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Porcentagem" style:data-style-name="N13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Porcentagem" style:data-style-name="N13"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3" table:default-cell-style-name="ce4"/>
        <table:table-column table:style-name="co16" table:number-columns-repeated="46" table:default-cell-style-name="ce2"/>
        <table:table-column table:style-name="co17" table:number-columns-repeated="16320" table:default-cell-style-name="ce1"/>
        <table:table-row table:style-name="ro1">
          <table:table-cell office:value-type="string" table:number-columns-spanned="18" table:number-rows-spanned="1" table:style-name="ce9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number-columns-spanned="18" table:number-rows-spanned="1" table:style-name="ce10">
            <text:p><text:s/>MARÇO 202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number-rows-repeated="2" table:style-name="ro2">
          <table:table-cell table:number-columns-repeated="2" table:style-name="ce3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3">
          <table:table-cell office:value-type="string" table:style-name="ce11">
            <text:p>Nome</text:p>
          </table:table-cell>
          <table:table-cell office:value-type="string" table:style-name="ce11">
            <text:p>Cargo/Função</text:p>
          </table:table-cell>
          <table:table-cell office:value-type="string" table:style-name="ce11">
            <text:p>Lotação</text:p>
          </table:table-cell>
          <table:table-cell office:value-type="string" table:style-name="ce11">
            <text:p>Remuneração</text:p>
          </table:table-cell>
          <table:table-cell office:value-type="string" table:style-name="ce11">
            <text:p>Vantagens Pessoais</text:p>
          </table:table-cell>
          <table:table-cell office:value-type="string" table:style-name="ce11">
            <text:p>Subsídio/FC-CJ</text:p>
          </table:table-cell>
          <table:table-cell office:value-type="string" table:style-name="ce11">
            <text:p>Indenizações</text:p>
          </table:table-cell>
          <table:table-cell office:value-type="string" table:style-name="ce11">
            <text:p>Vantagens Eventuais</text:p>
          </table:table-cell>
          <table:table-cell office:value-type="string" table:style-name="ce11">
            <text:p>Gratificações</text:p>
          </table:table-cell>
          <table:table-cell office:value-type="string" table:style-name="ce11">
            <text:p>Total de Rendimentos</text:p>
          </table:table-cell>
          <table:table-cell office:value-type="string" table:style-name="ce11">
            <text:p>Previdência Pública</text:p>
          </table:table-cell>
          <table:table-cell office:value-type="string" table:style-name="ce11">
            <text:p>Imposto de Renda</text:p>
          </table:table-cell>
          <table:table-cell office:value-type="string" table:style-name="ce11">
            <text:p>Descontos Diversos</text:p>
          </table:table-cell>
          <table:table-cell office:value-type="string" table:style-name="ce11">
            <text:p>Retenção por Teto Constitucional</text:p>
          </table:table-cell>
          <table:table-cell office:value-type="string" table:style-name="ce11">
            <text:p>Total de Descontos</text:p>
          </table:table-cell>
          <table:table-cell office:value-type="string" table:style-name="ce11">
            <text:p>Rendimento Líquido</text:p>
          </table:table-cell>
          <table:table-cell office:value-type="string" table:style-name="ce11">
            <text:p>Remuneração do órgão de origem</text:p>
          </table:table-cell>
          <table:table-cell office:value-type="string" table:style-name="ce11">
            <text:p>Diárias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string" table:style-name="ce12">
            <text:p>ALAN DA SILVA ESTEVES</text:p>
          </table:table-cell>
          <table:table-cell office:value-type="string" table:style-name="ce12">
            <text:p>JUIZ TITULAR DE VARA DO TRABALHO - NÍVEL SUPERIOR JTJT</text:p>
          </table:table-cell>
          <table:table-cell office:value-type="string" table:style-name="ce12">
            <text:p>7ª VARA DO TRABALHO DE MACEIÓ/AL<text:s/></text:p>
          </table:table-cell>
          <table:table-cell office:value-type="float" office:value="0" table:style-name="ce13">
            <text:p>0,00</text:p>
          </table:table-cell>
          <table:table-cell office:value-type="float" office:value="3126.9" table:style-name="ce13">
            <text:p>3126,90</text:p>
          </table:table-cell>
          <table:table-cell office:value-type="float" office:value="39753.21" table:style-name="ce13">
            <text:p>39753,21</text:p>
          </table:table-cell>
          <table:table-cell office:value-type="float" office:value="3393.14" table:style-name="ce13">
            <text:p>3393,14</text:p>
          </table:table-cell>
          <table:table-cell office:value-type="float" office:value="14293.37" table:style-name="ce13">
            <text:p>14293,37</text:p>
          </table:table-cell>
          <table:table-cell office:value-type="float" office:value="3533.62" table:style-name="ce13">
            <text:p>3533,62</text:p>
          </table:table-cell>
          <table:table-cell office:value-type="float" office:value="64100.24" table:style-name="ce13">
            <text:p>64100,24</text:p>
          </table:table-cell>
          <table:table-cell office:value-type="float" office:value="-6938.13" table:style-name="ce13">
            <text:p>-6938,13</text:p>
          </table:table-cell>
          <table:table-cell office:value-type="float" office:value="-9790.2999999999993" table:style-name="ce13">
            <text:p>-9790,30</text:p>
          </table:table-cell>
          <table:table-cell office:value-type="float" office:value="-3234.95" table:style-name="ce13">
            <text:p>-3234,95</text:p>
          </table:table-cell>
          <table:table-cell office:value-type="float" office:value="-47.54" table:style-name="ce13">
            <text:p>-47,54</text:p>
          </table:table-cell>
          <table:table-cell office:value-type="float" office:value="-20010.919999999998" table:style-name="ce13">
            <text:p>-20010,92</text:p>
          </table:table-cell>
          <table:table-cell office:value-type="float" office:value="44089.32" table:style-name="ce13">
            <text:p>44089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string" table:style-name="ce12">
            <text:p>ALBINO PLÁCIDO NETO JÚNIOR</text:p>
          </table:table-cell>
          <table:table-cell office:value-type="string" table:style-name="ce12">
            <text:p>JUIZ TITULAR DE VARA DO TRABALHO - NÍVEL SUPERIOR JTJT</text:p>
          </table:table-cell>
          <table:table-cell office:value-type="string" table:style-name="ce12">
            <text:p>1ª VARA DO TRABALHO DE SÃO MIGUEL DOS CAMPOS/AL<text:s/></text:p>
          </table:table-cell>
          <table:table-cell office:value-type="float" office:value="0" table:style-name="ce13">
            <text:p>0,00</text:p>
          </table:table-cell>
          <table:table-cell office:value-type="float" office:value="1980.38" table:style-name="ce13">
            <text:p>1980,38</text:p>
          </table:table-cell>
          <table:table-cell office:value-type="float" office:value="39753.21" table:style-name="ce13">
            <text:p>39753,21</text:p>
          </table:table-cell>
          <table:table-cell office:value-type="float" office:value="2374.9499999999998" table:style-name="ce13">
            <text:p>2374,95</text:p>
          </table:table-cell>
          <table:table-cell office:value-type="float" office:value="27822.400000000001" table:style-name="ce13">
            <text:p>27822,40</text:p>
          </table:table-cell>
          <table:table-cell office:value-type="float" office:value="12367.67" table:style-name="ce13">
            <text:p>12367,67</text:p>
          </table:table-cell>
          <table:table-cell office:value-type="float" office:value="84298.61" table:style-name="ce13">
            <text:p>84298,61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948.41" table:style-name="ce13">
            <text:p>-11948,41</text:p>
          </table:table-cell>
          <table:table-cell office:value-type="float" office:value="-2870.71" table:style-name="ce13">
            <text:p>-2870,71</text:p>
          </table:table-cell>
          <table:table-cell office:value-type="float" office:value="-7735.07" table:style-name="ce13">
            <text:p>-7735,07</text:p>
          </table:table-cell>
          <table:table-cell office:value-type="float" office:value="-23505.81" table:style-name="ce13">
            <text:p>-23505,81</text:p>
          </table:table-cell>
          <table:table-cell office:value-type="float" office:value="60792.800000000003" table:style-name="ce13">
            <text:p>60792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LDA DE BARROS ARAÚJO</text:p>
          </table:table-cell>
          <table:table-cell office:value-type="string" table:style-name="ce12">
            <text:p>JUIZ TITULAR DE VARA DO TRABALHO - NÍVEL SUPERIOR JTJT</text:p>
          </table:table-cell>
          <table:table-cell office:value-type="string" table:style-name="ce12">
            <text:p>9ª VARA DO TRABALHO DE MACEIÓ/AL<text:s/></text:p>
          </table:table-cell>
          <table:table-cell office:value-type="float" office:value="0" table:style-name="ce13">
            <text:p>0,00</text:p>
          </table:table-cell>
          <table:table-cell office:value-type="float" office:value="2084.6" table:style-name="ce13">
            <text:p>2084,60</text:p>
          </table:table-cell>
          <table:table-cell office:value-type="float" office:value="39753.21" table:style-name="ce13">
            <text:p>39753,21</text:p>
          </table:table-cell>
          <table:table-cell office:value-type="float" office:value="2451.37" table:style-name="ce13">
            <text:p>2451,37</text:p>
          </table:table-cell>
          <table:table-cell office:value-type="float" office:value="46586.080000000002" table:style-name="ce13">
            <text:p>46586,08</text:p>
          </table:table-cell>
          <table:table-cell office:value-type="float" office:value="12367.67" table:style-name="ce13">
            <text:p>12367,67</text:p>
          </table:table-cell>
          <table:table-cell office:value-type="float" office:value="103242.93" table:style-name="ce13">
            <text:p>103242,93</text:p>
          </table:table-cell>
          <table:table-cell office:value-type="float" office:value="-951.62" table:style-name="ce13">
            <text:p>-951,62</text:p>
          </table:table-cell>
          <table:table-cell office:value-type="float" office:value="-14272.54" table:style-name="ce13">
            <text:p>-14272,54</text:p>
          </table:table-cell>
          <table:table-cell office:value-type="float" office:value="-2952.53" table:style-name="ce13">
            <text:p>-2952,53</text:p>
          </table:table-cell>
          <table:table-cell office:value-type="float" office:value="-7914.01" table:style-name="ce13">
            <text:p>-7914,01</text:p>
          </table:table-cell>
          <table:table-cell office:value-type="float" office:value="-26090.7" table:style-name="ce13">
            <text:p>-26090,70</text:p>
          </table:table-cell>
          <table:table-cell office:value-type="float" office:value="77152.23" table:style-name="ce13">
            <text:p>77152,23</text:p>
          </table:table-cell>
          <table:table-cell office:value-type="float" office:value="0" table:style-name="ce13">
            <text:p>0,00</text:p>
          </table:table-cell>
          <table:table-cell office:value-type="float" office:value="3295.39" table:style-name="ce13">
            <text:p>3295,3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LONSO CAVALCANTE DE ALBUQUERQUE FILHO</text:p>
          </table:table-cell>
          <table:table-cell office:value-type="string" table:style-name="ce12">
            <text:p>JUIZ TITULAR DE VARA DO TRABALHO - NÍVEL SUPERIOR JTJT</text:p>
          </table:table-cell>
          <table:table-cell office:value-type="string" table:style-name="ce12">
            <text:p>10ª VARA DO TRABALHO DE MACEIÓ/AL<text:s/></text:p>
          </table:table-cell>
          <table:table-cell office:value-type="float" office:value="0" table:style-name="ce13">
            <text:p>0,00</text:p>
          </table:table-cell>
          <table:table-cell office:value-type="float" office:value="5120.82" table:style-name="ce13">
            <text:p>5120,82</text:p>
          </table:table-cell>
          <table:table-cell office:value-type="float" office:value="39753.21" table:style-name="ce13">
            <text:p>39753,21</text:p>
          </table:table-cell>
          <table:table-cell office:value-type="float" office:value="7074.18" table:style-name="ce13">
            <text:p>7074,18</text:p>
          </table:table-cell>
          <table:table-cell office:value-type="float" office:value="14640.8" table:style-name="ce13">
            <text:p>14640,80</text:p>
          </table:table-cell>
          <table:table-cell office:value-type="float" office:value="7508.94" table:style-name="ce13">
            <text:p>7508,94</text:p>
          </table:table-cell>
          <table:table-cell office:value-type="float" office:value="74097.95" table:style-name="ce13">
            <text:p>74097,95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691.35" table:style-name="ce13">
            <text:p>-10691,35</text:p>
          </table:table-cell>
          <table:table-cell office:value-type="float" office:value="-6603.48" table:style-name="ce13">
            <text:p>-6603,48</text:p>
          </table:table-cell>
          <table:table-cell office:value-type="float" office:value="-5065.16" table:style-name="ce13">
            <text:p>-5065,16</text:p>
          </table:table-cell>
          <table:table-cell office:value-type="float" office:value="-23311.61" table:style-name="ce13">
            <text:p>-23311,61</text:p>
          </table:table-cell>
          <table:table-cell office:value-type="float" office:value="50786.34" table:style-name="ce13">
            <text:p>50786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A CRISTINA MAGALHÃES BARBOSA</text:p>
          </table:table-cell>
          <table:table-cell office:value-type="string" table:style-name="ce12">
            <text:p>JUIZ TITULAR DE VARA DO TRABALHO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3">
            <text:p>39753,21</text:p>
          </table:table-cell>
          <table:table-cell office:value-type="float" office:value="3126.9" table:style-name="ce13">
            <text:p>3126,90</text:p>
          </table:table-cell>
          <table:table-cell office:value-type="float" office:value="0" table:style-name="ce13">
            <text:p>0,00</text:p>
          </table:table-cell>
          <table:table-cell office:value-type="float" office:value="1758.47" table:style-name="ce13">
            <text:p>1758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638.58" table:style-name="ce13">
            <text:p>44638,58</text:p>
          </table:table-cell>
          <table:table-cell office:value-type="float" office:value="-5986.51" table:style-name="ce13">
            <text:p>-5986,51</text:p>
          </table:table-cell>
          <table:table-cell office:value-type="float" office:value="0" table:style-name="ce13">
            <text:p>0,00</text:p>
          </table:table-cell>
          <table:table-cell office:value-type="float" office:value="-6900.85" table:style-name="ce13">
            <text:p>-6900,85</text:p>
          </table:table-cell>
          <table:table-cell office:value-type="float" office:value="0" table:style-name="ce13">
            <text:p>0,00</text:p>
          </table:table-cell>
          <table:table-cell office:value-type="float" office:value="-12887.36" table:style-name="ce13">
            <text:p>-12887,36</text:p>
          </table:table-cell>
          <table:table-cell office:value-type="float" office:value="31751.22" table:style-name="ce13">
            <text:p>31751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A LUISA DE MORAIS AMORIM FIGUEIREDO</text:p>
          </table:table-cell>
          <table:table-cell office:value-type="string" table:style-name="ce12">
            <text:p>JUIZ DO TRABALHO SUBSTITUTO - NÍVEL SUPERIOR JSJS</text:p>
          </table:table-cell>
          <table:table-cell office:value-type="string" table:style-name="ce12">
            <text:p>REPRESENTAÇÃO DE JUIZ DE 1º GRAU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4906.8999999999996" table:style-name="ce13">
            <text:p>4906,90</text:p>
          </table:table-cell>
          <table:table-cell office:value-type="float" office:value="15238.73" table:style-name="ce13">
            <text:p>15238,73</text:p>
          </table:table-cell>
          <table:table-cell office:value-type="float" office:value="11749.28" table:style-name="ce13">
            <text:p>11749,28</text:p>
          </table:table-cell>
          <table:table-cell office:value-type="float" office:value="69660.460000000006" table:style-name="ce13">
            <text:p>69660,46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384.46" table:style-name="ce13">
            <text:p>-11384,46</text:p>
          </table:table-cell>
          <table:table-cell office:value-type="float" office:value="-8618.3700000000008" table:style-name="ce13">
            <text:p>-8618,37</text:p>
          </table:table-cell>
          <table:table-cell office:value-type="float" office:value="-5136.3" table:style-name="ce13">
            <text:p>-5136,30</text:p>
          </table:table-cell>
          <table:table-cell office:value-type="float" office:value="-26090.75" table:style-name="ce13">
            <text:p>-26090,75</text:p>
          </table:table-cell>
          <table:table-cell office:value-type="float" office:value="43569.71" table:style-name="ce13">
            <text:p>43569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A OLÍMPIA CELSO DE MIRANDA SEVERO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A PAULA MENDONÇA MONTALVÃO</text:p>
          </table:table-cell>
          <table:table-cell office:value-type="string" table:style-name="ce12">
            <text:p>JUIZ DO TRABALHO SUBSTITUTO - NÍVEL SUPERIOR JSJS</text:p>
          </table:table-cell>
          <table:table-cell office:value-type="string" table:style-name="ce12">
            <text:p>REPRESENTAÇÃO DE JUIZ DE 1º GRAU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3840.47" table:style-name="ce13">
            <text:p>3840,47</text:p>
          </table:table-cell>
          <table:table-cell office:value-type="float" office:value="15238.73" table:style-name="ce13">
            <text:p>15238,73</text:p>
          </table:table-cell>
          <table:table-cell office:value-type="float" office:value="11749.28" table:style-name="ce13">
            <text:p>11749,28</text:p>
          </table:table-cell>
          <table:table-cell office:value-type="float" office:value="68594.03" table:style-name="ce13">
            <text:p>68594,03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540.87" table:style-name="ce13">
            <text:p>-11540,87</text:p>
          </table:table-cell>
          <table:table-cell office:value-type="float" office:value="-2121.88" table:style-name="ce13">
            <text:p>-2121,88</text:p>
          </table:table-cell>
          <table:table-cell office:value-type="float" office:value="-5136.3" table:style-name="ce13">
            <text:p>-5136,30</text:p>
          </table:table-cell>
          <table:table-cell office:value-type="float" office:value="-19750.669999999998" table:style-name="ce13">
            <text:p>-19750,67</text:p>
          </table:table-cell>
          <table:table-cell office:value-type="float" office:value="48843.360000000001" table:style-name="ce13">
            <text:p>48843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DRÉ ANTONIO GALINDO SOBRAL</text:p>
          </table:table-cell>
          <table:table-cell office:value-type="string" table:style-name="ce12">
            <text:p>JUIZ DO TRABALHO SUBSTITUTO - NÍVEL SUPERIOR JSJS</text:p>
          </table:table-cell>
          <table:table-cell office:value-type="string" table:style-name="ce12">
            <text:p>REPRESENTAÇÃO DE JUIZ DE 1º GRAU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4359.3999999999996" table:style-name="ce13">
            <text:p>4359,40</text:p>
          </table:table-cell>
          <table:table-cell office:value-type="float" office:value="15238.73" table:style-name="ce13">
            <text:p>15238,73</text:p>
          </table:table-cell>
          <table:table-cell office:value-type="float" office:value="11749.28" table:style-name="ce13">
            <text:p>11749,28</text:p>
          </table:table-cell>
          <table:table-cell office:value-type="float" office:value="69112.960000000006" table:style-name="ce13">
            <text:p>69112,96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645.91" table:style-name="ce13">
            <text:p>-10645,91</text:p>
          </table:table-cell>
          <table:table-cell office:value-type="float" office:value="-6680.67" table:style-name="ce13">
            <text:p>-6680,67</text:p>
          </table:table-cell>
          <table:table-cell office:value-type="float" office:value="-5136.3" table:style-name="ce13">
            <text:p>-5136,30</text:p>
          </table:table-cell>
          <table:table-cell office:value-type="float" office:value="-23414.5" table:style-name="ce13">
            <text:p>-23414,50</text:p>
          </table:table-cell>
          <table:table-cell office:value-type="float" office:value="45698.46" table:style-name="ce13">
            <text:p>45698,46</text:p>
          </table:table-cell>
          <table:table-cell office:value-type="float" office:value="0" table:style-name="ce13">
            <text:p>0,00</text:p>
          </table:table-cell>
          <table:table-cell office:value-type="float" office:value="6268.76" table:formula="of:=1421.7+1421.7+1421.7+2003.66" table:style-name="ce13">
            <text:p>6268,7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NE HELENA FISCHER INOJOSA</text:p>
          </table:table-cell>
          <table:table-cell office:value-type="string" table:style-name="ce12">
            <text:p>DESEMBARGADOR DO TRABALHO - NÍVEL SUPERIOR DFDT</text:p>
          </table:table-cell>
          <table:table-cell office:value-type="string" table:style-name="ce12">
            <text:p>GABINETE DA DESEMBARGADORA ANNE HELENA FISCHER INOJOSA</text:p>
          </table:table-cell>
          <table:table-cell office:value-type="float" office:value="0" table:style-name="ce13">
            <text:p>0,00</text:p>
          </table:table-cell>
          <table:table-cell office:value-type="float" office:value="12811.98" table:style-name="ce13">
            <text:p>12811,98</text:p>
          </table:table-cell>
          <table:table-cell office:value-type="float" office:value="41845.49" table:style-name="ce13">
            <text:p>41845,49</text:p>
          </table:table-cell>
          <table:table-cell office:value-type="float" office:value="3447.36" table:style-name="ce13">
            <text:p>3447,36</text:p>
          </table:table-cell>
          <table:table-cell office:value-type="float" office:value="15566.19" table:style-name="ce13">
            <text:p>15566,19</text:p>
          </table:table-cell>
          <table:table-cell office:value-type="float" office:value="11623.75" table:style-name="ce13">
            <text:p>11623,75</text:p>
          </table:table-cell>
          <table:table-cell office:value-type="float" office:value="85294.77" table:style-name="ce13">
            <text:p>85294,77</text:p>
          </table:table-cell>
          <table:table-cell office:value-type="float" office:value="-7600.48" table:style-name="ce13">
            <text:p>-7600,48</text:p>
          </table:table-cell>
          <table:table-cell office:value-type="float" office:value="-11854.7" table:style-name="ce13">
            <text:p>-11854,70</text:p>
          </table:table-cell>
          <table:table-cell office:value-type="float" office:value="-5388.98" table:style-name="ce13">
            <text:p>-5388,98</text:p>
          </table:table-cell>
          <table:table-cell office:value-type="float" office:value="-12425.34" table:style-name="ce13">
            <text:p>-12425,34</text:p>
          </table:table-cell>
          <table:table-cell office:value-type="float" office:value="-37269.5" table:style-name="ce13">
            <text:p>-37269,50</text:p>
          </table:table-cell>
          <table:table-cell office:value-type="float" office:value="48025.27" table:style-name="ce13">
            <text:p>48025,27</text:p>
          </table:table-cell>
          <table:table-cell office:value-type="float" office:value="0" table:style-name="ce13">
            <text:p>0,00</text:p>
          </table:table-cell>
          <table:table-cell office:value-type="float" office:value="2189.1799999999998" table:style-name="ce13">
            <text:p>2189,1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TÔNIO ADRUALDO ALCOFORADO CATÃO</text:p>
          </table:table-cell>
          <table:table-cell office:value-type="string" table:style-name="ce12">
            <text:p>DESEMBARGADOR DO TRABALHO - NÍVEL SUPERIOR DFDT</text:p>
          </table:table-cell>
          <table:table-cell office:value-type="string" table:style-name="ce12">
            <text:p>GABINETE DO DESEMBARGADOR ANTÔNIO ADRUALDO A. CATÃO</text:p>
          </table:table-cell>
          <table:table-cell office:value-type="float" office:value="0" table:style-name="ce13">
            <text:p>0,00</text:p>
          </table:table-cell>
          <table:table-cell office:value-type="float" office:value="14183.43" table:style-name="ce13">
            <text:p>14183,43</text:p>
          </table:table-cell>
          <table:table-cell office:value-type="float" office:value="41845.49" table:style-name="ce13">
            <text:p>41845,49</text:p>
          </table:table-cell>
          <table:table-cell office:value-type="float" office:value="3483.71" table:style-name="ce13">
            <text:p>3483,71</text:p>
          </table:table-cell>
          <table:table-cell office:value-type="float" office:value="15538.49" table:style-name="ce13">
            <text:p>15538,49</text:p>
          </table:table-cell>
          <table:table-cell office:value-type="float" office:value="13018.6" table:style-name="ce13">
            <text:p>13018,60</text:p>
          </table:table-cell>
          <table:table-cell office:value-type="float" office:value="88069.72" table:style-name="ce13">
            <text:p>88069,72</text:p>
          </table:table-cell>
          <table:table-cell office:value-type="float" office:value="-7600.48" table:style-name="ce13">
            <text:p>-7600,48</text:p>
          </table:table-cell>
          <table:table-cell office:value-type="float" office:value="-11854.7" table:style-name="ce13">
            <text:p>-11854,70</text:p>
          </table:table-cell>
          <table:table-cell office:value-type="float" office:value="-5496.66" table:style-name="ce13">
            <text:p>-5496,66</text:p>
          </table:table-cell>
          <table:table-cell office:value-type="float" office:value="-15163.94" table:style-name="ce13">
            <text:p>-15163,94</text:p>
          </table:table-cell>
          <table:table-cell office:value-type="float" office:value="-40115.78" table:style-name="ce13">
            <text:p>-40115,78</text:p>
          </table:table-cell>
          <table:table-cell office:value-type="float" office:value="47953.94" table:style-name="ce13">
            <text:p>47953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TÔNIO CARLOS DUARTE DE FIGUEREDO CAMPOS</text:p>
          </table:table-cell>
          <table:table-cell office:value-type="string" table:style-name="ce12">
            <text:p>JUIZ DO TRABALHO SUBSTITUTO - NÍVEL SUPERIOR JSJS</text:p>
          </table:table-cell>
          <table:table-cell office:value-type="string" table:style-name="ce12">
            <text:p>REPRESENTAÇÃO DE JUIZ DE 1º GRAU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2072.9299999999998" table:style-name="ce13">
            <text:p>2072,93</text:p>
          </table:table-cell>
          <table:table-cell office:value-type="float" office:value="15049.42" table:style-name="ce13">
            <text:p>15049,42</text:p>
          </table:table-cell>
          <table:table-cell office:value-type="float" office:value="10910.05" table:style-name="ce13">
            <text:p>10910,05</text:p>
          </table:table-cell>
          <table:table-cell office:value-type="float" office:value="65797.95" table:style-name="ce13">
            <text:p>65797,95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030.77" table:style-name="ce13">
            <text:p>-11030,77</text:p>
          </table:table-cell>
          <table:table-cell office:value-type="float" office:value="-1419.47" table:style-name="ce13">
            <text:p>-1419,47</text:p>
          </table:table-cell>
          <table:table-cell office:value-type="float" office:value="-4155.09" table:style-name="ce13">
            <text:p>-4155,09</text:p>
          </table:table-cell>
          <table:table-cell office:value-type="float" office:value="-17556.95" table:style-name="ce13">
            <text:p>-17556,95</text:p>
          </table:table-cell>
          <table:table-cell office:value-type="float" office:value="48241" table:style-name="ce13">
            <text:p>4824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RMANDO SILVA PINTO</text:p>
          </table:table-cell>
          <table:table-cell office:value-type="string" table:style-name="ce12">
            <text:p>JUIZ TITULAR DE VARA DO TRABALHO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3">
            <text:p>39753,21</text:p>
          </table:table-cell>
          <table:table-cell office:value-type="float" office:value="6253.8" table:style-name="ce13">
            <text:p>6253,80</text:p>
          </table:table-cell>
          <table:table-cell office:value-type="float" office:value="0" table:style-name="ce13">
            <text:p>0,00</text:p>
          </table:table-cell>
          <table:table-cell office:value-type="float" office:value="2023.31" table:style-name="ce13">
            <text:p>2023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030.32" table:style-name="ce13">
            <text:p>48030,32</text:p>
          </table:table-cell>
          <table:table-cell office:value-type="float" office:value="-6580.62" table:style-name="ce13">
            <text:p>-6580,62</text:p>
          </table:table-cell>
          <table:table-cell office:value-type="float" office:value="0" table:style-name="ce13">
            <text:p>0,00</text:p>
          </table:table-cell>
          <table:table-cell office:value-type="float" office:value="-4260.8500000000004" table:style-name="ce13">
            <text:p>-4260,85</text:p>
          </table:table-cell>
          <table:table-cell office:value-type="float" office:value="0" table:style-name="ce13">
            <text:p>0,00</text:p>
          </table:table-cell>
          <table:table-cell office:value-type="float" office:value="-10841.47" table:style-name="ce13">
            <text:p>-10841,47</text:p>
          </table:table-cell>
          <table:table-cell office:value-type="float" office:value="37188.85" table:style-name="ce13">
            <text:p>37188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BIANCA TENÓRIO CALAÇA</text:p>
          </table:table-cell>
          <table:table-cell office:value-type="string" table:style-name="ce12">
            <text:p>JUIZ TITULAR DE VARA DO TRABALHO - NÍVEL SUPERIOR JTJT</text:p>
          </table:table-cell>
          <table:table-cell office:value-type="string" table:style-name="ce12">
            <text:p>1ª VARA DO TRABALHO DE MACEIÓ/AL<text:s/></text:p>
          </table:table-cell>
          <table:table-cell office:value-type="float" office:value="0" table:style-name="ce13">
            <text:p>0,00</text:p>
          </table:table-cell>
          <table:table-cell office:value-type="float" office:value="990.19" table:style-name="ce13">
            <text:p>990,19</text:p>
          </table:table-cell>
          <table:table-cell office:value-type="float" office:value="39753.21" table:style-name="ce13">
            <text:p>39753,21</text:p>
          </table:table-cell>
          <table:table-cell office:value-type="float" office:value="3420.74" table:style-name="ce13">
            <text:p>3420,74</text:p>
          </table:table-cell>
          <table:table-cell office:value-type="float" office:value="14876.36" table:style-name="ce13">
            <text:p>14876,36</text:p>
          </table:table-cell>
          <table:table-cell office:value-type="float" office:value="5300.43" table:style-name="ce13">
            <text:p>5300,43</text:p>
          </table:table-cell>
          <table:table-cell office:value-type="float" office:value="64340.93" table:style-name="ce13">
            <text:p>64340,93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888.89" table:style-name="ce13">
            <text:p>-10888,89</text:p>
          </table:table-cell>
          <table:table-cell office:value-type="float" office:value="-7143.74" table:style-name="ce13">
            <text:p>-7143,74</text:p>
          </table:table-cell>
          <table:table-cell office:value-type="float" office:value="-649.05999999999995" table:style-name="ce13">
            <text:p>-649,06</text:p>
          </table:table-cell>
          <table:table-cell office:value-type="float" office:value="-19633.310000000001" table:style-name="ce13">
            <text:p>-19633,31</text:p>
          </table:table-cell>
          <table:table-cell office:value-type="float" office:value="44707.62" table:style-name="ce13">
            <text:p>44707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ARLOS ARTHUR DE MACEDO FIGUEIREDO</text:p>
          </table:table-cell>
          <table:table-cell office:value-type="string" table:style-name="ce12">
            <text:p>JUIZ DO TRABALHO SUBSTITUTO - NÍVEL SUPERIOR JSJS</text:p>
          </table:table-cell>
          <table:table-cell office:value-type="string" table:style-name="ce12">
            <text:p>REPRESENTAÇÃO DE JUIZ DE 1º GRAU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2072.9299999999998" table:style-name="ce13">
            <text:p>2072,93</text:p>
          </table:table-cell>
          <table:table-cell office:value-type="float" office:value="15238.73" table:style-name="ce13">
            <text:p>15238,73</text:p>
          </table:table-cell>
          <table:table-cell office:value-type="float" office:value="11749.28" table:style-name="ce13">
            <text:p>11749,28</text:p>
          </table:table-cell>
          <table:table-cell office:value-type="float" office:value="66826.490000000005" table:style-name="ce13">
            <text:p>66826,49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593.01" table:style-name="ce13">
            <text:p>-11593,01</text:p>
          </table:table-cell>
          <table:table-cell office:value-type="float" office:value="-1722.15" table:style-name="ce13">
            <text:p>-1722,15</text:p>
          </table:table-cell>
          <table:table-cell office:value-type="float" office:value="-5136.3" table:style-name="ce13">
            <text:p>-5136,30</text:p>
          </table:table-cell>
          <table:table-cell office:value-type="float" office:value="-19403.080000000002" table:style-name="ce13">
            <text:p>-19403,08</text:p>
          </table:table-cell>
          <table:table-cell office:value-type="float" office:value="47423.41" table:style-name="ce13">
            <text:p>47423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AROLINA BERTRAND RODRIGUES OLIVEIRA</text:p>
          </table:table-cell>
          <table:table-cell office:value-type="string" table:style-name="ce12">
            <text:p>JUIZ TITULAR DE VARA DO TRABALHO - NÍVEL SUPERIOR JTJT</text:p>
          </table:table-cell>
          <table:table-cell office:value-type="string" table:style-name="ce12">
            <text:p>VARA DO TRABALHO DE PALMEIRA DOS ÍNDIOS/AL<text:s/></text:p>
          </table:table-cell>
          <table:table-cell office:value-type="float" office:value="0" table:style-name="ce13">
            <text:p>0,00</text:p>
          </table:table-cell>
          <table:table-cell office:value-type="float" office:value="2084.6" table:style-name="ce13">
            <text:p>2084,60</text:p>
          </table:table-cell>
          <table:table-cell office:value-type="float" office:value="39753.21" table:style-name="ce13">
            <text:p>39753,21</text:p>
          </table:table-cell>
          <table:table-cell office:value-type="float" office:value="2555.0100000000002" table:style-name="ce13">
            <text:p>2555,01</text:p>
          </table:table-cell>
          <table:table-cell office:value-type="float" office:value="13945.94" table:style-name="ce13">
            <text:p>13945,94</text:p>
          </table:table-cell>
          <table:table-cell office:value-type="float" office:value="6183.83" table:style-name="ce13">
            <text:p>6183,83</text:p>
          </table:table-cell>
          <table:table-cell office:value-type="float" office:value="64522.59" table:style-name="ce13">
            <text:p>64522,59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540.87" table:style-name="ce13">
            <text:p>-11540,87</text:p>
          </table:table-cell>
          <table:table-cell office:value-type="float" office:value="-5480.96" table:style-name="ce13">
            <text:p>-5480,96</text:p>
          </table:table-cell>
          <table:table-cell office:value-type="float" office:value="-1655.45" table:style-name="ce13">
            <text:p>-1655,45</text:p>
          </table:table-cell>
          <table:table-cell office:value-type="float" office:value="-19628.900000000001" table:style-name="ce13">
            <text:p>-19628,90</text:p>
          </table:table-cell>
          <table:table-cell office:value-type="float" office:value="44893.69" table:style-name="ce13">
            <text:p>44893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ÉSAR ZUCATTI PRITSCH</text:p>
          </table:table-cell>
          <table:table-cell office:value-type="string" table:style-name="ce12">
            <text:p>JUIZ TITULAR DE VARA DO TRABALHO - NÍVEL SUPERIOR JTJT</text:p>
          </table:table-cell>
          <table:table-cell office:value-type="string" table:style-name="ce12">
            <text:p>2ª VARA DO TRABALHO DE UNIÃO DOS PALMARES/AL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753.21" table:style-name="ce13">
            <text:p>39753,21</text:p>
          </table:table-cell>
          <table:table-cell office:value-type="float" office:value="3277.03" table:style-name="ce13">
            <text:p>3277,03</text:p>
          </table:table-cell>
          <table:table-cell office:value-type="float" office:value="13251.07" table:style-name="ce13">
            <text:p>13251,07</text:p>
          </table:table-cell>
          <table:table-cell office:value-type="float" office:value="12367.67" table:style-name="ce13">
            <text:p>12367,67</text:p>
          </table:table-cell>
          <table:table-cell office:value-type="float" office:value="68648.98" table:style-name="ce13">
            <text:p>68648,98</text:p>
          </table:table-cell>
          <table:table-cell office:value-type="float" office:value="-6344.01" table:style-name="ce13">
            <text:p>-6344,01</text:p>
          </table:table-cell>
          <table:table-cell office:value-type="float" office:value="-9953.69" table:style-name="ce13">
            <text:p>-9953,69</text:p>
          </table:table-cell>
          <table:table-cell office:value-type="float" office:value="-3098.92" table:style-name="ce13">
            <text:p>-3098,92</text:p>
          </table:table-cell>
          <table:table-cell office:value-type="float" office:value="-5754.69" table:style-name="ce13">
            <text:p>-5754,69</text:p>
          </table:table-cell>
          <table:table-cell office:value-type="float" office:value="-25151.31" table:style-name="ce13">
            <text:p>-25151,31</text:p>
          </table:table-cell>
          <table:table-cell office:value-type="float" office:value="43497.67" table:style-name="ce13">
            <text:p>43497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ÍCERO ALANIO TENÓRIO DE MELO</text:p>
          </table:table-cell>
          <table:table-cell office:value-type="string" table:style-name="ce12">
            <text:p>JUIZ DO TRABALHO SUBSTITUTO - NÍVEL SUPERIOR JSJS</text:p>
          </table:table-cell>
          <table:table-cell office:value-type="string" table:style-name="ce12">
            <text:p>REPRESENTAÇÃO DE JUIZ DE 1º GRAU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3277.03" table:style-name="ce13">
            <text:p>3277,03</text:p>
          </table:table-cell>
          <table:table-cell office:value-type="float" office:value="14386.88" table:style-name="ce13">
            <text:p>14386,88</text:p>
          </table:table-cell>
          <table:table-cell office:value-type="float" office:value="7972.73" table:style-name="ce13">
            <text:p>7972,73</text:p>
          </table:table-cell>
          <table:table-cell office:value-type="float" office:value="63402.19" table:style-name="ce13">
            <text:p>63402,19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613.46" table:style-name="ce13">
            <text:p>-10613,46</text:p>
          </table:table-cell>
          <table:table-cell office:value-type="float" office:value="-5379.03" table:style-name="ce13">
            <text:p>-5379,03</text:p>
          </table:table-cell>
          <table:table-cell office:value-type="float" office:value="-720.86" table:style-name="ce13">
            <text:p>-720,86</text:p>
          </table:table-cell>
          <table:table-cell office:value-type="float" office:value="-17664.97" table:style-name="ce13">
            <text:p>-17664,97</text:p>
          </table:table-cell>
          <table:table-cell office:value-type="float" office:value="45737.22" table:style-name="ce13">
            <text:p>45737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LAUDEVÂNIA PEREIRA MARTINS</text:p>
          </table:table-cell>
          <table:table-cell office:value-type="string" table:style-name="ce12">
            <text:p>JUIZ DO TRABALHO SUBSTITUTO - NÍVEL SUPERIOR JSJS</text:p>
          </table:table-cell>
          <table:table-cell office:value-type="string" table:style-name="ce12">
            <text:p>REPRESENTAÇÃO DE JUIZ DE 1º GRAU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3023.83" table:style-name="ce13">
            <text:p>3023,83</text:p>
          </table:table-cell>
          <table:table-cell office:value-type="float" office:value="44611.94" table:style-name="ce13">
            <text:p>44611,94</text:p>
          </table:table-cell>
          <table:table-cell office:value-type="float" office:value="11749.28" table:style-name="ce13">
            <text:p>11749,28</text:p>
          </table:table-cell>
          <table:table-cell office:value-type="float" office:value="97150.6" table:style-name="ce13">
            <text:p>97150,60</text:p>
          </table:table-cell>
          <table:table-cell office:value-type="float" office:value="-951.62" table:style-name="ce13">
            <text:p>-951,62</text:p>
          </table:table-cell>
          <table:table-cell office:value-type="float" office:value="-13160.7" table:style-name="ce13">
            <text:p>-13160,70</text:p>
          </table:table-cell>
          <table:table-cell office:value-type="float" office:value="-7901.94" table:style-name="ce13">
            <text:p>-7901,94</text:p>
          </table:table-cell>
          <table:table-cell office:value-type="float" office:value="-5136.3" table:style-name="ce13">
            <text:p>-5136,30</text:p>
          </table:table-cell>
          <table:table-cell office:value-type="float" office:value="-27150.560000000001" table:style-name="ce13">
            <text:p>-27150,56</text:p>
          </table:table-cell>
          <table:table-cell office:value-type="float" office:value="70000.039999999994" table:style-name="ce13">
            <text:p>70000,04</text:p>
          </table:table-cell>
          <table:table-cell office:value-type="float" office:value="0" table:style-name="ce13">
            <text:p>0,00</text:p>
          </table:table-cell>
          <table:table-cell office:value-type="float" office:value="1873.9699999999998" table:formula="of:=839.75+257.79+257.79+257.79+260.85" table:style-name="ce13">
            <text:p>1873,9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LÁUDIO MÁRCIO LIMA DOS SANTOS</text:p>
          </table:table-cell>
          <table:table-cell office:value-type="string" table:style-name="ce12">
            <text:p>JUIZ TITULAR DE VARA DO TRABALHO - NÍVEL SUPERIOR JTJT</text:p>
          </table:table-cell>
          <table:table-cell office:value-type="string" table:style-name="ce12">
            <text:p>VARA DO TRABALHO DE PENEDO/AL<text:s/></text:p>
          </table:table-cell>
          <table:table-cell office:value-type="float" office:value="0" table:style-name="ce13">
            <text:p>0,00</text:p>
          </table:table-cell>
          <table:table-cell office:value-type="float" office:value="990.19" table:style-name="ce13">
            <text:p>990,19</text:p>
          </table:table-cell>
          <table:table-cell office:value-type="float" office:value="39753.21" table:style-name="ce13">
            <text:p>39753,21</text:p>
          </table:table-cell>
          <table:table-cell office:value-type="float" office:value="2579.33" table:style-name="ce13">
            <text:p>2579,33</text:p>
          </table:table-cell>
          <table:table-cell office:value-type="float" office:value="13581.13" table:style-name="ce13">
            <text:p>13581,13</text:p>
          </table:table-cell>
          <table:table-cell office:value-type="float" office:value="7950.64" table:style-name="ce13">
            <text:p>7950,64</text:p>
          </table:table-cell>
          <table:table-cell office:value-type="float" office:value="64854.5" table:style-name="ce13">
            <text:p>64854,50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503.84" table:style-name="ce13">
            <text:p>-10503,84</text:p>
          </table:table-cell>
          <table:table-cell office:value-type="float" office:value="-2086.38" table:style-name="ce13">
            <text:p>-2086,38</text:p>
          </table:table-cell>
          <table:table-cell office:value-type="float" office:value="-2327.85" table:style-name="ce13">
            <text:p>-2327,85</text:p>
          </table:table-cell>
          <table:table-cell office:value-type="float" office:value="-15869.69" table:style-name="ce13">
            <text:p>-15869,69</text:p>
          </table:table-cell>
          <table:table-cell office:value-type="float" office:value="48984.81" table:style-name="ce13">
            <text:p>48984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LAUDIVINA TIAGO BEZERR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31915.99" table:style-name="ce13">
            <text:p>31915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09.47" table:style-name="ce13">
            <text:p>32909,47</text:p>
          </table:table-cell>
          <table:table-cell office:value-type="float" office:value="-3903.32" table:style-name="ce13">
            <text:p>-3903,32</text:p>
          </table:table-cell>
          <table:table-cell office:value-type="float" office:value="-6283.89" table:style-name="ce13">
            <text:p>-6283,89</text:p>
          </table:table-cell>
          <table:table-cell office:value-type="float" office:value="-2008.45" table:style-name="ce13">
            <text:p>-2008,45</text:p>
          </table:table-cell>
          <table:table-cell office:value-type="float" office:value="0" table:style-name="ce13">
            <text:p>0,00</text:p>
          </table:table-cell>
          <table:table-cell office:value-type="float" office:value="-12195.66" table:style-name="ce13">
            <text:p>-12195,66</text:p>
          </table:table-cell>
          <table:table-cell office:value-type="float" office:value="20713.810000000001" table:style-name="ce13">
            <text:p>20713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DNALDO DA SILVA LIMA</text:p>
          </table:table-cell>
          <table:table-cell office:value-type="string" table:style-name="ce12">
            <text:p>JUIZ DO TRABALHO SUBSTITUTO - NÍVEL SUPERIOR JSJS</text:p>
          </table:table-cell>
          <table:table-cell office:value-type="string" table:style-name="ce12">
            <text:p>REPRESENTAÇÃO DE JUIZ DE 1º GRAU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4007.63" table:style-name="ce13">
            <text:p>4007,63</text:p>
          </table:table-cell>
          <table:table-cell office:value-type="float" office:value="15238.73" table:style-name="ce13">
            <text:p>15238,73</text:p>
          </table:table-cell>
          <table:table-cell office:value-type="float" office:value="8811.9599999999991" table:style-name="ce13">
            <text:p>8811,96</text:p>
          </table:table-cell>
          <table:table-cell office:value-type="float" office:value="65823.87" table:style-name="ce13">
            <text:p>65823,87</text:p>
          </table:table-cell>
          <table:table-cell office:value-type="float" office:value="-6344.01" table:style-name="ce13">
            <text:p>-6344,01</text:p>
          </table:table-cell>
          <table:table-cell office:value-type="float" office:value="-9233.9500000000007" table:style-name="ce13">
            <text:p>-9233,95</text:p>
          </table:table-cell>
          <table:table-cell office:value-type="float" office:value="-3187.28" table:style-name="ce13">
            <text:p>-3187,28</text:p>
          </table:table-cell>
          <table:table-cell office:value-type="float" office:value="-2198.98" table:style-name="ce13">
            <text:p>-2198,98</text:p>
          </table:table-cell>
          <table:table-cell office:value-type="float" office:value="-20964.22" table:style-name="ce13">
            <text:p>-20964,22</text:p>
          </table:table-cell>
          <table:table-cell office:value-type="float" office:value="44859.65" table:style-name="ce13">
            <text:p>44859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DSON FRANÇOSO</text:p>
          </table:table-cell>
          <table:table-cell office:value-type="string" table:style-name="ce12">
            <text:p>JUIZ TITULAR DE VARA DO TRABALHO - NÍVEL SUPERIOR JTJT</text:p>
          </table:table-cell>
          <table:table-cell office:value-type="string" table:style-name="ce12">
            <text:p>3ª VARA DO TRABALHO DE MACEIÓ/AL<text:s/></text:p>
          </table:table-cell>
          <table:table-cell office:value-type="float" office:value="0" table:style-name="ce13">
            <text:p>0,00</text:p>
          </table:table-cell>
          <table:table-cell office:value-type="float" office:value="990.19" table:style-name="ce13">
            <text:p>990,19</text:p>
          </table:table-cell>
          <table:table-cell office:value-type="float" office:value="39753.21" table:style-name="ce13">
            <text:p>39753,21</text:p>
          </table:table-cell>
          <table:table-cell office:value-type="float" office:value="4014.82" table:style-name="ce13">
            <text:p>4014,82</text:p>
          </table:table-cell>
          <table:table-cell office:value-type="float" office:value="13581.13" table:style-name="ce13">
            <text:p>13581,13</text:p>
          </table:table-cell>
          <table:table-cell office:value-type="float" office:value="12367.67" table:style-name="ce13">
            <text:p>12367,67</text:p>
          </table:table-cell>
          <table:table-cell office:value-type="float" office:value="70707.02" table:style-name="ce13">
            <text:p>70707,02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543.46" table:style-name="ce13">
            <text:p>-10543,46</text:p>
          </table:table-cell>
          <table:table-cell office:value-type="float" office:value="-4141.1400000000003" table:style-name="ce13">
            <text:p>-4141,14</text:p>
          </table:table-cell>
          <table:table-cell office:value-type="float" office:value="-6744.88" table:style-name="ce13">
            <text:p>-6744,88</text:p>
          </table:table-cell>
          <table:table-cell office:value-type="float" office:value="-22381.1" table:style-name="ce13">
            <text:p>-22381,10</text:p>
          </table:table-cell>
          <table:table-cell office:value-type="float" office:value="48325.919999999998" table:style-name="ce13">
            <text:p>48325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LIANE ARÔXA PEREIRA RAMOS BARRETO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INATIVO</text:p>
          </table:table-cell>
          <table:table-cell office:value-type="float" office:value="50955.28" table:style-name="ce13">
            <text:p>50955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29.83" table:style-name="ce13">
            <text:p>1029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985.11" table:style-name="ce13">
            <text:p>51985,11</text:p>
          </table:table-cell>
          <table:table-cell office:value-type="float" office:value="0" table:style-name="ce13">
            <text:p>0,00</text:p>
          </table:table-cell>
          <table:table-cell office:value-type="float" office:value="-11331.11" table:style-name="ce13">
            <text:p>-11331,11</text:p>
          </table:table-cell>
          <table:table-cell office:value-type="float" office:value="-4155.54" table:style-name="ce13">
            <text:p>-4155,54</text:p>
          </table:table-cell>
          <table:table-cell office:value-type="float" office:value="-4589.09" table:style-name="ce13">
            <text:p>-4589,09</text:p>
          </table:table-cell>
          <table:table-cell office:value-type="float" office:value="-20075.740000000002" table:style-name="ce13">
            <text:p>-20075,74</text:p>
          </table:table-cell>
          <table:table-cell office:value-type="float" office:value="31909.37" table:style-name="ce13">
            <text:p>31909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MANUEL HOLANDA ALMEIDA</text:p>
          </table:table-cell>
          <table:table-cell office:value-type="string" table:style-name="ce12">
            <text:p>JUIZ DO TRABALHO SUBSTITUTO - NÍVEL SUPERIOR JSJS</text:p>
          </table:table-cell>
          <table:table-cell office:value-type="string" table:style-name="ce12">
            <text:p>REPRESENTAÇÃO DE JUIZ DE 1º GRAU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2572.1" table:style-name="ce13">
            <text:p>2572,10</text:p>
          </table:table-cell>
          <table:table-cell office:value-type="float" office:value="17251.3" table:style-name="ce13">
            <text:p>17251,30</text:p>
          </table:table-cell>
          <table:table-cell office:value-type="float" office:value="8811.9599999999991" table:style-name="ce13">
            <text:p>8811,96</text:p>
          </table:table-cell>
          <table:table-cell office:value-type="float" office:value="66400.91" table:style-name="ce13">
            <text:p>66400,91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605.16" table:style-name="ce13">
            <text:p>-10605,16</text:p>
          </table:table-cell>
          <table:table-cell office:value-type="float" office:value="-2076.2600000000002" table:style-name="ce13">
            <text:p>-2076,26</text:p>
          </table:table-cell>
          <table:table-cell office:value-type="float" office:value="-3708.41" table:style-name="ce13">
            <text:p>-3708,41</text:p>
          </table:table-cell>
          <table:table-cell office:value-type="float" office:value="-17341.45" table:style-name="ce13">
            <text:p>-17341,45</text:p>
          </table:table-cell>
          <table:table-cell office:value-type="float" office:value="49059.46" table:style-name="ce13">
            <text:p>49059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STEFÂNIA KELLY REAMI FERNANDES</text:p>
          </table:table-cell>
          <table:table-cell office:value-type="string" table:style-name="ce12">
            <text:p>JUIZ DO TRABALHO SUBSTITUTO - NÍVEL SUPERIOR JSJS</text:p>
          </table:table-cell>
          <table:table-cell office:value-type="string" table:style-name="ce12">
            <text:p>REPRESENTAÇÃO DE JUIZ DE 1º GRAU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2783.1" table:style-name="ce13">
            <text:p>2783,10</text:p>
          </table:table-cell>
          <table:table-cell office:value-type="float" office:value="15238.73" table:style-name="ce13">
            <text:p>15238,73</text:p>
          </table:table-cell>
          <table:table-cell office:value-type="float" office:value="9651.2000000000007" table:style-name="ce13">
            <text:p>9651,20</text:p>
          </table:table-cell>
          <table:table-cell office:value-type="float" office:value="65438.58" table:style-name="ce13">
            <text:p>65438,58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540.87" table:style-name="ce13">
            <text:p>-11540,87</text:p>
          </table:table-cell>
          <table:table-cell office:value-type="float" office:value="-2013.82" table:style-name="ce13">
            <text:p>-2013,82</text:p>
          </table:table-cell>
          <table:table-cell office:value-type="float" office:value="-3038.22" table:style-name="ce13">
            <text:p>-3038,22</text:p>
          </table:table-cell>
          <table:table-cell office:value-type="float" office:value="-17544.53" table:style-name="ce13">
            <text:p>-17544,53</text:p>
          </table:table-cell>
          <table:table-cell office:value-type="float" office:value="47894.05" table:style-name="ce13">
            <text:p>47894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ERNANDO ANTÔNIO DA SILVA FALCÃO</text:p>
          </table:table-cell>
          <table:table-cell office:value-type="string" table:style-name="ce12">
            <text:p>JUIZ TITULAR DE VARA DO TRABALHO - NÍVEL SUPERIOR JTJT</text:p>
          </table:table-cell>
          <table:table-cell office:value-type="string" table:style-name="ce12">
            <text:p>1ª VARA DO TRABALHO DE ARAPIRACA</text:p>
          </table:table-cell>
          <table:table-cell office:value-type="float" office:value="0" table:style-name="ce13">
            <text:p>0,00</text:p>
          </table:table-cell>
          <table:table-cell office:value-type="float" office:value="4169.2" table:style-name="ce13">
            <text:p>4169,20</text:p>
          </table:table-cell>
          <table:table-cell office:value-type="float" office:value="39753.21" table:style-name="ce13">
            <text:p>39753,21</text:p>
          </table:table-cell>
          <table:table-cell office:value-type="float" office:value="3425.88" table:style-name="ce13">
            <text:p>3425,88</text:p>
          </table:table-cell>
          <table:table-cell office:value-type="float" office:value="14640.8" table:style-name="ce13">
            <text:p>14640,80</text:p>
          </table:table-cell>
          <table:table-cell office:value-type="float" office:value="6625.54" table:style-name="ce13">
            <text:p>6625,54</text:p>
          </table:table-cell>
          <table:table-cell office:value-type="float" office:value="68614.63" table:style-name="ce13">
            <text:p>68614,63</text:p>
          </table:table-cell>
          <table:table-cell office:value-type="float" office:value="-7136.16" table:style-name="ce13">
            <text:p>-7136,16</text:p>
          </table:table-cell>
          <table:table-cell office:value-type="float" office:value="-9787.98" table:style-name="ce13">
            <text:p>-9787,98</text:p>
          </table:table-cell>
          <table:table-cell office:value-type="float" office:value="-3803.67" table:style-name="ce13">
            <text:p>-3803,67</text:p>
          </table:table-cell>
          <table:table-cell office:value-type="float" office:value="-4181.76" table:style-name="ce13">
            <text:p>-4181,76</text:p>
          </table:table-cell>
          <table:table-cell office:value-type="float" office:value="-24909.57" table:style-name="ce13">
            <text:p>-24909,57</text:p>
          </table:table-cell>
          <table:table-cell office:value-type="float" office:value="43705.06" table:style-name="ce13">
            <text:p>43705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LÁVIO LUIZ DA COSTA</text:p>
          </table:table-cell>
          <table:table-cell office:value-type="string" table:style-name="ce12">
            <text:p>JUIZ TITULAR DE VARA DO TRABALHO - NÍVEL SUPERIOR JTJT</text:p>
          </table:table-cell>
          <table:table-cell office:value-type="string" table:style-name="ce12">
            <text:p>2ª VARA DO TRABALHO DE ARAPIRACA</text:p>
          </table:table-cell>
          <table:table-cell office:value-type="float" office:value="0" table:style-name="ce13">
            <text:p>0,00</text:p>
          </table:table-cell>
          <table:table-cell office:value-type="float" office:value="1980.38" table:style-name="ce13">
            <text:p>1980,38</text:p>
          </table:table-cell>
          <table:table-cell office:value-type="float" office:value="39753.21" table:style-name="ce13">
            <text:p>39753,21</text:p>
          </table:table-cell>
          <table:table-cell office:value-type="float" office:value="3255.22" table:style-name="ce13">
            <text:p>3255,22</text:p>
          </table:table-cell>
          <table:table-cell office:value-type="float" office:value="13911.2" table:style-name="ce13">
            <text:p>13911,20</text:p>
          </table:table-cell>
          <table:table-cell office:value-type="float" office:value="12367.67" table:style-name="ce13">
            <text:p>12367,67</text:p>
          </table:table-cell>
          <table:table-cell office:value-type="float" office:value="71267.679999999993" table:style-name="ce13">
            <text:p>71267,68</text:p>
          </table:table-cell>
          <table:table-cell office:value-type="float" office:value="-6720.29" table:style-name="ce13">
            <text:p>-6720,29</text:p>
          </table:table-cell>
          <table:table-cell office:value-type="float" office:value="-9954.49" table:style-name="ce13">
            <text:p>-9954,49</text:p>
          </table:table-cell>
          <table:table-cell office:value-type="float" office:value="-4262.4399999999996" table:style-name="ce13">
            <text:p>-4262,44</text:p>
          </table:table-cell>
          <table:table-cell office:value-type="float" office:value="-7735.07" table:style-name="ce13">
            <text:p>-7735,07</text:p>
          </table:table-cell>
          <table:table-cell office:value-type="float" office:value="-28672.29" table:style-name="ce13">
            <text:p>-28672,29</text:p>
          </table:table-cell>
          <table:table-cell office:value-type="float" office:value="42595.39" table:style-name="ce13">
            <text:p>42595,39</text:p>
          </table:table-cell>
          <table:table-cell office:value-type="float" office:value="0" table:style-name="ce13">
            <text:p>0,00</text:p>
          </table:table-cell>
          <table:table-cell office:value-type="float" office:value="3871.69" table:style-name="ce13">
            <text:p>3871,6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RANCISCO OSANI DE LAVOR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INATIVO</text:p>
          </table:table-cell>
          <table:table-cell office:value-type="float" office:value="41845.49" table:style-name="ce13">
            <text:p>41845,49</text:p>
          </table:table-cell>
          <table:table-cell office:value-type="float" office:value="6582.95" table:style-name="ce13">
            <text:p>6582,95</text:p>
          </table:table-cell>
          <table:table-cell office:value-type="float" office:value="0" table:style-name="ce13">
            <text:p>0,0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415.4" table:style-name="ce13">
            <text:p>50415,40</text:p>
          </table:table-cell>
          <table:table-cell office:value-type="float" office:value="-6648.86" table:style-name="ce13">
            <text:p>-6648,86</text:p>
          </table:table-cell>
          <table:table-cell office:value-type="float" office:value="-9450.5300000000007" table:style-name="ce13">
            <text:p>-9450,53</text:p>
          </table:table-cell>
          <table:table-cell office:value-type="float" office:value="-3347.48" table:style-name="ce13">
            <text:p>-3347,48</text:p>
          </table:table-cell>
          <table:table-cell office:value-type="float" office:value="-2062.25" table:style-name="ce13">
            <text:p>-2062,25</text:p>
          </table:table-cell>
          <table:table-cell office:value-type="float" office:value="-21509.119999999999" table:style-name="ce13">
            <text:p>-21509,12</text:p>
          </table:table-cell>
          <table:table-cell office:value-type="float" office:value="28906.28" table:style-name="ce13">
            <text:p>28906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RANCISCO TAVARES NORONHA NETO</text:p>
          </table:table-cell>
          <table:table-cell office:value-type="string" table:style-name="ce12">
            <text:p>JUIZ DO TRABALHO SUBSTITUTO - NÍVEL SUPERIOR JSJS</text:p>
          </table:table-cell>
          <table:table-cell office:value-type="string" table:style-name="ce12">
            <text:p>REPRESENTAÇÃO DE JUIZ DE 1º GRAU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3228.21" table:style-name="ce13">
            <text:p>3228,21</text:p>
          </table:table-cell>
          <table:table-cell office:value-type="float" office:value="15238.73" table:style-name="ce13">
            <text:p>15238,73</text:p>
          </table:table-cell>
          <table:table-cell office:value-type="float" office:value="11749.28" table:style-name="ce13">
            <text:p>11749,28</text:p>
          </table:table-cell>
          <table:table-cell office:value-type="float" office:value="67981.77" table:style-name="ce13">
            <text:p>67981,77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698.04" table:style-name="ce13">
            <text:p>-10698,04</text:p>
          </table:table-cell>
          <table:table-cell office:value-type="float" office:value="-3030.63" table:style-name="ce13">
            <text:p>-3030,63</text:p>
          </table:table-cell>
          <table:table-cell office:value-type="float" office:value="-5136.3" table:style-name="ce13">
            <text:p>-5136,30</text:p>
          </table:table-cell>
          <table:table-cell office:value-type="float" office:value="-19816.59" table:style-name="ce13">
            <text:p>-19816,59</text:p>
          </table:table-cell>
          <table:table-cell office:value-type="float" office:value="48165.18" table:style-name="ce13">
            <text:p>48165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USTAVO TENÓRIO CAVALCANTE</text:p>
          </table:table-cell>
          <table:table-cell office:value-type="string" table:style-name="ce12">
            <text:p>JUIZ TITULAR DE VARA DO TRABALHO - NÍVEL SUPERIOR JTJT</text:p>
          </table:table-cell>
          <table:table-cell office:value-type="string" table:style-name="ce12">
            <text:p>2ª VARA DO TRABALHO DE SÃO MIGUEL DOS CAMPOS/AL<text:s/></text:p>
          </table:table-cell>
          <table:table-cell office:value-type="float" office:value="0" table:style-name="ce13">
            <text:p>0,00</text:p>
          </table:table-cell>
          <table:table-cell office:value-type="float" office:value="2084.6" table:style-name="ce13">
            <text:p>2084,60</text:p>
          </table:table-cell>
          <table:table-cell office:value-type="float" office:value="39753.21" table:style-name="ce13">
            <text:p>39753,21</text:p>
          </table:table-cell>
          <table:table-cell office:value-type="float" office:value="2987.48" table:style-name="ce13">
            <text:p>2987,48</text:p>
          </table:table-cell>
          <table:table-cell office:value-type="float" office:value="13945.94" table:style-name="ce13">
            <text:p>13945,94</text:p>
          </table:table-cell>
          <table:table-cell office:value-type="float" office:value="12367.67" table:style-name="ce13">
            <text:p>12367,67</text:p>
          </table:table-cell>
          <table:table-cell office:value-type="float" office:value="71138.899999999994" table:style-name="ce13">
            <text:p>71138,90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540.87" table:style-name="ce13">
            <text:p>-11540,87</text:p>
          </table:table-cell>
          <table:table-cell office:value-type="float" office:value="-4057.35" table:style-name="ce13">
            <text:p>-4057,35</text:p>
          </table:table-cell>
          <table:table-cell office:value-type="float" office:value="-7839.29" table:style-name="ce13">
            <text:p>-7839,29</text:p>
          </table:table-cell>
          <table:table-cell office:value-type="float" office:value="-24389.13" table:style-name="ce13">
            <text:p>-24389,13</text:p>
          </table:table-cell>
          <table:table-cell office:value-type="float" office:value="46749.77" table:style-name="ce13">
            <text:p>46749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HAMILTON APARECIDO MALHEIROS</text:p>
          </table:table-cell>
          <table:table-cell office:value-type="string" table:style-name="ce12">
            <text:p>JUIZ TITULAR DE VARA DO TRABALHO - NÍVEL SUPERIOR JTJT</text:p>
          </table:table-cell>
          <table:table-cell office:value-type="string" table:style-name="ce12">
            <text:p>8ª VARA DO TRABALHO DE MACEIÓ/AL<text:s/></text:p>
          </table:table-cell>
          <table:table-cell office:value-type="float" office:value="0" table:style-name="ce13">
            <text:p>0,00</text:p>
          </table:table-cell>
          <table:table-cell office:value-type="float" office:value="11057.31" table:style-name="ce13">
            <text:p>11057,31</text:p>
          </table:table-cell>
          <table:table-cell office:value-type="float" office:value="39753.21" table:style-name="ce13">
            <text:p>39753,21</text:p>
          </table:table-cell>
          <table:table-cell office:value-type="float" office:value="4477.1899999999996" table:style-name="ce13">
            <text:p>4477,19</text:p>
          </table:table-cell>
          <table:table-cell office:value-type="float" office:value="113.81" table:style-name="ce13">
            <text:p>113,81</text:p>
          </table:table-cell>
          <table:table-cell office:value-type="float" office:value="4417.0200000000004" table:style-name="ce13">
            <text:p>4417,02</text:p>
          </table:table-cell>
          <table:table-cell office:value-type="float" office:value="59818.54" table:style-name="ce13">
            <text:p>59818,54</text:p>
          </table:table-cell>
          <table:table-cell office:value-type="float" office:value="-7096.56" table:style-name="ce13">
            <text:p>-7096,56</text:p>
          </table:table-cell>
          <table:table-cell office:value-type="float" office:value="-7826.75" table:style-name="ce13">
            <text:p>-7826,75</text:p>
          </table:table-cell>
          <table:table-cell office:value-type="float" office:value="-7849.27" table:style-name="ce13">
            <text:p>-7849,27</text:p>
          </table:table-cell>
          <table:table-cell office:value-type="float" office:value="-1764.79" table:style-name="ce13">
            <text:p>-1764,79</text:p>
          </table:table-cell>
          <table:table-cell office:value-type="float" office:value="-24537.37" table:style-name="ce13">
            <text:p>-24537,37</text:p>
          </table:table-cell>
          <table:table-cell office:value-type="float" office:value="35281.17" table:style-name="ce13">
            <text:p>35281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HELENA SOBRAL DE ALBUQUERQUE E MELLO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INATIVO</text:p>
          </table:table-cell>
          <table:table-cell office:value-type="float" office:value="41845.49" table:style-name="ce13">
            <text:p>41845,49</text:p>
          </table:table-cell>
          <table:table-cell office:value-type="float" office:value="6582.95" table:style-name="ce13">
            <text:p>6582,95</text:p>
          </table:table-cell>
          <table:table-cell office:value-type="float" office:value="0" table:style-name="ce13">
            <text:p>0,0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9421.919999999998" table:style-name="ce13">
            <text:p>49421,92</text:p>
          </table:table-cell>
          <table:table-cell office:value-type="float" office:value="-6648.86" table:style-name="ce13">
            <text:p>-6648,86</text:p>
          </table:table-cell>
          <table:table-cell office:value-type="float" office:value="-9502.67" table:style-name="ce13">
            <text:p>-9502,67</text:p>
          </table:table-cell>
          <table:table-cell office:value-type="float" office:value="-3027.78" table:style-name="ce13">
            <text:p>-3027,78</text:p>
          </table:table-cell>
          <table:table-cell office:value-type="float" office:value="-2062.25" table:style-name="ce13">
            <text:p>-2062,25</text:p>
          </table:table-cell>
          <table:table-cell office:value-type="float" office:value="-21241.56" table:style-name="ce13">
            <text:p>-21241,56</text:p>
          </table:table-cell>
          <table:table-cell office:value-type="float" office:value="28180.36" table:style-name="ce13">
            <text:p>28180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HENRIQUE COSTA CAVALCANTE</text:p>
          </table:table-cell>
          <table:table-cell office:value-type="string" table:style-name="ce12">
            <text:p>JUIZ TITULAR DE VARA DO TRABALHO - NÍVEL SUPERIOR JTJT</text:p>
          </table:table-cell>
          <table:table-cell office:value-type="string" table:style-name="ce12">
            <text:p>VARA DO TRABALHO DE SANTANA DO IPANEMA/AL<text:s/></text:p>
          </table:table-cell>
          <table:table-cell office:value-type="float" office:value="0" table:style-name="ce13">
            <text:p>0,00</text:p>
          </table:table-cell>
          <table:table-cell office:value-type="float" office:value="2970.56" table:style-name="ce13">
            <text:p>2970,56</text:p>
          </table:table-cell>
          <table:table-cell office:value-type="float" office:value="39753.21" table:style-name="ce13">
            <text:p>39753,21</text:p>
          </table:table-cell>
          <table:table-cell office:value-type="float" office:value="2225.39" table:style-name="ce13">
            <text:p>2225,39</text:p>
          </table:table-cell>
          <table:table-cell office:value-type="float" office:value="14241.26" table:style-name="ce13">
            <text:p>14241,26</text:p>
          </table:table-cell>
          <table:table-cell office:value-type="float" office:value="5300.43" table:style-name="ce13">
            <text:p>5300,43</text:p>
          </table:table-cell>
          <table:table-cell office:value-type="float" office:value="64490.85" table:style-name="ce13">
            <text:p>64490,85</text:p>
          </table:table-cell>
          <table:table-cell office:value-type="float" office:value="-6908.42" table:style-name="ce13">
            <text:p>-6908,42</text:p>
          </table:table-cell>
          <table:table-cell office:value-type="float" office:value="-9954.89" table:style-name="ce13">
            <text:p>-9954,89</text:p>
          </table:table-cell>
          <table:table-cell office:value-type="float" office:value="-2506.4699999999998" table:style-name="ce13">
            <text:p>-2506,47</text:p>
          </table:table-cell>
          <table:table-cell office:value-type="float" office:value="-1658.01" table:style-name="ce13">
            <text:p>-1658,01</text:p>
          </table:table-cell>
          <table:table-cell office:value-type="float" office:value="-21027.79" table:style-name="ce13">
            <text:p>-21027,79</text:p>
          </table:table-cell>
          <table:table-cell office:value-type="float" office:value="43463.06" table:style-name="ce13">
            <text:p>43463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HUGO DE MIRANDA SEVERO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9410.16" table:style-name="ce13">
            <text:p>19410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7.72" table:style-name="ce13">
            <text:p>347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757.88" table:style-name="ce13">
            <text:p>19757,88</text:p>
          </table:table-cell>
          <table:table-cell office:value-type="float" office:value="-2607.58" table:style-name="ce13">
            <text:p>-2607,58</text:p>
          </table:table-cell>
          <table:table-cell office:value-type="float" office:value="-3724.71" table:style-name="ce13">
            <text:p>-3724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6332.29" table:style-name="ce13">
            <text:p>-6332,29</text:p>
          </table:table-cell>
          <table:table-cell office:value-type="float" office:value="13425.59" table:style-name="ce13">
            <text:p>13425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ISA RAIMUNDA PEREIRA DE LIMA</text:p>
          </table:table-cell>
          <table:table-cell office:value-type="string" table:style-name="ce12">
            <text:p>JUIZ DO TRABALHO SUBSTITUTO</text:p>
          </table:table-cell>
          <table:table-cell office:value-type="string" table:style-name="ce12">
            <text:p>INATIVO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4950.9399999999996" table:style-name="ce13">
            <text:p>4950,94</text:p>
          </table:table-cell>
          <table:table-cell office:value-type="float" office:value="0" table:style-name="ce13">
            <text:p>0,0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709.97" table:style-name="ce13">
            <text:p>43709,97</text:p>
          </table:table-cell>
          <table:table-cell office:value-type="float" office:value="-5955.42" table:style-name="ce13">
            <text:p>-5955,42</text:p>
          </table:table-cell>
          <table:table-cell office:value-type="float" office:value="-8689.7000000000007" table:style-name="ce13">
            <text:p>-8689,70</text:p>
          </table:table-cell>
          <table:table-cell office:value-type="float" office:value="-490.95" table:style-name="ce13">
            <text:p>-490,95</text:p>
          </table:table-cell>
          <table:table-cell office:value-type="float" office:value="0" table:style-name="ce13">
            <text:p>0,00</text:p>
          </table:table-cell>
          <table:table-cell office:value-type="float" office:value="-15136.07" table:style-name="ce13">
            <text:p>-15136,07</text:p>
          </table:table-cell>
          <table:table-cell office:value-type="float" office:value="28573.9" table:style-name="ce13">
            <text:p>28573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IVETE MOREIRA ANGELO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36040.980000000003" table:style-name="ce13">
            <text:p>36040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046.559999999998" table:style-name="ce13">
            <text:p>37046,56</text:p>
          </table:table-cell>
          <table:table-cell office:value-type="float" office:value="-4470.96" table:style-name="ce13">
            <text:p>-4470,96</text:p>
          </table:table-cell>
          <table:table-cell office:value-type="float" office:value="-6949.37" table:style-name="ce13">
            <text:p>-6949,37</text:p>
          </table:table-cell>
          <table:table-cell office:value-type="float" office:value="-1604.47" table:style-name="ce13">
            <text:p>-1604,47</text:p>
          </table:table-cell>
          <table:table-cell office:value-type="float" office:value="-1137.42" table:style-name="ce13">
            <text:p>-1137,42</text:p>
          </table:table-cell>
          <table:table-cell office:value-type="float" office:value="-14162.22" table:style-name="ce13">
            <text:p>-14162,22</text:p>
          </table:table-cell>
          <table:table-cell office:value-type="float" office:value="22884.34" table:style-name="ce13">
            <text:p>22884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ASIEL IVO</text:p>
          </table:table-cell>
          <table:table-cell office:value-type="string" table:style-name="ce12">
            <text:p>DESEMBARGADOR DO TRABALHO - NÍVEL SUPERIOR DFDT</text:p>
          </table:table-cell>
          <table:table-cell office:value-type="string" table:style-name="ce12">
            <text:p>GABINETE DO DESEMBARGADOR JASIEL IVO</text:p>
          </table:table-cell>
          <table:table-cell office:value-type="float" office:value="0" table:style-name="ce13">
            <text:p>0,00</text:p>
          </table:table-cell>
          <table:table-cell office:value-type="float" office:value="11622.33" table:style-name="ce13">
            <text:p>11622,33</text:p>
          </table:table-cell>
          <table:table-cell office:value-type="float" office:value="41845.49" table:style-name="ce13">
            <text:p>41845,49</text:p>
          </table:table-cell>
          <table:table-cell office:value-type="float" office:value="2490.23" table:style-name="ce13">
            <text:p>2490,23</text:p>
          </table:table-cell>
          <table:table-cell office:value-type="float" office:value="15455.4" table:style-name="ce13">
            <text:p>15455,40</text:p>
          </table:table-cell>
          <table:table-cell office:value-type="float" office:value="10539.48" table:style-name="ce13">
            <text:p>10539,48</text:p>
          </table:table-cell>
          <table:table-cell office:value-type="float" office:value="81952.929999999993" table:style-name="ce13">
            <text:p>81952,93</text:p>
          </table:table-cell>
          <table:table-cell office:value-type="float" office:value="-7453.13" table:style-name="ce13">
            <text:p>-7453,13</text:p>
          </table:table-cell>
          <table:table-cell office:value-type="float" office:value="-11854.7" table:style-name="ce13">
            <text:p>-11854,70</text:p>
          </table:table-cell>
          <table:table-cell office:value-type="float" office:value="-5014.97" table:style-name="ce13">
            <text:p>-5014,97</text:p>
          </table:table-cell>
          <table:table-cell office:value-type="float" office:value="-10187.98" table:style-name="ce13">
            <text:p>-10187,98</text:p>
          </table:table-cell>
          <table:table-cell office:value-type="float" office:value="-34510.78" table:style-name="ce13">
            <text:p>-34510,78</text:p>
          </table:table-cell>
          <table:table-cell office:value-type="float" office:value="47442.15" table:style-name="ce13">
            <text:p>47442,15</text:p>
          </table:table-cell>
          <table:table-cell office:value-type="float" office:value="0" table:style-name="ce13">
            <text:p>0,00</text:p>
          </table:table-cell>
          <table:table-cell office:value-type="float" office:value="7720.15" table:formula="of:=1371.14+2765.48+3583.53" table:style-name="ce13">
            <text:p>7720,1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ÃO BATISTA DA SILVA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INATIVO</text:p>
          </table:table-cell>
          <table:table-cell office:value-type="float" office:value="41845.49" table:style-name="ce13">
            <text:p>41845,49</text:p>
          </table:table-cell>
          <table:table-cell office:value-type="float" office:value="7680.11" table:style-name="ce13">
            <text:p>7680,11</text:p>
          </table:table-cell>
          <table:table-cell office:value-type="float" office:value="0" table:style-name="ce13">
            <text:p>0,0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519.08" table:style-name="ce13">
            <text:p>50519,08</text:p>
          </table:table-cell>
          <table:table-cell office:value-type="float" office:value="-6648.86" table:style-name="ce13">
            <text:p>-6648,86</text:p>
          </table:table-cell>
          <table:table-cell office:value-type="float" office:value="-7021.38" table:style-name="ce13">
            <text:p>-7021,38</text:p>
          </table:table-cell>
          <table:table-cell office:value-type="float" office:value="-2524.23" table:style-name="ce13">
            <text:p>-2524,23</text:p>
          </table:table-cell>
          <table:table-cell office:value-type="float" office:value="-3159.41" table:style-name="ce13">
            <text:p>-3159,41</text:p>
          </table:table-cell>
          <table:table-cell office:value-type="float" office:value="-19353.88" table:style-name="ce13">
            <text:p>-19353,88</text:p>
          </table:table-cell>
          <table:table-cell office:value-type="float" office:value="31165.200000000001" table:style-name="ce13">
            <text:p>31165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ÃO LEITE DE ARRUDA ALENCAR</text:p>
          </table:table-cell>
          <table:table-cell office:value-type="string" table:style-name="ce12">
            <text:p>DESEMBARGADOR DO TRABALHO - NÍVEL SUPERIOR DFDT</text:p>
          </table:table-cell>
          <table:table-cell office:value-type="string" table:style-name="ce12">
            <text:p>GABINETE DO DESEMBARGADOR JOÃO LEITE DE ARRUDA ALENCAR</text:p>
          </table:table-cell>
          <table:table-cell office:value-type="float" office:value="0" table:style-name="ce13">
            <text:p>0,00</text:p>
          </table:table-cell>
          <table:table-cell office:value-type="float" office:value="5340.25" table:style-name="ce13">
            <text:p>5340,25</text:p>
          </table:table-cell>
          <table:table-cell office:value-type="float" office:value="41845.49" table:style-name="ce13">
            <text:p>41845,49</text:p>
          </table:table-cell>
          <table:table-cell office:value-type="float" office:value="3483.71" table:style-name="ce13">
            <text:p>3483,71</text:p>
          </table:table-cell>
          <table:table-cell office:value-type="float" office:value="17111.37" table:style-name="ce13">
            <text:p>17111,37</text:p>
          </table:table-cell>
          <table:table-cell office:value-type="float" office:value="13018.6" table:style-name="ce13">
            <text:p>13018,60</text:p>
          </table:table-cell>
          <table:table-cell office:value-type="float" office:value="80799.42" table:style-name="ce13">
            <text:p>80799,42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854.7" table:style-name="ce13">
            <text:p>-11854,70</text:p>
          </table:table-cell>
          <table:table-cell office:value-type="float" office:value="-5578.34" table:style-name="ce13">
            <text:p>-5578,34</text:p>
          </table:table-cell>
          <table:table-cell office:value-type="float" office:value="-12886.53" table:style-name="ce13">
            <text:p>-12886,53</text:p>
          </table:table-cell>
          <table:table-cell office:value-type="float" office:value="-31271.19" table:style-name="ce13">
            <text:p>-31271,19</text:p>
          </table:table-cell>
          <table:table-cell office:value-type="float" office:value="49528.23" table:style-name="ce13">
            <text:p>49528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RGE BASTOS DA NOVA MOREIRA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INATIVO</text:p>
          </table:table-cell>
          <table:table-cell office:value-type="float" office:value="41845.49" table:style-name="ce13">
            <text:p>41845,49</text:p>
          </table:table-cell>
          <table:table-cell office:value-type="float" office:value="7680.11" table:style-name="ce13">
            <text:p>7680,11</text:p>
          </table:table-cell>
          <table:table-cell office:value-type="float" office:value="0" table:style-name="ce13">
            <text:p>0,0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512.56" table:style-name="ce13">
            <text:p>51512,56</text:p>
          </table:table-cell>
          <table:table-cell office:value-type="float" office:value="-6648.86" table:style-name="ce13">
            <text:p>-6648,86</text:p>
          </table:table-cell>
          <table:table-cell office:value-type="float" office:value="0" table:style-name="ce13">
            <text:p>0,00</text:p>
          </table:table-cell>
          <table:table-cell office:value-type="float" office:value="-590.95000000000005" table:style-name="ce13">
            <text:p>-590,95</text:p>
          </table:table-cell>
          <table:table-cell office:value-type="float" office:value="-3159.41" table:style-name="ce13">
            <text:p>-3159,41</text:p>
          </table:table-cell>
          <table:table-cell office:value-type="float" office:value="-10399.219999999999" table:style-name="ce13">
            <text:p>-10399,22</text:p>
          </table:table-cell>
          <table:table-cell office:value-type="float" office:value="41113.339999999997" table:style-name="ce13">
            <text:p>41113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DOS SANTOS JUNIOR</text:p>
          </table:table-cell>
          <table:table-cell office:value-type="string" table:style-name="ce12">
            <text:p>JUIZ DO TRABALHO SUBSTITUTO - NÍVEL SUPERIOR JSJS</text:p>
          </table:table-cell>
          <table:table-cell office:value-type="string" table:style-name="ce12">
            <text:p>REPRESENTAÇÃO DE JUIZ DE 1º GRAU</text:p>
          </table:table-cell>
          <table:table-cell office:value-type="float" office:value="0" table:style-name="ce13">
            <text:p>0,00</text:p>
          </table:table-cell>
          <table:table-cell office:value-type="float" office:value="990.19" table:style-name="ce13">
            <text:p>990,19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4261.76" table:style-name="ce13">
            <text:p>4261,76</text:p>
          </table:table-cell>
          <table:table-cell office:value-type="float" office:value="15568.79" table:style-name="ce13">
            <text:p>15568,79</text:p>
          </table:table-cell>
          <table:table-cell office:value-type="float" office:value="11749.28" table:style-name="ce13">
            <text:p>11749,28</text:p>
          </table:table-cell>
          <table:table-cell office:value-type="float" office:value="70335.570000000007" table:style-name="ce13">
            <text:p>70335,57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674.9" table:style-name="ce13">
            <text:p>-10674,90</text:p>
          </table:table-cell>
          <table:table-cell office:value-type="float" office:value="-6416.08" table:style-name="ce13">
            <text:p>-6416,08</text:p>
          </table:table-cell>
          <table:table-cell office:value-type="float" office:value="-6126.49" table:style-name="ce13">
            <text:p>-6126,49</text:p>
          </table:table-cell>
          <table:table-cell office:value-type="float" office:value="-24169.09" table:style-name="ce13">
            <text:p>-24169,09</text:p>
          </table:table-cell>
          <table:table-cell office:value-type="float" office:value="46166.48" table:style-name="ce13">
            <text:p>46166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MARCELO VIEIRA DE ARAÚJO</text:p>
          </table:table-cell>
          <table:table-cell office:value-type="string" table:style-name="ce12">
            <text:p>DESEMBARGADOR DO TRABALHO - NÍVEL SUPERIOR DFDT</text:p>
          </table:table-cell>
          <table:table-cell office:value-type="string" table:style-name="ce12">
            <text:p>GABINETE DO DESEMBARGADOR JOSÉ MARCELO VIEIRA DE ARAÚJ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845.49" table:style-name="ce13">
            <text:p>41845,49</text:p>
          </table:table-cell>
          <table:table-cell office:value-type="float" office:value="1460.4" table:style-name="ce13">
            <text:p>1460,40</text:p>
          </table:table-cell>
          <table:table-cell office:value-type="float" office:value="13948.5" table:style-name="ce13">
            <text:p>13948,50</text:p>
          </table:table-cell>
          <table:table-cell office:value-type="float" office:value="7439.2" table:style-name="ce13">
            <text:p>7439,20</text:p>
          </table:table-cell>
          <table:table-cell office:value-type="float" office:value="64693.59" table:style-name="ce13">
            <text:p>64693,59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805.55" table:style-name="ce13">
            <text:p>-10805,55</text:p>
          </table:table-cell>
          <table:table-cell office:value-type="float" office:value="-490.95" table:style-name="ce13">
            <text:p>-490,95</text:p>
          </table:table-cell>
          <table:table-cell office:value-type="float" office:value="-2918.5" table:style-name="ce13">
            <text:p>-2918,50</text:p>
          </table:table-cell>
          <table:table-cell office:value-type="float" office:value="-15166.62" table:style-name="ce13">
            <text:p>-15166,62</text:p>
          </table:table-cell>
          <table:table-cell office:value-type="float" office:value="49526.97" table:style-name="ce13">
            <text:p>49526,97</text:p>
          </table:table-cell>
          <table:table-cell office:value-type="float" office:value="0" table:style-name="ce13">
            <text:p>0,00</text:p>
          </table:table-cell>
          <table:table-cell office:value-type="float" office:value="2765.48" table:style-name="ce13">
            <text:p>2765,4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SOARES FILHO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INATIVO</text:p>
          </table:table-cell>
          <table:table-cell office:value-type="float" office:value="41845.49" table:style-name="ce13">
            <text:p>41845,49</text:p>
          </table:table-cell>
          <table:table-cell office:value-type="float" office:value="6582.95" table:style-name="ce13">
            <text:p>6582,95</text:p>
          </table:table-cell>
          <table:table-cell office:value-type="float" office:value="0" table:style-name="ce13">
            <text:p>0,0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415.4" table:style-name="ce13">
            <text:p>50415,40</text:p>
          </table:table-cell>
          <table:table-cell office:value-type="float" office:value="-6648.86" table:style-name="ce13">
            <text:p>-6648,86</text:p>
          </table:table-cell>
          <table:table-cell office:value-type="float" office:value="-9450.5300000000007" table:style-name="ce13">
            <text:p>-9450,53</text:p>
          </table:table-cell>
          <table:table-cell office:value-type="float" office:value="0" table:style-name="ce13">
            <text:p>0,00</text:p>
          </table:table-cell>
          <table:table-cell office:value-type="float" office:value="-2062.25" table:style-name="ce13">
            <text:p>-2062,25</text:p>
          </table:table-cell>
          <table:table-cell office:value-type="float" office:value="-18161.64" table:style-name="ce13">
            <text:p>-18161,64</text:p>
          </table:table-cell>
          <table:table-cell office:value-type="float" office:value="32253.759999999998" table:style-name="ce13">
            <text:p>32253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IMAR BATISTA DOS SANTOS</text:p>
          </table:table-cell>
          <table:table-cell office:value-type="string" table:style-name="ce12">
            <text:p>JUIZ TITULAR DE VARA DO TRABALHO</text:p>
          </table:table-cell>
          <table:table-cell office:value-type="string" table:style-name="ce12">
            <text:p>INATIVO</text:p>
          </table:table-cell>
          <table:table-cell office:value-type="float" office:value="49715.29" table:style-name="ce13">
            <text:p>49715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23.31" table:style-name="ce13">
            <text:p>2023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738.6" table:style-name="ce13">
            <text:p>51738,60</text:p>
          </table:table-cell>
          <table:table-cell office:value-type="float" office:value="0" table:style-name="ce13">
            <text:p>0,00</text:p>
          </table:table-cell>
          <table:table-cell office:value-type="float" office:value="-1191.97" table:style-name="ce13">
            <text:p>-1191,97</text:p>
          </table:table-cell>
          <table:table-cell office:value-type="float" office:value="-4865.1400000000003" table:style-name="ce13">
            <text:p>-4865,14</text:p>
          </table:table-cell>
          <table:table-cell office:value-type="float" office:value="-3349.1" table:style-name="ce13">
            <text:p>-3349,10</text:p>
          </table:table-cell>
          <table:table-cell office:value-type="float" office:value="-9406.2099999999991" table:style-name="ce13">
            <text:p>-9406,21</text:p>
          </table:table-cell>
          <table:table-cell office:value-type="float" office:value="42332.39" table:style-name="ce13">
            <text:p>42332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KASSANDRA NATALY DE ANDRADE CARVALHO E LIMA</text:p>
          </table:table-cell>
          <table:table-cell office:value-type="string" table:style-name="ce12">
            <text:p>JUIZ DO TRABALHO SUBSTITUTO - NÍVEL SUPERIOR JSJS</text:p>
          </table:table-cell>
          <table:table-cell office:value-type="string" table:style-name="ce12">
            <text:p>REPRESENTAÇÃO DE JUIZ DE 1º GRAU</text:p>
          </table:table-cell>
          <table:table-cell office:value-type="float" office:value="0" table:style-name="ce13">
            <text:p>0,00</text:p>
          </table:table-cell>
          <table:table-cell office:value-type="float" office:value="990.19" table:style-name="ce13">
            <text:p>990,19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3277.03" table:style-name="ce13">
            <text:p>3277,03</text:p>
          </table:table-cell>
          <table:table-cell office:value-type="float" office:value="12918.58" table:style-name="ce13">
            <text:p>12918,58</text:p>
          </table:table-cell>
          <table:table-cell office:value-type="float" office:value="0" table:style-name="ce13">
            <text:p>0,00</text:p>
          </table:table-cell>
          <table:table-cell office:value-type="float" office:value="54951.35" table:style-name="ce13">
            <text:p>54951,35</text:p>
          </table:table-cell>
          <table:table-cell office:value-type="float" office:value="-951.62" table:style-name="ce13">
            <text:p>-951,62</text:p>
          </table:table-cell>
          <table:table-cell office:value-type="float" office:value="-8628.48" table:style-name="ce13">
            <text:p>-8628,48</text:p>
          </table:table-cell>
          <table:table-cell office:value-type="float" office:value="-3098.93" table:style-name="ce13">
            <text:p>-3098,93</text:p>
          </table:table-cell>
          <table:table-cell office:value-type="float" office:value="0" table:style-name="ce13">
            <text:p>0,00</text:p>
          </table:table-cell>
          <table:table-cell office:value-type="float" office:value="-12679.03" table:style-name="ce13">
            <text:p>-12679,03</text:p>
          </table:table-cell>
          <table:table-cell office:value-type="float" office:value="42272.32" table:style-name="ce13">
            <text:p>42272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KELLEN YOKO NAKAO</text:p>
          </table:table-cell>
          <table:table-cell office:value-type="string" table:style-name="ce12">
            <text:p>JUIZ DO TRABALHO SUBSTITUTO - NÍVEL SUPERIOR JSJS</text:p>
          </table:table-cell>
          <table:table-cell office:value-type="string" table:style-name="ce12">
            <text:p>REPRESENTAÇÃO DE JUIZ DE 1º GRAU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4883.8900000000003" table:style-name="ce13">
            <text:p>4883,89</text:p>
          </table:table-cell>
          <table:table-cell office:value-type="float" office:value="44611.94" table:style-name="ce13">
            <text:p>44611,94</text:p>
          </table:table-cell>
          <table:table-cell office:value-type="float" office:value="11749.28" table:style-name="ce13">
            <text:p>11749,28</text:p>
          </table:table-cell>
          <table:table-cell office:value-type="float" office:value="99010.66" table:style-name="ce13">
            <text:p>99010,66</text:p>
          </table:table-cell>
          <table:table-cell office:value-type="float" office:value="-951.62" table:style-name="ce13">
            <text:p>-951,62</text:p>
          </table:table-cell>
          <table:table-cell office:value-type="float" office:value="-13160.7" table:style-name="ce13">
            <text:p>-13160,70</text:p>
          </table:table-cell>
          <table:table-cell office:value-type="float" office:value="-1852.77" table:style-name="ce13">
            <text:p>-1852,77</text:p>
          </table:table-cell>
          <table:table-cell office:value-type="float" office:value="-5136.3" table:style-name="ce13">
            <text:p>-5136,30</text:p>
          </table:table-cell>
          <table:table-cell office:value-type="float" office:value="-21101.39" table:style-name="ce13">
            <text:p>-21101,39</text:p>
          </table:table-cell>
          <table:table-cell office:value-type="float" office:value="77909.27" table:style-name="ce13">
            <text:p>77909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AERTE NEVES DE SOUZA</text:p>
          </table:table-cell>
          <table:table-cell office:value-type="string" table:style-name="ce12">
            <text:p>DESEMBARGADOR DO TRABALHO - NÍVEL SUPERIOR DFDT</text:p>
          </table:table-cell>
          <table:table-cell office:value-type="string" table:style-name="ce12">
            <text:p>GABINETE DO DESEMBARGADOR LAERTE NEVES DE SOUZA</text:p>
          </table:table-cell>
          <table:table-cell office:value-type="float" office:value="0" table:style-name="ce13">
            <text:p>0,00</text:p>
          </table:table-cell>
          <table:table-cell office:value-type="float" office:value="13854.28" table:style-name="ce13">
            <text:p>13854,28</text:p>
          </table:table-cell>
          <table:table-cell office:value-type="float" office:value="41845.49" table:style-name="ce13">
            <text:p>41845,49</text:p>
          </table:table-cell>
          <table:table-cell office:value-type="float" office:value="2453.88" table:style-name="ce13">
            <text:p>2453,88</text:p>
          </table:table-cell>
          <table:table-cell office:value-type="float" office:value="15455.4" table:style-name="ce13">
            <text:p>15455,40</text:p>
          </table:table-cell>
          <table:table-cell office:value-type="float" office:value="13018.6" table:style-name="ce13">
            <text:p>13018,60</text:p>
          </table:table-cell>
          <table:table-cell office:value-type="float" office:value="86627.65" table:style-name="ce13">
            <text:p>86627,65</text:p>
          </table:table-cell>
          <table:table-cell office:value-type="float" office:value="-7600.48" table:style-name="ce13">
            <text:p>-7600,48</text:p>
          </table:table-cell>
          <table:table-cell office:value-type="float" office:value="-11854.7" table:style-name="ce13">
            <text:p>-11854,70</text:p>
          </table:table-cell>
          <table:table-cell office:value-type="float" office:value="-490.95" table:style-name="ce13">
            <text:p>-490,95</text:p>
          </table:table-cell>
          <table:table-cell office:value-type="float" office:value="-14751.7" table:style-name="ce13">
            <text:p>-14751,70</text:p>
          </table:table-cell>
          <table:table-cell office:value-type="float" office:value="-34697.83" table:style-name="ce13">
            <text:p>-34697,83</text:p>
          </table:table-cell>
          <table:table-cell office:value-type="float" office:value="51929.82" table:style-name="ce13">
            <text:p>51929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ÚCIA COSTA LIMA</text:p>
          </table:table-cell>
          <table:table-cell office:value-type="string" table:style-name="ce12">
            <text:p>JUIZ TITULAR DE VARA DO TRABALHO</text:p>
          </table:table-cell>
          <table:table-cell office:value-type="string" table:style-name="ce12">
            <text:p>INATIVO</text:p>
          </table:table-cell>
          <table:table-cell office:value-type="float" office:value="38204.1" table:style-name="ce13">
            <text:p>38204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23.31" table:style-name="ce13">
            <text:p>2023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227.410000000003" table:style-name="ce13">
            <text:p>40227,41</text:p>
          </table:table-cell>
          <table:table-cell office:value-type="float" office:value="-5098.0600000000004" table:style-name="ce13">
            <text:p>-5098,06</text:p>
          </table:table-cell>
          <table:table-cell office:value-type="float" office:value="-7684.57" table:style-name="ce13">
            <text:p>-7684,57</text:p>
          </table:table-cell>
          <table:table-cell office:value-type="float" office:value="-7060.72" table:style-name="ce13">
            <text:p>-7060,72</text:p>
          </table:table-cell>
          <table:table-cell office:value-type="float" office:value="0" table:style-name="ce13">
            <text:p>0,00</text:p>
          </table:table-cell>
          <table:table-cell office:value-type="float" office:value="-19843.349999999999" table:style-name="ce13">
            <text:p>-19843,35</text:p>
          </table:table-cell>
          <table:table-cell office:value-type="float" office:value="20384.060000000001" table:style-name="ce13">
            <text:p>20384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CIANA ESPÍRITO SANTO SILVEIRA</text:p>
          </table:table-cell>
          <table:table-cell office:value-type="string" table:style-name="ce12">
            <text:p>JUIZ DO TRABALHO SUBSTITUTO - NÍVEL SUPERIOR JSJS</text:p>
          </table:table-cell>
          <table:table-cell office:value-type="string" table:style-name="ce12">
            <text:p>REPRESENTAÇÃO DE JUIZ DE 1º GRAU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4259.6000000000004" table:style-name="ce13">
            <text:p>4259,60</text:p>
          </table:table-cell>
          <table:table-cell office:value-type="float" office:value="15238.73" table:style-name="ce13">
            <text:p>15238,73</text:p>
          </table:table-cell>
          <table:table-cell office:value-type="float" office:value="11749.28" table:style-name="ce13">
            <text:p>11749,28</text:p>
          </table:table-cell>
          <table:table-cell office:value-type="float" office:value="69013.16" table:style-name="ce13">
            <text:p>69013,16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540.87" table:style-name="ce13">
            <text:p>-11540,87</text:p>
          </table:table-cell>
          <table:table-cell office:value-type="float" office:value="-3098.92" table:style-name="ce13">
            <text:p>-3098,92</text:p>
          </table:table-cell>
          <table:table-cell office:value-type="float" office:value="-5136.3" table:style-name="ce13">
            <text:p>-5136,30</text:p>
          </table:table-cell>
          <table:table-cell office:value-type="float" office:value="-20727.71" table:style-name="ce13">
            <text:p>-20727,71</text:p>
          </table:table-cell>
          <table:table-cell office:value-type="float" office:value="48285.45" table:style-name="ce13">
            <text:p>48285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IZ CARLOS MONTEIRO COUTINHO</text:p>
          </table:table-cell>
          <table:table-cell office:value-type="string" table:style-name="ce12">
            <text:p>JUIZ TITULAR DE VARA DO TRABALHO - NÍVEL SUPERIOR JTJT</text:p>
          </table:table-cell>
          <table:table-cell office:value-type="string" table:style-name="ce12">
            <text:p>VARA DO TRABALHO DE SÃO LUÍS DO QUITUNDE/AL<text:s/></text:p>
          </table:table-cell>
          <table:table-cell office:value-type="float" office:value="0" table:style-name="ce13">
            <text:p>0,00</text:p>
          </table:table-cell>
          <table:table-cell office:value-type="float" office:value="6163.12" table:style-name="ce13">
            <text:p>6163,12</text:p>
          </table:table-cell>
          <table:table-cell office:value-type="float" office:value="39753.21" table:style-name="ce13">
            <text:p>39753,21</text:p>
          </table:table-cell>
          <table:table-cell office:value-type="float" office:value="3255.22" table:style-name="ce13">
            <text:p>3255,22</text:p>
          </table:table-cell>
          <table:table-cell office:value-type="float" office:value="14988.24" table:style-name="ce13">
            <text:p>14988,24</text:p>
          </table:table-cell>
          <table:table-cell office:value-type="float" office:value="7950.64" table:style-name="ce13">
            <text:p>7950,64</text:p>
          </table:table-cell>
          <table:table-cell office:value-type="float" office:value="72110.429999999993" table:style-name="ce13">
            <text:p>72110,43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802.57" table:style-name="ce13">
            <text:p>-11802,57</text:p>
          </table:table-cell>
          <table:table-cell office:value-type="float" office:value="-6698.51" table:style-name="ce13">
            <text:p>-6698,51</text:p>
          </table:table-cell>
          <table:table-cell office:value-type="float" office:value="-6549.16" table:style-name="ce13">
            <text:p>-6549,16</text:p>
          </table:table-cell>
          <table:table-cell office:value-type="float" office:value="-26001.86" table:style-name="ce13">
            <text:p>-26001,86</text:p>
          </table:table-cell>
          <table:table-cell office:value-type="float" office:value="46108.57" table:style-name="ce13">
            <text:p>46108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IZ HENRIQUE CÂNDIDO DA SILVA</text:p>
          </table:table-cell>
          <table:table-cell office:value-type="string" table:style-name="ce12">
            <text:p>JUIZ DO TRABALHO SUBSTITUTO - NÍVEL SUPERIOR JSJS</text:p>
          </table:table-cell>
          <table:table-cell office:value-type="string" table:style-name="ce12">
            <text:p>REPRESENTAÇÃO DE JUIZ DE 1º GRAU</text:p>
          </table:table-cell>
          <table:table-cell office:value-type="float" office:value="0" table:style-name="ce13">
            <text:p>0,00</text:p>
          </table:table-cell>
          <table:table-cell office:value-type="float" office:value="1980.38" table:style-name="ce13">
            <text:p>1980,38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5333.91" table:style-name="ce13">
            <text:p>5333,91</text:p>
          </table:table-cell>
          <table:table-cell office:value-type="float" office:value="15898.86" table:style-name="ce13">
            <text:p>15898,86</text:p>
          </table:table-cell>
          <table:table-cell office:value-type="float" office:value="11749.28" table:style-name="ce13">
            <text:p>11749,28</text:p>
          </table:table-cell>
          <table:table-cell office:value-type="float" office:value="72727.98" table:style-name="ce13">
            <text:p>72727,98</text:p>
          </table:table-cell>
          <table:table-cell office:value-type="float" office:value="-951.62" table:style-name="ce13">
            <text:p>-951,62</text:p>
          </table:table-cell>
          <table:table-cell office:value-type="float" office:value="-9470.76" table:style-name="ce13">
            <text:p>-9470,76</text:p>
          </table:table-cell>
          <table:table-cell office:value-type="float" office:value="-6058.16" table:style-name="ce13">
            <text:p>-6058,16</text:p>
          </table:table-cell>
          <table:table-cell office:value-type="float" office:value="-7116.68" table:style-name="ce13">
            <text:p>-7116,68</text:p>
          </table:table-cell>
          <table:table-cell office:value-type="float" office:value="-23597.22" table:style-name="ce13">
            <text:p>-23597,22</text:p>
          </table:table-cell>
          <table:table-cell office:value-type="float" office:value="49130.76" table:style-name="ce13">
            <text:p>49130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IZ SÁVIO DE LIMA GAZZANÉO</text:p>
          </table:table-cell>
          <table:table-cell office:value-type="string" table:style-name="ce12">
            <text:p>JUIZ TITULAR DE VARA DO TRABALHO - NÍVEL SUPERIOR JTJT</text:p>
          </table:table-cell>
          <table:table-cell office:value-type="string" table:style-name="ce12">
            <text:p>1ª VARA DO TRABALHO DE UNIÃO DOS PALMARES/AL<text:s/></text:p>
          </table:table-cell>
          <table:table-cell office:value-type="float" office:value="0" table:style-name="ce13">
            <text:p>0,00</text:p>
          </table:table-cell>
          <table:table-cell office:value-type="float" office:value="11057.31" table:style-name="ce13">
            <text:p>11057,31</text:p>
          </table:table-cell>
          <table:table-cell office:value-type="float" office:value="39753.21" table:style-name="ce13">
            <text:p>39753,21</text:p>
          </table:table-cell>
          <table:table-cell office:value-type="float" office:value="2837.95" table:style-name="ce13">
            <text:p>2837,95</text:p>
          </table:table-cell>
          <table:table-cell office:value-type="float" office:value="48571.07" table:style-name="ce13">
            <text:p>48571,07</text:p>
          </table:table-cell>
          <table:table-cell office:value-type="float" office:value="0" table:style-name="ce13">
            <text:p>0,00</text:p>
          </table:table-cell>
          <table:table-cell office:value-type="float" office:value="102219.54" table:style-name="ce13">
            <text:p>102219,54</text:p>
          </table:table-cell>
          <table:table-cell office:value-type="float" office:value="-7096.56" table:style-name="ce13">
            <text:p>-7096,56</text:p>
          </table:table-cell>
          <table:table-cell office:value-type="float" office:value="-14028.99" table:style-name="ce13">
            <text:p>-14028,99</text:p>
          </table:table-cell>
          <table:table-cell office:value-type="float" office:value="-5441.34" table:style-name="ce13">
            <text:p>-5441,34</text:p>
          </table:table-cell>
          <table:table-cell office:value-type="float" office:value="0" table:style-name="ce13">
            <text:p>0,00</text:p>
          </table:table-cell>
          <table:table-cell office:value-type="float" office:value="-26566.89" table:style-name="ce13">
            <text:p>-26566,89</text:p>
          </table:table-cell>
          <table:table-cell office:value-type="float" office:value="75652.649999999994" table:style-name="ce13">
            <text:p>75652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NOEL HERMES DE LIMA</text:p>
          </table:table-cell>
          <table:table-cell office:value-type="string" table:style-name="ce12">
            <text:p>JUIZ TITULAR DE VARA DO TRABALHO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3">
            <text:p>39753,21</text:p>
          </table:table-cell>
          <table:table-cell office:value-type="float" office:value="5211.5" table:style-name="ce13">
            <text:p>5211,50</text:p>
          </table:table-cell>
          <table:table-cell office:value-type="float" office:value="0" table:style-name="ce13">
            <text:p>0,00</text:p>
          </table:table-cell>
          <table:table-cell office:value-type="float" office:value="2023.31" table:style-name="ce13">
            <text:p>2023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988.02" table:style-name="ce13">
            <text:p>46988,02</text:p>
          </table:table-cell>
          <table:table-cell office:value-type="float" office:value="-6382.58" table:style-name="ce13">
            <text:p>-6382,58</text:p>
          </table:table-cell>
          <table:table-cell office:value-type="float" office:value="-9190.49" table:style-name="ce13">
            <text:p>-9190,49</text:p>
          </table:table-cell>
          <table:table-cell office:value-type="float" office:value="-8124.15" table:style-name="ce13">
            <text:p>-8124,15</text:p>
          </table:table-cell>
          <table:table-cell office:value-type="float" office:value="0" table:style-name="ce13">
            <text:p>0,00</text:p>
          </table:table-cell>
          <table:table-cell office:value-type="float" office:value="-23697.22" table:style-name="ce13">
            <text:p>-23697,22</text:p>
          </table:table-cell>
          <table:table-cell office:value-type="float" office:value="23290.799999999999" table:style-name="ce13">
            <text:p>23290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NATÁLIA AZEVEDO SENA</text:p>
          </table:table-cell>
          <table:table-cell office:value-type="string" table:style-name="ce12">
            <text:p>JUIZ DO TRABALHO SUBSTITUTO - NÍVEL SUPERIOR JSJS</text:p>
          </table:table-cell>
          <table:table-cell office:value-type="string" table:style-name="ce12">
            <text:p>REPRESENTAÇÃO DE JUIZ DE 1º GRAU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2159.15" table:style-name="ce13">
            <text:p>2159,15</text:p>
          </table:table-cell>
          <table:table-cell office:value-type="float" office:value="15238.73" table:style-name="ce13">
            <text:p>15238,73</text:p>
          </table:table-cell>
          <table:table-cell office:value-type="float" office:value="11749.28" table:style-name="ce13">
            <text:p>11749,28</text:p>
          </table:table-cell>
          <table:table-cell office:value-type="float" office:value="66912.710000000006" table:style-name="ce13">
            <text:p>66912,71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802.32" table:style-name="ce13">
            <text:p>-10802,32</text:p>
          </table:table-cell>
          <table:table-cell office:value-type="float" office:value="-1150.07" table:style-name="ce13">
            <text:p>-1150,07</text:p>
          </table:table-cell>
          <table:table-cell office:value-type="float" office:value="-5136.3" table:style-name="ce13">
            <text:p>-5136,30</text:p>
          </table:table-cell>
          <table:table-cell office:value-type="float" office:value="-18040.310000000001" table:style-name="ce13">
            <text:p>-18040,31</text:p>
          </table:table-cell>
          <table:table-cell office:value-type="float" office:value="48872.4" table:style-name="ce13">
            <text:p>48872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NILTON BELTRÃO DE ALBUQUERQUE JÚNIOR</text:p>
          </table:table-cell>
          <table:table-cell office:value-type="string" table:style-name="ce12">
            <text:p>JUIZ DO TRABALHO SUBSTITUTO - NÍVEL SUPERIOR JSJS</text:p>
          </table:table-cell>
          <table:table-cell office:value-type="string" table:style-name="ce12">
            <text:p>REPRESENTAÇÃO DE JUIZ DE 1º GRAU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2335.1999999999998" table:style-name="ce13">
            <text:p>2335,20</text:p>
          </table:table-cell>
          <table:table-cell office:value-type="float" office:value="18028.439999999999" table:style-name="ce13">
            <text:p>18028,44</text:p>
          </table:table-cell>
          <table:table-cell office:value-type="float" office:value="11749.28" table:style-name="ce13">
            <text:p>11749,28</text:p>
          </table:table-cell>
          <table:table-cell office:value-type="float" office:value="69878.47" table:style-name="ce13">
            <text:p>69878,47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805.55" table:style-name="ce13">
            <text:p>-10805,55</text:p>
          </table:table-cell>
          <table:table-cell office:value-type="float" office:value="-4921.75" table:style-name="ce13">
            <text:p>-4921,75</text:p>
          </table:table-cell>
          <table:table-cell office:value-type="float" office:value="-7228.58" table:style-name="ce13">
            <text:p>-7228,58</text:p>
          </table:table-cell>
          <table:table-cell office:value-type="float" office:value="-23907.5" table:style-name="ce13">
            <text:p>-23907,50</text:p>
          </table:table-cell>
          <table:table-cell office:value-type="float" office:value="45970.97" table:style-name="ce13">
            <text:p>45970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EDRO INÁCIO DA SILVA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INATIVO</text:p>
          </table:table-cell>
          <table:table-cell office:value-type="float" office:value="48435.24" table:style-name="ce13">
            <text:p>48435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59.21" table:style-name="ce13">
            <text:p>1859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294.45" table:style-name="ce13">
            <text:p>50294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4522.01" table:style-name="ce13">
            <text:p>-4522,01</text:p>
          </table:table-cell>
          <table:table-cell office:value-type="float" office:value="-2069.0500000000002" table:style-name="ce13">
            <text:p>-2069,05</text:p>
          </table:table-cell>
          <table:table-cell office:value-type="float" office:value="-6591.06" table:style-name="ce13">
            <text:p>-6591,06</text:p>
          </table:table-cell>
          <table:table-cell office:value-type="float" office:value="43703.39" table:style-name="ce13">
            <text:p>43703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ICARDO TENÓRIO CAVALCANTE</text:p>
          </table:table-cell>
          <table:table-cell office:value-type="string" table:style-name="ce12">
            <text:p>JUIZ TITULAR DE VARA DO TRABALHO - NÍVEL SUPERIOR JTJT</text:p>
          </table:table-cell>
          <table:table-cell office:value-type="string" table:style-name="ce12">
            <text:p>VARA DO TRABALHO DE ATALAIA/AL<text:s/></text:p>
          </table:table-cell>
          <table:table-cell office:value-type="float" office:value="0" table:style-name="ce13">
            <text:p>0,00</text:p>
          </table:table-cell>
          <table:table-cell office:value-type="float" office:value="1980.38" table:style-name="ce13">
            <text:p>1980,38</text:p>
          </table:table-cell>
          <table:table-cell office:value-type="float" office:value="39753.21" table:style-name="ce13">
            <text:p>39753,21</text:p>
          </table:table-cell>
          <table:table-cell office:value-type="float" office:value="3139.94" table:style-name="ce13">
            <text:p>3139,94</text:p>
          </table:table-cell>
          <table:table-cell office:value-type="float" office:value="13911.2" table:style-name="ce13">
            <text:p>13911,20</text:p>
          </table:table-cell>
          <table:table-cell office:value-type="float" office:value="12367.67" table:style-name="ce13">
            <text:p>12367,67</text:p>
          </table:table-cell>
          <table:table-cell office:value-type="float" office:value="71152.399999999994" table:style-name="ce13">
            <text:p>71152,40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488.73" table:style-name="ce13">
            <text:p>-11488,73</text:p>
          </table:table-cell>
          <table:table-cell office:value-type="float" office:value="-2870.71" table:style-name="ce13">
            <text:p>-2870,71</text:p>
          </table:table-cell>
          <table:table-cell office:value-type="float" office:value="-7735.07" table:style-name="ce13">
            <text:p>-7735,07</text:p>
          </table:table-cell>
          <table:table-cell office:value-type="float" office:value="-23046.13" table:style-name="ce13">
            <text:p>-23046,13</text:p>
          </table:table-cell>
          <table:table-cell office:value-type="float" office:value="48106.27" table:style-name="ce13">
            <text:p>48106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INALDO GUEDES RAPASSI</text:p>
          </table:table-cell>
          <table:table-cell office:value-type="string" table:style-name="ce12">
            <text:p>JUIZ DO TRABALHO SUBSTITUTO - NÍVEL SUPERIOR JSJS</text:p>
          </table:table-cell>
          <table:table-cell office:value-type="string" table:style-name="ce12">
            <text:p>REPRESENTAÇÃO DE JUIZ DE 1º GRAU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3176.29" table:style-name="ce13">
            <text:p>3176,29</text:p>
          </table:table-cell>
          <table:table-cell office:value-type="float" office:value="15238.73" table:style-name="ce13">
            <text:p>15238,73</text:p>
          </table:table-cell>
          <table:table-cell office:value-type="float" office:value="11749.28" table:style-name="ce13">
            <text:p>11749,28</text:p>
          </table:table-cell>
          <table:table-cell office:value-type="float" office:value="67929.850000000006" table:style-name="ce13">
            <text:p>67929,85</text:p>
          </table:table-cell>
          <table:table-cell office:value-type="float" office:value="-6344.01" table:style-name="ce13">
            <text:p>-6344,01</text:p>
          </table:table-cell>
          <table:table-cell office:value-type="float" office:value="-10005.83" table:style-name="ce13">
            <text:p>-10005,83</text:p>
          </table:table-cell>
          <table:table-cell office:value-type="float" office:value="-608.23" table:style-name="ce13">
            <text:p>-608,23</text:p>
          </table:table-cell>
          <table:table-cell office:value-type="float" office:value="-5136.3" table:style-name="ce13">
            <text:p>-5136,30</text:p>
          </table:table-cell>
          <table:table-cell office:value-type="float" office:value="-22094.37" table:style-name="ce13">
            <text:p>-22094,37</text:p>
          </table:table-cell>
          <table:table-cell office:value-type="float" office:value="45835.48" table:style-name="ce13">
            <text:p>45835,48</text:p>
          </table:table-cell>
          <table:table-cell office:value-type="float" office:value="0" table:style-name="ce13">
            <text:p>0,00</text:p>
          </table:table-cell>
          <table:table-cell office:value-type="float" office:value="7196.32" table:formula="of:=2585.62+2009.78+2600.92" table:style-name="ce13">
            <text:p>7196,3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BERTO RICARDO GUIMARÃES GOUVEIA</text:p>
          </table:table-cell>
          <table:table-cell office:value-type="string" table:style-name="ce12">
            <text:p>JUIZ TITULAR DE VARA DO TRABALHO - NÍVEL SUPERIOR JTJT</text:p>
          </table:table-cell>
          <table:table-cell office:value-type="string" table:style-name="ce12">
            <text:p>VARA DO TRABALHO DE PORTO CALVO/AL<text:s/></text:p>
          </table:table-cell>
          <table:table-cell office:value-type="float" office:value="0" table:style-name="ce13">
            <text:p>0,00</text:p>
          </table:table-cell>
          <table:table-cell office:value-type="float" office:value="6163.12" table:style-name="ce13">
            <text:p>6163,12</text:p>
          </table:table-cell>
          <table:table-cell office:value-type="float" office:value="39753.21" table:style-name="ce13">
            <text:p>39753,21</text:p>
          </table:table-cell>
          <table:table-cell office:value-type="float" office:value="3483.71" table:style-name="ce13">
            <text:p>3483,71</text:p>
          </table:table-cell>
          <table:table-cell office:value-type="float" office:value="17547.68" table:style-name="ce13">
            <text:p>17547,68</text:p>
          </table:table-cell>
          <table:table-cell office:value-type="float" office:value="12367.67" table:style-name="ce13">
            <text:p>12367,67</text:p>
          </table:table-cell>
          <table:table-cell office:value-type="float" office:value="79315.39" table:style-name="ce13">
            <text:p>79315,39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802.57" table:style-name="ce13">
            <text:p>-11802,57</text:p>
          </table:table-cell>
          <table:table-cell office:value-type="float" office:value="-7314.38" table:style-name="ce13">
            <text:p>-7314,38</text:p>
          </table:table-cell>
          <table:table-cell office:value-type="float" office:value="-13058.47" table:style-name="ce13">
            <text:p>-13058,47</text:p>
          </table:table-cell>
          <table:table-cell office:value-type="float" office:value="-33127.040000000001" table:style-name="ce13">
            <text:p>-33127,04</text:p>
          </table:table-cell>
          <table:table-cell office:value-type="float" office:value="46188.35" table:style-name="ce13">
            <text:p>46188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ARA VICENTE DA SILVA</text:p>
          </table:table-cell>
          <table:table-cell office:value-type="string" table:style-name="ce12">
            <text:p>JUIZ DO TRABALHO SUBSTITUTO - NÍVEL SUPERIOR JSJS</text:p>
          </table:table-cell>
          <table:table-cell office:value-type="string" table:style-name="ce12">
            <text:p>REPRESENTAÇÃO DE JUIZ DE 1º GRAU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2628.15" table:style-name="ce13">
            <text:p>2628,15</text:p>
          </table:table-cell>
          <table:table-cell office:value-type="float" office:value="15238.73" table:style-name="ce13">
            <text:p>15238,73</text:p>
          </table:table-cell>
          <table:table-cell office:value-type="float" office:value="11749.28" table:style-name="ce13">
            <text:p>11749,28</text:p>
          </table:table-cell>
          <table:table-cell office:value-type="float" office:value="67381.710000000006" table:style-name="ce13">
            <text:p>67381,71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854.46" table:style-name="ce13">
            <text:p>-10854,46</text:p>
          </table:table-cell>
          <table:table-cell office:value-type="float" office:value="-3631.89" table:style-name="ce13">
            <text:p>-3631,89</text:p>
          </table:table-cell>
          <table:table-cell office:value-type="float" office:value="-5136.3" table:style-name="ce13">
            <text:p>-5136,30</text:p>
          </table:table-cell>
          <table:table-cell office:value-type="float" office:value="-20574.27" table:style-name="ce13">
            <text:p>-20574,27</text:p>
          </table:table-cell>
          <table:table-cell office:value-type="float" office:value="46807.44" table:style-name="ce13">
            <text:p>46807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ARAH VANESSA ARAUJO PAIXÃO FERRO</text:p>
          </table:table-cell>
          <table:table-cell office:value-type="string" table:style-name="ce12">
            <text:p>JUIZ DO TRABALHO SUBSTITUTO - NÍVEL SUPERIOR JSJS</text:p>
          </table:table-cell>
          <table:table-cell office:value-type="string" table:style-name="ce12">
            <text:p>REPRESENTAÇÃO DE JUIZ DE 1º GRAU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4113.72" table:style-name="ce13">
            <text:p>4113,72</text:p>
          </table:table-cell>
          <table:table-cell office:value-type="float" office:value="14292.22" table:style-name="ce13">
            <text:p>14292,22</text:p>
          </table:table-cell>
          <table:table-cell office:value-type="float" office:value="5455.02" table:style-name="ce13">
            <text:p>5455,02</text:p>
          </table:table-cell>
          <table:table-cell office:value-type="float" office:value="61626.51" table:style-name="ce13">
            <text:p>61626,51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027.21" table:style-name="ce13">
            <text:p>-11027,21</text:p>
          </table:table-cell>
          <table:table-cell office:value-type="float" office:value="-659.79" table:style-name="ce13">
            <text:p>-659,79</text:p>
          </table:table-cell>
          <table:table-cell office:value-type="float" office:value="-2389.6799999999998" table:style-name="ce13">
            <text:p>-2389,68</text:p>
          </table:table-cell>
          <table:table-cell office:value-type="float" office:value="-15028.3" table:style-name="ce13">
            <text:p>-15028,30</text:p>
          </table:table-cell>
          <table:table-cell office:value-type="float" office:value="46598.21" table:style-name="ce13">
            <text:p>46598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ÉRGIO ROBERTO DE MELLO QUEIROZ</text:p>
          </table:table-cell>
          <table:table-cell office:value-type="string" table:style-name="ce12">
            <text:p>JUIZ TITULAR DE VARA DO TRABALHO - NÍVEL SUPERIOR JTJT</text:p>
          </table:table-cell>
          <table:table-cell office:value-type="string" table:style-name="ce12">
            <text:p>5ª VARA DO TRABALHO DE MACEIÓ/AL<text:s/></text:p>
          </table:table-cell>
          <table:table-cell office:value-type="float" office:value="0" table:style-name="ce13">
            <text:p>0,00</text:p>
          </table:table-cell>
          <table:table-cell office:value-type="float" office:value="1980.38" table:style-name="ce13">
            <text:p>1980,38</text:p>
          </table:table-cell>
          <table:table-cell office:value-type="float" office:value="39753.21" table:style-name="ce13">
            <text:p>39753,21</text:p>
          </table:table-cell>
          <table:table-cell office:value-type="float" office:value="3564.08" table:style-name="ce13">
            <text:p>3564,08</text:p>
          </table:table-cell>
          <table:table-cell office:value-type="float" office:value="13911.2" table:style-name="ce13">
            <text:p>13911,20</text:p>
          </table:table-cell>
          <table:table-cell office:value-type="float" office:value="10159.15" table:style-name="ce13">
            <text:p>10159,15</text:p>
          </table:table-cell>
          <table:table-cell office:value-type="float" office:value="69368.02" table:style-name="ce13">
            <text:p>69368,02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436.6" table:style-name="ce13">
            <text:p>-11436,60</text:p>
          </table:table-cell>
          <table:table-cell office:value-type="float" office:value="-3500.52" table:style-name="ce13">
            <text:p>-3500,52</text:p>
          </table:table-cell>
          <table:table-cell office:value-type="float" office:value="-5526.55" table:style-name="ce13">
            <text:p>-5526,55</text:p>
          </table:table-cell>
          <table:table-cell office:value-type="float" office:value="-21415.29" table:style-name="ce13">
            <text:p>-21415,29</text:p>
          </table:table-cell>
          <table:table-cell office:value-type="float" office:value="47952.73" table:style-name="ce13">
            <text:p>47952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EVERINO RODRIGUES DOS SANTOS</text:p>
          </table:table-cell>
          <table:table-cell office:value-type="string" table:style-name="ce12">
            <text:p>DESEMBARGADOR DO TRABALHO</text:p>
          </table:table-cell>
          <table:table-cell office:value-type="string" table:style-name="ce12">
            <text:p>INATIVO</text:p>
          </table:table-cell>
          <table:table-cell office:value-type="float" office:value="41845.49" table:style-name="ce13">
            <text:p>41845,49</text:p>
          </table:table-cell>
          <table:table-cell office:value-type="float" office:value="7680.11" table:style-name="ce13">
            <text:p>7680,11</text:p>
          </table:table-cell>
          <table:table-cell office:value-type="float" office:value="0" table:style-name="ce13">
            <text:p>0,00</text:p>
          </table:table-cell>
          <table:table-cell office:value-type="float" office:value="1536.23" table:style-name="ce13">
            <text:p>1536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061.83" table:style-name="ce13">
            <text:p>51061,83</text:p>
          </table:table-cell>
          <table:table-cell office:value-type="float" office:value="-6648.86" table:style-name="ce13">
            <text:p>-6648,86</text:p>
          </table:table-cell>
          <table:table-cell office:value-type="float" office:value="0" table:style-name="ce13">
            <text:p>0,00</text:p>
          </table:table-cell>
          <table:table-cell office:value-type="float" office:value="-6911.34" table:style-name="ce13">
            <text:p>-6911,34</text:p>
          </table:table-cell>
          <table:table-cell office:value-type="float" office:value="-3159.41" table:style-name="ce13">
            <text:p>-3159,41</text:p>
          </table:table-cell>
          <table:table-cell office:value-type="float" office:value="-16719.61" table:style-name="ce13">
            <text:p>-16719,61</text:p>
          </table:table-cell>
          <table:table-cell office:value-type="float" office:value="34342.22" table:style-name="ce13">
            <text:p>3434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ÂNIA MARIA PIMENTEL SOUS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49947.1" table:style-name="ce13">
            <text:p>49947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29.83" table:style-name="ce13">
            <text:p>1029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976.93" table:style-name="ce13">
            <text:p>50976,93</text:p>
          </table:table-cell>
          <table:table-cell office:value-type="float" office:value="-4470.96" table:style-name="ce13">
            <text:p>-4470,96</text:p>
          </table:table-cell>
          <table:table-cell office:value-type="float" office:value="-6949.37" table:style-name="ce13">
            <text:p>-6949,37</text:p>
          </table:table-cell>
          <table:table-cell office:value-type="float" office:value="-3289.51" table:style-name="ce13">
            <text:p>-3289,51</text:p>
          </table:table-cell>
          <table:table-cell office:value-type="float" office:value="-15043.54" table:style-name="ce13">
            <text:p>-15043,54</text:p>
          </table:table-cell>
          <table:table-cell office:value-type="float" office:value="-29753.38" table:style-name="ce13">
            <text:p>-29753,38</text:p>
          </table:table-cell>
          <table:table-cell office:value-type="float" office:value="21223.55" table:style-name="ce13">
            <text:p>21223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HAÍS COSTA GONDIM</text:p>
          </table:table-cell>
          <table:table-cell office:value-type="string" table:style-name="ce12">
            <text:p>JUIZ TITULAR DE VARA DO TRABALHO - NÍVEL SUPERIOR JTJT</text:p>
          </table:table-cell>
          <table:table-cell office:value-type="string" table:style-name="ce12">
            <text:p>6ª VARA DO TRABALHO DE MACEIÓ/AL<text:s/></text:p>
          </table:table-cell>
          <table:table-cell office:value-type="float" office:value="0" table:style-name="ce13">
            <text:p>0,00</text:p>
          </table:table-cell>
          <table:table-cell office:value-type="float" office:value="990.19" table:style-name="ce13">
            <text:p>990,19</text:p>
          </table:table-cell>
          <table:table-cell office:value-type="float" office:value="39753.21" table:style-name="ce13">
            <text:p>39753,21</text:p>
          </table:table-cell>
          <table:table-cell office:value-type="float" office:value="2411.3000000000002" table:style-name="ce13">
            <text:p>2411,30</text:p>
          </table:table-cell>
          <table:table-cell office:value-type="float" office:value="13581.13" table:style-name="ce13">
            <text:p>13581,13</text:p>
          </table:table-cell>
          <table:table-cell office:value-type="float" office:value="12367.67" table:style-name="ce13">
            <text:p>12367,67</text:p>
          </table:table-cell>
          <table:table-cell office:value-type="float" office:value="69103.5" table:style-name="ce13">
            <text:p>69103,50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540.87" table:style-name="ce13">
            <text:p>-11540,87</text:p>
          </table:table-cell>
          <table:table-cell office:value-type="float" office:value="-1867.72" table:style-name="ce13">
            <text:p>-1867,72</text:p>
          </table:table-cell>
          <table:table-cell office:value-type="float" office:value="-6744.88" table:style-name="ce13">
            <text:p>-6744,88</text:p>
          </table:table-cell>
          <table:table-cell office:value-type="float" office:value="-21105.09" table:style-name="ce13">
            <text:p>-21105,09</text:p>
          </table:table-cell>
          <table:table-cell office:value-type="float" office:value="47998.41" table:style-name="ce13">
            <text:p>47998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VALTER SOUZA PUGLIESI</text:p>
          </table:table-cell>
          <table:table-cell office:value-type="string" table:style-name="ce12">
            <text:p>JUIZ TITULAR DE VARA DO TRABALHO - NÍVEL SUPERIOR JTJT</text:p>
          </table:table-cell>
          <table:table-cell office:value-type="string" table:style-name="ce12">
            <text:p>4ª VARA DO TRABALHO DE MACEIÓ/AL<text:s/></text:p>
          </table:table-cell>
          <table:table-cell office:value-type="float" office:value="0" table:style-name="ce13">
            <text:p>0,00</text:p>
          </table:table-cell>
          <table:table-cell office:value-type="float" office:value="3126.9" table:style-name="ce13">
            <text:p>3126,90</text:p>
          </table:table-cell>
          <table:table-cell office:value-type="float" office:value="39753.21" table:style-name="ce13">
            <text:p>39753,21</text:p>
          </table:table-cell>
          <table:table-cell office:value-type="float" office:value="3469.56" table:style-name="ce13">
            <text:p>3469,56</text:p>
          </table:table-cell>
          <table:table-cell office:value-type="float" office:value="14293.37" table:style-name="ce13">
            <text:p>14293,37</text:p>
          </table:table-cell>
          <table:table-cell office:value-type="float" office:value="12367.67" table:style-name="ce13">
            <text:p>12367,67</text:p>
          </table:table-cell>
          <table:table-cell office:value-type="float" office:value="73010.710000000006" table:style-name="ce13">
            <text:p>73010,71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543.46" table:style-name="ce13">
            <text:p>-10543,46</text:p>
          </table:table-cell>
          <table:table-cell office:value-type="float" office:value="-6268.15" table:style-name="ce13">
            <text:p>-6268,15</text:p>
          </table:table-cell>
          <table:table-cell office:value-type="float" office:value="-8881.59" table:style-name="ce13">
            <text:p>-8881,59</text:p>
          </table:table-cell>
          <table:table-cell office:value-type="float" office:value="-26644.82" table:style-name="ce13">
            <text:p>-26644,82</text:p>
          </table:table-cell>
          <table:table-cell office:value-type="float" office:value="46365.89" table:style-name="ce13">
            <text:p>46365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VANDA MARIA FERREIRA LUSTOSA</text:p>
          </table:table-cell>
          <table:table-cell office:value-type="string" table:style-name="ce12">
            <text:p>DESEMBARGADOR DO TRABALHO - NÍVEL SUPERIOR DFDT</text:p>
          </table:table-cell>
          <table:table-cell office:value-type="string" table:style-name="ce12">
            <text:p>GABINETE DA DESEMBARGADORA VANDA MARIA FERREIRA LUSTOSA</text:p>
          </table:table-cell>
          <table:table-cell office:value-type="float" office:value="0" table:style-name="ce13">
            <text:p>0,00</text:p>
          </table:table-cell>
          <table:table-cell office:value-type="float" office:value="13086.27" table:style-name="ce13">
            <text:p>13086,27</text:p>
          </table:table-cell>
          <table:table-cell office:value-type="float" office:value="41845.49" table:style-name="ce13">
            <text:p>41845,49</text:p>
          </table:table-cell>
          <table:table-cell office:value-type="float" office:value="2490.23" table:style-name="ce13">
            <text:p>2490,23</text:p>
          </table:table-cell>
          <table:table-cell office:value-type="float" office:value="30910.799999999999" table:style-name="ce13">
            <text:p>30910,80</text:p>
          </table:table-cell>
          <table:table-cell office:value-type="float" office:value="32482.1" table:style-name="ce13">
            <text:p>32482,10</text:p>
          </table:table-cell>
          <table:table-cell office:value-type="float" office:value="120814.89" table:style-name="ce13">
            <text:p>120814,89</text:p>
          </table:table-cell>
          <table:table-cell office:value-type="float" office:value="-7600.48" table:style-name="ce13">
            <text:p>-7600,48</text:p>
          </table:table-cell>
          <table:table-cell office:value-type="float" office:value="-15053.62" table:style-name="ce13">
            <text:p>-15053,62</text:p>
          </table:table-cell>
          <table:table-cell office:value-type="float" office:value="-3916.42" table:style-name="ce13">
            <text:p>-3916,42</text:p>
          </table:table-cell>
          <table:table-cell office:value-type="float" office:value="-10264.09" table:style-name="ce13">
            <text:p>-10264,09</text:p>
          </table:table-cell>
          <table:table-cell office:value-type="float" office:value="-36834.61" table:style-name="ce13">
            <text:p>-36834,61</text:p>
          </table:table-cell>
          <table:table-cell office:value-type="float" office:value="83980.28" table:style-name="ce13">
            <text:p>83980,28</text:p>
          </table:table-cell>
          <table:table-cell office:value-type="float" office:value="0" table:style-name="ce13">
            <text:p>0,00</text:p>
          </table:table-cell>
          <table:table-cell office:value-type="float" office:value="3295.38" table:style-name="ce13">
            <text:p>3295,3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VANESSA MARIA SAMPAIO VILLANOVA MATOS</text:p>
          </table:table-cell>
          <table:table-cell office:value-type="string" table:style-name="ce12">
            <text:p>JUIZ DO TRABALHO SUBSTITUTO - NÍVEL SUPERIOR JSJS</text:p>
          </table:table-cell>
          <table:table-cell office:value-type="string" table:style-name="ce12">
            <text:p>REPRESENTAÇÃO DE JUIZ DE 1º GRAU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765.550000000003" table:style-name="ce13">
            <text:p>37765,55</text:p>
          </table:table-cell>
          <table:table-cell office:value-type="float" office:value="4513.8500000000004" table:style-name="ce13">
            <text:p>4513,85</text:p>
          </table:table-cell>
          <table:table-cell office:value-type="float" office:value="15238.73" table:style-name="ce13">
            <text:p>15238,73</text:p>
          </table:table-cell>
          <table:table-cell office:value-type="float" office:value="10910.05" table:style-name="ce13">
            <text:p>10910,05</text:p>
          </table:table-cell>
          <table:table-cell office:value-type="float" office:value="68428.179999999993" table:style-name="ce13">
            <text:p>68428,18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645.91" table:style-name="ce13">
            <text:p>-10645,91</text:p>
          </table:table-cell>
          <table:table-cell office:value-type="float" office:value="-490.95" table:style-name="ce13">
            <text:p>-490,95</text:p>
          </table:table-cell>
          <table:table-cell office:value-type="float" office:value="-4297.07" table:style-name="ce13">
            <text:p>-4297,07</text:p>
          </table:table-cell>
          <table:table-cell office:value-type="float" office:value="-16385.55" table:style-name="ce13">
            <text:p>-16385,55</text:p>
          </table:table-cell>
          <table:table-cell office:value-type="float" office:value="52042.63" table:style-name="ce13">
            <text:p>52042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VANILZA MARIA VANDERLEI LINS</text:p>
          </table:table-cell>
          <table:table-cell office:value-type="string" table:style-name="ce12">
            <text:p>JUIZ TITULAR DE VARA DO TRABALHO</text:p>
          </table:table-cell>
          <table:table-cell office:value-type="string" table:style-name="ce12">
            <text:p>INATIVO</text:p>
          </table:table-cell>
          <table:table-cell office:value-type="float" office:value="39753.21" table:style-name="ce13">
            <text:p>39753,21</text:p>
          </table:table-cell>
          <table:table-cell office:value-type="float" office:value="6253.8" table:style-name="ce13">
            <text:p>6253,80</text:p>
          </table:table-cell>
          <table:table-cell office:value-type="float" office:value="0" table:style-name="ce13">
            <text:p>0,0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993.97" table:style-name="ce13">
            <text:p>47993,97</text:p>
          </table:table-cell>
          <table:table-cell office:value-type="float" office:value="-6580.62" table:style-name="ce13">
            <text:p>-6580,62</text:p>
          </table:table-cell>
          <table:table-cell office:value-type="float" office:value="-9422.66" table:style-name="ce13">
            <text:p>-9422,66</text:p>
          </table:table-cell>
          <table:table-cell office:value-type="float" office:value="-3290.82" table:style-name="ce13">
            <text:p>-3290,82</text:p>
          </table:table-cell>
          <table:table-cell office:value-type="float" office:value="0" table:style-name="ce13">
            <text:p>0,00</text:p>
          </table:table-cell>
          <table:table-cell office:value-type="float" office:value="-19294.099999999999" table:style-name="ce13">
            <text:p>-19294,10</text:p>
          </table:table-cell>
          <table:table-cell office:value-type="float" office:value="28699.87" table:style-name="ce13">
            <text:p>28699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VERÔNICA GUEDES DE ANDRADE</text:p>
          </table:table-cell>
          <table:table-cell office:value-type="string" table:style-name="ce12">
            <text:p>JUIZ TITULAR DE VARA DO TRABALHO - NÍVEL SUPERIOR JTJT</text:p>
          </table:table-cell>
          <table:table-cell office:value-type="string" table:style-name="ce12">
            <text:p>2ª VARA DO TRABALHO DE MACEIÓ/AL<text:s/></text:p>
          </table:table-cell>
          <table:table-cell office:value-type="float" office:value="0" table:style-name="ce13">
            <text:p>0,00</text:p>
          </table:table-cell>
          <table:table-cell office:value-type="float" office:value="990.19" table:style-name="ce13">
            <text:p>990,19</text:p>
          </table:table-cell>
          <table:table-cell office:value-type="float" office:value="39753.21" table:style-name="ce13">
            <text:p>39753,21</text:p>
          </table:table-cell>
          <table:table-cell office:value-type="float" office:value="4795.17" table:style-name="ce13">
            <text:p>4795,17</text:p>
          </table:table-cell>
          <table:table-cell office:value-type="float" office:value="13581.13" table:style-name="ce13">
            <text:p>13581,13</text:p>
          </table:table-cell>
          <table:table-cell office:value-type="float" office:value="7950.64" table:style-name="ce13">
            <text:p>7950,64</text:p>
          </table:table-cell>
          <table:table-cell office:value-type="float" office:value="67070.34" table:style-name="ce13">
            <text:p>67070,34</text:p>
          </table:table-cell>
          <table:table-cell office:value-type="float" office:value="-6532.15" table:style-name="ce13">
            <text:p>-6532,15</text:p>
          </table:table-cell>
          <table:table-cell office:value-type="float" office:value="-9849.81" table:style-name="ce13">
            <text:p>-9849,81</text:p>
          </table:table-cell>
          <table:table-cell office:value-type="float" office:value="-11634.13" table:style-name="ce13">
            <text:p>-11634,13</text:p>
          </table:table-cell>
          <table:table-cell office:value-type="float" office:value="-2327.85" table:style-name="ce13">
            <text:p>-2327,85</text:p>
          </table:table-cell>
          <table:table-cell office:value-type="float" office:value="-30343.94" table:style-name="ce13">
            <text:p>-30343,94</text:p>
          </table:table-cell>
          <table:table-cell office:value-type="float" office:value="36726.400000000001" table:style-name="ce13">
            <text:p>36726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DAIL BENEDITO DOS SANTOS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A DESEMBARGADORA VANDA MARIA FERREIRA LUSTOSA</text:p>
          </table:table-cell>
          <table:table-cell office:value-type="float" office:value="22579.9" table:style-name="ce13">
            <text:p>22579,90</text:p>
          </table:table-cell>
          <table:table-cell office:value-type="float" office:value="3276.5" table:style-name="ce13">
            <text:p>3276,50</text:p>
          </table:table-cell>
          <table:table-cell office:value-type="float" office:value="2662.06" table:style-name="ce13">
            <text:p>2662,06</text:p>
          </table:table-cell>
          <table:table-cell office:value-type="float" office:value="3913.36" table:style-name="ce13">
            <text:p>3913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431.82" table:style-name="ce13">
            <text:p>32431,82</text:p>
          </table:table-cell>
          <table:table-cell office:value-type="float" office:value="-3709.7" table:style-name="ce13">
            <text:p>-3709,70</text:p>
          </table:table-cell>
          <table:table-cell office:value-type="float" office:value="-5770" table:style-name="ce13">
            <text:p>-5770,00</text:p>
          </table:table-cell>
          <table:table-cell office:value-type="float" office:value="-3217.28" table:style-name="ce13">
            <text:p>-3217,28</text:p>
          </table:table-cell>
          <table:table-cell office:value-type="float" office:value="0" table:style-name="ce13">
            <text:p>0,00</text:p>
          </table:table-cell>
          <table:table-cell office:value-type="float" office:value="-12696.98" table:style-name="ce13">
            <text:p>-12696,98</text:p>
          </table:table-cell>
          <table:table-cell office:value-type="float" office:value="19734.84" table:style-name="ce13">
            <text:p>19734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DALGISA JATUBA PARAIZO DE CARVALHO</text:p>
          </table:table-cell>
          <table:table-cell office:value-type="string" table:style-name="ce12">
            <text:p>COORDENADOR - CJ-02</text:p>
          </table:table-cell>
          <table:table-cell office:value-type="string" table:style-name="ce12">
            <text:p>SEÇÃO DE SEGUNDA TURMA (SETP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10502.46" table:style-name="ce13">
            <text:p>10502,46</text:p>
          </table:table-cell>
          <table:table-cell office:value-type="float" office:value="8822.98" table:style-name="ce13">
            <text:p>8822,98</text:p>
          </table:table-cell>
          <table:table-cell office:value-type="float" office:value="3471.56" table:style-name="ce13">
            <text:p>3471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870.720000000001" table:style-name="ce13">
            <text:p>36870,72</text:p>
          </table:table-cell>
          <table:table-cell office:value-type="float" office:value="-3034.43" table:style-name="ce13">
            <text:p>-3034,43</text:p>
          </table:table-cell>
          <table:table-cell office:value-type="float" office:value="-7454.3" table:style-name="ce13">
            <text:p>-7454,30</text:p>
          </table:table-cell>
          <table:table-cell office:value-type="float" office:value="-5031.59" table:style-name="ce13">
            <text:p>-5031,59</text:p>
          </table:table-cell>
          <table:table-cell office:value-type="float" office:value="0" table:style-name="ce13">
            <text:p>0,00</text:p>
          </table:table-cell>
          <table:table-cell office:value-type="float" office:value="-15520.32" table:style-name="ce13">
            <text:p>-15520,32</text:p>
          </table:table-cell>
          <table:table-cell office:value-type="float" office:value="21350.400000000001" table:style-name="ce13">
            <text:p>21350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DNA MARIA SACRAMENTO MESSIAS MARTINS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TOR DE CONSOLIDAÇÃO DE DADOS (SECR)</text:p>
          </table:table-cell>
          <table:table-cell office:value-type="float" office:value="13932.13" table:style-name="ce13">
            <text:p>13932,13</text:p>
          </table:table-cell>
          <table:table-cell office:value-type="float" office:value="2404.8200000000002" table:style-name="ce13">
            <text:p>2404,82</text:p>
          </table:table-cell>
          <table:table-cell office:value-type="float" office:value="1413.14" table:style-name="ce13">
            <text:p>1413,14</text:p>
          </table:table-cell>
          <table:table-cell office:value-type="float" office:value="3573.2" table:style-name="ce13">
            <text:p>3573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323.29" table:style-name="ce13">
            <text:p>21323,29</text:p>
          </table:table-cell>
          <table:table-cell office:value-type="float" office:value="-2175.64" table:style-name="ce13">
            <text:p>-2175,64</text:p>
          </table:table-cell>
          <table:table-cell office:value-type="float" office:value="-3230.56" table:style-name="ce13">
            <text:p>-3230,56</text:p>
          </table:table-cell>
          <table:table-cell office:value-type="float" office:value="-4483.83" table:style-name="ce13">
            <text:p>-4483,83</text:p>
          </table:table-cell>
          <table:table-cell office:value-type="float" office:value="0" table:style-name="ce13">
            <text:p>0,00</text:p>
          </table:table-cell>
          <table:table-cell office:value-type="float" office:value="-9890.0300000000007" table:style-name="ce13">
            <text:p>-9890,03</text:p>
          </table:table-cell>
          <table:table-cell office:value-type="float" office:value="11433.26" table:style-name="ce13">
            <text:p>11433,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DRIANA CARDOSO BARBOSA DE OLIVEIRA</text:p>
          </table:table-cell>
          <table:table-cell office:value-type="string" table:style-name="ce12">
            <text:p>DIRETOR DE DIVISÃO - CJ-01</text:p>
          </table:table-cell>
          <table:table-cell office:value-type="string" table:style-name="ce12">
            <text:p>DIVISÃO DE APOIO ÀS DEMANDAS NACIONAIS</text:p>
          </table:table-cell>
          <table:table-cell office:value-type="float" office:value="14017.09" table:style-name="ce13">
            <text:p>14017,09</text:p>
          </table:table-cell>
          <table:table-cell office:value-type="float" office:value="0" table:style-name="ce13">
            <text:p>0,00</text:p>
          </table:table-cell>
          <table:table-cell office:value-type="float" office:value="7143.98" table:style-name="ce13">
            <text:p>7143,98</text:p>
          </table:table-cell>
          <table:table-cell office:value-type="float" office:value="2237.4899999999998" table:style-name="ce13">
            <text:p>2237,49</text:p>
          </table:table-cell>
          <table:table-cell office:value-type="float" office:value="-2990.82" table:style-name="ce13">
            <text:p>-2990,82</text:p>
          </table:table-cell>
          <table:table-cell office:value-type="float" office:value="0" table:style-name="ce13">
            <text:p>0,00</text:p>
          </table:table-cell>
          <table:table-cell office:value-type="float" office:value="20407.740000000002" table:style-name="ce13">
            <text:p>20407,74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605.21" table:style-name="ce13">
            <text:p>-3605,21</text:p>
          </table:table-cell>
          <table:table-cell office:value-type="float" office:value="-1213.3800000000001" table:style-name="ce13">
            <text:p>-1213,38</text:p>
          </table:table-cell>
          <table:table-cell office:value-type="float" office:value="0" table:style-name="ce13">
            <text:p>0,00</text:p>
          </table:table-cell>
          <table:table-cell office:value-type="float" office:value="-6620.8" table:style-name="ce13">
            <text:p>-6620,80</text:p>
          </table:table-cell>
          <table:table-cell office:value-type="float" office:value="13786.94" table:style-name="ce13">
            <text:p>13786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DRIANA DE OLIVEIRA SARMENTO COELHO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INFORMAÇÕES FUNCIONAIS (SEGESP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426.86" table:style-name="ce13">
            <text:p>426,86</text:p>
          </table:table-cell>
          <table:table-cell office:value-type="float" office:value="2313.27" table:style-name="ce13">
            <text:p>2313,27</text:p>
          </table:table-cell>
          <table:table-cell office:value-type="float" office:value="3279.93" table:style-name="ce13">
            <text:p>3279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207.05" table:style-name="ce13">
            <text:p>20207,05</text:p>
          </table:table-cell>
          <table:table-cell office:value-type="float" office:value="-951.62" table:style-name="ce13">
            <text:p>-951,62</text:p>
          </table:table-cell>
          <table:table-cell office:value-type="float" office:value="-3445.13" table:style-name="ce13">
            <text:p>-3445,13</text:p>
          </table:table-cell>
          <table:table-cell office:value-type="float" office:value="-3470.66" table:style-name="ce13">
            <text:p>-3470,66</text:p>
          </table:table-cell>
          <table:table-cell office:value-type="float" office:value="0" table:style-name="ce13">
            <text:p>0,00</text:p>
          </table:table-cell>
          <table:table-cell office:value-type="float" office:value="-7867.41" table:style-name="ce13">
            <text:p>-7867,41</text:p>
          </table:table-cell>
          <table:table-cell office:value-type="float" office:value="12339.64" table:style-name="ce13">
            <text:p>12339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DRIANA MARIA FELIX DE FREITAS CARNEIRO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SETOR DE ESTÁGIO E TREINAMENTO (EJ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2362.48" table:style-name="ce13">
            <text:p>2362,48</text:p>
          </table:table-cell>
          <table:table-cell office:value-type="float" office:value="2395.84" table:style-name="ce13">
            <text:p>2395,84</text:p>
          </table:table-cell>
          <table:table-cell office:value-type="float" office:value="0" table:style-name="ce13">
            <text:p>0,00</text:p>
          </table:table-cell>
          <table:table-cell office:value-type="float" office:value="29679.64" table:style-name="ce13">
            <text:p>29679,64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5660.96" table:style-name="ce13">
            <text:p>-5660,96</text:p>
          </table:table-cell>
          <table:table-cell office:value-type="float" office:value="-143.06" table:style-name="ce13">
            <text:p>-143,06</text:p>
          </table:table-cell>
          <table:table-cell office:value-type="float" office:value="0" table:style-name="ce13">
            <text:p>0,00</text:p>
          </table:table-cell>
          <table:table-cell office:value-type="float" office:value="-9088.09" table:style-name="ce13">
            <text:p>-9088,09</text:p>
          </table:table-cell>
          <table:table-cell office:value-type="float" office:value="20591.55" table:style-name="ce13">
            <text:p>20591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DRIANA PINTO DE BARROS DIAS</text:p>
          </table:table-cell>
          <table:table-cell office:value-type="string" table:style-name="ce12">
            <text:p>ASSISTENTE DE SERVIÇO - FC-03</text:p>
          </table:table-cell>
          <table:table-cell office:value-type="string" table:style-name="ce12">
            <text:p>SECRETARIA (2ªVTSMC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3608.07" table:style-name="ce13">
            <text:p>3608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269.669999999998" table:style-name="ce13">
            <text:p>19269,67</text:p>
          </table:table-cell>
          <table:table-cell office:value-type="float" office:value="-951.62" table:style-name="ce13">
            <text:p>-951,62</text:p>
          </table:table-cell>
          <table:table-cell office:value-type="float" office:value="-2960.14" table:style-name="ce13">
            <text:p>-2960,14</text:p>
          </table:table-cell>
          <table:table-cell office:value-type="float" office:value="-2014.81" table:style-name="ce13">
            <text:p>-2014,81</text:p>
          </table:table-cell>
          <table:table-cell office:value-type="float" office:value="0" table:style-name="ce13">
            <text:p>0,00</text:p>
          </table:table-cell>
          <table:table-cell office:value-type="float" office:value="-5926.57" table:style-name="ce13">
            <text:p>-5926,57</text:p>
          </table:table-cell>
          <table:table-cell office:value-type="float" office:value="13343.1" table:style-name="ce13">
            <text:p>13343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DRIANO BRITO DA ROCHA PEREIRA</text:p>
          </table:table-cell>
          <table:table-cell office:value-type="string" table:style-name="ce12">
            <text:p>CALCULISTA I - FC-04</text:p>
          </table:table-cell>
          <table:table-cell office:value-type="string" table:style-name="ce12">
            <text:p>SECRETARIA (2UNP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4660.54" table:style-name="ce13">
            <text:p>4660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973.81" table:style-name="ce13">
            <text:p>6973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471.6" table:style-name="ce13">
            <text:p>-1471,60</text:p>
          </table:table-cell>
          <table:table-cell office:value-type="float" office:value="0" table:style-name="ce13">
            <text:p>0,00</text:p>
          </table:table-cell>
          <table:table-cell office:value-type="float" office:value="-1471.6" table:style-name="ce13">
            <text:p>-1471,60</text:p>
          </table:table-cell>
          <table:table-cell office:value-type="float" office:value="5502.21" table:style-name="ce13">
            <text:p>5502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DRIANO DA ROCHA LIMA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6ª VT)</text:p>
          </table:table-cell>
          <table:table-cell office:value-type="float" office:value="13592.33" table:style-name="ce13">
            <text:p>13592,33</text:p>
          </table:table-cell>
          <table:table-cell office:value-type="float" office:value="1739.67" table:style-name="ce13">
            <text:p>1739,67</text:p>
          </table:table-cell>
          <table:table-cell office:value-type="float" office:value="1413.14" table:style-name="ce13">
            <text:p>1413,14</text:p>
          </table:table-cell>
          <table:table-cell office:value-type="float" office:value="2856.85" table:style-name="ce13">
            <text:p>2856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601.990000000002" table:style-name="ce13">
            <text:p>19601,99</text:p>
          </table:table-cell>
          <table:table-cell office:value-type="float" office:value="-1739.67" table:style-name="ce13">
            <text:p>-1739,67</text:p>
          </table:table-cell>
          <table:table-cell office:value-type="float" office:value="-3230.5" table:style-name="ce13">
            <text:p>-3230,50</text:p>
          </table:table-cell>
          <table:table-cell office:value-type="float" office:value="-1133.06" table:style-name="ce13">
            <text:p>-1133,06</text:p>
          </table:table-cell>
          <table:table-cell office:value-type="float" office:value="0" table:style-name="ce13">
            <text:p>0,00</text:p>
          </table:table-cell>
          <table:table-cell office:value-type="float" office:value="-6103.23" table:style-name="ce13">
            <text:p>-6103,23</text:p>
          </table:table-cell>
          <table:table-cell office:value-type="float" office:value="13498.76" table:style-name="ce13">
            <text:p>13498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DRIANO MENDES BRITO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SEÇÃO DE SEGUNDA TURMA (SETP)</text:p>
          </table:table-cell>
          <table:table-cell office:value-type="float" office:value="22301.14" table:style-name="ce13">
            <text:p>22301,14</text:p>
          </table:table-cell>
          <table:table-cell office:value-type="float" office:value="6542.77" table:style-name="ce13">
            <text:p>6542,77</text:p>
          </table:table-cell>
          <table:table-cell office:value-type="float" office:value="1644.51" table:style-name="ce13">
            <text:p>1644,51</text:p>
          </table:table-cell>
          <table:table-cell office:value-type="float" office:value="3447.36" table:style-name="ce13">
            <text:p>3447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935.78" table:style-name="ce13">
            <text:p>33935,78</text:p>
          </table:table-cell>
          <table:table-cell office:value-type="float" office:value="-951.62" table:style-name="ce13">
            <text:p>-951,62</text:p>
          </table:table-cell>
          <table:table-cell office:value-type="float" office:value="-7174.48" table:style-name="ce13">
            <text:p>-7174,48</text:p>
          </table:table-cell>
          <table:table-cell office:value-type="float" office:value="-3095.96" table:style-name="ce13">
            <text:p>-3095,96</text:p>
          </table:table-cell>
          <table:table-cell office:value-type="float" office:value="0" table:style-name="ce13">
            <text:p>0,00</text:p>
          </table:table-cell>
          <table:table-cell office:value-type="float" office:value="-11222.06" table:style-name="ce13">
            <text:p>-11222,06</text:p>
          </table:table-cell>
          <table:table-cell office:value-type="float" office:value="22713.72" table:style-name="ce13">
            <text:p>22713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DRIANO WEBER MOTTA DE CARVALHO</text:p>
          </table:table-cell>
          <table:table-cell office:value-type="string" table:style-name="ce12">
            <text:p>ASSISTENTE DE JUIZ III - FC-05</text:p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673.45" table:style-name="ce13">
            <text:p>673,45</text:p>
          </table:table-cell>
          <table:table-cell office:value-type="float" office:value="887.35" table:style-name="ce13">
            <text:p>887,35</text:p>
          </table:table-cell>
          <table:table-cell office:value-type="float" office:value="0" table:style-name="ce13">
            <text:p>0,00</text:p>
          </table:table-cell>
          <table:table-cell office:value-type="float" office:value="4222.8599999999997" table:style-name="ce13">
            <text:p>4222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22.8599999999997" table:style-name="ce13">
            <text:p>4222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GUILÁ ALVES MENEZE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/>
          </table:table-cell>
          <table:table-cell office:value-type="float" office:value="26529.06" table:style-name="ce13">
            <text:p>26529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02.76" table:style-name="ce13">
            <text:p>3102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631.82" table:style-name="ce13">
            <text:p>29631,82</text:p>
          </table:table-cell>
          <table:table-cell office:value-type="float" office:value="-951.62" table:style-name="ce13">
            <text:p>-951,62</text:p>
          </table:table-cell>
          <table:table-cell office:value-type="float" office:value="-6085.66" table:style-name="ce13">
            <text:p>-6085,66</text:p>
          </table:table-cell>
          <table:table-cell office:value-type="float" office:value="-3769.89" table:style-name="ce13">
            <text:p>-3769,89</text:p>
          </table:table-cell>
          <table:table-cell office:value-type="float" office:value="0" table:style-name="ce13">
            <text:p>0,00</text:p>
          </table:table-cell>
          <table:table-cell office:value-type="float" office:value="-10807.17" table:style-name="ce13">
            <text:p>-10807,17</text:p>
          </table:table-cell>
          <table:table-cell office:value-type="float" office:value="18824.650000000001" table:style-name="ce13">
            <text:p>18824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ÍDA RACHEL TAVARES CAVALCANTI ROSSITER</text:p>
          </table:table-cell>
          <table:table-cell office:value-type="string" table:style-name="ce12">
            <text:p>DIRETOR - CJ-03</text:p>
          </table:table-cell>
          <table:table-cell office:value-type="string" table:style-name="ce12">
            <text:p>SECRETARIA DE ADMINISTRAÇÃO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4260.6499999999996" table:style-name="ce13">
            <text:p>4260,65</text:p>
          </table:table-cell>
          <table:table-cell office:value-type="float" office:value="11102.25" table:style-name="ce13">
            <text:p>11102,25</text:p>
          </table:table-cell>
          <table:table-cell office:value-type="float" office:value="0" table:style-name="ce13">
            <text:p>0,00</text:p>
          </table:table-cell>
          <table:table-cell office:value-type="float" office:value="48669.65" table:style-name="ce13">
            <text:p>48669,65</text:p>
          </table:table-cell>
          <table:table-cell office:value-type="float" office:value="-951.62" table:style-name="ce13">
            <text:p>-951,62</text:p>
          </table:table-cell>
          <table:table-cell office:value-type="float" office:value="-9951.32" table:style-name="ce13">
            <text:p>-9951,32</text:p>
          </table:table-cell>
          <table:table-cell office:value-type="float" office:value="-1449.1" table:style-name="ce13">
            <text:p>-1449,10</text:p>
          </table:table-cell>
          <table:table-cell office:value-type="float" office:value="0" table:style-name="ce13">
            <text:p>0,00</text:p>
          </table:table-cell>
          <table:table-cell office:value-type="float" office:value="-12352.04" table:style-name="ce13">
            <text:p>-12352,04</text:p>
          </table:table-cell>
          <table:table-cell office:value-type="float" office:value="36317.61" table:style-name="ce13">
            <text:p>36317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ILTON LUÍS DA SILV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SETOR DE INFORMAÇÕES FUNCIONAIS (SEGESP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471.56" table:style-name="ce13">
            <text:p>3471,56</text:p>
          </table:table-cell>
          <table:table-cell office:value-type="float" office:value="526.28" table:style-name="ce13">
            <text:p>526,28</text:p>
          </table:table-cell>
          <table:table-cell office:value-type="float" office:value="0" table:style-name="ce13">
            <text:p>0,00</text:p>
          </table:table-cell>
          <table:table-cell office:value-type="float" office:value="6659.9" table:style-name="ce13">
            <text:p>6659,90</text:p>
          </table:table-cell>
          <table:table-cell office:value-type="float" office:value="0" table:style-name="ce13">
            <text:p>0,00</text:p>
          </table:table-cell>
          <table:table-cell office:value-type="float" office:value="-27.32" table:style-name="ce13">
            <text:p>-27,32</text:p>
          </table:table-cell>
          <table:table-cell office:value-type="float" office:value="-2488.61" table:style-name="ce13">
            <text:p>-2488,61</text:p>
          </table:table-cell>
          <table:table-cell office:value-type="float" office:value="0" table:style-name="ce13">
            <text:p>0,00</text:p>
          </table:table-cell>
          <table:table-cell office:value-type="float" office:value="-2515.9299999999998" table:style-name="ce13">
            <text:p>-2515,93</text:p>
          </table:table-cell>
          <table:table-cell office:value-type="float" office:value="4143.97" table:style-name="ce13">
            <text:p>4143,97</text:p>
          </table:table-cell>
          <table:table-cell office:value-type="float" office:value="2356.9" table:style-name="ce13">
            <text:p>2356,9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LAN LINS AZEVEDO</text:p>
          </table:table-cell>
          <table:table-cell office:value-type="string" table:style-name="ce12">
            <text:p>SECRETÁRIO DE AUDIÊNCIA II - FC-04</text:p>
          </table:table-cell>
          <table:table-cell office:value-type="string" table:style-name="ce12">
            <text:p>SECRETARIA (3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1767.81" table:style-name="ce13">
            <text:p>1767,81</text:p>
          </table:table-cell>
          <table:table-cell office:value-type="float" office:value="771.09" table:style-name="ce13">
            <text:p>771,09</text:p>
          </table:table-cell>
          <table:table-cell office:value-type="float" office:value="0" table:style-name="ce13">
            <text:p>0,00</text:p>
          </table:table-cell>
          <table:table-cell office:value-type="float" office:value="4852.17" table:style-name="ce13">
            <text:p>4852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443.62" table:style-name="ce13">
            <text:p>-1443,62</text:p>
          </table:table-cell>
          <table:table-cell office:value-type="float" office:value="0" table:style-name="ce13">
            <text:p>0,00</text:p>
          </table:table-cell>
          <table:table-cell office:value-type="float" office:value="-1443.62" table:style-name="ce13">
            <text:p>-1443,62</text:p>
          </table:table-cell>
          <table:table-cell office:value-type="float" office:value="3408.55" table:style-name="ce13">
            <text:p>3408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LBA VALÉRIA DE ALBUQUERQUE E SILV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O DESEMBARGADOR JOSÉ MARCELO VIEIRA DE ARAÚJ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4064.95" table:style-name="ce13">
            <text:p>4064,95</text:p>
          </table:table-cell>
          <table:table-cell office:value-type="float" office:value="3963.26" table:style-name="ce13">
            <text:p>3963,26</text:p>
          </table:table-cell>
          <table:table-cell office:value-type="float" office:value="4691.53" table:style-name="ce13">
            <text:p>4691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736.83" table:style-name="ce13">
            <text:p>26736,83</text:p>
          </table:table-cell>
          <table:table-cell office:value-type="float" office:value="-951.62" table:style-name="ce13">
            <text:p>-951,62</text:p>
          </table:table-cell>
          <table:table-cell office:value-type="float" office:value="-4371.58" table:style-name="ce13">
            <text:p>-4371,58</text:p>
          </table:table-cell>
          <table:table-cell office:value-type="float" office:value="-6665.81" table:style-name="ce13">
            <text:p>-6665,81</text:p>
          </table:table-cell>
          <table:table-cell office:value-type="float" office:value="0" table:style-name="ce13">
            <text:p>0,00</text:p>
          </table:table-cell>
          <table:table-cell office:value-type="float" office:value="-11989.01" table:style-name="ce13">
            <text:p>-11989,01</text:p>
          </table:table-cell>
          <table:table-cell office:value-type="float" office:value="14747.82" table:style-name="ce13">
            <text:p>14747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LBERTO GUSTAVO NORBERTO ROCHA LIMA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SEÇÃO DE PRIMEIRA TURMA (SETP)</text:p>
          </table:table-cell>
          <table:table-cell office:value-type="float" office:value="13875.5" table:style-name="ce13">
            <text:p>13875,50</text:p>
          </table:table-cell>
          <table:table-cell office:value-type="float" office:value="2627.48" table:style-name="ce13">
            <text:p>2627,48</text:p>
          </table:table-cell>
          <table:table-cell office:value-type="float" office:value="1644.51" table:style-name="ce13">
            <text:p>1644,51</text:p>
          </table:table-cell>
          <table:table-cell office:value-type="float" office:value="3243.58" table:style-name="ce13">
            <text:p>3243,58</text:p>
          </table:table-cell>
          <table:table-cell office:value-type="float" office:value="6049.16" table:style-name="ce13">
            <text:p>6049,16</text:p>
          </table:table-cell>
          <table:table-cell office:value-type="float" office:value="0" table:style-name="ce13">
            <text:p>0,00</text:p>
          </table:table-cell>
          <table:table-cell office:value-type="float" office:value="27440.23" table:style-name="ce13">
            <text:p>27440,23</text:p>
          </table:table-cell>
          <table:table-cell office:value-type="float" office:value="-2212.38" table:style-name="ce13">
            <text:p>-2212,38</text:p>
          </table:table-cell>
          <table:table-cell office:value-type="float" office:value="-3564.93" table:style-name="ce13">
            <text:p>-3564,93</text:p>
          </table:table-cell>
          <table:table-cell office:value-type="float" office:value="-1434.45" table:style-name="ce13">
            <text:p>-1434,45</text:p>
          </table:table-cell>
          <table:table-cell office:value-type="float" office:value="0" table:style-name="ce13">
            <text:p>0,00</text:p>
          </table:table-cell>
          <table:table-cell office:value-type="float" office:value="-7211.76" table:style-name="ce13">
            <text:p>-7211,76</text:p>
          </table:table-cell>
          <table:table-cell office:value-type="float" office:value="20228.47" table:style-name="ce13">
            <text:p>20228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LBERTO MIRINDIBA BONFIM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JORNALISMO (CCOM)</text:p>
          </table:table-cell>
          <table:table-cell office:value-type="float" office:value="13875.5" table:style-name="ce13">
            <text:p>13875,50</text:p>
          </table:table-cell>
          <table:table-cell office:value-type="float" office:value="2344.71" table:style-name="ce13">
            <text:p>2344,71</text:p>
          </table:table-cell>
          <table:table-cell office:value-type="float" office:value="0" table:style-name="ce13">
            <text:p>0,00</text:p>
          </table:table-cell>
          <table:table-cell office:value-type="float" office:value="5371.35" table:style-name="ce13">
            <text:p>5371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91.56" table:style-name="ce13">
            <text:p>21591,56</text:p>
          </table:table-cell>
          <table:table-cell office:value-type="float" office:value="-951.62" table:style-name="ce13">
            <text:p>-951,62</text:p>
          </table:table-cell>
          <table:table-cell office:value-type="float" office:value="-3042.18" table:style-name="ce13">
            <text:p>-3042,18</text:p>
          </table:table-cell>
          <table:table-cell office:value-type="float" office:value="-6273.62" table:style-name="ce13">
            <text:p>-6273,62</text:p>
          </table:table-cell>
          <table:table-cell office:value-type="float" office:value="0" table:style-name="ce13">
            <text:p>0,00</text:p>
          </table:table-cell>
          <table:table-cell office:value-type="float" office:value="-10267.42" table:style-name="ce13">
            <text:p>-10267,42</text:p>
          </table:table-cell>
          <table:table-cell office:value-type="float" office:value="11324.14" table:style-name="ce13">
            <text:p>11324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LDENILSON GOMES DE LIMA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COORDENADORIA DE GESTÃO DOCUMENTAL E MEMÓRIA</text:p>
          </table:table-cell>
          <table:table-cell office:value-type="float" office:value="13648.96" table:style-name="ce13">
            <text:p>13648,96</text:p>
          </table:table-cell>
          <table:table-cell office:value-type="float" office:value="1707.56" table:style-name="ce13">
            <text:p>1707,56</text:p>
          </table:table-cell>
          <table:table-cell office:value-type="float" office:value="1413.14" table:style-name="ce13">
            <text:p>1413,14</text:p>
          </table:table-cell>
          <table:table-cell office:value-type="float" office:value="2862.12" table:style-name="ce13">
            <text:p>2862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631.78" table:style-name="ce13">
            <text:p>19631,78</text:p>
          </table:table-cell>
          <table:table-cell office:value-type="float" office:value="-2013.87" table:style-name="ce13">
            <text:p>-2013,87</text:p>
          </table:table-cell>
          <table:table-cell office:value-type="float" office:value="-3109.71" table:style-name="ce13">
            <text:p>-3109,71</text:p>
          </table:table-cell>
          <table:table-cell office:value-type="float" office:value="-6543.49" table:style-name="ce13">
            <text:p>-6543,49</text:p>
          </table:table-cell>
          <table:table-cell office:value-type="float" office:value="0" table:style-name="ce13">
            <text:p>0,00</text:p>
          </table:table-cell>
          <table:table-cell office:value-type="float" office:value="-11667.07" table:style-name="ce13">
            <text:p>-11667,07</text:p>
          </table:table-cell>
          <table:table-cell office:value-type="float" office:value="7964.71" table:style-name="ce13">
            <text:p>7964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LDO ARRUDA ROCH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4017.09" table:style-name="ce13">
            <text:p>14017,09</text:p>
          </table:table-cell>
          <table:table-cell office:value-type="float" office:value="2068.5300000000002" table:style-name="ce13">
            <text:p>2068,53</text:p>
          </table:table-cell>
          <table:table-cell office:value-type="float" office:value="0" table:style-name="ce13">
            <text:p>0,00</text:p>
          </table:table-cell>
          <table:table-cell office:value-type="float" office:value="3429.49" table:style-name="ce13">
            <text:p>3429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515.11" table:style-name="ce13">
            <text:p>19515,11</text:p>
          </table:table-cell>
          <table:table-cell office:value-type="float" office:value="-2143.52" table:style-name="ce13">
            <text:p>-2143,52</text:p>
          </table:table-cell>
          <table:table-cell office:value-type="float" office:value="-2885.94" table:style-name="ce13">
            <text:p>-2885,94</text:p>
          </table:table-cell>
          <table:table-cell office:value-type="float" office:value="-2987.28" table:style-name="ce13">
            <text:p>-2987,28</text:p>
          </table:table-cell>
          <table:table-cell office:value-type="float" office:value="0" table:style-name="ce13">
            <text:p>0,00</text:p>
          </table:table-cell>
          <table:table-cell office:value-type="float" office:value="-8016.74" table:style-name="ce13">
            <text:p>-8016,74</text:p>
          </table:table-cell>
          <table:table-cell office:value-type="float" office:value="11498.37" table:style-name="ce13">
            <text:p>11498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LESSANDRO DE LIMA SOARES</text:p>
          </table:table-cell>
          <table:table-cell office:value-type="string" table:style-name="ce12">
            <text:p>SECRETÁRIO DE AUDIÊNCIA I - FC-04</text:p>
          </table:table-cell>
          <table:table-cell office:value-type="string" table:style-name="ce12">
            <text:p>SECRETARIA (8ª VT)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2350.33" table:style-name="ce13">
            <text:p>2350,33</text:p>
          </table:table-cell>
          <table:table-cell office:value-type="float" office:value="5481.21" table:style-name="ce13">
            <text:p>5481,21</text:p>
          </table:table-cell>
          <table:table-cell office:value-type="float" office:value="0" table:style-name="ce13">
            <text:p>0,00</text:p>
          </table:table-cell>
          <table:table-cell office:value-type="float" office:value="24275.17" table:style-name="ce13">
            <text:p>24275,17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848.64" table:style-name="ce13">
            <text:p>-2848,64</text:p>
          </table:table-cell>
          <table:table-cell office:value-type="float" office:value="-1308.48" table:style-name="ce13">
            <text:p>-1308,48</text:p>
          </table:table-cell>
          <table:table-cell office:value-type="float" office:value="0" table:style-name="ce13">
            <text:p>0,00</text:p>
          </table:table-cell>
          <table:table-cell office:value-type="float" office:value="-5959.33" table:style-name="ce13">
            <text:p>-5959,33</text:p>
          </table:table-cell>
          <table:table-cell office:value-type="float" office:value="18315.84" table:style-name="ce13">
            <text:p>18315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LESSANDRO LANUSSO AZEVEDO DE MACÊDO</text:p>
          </table:table-cell>
          <table:table-cell office:value-type="string" table:style-name="ce12">
            <text:p>ASSISTENTE DE JUIZ I - FC-05</text:p>
          </table:table-cell>
          <table:table-cell office:value-type="string" table:style-name="ce12">
            <text:p>SECRETARIA (2ªVTSMC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080.8" table:style-name="ce13">
            <text:p>3080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019.67" table:style-name="ce13">
            <text:p>29019,67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5281.93" table:style-name="ce13">
            <text:p>-5281,93</text:p>
          </table:table-cell>
          <table:table-cell office:value-type="float" office:value="-1452.83" table:style-name="ce13">
            <text:p>-1452,83</text:p>
          </table:table-cell>
          <table:table-cell office:value-type="float" office:value="0" table:style-name="ce13">
            <text:p>0,00</text:p>
          </table:table-cell>
          <table:table-cell office:value-type="float" office:value="-10018.83" table:style-name="ce13">
            <text:p>-10018,83</text:p>
          </table:table-cell>
          <table:table-cell office:value-type="float" office:value="19000.84" table:style-name="ce13">
            <text:p>19000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LETHEA MARIE TAVARES DA CRUZ DANTAS</text:p>
          </table:table-cell>
          <table:table-cell office:value-type="string" table:style-name="ce12">
            <text:p>REMOVIDO</text:p>
          </table:table-cell>
          <table:table-cell office:value-type="string" table:style-name="ce12">
            <text:p>SECRETARIA (1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09.63" table:style-name="ce13">
            <text:p>3509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09.63" table:style-name="ce13">
            <text:p>3509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560.7" table:style-name="ce13">
            <text:p>-1560,70</text:p>
          </table:table-cell>
          <table:table-cell office:value-type="float" office:value="0" table:style-name="ce13">
            <text:p>0,00</text:p>
          </table:table-cell>
          <table:table-cell office:value-type="float" office:value="-1560.7" table:style-name="ce13">
            <text:p>-1560,70</text:p>
          </table:table-cell>
          <table:table-cell office:value-type="float" office:value="1948.93" table:style-name="ce13">
            <text:p>1948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LEXANDRE GRANJA MEDEIROS</text:p>
          </table:table-cell>
          <table:table-cell office:value-type="string" table:style-name="ce12">
            <text:p>CALCULISTA I - FC-04</text:p>
          </table:table-cell>
          <table:table-cell office:value-type="string" table:style-name="ce12">
            <text:p>SECRETARIA (9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2279.29" table:style-name="ce13">
            <text:p>2279,29</text:p>
          </table:table-cell>
          <table:table-cell office:value-type="float" office:value="2313.27" table:style-name="ce13">
            <text:p>2313,27</text:p>
          </table:table-cell>
          <table:table-cell office:value-type="float" office:value="3277.03" table:style-name="ce13">
            <text:p>3277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056.58" table:style-name="ce13">
            <text:p>22056,58</text:p>
          </table:table-cell>
          <table:table-cell office:value-type="float" office:value="-2178.29" table:style-name="ce13">
            <text:p>-2178,29</text:p>
          </table:table-cell>
          <table:table-cell office:value-type="float" office:value="-3565.07" table:style-name="ce13">
            <text:p>-3565,07</text:p>
          </table:table-cell>
          <table:table-cell office:value-type="float" office:value="-3099.83" table:style-name="ce13">
            <text:p>-3099,83</text:p>
          </table:table-cell>
          <table:table-cell office:value-type="float" office:value="0" table:style-name="ce13">
            <text:p>0,00</text:p>
          </table:table-cell>
          <table:table-cell office:value-type="float" office:value="-8843.19" table:style-name="ce13">
            <text:p>-8843,19</text:p>
          </table:table-cell>
          <table:table-cell office:value-type="float" office:value="13213.39" table:style-name="ce13">
            <text:p>13213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LEXANDRE MAGNO DE ALBUQUERQUE LEMOS ARAUJO</text:p>
          </table:table-cell>
          <table:table-cell office:value-type="string" table:style-name="ce12">
            <text:p>ANALISTA JUDICIÁRIO - NÍVEL SUPERIOR A1</text:p>
          </table:table-cell>
          <table:table-cell office:value-type="string" table:style-name="ce12">
            <text:p>DIVISÃO DE APOIO À GOVERNANÇA E GESTÃO DE TECNOLOGIA DA INFORMAÇÃO E COMUNICAÇÃO</text:p>
          </table:table-cell>
          <table:table-cell office:value-type="float" office:value="15502.47" table:style-name="ce13">
            <text:p>15502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13.72" table:style-name="ce13">
            <text:p>4113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616.189999999999" table:style-name="ce13">
            <text:p>19616,19</text:p>
          </table:table-cell>
          <table:table-cell office:value-type="float" office:value="-951.62" table:style-name="ce13">
            <text:p>-951,62</text:p>
          </table:table-cell>
          <table:table-cell office:value-type="float" office:value="-3105.48" table:style-name="ce13">
            <text:p>-3105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4057.1" table:style-name="ce13">
            <text:p>-4057,10</text:p>
          </table:table-cell>
          <table:table-cell office:value-type="float" office:value="15559.09" table:style-name="ce13">
            <text:p>15559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LINE KEYLA DE LIMA RIBEIRO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8001.55" table:style-name="ce13">
            <text:p>8001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5.3" table:style-name="ce13">
            <text:p>265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266.85" table:style-name="ce13">
            <text:p>8266,85</text:p>
          </table:table-cell>
          <table:table-cell office:value-type="float" office:value="-589.14" table:style-name="ce13">
            <text:p>-589,14</text:p>
          </table:table-cell>
          <table:table-cell office:value-type="float" office:value="-1142.4100000000001" table:style-name="ce13">
            <text:p>-1142,41</text:p>
          </table:table-cell>
          <table:table-cell office:value-type="float" office:value="-300.38" table:style-name="ce13">
            <text:p>-300,38</text:p>
          </table:table-cell>
          <table:table-cell office:value-type="float" office:value="0" table:style-name="ce13">
            <text:p>0,00</text:p>
          </table:table-cell>
          <table:table-cell office:value-type="float" office:value="-2031.93" table:style-name="ce13">
            <text:p>-2031,93</text:p>
          </table:table-cell>
          <table:table-cell office:value-type="float" office:value="6234.92" table:style-name="ce13">
            <text:p>6234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LINE PIRES SANTOS SOUZA</text:p>
          </table:table-cell>
          <table:table-cell office:value-type="string" table:style-name="ce12">
            <text:p>ASSISTENTE DE JUIZ I - FC-05</text:p>
          </table:table-cell>
          <table:table-cell office:value-type="string" table:style-name="ce12">
            <text:p>SECRETARIA (1ªVTSMC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429.25" table:style-name="ce13">
            <text:p>429,25</text:p>
          </table:table-cell>
          <table:table-cell office:value-type="float" office:value="887.35" table:style-name="ce13">
            <text:p>887,35</text:p>
          </table:table-cell>
          <table:table-cell office:value-type="float" office:value="0" table:style-name="ce13">
            <text:p>0,00</text:p>
          </table:table-cell>
          <table:table-cell office:value-type="float" office:value="3978.66" table:style-name="ce13">
            <text:p>3978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610.53" table:style-name="ce13">
            <text:p>-610,53</text:p>
          </table:table-cell>
          <table:table-cell office:value-type="float" office:value="0" table:style-name="ce13">
            <text:p>0,00</text:p>
          </table:table-cell>
          <table:table-cell office:value-type="float" office:value="-610.53" table:style-name="ce13">
            <text:p>-610,53</text:p>
          </table:table-cell>
          <table:table-cell office:value-type="float" office:value="3368.13" table:style-name="ce13">
            <text:p>3368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LINE SOUSA PENAFORT</text:p>
          </table:table-cell>
          <table:table-cell office:value-type="string" table:style-name="ce12">
            <text:p>CALCULISTA I - FC-04</text:p>
          </table:table-cell>
          <table:table-cell office:value-type="string" table:style-name="ce12">
            <text:p>SECRETARIA (1ªVTSMC)</text:p>
          </table:table-cell>
          <table:table-cell office:value-type="float" office:value="15903.78" table:style-name="ce13">
            <text:p>15903,78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3110.05" table:style-name="ce13">
            <text:p>3110,05</text:p>
          </table:table-cell>
          <table:table-cell office:value-type="float" office:value="46.29" table:style-name="ce13">
            <text:p>46,29</text:p>
          </table:table-cell>
          <table:table-cell office:value-type="float" office:value="0" table:style-name="ce13">
            <text:p>0,00</text:p>
          </table:table-cell>
          <table:table-cell office:value-type="float" office:value="21373.39" table:style-name="ce13">
            <text:p>21373,39</text:p>
          </table:table-cell>
          <table:table-cell office:value-type="float" office:value="-951.62" table:style-name="ce13">
            <text:p>-951,62</text:p>
          </table:table-cell>
          <table:table-cell office:value-type="float" office:value="-3858.88" table:style-name="ce13">
            <text:p>-3858,88</text:p>
          </table:table-cell>
          <table:table-cell office:value-type="float" office:value="-2502.5100000000002" table:style-name="ce13">
            <text:p>-2502,51</text:p>
          </table:table-cell>
          <table:table-cell office:value-type="float" office:value="0" table:style-name="ce13">
            <text:p>0,00</text:p>
          </table:table-cell>
          <table:table-cell office:value-type="float" office:value="-7313.01" table:style-name="ce13">
            <text:p>-7313,01</text:p>
          </table:table-cell>
          <table:table-cell office:value-type="float" office:value="14060.38" table:style-name="ce13">
            <text:p>14060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LLAN VICTOR FERREIRA LUSTOSA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DESIGN GRÁFICO E GESTÃO DE MÍDIAS SOCIAIS</text:p>
          </table:table-cell>
          <table:table-cell office:value-type="float" office:value="12504.27" table:style-name="ce13">
            <text:p>12504,27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1889.65" table:style-name="ce13">
            <text:p>1889,65</text:p>
          </table:table-cell>
          <table:table-cell office:value-type="float" office:value="4939.18" table:style-name="ce13">
            <text:p>4939,18</text:p>
          </table:table-cell>
          <table:table-cell office:value-type="float" office:value="0" table:style-name="ce13">
            <text:p>0,00</text:p>
          </table:table-cell>
          <table:table-cell office:value-type="float" office:value="21646.37" table:style-name="ce13">
            <text:p>21646,37</text:p>
          </table:table-cell>
          <table:table-cell office:value-type="float" office:value="-951.62" table:style-name="ce13">
            <text:p>-951,62</text:p>
          </table:table-cell>
          <table:table-cell office:value-type="float" office:value="-3138.17" table:style-name="ce13">
            <text:p>-3138,17</text:p>
          </table:table-cell>
          <table:table-cell office:value-type="float" office:value="-636.30999999999995" table:style-name="ce13">
            <text:p>-636,31</text:p>
          </table:table-cell>
          <table:table-cell office:value-type="float" office:value="0" table:style-name="ce13">
            <text:p>0,00</text:p>
          </table:table-cell>
          <table:table-cell office:value-type="float" office:value="-4726.1000000000004" table:style-name="ce13">
            <text:p>-4726,10</text:p>
          </table:table-cell>
          <table:table-cell office:value-type="float" office:value="16920.27" table:style-name="ce13">
            <text:p>16920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LMERINDA DE SOUS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/>
          </table:table-cell>
          <table:table-cell office:value-type="float" office:value="22998.05" table:style-name="ce13">
            <text:p>22998,05</text:p>
          </table:table-cell>
          <table:table-cell office:value-type="float" office:value="4412.46" table:style-name="ce13">
            <text:p>4412,46</text:p>
          </table:table-cell>
          <table:table-cell office:value-type="float" office:value="0" table:style-name="ce13">
            <text:p>0,00</text:p>
          </table:table-cell>
          <table:table-cell office:value-type="float" office:value="3459.46" table:style-name="ce13">
            <text:p>3459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869.97" table:style-name="ce13">
            <text:p>30869,97</text:p>
          </table:table-cell>
          <table:table-cell office:value-type="float" office:value="-3443.88" table:style-name="ce13">
            <text:p>-3443,88</text:p>
          </table:table-cell>
          <table:table-cell office:value-type="float" office:value="-5642.69" table:style-name="ce13">
            <text:p>-5642,69</text:p>
          </table:table-cell>
          <table:table-cell office:value-type="float" office:value="-3048.66" table:style-name="ce13">
            <text:p>-3048,66</text:p>
          </table:table-cell>
          <table:table-cell office:value-type="float" office:value="0" table:style-name="ce13">
            <text:p>0,00</text:p>
          </table:table-cell>
          <table:table-cell office:value-type="float" office:value="-12135.23" table:style-name="ce13">
            <text:p>-12135,23</text:p>
          </table:table-cell>
          <table:table-cell office:value-type="float" office:value="18734.740000000002" table:style-name="ce13">
            <text:p>18734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LMIR MUNIZ DE SOUZA JUNIOR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26436.14" table:style-name="ce13">
            <text:p>26436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68.49" table:style-name="ce13">
            <text:p>3968,49</text:p>
          </table:table-cell>
          <table:table-cell office:value-type="float" office:value="10903.41" table:style-name="ce13">
            <text:p>10903,41</text:p>
          </table:table-cell>
          <table:table-cell office:value-type="float" office:value="0" table:style-name="ce13">
            <text:p>0,00</text:p>
          </table:table-cell>
          <table:table-cell office:value-type="float" office:value="41308.04" table:style-name="ce13">
            <text:p>41308,04</text:p>
          </table:table-cell>
          <table:table-cell office:value-type="float" office:value="-3820.69" table:style-name="ce13">
            <text:p>-3820,69</text:p>
          </table:table-cell>
          <table:table-cell office:value-type="float" office:value="-6595.22" table:style-name="ce13">
            <text:p>-6595,22</text:p>
          </table:table-cell>
          <table:table-cell office:value-type="float" office:value="-2945.5" table:style-name="ce13">
            <text:p>-2945,50</text:p>
          </table:table-cell>
          <table:table-cell office:value-type="float" office:value="0" table:style-name="ce13">
            <text:p>0,00</text:p>
          </table:table-cell>
          <table:table-cell office:value-type="float" office:value="-13361.41" table:style-name="ce13">
            <text:p>-13361,41</text:p>
          </table:table-cell>
          <table:table-cell office:value-type="float" office:value="27946.63" table:style-name="ce13">
            <text:p>27946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LOISIO BALBINO DA SILVA JÚNIOR</text:p>
          </table:table-cell>
          <table:table-cell office:value-type="string" table:style-name="ce12">
            <text:p>ASSISTENTE DE DIRETOR DE SECRETARIA - FC-05</text:p>
          </table:table-cell>
          <table:table-cell office:value-type="string" table:style-name="ce12">
            <text:p>SECRETARIA (2ªVTSMC)</text:p>
          </table:table-cell>
          <table:table-cell office:value-type="float" office:value="13875.5" table:style-name="ce13">
            <text:p>13875,5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608.07" table:style-name="ce13">
            <text:p>3608,07</text:p>
          </table:table-cell>
          <table:table-cell office:value-type="float" office:value="7367.88" table:style-name="ce13">
            <text:p>7367,88</text:p>
          </table:table-cell>
          <table:table-cell office:value-type="float" office:value="0" table:style-name="ce13">
            <text:p>0,00</text:p>
          </table:table-cell>
          <table:table-cell office:value-type="float" office:value="27513.51" table:style-name="ce13">
            <text:p>27513,51</text:p>
          </table:table-cell>
          <table:table-cell office:value-type="float" office:value="-951.62" table:style-name="ce13">
            <text:p>-951,62</text:p>
          </table:table-cell>
          <table:table-cell office:value-type="float" office:value="-4996.05" table:style-name="ce13">
            <text:p>-4996,05</text:p>
          </table:table-cell>
          <table:table-cell office:value-type="float" office:value="-2292.7800000000002" table:style-name="ce13">
            <text:p>-2292,78</text:p>
          </table:table-cell>
          <table:table-cell office:value-type="float" office:value="0" table:style-name="ce13">
            <text:p>0,00</text:p>
          </table:table-cell>
          <table:table-cell office:value-type="float" office:value="-8240.4500000000007" table:style-name="ce13">
            <text:p>-8240,45</text:p>
          </table:table-cell>
          <table:table-cell office:value-type="float" office:value="19273.060000000001" table:style-name="ce13">
            <text:p>19273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LOÍSIO PLÁCIDO LIMA LEITE</text:p>
          </table:table-cell>
          <table:table-cell office:value-type="string" table:style-name="ce12">
            <text:p>ASSISTENTE DE JUIZ I - FC-05</text:p>
          </table:table-cell>
          <table:table-cell office:value-type="string" table:style-name="ce12">
            <text:p>SECRETARIA (PEN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5605.9" table:style-name="ce13">
            <text:p>5605,90</text:p>
          </table:table-cell>
          <table:table-cell office:value-type="float" office:value="2662.06" table:style-name="ce13">
            <text:p>2662,06</text:p>
          </table:table-cell>
          <table:table-cell office:value-type="float" office:value="3512.14" table:style-name="ce13">
            <text:p>3512,14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27873.07" table:style-name="ce13">
            <text:p>27873,07</text:p>
          </table:table-cell>
          <table:table-cell office:value-type="float" office:value="-2340.9299999999998" table:style-name="ce13">
            <text:p>-2340,93</text:p>
          </table:table-cell>
          <table:table-cell office:value-type="float" office:value="-4484.3599999999997" table:style-name="ce13">
            <text:p>-4484,36</text:p>
          </table:table-cell>
          <table:table-cell office:value-type="float" office:value="-8548.23" table:style-name="ce13">
            <text:p>-8548,23</text:p>
          </table:table-cell>
          <table:table-cell office:value-type="float" office:value="0" table:style-name="ce13">
            <text:p>0,00</text:p>
          </table:table-cell>
          <table:table-cell office:value-type="float" office:value="-15373.52" table:style-name="ce13">
            <text:p>-15373,52</text:p>
          </table:table-cell>
          <table:table-cell office:value-type="float" office:value="12499.55" table:style-name="ce13">
            <text:p>12499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MALIA LUISA ALVES CEZAR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O DESEMBARGADOR JOSÉ MARCELO VIEIRA DE ARAÚJ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MANDA CAROLINE NUNES FREIRE RIBEIRO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TOR DE INFORMAÇÕES FUNCIONAIS (SEGESP)</text:p>
          </table:table-cell>
          <table:table-cell office:value-type="float" office:value="12572.44" table:style-name="ce13">
            <text:p>12572,44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3394.92" table:style-name="ce13">
            <text:p>3394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380.5" table:style-name="ce13">
            <text:p>17380,50</text:p>
          </table:table-cell>
          <table:table-cell office:value-type="float" office:value="-1574.6" table:style-name="ce13">
            <text:p>-1574,60</text:p>
          </table:table-cell>
          <table:table-cell office:value-type="float" office:value="-2189.09" table:style-name="ce13">
            <text:p>-2189,09</text:p>
          </table:table-cell>
          <table:table-cell office:value-type="float" office:value="-997.57" table:style-name="ce13">
            <text:p>-997,57</text:p>
          </table:table-cell>
          <table:table-cell office:value-type="float" office:value="0" table:style-name="ce13">
            <text:p>0,00</text:p>
          </table:table-cell>
          <table:table-cell office:value-type="float" office:value="-4761.26" table:style-name="ce13">
            <text:p>-4761,26</text:p>
          </table:table-cell>
          <table:table-cell office:value-type="float" office:value="12619.24" table:style-name="ce13">
            <text:p>12619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MANDA COSTA MOURA CALDAS</text:p>
          </table:table-cell>
          <table:table-cell office:value-type="string" table:style-name="ce12">
            <text:p>ASSISTENTE DE JUIZ III - FC-05</text:p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MANDA VITORINO LOPES ALVES</text:p>
          </table:table-cell>
          <table:table-cell office:value-type="string" table:style-name="ce12">
            <text:p>DIRETOR DE DIVISÃO - CJ-01</text:p>
          </table:table-cell>
          <table:table-cell office:value-type="string" table:style-name="ce12">
            <text:p>DIVISÃO DE GOVERNANÇA INSTITUCIONAL</text:p>
          </table:table-cell>
          <table:table-cell office:value-type="float" office:value="23183.89" table:style-name="ce13">
            <text:p>23183,89</text:p>
          </table:table-cell>
          <table:table-cell office:value-type="float" office:value="0" table:style-name="ce13">
            <text:p>0,00</text:p>
          </table:table-cell>
          <table:table-cell office:value-type="float" office:value="7143.98" table:style-name="ce13">
            <text:p>7143,98</text:p>
          </table:table-cell>
          <table:table-cell office:value-type="float" office:value="3167.54" table:style-name="ce13">
            <text:p>3167,54</text:p>
          </table:table-cell>
          <table:table-cell office:value-type="float" office:value="11074.19" table:style-name="ce13">
            <text:p>11074,19</text:p>
          </table:table-cell>
          <table:table-cell office:value-type="float" office:value="0" table:style-name="ce13">
            <text:p>0,00</text:p>
          </table:table-cell>
          <table:table-cell office:value-type="float" office:value="44569.599999999999" table:style-name="ce13">
            <text:p>44569,60</text:p>
          </table:table-cell>
          <table:table-cell office:value-type="float" office:value="-951.62" table:style-name="ce13">
            <text:p>-951,62</text:p>
          </table:table-cell>
          <table:table-cell office:value-type="float" office:value="-8675.48" table:style-name="ce13">
            <text:p>-8675,48</text:p>
          </table:table-cell>
          <table:table-cell office:value-type="float" office:value="-4397.84" table:style-name="ce13">
            <text:p>-4397,84</text:p>
          </table:table-cell>
          <table:table-cell office:value-type="float" office:value="0" table:style-name="ce13">
            <text:p>0,00</text:p>
          </table:table-cell>
          <table:table-cell office:value-type="float" office:value="-14024.94" table:style-name="ce13">
            <text:p>-14024,94</text:p>
          </table:table-cell>
          <table:table-cell office:value-type="float" office:value="30544.66" table:style-name="ce13">
            <text:p>30544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MARA LUIZA TEIXEIRA DA SILVA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SECRETARIA DO CENTRO JUDICIÁRIO DE MÉTODOS CONSENSUAIS DE SOLUÇÃO DE DISPUTAS</text:p>
          </table:table-cell>
          <table:table-cell office:value-type="float" office:value="23183.89" table:style-name="ce13">
            <text:p>23183,89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2579.33" table:style-name="ce13">
            <text:p>2579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407.73" table:style-name="ce13">
            <text:p>27407,73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4924.42" table:style-name="ce13">
            <text:p>-4924,42</text:p>
          </table:table-cell>
          <table:table-cell office:value-type="float" office:value="-3905.77" table:style-name="ce13">
            <text:p>-3905,77</text:p>
          </table:table-cell>
          <table:table-cell office:value-type="float" office:value="0" table:style-name="ce13">
            <text:p>0,00</text:p>
          </table:table-cell>
          <table:table-cell office:value-type="float" office:value="-12114.26" table:style-name="ce13">
            <text:p>-12114,26</text:p>
          </table:table-cell>
          <table:table-cell office:value-type="float" office:value="15293.47" table:style-name="ce13">
            <text:p>15293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MAURY VALENÇA FRANÇ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26529.06" table:style-name="ce13">
            <text:p>26529,06</text:p>
          </table:table-cell>
          <table:table-cell office:value-type="float" office:value="3719.05" table:style-name="ce13">
            <text:p>3719,05</text:p>
          </table:table-cell>
          <table:table-cell office:value-type="float" office:value="0" table:style-name="ce13">
            <text:p>0,00</text:p>
          </table:table-cell>
          <table:table-cell office:value-type="float" office:value="3355.96" table:style-name="ce13">
            <text:p>3355,96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35679.949999999997" table:style-name="ce13">
            <text:p>35679,95</text:p>
          </table:table-cell>
          <table:table-cell office:value-type="float" office:value="-4485.08" table:style-name="ce13">
            <text:p>-4485,08</text:p>
          </table:table-cell>
          <table:table-cell office:value-type="float" office:value="-6084.56" table:style-name="ce13">
            <text:p>-6084,56</text:p>
          </table:table-cell>
          <table:table-cell office:value-type="float" office:value="-3217.66" table:style-name="ce13">
            <text:p>-3217,66</text:p>
          </table:table-cell>
          <table:table-cell office:value-type="float" office:value="0" table:style-name="ce13">
            <text:p>0,00</text:p>
          </table:table-cell>
          <table:table-cell office:value-type="float" office:value="-13787.3" table:style-name="ce13">
            <text:p>-13787,30</text:p>
          </table:table-cell>
          <table:table-cell office:value-type="float" office:value="21892.65" table:style-name="ce13">
            <text:p>21892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A CARINA COSTA ALVES BARRET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/>
          </table:table-cell>
          <table:table-cell office:value-type="float" office:value="22998.05" table:style-name="ce13">
            <text:p>22998,05</text:p>
          </table:table-cell>
          <table:table-cell office:value-type="float" office:value="1466.69" table:style-name="ce13">
            <text:p>1466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464.74" table:style-name="ce13">
            <text:p>24464,74</text:p>
          </table:table-cell>
          <table:table-cell office:value-type="float" office:value="-3526.07" table:style-name="ce13">
            <text:p>-3526,07</text:p>
          </table:table-cell>
          <table:table-cell office:value-type="float" office:value="-4862.13" table:style-name="ce13">
            <text:p>-4862,13</text:p>
          </table:table-cell>
          <table:table-cell office:value-type="float" office:value="-3607.38" table:style-name="ce13">
            <text:p>-3607,38</text:p>
          </table:table-cell>
          <table:table-cell office:value-type="float" office:value="0" table:style-name="ce13">
            <text:p>0,00</text:p>
          </table:table-cell>
          <table:table-cell office:value-type="float" office:value="-11995.58" table:style-name="ce13">
            <text:p>-11995,58</text:p>
          </table:table-cell>
          <table:table-cell office:value-type="float" office:value="12469.16" table:style-name="ce13">
            <text:p>12469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A CAROLINA ALMEIDA DE AZEVEDO SANTANA</text:p>
          </table:table-cell>
          <table:table-cell office:value-type="string" table:style-name="ce12">
            <text:p>TÉCNICO JUDICIÁRIO - NÍVEL MÉDIO B10</text:p>
          </table:table-cell>
          <table:table-cell office:value-type="string" table:style-name="ce12">
            <text:p>DIVISÃO DE INFRAESTRUTURA TECNOLÓGICA (SETIC)</text:p>
          </table:table-cell>
          <table:table-cell office:value-type="float" office:value="12931.29" table:style-name="ce13">
            <text:p>12931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05.95" table:style-name="ce13">
            <text:p>1905,95</text:p>
          </table:table-cell>
          <table:table-cell office:value-type="float" office:value="1195.3" table:style-name="ce13">
            <text:p>1195,30</text:p>
          </table:table-cell>
          <table:table-cell office:value-type="float" office:value="0" table:style-name="ce13">
            <text:p>0,00</text:p>
          </table:table-cell>
          <table:table-cell office:value-type="float" office:value="16032.54" table:style-name="ce13">
            <text:p>16032,54</text:p>
          </table:table-cell>
          <table:table-cell office:value-type="float" office:value="-951.62" table:style-name="ce13">
            <text:p>-951,62</text:p>
          </table:table-cell>
          <table:table-cell office:value-type="float" office:value="-2590.0100000000002" table:style-name="ce13">
            <text:p>-2590,01</text:p>
          </table:table-cell>
          <table:table-cell office:value-type="float" office:value="-694.9" table:style-name="ce13">
            <text:p>-694,90</text:p>
          </table:table-cell>
          <table:table-cell office:value-type="float" office:value="0" table:style-name="ce13">
            <text:p>0,00</text:p>
          </table:table-cell>
          <table:table-cell office:value-type="float" office:value="-4236.53" table:style-name="ce13">
            <text:p>-4236,53</text:p>
          </table:table-cell>
          <table:table-cell office:value-type="float" office:value="11796.01" table:style-name="ce13">
            <text:p>11796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A CAROLINA PINHEIRO DE FRANÇA SANTAN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/>
          </table:table-cell>
          <table:table-cell office:value-type="float" office:value="26529.06" table:style-name="ce13">
            <text:p>26529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60.4" table:style-name="ce13">
            <text:p>1460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989.46" table:style-name="ce13">
            <text:p>27989,46</text:p>
          </table:table-cell>
          <table:table-cell office:value-type="float" office:value="-3820.69" table:style-name="ce13">
            <text:p>-3820,69</text:p>
          </table:table-cell>
          <table:table-cell office:value-type="float" office:value="-5192.3900000000003" table:style-name="ce13">
            <text:p>-5192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9013.08" table:style-name="ce13">
            <text:p>-9013,08</text:p>
          </table:table-cell>
          <table:table-cell office:value-type="float" office:value="18976.38" table:style-name="ce13">
            <text:p>18976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A CLÁUDIA BARBOSA FLORÊNCIO CALIFE DA SILV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22120.720000000001" table:style-name="ce13">
            <text:p>22120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73.45" table:style-name="ce13">
            <text:p>673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794.17" table:style-name="ce13">
            <text:p>22794,17</text:p>
          </table:table-cell>
          <table:table-cell office:value-type="float" office:value="-2187.69" table:style-name="ce13">
            <text:p>-2187,69</text:p>
          </table:table-cell>
          <table:table-cell office:value-type="float" office:value="-4585.58" table:style-name="ce13">
            <text:p>-4585,58</text:p>
          </table:table-cell>
          <table:table-cell office:value-type="float" office:value="-2997.33" table:style-name="ce13">
            <text:p>-2997,33</text:p>
          </table:table-cell>
          <table:table-cell office:value-type="float" office:value="0" table:style-name="ce13">
            <text:p>0,00</text:p>
          </table:table-cell>
          <table:table-cell office:value-type="float" office:value="-9770.6" table:style-name="ce13">
            <text:p>-9770,60</text:p>
          </table:table-cell>
          <table:table-cell office:value-type="float" office:value="13023.57" table:style-name="ce13">
            <text:p>13023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A CLÁUDIA COSTA FORTES CAVALCANTI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PUBLICIDAD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3447.36" table:style-name="ce13">
            <text:p>3447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60.63" table:style-name="ce13">
            <text:p>5760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417.5500000000002" table:style-name="ce13">
            <text:p>-2417,55</text:p>
          </table:table-cell>
          <table:table-cell office:value-type="float" office:value="0" table:style-name="ce13">
            <text:p>0,00</text:p>
          </table:table-cell>
          <table:table-cell office:value-type="float" office:value="-2417.5500000000002" table:style-name="ce13">
            <text:p>-2417,55</text:p>
          </table:table-cell>
          <table:table-cell office:value-type="float" office:value="3343.08" table:style-name="ce13">
            <text:p>3343,08</text:p>
          </table:table-cell>
          <table:table-cell office:value-type="float" office:value="2532.7399999999998" table:style-name="ce13">
            <text:p>2532,74</text:p>
          </table:table-cell>
          <table:table-cell office:value-type="float" office:value="95.7" table:style-name="ce13">
            <text:p>95,7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A CRISTINA DE OLIVEIRA PEIXOT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PAGAMENTO (SOF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72.9299999999998" table:style-name="ce13">
            <text:p>2072,93</text:p>
          </table:table-cell>
          <table:table-cell office:value-type="float" office:value="4729" table:style-name="ce13">
            <text:p>4729,00</text:p>
          </table:table-cell>
          <table:table-cell office:value-type="float" office:value="0" table:style-name="ce13">
            <text:p>0,00</text:p>
          </table:table-cell>
          <table:table-cell office:value-type="float" office:value="20988.92" table:style-name="ce13">
            <text:p>20988,92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783.99" table:style-name="ce13">
            <text:p>-2783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4586.2" table:style-name="ce13">
            <text:p>-4586,20</text:p>
          </table:table-cell>
          <table:table-cell office:value-type="float" office:value="16402.72" table:style-name="ce13">
            <text:p>16402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A FLÁVIA TEIXEIRA CINTRA BARBOSA</text:p>
          </table:table-cell>
          <table:table-cell office:value-type="string" table:style-name="ce12">
            <text:p>SECRETÁRIO DE AUDIÊNCIA I - FC-04</text:p>
          </table:table-cell>
          <table:table-cell office:value-type="string" table:style-name="ce12">
            <text:p>SECRETARIA (2ª VT)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2374.9499999999998" table:style-name="ce13">
            <text:p>2374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818.580000000002" table:style-name="ce13">
            <text:p>18818,58</text:p>
          </table:table-cell>
          <table:table-cell office:value-type="float" office:value="-951.62" table:style-name="ce13">
            <text:p>-951,62</text:p>
          </table:table-cell>
          <table:table-cell office:value-type="float" office:value="-3121.12" table:style-name="ce13">
            <text:p>-3121,12</text:p>
          </table:table-cell>
          <table:table-cell office:value-type="float" office:value="-2699.43" table:style-name="ce13">
            <text:p>-2699,43</text:p>
          </table:table-cell>
          <table:table-cell office:value-type="float" office:value="0" table:style-name="ce13">
            <text:p>0,00</text:p>
          </table:table-cell>
          <table:table-cell office:value-type="float" office:value="-6772.17" table:style-name="ce13">
            <text:p>-6772,17</text:p>
          </table:table-cell>
          <table:table-cell office:value-type="float" office:value="12046.41" table:style-name="ce13">
            <text:p>12046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A IZABEL BEZERRA DE ALBUQUERQUE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608.81" table:style-name="ce13">
            <text:p>13608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602.29" table:style-name="ce13">
            <text:p>14602,29</text:p>
          </table:table-cell>
          <table:table-cell office:value-type="float" office:value="-790.44" table:style-name="ce13">
            <text:p>-790,44</text:p>
          </table:table-cell>
          <table:table-cell office:value-type="float" office:value="0" table:style-name="ce13">
            <text:p>0,00</text:p>
          </table:table-cell>
          <table:table-cell office:value-type="float" office:value="-2637.96" table:style-name="ce13">
            <text:p>-2637,96</text:p>
          </table:table-cell>
          <table:table-cell office:value-type="float" office:value="0" table:style-name="ce13">
            <text:p>0,00</text:p>
          </table:table-cell>
          <table:table-cell office:value-type="float" office:value="-3428.4" table:style-name="ce13">
            <text:p>-3428,40</text:p>
          </table:table-cell>
          <table:table-cell office:value-type="float" office:value="11173.89" table:style-name="ce13">
            <text:p>11173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A LÚCIA DOS SANTOS SILVA BATISTA</text:p>
          </table:table-cell>
          <table:table-cell office:value-type="string" table:style-name="ce12">
            <text:p>ASSISTENTE DE DIRETOR DE SECRETARIA - FC-05</text:p>
          </table:table-cell>
          <table:table-cell office:value-type="string" table:style-name="ce12">
            <text:p>SECRETARIA (2ª VT-ARA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151.58" table:style-name="ce13">
            <text:p>3151,58</text:p>
          </table:table-cell>
          <table:table-cell office:value-type="float" office:value="263.14" table:style-name="ce13">
            <text:p>263,14</text:p>
          </table:table-cell>
          <table:table-cell office:value-type="float" office:value="0" table:style-name="ce13">
            <text:p>0,00</text:p>
          </table:table-cell>
          <table:table-cell office:value-type="float" office:value="20263.77" table:style-name="ce13">
            <text:p>20263,77</text:p>
          </table:table-cell>
          <table:table-cell office:value-type="float" office:value="-951.62" table:style-name="ce13">
            <text:p>-951,62</text:p>
          </table:table-cell>
          <table:table-cell office:value-type="float" office:value="-3359.05" table:style-name="ce13">
            <text:p>-3359,05</text:p>
          </table:table-cell>
          <table:table-cell office:value-type="float" office:value="-1540.02" table:style-name="ce13">
            <text:p>-1540,02</text:p>
          </table:table-cell>
          <table:table-cell office:value-type="float" office:value="0" table:style-name="ce13">
            <text:p>0,00</text:p>
          </table:table-cell>
          <table:table-cell office:value-type="float" office:value="-5850.69" table:style-name="ce13">
            <text:p>-5850,69</text:p>
          </table:table-cell>
          <table:table-cell office:value-type="float" office:value="14413.08" table:style-name="ce13">
            <text:p>14413,08</text:p>
          </table:table-cell>
          <table:table-cell office:value-type="float" office:value="0" table:style-name="ce13">
            <text:p>0,00</text:p>
          </table:table-cell>
          <table:table-cell office:value-type="float" office:value="95.7" table:style-name="ce13">
            <text:p>95,7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A LÚCIA MONTEIRO DA SILV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CONTRATOS E PUBLICAÇÃO (SA)</text:p>
          </table:table-cell>
          <table:table-cell office:value-type="float" office:value="13875.5" table:style-name="ce13">
            <text:p>13875,50</text:p>
          </table:table-cell>
          <table:table-cell office:value-type="float" office:value="4572.84" table:style-name="ce13">
            <text:p>4572,84</text:p>
          </table:table-cell>
          <table:table-cell office:value-type="float" office:value="0" table:style-name="ce13">
            <text:p>0,00</text:p>
          </table:table-cell>
          <table:table-cell office:value-type="float" office:value="2453.88" table:style-name="ce13">
            <text:p>2453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902.22" table:style-name="ce13">
            <text:p>20902,22</text:p>
          </table:table-cell>
          <table:table-cell office:value-type="float" office:value="-2174.56" table:style-name="ce13">
            <text:p>-2174,56</text:p>
          </table:table-cell>
          <table:table-cell office:value-type="float" office:value="-3579.29" table:style-name="ce13">
            <text:p>-3579,29</text:p>
          </table:table-cell>
          <table:table-cell office:value-type="float" office:value="-2643.63" table:style-name="ce13">
            <text:p>-2643,63</text:p>
          </table:table-cell>
          <table:table-cell office:value-type="float" office:value="0" table:style-name="ce13">
            <text:p>0,00</text:p>
          </table:table-cell>
          <table:table-cell office:value-type="float" office:value="-8397.48" table:style-name="ce13">
            <text:p>-8397,48</text:p>
          </table:table-cell>
          <table:table-cell office:value-type="float" office:value="12504.74" table:style-name="ce13">
            <text:p>12504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A LUIZA FERREIRA BARROS CORRÊ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OORDENADORIA DE APOIO AO PJE</text:p>
          </table:table-cell>
          <table:table-cell office:value-type="float" office:value="14186.99" table:style-name="ce13">
            <text:p>14186,99</text:p>
          </table:table-cell>
          <table:table-cell office:value-type="float" office:value="729.26" table:style-name="ce13">
            <text:p>729,26</text:p>
          </table:table-cell>
          <table:table-cell office:value-type="float" office:value="0" table:style-name="ce13">
            <text:p>0,00</text:p>
          </table:table-cell>
          <table:table-cell office:value-type="float" office:value="3548.49" table:style-name="ce13">
            <text:p>3548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464.740000000002" table:style-name="ce13">
            <text:p>18464,74</text:p>
          </table:table-cell>
          <table:table-cell office:value-type="float" office:value="-1922.54" table:style-name="ce13">
            <text:p>-1922,54</text:p>
          </table:table-cell>
          <table:table-cell office:value-type="float" office:value="-2625.13" table:style-name="ce13">
            <text:p>-2625,13</text:p>
          </table:table-cell>
          <table:table-cell office:value-type="float" office:value="-5637.28" table:style-name="ce13">
            <text:p>-5637,28</text:p>
          </table:table-cell>
          <table:table-cell office:value-type="float" office:value="0" table:style-name="ce13">
            <text:p>0,00</text:p>
          </table:table-cell>
          <table:table-cell office:value-type="float" office:value="-10184.950000000001" table:style-name="ce13">
            <text:p>-10184,95</text:p>
          </table:table-cell>
          <table:table-cell office:value-type="float" office:value="8279.7900000000009" table:style-name="ce13">
            <text:p>8279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A PAULA BARRETO TEIXEIRA</text:p>
          </table:table-cell>
          <table:table-cell office:value-type="string" table:style-name="ce12">
            <text:p>REMOVIDO</text:p>
          </table:table-cell>
          <table:table-cell office:value-type="string" table:style-name="ce12">
            <text:p>COORDENADORIA DE GESTÃO DOCUMENTAL E MEMÓRI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79.54" table:style-name="ce13">
            <text:p>1679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79.54" table:style-name="ce13">
            <text:p>1679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79.54" table:style-name="ce13">
            <text:p>1679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AMARIA SOARES MARINHO</text:p>
          </table:table-cell>
          <table:table-cell office:value-type="string" table:style-name="ce12">
            <text:p>ASSESSOR-CHEFE - CJ-03</text:p>
          </table:table-cell>
          <table:table-cell office:value-type="string" table:style-name="ce12">
            <text:p>GABINETE DO DESEMBARGADOR JASIEL IVO</text:p>
          </table:table-cell>
          <table:table-cell office:value-type="float" office:value="23183.89" table:style-name="ce13">
            <text:p>23183,89</text:p>
          </table:table-cell>
          <table:table-cell office:value-type="float" office:value="1651.33" table:style-name="ce13">
            <text:p>1651,33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524.01" table:style-name="ce13">
            <text:p>3524,01</text:p>
          </table:table-cell>
          <table:table-cell office:value-type="float" office:value="11606.23" table:style-name="ce13">
            <text:p>11606,23</text:p>
          </table:table-cell>
          <table:table-cell office:value-type="float" office:value="0" table:style-name="ce13">
            <text:p>0,00</text:p>
          </table:table-cell>
          <table:table-cell office:value-type="float" office:value="49995.4" table:style-name="ce13">
            <text:p>49995,40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466.34" table:style-name="ce13">
            <text:p>-10466,34</text:p>
          </table:table-cell>
          <table:table-cell office:value-type="float" office:value="-7584.2" table:style-name="ce13">
            <text:p>-7584,20</text:p>
          </table:table-cell>
          <table:table-cell office:value-type="float" office:value="0" table:style-name="ce13">
            <text:p>0,00</text:p>
          </table:table-cell>
          <table:table-cell office:value-type="float" office:value="-19002.16" table:style-name="ce13">
            <text:p>-19002,16</text:p>
          </table:table-cell>
          <table:table-cell office:value-type="float" office:value="30993.24" table:style-name="ce13">
            <text:p>30993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DRÉ CORREIA VIVEIROS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TOR DE REDES E TELECOMUNICAÇÕES</text:p>
          </table:table-cell>
          <table:table-cell office:value-type="float" office:value="12865.44" table:style-name="ce13">
            <text:p>12865,44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2085.0300000000002" table:style-name="ce13">
            <text:p>2085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363.61" table:style-name="ce13">
            <text:p>16363,61</text:p>
          </table:table-cell>
          <table:table-cell office:value-type="float" office:value="-1626.53" table:style-name="ce13">
            <text:p>-1626,53</text:p>
          </table:table-cell>
          <table:table-cell office:value-type="float" office:value="-2583.31" table:style-name="ce13">
            <text:p>-2583,31</text:p>
          </table:table-cell>
          <table:table-cell office:value-type="float" office:value="-1973" table:style-name="ce13">
            <text:p>-1973,00</text:p>
          </table:table-cell>
          <table:table-cell office:value-type="float" office:value="0" table:style-name="ce13">
            <text:p>0,00</text:p>
          </table:table-cell>
          <table:table-cell office:value-type="float" office:value="-6182.84" table:style-name="ce13">
            <text:p>-6182,84</text:p>
          </table:table-cell>
          <table:table-cell office:value-type="float" office:value="10180.77" table:style-name="ce13">
            <text:p>10180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DRÉ GUSTAVO MELO DE SOUZA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1ª VT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4467.7" table:style-name="ce13">
            <text:p>4467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157.65" table:style-name="ce13">
            <text:p>29157,65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4938.4799999999996" table:style-name="ce13">
            <text:p>-4938,48</text:p>
          </table:table-cell>
          <table:table-cell office:value-type="float" office:value="-2938.75" table:style-name="ce13">
            <text:p>-2938,75</text:p>
          </table:table-cell>
          <table:table-cell office:value-type="float" office:value="0" table:style-name="ce13">
            <text:p>0,00</text:p>
          </table:table-cell>
          <table:table-cell office:value-type="float" office:value="-11161.3" table:style-name="ce13">
            <text:p>-11161,30</text:p>
          </table:table-cell>
          <table:table-cell office:value-type="float" office:value="17996.349999999999" table:style-name="ce13">
            <text:p>17996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DRÉ HENRIQUE DE LIMA ANTUNES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ESTÁGIO E TREINAMENTO (EJ)</text:p>
          </table:table-cell>
          <table:table-cell office:value-type="float" office:value="14045.4" table:style-name="ce13">
            <text:p>14045,40</text:p>
          </table:table-cell>
          <table:table-cell office:value-type="float" office:value="3267.62" table:style-name="ce13">
            <text:p>3267,62</text:p>
          </table:table-cell>
          <table:table-cell office:value-type="float" office:value="2313.27" table:style-name="ce13">
            <text:p>2313,27</text:p>
          </table:table-cell>
          <table:table-cell office:value-type="float" office:value="2783.1" table:style-name="ce13">
            <text:p>2783,10</text:p>
          </table:table-cell>
          <table:table-cell office:value-type="float" office:value="6542.1" table:style-name="ce13">
            <text:p>6542,10</text:p>
          </table:table-cell>
          <table:table-cell office:value-type="float" office:value="0" table:style-name="ce13">
            <text:p>0,00</text:p>
          </table:table-cell>
          <table:table-cell office:value-type="float" office:value="28951.49" table:style-name="ce13">
            <text:p>28951,49</text:p>
          </table:table-cell>
          <table:table-cell office:value-type="float" office:value="-2318" table:style-name="ce13">
            <text:p>-2318,00</text:p>
          </table:table-cell>
          <table:table-cell office:value-type="float" office:value="-4611.54" table:style-name="ce13">
            <text:p>-4611,54</text:p>
          </table:table-cell>
          <table:table-cell office:value-type="float" office:value="-5311.12" table:style-name="ce13">
            <text:p>-5311,12</text:p>
          </table:table-cell>
          <table:table-cell office:value-type="float" office:value="0" table:style-name="ce13">
            <text:p>0,00</text:p>
          </table:table-cell>
          <table:table-cell office:value-type="float" office:value="-12240.66" table:style-name="ce13">
            <text:p>-12240,66</text:p>
          </table:table-cell>
          <table:table-cell office:value-type="float" office:value="16710.830000000002" table:style-name="ce13">
            <text:p>16710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DRÉ LUIZ DE ARAÚJO CUNHA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CONTRATOS E PUBLICAÇÃO (SA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3042.79" table:style-name="ce13">
            <text:p>3042,79</text:p>
          </table:table-cell>
          <table:table-cell office:value-type="float" office:value="2313.27" table:style-name="ce13">
            <text:p>2313,27</text:p>
          </table:table-cell>
          <table:table-cell office:value-type="float" office:value="4169.7700000000004" table:style-name="ce13">
            <text:p>4169,77</text:p>
          </table:table-cell>
          <table:table-cell office:value-type="float" office:value="234.55" table:style-name="ce13">
            <text:p>234,55</text:p>
          </table:table-cell>
          <table:table-cell office:value-type="float" office:value="0" table:style-name="ce13">
            <text:p>0,00</text:p>
          </table:table-cell>
          <table:table-cell office:value-type="float" office:value="23947.37" table:style-name="ce13">
            <text:p>23947,37</text:p>
          </table:table-cell>
          <table:table-cell office:value-type="float" office:value="-2304.27" table:style-name="ce13">
            <text:p>-2304,27</text:p>
          </table:table-cell>
          <table:table-cell office:value-type="float" office:value="-3804.89" table:style-name="ce13">
            <text:p>-3804,89</text:p>
          </table:table-cell>
          <table:table-cell office:value-type="float" office:value="-4353.46" table:style-name="ce13">
            <text:p>-4353,46</text:p>
          </table:table-cell>
          <table:table-cell office:value-type="float" office:value="0" table:style-name="ce13">
            <text:p>0,00</text:p>
          </table:table-cell>
          <table:table-cell office:value-type="float" office:value="-10462.620000000001" table:style-name="ce13">
            <text:p>-10462,62</text:p>
          </table:table-cell>
          <table:table-cell office:value-type="float" office:value="13484.75" table:style-name="ce13">
            <text:p>13484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DRÉ LUIZ FERREIRA SANTOS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A DESEMBARGADORA ANNE HELENA FISCHER INOJOSA</text:p>
          </table:table-cell>
          <table:table-cell office:value-type="float" office:value="23509.11" table:style-name="ce13">
            <text:p>23509,11</text:p>
          </table:table-cell>
          <table:table-cell office:value-type="float" office:value="429.69" table:style-name="ce13">
            <text:p>429,69</text:p>
          </table:table-cell>
          <table:table-cell office:value-type="float" office:value="2662.06" table:style-name="ce13">
            <text:p>2662,06</text:p>
          </table:table-cell>
          <table:table-cell office:value-type="float" office:value="3355.96" table:style-name="ce13">
            <text:p>3355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956.82" table:style-name="ce13">
            <text:p>29956,82</text:p>
          </table:table-cell>
          <table:table-cell office:value-type="float" office:value="-951.62" table:style-name="ce13">
            <text:p>-951,62</text:p>
          </table:table-cell>
          <table:table-cell office:value-type="float" office:value="-5608.43" table:style-name="ce13">
            <text:p>-5608,43</text:p>
          </table:table-cell>
          <table:table-cell office:value-type="float" office:value="-4215.45" table:style-name="ce13">
            <text:p>-4215,45</text:p>
          </table:table-cell>
          <table:table-cell office:value-type="float" office:value="0" table:style-name="ce13">
            <text:p>0,00</text:p>
          </table:table-cell>
          <table:table-cell office:value-type="float" office:value="-10775.5" table:style-name="ce13">
            <text:p>-10775,50</text:p>
          </table:table-cell>
          <table:table-cell office:value-type="float" office:value="19181.32" table:style-name="ce13">
            <text:p>19181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DRÉ NOVAES SANTIAG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O DESEMBARGADOR LAERTE NEVES DE SOUZA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2857.9" table:style-name="ce13">
            <text:p>2857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796.77" table:style-name="ce13">
            <text:p>28796,77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5334.07" table:style-name="ce13">
            <text:p>-5334,07</text:p>
          </table:table-cell>
          <table:table-cell office:value-type="float" office:value="-1995.16" table:style-name="ce13">
            <text:p>-1995,16</text:p>
          </table:table-cell>
          <table:table-cell office:value-type="float" office:value="0" table:style-name="ce13">
            <text:p>0,00</text:p>
          </table:table-cell>
          <table:table-cell office:value-type="float" office:value="-10613.3" table:style-name="ce13">
            <text:p>-10613,30</text:p>
          </table:table-cell>
          <table:table-cell office:value-type="float" office:value="18183.47" table:style-name="ce13">
            <text:p>18183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DRÉ PORTO TRONCHINI</text:p>
          </table:table-cell>
          <table:table-cell office:value-type="string" table:style-name="ce12">
            <text:p>ANALISTA JUDICIÁRIO - NÍVEL SUPERIOR A4</text:p>
          </table:table-cell>
          <table:table-cell office:value-type="string" table:style-name="ce12">
            <text:p>DIVISÃO DE SEGURANÇA DA INFORMAÇÃO E PROTEÇÃO DE DADOS (SETIC)</text:p>
          </table:table-cell>
          <table:table-cell office:value-type="float" office:value="17384.07" table:style-name="ce13">
            <text:p>17384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18.48" table:style-name="ce13">
            <text:p>2518,48</text:p>
          </table:table-cell>
          <table:table-cell office:value-type="float" office:value="1340.84" table:style-name="ce13">
            <text:p>1340,84</text:p>
          </table:table-cell>
          <table:table-cell office:value-type="float" office:value="0" table:style-name="ce13">
            <text:p>0,00</text:p>
          </table:table-cell>
          <table:table-cell office:value-type="float" office:value="21243.39" table:style-name="ce13">
            <text:p>21243,39</text:p>
          </table:table-cell>
          <table:table-cell office:value-type="float" office:value="-951.62" table:style-name="ce13">
            <text:p>-951,62</text:p>
          </table:table-cell>
          <table:table-cell office:value-type="float" office:value="-3764.38" table:style-name="ce13">
            <text:p>-3764,38</text:p>
          </table:table-cell>
          <table:table-cell office:value-type="float" office:value="-1551.86" table:style-name="ce13">
            <text:p>-1551,86</text:p>
          </table:table-cell>
          <table:table-cell office:value-type="float" office:value="0" table:style-name="ce13">
            <text:p>0,00</text:p>
          </table:table-cell>
          <table:table-cell office:value-type="float" office:value="-6267.86" table:style-name="ce13">
            <text:p>-6267,86</text:p>
          </table:table-cell>
          <table:table-cell office:value-type="float" office:value="14975.53" table:style-name="ce13">
            <text:p>14975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DRÉA DE VASCONCELOS COST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4130.36" table:style-name="ce13">
            <text:p>14130,36</text:p>
          </table:table-cell>
          <table:table-cell office:value-type="float" office:value="4143.67" table:style-name="ce13">
            <text:p>4143,67</text:p>
          </table:table-cell>
          <table:table-cell office:value-type="float" office:value="0" table:style-name="ce13">
            <text:p>0,00</text:p>
          </table:table-cell>
          <table:table-cell office:value-type="float" office:value="3880.22" table:style-name="ce13">
            <text:p>3880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154.25" table:style-name="ce13">
            <text:p>22154,25</text:p>
          </table:table-cell>
          <table:table-cell office:value-type="float" office:value="-2133.83" table:style-name="ce13">
            <text:p>-2133,83</text:p>
          </table:table-cell>
          <table:table-cell office:value-type="float" office:value="-3490.42" table:style-name="ce13">
            <text:p>-3490,42</text:p>
          </table:table-cell>
          <table:table-cell office:value-type="float" office:value="-2839" table:style-name="ce13">
            <text:p>-2839,00</text:p>
          </table:table-cell>
          <table:table-cell office:value-type="float" office:value="0" table:style-name="ce13">
            <text:p>0,00</text:p>
          </table:table-cell>
          <table:table-cell office:value-type="float" office:value="-8463.25" table:style-name="ce13">
            <text:p>-8463,25</text:p>
          </table:table-cell>
          <table:table-cell office:value-type="float" office:value="13691" table:style-name="ce13">
            <text:p>1369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DRÉA LEÃO BARBOSA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8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2390.4" table:style-name="ce13">
            <text:p>2390,40</text:p>
          </table:table-cell>
          <table:table-cell office:value-type="float" office:value="5310.03" table:style-name="ce13">
            <text:p>5310,03</text:p>
          </table:table-cell>
          <table:table-cell office:value-type="float" office:value="0" table:style-name="ce13">
            <text:p>0,00</text:p>
          </table:table-cell>
          <table:table-cell office:value-type="float" office:value="23300.560000000001" table:style-name="ce13">
            <text:p>23300,56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256.7" table:style-name="ce13">
            <text:p>-3256,70</text:p>
          </table:table-cell>
          <table:table-cell office:value-type="float" office:value="-4792.49" table:style-name="ce13">
            <text:p>-4792,49</text:p>
          </table:table-cell>
          <table:table-cell office:value-type="float" office:value="0" table:style-name="ce13">
            <text:p>0,00</text:p>
          </table:table-cell>
          <table:table-cell office:value-type="float" office:value="-9851.4" table:style-name="ce13">
            <text:p>-9851,40</text:p>
          </table:table-cell>
          <table:table-cell office:value-type="float" office:value="13449.16" table:style-name="ce13">
            <text:p>13449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DRÉA LUCENA DE MEDEIROS LEITE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2ª VT)</text:p>
          </table:table-cell>
          <table:table-cell office:value-type="float" office:value="2775.48" table:style-name="ce13">
            <text:p>2775,48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3243.07" table:style-name="ce13">
            <text:p>3243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431.69" table:style-name="ce13">
            <text:p>7431,69</text:p>
          </table:table-cell>
          <table:table-cell office:value-type="float" office:value="-388.57" table:style-name="ce13">
            <text:p>-388,57</text:p>
          </table:table-cell>
          <table:table-cell office:value-type="float" office:value="-160.13999999999999" table:style-name="ce13">
            <text:p>-160,14</text:p>
          </table:table-cell>
          <table:table-cell office:value-type="float" office:value="-2307.2800000000002" table:style-name="ce13">
            <text:p>-2307,28</text:p>
          </table:table-cell>
          <table:table-cell office:value-type="float" office:value="0" table:style-name="ce13">
            <text:p>0,00</text:p>
          </table:table-cell>
          <table:table-cell office:value-type="float" office:value="-2855.99" table:style-name="ce13">
            <text:p>-2855,99</text:p>
          </table:table-cell>
          <table:table-cell office:value-type="float" office:value="4575.7" table:style-name="ce13">
            <text:p>4575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DREA MAGALHAES AGRA DE OMEN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4433.53" table:style-name="ce13">
            <text:p>14433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433.53" table:style-name="ce13">
            <text:p>14433,53</text:p>
          </table:table-cell>
          <table:table-cell office:value-type="float" office:value="-919.3" table:style-name="ce13">
            <text:p>-919,30</text:p>
          </table:table-cell>
          <table:table-cell office:value-type="float" office:value="-2820.41" table:style-name="ce13">
            <text:p>-2820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3739.71" table:style-name="ce13">
            <text:p>-3739,71</text:p>
          </table:table-cell>
          <table:table-cell office:value-type="float" office:value="10693.82" table:style-name="ce13">
            <text:p>10693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DRÉA SILVA FONSÊC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1892.53" table:style-name="ce13">
            <text:p>11892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82.67" table:style-name="ce13">
            <text:p>1782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675.2" table:style-name="ce13">
            <text:p>13675,20</text:p>
          </table:table-cell>
          <table:table-cell office:value-type="float" office:value="0" table:style-name="ce13">
            <text:p>0,00</text:p>
          </table:table-cell>
          <table:table-cell office:value-type="float" office:value="-2219.13" table:style-name="ce13">
            <text:p>-2219,13</text:p>
          </table:table-cell>
          <table:table-cell office:value-type="float" office:value="-4511.45" table:style-name="ce13">
            <text:p>-4511,45</text:p>
          </table:table-cell>
          <table:table-cell office:value-type="float" office:value="0" table:style-name="ce13">
            <text:p>0,00</text:p>
          </table:table-cell>
          <table:table-cell office:value-type="float" office:value="-6730.58" table:style-name="ce13">
            <text:p>-6730,58</text:p>
          </table:table-cell>
          <table:table-cell office:value-type="float" office:value="6944.62" table:style-name="ce13">
            <text:p>6944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ÂNGELA ALVES LOURENÇ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4017.09" table:style-name="ce13">
            <text:p>14017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74.9499999999998" table:style-name="ce13">
            <text:p>2374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392.04" table:style-name="ce13">
            <text:p>16392,04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410.9499999999998" table:style-name="ce13">
            <text:p>-2410,95</text:p>
          </table:table-cell>
          <table:table-cell office:value-type="float" office:value="-1299.49" table:style-name="ce13">
            <text:p>-1299,49</text:p>
          </table:table-cell>
          <table:table-cell office:value-type="float" office:value="0" table:style-name="ce13">
            <text:p>0,00</text:p>
          </table:table-cell>
          <table:table-cell office:value-type="float" office:value="-5512.65" table:style-name="ce13">
            <text:p>-5512,65</text:p>
          </table:table-cell>
          <table:table-cell office:value-type="float" office:value="10879.39" table:style-name="ce13">
            <text:p>10879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ÂNGELA CHRISTINA BEZERRA LINS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7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3481.41" table:style-name="ce13">
            <text:p>3481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081.54" table:style-name="ce13">
            <text:p>19081,54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742.02" table:style-name="ce13">
            <text:p>-2742,02</text:p>
          </table:table-cell>
          <table:table-cell office:value-type="float" office:value="-3874.34" table:style-name="ce13">
            <text:p>-3874,34</text:p>
          </table:table-cell>
          <table:table-cell office:value-type="float" office:value="0" table:style-name="ce13">
            <text:p>0,00</text:p>
          </table:table-cell>
          <table:table-cell office:value-type="float" office:value="-8418.57" table:style-name="ce13">
            <text:p>-8418,57</text:p>
          </table:table-cell>
          <table:table-cell office:value-type="float" office:value="10662.97" table:style-name="ce13">
            <text:p>10662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ÂNGELA MARIA CARNEIRO NOVAE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3">
            <text:p>22301,14</text:p>
          </table:table-cell>
          <table:table-cell office:value-type="float" office:value="17966.53" table:style-name="ce13">
            <text:p>17966,53</text:p>
          </table:table-cell>
          <table:table-cell office:value-type="float" office:value="0" table:style-name="ce13">
            <text:p>0,0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261.15" table:style-name="ce13">
            <text:p>41261,15</text:p>
          </table:table-cell>
          <table:table-cell office:value-type="float" office:value="-5490.14" table:style-name="ce13">
            <text:p>-5490,14</text:p>
          </table:table-cell>
          <table:table-cell office:value-type="float" office:value="-8144.23" table:style-name="ce13">
            <text:p>-8144,23</text:p>
          </table:table-cell>
          <table:table-cell office:value-type="float" office:value="-5979.75" table:style-name="ce13">
            <text:p>-5979,75</text:p>
          </table:table-cell>
          <table:table-cell office:value-type="float" office:value="0" table:style-name="ce13">
            <text:p>0,00</text:p>
          </table:table-cell>
          <table:table-cell office:value-type="float" office:value="-19614.12" table:style-name="ce13">
            <text:p>-19614,12</text:p>
          </table:table-cell>
          <table:table-cell office:value-type="float" office:value="21647.03" table:style-name="ce13">
            <text:p>21647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ÂNGELA MARIA LUSTOSA COELH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3">
            <text:p>22998,05</text:p>
          </table:table-cell>
          <table:table-cell office:value-type="float" office:value="3539.06" table:style-name="ce13">
            <text:p>3539,06</text:p>
          </table:table-cell>
          <table:table-cell office:value-type="float" office:value="0" table:style-name="ce13">
            <text:p>0,0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530.59" table:style-name="ce13">
            <text:p>27530,59</text:p>
          </table:table-cell>
          <table:table-cell office:value-type="float" office:value="-2916.39" table:style-name="ce13">
            <text:p>-2916,39</text:p>
          </table:table-cell>
          <table:table-cell office:value-type="float" office:value="-5076.1000000000004" table:style-name="ce13">
            <text:p>-5076,10</text:p>
          </table:table-cell>
          <table:table-cell office:value-type="float" office:value="-4043.75" table:style-name="ce13">
            <text:p>-4043,75</text:p>
          </table:table-cell>
          <table:table-cell office:value-type="float" office:value="0" table:style-name="ce13">
            <text:p>0,00</text:p>
          </table:table-cell>
          <table:table-cell office:value-type="float" office:value="-12036.24" table:style-name="ce13">
            <text:p>-12036,24</text:p>
          </table:table-cell>
          <table:table-cell office:value-type="float" office:value="15494.35" table:style-name="ce13">
            <text:p>15494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GELINA CAVALCANTE DE MELO</text:p>
          </table:table-cell>
          <table:table-cell office:value-type="string" table:style-name="ce12">
            <text:p>CALCULISTA I - FC-04</text:p>
          </table:table-cell>
          <table:table-cell office:value-type="string" table:style-name="ce12">
            <text:p>SECRETARIA (4ª VT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2893.46" table:style-name="ce13">
            <text:p>2893,46</text:p>
          </table:table-cell>
          <table:table-cell office:value-type="float" office:value="2313.27" table:style-name="ce13">
            <text:p>2313,27</text:p>
          </table:table-cell>
          <table:table-cell office:value-type="float" office:value="3471.56" table:style-name="ce13">
            <text:p>3471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752.01" table:style-name="ce13">
            <text:p>22752,01</text:p>
          </table:table-cell>
          <table:table-cell office:value-type="float" office:value="-1956.76" table:style-name="ce13">
            <text:p>-1956,76</text:p>
          </table:table-cell>
          <table:table-cell office:value-type="float" office:value="-3815.88" table:style-name="ce13">
            <text:p>-3815,88</text:p>
          </table:table-cell>
          <table:table-cell office:value-type="float" office:value="-4744.5600000000004" table:style-name="ce13">
            <text:p>-4744,56</text:p>
          </table:table-cell>
          <table:table-cell office:value-type="float" office:value="0" table:style-name="ce13">
            <text:p>0,00</text:p>
          </table:table-cell>
          <table:table-cell office:value-type="float" office:value="-10517.2" table:style-name="ce13">
            <text:p>-10517,20</text:p>
          </table:table-cell>
          <table:table-cell office:value-type="float" office:value="12234.81" table:style-name="ce13">
            <text:p>12234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NE BRITO FARIA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/>
          </table:table-cell>
          <table:table-cell office:value-type="float" office:value="26436.14" table:style-name="ce13">
            <text:p>26436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934.87" table:style-name="ce13">
            <text:p>4934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371.01" table:style-name="ce13">
            <text:p>31371,01</text:p>
          </table:table-cell>
          <table:table-cell office:value-type="float" office:value="-951.62" table:style-name="ce13">
            <text:p>-951,62</text:p>
          </table:table-cell>
          <table:table-cell office:value-type="float" office:value="-5903.69" table:style-name="ce13">
            <text:p>-5903,69</text:p>
          </table:table-cell>
          <table:table-cell office:value-type="float" office:value="-5215.33" table:style-name="ce13">
            <text:p>-5215,33</text:p>
          </table:table-cell>
          <table:table-cell office:value-type="float" office:value="0" table:style-name="ce13">
            <text:p>0,00</text:p>
          </table:table-cell>
          <table:table-cell office:value-type="float" office:value="-12070.64" table:style-name="ce13">
            <text:p>-12070,64</text:p>
          </table:table-cell>
          <table:table-cell office:value-type="float" office:value="19300.37" table:style-name="ce13">
            <text:p>19300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NE CAROLINE PEDROSA DE OLIVEIRA BRASIL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GESTÃO DE CONTRATOS E TERCEIRIZAÇÃO (SA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988.3" table:style-name="ce13">
            <text:p>988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01.57" table:style-name="ce13">
            <text:p>3301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439.1" table:style-name="ce13">
            <text:p>-1439,10</text:p>
          </table:table-cell>
          <table:table-cell office:value-type="float" office:value="0" table:style-name="ce13">
            <text:p>0,00</text:p>
          </table:table-cell>
          <table:table-cell office:value-type="float" office:value="-1439.1" table:style-name="ce13">
            <text:p>-1439,10</text:p>
          </table:table-cell>
          <table:table-cell office:value-type="float" office:value="1862.47" table:style-name="ce13">
            <text:p>1862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TÔNIO ALVES DE MELO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3ª VT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785.89" table:style-name="ce13">
            <text:p>785,89</text:p>
          </table:table-cell>
          <table:table-cell office:value-type="float" office:value="1413.14" table:style-name="ce13">
            <text:p>1413,14</text:p>
          </table:table-cell>
          <table:table-cell office:value-type="float" office:value="4020.21" table:style-name="ce13">
            <text:p>4020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236.330000000002" table:style-name="ce13">
            <text:p>20236,33</text:p>
          </table:table-cell>
          <table:table-cell office:value-type="float" office:value="-1931.88" table:style-name="ce13">
            <text:p>-1931,88</text:p>
          </table:table-cell>
          <table:table-cell office:value-type="float" office:value="-2927.89" table:style-name="ce13">
            <text:p>-2927,89</text:p>
          </table:table-cell>
          <table:table-cell office:value-type="float" office:value="-5273.06" table:style-name="ce13">
            <text:p>-5273,06</text:p>
          </table:table-cell>
          <table:table-cell office:value-type="float" office:value="0" table:style-name="ce13">
            <text:p>0,00</text:p>
          </table:table-cell>
          <table:table-cell office:value-type="float" office:value="-10132.83" table:style-name="ce13">
            <text:p>-10132,83</text:p>
          </table:table-cell>
          <table:table-cell office:value-type="float" office:value="10103.5" table:style-name="ce13">
            <text:p>10103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TONIO CAETANO PEREIRA NETO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10ª VT)</text:p>
          </table:table-cell>
          <table:table-cell office:value-type="float" office:value="13592.33" table:style-name="ce13">
            <text:p>13592,33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4207.17" table:style-name="ce13">
            <text:p>4207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212.64" table:style-name="ce13">
            <text:p>19212,64</text:p>
          </table:table-cell>
          <table:table-cell office:value-type="float" office:value="-1739.67" table:style-name="ce13">
            <text:p>-1739,67</text:p>
          </table:table-cell>
          <table:table-cell office:value-type="float" office:value="-2543.5500000000002" table:style-name="ce13">
            <text:p>-2543,55</text:p>
          </table:table-cell>
          <table:table-cell office:value-type="float" office:value="-3919.3" table:style-name="ce13">
            <text:p>-3919,30</text:p>
          </table:table-cell>
          <table:table-cell office:value-type="float" office:value="0" table:style-name="ce13">
            <text:p>0,00</text:p>
          </table:table-cell>
          <table:table-cell office:value-type="float" office:value="-8202.52" table:style-name="ce13">
            <text:p>-8202,52</text:p>
          </table:table-cell>
          <table:table-cell office:value-type="float" office:value="11010.12" table:style-name="ce13">
            <text:p>11010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TÔNIO DA SILVA PIRE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1026.79" table:style-name="ce13">
            <text:p>21026,79</text:p>
          </table:table-cell>
          <table:table-cell office:value-type="float" office:value="6561.1" table:style-name="ce13">
            <text:p>6561,10</text:p>
          </table:table-cell>
          <table:table-cell office:value-type="float" office:value="0" table:style-name="ce13">
            <text:p>0,0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574.85" table:style-name="ce13">
            <text:p>29574,85</text:p>
          </table:table-cell>
          <table:table-cell office:value-type="float" office:value="-3089.77" table:style-name="ce13">
            <text:p>-3089,77</text:p>
          </table:table-cell>
          <table:table-cell office:value-type="float" office:value="-5317.39" table:style-name="ce13">
            <text:p>-5317,39</text:p>
          </table:table-cell>
          <table:table-cell office:value-type="float" office:value="-4459.62" table:style-name="ce13">
            <text:p>-4459,62</text:p>
          </table:table-cell>
          <table:table-cell office:value-type="float" office:value="0" table:style-name="ce13">
            <text:p>0,00</text:p>
          </table:table-cell>
          <table:table-cell office:value-type="float" office:value="-12866.78" table:style-name="ce13">
            <text:p>-12866,78</text:p>
          </table:table-cell>
          <table:table-cell office:value-type="float" office:value="16708.07" table:style-name="ce13">
            <text:p>16708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TONIO DE ARAÚJO AGUIAR FILHO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4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4221.6899999999996" table:style-name="ce13">
            <text:p>4221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821.82" table:style-name="ce13">
            <text:p>19821,82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794.15" table:style-name="ce13">
            <text:p>-2794,15</text:p>
          </table:table-cell>
          <table:table-cell office:value-type="float" office:value="-4845.72" table:style-name="ce13">
            <text:p>-4845,72</text:p>
          </table:table-cell>
          <table:table-cell office:value-type="float" office:value="0" table:style-name="ce13">
            <text:p>0,00</text:p>
          </table:table-cell>
          <table:table-cell office:value-type="float" office:value="-9442.08" table:style-name="ce13">
            <text:p>-9442,08</text:p>
          </table:table-cell>
          <table:table-cell office:value-type="float" office:value="10379.74" table:style-name="ce13">
            <text:p>10379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TÔNIO DE PÁDUA OLIV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3">
            <text:p>13875,50</text:p>
          </table:table-cell>
          <table:table-cell office:value-type="float" office:value="6994.11" table:style-name="ce13">
            <text:p>6994,11</text:p>
          </table:table-cell>
          <table:table-cell office:value-type="float" office:value="0" table:style-name="ce13">
            <text:p>0,00</text:p>
          </table:table-cell>
          <table:table-cell office:value-type="float" office:value="2316.58" table:style-name="ce13">
            <text:p>2316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86.19" table:style-name="ce13">
            <text:p>23186,19</text:p>
          </table:table-cell>
          <table:table-cell office:value-type="float" office:value="-1981.25" table:style-name="ce13">
            <text:p>-1981,25</text:p>
          </table:table-cell>
          <table:table-cell office:value-type="float" office:value="-3774.7" table:style-name="ce13">
            <text:p>-3774,70</text:p>
          </table:table-cell>
          <table:table-cell office:value-type="float" office:value="-6642.87" table:style-name="ce13">
            <text:p>-6642,87</text:p>
          </table:table-cell>
          <table:table-cell office:value-type="float" office:value="0" table:style-name="ce13">
            <text:p>0,00</text:p>
          </table:table-cell>
          <table:table-cell office:value-type="float" office:value="-12398.82" table:style-name="ce13">
            <text:p>-12398,82</text:p>
          </table:table-cell>
          <table:table-cell office:value-type="float" office:value="10787.37" table:style-name="ce13">
            <text:p>10787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TÔNIO FÉLIX NET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3">
            <text:p>13592,33</text:p>
          </table:table-cell>
          <table:table-cell office:value-type="float" office:value="3766.71" table:style-name="ce13">
            <text:p>3766,71</text:p>
          </table:table-cell>
          <table:table-cell office:value-type="float" office:value="0" table:style-name="ce13">
            <text:p>0,0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370.2" table:style-name="ce13">
            <text:p>19370,20</text:p>
          </table:table-cell>
          <table:table-cell office:value-type="float" office:value="-1402.01" table:style-name="ce13">
            <text:p>-1402,01</text:p>
          </table:table-cell>
          <table:table-cell office:value-type="float" office:value="-2557.84" table:style-name="ce13">
            <text:p>-2557,84</text:p>
          </table:table-cell>
          <table:table-cell office:value-type="float" office:value="-6192.93" table:style-name="ce13">
            <text:p>-6192,93</text:p>
          </table:table-cell>
          <table:table-cell office:value-type="float" office:value="0" table:style-name="ce13">
            <text:p>0,00</text:p>
          </table:table-cell>
          <table:table-cell office:value-type="float" office:value="-10152.780000000001" table:style-name="ce13">
            <text:p>-10152,78</text:p>
          </table:table-cell>
          <table:table-cell office:value-type="float" office:value="9217.42" table:style-name="ce13">
            <text:p>9217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TÔNIO HENRIQUE TEIXEIRA NETO</text:p>
          </table:table-cell>
          <table:table-cell office:value-type="string" table:style-name="ce12">
            <text:p>ASSISTENTE JURÍDICO - FC-04</text:p>
          </table:table-cell>
          <table:table-cell office:value-type="string" table:style-name="ce12">
            <text:p>SECRETARIA JURÍDICO-ADMINISTRATIVA</text:p>
          </table:table-cell>
          <table:table-cell office:value-type="float" office:value="14073.72" table:style-name="ce13">
            <text:p>14073,72</text:p>
          </table:table-cell>
          <table:table-cell office:value-type="float" office:value="2500.83" table:style-name="ce13">
            <text:p>2500,83</text:p>
          </table:table-cell>
          <table:table-cell office:value-type="float" office:value="2313.27" table:style-name="ce13">
            <text:p>2313,27</text:p>
          </table:table-cell>
          <table:table-cell office:value-type="float" office:value="2542.86" table:style-name="ce13">
            <text:p>2542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30.68" table:style-name="ce13">
            <text:p>21430,68</text:p>
          </table:table-cell>
          <table:table-cell office:value-type="float" office:value="-951.62" table:style-name="ce13">
            <text:p>-951,62</text:p>
          </table:table-cell>
          <table:table-cell office:value-type="float" office:value="-3216.96" table:style-name="ce13">
            <text:p>-3216,96</text:p>
          </table:table-cell>
          <table:table-cell office:value-type="float" office:value="-3645.57" table:style-name="ce13">
            <text:p>-3645,57</text:p>
          </table:table-cell>
          <table:table-cell office:value-type="float" office:value="0" table:style-name="ce13">
            <text:p>0,00</text:p>
          </table:table-cell>
          <table:table-cell office:value-type="float" office:value="-7814.15" table:style-name="ce13">
            <text:p>-7814,15</text:p>
          </table:table-cell>
          <table:table-cell office:value-type="float" office:value="13616.53" table:style-name="ce13">
            <text:p>13616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TÔNIO IDALINO DOS SANTOS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DA CORREGEDORIA REGIONAL</text:p>
          </table:table-cell>
          <table:table-cell office:value-type="float" office:value="23090.97" table:style-name="ce13">
            <text:p>23090,97</text:p>
          </table:table-cell>
          <table:table-cell office:value-type="float" office:value="2380.6799999999998" table:style-name="ce13">
            <text:p>2380,68</text:p>
          </table:table-cell>
          <table:table-cell office:value-type="float" office:value="10029.94" table:style-name="ce13">
            <text:p>10029,94</text:p>
          </table:table-cell>
          <table:table-cell office:value-type="float" office:value="4501.8999999999996" table:style-name="ce13">
            <text:p>4501,90</text:p>
          </table:table-cell>
          <table:table-cell office:value-type="float" office:value="-15936.39" table:style-name="ce13">
            <text:p>-15936,39</text:p>
          </table:table-cell>
          <table:table-cell office:value-type="float" office:value="0" table:style-name="ce13">
            <text:p>0,00</text:p>
          </table:table-cell>
          <table:table-cell office:value-type="float" office:value="24067.1" table:style-name="ce13">
            <text:p>24067,10</text:p>
          </table:table-cell>
          <table:table-cell office:value-type="float" office:value="-3676.88" table:style-name="ce13">
            <text:p>-3676,88</text:p>
          </table:table-cell>
          <table:table-cell office:value-type="float" office:value="-3369.01" table:style-name="ce13">
            <text:p>-3369,01</text:p>
          </table:table-cell>
          <table:table-cell office:value-type="float" office:value="-5243.66" table:style-name="ce13">
            <text:p>-5243,66</text:p>
          </table:table-cell>
          <table:table-cell office:value-type="float" office:value="0" table:style-name="ce13">
            <text:p>0,00</text:p>
          </table:table-cell>
          <table:table-cell office:value-type="float" office:value="-12289.55" table:style-name="ce13">
            <text:p>-12289,55</text:p>
          </table:table-cell>
          <table:table-cell office:value-type="float" office:value="11777.55" table:style-name="ce13">
            <text:p>11777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TÔNIO JORGE CAVALCANTE SANTOS</text:p>
          </table:table-cell>
          <table:table-cell office:value-type="string" table:style-name="ce12">
            <text:p>ASSISTENTE DE CÁLCULOS - FC-04</text:p>
          </table:table-cell>
          <table:table-cell office:value-type="string" table:style-name="ce12">
            <text:p>COORDENADORIA DE APOIO ÀS VARAS DO TRABALHO</text:p>
          </table:table-cell>
          <table:table-cell office:value-type="float" office:value="13592.33" table:style-name="ce13">
            <text:p>13592,33</text:p>
          </table:table-cell>
          <table:table-cell office:value-type="float" office:value="1533.59" table:style-name="ce13">
            <text:p>1533,59</text:p>
          </table:table-cell>
          <table:table-cell office:value-type="float" office:value="2313.27" table:style-name="ce13">
            <text:p>2313,27</text:p>
          </table:table-cell>
          <table:table-cell office:value-type="float" office:value="2704.57" table:style-name="ce13">
            <text:p>270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143.759999999998" table:style-name="ce13">
            <text:p>20143,76</text:p>
          </table:table-cell>
          <table:table-cell office:value-type="float" office:value="-1985.17" table:style-name="ce13">
            <text:p>-1985,17</text:p>
          </table:table-cell>
          <table:table-cell office:value-type="float" office:value="-3249.58" table:style-name="ce13">
            <text:p>-3249,58</text:p>
          </table:table-cell>
          <table:table-cell office:value-type="float" office:value="-3380.4" table:style-name="ce13">
            <text:p>-3380,40</text:p>
          </table:table-cell>
          <table:table-cell office:value-type="float" office:value="0" table:style-name="ce13">
            <text:p>0,00</text:p>
          </table:table-cell>
          <table:table-cell office:value-type="float" office:value="-8615.15" table:style-name="ce13">
            <text:p>-8615,15</text:p>
          </table:table-cell>
          <table:table-cell office:value-type="float" office:value="11528.61" table:style-name="ce13">
            <text:p>11528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TÔNIO SERRA PINTO NETO</text:p>
          </table:table-cell>
          <table:table-cell office:value-type="string" table:style-name="ce12">
            <text:p>DIRETOR DE DIVISÃO - CJ-01</text:p>
          </table:table-cell>
          <table:table-cell office:value-type="string" table:style-name="ce12">
            <text:p>DIVISÃO DE FOLHA DE PAGAMENTO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7143.98" table:style-name="ce13">
            <text:p>7143,98</text:p>
          </table:table-cell>
          <table:table-cell office:value-type="float" office:value="3380.67" table:style-name="ce13">
            <text:p>3380,67</text:p>
          </table:table-cell>
          <table:table-cell office:value-type="float" office:value="10140.26" table:style-name="ce13">
            <text:p>10140,26</text:p>
          </table:table-cell>
          <table:table-cell office:value-type="float" office:value="0" table:style-name="ce13">
            <text:p>0,00</text:p>
          </table:table-cell>
          <table:table-cell office:value-type="float" office:value="43941.72" table:style-name="ce13">
            <text:p>43941,72</text:p>
          </table:table-cell>
          <table:table-cell office:value-type="float" office:value="-951.62" table:style-name="ce13">
            <text:p>-951,62</text:p>
          </table:table-cell>
          <table:table-cell office:value-type="float" office:value="-8327.11" table:style-name="ce13">
            <text:p>-8327,11</text:p>
          </table:table-cell>
          <table:table-cell office:value-type="float" office:value="-3557.66" table:style-name="ce13">
            <text:p>-3557,66</text:p>
          </table:table-cell>
          <table:table-cell office:value-type="float" office:value="0" table:style-name="ce13">
            <text:p>0,00</text:p>
          </table:table-cell>
          <table:table-cell office:value-type="float" office:value="-12836.39" table:style-name="ce13">
            <text:p>-12836,39</text:p>
          </table:table-cell>
          <table:table-cell office:value-type="float" office:value="31105.33" table:style-name="ce13">
            <text:p>31105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NTÔNIO VICENTE DA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5574.54" table:style-name="ce13">
            <text:p>15574,54</text:p>
          </table:table-cell>
          <table:table-cell office:value-type="float" office:value="1214.1500000000001" table:style-name="ce13">
            <text:p>1214,15</text:p>
          </table:table-cell>
          <table:table-cell office:value-type="float" office:value="0" table:style-name="ce13">
            <text:p>0,0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799.849999999999" table:style-name="ce13">
            <text:p>18799,85</text:p>
          </table:table-cell>
          <table:table-cell office:value-type="float" office:value="-1307.9000000000001" table:style-name="ce13">
            <text:p>-1307,90</text:p>
          </table:table-cell>
          <table:table-cell office:value-type="float" office:value="0" table:style-name="ce13">
            <text:p>0,00</text:p>
          </table:table-cell>
          <table:table-cell office:value-type="float" office:value="-3013.07" table:style-name="ce13">
            <text:p>-3013,07</text:p>
          </table:table-cell>
          <table:table-cell office:value-type="float" office:value="0" table:style-name="ce13">
            <text:p>0,00</text:p>
          </table:table-cell>
          <table:table-cell office:value-type="float" office:value="-4320.97" table:style-name="ce13">
            <text:p>-4320,97</text:p>
          </table:table-cell>
          <table:table-cell office:value-type="float" office:value="14478.88" table:style-name="ce13">
            <text:p>14478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REOVALDO CORDEIRO DA SILVA</text:p>
          </table:table-cell>
          <table:table-cell office:value-type="string" table:style-name="ce12">
            <text:p>ASSISTENTE DE CÁLCULOS - FC-04</text:p>
          </table:table-cell>
          <table:table-cell office:value-type="string" table:style-name="ce12">
            <text:p>SECRETARIA DE PRECATÓRIO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2453.88" table:style-name="ce13">
            <text:p>2453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67.1499999999996" table:style-name="ce13">
            <text:p>4767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155.17" table:style-name="ce13">
            <text:p>-1155,17</text:p>
          </table:table-cell>
          <table:table-cell office:value-type="float" office:value="0" table:style-name="ce13">
            <text:p>0,00</text:p>
          </table:table-cell>
          <table:table-cell office:value-type="float" office:value="-1155.17" table:style-name="ce13">
            <text:p>-1155,17</text:p>
          </table:table-cell>
          <table:table-cell office:value-type="float" office:value="3611.98" table:style-name="ce13">
            <text:p>3611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RIANE CRISTINA SOUZA</text:p>
          </table:table-cell>
          <table:table-cell office:value-type="string" table:style-name="ce12">
            <text:p>TÉCNICO JUDICIÁRIO - NÍVEL MÉDIO A1</text:p>
          </table:table-cell>
          <table:table-cell office:value-type="string" table:style-name="ce12">
            <text:p>SECRETARIA (2ª VT-ARA)</text:p>
          </table:table-cell>
          <table:table-cell office:value-type="float" office:value="9335.4" table:style-name="ce13">
            <text:p>9335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60.52" table:style-name="ce13">
            <text:p>3860,52</text:p>
          </table:table-cell>
          <table:table-cell office:value-type="float" office:value="-908.78" table:style-name="ce13">
            <text:p>-908,78</text:p>
          </table:table-cell>
          <table:table-cell office:value-type="float" office:value="0" table:style-name="ce13">
            <text:p>0,00</text:p>
          </table:table-cell>
          <table:table-cell office:value-type="float" office:value="12287.14" table:style-name="ce13">
            <text:p>12287,14</text:p>
          </table:table-cell>
          <table:table-cell office:value-type="float" office:value="-951.62" table:style-name="ce13">
            <text:p>-951,62</text:p>
          </table:table-cell>
          <table:table-cell office:value-type="float" office:value="-1079.95" table:style-name="ce13">
            <text:p>-1079,95</text:p>
          </table:table-cell>
          <table:table-cell office:value-type="float" office:value="-1421.27" table:style-name="ce13">
            <text:p>-1421,27</text:p>
          </table:table-cell>
          <table:table-cell office:value-type="float" office:value="0" table:style-name="ce13">
            <text:p>0,00</text:p>
          </table:table-cell>
          <table:table-cell office:value-type="float" office:value="-3452.84" table:style-name="ce13">
            <text:p>-3452,84</text:p>
          </table:table-cell>
          <table:table-cell office:value-type="float" office:value="8834.2999999999993" table:style-name="ce13">
            <text:p>8834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RIEL ROQUE INÁCIO LUZ</text:p>
          </table:table-cell>
          <table:table-cell office:value-type="string" table:style-name="ce12">
            <text:p>TÉCNICO JUDICIÁRIO - NÍVEL MÉDIO A1</text:p>
          </table:table-cell>
          <table:table-cell office:value-type="string" table:style-name="ce12">
            <text:p>DIVISÃO DE SOLUÇÕES ÁGEIS E INICIATIVAS NACIONAIS</text:p>
          </table:table-cell>
          <table:table-cell office:value-type="float" office:value="9241.1" table:style-name="ce13">
            <text:p>9241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20.22" table:style-name="ce13">
            <text:p>1820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061.32" table:style-name="ce13">
            <text:p>11061,32</text:p>
          </table:table-cell>
          <table:table-cell office:value-type="float" office:value="-951.62" table:style-name="ce13">
            <text:p>-951,62</text:p>
          </table:table-cell>
          <table:table-cell office:value-type="float" office:value="-1358.28" table:style-name="ce13">
            <text:p>-1358,28</text:p>
          </table:table-cell>
          <table:table-cell office:value-type="float" office:value="-522.27" table:style-name="ce13">
            <text:p>-522,27</text:p>
          </table:table-cell>
          <table:table-cell office:value-type="float" office:value="0" table:style-name="ce13">
            <text:p>0,00</text:p>
          </table:table-cell>
          <table:table-cell office:value-type="float" office:value="-2832.17" table:style-name="ce13">
            <text:p>-2832,17</text:p>
          </table:table-cell>
          <table:table-cell office:value-type="float" office:value="8229.15" table:style-name="ce13">
            <text:p>8229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RISTÓTELES TEODÓSIO DA SILVA SOBRINHO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TOR DE ANÁLISE E CADASTRAMENTO PROCESSUAL (CA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3243.07" table:style-name="ce13">
            <text:p>3243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56.21" table:style-name="ce13">
            <text:p>4656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199.0700000000002" table:style-name="ce13">
            <text:p>-2199,07</text:p>
          </table:table-cell>
          <table:table-cell office:value-type="float" office:value="0" table:style-name="ce13">
            <text:p>0,00</text:p>
          </table:table-cell>
          <table:table-cell office:value-type="float" office:value="-2199.0700000000002" table:style-name="ce13">
            <text:p>-2199,07</text:p>
          </table:table-cell>
          <table:table-cell office:value-type="float" office:value="2457.14" table:style-name="ce13">
            <text:p>2457,14</text:p>
          </table:table-cell>
          <table:table-cell office:value-type="float" office:value="2560.7399999999998" table:style-name="ce13">
            <text:p>2560,74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RNÓBIO JOSÉ REIS DE ARAUJO</text:p>
          </table:table-cell>
          <table:table-cell office:value-type="string" table:style-name="ce12">
            <text:p>DIRETOR DE SECRETARIA - CJ-03</text:p>
          </table:table-cell>
          <table:table-cell office:value-type="string" table:style-name="ce12">
            <text:p>SECRETARIA (7ª VT)</text:p>
          </table:table-cell>
          <table:table-cell office:value-type="float" office:value="14130.36" table:style-name="ce13">
            <text:p>14130,36</text:p>
          </table:table-cell>
          <table:table-cell office:value-type="float" office:value="4369.99" table:style-name="ce13">
            <text:p>4369,99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393.14" table:style-name="ce13">
            <text:p>3393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923.43" table:style-name="ce13">
            <text:p>31923,43</text:p>
          </table:table-cell>
          <table:table-cell office:value-type="float" office:value="-951.62" table:style-name="ce13">
            <text:p>-951,62</text:p>
          </table:table-cell>
          <table:table-cell office:value-type="float" office:value="-6240.47" table:style-name="ce13">
            <text:p>-6240,47</text:p>
          </table:table-cell>
          <table:table-cell office:value-type="float" office:value="-4564.21" table:style-name="ce13">
            <text:p>-4564,21</text:p>
          </table:table-cell>
          <table:table-cell office:value-type="float" office:value="0" table:style-name="ce13">
            <text:p>0,00</text:p>
          </table:table-cell>
          <table:table-cell office:value-type="float" office:value="-11756.3" table:style-name="ce13">
            <text:p>-11756,30</text:p>
          </table:table-cell>
          <table:table-cell office:value-type="float" office:value="20167.13" table:style-name="ce13">
            <text:p>20167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RTHUR AMORIM ALVES DA CRUZ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SECRETARIA DO TRIBUNAL PLENO</text:p>
          </table:table-cell>
          <table:table-cell office:value-type="float" office:value="14073.72" table:style-name="ce13">
            <text:p>14073,72</text:p>
          </table:table-cell>
          <table:table-cell office:value-type="float" office:value="1329.62" table:style-name="ce13">
            <text:p>1329,62</text:p>
          </table:table-cell>
          <table:table-cell office:value-type="float" office:value="2662.06" table:style-name="ce13">
            <text:p>2662,06</text:p>
          </table:table-cell>
          <table:table-cell office:value-type="float" office:value="2350.33" table:style-name="ce13">
            <text:p>2350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415.73" table:style-name="ce13">
            <text:p>20415,73</text:p>
          </table:table-cell>
          <table:table-cell office:value-type="float" office:value="-951.62" table:style-name="ce13">
            <text:p>-951,62</text:p>
          </table:table-cell>
          <table:table-cell office:value-type="float" office:value="-3810.29" table:style-name="ce13">
            <text:p>-3810,29</text:p>
          </table:table-cell>
          <table:table-cell office:value-type="float" office:value="-4306.2" table:style-name="ce13">
            <text:p>-4306,20</text:p>
          </table:table-cell>
          <table:table-cell office:value-type="float" office:value="0" table:style-name="ce13">
            <text:p>0,00</text:p>
          </table:table-cell>
          <table:table-cell office:value-type="float" office:value="-9068.11" table:style-name="ce13">
            <text:p>-9068,11</text:p>
          </table:table-cell>
          <table:table-cell office:value-type="float" office:value="11347.62" table:style-name="ce13">
            <text:p>11347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RTUR LEANDRO COSTA</text:p>
          </table:table-cell>
          <table:table-cell office:value-type="string" table:style-name="ce12">
            <text:p>OFICIAL ESPECIALIZADO - FC-03</text:p>
          </table:table-cell>
          <table:table-cell office:value-type="string" table:style-name="ce12">
            <text:p>SECRETARIA (ATA)</text:p>
          </table:table-cell>
          <table:table-cell office:value-type="float" office:value="13875.5" table:style-name="ce13">
            <text:p>13875,50</text:p>
          </table:table-cell>
          <table:table-cell office:value-type="float" office:value="3324.26" table:style-name="ce13">
            <text:p>3324,26</text:p>
          </table:table-cell>
          <table:table-cell office:value-type="float" office:value="1644.51" table:style-name="ce13">
            <text:p>1644,51</text:p>
          </table:table-cell>
          <table:table-cell office:value-type="float" office:value="2771.35" table:style-name="ce13">
            <text:p>2771,35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23691.5" table:style-name="ce13">
            <text:p>23691,50</text:p>
          </table:table-cell>
          <table:table-cell office:value-type="float" office:value="-2327.35" table:style-name="ce13">
            <text:p>-2327,35</text:p>
          </table:table-cell>
          <table:table-cell office:value-type="float" office:value="-3594.02" table:style-name="ce13">
            <text:p>-3594,02</text:p>
          </table:table-cell>
          <table:table-cell office:value-type="float" office:value="-2197.66" table:style-name="ce13">
            <text:p>-2197,66</text:p>
          </table:table-cell>
          <table:table-cell office:value-type="float" office:value="0" table:style-name="ce13">
            <text:p>0,00</text:p>
          </table:table-cell>
          <table:table-cell office:value-type="float" office:value="-8119.03" table:style-name="ce13">
            <text:p>-8119,03</text:p>
          </table:table-cell>
          <table:table-cell office:value-type="float" office:value="15572.47" table:style-name="ce13">
            <text:p>15572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UDELÍRIO PIMENTA CARNEIR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O DESEMBARGADOR LAERTE NEVES DE SOUZA</text:p>
          </table:table-cell>
          <table:table-cell office:value-type="float" office:value="14186.99" table:style-name="ce13">
            <text:p>14186,99</text:p>
          </table:table-cell>
          <table:table-cell office:value-type="float" office:value="2577.38" table:style-name="ce13">
            <text:p>2577,38</text:p>
          </table:table-cell>
          <table:table-cell office:value-type="float" office:value="2662.06" table:style-name="ce13">
            <text:p>2662,06</text:p>
          </table:table-cell>
          <table:table-cell office:value-type="float" office:value="2704.57" table:style-name="ce13">
            <text:p>2704,57</text:p>
          </table:table-cell>
          <table:table-cell office:value-type="float" office:value="1987.53" table:style-name="ce13">
            <text:p>1987,53</text:p>
          </table:table-cell>
          <table:table-cell office:value-type="float" office:value="0" table:style-name="ce13">
            <text:p>0,00</text:p>
          </table:table-cell>
          <table:table-cell office:value-type="float" office:value="24118.53" table:style-name="ce13">
            <text:p>24118,53</text:p>
          </table:table-cell>
          <table:table-cell office:value-type="float" office:value="-2227.48" table:style-name="ce13">
            <text:p>-2227,48</text:p>
          </table:table-cell>
          <table:table-cell office:value-type="float" office:value="-4276.01" table:style-name="ce13">
            <text:p>-4276,01</text:p>
          </table:table-cell>
          <table:table-cell office:value-type="float" office:value="-3653.07" table:style-name="ce13">
            <text:p>-3653,07</text:p>
          </table:table-cell>
          <table:table-cell office:value-type="float" office:value="0" table:style-name="ce13">
            <text:p>0,00</text:p>
          </table:table-cell>
          <table:table-cell office:value-type="float" office:value="-10156.56" table:style-name="ce13">
            <text:p>-10156,56</text:p>
          </table:table-cell>
          <table:table-cell office:value-type="float" office:value="13961.97" table:style-name="ce13">
            <text:p>13961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UGUSTO MARCELO DE OLIVEIRA SANTOS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COORDENADORIA DE APOIO ÀS VARAS DO TRABALHO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3836.21" table:style-name="ce13">
            <text:p>3836,21</text:p>
          </table:table-cell>
          <table:table-cell office:value-type="float" office:value="1404.49" table:style-name="ce13">
            <text:p>1404,49</text:p>
          </table:table-cell>
          <table:table-cell office:value-type="float" office:value="0" table:style-name="ce13">
            <text:p>0,00</text:p>
          </table:table-cell>
          <table:table-cell office:value-type="float" office:value="30830.78" table:style-name="ce13">
            <text:p>30830,78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5572.25" table:style-name="ce13">
            <text:p>-5572,25</text:p>
          </table:table-cell>
          <table:table-cell office:value-type="float" office:value="-1769.84" table:style-name="ce13">
            <text:p>-1769,84</text:p>
          </table:table-cell>
          <table:table-cell office:value-type="float" office:value="0" table:style-name="ce13">
            <text:p>0,00</text:p>
          </table:table-cell>
          <table:table-cell office:value-type="float" office:value="-10626.16" table:style-name="ce13">
            <text:p>-10626,16</text:p>
          </table:table-cell>
          <table:table-cell office:value-type="float" office:value="20204.62" table:style-name="ce13">
            <text:p>20204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UREA CRISTINA CORRÊA MONTENEGRO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5ª VARA DO TRABALHO DE MACEIÓ/AL<text:s/></text:p>
          </table:table-cell>
          <table:table-cell office:value-type="float" office:value="23090.97" table:style-name="ce13">
            <text:p>23090,97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1866.24" table:style-name="ce13">
            <text:p>1866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370.35" table:style-name="ce13">
            <text:p>26370,35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4939.51" table:style-name="ce13">
            <text:p>-4939,51</text:p>
          </table:table-cell>
          <table:table-cell office:value-type="float" office:value="-117.28" table:style-name="ce13">
            <text:p>-117,28</text:p>
          </table:table-cell>
          <table:table-cell office:value-type="float" office:value="0" table:style-name="ce13">
            <text:p>0,00</text:p>
          </table:table-cell>
          <table:table-cell office:value-type="float" office:value="-8340.86" table:style-name="ce13">
            <text:p>-8340,86</text:p>
          </table:table-cell>
          <table:table-cell office:value-type="float" office:value="18029.490000000002" table:style-name="ce13">
            <text:p>18029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AURICÉLIO FERREIRA LEITE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COORDENADORIA DE POLÍCIA JUDICIAL</text:p>
          </table:table-cell>
          <table:table-cell office:value-type="float" office:value="14186.99" table:style-name="ce13">
            <text:p>14186,99</text:p>
          </table:table-cell>
          <table:table-cell office:value-type="float" office:value="3437.53" table:style-name="ce13">
            <text:p>3437,53</text:p>
          </table:table-cell>
          <table:table-cell office:value-type="float" office:value="2662.06" table:style-name="ce13">
            <text:p>2662,06</text:p>
          </table:table-cell>
          <table:table-cell office:value-type="float" office:value="3243.07" table:style-name="ce13">
            <text:p>3243,07</text:p>
          </table:table-cell>
          <table:table-cell office:value-type="float" office:value="6762.19" table:style-name="ce13">
            <text:p>6762,19</text:p>
          </table:table-cell>
          <table:table-cell office:value-type="float" office:value="0" table:style-name="ce13">
            <text:p>0,00</text:p>
          </table:table-cell>
          <table:table-cell office:value-type="float" office:value="30291.84" table:style-name="ce13">
            <text:p>30291,84</text:p>
          </table:table-cell>
          <table:table-cell office:value-type="float" office:value="-2369.4" table:style-name="ce13">
            <text:p>-2369,40</text:p>
          </table:table-cell>
          <table:table-cell office:value-type="float" office:value="-4787.37" table:style-name="ce13">
            <text:p>-4787,37</text:p>
          </table:table-cell>
          <table:table-cell office:value-type="float" office:value="-5811.25" table:style-name="ce13">
            <text:p>-5811,25</text:p>
          </table:table-cell>
          <table:table-cell office:value-type="float" office:value="0" table:style-name="ce13">
            <text:p>0,00</text:p>
          </table:table-cell>
          <table:table-cell office:value-type="float" office:value="-12968.02" table:style-name="ce13">
            <text:p>-12968,02</text:p>
          </table:table-cell>
          <table:table-cell office:value-type="float" office:value="17323.82" table:style-name="ce13">
            <text:p>17323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BARBARA DO REGO BARROS E SILV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E GESTÃO DE PESSOAS</text:p>
          </table:table-cell>
          <table:table-cell office:value-type="float" office:value="14017.09" table:style-name="ce13">
            <text:p>14017,09</text:p>
          </table:table-cell>
          <table:table-cell office:value-type="float" office:value="1015.5" table:style-name="ce13">
            <text:p>1015,50</text:p>
          </table:table-cell>
          <table:table-cell office:value-type="float" office:value="0" table:style-name="ce13">
            <text:p>0,00</text:p>
          </table:table-cell>
          <table:table-cell office:value-type="float" office:value="954.62" table:style-name="ce13">
            <text:p>954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987.21" table:style-name="ce13">
            <text:p>15987,21</text:p>
          </table:table-cell>
          <table:table-cell office:value-type="float" office:value="-1969.77" table:style-name="ce13">
            <text:p>-1969,77</text:p>
          </table:table-cell>
          <table:table-cell office:value-type="float" office:value="-2644.14" table:style-name="ce13">
            <text:p>-2644,14</text:p>
          </table:table-cell>
          <table:table-cell office:value-type="float" office:value="-1491.47" table:style-name="ce13">
            <text:p>-1491,47</text:p>
          </table:table-cell>
          <table:table-cell office:value-type="float" office:value="0" table:style-name="ce13">
            <text:p>0,00</text:p>
          </table:table-cell>
          <table:table-cell office:value-type="float" office:value="-6105.38" table:style-name="ce13">
            <text:p>-6105,38</text:p>
          </table:table-cell>
          <table:table-cell office:value-type="float" office:value="9881.83" table:style-name="ce13">
            <text:p>9881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BÁRBARA ESTANISLAU FIALHO</text:p>
          </table:table-cell>
          <table:table-cell office:value-type="string" table:style-name="ce12">
            <text:p>TÉCNICO JUDICIÁRIO - NÍVEL MÉDIO C11</text:p>
          </table:table-cell>
          <table:table-cell office:value-type="string" table:style-name="ce12">
            <text:p/>
          </table:table-cell>
          <table:table-cell office:value-type="float" office:value="12698.05" table:style-name="ce13">
            <text:p>12698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60.4" table:style-name="ce13">
            <text:p>1460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58.45" table:style-name="ce13">
            <text:p>14158,45</text:p>
          </table:table-cell>
          <table:table-cell office:value-type="float" office:value="-1610" table:style-name="ce13">
            <text:p>-1610,00</text:p>
          </table:table-cell>
          <table:table-cell office:value-type="float" office:value="-2153.21" table:style-name="ce13">
            <text:p>-2153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3763.21" table:style-name="ce13">
            <text:p>-3763,21</text:p>
          </table:table-cell>
          <table:table-cell office:value-type="float" office:value="10395.24" table:style-name="ce13">
            <text:p>10395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BENEDITO BRAZ DA SILVA NETO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(SAN)</text:p>
          </table:table-cell>
          <table:table-cell office:value-type="float" office:value="13132.36" table:style-name="ce13">
            <text:p>13132,36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1877.44" table:style-name="ce13">
            <text:p>1877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323.07" table:style-name="ce13">
            <text:p>17323,07</text:p>
          </table:table-cell>
          <table:table-cell office:value-type="float" office:value="-951.62" table:style-name="ce13">
            <text:p>-951,62</text:p>
          </table:table-cell>
          <table:table-cell office:value-type="float" office:value="-3089.85" table:style-name="ce13">
            <text:p>-3089,85</text:p>
          </table:table-cell>
          <table:table-cell office:value-type="float" office:value="-640.1" table:style-name="ce13">
            <text:p>-640,10</text:p>
          </table:table-cell>
          <table:table-cell office:value-type="float" office:value="0" table:style-name="ce13">
            <text:p>0,00</text:p>
          </table:table-cell>
          <table:table-cell office:value-type="float" office:value="-4681.57" table:style-name="ce13">
            <text:p>-4681,57</text:p>
          </table:table-cell>
          <table:table-cell office:value-type="float" office:value="12641.5" table:style-name="ce13">
            <text:p>12641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BRÁULIO CLEMENTINO MARTINS MENDES SOARES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DE ORDENAÇÃO DE DESPESAS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2604.6999999999998" table:style-name="ce13">
            <text:p>2604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911.449999999997" table:style-name="ce13">
            <text:p>35911,45</text:p>
          </table:table-cell>
          <table:table-cell office:value-type="float" office:value="-951.62" table:style-name="ce13">
            <text:p>-951,62</text:p>
          </table:table-cell>
          <table:table-cell office:value-type="float" office:value="-7660.68" table:style-name="ce13">
            <text:p>-7660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8612.2999999999993" table:style-name="ce13">
            <text:p>-8612,30</text:p>
          </table:table-cell>
          <table:table-cell office:value-type="float" office:value="27299.15" table:style-name="ce13">
            <text:p>27299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BRENO ROBERTO PIMENTEL SANDES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DE PRECATÓRIOS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,0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2907.33" table:style-name="ce13">
            <text:p>2907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067.63" table:style-name="ce13">
            <text:p>27067,63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5200.34" table:style-name="ce13">
            <text:p>-5200,34</text:p>
          </table:table-cell>
          <table:table-cell office:value-type="float" office:value="-3340.26" table:style-name="ce13">
            <text:p>-3340,26</text:p>
          </table:table-cell>
          <table:table-cell office:value-type="float" office:value="0" table:style-name="ce13">
            <text:p>0,00</text:p>
          </table:table-cell>
          <table:table-cell office:value-type="float" office:value="-10342.81" table:style-name="ce13">
            <text:p>-10342,81</text:p>
          </table:table-cell>
          <table:table-cell office:value-type="float" office:value="16724.82" table:style-name="ce13">
            <text:p>16724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BRUNA NUNES LUBAMBO DE SOUZA</text:p>
          </table:table-cell>
          <table:table-cell office:value-type="string" table:style-name="ce12">
            <text:p>TÉCNICO JUDICIÁRIO - NÍVEL MÉDIO B9</text:p>
          </table:table-cell>
          <table:table-cell office:value-type="string" table:style-name="ce12">
            <text:p/>
          </table:table-cell>
          <table:table-cell office:value-type="float" office:value="12504.27" table:style-name="ce13">
            <text:p>12504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329.44" table:style-name="ce13">
            <text:p>5329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833.71" table:style-name="ce13">
            <text:p>17833,71</text:p>
          </table:table-cell>
          <table:table-cell office:value-type="float" office:value="-951.62" table:style-name="ce13">
            <text:p>-951,62</text:p>
          </table:table-cell>
          <table:table-cell office:value-type="float" office:value="-2076.27" table:style-name="ce13">
            <text:p>-2076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3027.89" table:style-name="ce13">
            <text:p>-3027,89</text:p>
          </table:table-cell>
          <table:table-cell office:value-type="float" office:value="14805.82" table:style-name="ce13">
            <text:p>14805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BRUNNA KARLLA DA ROCHA PRAZERES</text:p>
          </table:table-cell>
          <table:table-cell office:value-type="string" table:style-name="ce12">
            <text:p>ASSISTENTE DE JUIZ III - FC-05</text:p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1433.85" table:style-name="ce13">
            <text:p>1433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95.91" table:style-name="ce13">
            <text:p>4095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746" table:style-name="ce13">
            <text:p>-1746,00</text:p>
          </table:table-cell>
          <table:table-cell office:value-type="float" office:value="0" table:style-name="ce13">
            <text:p>0,00</text:p>
          </table:table-cell>
          <table:table-cell office:value-type="float" office:value="-1746" table:style-name="ce13">
            <text:p>-1746,00</text:p>
          </table:table-cell>
          <table:table-cell office:value-type="float" office:value="2349.91" table:style-name="ce13">
            <text:p>2349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BRUNO GUILHERME ALBUQUERQUE CASSIMIR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CRETARIA (PCV)</text:p>
          </table:table-cell>
          <table:table-cell office:value-type="float" office:value="26529.06" table:style-name="ce13">
            <text:p>26529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47.18" table:style-name="ce13">
            <text:p>3847,18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32452.12" table:style-name="ce13">
            <text:p>32452,12</text:p>
          </table:table-cell>
          <table:table-cell office:value-type="float" office:value="-3820.69" table:style-name="ce13">
            <text:p>-3820,69</text:p>
          </table:table-cell>
          <table:table-cell office:value-type="float" office:value="-5192.3900000000003" table:style-name="ce13">
            <text:p>-5192,39</text:p>
          </table:table-cell>
          <table:table-cell office:value-type="float" office:value="-4798" table:style-name="ce13">
            <text:p>-4798,00</text:p>
          </table:table-cell>
          <table:table-cell office:value-type="float" office:value="0" table:style-name="ce13">
            <text:p>0,00</text:p>
          </table:table-cell>
          <table:table-cell office:value-type="float" office:value="-13811.08" table:style-name="ce13">
            <text:p>-13811,08</text:p>
          </table:table-cell>
          <table:table-cell office:value-type="float" office:value="18641.04" table:style-name="ce13">
            <text:p>18641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BRUNO HELDER GOMES TEOFILO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1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813.5" table:style-name="ce13">
            <text:p>-813,50</text:p>
          </table:table-cell>
          <table:table-cell office:value-type="float" office:value="0" table:style-name="ce13">
            <text:p>0,00</text:p>
          </table:table-cell>
          <table:table-cell office:value-type="float" office:value="-813.5" table:style-name="ce13">
            <text:p>-813,50</text:p>
          </table:table-cell>
          <table:table-cell office:value-type="float" office:value="599.64" table:style-name="ce13">
            <text:p>599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BRUNO JOSÉ SARMENTO PEIXOTO</text:p>
          </table:table-cell>
          <table:table-cell office:value-type="string" table:style-name="ce12">
            <text:p>COORDENADOR - CJ-02</text:p>
          </table:table-cell>
          <table:table-cell office:value-type="string" table:style-name="ce12">
            <text:p>COORDENADORIA DE SOLUÇÕES E APLICAÇÕES DE TECNOLOGIA DA INFORMAÇÃO E</text:p>
          </table:table-cell>
          <table:table-cell office:value-type="float" office:value="23183.89" table:style-name="ce13">
            <text:p>23183,89</text:p>
          </table:table-cell>
          <table:table-cell office:value-type="float" office:value="0" table:style-name="ce13">
            <text:p>0,00</text:p>
          </table:table-cell>
          <table:table-cell office:value-type="float" office:value="8822.98" table:style-name="ce13">
            <text:p>8822,98</text:p>
          </table:table-cell>
          <table:table-cell office:value-type="float" office:value="3228.21" table:style-name="ce13">
            <text:p>3228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235.08" table:style-name="ce13">
            <text:p>35235,08</text:p>
          </table:table-cell>
          <table:table-cell office:value-type="float" office:value="-951.62" table:style-name="ce13">
            <text:p>-951,62</text:p>
          </table:table-cell>
          <table:table-cell office:value-type="float" office:value="-7644.19" table:style-name="ce13">
            <text:p>-7644,19</text:p>
          </table:table-cell>
          <table:table-cell office:value-type="float" office:value="-2539.67" table:style-name="ce13">
            <text:p>-2539,67</text:p>
          </table:table-cell>
          <table:table-cell office:value-type="float" office:value="0" table:style-name="ce13">
            <text:p>0,00</text:p>
          </table:table-cell>
          <table:table-cell office:value-type="float" office:value="-11135.48" table:style-name="ce13">
            <text:p>-11135,48</text:p>
          </table:table-cell>
          <table:table-cell office:value-type="float" office:value="24099.599999999999" table:style-name="ce13">
            <text:p>24099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BRUNO UENDEL DA SILVA BARBOSA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CONTROLE, MANUTENÇÃO E CONSERVAÇÃO DE BENS MÓVEIS (CML)</text:p>
          </table:table-cell>
          <table:table-cell office:value-type="float" office:value="9634.94" table:style-name="ce13">
            <text:p>9634,94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1889.65" table:style-name="ce13">
            <text:p>1889,65</text:p>
          </table:table-cell>
          <table:table-cell office:value-type="float" office:value="3982.74" table:style-name="ce13">
            <text:p>3982,74</text:p>
          </table:table-cell>
          <table:table-cell office:value-type="float" office:value="0" table:style-name="ce13">
            <text:p>0,00</text:p>
          </table:table-cell>
          <table:table-cell office:value-type="float" office:value="17820.599999999999" table:style-name="ce13">
            <text:p>17820,60</text:p>
          </table:table-cell>
          <table:table-cell office:value-type="float" office:value="-951.62" table:style-name="ce13">
            <text:p>-951,62</text:p>
          </table:table-cell>
          <table:table-cell office:value-type="float" office:value="-2227.5" table:style-name="ce13">
            <text:p>-2227,50</text:p>
          </table:table-cell>
          <table:table-cell office:value-type="float" office:value="-511.87" table:style-name="ce13">
            <text:p>-511,87</text:p>
          </table:table-cell>
          <table:table-cell office:value-type="float" office:value="0" table:style-name="ce13">
            <text:p>0,00</text:p>
          </table:table-cell>
          <table:table-cell office:value-type="float" office:value="-3690.99" table:style-name="ce13">
            <text:p>-3690,99</text:p>
          </table:table-cell>
          <table:table-cell office:value-type="float" office:value="14129.61" table:style-name="ce13">
            <text:p>14129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AMILA ALMEIDA CORREIA</text:p>
          </table:table-cell>
          <table:table-cell office:value-type="string" table:style-name="ce12">
            <text:p>ASSISTENTE DE JUIZ III - FC-05</text:p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AMILA MOTER BARBIERI QUEIROZ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ÇÃO DE SAÚDE</text:p>
          </table:table-cell>
          <table:table-cell office:value-type="float" office:value="22816.48" table:style-name="ce13">
            <text:p>22816,48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2412.35" table:style-name="ce13">
            <text:p>2412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41.97" table:style-name="ce13">
            <text:p>26641,97</text:p>
          </table:table-cell>
          <table:table-cell office:value-type="float" office:value="-951.62" table:style-name="ce13">
            <text:p>-951,62</text:p>
          </table:table-cell>
          <table:table-cell office:value-type="float" office:value="-5085.13" table:style-name="ce13">
            <text:p>-5085,13</text:p>
          </table:table-cell>
          <table:table-cell office:value-type="float" office:value="-1449.11" table:style-name="ce13">
            <text:p>-1449,11</text:p>
          </table:table-cell>
          <table:table-cell office:value-type="float" office:value="0" table:style-name="ce13">
            <text:p>0,00</text:p>
          </table:table-cell>
          <table:table-cell office:value-type="float" office:value="-7485.86" table:style-name="ce13">
            <text:p>-7485,86</text:p>
          </table:table-cell>
          <table:table-cell office:value-type="float" office:value="19156.11" table:style-name="ce13">
            <text:p>19156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ARLA AZEVEDO BATISTA DOS SANTOS</text:p>
          </table:table-cell>
          <table:table-cell office:value-type="string" table:style-name="ce12">
            <text:p>ASSISTENTE EXECUTIVO - FC-04</text:p>
          </table:table-cell>
          <table:table-cell office:value-type="string" table:style-name="ce12">
            <text:p>SECRETARIA DO TRIBUNAL PLENO</text:p>
          </table:table-cell>
          <table:table-cell office:value-type="float" office:value="22998.05" table:style-name="ce13">
            <text:p>22998,05</text:p>
          </table:table-cell>
          <table:table-cell office:value-type="float" office:value="1114.1400000000001" table:style-name="ce13">
            <text:p>1114,14</text:p>
          </table:table-cell>
          <table:table-cell office:value-type="float" office:value="2313.27" table:style-name="ce13">
            <text:p>2313,27</text:p>
          </table:table-cell>
          <table:table-cell office:value-type="float" office:value="2848.28" table:style-name="ce13">
            <text:p>2848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273.74" table:style-name="ce13">
            <text:p>29273,74</text:p>
          </table:table-cell>
          <table:table-cell office:value-type="float" office:value="-951.62" table:style-name="ce13">
            <text:p>-951,62</text:p>
          </table:table-cell>
          <table:table-cell office:value-type="float" office:value="-6005.03" table:style-name="ce13">
            <text:p>-6005,03</text:p>
          </table:table-cell>
          <table:table-cell office:value-type="float" office:value="-2033.9" table:style-name="ce13">
            <text:p>-2033,90</text:p>
          </table:table-cell>
          <table:table-cell office:value-type="float" office:value="0" table:style-name="ce13">
            <text:p>0,00</text:p>
          </table:table-cell>
          <table:table-cell office:value-type="float" office:value="-8990.5499999999993" table:style-name="ce13">
            <text:p>-8990,55</text:p>
          </table:table-cell>
          <table:table-cell office:value-type="float" office:value="20283.189999999999" table:style-name="ce13">
            <text:p>20283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ARLA FERNANDA DÓRIA DA CUNHA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CRETARIA DE LICITAÇÕES E CONTRATOS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2350.33" table:style-name="ce13">
            <text:p>2350,33</text:p>
          </table:table-cell>
          <table:table-cell office:value-type="float" office:value="8229.98" table:style-name="ce13">
            <text:p>8229,98</text:p>
          </table:table-cell>
          <table:table-cell office:value-type="float" office:value="0" table:style-name="ce13">
            <text:p>0,00</text:p>
          </table:table-cell>
          <table:table-cell office:value-type="float" office:value="35270.26" table:style-name="ce13">
            <text:p>35270,26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6150.4" table:style-name="ce13">
            <text:p>-6150,40</text:p>
          </table:table-cell>
          <table:table-cell office:value-type="float" office:value="-2023.17" table:style-name="ce13">
            <text:p>-2023,17</text:p>
          </table:table-cell>
          <table:table-cell office:value-type="float" office:value="0" table:style-name="ce13">
            <text:p>0,00</text:p>
          </table:table-cell>
          <table:table-cell office:value-type="float" office:value="-11457.64" table:style-name="ce13">
            <text:p>-11457,64</text:p>
          </table:table-cell>
          <table:table-cell office:value-type="float" office:value="23812.62" table:style-name="ce13">
            <text:p>23812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ARLA TERR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25669.54" table:style-name="ce13">
            <text:p>25669,54</text:p>
          </table:table-cell>
          <table:table-cell office:value-type="float" office:value="9085.7999999999993" table:style-name="ce13">
            <text:p>9085,80</text:p>
          </table:table-cell>
          <table:table-cell office:value-type="float" office:value="0" table:style-name="ce13">
            <text:p>0,00</text:p>
          </table:table-cell>
          <table:table-cell office:value-type="float" office:value="2453.88" table:style-name="ce13">
            <text:p>2453,88</text:p>
          </table:table-cell>
          <table:table-cell office:value-type="float" office:value="3125.52" table:style-name="ce13">
            <text:p>3125,52</text:p>
          </table:table-cell>
          <table:table-cell office:value-type="float" office:value="0" table:style-name="ce13">
            <text:p>0,00</text:p>
          </table:table-cell>
          <table:table-cell office:value-type="float" office:value="40334.74" table:style-name="ce13">
            <text:p>40334,74</text:p>
          </table:table-cell>
          <table:table-cell office:value-type="float" office:value="-4662.9399999999996" table:style-name="ce13">
            <text:p>-4662,94</text:p>
          </table:table-cell>
          <table:table-cell office:value-type="float" office:value="-8238.93" table:style-name="ce13">
            <text:p>-8238,93</text:p>
          </table:table-cell>
          <table:table-cell office:value-type="float" office:value="-6559.79" table:style-name="ce13">
            <text:p>-6559,79</text:p>
          </table:table-cell>
          <table:table-cell office:value-type="float" office:value="0" table:style-name="ce13">
            <text:p>0,00</text:p>
          </table:table-cell>
          <table:table-cell office:value-type="float" office:value="-19461.66" table:style-name="ce13">
            <text:p>-19461,66</text:p>
          </table:table-cell>
          <table:table-cell office:value-type="float" office:value="20873.080000000002" table:style-name="ce13">
            <text:p>20873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ARLOS ALBERTO AMARAL LEITE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0389.61" table:style-name="ce13">
            <text:p>20389,61</text:p>
          </table:table-cell>
          <table:table-cell office:value-type="float" office:value="17403.02" table:style-name="ce13">
            <text:p>17403,02</text:p>
          </table:table-cell>
          <table:table-cell office:value-type="float" office:value="0" table:style-name="ce13">
            <text:p>0,0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779.589999999997" table:style-name="ce13">
            <text:p>39779,59</text:p>
          </table:table-cell>
          <table:table-cell office:value-type="float" office:value="-5019.88" table:style-name="ce13">
            <text:p>-5019,88</text:p>
          </table:table-cell>
          <table:table-cell office:value-type="float" office:value="-7592.91" table:style-name="ce13">
            <text:p>-7592,91</text:p>
          </table:table-cell>
          <table:table-cell office:value-type="float" office:value="-3995.65" table:style-name="ce13">
            <text:p>-3995,65</text:p>
          </table:table-cell>
          <table:table-cell office:value-type="float" office:value="0" table:style-name="ce13">
            <text:p>0,00</text:p>
          </table:table-cell>
          <table:table-cell office:value-type="float" office:value="-16608.439999999999" table:style-name="ce13">
            <text:p>-16608,44</text:p>
          </table:table-cell>
          <table:table-cell office:value-type="float" office:value="23171.15" table:style-name="ce13">
            <text:p>23171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ARLOS ALBERTO LIMA XAVIER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3">
            <text:p>22301,14</text:p>
          </table:table-cell>
          <table:table-cell office:value-type="float" office:value="7366.29" table:style-name="ce13">
            <text:p>7366,29</text:p>
          </table:table-cell>
          <table:table-cell office:value-type="float" office:value="0" table:style-name="ce13">
            <text:p>0,00</text:p>
          </table:table-cell>
          <table:table-cell office:value-type="float" office:value="2023.31" table:style-name="ce13">
            <text:p>2023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690.74" table:style-name="ce13">
            <text:p>31690,74</text:p>
          </table:table-cell>
          <table:table-cell office:value-type="float" office:value="-3476.1" table:style-name="ce13">
            <text:p>-3476,10</text:p>
          </table:table-cell>
          <table:table-cell office:value-type="float" office:value="-5730.88" table:style-name="ce13">
            <text:p>-5730,88</text:p>
          </table:table-cell>
          <table:table-cell office:value-type="float" office:value="-4536.83" table:style-name="ce13">
            <text:p>-4536,83</text:p>
          </table:table-cell>
          <table:table-cell office:value-type="float" office:value="0" table:style-name="ce13">
            <text:p>0,00</text:p>
          </table:table-cell>
          <table:table-cell office:value-type="float" office:value="-13743.81" table:style-name="ce13">
            <text:p>-13743,81</text:p>
          </table:table-cell>
          <table:table-cell office:value-type="float" office:value="17946.93" table:style-name="ce13">
            <text:p>17946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ARLOS ALEXANDRE FERREIRA COSTA</text:p>
          </table:table-cell>
          <table:table-cell office:value-type="string" table:style-name="ce12">
            <text:p>SECRETÁRIO DE AUDIÊNCIA II - FC-04</text:p>
          </table:table-cell>
          <table:table-cell office:value-type="string" table:style-name="ce12">
            <text:p>SECRETARIA (10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1396.45" table:style-name="ce13">
            <text:p>1396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09.72" table:style-name="ce13">
            <text:p>3709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451.6" table:style-name="ce13">
            <text:p>-1451,60</text:p>
          </table:table-cell>
          <table:table-cell office:value-type="float" office:value="0" table:style-name="ce13">
            <text:p>0,00</text:p>
          </table:table-cell>
          <table:table-cell office:value-type="float" office:value="-1451.6" table:style-name="ce13">
            <text:p>-1451,60</text:p>
          </table:table-cell>
          <table:table-cell office:value-type="float" office:value="2258.12" table:style-name="ce13">
            <text:p>2258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ARLOS ALEXANDRE RODRIGUES VENTURA</text:p>
          </table:table-cell>
          <table:table-cell office:value-type="string" table:style-name="ce12">
            <text:p>DIRETOR DE DIVISÃO - CJ-01</text:p>
          </table:table-cell>
          <table:table-cell office:value-type="string" table:style-name="ce12">
            <text:p>DIVISÃO DE PRECEDENTES, AÇÕES COLETIVAS E CENTRO DE INTELIGÊNCIA</text:p>
          </table:table-cell>
          <table:table-cell office:value-type="float" office:value="14017.09" table:style-name="ce13">
            <text:p>14017,09</text:p>
          </table:table-cell>
          <table:table-cell office:value-type="float" office:value="2634.02" table:style-name="ce13">
            <text:p>2634,02</text:p>
          </table:table-cell>
          <table:table-cell office:value-type="float" office:value="7414.79" table:style-name="ce13">
            <text:p>7414,79</text:p>
          </table:table-cell>
          <table:table-cell office:value-type="float" office:value="4120.95" table:style-name="ce13">
            <text:p>4120,95</text:p>
          </table:table-cell>
          <table:table-cell office:value-type="float" office:value="129.32" table:style-name="ce13">
            <text:p>129,32</text:p>
          </table:table-cell>
          <table:table-cell office:value-type="float" office:value="0" table:style-name="ce13">
            <text:p>0,00</text:p>
          </table:table-cell>
          <table:table-cell office:value-type="float" office:value="28316.17" table:style-name="ce13">
            <text:p>28316,17</text:p>
          </table:table-cell>
          <table:table-cell office:value-type="float" office:value="-2236.8200000000002" table:style-name="ce13">
            <text:p>-2236,82</text:p>
          </table:table-cell>
          <table:table-cell office:value-type="float" office:value="-4986.1499999999996" table:style-name="ce13">
            <text:p>-4986,15</text:p>
          </table:table-cell>
          <table:table-cell office:value-type="float" office:value="-5576.81" table:style-name="ce13">
            <text:p>-5576,81</text:p>
          </table:table-cell>
          <table:table-cell office:value-type="float" office:value="0" table:style-name="ce13">
            <text:p>0,00</text:p>
          </table:table-cell>
          <table:table-cell office:value-type="float" office:value="-12799.78" table:style-name="ce13">
            <text:p>-12799,78</text:p>
          </table:table-cell>
          <table:table-cell office:value-type="float" office:value="15516.39" table:style-name="ce13">
            <text:p>15516,39</text:p>
          </table:table-cell>
          <table:table-cell office:value-type="float" office:value="0" table:style-name="ce13">
            <text:p>0,00</text:p>
          </table:table-cell>
          <table:table-cell office:value-type="float" office:value="4350.5600000000004" table:style-name="ce13">
            <text:p>4350,5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ARLOS FÉLIX DA SILV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OORDENADORIA DE POLÍCIA JUDICIAL</text:p>
          </table:table-cell>
          <table:table-cell office:value-type="float" office:value="16112.57" table:style-name="ce13">
            <text:p>16112,57</text:p>
          </table:table-cell>
          <table:table-cell office:value-type="float" office:value="3267.62" table:style-name="ce13">
            <text:p>3267,62</text:p>
          </table:table-cell>
          <table:table-cell office:value-type="float" office:value="0" table:style-name="ce13">
            <text:p>0,00</text:p>
          </table:table-cell>
          <table:table-cell office:value-type="float" office:value="2237.4899999999998" table:style-name="ce13">
            <text:p>2237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617.68" table:style-name="ce13">
            <text:p>21617,68</text:p>
          </table:table-cell>
          <table:table-cell office:value-type="float" office:value="-951.62" table:style-name="ce13">
            <text:p>-951,62</text:p>
          </table:table-cell>
          <table:table-cell office:value-type="float" office:value="-3505.66" table:style-name="ce13">
            <text:p>-3505,66</text:p>
          </table:table-cell>
          <table:table-cell office:value-type="float" office:value="-2018.27" table:style-name="ce13">
            <text:p>-2018,27</text:p>
          </table:table-cell>
          <table:table-cell office:value-type="float" office:value="0" table:style-name="ce13">
            <text:p>0,00</text:p>
          </table:table-cell>
          <table:table-cell office:value-type="float" office:value="-6475.55" table:style-name="ce13">
            <text:p>-6475,55</text:p>
          </table:table-cell>
          <table:table-cell office:value-type="float" office:value="15142.13" table:style-name="ce13">
            <text:p>15142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ARLOS HENRIQUE DA SILVA FALCÃO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COORDENADORIA DE APOIO AO PJE</text:p>
          </table:table-cell>
          <table:table-cell office:value-type="float" office:value="14017.09" table:style-name="ce13">
            <text:p>14017,09</text:p>
          </table:table-cell>
          <table:table-cell office:value-type="float" office:value="2113.39" table:style-name="ce13">
            <text:p>2113,39</text:p>
          </table:table-cell>
          <table:table-cell office:value-type="float" office:value="1413.14" table:style-name="ce13">
            <text:p>1413,14</text:p>
          </table:table-cell>
          <table:table-cell office:value-type="float" office:value="3667.72" table:style-name="ce13">
            <text:p>3667,72</text:p>
          </table:table-cell>
          <table:table-cell office:value-type="float" office:value="807.51" table:style-name="ce13">
            <text:p>807,51</text:p>
          </table:table-cell>
          <table:table-cell office:value-type="float" office:value="0" table:style-name="ce13">
            <text:p>0,00</text:p>
          </table:table-cell>
          <table:table-cell office:value-type="float" office:value="22018.85" table:style-name="ce13">
            <text:p>22018,85</text:p>
          </table:table-cell>
          <table:table-cell office:value-type="float" office:value="-2150.92" table:style-name="ce13">
            <text:p>-2150,92</text:p>
          </table:table-cell>
          <table:table-cell office:value-type="float" office:value="-3402.65" table:style-name="ce13">
            <text:p>-3402,65</text:p>
          </table:table-cell>
          <table:table-cell office:value-type="float" office:value="-2213" table:style-name="ce13">
            <text:p>-2213,00</text:p>
          </table:table-cell>
          <table:table-cell office:value-type="float" office:value="0" table:style-name="ce13">
            <text:p>0,00</text:p>
          </table:table-cell>
          <table:table-cell office:value-type="float" office:value="-7766.57" table:style-name="ce13">
            <text:p>-7766,57</text:p>
          </table:table-cell>
          <table:table-cell office:value-type="float" office:value="14252.28" table:style-name="ce13">
            <text:p>14252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ARLOS HUMBERTO HONÓRIO DE MENDONÇA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COMPRAS E AQUISIÇÕES</text:p>
          </table:table-cell>
          <table:table-cell office:value-type="float" office:value="14186.99" table:style-name="ce13">
            <text:p>14186,99</text:p>
          </table:table-cell>
          <table:table-cell office:value-type="float" office:value="6467.6" table:style-name="ce13">
            <text:p>6467,60</text:p>
          </table:table-cell>
          <table:table-cell office:value-type="float" office:value="2313.27" table:style-name="ce13">
            <text:p>2313,27</text:p>
          </table:table-cell>
          <table:table-cell office:value-type="float" office:value="3444.85" table:style-name="ce13">
            <text:p>3444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412.71" table:style-name="ce13">
            <text:p>26412,71</text:p>
          </table:table-cell>
          <table:table-cell office:value-type="float" office:value="-951.62" table:style-name="ce13">
            <text:p>-951,62</text:p>
          </table:table-cell>
          <table:table-cell office:value-type="float" office:value="-4711.97" table:style-name="ce13">
            <text:p>-4711,97</text:p>
          </table:table-cell>
          <table:table-cell office:value-type="float" office:value="-4460.6499999999996" table:style-name="ce13">
            <text:p>-4460,65</text:p>
          </table:table-cell>
          <table:table-cell office:value-type="float" office:value="0" table:style-name="ce13">
            <text:p>0,00</text:p>
          </table:table-cell>
          <table:table-cell office:value-type="float" office:value="-10124.24" table:style-name="ce13">
            <text:p>-10124,24</text:p>
          </table:table-cell>
          <table:table-cell office:value-type="float" office:value="16288.47" table:style-name="ce13">
            <text:p>16288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ARLOS JORGE DOS SANTO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OORDENADORIA DE GESTÃO DOCUMENTAL E MEMÓRIA</text:p>
          </table:table-cell>
          <table:table-cell office:value-type="float" office:value="22301.14" table:style-name="ce13">
            <text:p>22301,14</text:p>
          </table:table-cell>
          <table:table-cell office:value-type="float" office:value="3169.08" table:style-name="ce13">
            <text:p>3169,08</text:p>
          </table:table-cell>
          <table:table-cell office:value-type="float" office:value="0" table:style-name="ce13">
            <text:p>0,00</text:p>
          </table:table-cell>
          <table:table-cell office:value-type="float" office:value="4030.18" table:style-name="ce13">
            <text:p>4030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500.400000000001" table:style-name="ce13">
            <text:p>29500,40</text:p>
          </table:table-cell>
          <table:table-cell office:value-type="float" office:value="-3169.08" table:style-name="ce13">
            <text:p>-3169,08</text:p>
          </table:table-cell>
          <table:table-cell office:value-type="float" office:value="-5132.54" table:style-name="ce13">
            <text:p>-5132,54</text:p>
          </table:table-cell>
          <table:table-cell office:value-type="float" office:value="-4844.1899999999996" table:style-name="ce13">
            <text:p>-4844,19</text:p>
          </table:table-cell>
          <table:table-cell office:value-type="float" office:value="0" table:style-name="ce13">
            <text:p>0,00</text:p>
          </table:table-cell>
          <table:table-cell office:value-type="float" office:value="-13145.81" table:style-name="ce13">
            <text:p>-13145,81</text:p>
          </table:table-cell>
          <table:table-cell office:value-type="float" office:value="16354.59" table:style-name="ce13">
            <text:p>16354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ARLOS RAFAEL ARAUJO DA SILVA</text:p>
          </table:table-cell>
          <table:table-cell office:value-type="string" table:style-name="ce12">
            <text:p>ANALISTA JUDICIÁRIO - NÍVEL SUPERIOR A1</text:p>
          </table:table-cell>
          <table:table-cell office:value-type="string" table:style-name="ce12">
            <text:p>DIVISÃO DE SEGURANÇA DA INFORMAÇÃO E PROTEÇÃO DE DADOS (SETIC)</text:p>
          </table:table-cell>
          <table:table-cell office:value-type="float" office:value="15502.47" table:style-name="ce13">
            <text:p>15502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70.2800000000002" table:style-name="ce13">
            <text:p>2270,28</text:p>
          </table:table-cell>
          <table:table-cell office:value-type="float" office:value="5348.39" table:style-name="ce13">
            <text:p>5348,39</text:p>
          </table:table-cell>
          <table:table-cell office:value-type="float" office:value="0" table:style-name="ce13">
            <text:p>0,00</text:p>
          </table:table-cell>
          <table:table-cell office:value-type="float" office:value="23121.14" table:style-name="ce13">
            <text:p>23121,14</text:p>
          </table:table-cell>
          <table:table-cell office:value-type="float" office:value="-951.62" table:style-name="ce13">
            <text:p>-951,62</text:p>
          </table:table-cell>
          <table:table-cell office:value-type="float" office:value="-3310.97" table:style-name="ce13">
            <text:p>-3310,97</text:p>
          </table:table-cell>
          <table:table-cell office:value-type="float" office:value="-968.17" table:style-name="ce13">
            <text:p>-968,17</text:p>
          </table:table-cell>
          <table:table-cell office:value-type="float" office:value="0" table:style-name="ce13">
            <text:p>0,00</text:p>
          </table:table-cell>
          <table:table-cell office:value-type="float" office:value="-5230.76" table:style-name="ce13">
            <text:p>-5230,76</text:p>
          </table:table-cell>
          <table:table-cell office:value-type="float" office:value="17890.38" table:style-name="ce13">
            <text:p>17890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AROLINA MOREIRA CAMPOS GUEDES</text:p>
          </table:table-cell>
          <table:table-cell office:value-type="string" table:style-name="ce12">
            <text:p>ASSISTENTE DE JUIZ II - FC-05</text:p>
          </table:table-cell>
          <table:table-cell office:value-type="string" table:style-name="ce12">
            <text:p>SECRETARIA (4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AROLINE ALVES FONTES NUNE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CRETARIA (PEN)</text:p>
          </table:table-cell>
          <table:table-cell office:value-type="float" office:value="26529.06" table:style-name="ce13">
            <text:p>26529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974.1000000000004" table:style-name="ce13">
            <text:p>4974,10</text:p>
          </table:table-cell>
          <table:table-cell office:value-type="float" office:value="10.47" table:style-name="ce13">
            <text:p>10,47</text:p>
          </table:table-cell>
          <table:table-cell office:value-type="float" office:value="0" table:style-name="ce13">
            <text:p>0,00</text:p>
          </table:table-cell>
          <table:table-cell office:value-type="float" office:value="31513.63" table:style-name="ce13">
            <text:p>31513,63</text:p>
          </table:table-cell>
          <table:table-cell office:value-type="float" office:value="-3820.69" table:style-name="ce13">
            <text:p>-3820,69</text:p>
          </table:table-cell>
          <table:table-cell office:value-type="float" office:value="-5088.12" table:style-name="ce13">
            <text:p>-5088,12</text:p>
          </table:table-cell>
          <table:table-cell office:value-type="float" office:value="-950" table:style-name="ce13">
            <text:p>-950,00</text:p>
          </table:table-cell>
          <table:table-cell office:value-type="float" office:value="0" table:style-name="ce13">
            <text:p>0,00</text:p>
          </table:table-cell>
          <table:table-cell office:value-type="float" office:value="-9858.81" table:style-name="ce13">
            <text:p>-9858,81</text:p>
          </table:table-cell>
          <table:table-cell office:value-type="float" office:value="21654.82" table:style-name="ce13">
            <text:p>21654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AROLINE DE FÁTIMA SOARES ALBUQUERQUE PADILH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O JUIZ CONVOCADO ROBERTO RICARDO GUIMARÃES GOUVEIA</text:p>
          </table:table-cell>
          <table:table-cell office:value-type="float" office:value="13372.59" table:style-name="ce13">
            <text:p>13372,59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137.52" table:style-name="ce13">
            <text:p>3137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172.169999999998" table:style-name="ce13">
            <text:p>19172,17</text:p>
          </table:table-cell>
          <table:table-cell office:value-type="float" office:value="-951.62" table:style-name="ce13">
            <text:p>-951,62</text:p>
          </table:table-cell>
          <table:table-cell office:value-type="float" office:value="-3251.83" table:style-name="ce13">
            <text:p>-3251,83</text:p>
          </table:table-cell>
          <table:table-cell office:value-type="float" office:value="-636.30999999999995" table:style-name="ce13">
            <text:p>-636,31</text:p>
          </table:table-cell>
          <table:table-cell office:value-type="float" office:value="0" table:style-name="ce13">
            <text:p>0,00</text:p>
          </table:table-cell>
          <table:table-cell office:value-type="float" office:value="-4839.76" table:style-name="ce13">
            <text:p>-4839,76</text:p>
          </table:table-cell>
          <table:table-cell office:value-type="float" office:value="14332.41" table:style-name="ce13">
            <text:p>14332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AROLINE LAURENTINO DE ALMEIDA BALBINO</text:p>
          </table:table-cell>
          <table:table-cell office:value-type="string" table:style-name="ce12">
            <text:p>DIRETOR DE DIVISÃO - CJ-01</text:p>
          </table:table-cell>
          <table:table-cell office:value-type="string" table:style-name="ce12">
            <text:p>DIVISÃO DE OUVIDORI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799.88" table:style-name="ce13">
            <text:p>7799,88</text:p>
          </table:table-cell>
          <table:table-cell office:value-type="float" office:value="2522.5100000000002" table:style-name="ce13">
            <text:p>2522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322.39" table:style-name="ce13">
            <text:p>10322,39</text:p>
          </table:table-cell>
          <table:table-cell office:value-type="float" office:value="-901.56" table:style-name="ce13">
            <text:p>-901,56</text:p>
          </table:table-cell>
          <table:table-cell office:value-type="float" office:value="-1001.04" table:style-name="ce13">
            <text:p>-1001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902.6" table:style-name="ce13">
            <text:p>-1902,60</text:p>
          </table:table-cell>
          <table:table-cell office:value-type="float" office:value="8419.7900000000009" table:style-name="ce13">
            <text:p>8419,79</text:p>
          </table:table-cell>
          <table:table-cell office:value-type="float" office:value="0" table:style-name="ce13">
            <text:p>0,00</text:p>
          </table:table-cell>
          <table:table-cell office:value-type="float" office:value="3241.71" table:style-name="ce13">
            <text:p>3241,71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ATARINA SAMPAIO DE SOUZA CARNEIRO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JUDICIÁRIA DE 1º GRAU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0" table:style-name="ce13">
            <text:p>0,00</text:p>
          </table:table-cell>
          <table:table-cell office:value-type="float" office:value="-1364.14" table:style-name="ce13">
            <text:p>-1364,14</text:p>
          </table:table-cell>
          <table:table-cell office:value-type="float" office:value="0" table:style-name="ce13">
            <text:p>0,00</text:p>
          </table:table-cell>
          <table:table-cell office:value-type="float" office:value="8665.7999999999993" table:style-name="ce13">
            <text:p>8665,80</text:p>
          </table:table-cell>
          <table:table-cell office:value-type="float" office:value="0" table:style-name="ce13">
            <text:p>0,00</text:p>
          </table:table-cell>
          <table:table-cell office:value-type="float" office:value="-339.27" table:style-name="ce13">
            <text:p>-339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339.27" table:style-name="ce13">
            <text:p>-339,27</text:p>
          </table:table-cell>
          <table:table-cell office:value-type="float" office:value="8326.5300000000007" table:style-name="ce13">
            <text:p>8326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ÉLIO RICARDO MARINHO ELEUTÉRIO</text:p>
          </table:table-cell>
          <table:table-cell office:value-type="string" table:style-name="ce12">
            <text:p>ASSISTENTE DE JUIZ I - FC-05</text:p>
          </table:table-cell>
          <table:table-cell office:value-type="string" table:style-name="ce12">
            <text:p>SECRETARIA (5ª VT)</text:p>
          </table:table-cell>
          <table:table-cell office:value-type="float" office:value="23090.97" table:style-name="ce13">
            <text:p>23090,97</text:p>
          </table:table-cell>
          <table:table-cell office:value-type="float" office:value="313.58999999999997" table:style-name="ce13">
            <text:p>313,59</text:p>
          </table:table-cell>
          <table:table-cell office:value-type="float" office:value="2662.06" table:style-name="ce13">
            <text:p>2662,06</text:p>
          </table:table-cell>
          <table:table-cell office:value-type="float" office:value="5759.48" table:style-name="ce13">
            <text:p>5759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826.1" table:style-name="ce13">
            <text:p>31826,10</text:p>
          </table:table-cell>
          <table:table-cell office:value-type="float" office:value="-3335.81" table:style-name="ce13">
            <text:p>-3335,81</text:p>
          </table:table-cell>
          <table:table-cell office:value-type="float" office:value="-5094.29" table:style-name="ce13">
            <text:p>-5094,29</text:p>
          </table:table-cell>
          <table:table-cell office:value-type="float" office:value="-4433.7" table:style-name="ce13">
            <text:p>-4433,70</text:p>
          </table:table-cell>
          <table:table-cell office:value-type="float" office:value="0" table:style-name="ce13">
            <text:p>0,00</text:p>
          </table:table-cell>
          <table:table-cell office:value-type="float" office:value="-12863.8" table:style-name="ce13">
            <text:p>-12863,80</text:p>
          </table:table-cell>
          <table:table-cell office:value-type="float" office:value="18962.3" table:style-name="ce13">
            <text:p>18962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ESAR ROGERIO LAMENHA DE VERÇOSA</text:p>
          </table:table-cell>
          <table:table-cell office:value-type="string" table:style-name="ce12">
            <text:p>ASSISTENTE DE SERVIÇO - FC-03</text:p>
          </table:table-cell>
          <table:table-cell office:value-type="string" table:style-name="ce12">
            <text:p>SECRETARIA (4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12.1" table:style-name="ce13">
            <text:p>12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56.61" table:style-name="ce13">
            <text:p>1656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07.34" table:style-name="ce13">
            <text:p>-107,34</text:p>
          </table:table-cell>
          <table:table-cell office:value-type="float" office:value="0" table:style-name="ce13">
            <text:p>0,00</text:p>
          </table:table-cell>
          <table:table-cell office:value-type="float" office:value="-107.34" table:style-name="ce13">
            <text:p>-107,34</text:p>
          </table:table-cell>
          <table:table-cell office:value-type="float" office:value="1549.27" table:style-name="ce13">
            <text:p>1549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HARLES SILVA LINS</text:p>
          </table:table-cell>
          <table:table-cell office:value-type="string" table:style-name="ce12">
            <text:p>TÉCNICO JUDICIÁRIO - NÍVEL MÉDIO A5</text:p>
          </table:table-cell>
          <table:table-cell office:value-type="string" table:style-name="ce12">
            <text:p/>
          </table:table-cell>
          <table:table-cell office:value-type="float" office:value="10782.56" table:style-name="ce13">
            <text:p>10782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95.5" table:style-name="ce13">
            <text:p>2195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978.06" table:style-name="ce13">
            <text:p>12978,06</text:p>
          </table:table-cell>
          <table:table-cell office:value-type="float" office:value="-951.62" table:style-name="ce13">
            <text:p>-951,62</text:p>
          </table:table-cell>
          <table:table-cell office:value-type="float" office:value="-898.02" table:style-name="ce13">
            <text:p>-898,02</text:p>
          </table:table-cell>
          <table:table-cell office:value-type="float" office:value="-1082.28" table:style-name="ce13">
            <text:p>-1082,28</text:p>
          </table:table-cell>
          <table:table-cell office:value-type="float" office:value="0" table:style-name="ce13">
            <text:p>0,00</text:p>
          </table:table-cell>
          <table:table-cell office:value-type="float" office:value="-2931.92" table:style-name="ce13">
            <text:p>-2931,92</text:p>
          </table:table-cell>
          <table:table-cell office:value-type="float" office:value="10046.14" table:style-name="ce13">
            <text:p>10046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HARLES WALBERTO GOMES DE ARAÚJO</text:p>
          </table:table-cell>
          <table:table-cell office:value-type="string" table:style-name="ce12">
            <text:p>ASSISTENTE DE JUIZ II - FC-05</text:p>
          </table:table-cell>
          <table:table-cell office:value-type="string" table:style-name="ce12">
            <text:p>SECRETARIA (9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015.08" table:style-name="ce13">
            <text:p>3015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864.13" table:style-name="ce13">
            <text:p>19864,13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241.88" table:style-name="ce13">
            <text:p>-3241,88</text:p>
          </table:table-cell>
          <table:table-cell office:value-type="float" office:value="-2231.4899999999998" table:style-name="ce13">
            <text:p>-2231,49</text:p>
          </table:table-cell>
          <table:table-cell office:value-type="float" office:value="0" table:style-name="ce13">
            <text:p>0,00</text:p>
          </table:table-cell>
          <table:table-cell office:value-type="float" office:value="-7275.58" table:style-name="ce13">
            <text:p>-7275,58</text:p>
          </table:table-cell>
          <table:table-cell office:value-type="float" office:value="12588.55" table:style-name="ce13">
            <text:p>12588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HRISTIANA MOURA PAES VIANNA</text:p>
          </table:table-cell>
          <table:table-cell office:value-type="string" table:style-name="ce12">
            <text:p>DIRETOR DE SECRETARIA - CJ-03</text:p>
          </table:table-cell>
          <table:table-cell office:value-type="string" table:style-name="ce12">
            <text:p>SECRETARIA (1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2012.88" table:style-name="ce13">
            <text:p>2012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042.82" table:style-name="ce13">
            <text:p>12042,82</text:p>
          </table:table-cell>
          <table:table-cell office:value-type="float" office:value="0" table:style-name="ce13">
            <text:p>0,00</text:p>
          </table:table-cell>
          <table:table-cell office:value-type="float" office:value="-1706.91" table:style-name="ce13">
            <text:p>-1706,91</text:p>
          </table:table-cell>
          <table:table-cell office:value-type="float" office:value="-4449.72" table:style-name="ce13">
            <text:p>-4449,72</text:p>
          </table:table-cell>
          <table:table-cell office:value-type="float" office:value="0" table:style-name="ce13">
            <text:p>0,00</text:p>
          </table:table-cell>
          <table:table-cell office:value-type="float" office:value="-6156.63" table:style-name="ce13">
            <text:p>-6156,63</text:p>
          </table:table-cell>
          <table:table-cell office:value-type="float" office:value="5886.19" table:style-name="ce13">
            <text:p>5886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ÍCERA ARAÚJO DE ASSI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5436.93" table:style-name="ce13">
            <text:p>5436,93</text:p>
          </table:table-cell>
          <table:table-cell office:value-type="float" office:value="540.13" table:style-name="ce13">
            <text:p>540,13</text:p>
          </table:table-cell>
          <table:table-cell office:value-type="float" office:value="0" table:style-name="ce13">
            <text:p>0,0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982.64" table:style-name="ce13">
            <text:p>6982,64</text:p>
          </table:table-cell>
          <table:table-cell office:value-type="float" office:value="0" table:style-name="ce13">
            <text:p>0,00</text:p>
          </table:table-cell>
          <table:table-cell office:value-type="float" office:value="-592.37" table:style-name="ce13">
            <text:p>-592,37</text:p>
          </table:table-cell>
          <table:table-cell office:value-type="float" office:value="-1723.54" table:style-name="ce13">
            <text:p>-1723,54</text:p>
          </table:table-cell>
          <table:table-cell office:value-type="float" office:value="0" table:style-name="ce13">
            <text:p>0,00</text:p>
          </table:table-cell>
          <table:table-cell office:value-type="float" office:value="-2315.91" table:style-name="ce13">
            <text:p>-2315,91</text:p>
          </table:table-cell>
          <table:table-cell office:value-type="float" office:value="4666.7299999999996" table:style-name="ce13">
            <text:p>4666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ÍCERO FERREIRA DE LIMA FILH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9086.05" table:style-name="ce13">
            <text:p>19086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097.21" table:style-name="ce13">
            <text:p>21097,21</text:p>
          </table:table-cell>
          <table:table-cell office:value-type="float" office:value="0" table:style-name="ce13">
            <text:p>0,00</text:p>
          </table:table-cell>
          <table:table-cell office:value-type="float" office:value="-4197.34" table:style-name="ce13">
            <text:p>-4197,34</text:p>
          </table:table-cell>
          <table:table-cell office:value-type="float" office:value="-3208.7" table:style-name="ce13">
            <text:p>-3208,70</text:p>
          </table:table-cell>
          <table:table-cell office:value-type="float" office:value="0" table:style-name="ce13">
            <text:p>0,00</text:p>
          </table:table-cell>
          <table:table-cell office:value-type="float" office:value="-7406.04" table:style-name="ce13">
            <text:p>-7406,04</text:p>
          </table:table-cell>
          <table:table-cell office:value-type="float" office:value="13691.17" table:style-name="ce13">
            <text:p>13691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LARISSA TENÓRIO DE AMORIM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TOR DE ACOMPANHAMENTO DAS AÇÕES DE CONTROLE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2351.5" table:style-name="ce13">
            <text:p>2351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941.58" table:style-name="ce13">
            <text:p>27941,58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4602" table:style-name="ce13">
            <text:p>-4602,00</text:p>
          </table:table-cell>
          <table:table-cell office:value-type="float" office:value="-4254.3500000000004" table:style-name="ce13">
            <text:p>-4254,35</text:p>
          </table:table-cell>
          <table:table-cell office:value-type="float" office:value="0" table:style-name="ce13">
            <text:p>0,00</text:p>
          </table:table-cell>
          <table:table-cell office:value-type="float" office:value="-12140.42" table:style-name="ce13">
            <text:p>-12140,42</text:p>
          </table:table-cell>
          <table:table-cell office:value-type="float" office:value="15801.16" table:style-name="ce13">
            <text:p>15801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LAUDÊNCIO BATISTA DA SILVA</text:p>
          </table:table-cell>
          <table:table-cell office:value-type="string" table:style-name="ce12">
            <text:p>ASSISTENTE DE DIRETOR DE SECRETARIA - FC-05</text:p>
          </table:table-cell>
          <table:table-cell office:value-type="string" table:style-name="ce12">
            <text:p>SECRETARIA (PAL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001.68" table:style-name="ce13">
            <text:p>3001,68</text:p>
          </table:table-cell>
          <table:table-cell office:value-type="float" office:value="263.14" table:style-name="ce13">
            <text:p>263,14</text:p>
          </table:table-cell>
          <table:table-cell office:value-type="float" office:value="0" table:style-name="ce13">
            <text:p>0,00</text:p>
          </table:table-cell>
          <table:table-cell office:value-type="float" office:value="5926.88" table:style-name="ce13">
            <text:p>5926,88</text:p>
          </table:table-cell>
          <table:table-cell office:value-type="float" office:value="0" table:style-name="ce13">
            <text:p>0,00</text:p>
          </table:table-cell>
          <table:table-cell office:value-type="float" office:value="-7.59" table:style-name="ce13">
            <text:p>-7,59</text:p>
          </table:table-cell>
          <table:table-cell office:value-type="float" office:value="-1731.36" table:style-name="ce13">
            <text:p>-1731,36</text:p>
          </table:table-cell>
          <table:table-cell office:value-type="float" office:value="0" table:style-name="ce13">
            <text:p>0,00</text:p>
          </table:table-cell>
          <table:table-cell office:value-type="float" office:value="-1738.95" table:style-name="ce13">
            <text:p>-1738,95</text:p>
          </table:table-cell>
          <table:table-cell office:value-type="float" office:value="4187.93" table:style-name="ce13">
            <text:p>4187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LAUDEVAN VICENTE VELOS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26343.22" table:style-name="ce13">
            <text:p>26343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605.95" table:style-name="ce13">
            <text:p>7605,95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36025.050000000003" table:style-name="ce13">
            <text:p>36025,05</text:p>
          </table:table-cell>
          <table:table-cell office:value-type="float" office:value="-3820.69" table:style-name="ce13">
            <text:p>-3820,69</text:p>
          </table:table-cell>
          <table:table-cell office:value-type="float" office:value="-4984.87" table:style-name="ce13">
            <text:p>-4984,87</text:p>
          </table:table-cell>
          <table:table-cell office:value-type="float" office:value="-2087.56" table:style-name="ce13">
            <text:p>-2087,56</text:p>
          </table:table-cell>
          <table:table-cell office:value-type="float" office:value="0" table:style-name="ce13">
            <text:p>0,00</text:p>
          </table:table-cell>
          <table:table-cell office:value-type="float" office:value="-10893.12" table:style-name="ce13">
            <text:p>-10893,12</text:p>
          </table:table-cell>
          <table:table-cell office:value-type="float" office:value="25131.93" table:style-name="ce13">
            <text:p>25131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LÁUDIA COSTA RODAS</text:p>
          </table:table-cell>
          <table:table-cell office:value-type="string" table:style-name="ce12">
            <text:p>ASSISTENTE-JURÍDICO - FC-04</text:p>
          </table:table-cell>
          <table:table-cell office:value-type="string" table:style-name="ce12">
            <text:p>SECRETARIA JURÍDICO-ADMINISTRATIVA</text:p>
          </table:table-cell>
          <table:table-cell office:value-type="float" office:value="23183.89" table:style-name="ce13">
            <text:p>23183,89</text:p>
          </table:table-cell>
          <table:table-cell office:value-type="float" office:value="1651.33" table:style-name="ce13">
            <text:p>1651,33</text:p>
          </table:table-cell>
          <table:table-cell office:value-type="float" office:value="2313.27" table:style-name="ce13">
            <text:p>2313,27</text:p>
          </table:table-cell>
          <table:table-cell office:value-type="float" office:value="2744.64" table:style-name="ce13">
            <text:p>2744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893.13" table:style-name="ce13">
            <text:p>29893,13</text:p>
          </table:table-cell>
          <table:table-cell office:value-type="float" office:value="-951.62" table:style-name="ce13">
            <text:p>-951,62</text:p>
          </table:table-cell>
          <table:table-cell office:value-type="float" office:value="-6203.86" table:style-name="ce13">
            <text:p>-6203,86</text:p>
          </table:table-cell>
          <table:table-cell office:value-type="float" office:value="-6205.88" table:style-name="ce13">
            <text:p>-6205,88</text:p>
          </table:table-cell>
          <table:table-cell office:value-type="float" office:value="0" table:style-name="ce13">
            <text:p>0,00</text:p>
          </table:table-cell>
          <table:table-cell office:value-type="float" office:value="-13361.36" table:style-name="ce13">
            <text:p>-13361,36</text:p>
          </table:table-cell>
          <table:table-cell office:value-type="float" office:value="16531.77" table:style-name="ce13">
            <text:p>16531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LAUDIA DE HOLANDA BARBOSA MEDIN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/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71.68" table:style-name="ce13">
            <text:p>2771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048.49" table:style-name="ce13">
            <text:p>26048,49</text:p>
          </table:table-cell>
          <table:table-cell office:value-type="float" office:value="-951.62" table:style-name="ce13">
            <text:p>-951,62</text:p>
          </table:table-cell>
          <table:table-cell office:value-type="float" office:value="-5243.43" table:style-name="ce13">
            <text:p>-5243,43</text:p>
          </table:table-cell>
          <table:table-cell office:value-type="float" office:value="-5493.26" table:style-name="ce13">
            <text:p>-5493,26</text:p>
          </table:table-cell>
          <table:table-cell office:value-type="float" office:value="0" table:style-name="ce13">
            <text:p>0,00</text:p>
          </table:table-cell>
          <table:table-cell office:value-type="float" office:value="-11688.31" table:style-name="ce13">
            <text:p>-11688,31</text:p>
          </table:table-cell>
          <table:table-cell office:value-type="float" office:value="14360.18" table:style-name="ce13">
            <text:p>14360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LAUDIA DE MEDEIROS PAES DE LIR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5445.01" table:style-name="ce13">
            <text:p>15445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445.01" table:style-name="ce13">
            <text:p>15445,01</text:p>
          </table:table-cell>
          <table:table-cell office:value-type="float" office:value="-1086.2" table:style-name="ce13">
            <text:p>-1086,20</text:p>
          </table:table-cell>
          <table:table-cell office:value-type="float" office:value="-3052.67" table:style-name="ce13">
            <text:p>-3052,67</text:p>
          </table:table-cell>
          <table:table-cell office:value-type="float" office:value="-2115.15" table:style-name="ce13">
            <text:p>-2115,15</text:p>
          </table:table-cell>
          <table:table-cell office:value-type="float" office:value="0" table:style-name="ce13">
            <text:p>0,00</text:p>
          </table:table-cell>
          <table:table-cell office:value-type="float" office:value="-6254.02" table:style-name="ce13">
            <text:p>-6254,02</text:p>
          </table:table-cell>
          <table:table-cell office:value-type="float" office:value="9190.99" table:style-name="ce13">
            <text:p>9190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LÁUDIA SILVA DE SOUZA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3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5114.57" table:style-name="ce13">
            <text:p>511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27.71" table:style-name="ce13">
            <text:p>6527,71</text:p>
          </table:table-cell>
          <table:table-cell office:value-type="float" office:value="-105.98" table:style-name="ce13">
            <text:p>-105,98</text:p>
          </table:table-cell>
          <table:table-cell office:value-type="float" office:value="0" table:style-name="ce13">
            <text:p>0,00</text:p>
          </table:table-cell>
          <table:table-cell office:value-type="float" office:value="-1797.71" table:style-name="ce13">
            <text:p>-1797,71</text:p>
          </table:table-cell>
          <table:table-cell office:value-type="float" office:value="0" table:style-name="ce13">
            <text:p>0,00</text:p>
          </table:table-cell>
          <table:table-cell office:value-type="float" office:value="-1903.69" table:style-name="ce13">
            <text:p>-1903,69</text:p>
          </table:table-cell>
          <table:table-cell office:value-type="float" office:value="4624.0200000000004" table:style-name="ce13">
            <text:p>4624,02</text:p>
          </table:table-cell>
          <table:table-cell office:value-type="float" office:value="1770.96" table:style-name="ce13">
            <text:p>1770,96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LÁUDIO CARDOSO PEDROZ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OORDENADORIA DE POLÍCIA JUDICIAL</text:p>
          </table:table-cell>
          <table:table-cell office:value-type="float" office:value="15999.3" table:style-name="ce13">
            <text:p>15999,30</text:p>
          </table:table-cell>
          <table:table-cell office:value-type="float" office:value="2332.86" table:style-name="ce13">
            <text:p>2332,86</text:p>
          </table:table-cell>
          <table:table-cell office:value-type="float" office:value="0" table:style-name="ce13">
            <text:p>0,00</text:p>
          </table:table-cell>
          <table:table-cell office:value-type="float" office:value="4236.55" table:style-name="ce13">
            <text:p>4236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568.71" table:style-name="ce13">
            <text:p>22568,71</text:p>
          </table:table-cell>
          <table:table-cell office:value-type="float" office:value="-951.62" table:style-name="ce13">
            <text:p>-951,62</text:p>
          </table:table-cell>
          <table:table-cell office:value-type="float" office:value="-3779.37" table:style-name="ce13">
            <text:p>-3779,37</text:p>
          </table:table-cell>
          <table:table-cell office:value-type="float" office:value="-4453.8999999999996" table:style-name="ce13">
            <text:p>-4453,90</text:p>
          </table:table-cell>
          <table:table-cell office:value-type="float" office:value="0" table:style-name="ce13">
            <text:p>0,00</text:p>
          </table:table-cell>
          <table:table-cell office:value-type="float" office:value="-9184.89" table:style-name="ce13">
            <text:p>-9184,89</text:p>
          </table:table-cell>
          <table:table-cell office:value-type="float" office:value="13383.82" table:style-name="ce13">
            <text:p>13383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LÁUDIO JORGE REBÊLO DE VASCONCELO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6250.3" table:style-name="ce13">
            <text:p>26250,30</text:p>
          </table:table-cell>
          <table:table-cell office:value-type="float" office:value="3809.04" table:style-name="ce13">
            <text:p>3809,04</text:p>
          </table:table-cell>
          <table:table-cell office:value-type="float" office:value="0" table:style-name="ce13">
            <text:p>0,0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064.92" table:style-name="ce13">
            <text:p>31064,92</text:p>
          </table:table-cell>
          <table:table-cell office:value-type="float" office:value="-3550.56" table:style-name="ce13">
            <text:p>-3550,56</text:p>
          </table:table-cell>
          <table:table-cell office:value-type="float" office:value="0" table:style-name="ce13">
            <text:p>0,00</text:p>
          </table:table-cell>
          <table:table-cell office:value-type="float" office:value="-2092.88" table:style-name="ce13">
            <text:p>-2092,88</text:p>
          </table:table-cell>
          <table:table-cell office:value-type="float" office:value="0" table:style-name="ce13">
            <text:p>0,00</text:p>
          </table:table-cell>
          <table:table-cell office:value-type="float" office:value="-5643.44" table:style-name="ce13">
            <text:p>-5643,44</text:p>
          </table:table-cell>
          <table:table-cell office:value-type="float" office:value="25421.48" table:style-name="ce13">
            <text:p>25421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LEANE DE ARAÚJO CAVALCANTE</text:p>
          </table:table-cell>
          <table:table-cell office:value-type="string" table:style-name="ce12">
            <text:p>ANALISTA JUDICIÁRIO - NÍVEL SUPERIOR C11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24831" table:style-name="ce13">
            <text:p>24831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1.75" table:style-name="ce13">
            <text:p>2121,75</text:p>
          </table:table-cell>
          <table:table-cell office:value-type="float" office:value="10352.879999999999" table:style-name="ce13">
            <text:p>10352,88</text:p>
          </table:table-cell>
          <table:table-cell office:value-type="float" office:value="0" table:style-name="ce13">
            <text:p>0,00</text:p>
          </table:table-cell>
          <table:table-cell office:value-type="float" office:value="37305.629999999997" table:style-name="ce13">
            <text:p>37305,63</text:p>
          </table:table-cell>
          <table:table-cell office:value-type="float" office:value="-951.62" table:style-name="ce13">
            <text:p>-951,62</text:p>
          </table:table-cell>
          <table:table-cell office:value-type="float" office:value="-6895.69" table:style-name="ce13">
            <text:p>-6895,69</text:p>
          </table:table-cell>
          <table:table-cell office:value-type="float" office:value="-787.21" table:style-name="ce13">
            <text:p>-787,21</text:p>
          </table:table-cell>
          <table:table-cell office:value-type="float" office:value="0" table:style-name="ce13">
            <text:p>0,00</text:p>
          </table:table-cell>
          <table:table-cell office:value-type="float" office:value="-8634.52" table:style-name="ce13">
            <text:p>-8634,52</text:p>
          </table:table-cell>
          <table:table-cell office:value-type="float" office:value="28671.11" table:style-name="ce13">
            <text:p>28671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LECIO LUCIANO COSTA CLAUDINO</text:p>
          </table:table-cell>
          <table:table-cell office:value-type="string" table:style-name="ce12">
            <text:p>DIRETOR DE DIVISÃO - CJ-01</text:p>
          </table:table-cell>
          <table:table-cell office:value-type="string" table:style-name="ce12">
            <text:p>DIVISÃO DE IMPLANTAÇÃO E SUSTENTAÇÃO DE SISTEMAS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7143.98" table:style-name="ce13">
            <text:p>7143,98</text:p>
          </table:table-cell>
          <table:table-cell office:value-type="float" office:value="5506.28" table:style-name="ce13">
            <text:p>5506,28</text:p>
          </table:table-cell>
          <table:table-cell office:value-type="float" office:value="1149.52" table:style-name="ce13">
            <text:p>1149,52</text:p>
          </table:table-cell>
          <table:table-cell office:value-type="float" office:value="0" table:style-name="ce13">
            <text:p>0,00</text:p>
          </table:table-cell>
          <table:table-cell office:value-type="float" office:value="27986.77" table:style-name="ce13">
            <text:p>27986,77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4634.12" table:style-name="ce13">
            <text:p>-4634,12</text:p>
          </table:table-cell>
          <table:table-cell office:value-type="float" office:value="-4033.69" table:style-name="ce13">
            <text:p>-4033,69</text:p>
          </table:table-cell>
          <table:table-cell office:value-type="float" office:value="0" table:style-name="ce13">
            <text:p>0,00</text:p>
          </table:table-cell>
          <table:table-cell office:value-type="float" office:value="-10470.02" table:style-name="ce13">
            <text:p>-10470,02</text:p>
          </table:table-cell>
          <table:table-cell office:value-type="float" office:value="17516.75" table:style-name="ce13">
            <text:p>17516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LEOMENES DE AMORIM SANTO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3">
            <text:p>13875,50</text:p>
          </table:table-cell>
          <table:table-cell office:value-type="float" office:value="2809.23" table:style-name="ce13">
            <text:p>2809,23</text:p>
          </table:table-cell>
          <table:table-cell office:value-type="float" office:value="0" table:style-name="ce13">
            <text:p>0,00</text:p>
          </table:table-cell>
          <table:table-cell office:value-type="float" office:value="2992.54" table:style-name="ce13">
            <text:p>2992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677.27" table:style-name="ce13">
            <text:p>19677,27</text:p>
          </table:table-cell>
          <table:table-cell office:value-type="float" office:value="-1290.75" table:style-name="ce13">
            <text:p>-1290,75</text:p>
          </table:table-cell>
          <table:table-cell office:value-type="float" office:value="0" table:style-name="ce13">
            <text:p>0,00</text:p>
          </table:table-cell>
          <table:table-cell office:value-type="float" office:value="-5845.11" table:style-name="ce13">
            <text:p>-5845,11</text:p>
          </table:table-cell>
          <table:table-cell office:value-type="float" office:value="0" table:style-name="ce13">
            <text:p>0,00</text:p>
          </table:table-cell>
          <table:table-cell office:value-type="float" office:value="-7135.86" table:style-name="ce13">
            <text:p>-7135,86</text:p>
          </table:table-cell>
          <table:table-cell office:value-type="float" office:value="12541.41" table:style-name="ce13">
            <text:p>12541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LEONICE LEMOS FALCÃO DE ALMEID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3">
            <text:p>22998,05</text:p>
          </table:table-cell>
          <table:table-cell office:value-type="float" office:value="1579.66" table:style-name="ce13">
            <text:p>1579,66</text:p>
          </table:table-cell>
          <table:table-cell office:value-type="float" office:value="0" table:style-name="ce13">
            <text:p>0,0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588.87" table:style-name="ce13">
            <text:p>26588,87</text:p>
          </table:table-cell>
          <table:table-cell office:value-type="float" office:value="-2593.09" table:style-name="ce13">
            <text:p>-2593,09</text:p>
          </table:table-cell>
          <table:table-cell office:value-type="float" office:value="-5149.7700000000004" table:style-name="ce13">
            <text:p>-5149,77</text:p>
          </table:table-cell>
          <table:table-cell office:value-type="float" office:value="-5043.6099999999997" table:style-name="ce13">
            <text:p>-5043,61</text:p>
          </table:table-cell>
          <table:table-cell office:value-type="float" office:value="0" table:style-name="ce13">
            <text:p>0,00</text:p>
          </table:table-cell>
          <table:table-cell office:value-type="float" office:value="-12786.47" table:style-name="ce13">
            <text:p>-12786,47</text:p>
          </table:table-cell>
          <table:table-cell office:value-type="float" office:value="13802.4" table:style-name="ce13">
            <text:p>13802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RISTIANA DA COSTA MAIA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TOR DE PETIÇÃO E <text:s/>PROTOCOLO (CA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33.85" table:style-name="ce13">
            <text:p>2133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320.84" table:style-name="ce13">
            <text:p>16320,84</text:p>
          </table:table-cell>
          <table:table-cell office:value-type="float" office:value="-951.62" table:style-name="ce13">
            <text:p>-951,62</text:p>
          </table:table-cell>
          <table:table-cell office:value-type="float" office:value="-2743.73" table:style-name="ce13">
            <text:p>-2743,73</text:p>
          </table:table-cell>
          <table:table-cell office:value-type="float" office:value="-4659.9399999999996" table:style-name="ce13">
            <text:p>-4659,94</text:p>
          </table:table-cell>
          <table:table-cell office:value-type="float" office:value="0" table:style-name="ce13">
            <text:p>0,00</text:p>
          </table:table-cell>
          <table:table-cell office:value-type="float" office:value="-8355.2900000000009" table:style-name="ce13">
            <text:p>-8355,29</text:p>
          </table:table-cell>
          <table:table-cell office:value-type="float" office:value="7965.55" table:style-name="ce13">
            <text:p>7965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RISTINA FERREIRA PEDROS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3">
            <text:p>13875,50</text:p>
          </table:table-cell>
          <table:table-cell office:value-type="float" office:value="2009.84" table:style-name="ce13">
            <text:p>2009,84</text:p>
          </table:table-cell>
          <table:table-cell office:value-type="float" office:value="0" table:style-name="ce13">
            <text:p>0,00</text:p>
          </table:table-cell>
          <table:table-cell office:value-type="float" office:value="1323.1" table:style-name="ce13">
            <text:p>1323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208.439999999999" table:style-name="ce13">
            <text:p>17208,44</text:p>
          </table:table-cell>
          <table:table-cell office:value-type="float" office:value="-1158.8499999999999" table:style-name="ce13">
            <text:p>-1158,85</text:p>
          </table:table-cell>
          <table:table-cell office:value-type="float" office:value="-3101.65" table:style-name="ce13">
            <text:p>-3101,65</text:p>
          </table:table-cell>
          <table:table-cell office:value-type="float" office:value="-2134.4" table:style-name="ce13">
            <text:p>-2134,40</text:p>
          </table:table-cell>
          <table:table-cell office:value-type="float" office:value="0" table:style-name="ce13">
            <text:p>0,00</text:p>
          </table:table-cell>
          <table:table-cell office:value-type="float" office:value="-6394.9" table:style-name="ce13">
            <text:p>-6394,90</text:p>
          </table:table-cell>
          <table:table-cell office:value-type="float" office:value="10813.54" table:style-name="ce13">
            <text:p>10813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RISTINA LUNA DE OLIVEIRA LEITE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COORDENADORIA DE MATERIAL E LOGÍST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1460.4" table:style-name="ce13">
            <text:p>1460,40</text:p>
          </table:table-cell>
          <table:table-cell office:value-type="float" office:value="471.05" table:style-name="ce13">
            <text:p>471,05</text:p>
          </table:table-cell>
          <table:table-cell office:value-type="float" office:value="0" table:style-name="ce13">
            <text:p>0,00</text:p>
          </table:table-cell>
          <table:table-cell office:value-type="float" office:value="3344.59" table:style-name="ce13">
            <text:p>3344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44.59" table:style-name="ce13">
            <text:p>3344,59</text:p>
          </table:table-cell>
          <table:table-cell office:value-type="float" office:value="5684.01" table:style-name="ce13">
            <text:p>5684,01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RISTINA RENOVATO GUERREIRO BARBOSA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PETIÇÃO E <text:s/>PROTOCOLO (CA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6004.86" table:style-name="ce13">
            <text:p>6004,86</text:p>
          </table:table-cell>
          <table:table-cell office:value-type="float" office:value="2313.27" table:style-name="ce13">
            <text:p>2313,27</text:p>
          </table:table-cell>
          <table:table-cell office:value-type="float" office:value="3471.56" table:style-name="ce13">
            <text:p>3471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976.68" table:style-name="ce13">
            <text:p>25976,68</text:p>
          </table:table-cell>
          <table:table-cell office:value-type="float" office:value="-2397.4299999999998" table:style-name="ce13">
            <text:p>-2397,43</text:p>
          </table:table-cell>
          <table:table-cell office:value-type="float" office:value="-4633.6099999999997" table:style-name="ce13">
            <text:p>-4633,61</text:p>
          </table:table-cell>
          <table:table-cell office:value-type="float" office:value="-8719.25" table:style-name="ce13">
            <text:p>-8719,25</text:p>
          </table:table-cell>
          <table:table-cell office:value-type="float" office:value="0" table:style-name="ce13">
            <text:p>0,00</text:p>
          </table:table-cell>
          <table:table-cell office:value-type="float" office:value="-15750.29" table:style-name="ce13">
            <text:p>-15750,29</text:p>
          </table:table-cell>
          <table:table-cell office:value-type="float" office:value="10226.39" table:style-name="ce13">
            <text:p>10226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CYNTHIA DE CASTRO PEDROZA</text:p>
          </table:table-cell>
          <table:table-cell office:value-type="string" table:style-name="ce12">
            <text:p>ASSISTENTE DE JUIZ I - FC-05</text:p>
          </table:table-cell>
          <table:table-cell office:value-type="string" table:style-name="ce12">
            <text:p>SECRETARIA (8ª VT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4130.0200000000004" table:style-name="ce13">
            <text:p>4130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865.8" table:style-name="ce13">
            <text:p>20865,80</text:p>
          </table:table-cell>
          <table:table-cell office:value-type="float" office:value="-951.62" table:style-name="ce13">
            <text:p>-951,62</text:p>
          </table:table-cell>
          <table:table-cell office:value-type="float" office:value="-3183.31" table:style-name="ce13">
            <text:p>-3183,31</text:p>
          </table:table-cell>
          <table:table-cell office:value-type="float" office:value="-2072.44" table:style-name="ce13">
            <text:p>-2072,44</text:p>
          </table:table-cell>
          <table:table-cell office:value-type="float" office:value="0" table:style-name="ce13">
            <text:p>0,00</text:p>
          </table:table-cell>
          <table:table-cell office:value-type="float" office:value="-6207.37" table:style-name="ce13">
            <text:p>-6207,37</text:p>
          </table:table-cell>
          <table:table-cell office:value-type="float" office:value="14658.43" table:style-name="ce13">
            <text:p>14658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ANIEL DE BARROS PRADO MOUR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(SLQ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36.35" table:style-name="ce13">
            <text:p>36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49.62" table:style-name="ce13">
            <text:p>2349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07.28" table:style-name="ce13">
            <text:p>-107,28</text:p>
          </table:table-cell>
          <table:table-cell office:value-type="float" office:value="0" table:style-name="ce13">
            <text:p>0,00</text:p>
          </table:table-cell>
          <table:table-cell office:value-type="float" office:value="-107.28" table:style-name="ce13">
            <text:p>-107,28</text:p>
          </table:table-cell>
          <table:table-cell office:value-type="float" office:value="2242.34" table:style-name="ce13">
            <text:p>2242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ANIEL GERBIS DE AGUIAR</text:p>
          </table:table-cell>
          <table:table-cell office:value-type="string" table:style-name="ce12">
            <text:p>ANALISTA JUDICIÁRIO - NÍVEL SUPERIOR C12</text:p>
          </table:table-cell>
          <table:table-cell office:value-type="string" table:style-name="ce12">
            <text:p/>
          </table:table-cell>
          <table:table-cell office:value-type="float" office:value="21741.82" table:style-name="ce13">
            <text:p>21741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60.4" table:style-name="ce13">
            <text:p>1460,40</text:p>
          </table:table-cell>
          <table:table-cell office:value-type="float" office:value="7247.27" table:style-name="ce13">
            <text:p>7247,27</text:p>
          </table:table-cell>
          <table:table-cell office:value-type="float" office:value="10870.91" table:style-name="ce13">
            <text:p>10870,91</text:p>
          </table:table-cell>
          <table:table-cell office:value-type="float" office:value="41320.400000000001" table:style-name="ce13">
            <text:p>41320,40</text:p>
          </table:table-cell>
          <table:table-cell office:value-type="float" office:value="-951.62" table:style-name="ce13">
            <text:p>-951,62</text:p>
          </table:table-cell>
          <table:table-cell office:value-type="float" office:value="-5049" table:style-name="ce13">
            <text:p>-504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6000.62" table:style-name="ce13">
            <text:p>-6000,62</text:p>
          </table:table-cell>
          <table:table-cell office:value-type="float" office:value="35319.78" table:style-name="ce13">
            <text:p>35319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ANIEL RAULINO ALMEIDA</text:p>
          </table:table-cell>
          <table:table-cell office:value-type="string" table:style-name="ce12">
            <text:p>ASSISTENTE DE JUIZ II - FC-05</text:p>
          </table:table-cell>
          <table:table-cell office:value-type="string" table:style-name="ce12">
            <text:p>SECRETARIA (2ª VT)</text:p>
          </table:table-cell>
          <table:table-cell office:value-type="float" office:value="15924.34" table:style-name="ce13">
            <text:p>15924,34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1918.05" table:style-name="ce13">
            <text:p>1918,05</text:p>
          </table:table-cell>
          <table:table-cell office:value-type="float" office:value="6188.61" table:style-name="ce13">
            <text:p>6188,61</text:p>
          </table:table-cell>
          <table:table-cell office:value-type="float" office:value="9293.2000000000007" table:style-name="ce13">
            <text:p>9293,20</text:p>
          </table:table-cell>
          <table:table-cell office:value-type="float" office:value="35986.26" table:style-name="ce13">
            <text:p>35986,26</text:p>
          </table:table-cell>
          <table:table-cell office:value-type="float" office:value="-2092.48" table:style-name="ce13">
            <text:p>-2092,48</text:p>
          </table:table-cell>
          <table:table-cell office:value-type="float" office:value="-4290.38" table:style-name="ce13">
            <text:p>-4290,38</text:p>
          </table:table-cell>
          <table:table-cell office:value-type="float" office:value="-659.12" table:style-name="ce13">
            <text:p>-659,12</text:p>
          </table:table-cell>
          <table:table-cell office:value-type="float" office:value="0" table:style-name="ce13">
            <text:p>0,00</text:p>
          </table:table-cell>
          <table:table-cell office:value-type="float" office:value="-7041.98" table:style-name="ce13">
            <text:p>-7041,98</text:p>
          </table:table-cell>
          <table:table-cell office:value-type="float" office:value="28944.28" table:style-name="ce13">
            <text:p>28944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ANIELA AZEVEDO BATISTA FELIX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GABINETE DA DESEMBARGADORA ANNE HELENA FISCHER INOJOSA</text:p>
          </table:table-cell>
          <table:table-cell office:value-type="float" office:value="14073.72" table:style-name="ce13">
            <text:p>14073,72</text:p>
          </table:table-cell>
          <table:table-cell office:value-type="float" office:value="2457.98" table:style-name="ce13">
            <text:p>2457,98</text:p>
          </table:table-cell>
          <table:table-cell office:value-type="float" office:value="1413.14" table:style-name="ce13">
            <text:p>1413,14</text:p>
          </table:table-cell>
          <table:table-cell office:value-type="float" office:value="2121.75" table:style-name="ce13">
            <text:p>2121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66.59" table:style-name="ce13">
            <text:p>20066,59</text:p>
          </table:table-cell>
          <table:table-cell office:value-type="float" office:value="-951.62" table:style-name="ce13">
            <text:p>-951,62</text:p>
          </table:table-cell>
          <table:table-cell office:value-type="float" office:value="-3777.14" table:style-name="ce13">
            <text:p>-3777,14</text:p>
          </table:table-cell>
          <table:table-cell office:value-type="float" office:value="-935.25" table:style-name="ce13">
            <text:p>-935,25</text:p>
          </table:table-cell>
          <table:table-cell office:value-type="float" office:value="0" table:style-name="ce13">
            <text:p>0,00</text:p>
          </table:table-cell>
          <table:table-cell office:value-type="float" office:value="-5664.01" table:style-name="ce13">
            <text:p>-5664,01</text:p>
          </table:table-cell>
          <table:table-cell office:value-type="float" office:value="14402.58" table:style-name="ce13">
            <text:p>14402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ANIELA SOUSA DRUMOND</text:p>
          </table:table-cell>
          <table:table-cell office:value-type="string" table:style-name="ce12">
            <text:p>ASSISTENTE EXECUTIVO - FC-04</text:p>
          </table:table-cell>
          <table:table-cell office:value-type="string" table:style-name="ce12">
            <text:p>COORDENADORIA DE GESTÃO DO QUADRO DE MAGISTRADOS</text:p>
          </table:table-cell>
          <table:table-cell office:value-type="float" office:value="21301.57" table:style-name="ce13">
            <text:p>21301,57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2277.87" table:style-name="ce13">
            <text:p>2277,87</text:p>
          </table:table-cell>
          <table:table-cell office:value-type="float" office:value="8801.57" table:style-name="ce13">
            <text:p>8801,57</text:p>
          </table:table-cell>
          <table:table-cell office:value-type="float" office:value="0" table:style-name="ce13">
            <text:p>0,00</text:p>
          </table:table-cell>
          <table:table-cell office:value-type="float" office:value="34694.28" table:style-name="ce13">
            <text:p>34694,28</text:p>
          </table:table-cell>
          <table:table-cell office:value-type="float" office:value="-951.62" table:style-name="ce13">
            <text:p>-951,62</text:p>
          </table:table-cell>
          <table:table-cell office:value-type="float" office:value="-6328.4" table:style-name="ce13">
            <text:p>-6328,40</text:p>
          </table:table-cell>
          <table:table-cell office:value-type="float" office:value="-1238.02" table:style-name="ce13">
            <text:p>-1238,02</text:p>
          </table:table-cell>
          <table:table-cell office:value-type="float" office:value="0" table:style-name="ce13">
            <text:p>0,00</text:p>
          </table:table-cell>
          <table:table-cell office:value-type="float" office:value="-8518.0400000000009" table:style-name="ce13">
            <text:p>-8518,04</text:p>
          </table:table-cell>
          <table:table-cell office:value-type="float" office:value="26176.240000000002" table:style-name="ce13">
            <text:p>26176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ANIELLA AGRA BARROS LIMA</text:p>
          </table:table-cell>
          <table:table-cell office:value-type="string" table:style-name="ce12">
            <text:p>ASSISTENTE DE DIRETOR DE SECRETARIA - FC-05</text:p>
          </table:table-cell>
          <table:table-cell office:value-type="string" table:style-name="ce12">
            <text:p>SECRETARIA (9ª VT)</text:p>
          </table:table-cell>
          <table:table-cell office:value-type="float" office:value="13932.13" table:style-name="ce13">
            <text:p>13932,13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2451.37" table:style-name="ce13">
            <text:p>2451,37</text:p>
          </table:table-cell>
          <table:table-cell office:value-type="float" office:value="7899.65" table:style-name="ce13">
            <text:p>7899,65</text:p>
          </table:table-cell>
          <table:table-cell office:value-type="float" office:value="0" table:style-name="ce13">
            <text:p>0,00</text:p>
          </table:table-cell>
          <table:table-cell office:value-type="float" office:value="26945.21" table:style-name="ce13">
            <text:p>26945,21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4298.79" table:style-name="ce13">
            <text:p>-4298,79</text:p>
          </table:table-cell>
          <table:table-cell office:value-type="float" office:value="-2832.76" table:style-name="ce13">
            <text:p>-2832,76</text:p>
          </table:table-cell>
          <table:table-cell office:value-type="float" office:value="0" table:style-name="ce13">
            <text:p>0,00</text:p>
          </table:table-cell>
          <table:table-cell office:value-type="float" office:value="-8912.2800000000007" table:style-name="ce13">
            <text:p>-8912,28</text:p>
          </table:table-cell>
          <table:table-cell office:value-type="float" office:value="18032.93" table:style-name="ce13">
            <text:p>18032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ANIELLA MELO VIANA PORTEL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(8ª VT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85.0300000000002" table:style-name="ce13">
            <text:p>2085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102.12" table:style-name="ce13">
            <text:p>16102,12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463.09" table:style-name="ce13">
            <text:p>-2463,09</text:p>
          </table:table-cell>
          <table:table-cell office:value-type="float" office:value="-3185.42" table:style-name="ce13">
            <text:p>-3185,42</text:p>
          </table:table-cell>
          <table:table-cell office:value-type="float" office:value="0" table:style-name="ce13">
            <text:p>0,00</text:p>
          </table:table-cell>
          <table:table-cell office:value-type="float" office:value="-7450.72" table:style-name="ce13">
            <text:p>-7450,72</text:p>
          </table:table-cell>
          <table:table-cell office:value-type="float" office:value="8651.4" table:style-name="ce13">
            <text:p>8651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ANIELLE SANTA RITA CANUTO</text:p>
          </table:table-cell>
          <table:table-cell office:value-type="string" table:style-name="ce12">
            <text:p>SECRETÁRIO DE AUDIÊNCIA II - FC-04</text:p>
          </table:table-cell>
          <table:table-cell office:value-type="string" table:style-name="ce12">
            <text:p>SECRETARIA (5ª VT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2615.6799999999998" table:style-name="ce13">
            <text:p>2615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002.669999999998" table:style-name="ce13">
            <text:p>19002,67</text:p>
          </table:table-cell>
          <table:table-cell office:value-type="float" office:value="-951.62" table:style-name="ce13">
            <text:p>-951,62</text:p>
          </table:table-cell>
          <table:table-cell office:value-type="float" office:value="-3244.45" table:style-name="ce13">
            <text:p>-3244,45</text:p>
          </table:table-cell>
          <table:table-cell office:value-type="float" office:value="-1672.71" table:style-name="ce13">
            <text:p>-1672,71</text:p>
          </table:table-cell>
          <table:table-cell office:value-type="float" office:value="0" table:style-name="ce13">
            <text:p>0,00</text:p>
          </table:table-cell>
          <table:table-cell office:value-type="float" office:value="-5868.78" table:style-name="ce13">
            <text:p>-5868,78</text:p>
          </table:table-cell>
          <table:table-cell office:value-type="float" office:value="13133.89" table:style-name="ce13">
            <text:p>13133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ANIELLI GOMES LAMENHA E SILVA</text:p>
          </table:table-cell>
          <table:table-cell office:value-type="string" table:style-name="ce12">
            <text:p>ASSISTENTE DE DIRETOR DE SECRETARIA - FC-05</text:p>
          </table:table-cell>
          <table:table-cell office:value-type="string" table:style-name="ce12">
            <text:p>SECRETARIA (SAN)</text:p>
          </table:table-cell>
          <table:table-cell office:value-type="float" office:value="11531.64" table:style-name="ce13">
            <text:p>11531,64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5059.9399999999996" table:style-name="ce13">
            <text:p>5059,94</text:p>
          </table:table-cell>
          <table:table-cell office:value-type="float" office:value="4731.2299999999996" table:style-name="ce13">
            <text:p>4731,23</text:p>
          </table:table-cell>
          <table:table-cell office:value-type="float" office:value="0" table:style-name="ce13">
            <text:p>0,00</text:p>
          </table:table-cell>
          <table:table-cell office:value-type="float" office:value="23984.87" table:style-name="ce13">
            <text:p>23984,87</text:p>
          </table:table-cell>
          <table:table-cell office:value-type="float" office:value="-951.62" table:style-name="ce13">
            <text:p>-951,62</text:p>
          </table:table-cell>
          <table:table-cell office:value-type="float" office:value="-2891.4" table:style-name="ce13">
            <text:p>-2891,40</text:p>
          </table:table-cell>
          <table:table-cell office:value-type="float" office:value="-1633.9" table:style-name="ce13">
            <text:p>-1633,90</text:p>
          </table:table-cell>
          <table:table-cell office:value-type="float" office:value="0" table:style-name="ce13">
            <text:p>0,00</text:p>
          </table:table-cell>
          <table:table-cell office:value-type="float" office:value="-5476.92" table:style-name="ce13">
            <text:p>-5476,92</text:p>
          </table:table-cell>
          <table:table-cell office:value-type="float" office:value="18507.95" table:style-name="ce13">
            <text:p>18507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ANILO BARRETO ALMEIDA VASCONCELOS</text:p>
          </table:table-cell>
          <table:table-cell office:value-type="string" table:style-name="ce12">
            <text:p>REMOVIDO</text:p>
          </table:table-cell>
          <table:table-cell office:value-type="string" table:style-name="ce12">
            <text:p>SECRETARIA (SAN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4.94" table:style-name="ce13">
            <text:p>404,94</text:p>
          </table:table-cell>
          <table:table-cell office:value-type="float" office:value="2321.7399999999998" table:style-name="ce13">
            <text:p>2321,74</text:p>
          </table:table-cell>
          <table:table-cell office:value-type="float" office:value="0" table:style-name="ce13">
            <text:p>0,00</text:p>
          </table:table-cell>
          <table:table-cell office:value-type="float" office:value="2726.68" table:style-name="ce13">
            <text:p>2726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26.68" table:style-name="ce13">
            <text:p>2726,68</text:p>
          </table:table-cell>
          <table:table-cell office:value-type="float" office:value="0" table:style-name="ce13">
            <text:p>0,00</text:p>
          </table:table-cell>
          <table:table-cell office:value-type="float" office:value="857.76" table:style-name="ce13">
            <text:p>857,7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ANILO LUCAS DE OLIVEIRA SANTOS</text:p>
          </table:table-cell>
          <table:table-cell office:value-type="string" table:style-name="ce12">
            <text:p>ASSISTENTE DE JUIZ II - FC-05</text:p>
          </table:table-cell>
          <table:table-cell office:value-type="string" table:style-name="ce12">
            <text:p>SECRETARIA (7ª VT)</text:p>
          </table:table-cell>
          <table:table-cell office:value-type="float" office:value="14328.58" table:style-name="ce13">
            <text:p>14328,58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775.52" table:style-name="ce13">
            <text:p>3775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766.16" table:style-name="ce13">
            <text:p>20766,16</text:p>
          </table:table-cell>
          <table:table-cell office:value-type="float" office:value="-1825.57" table:style-name="ce13">
            <text:p>-1825,57</text:p>
          </table:table-cell>
          <table:table-cell office:value-type="float" office:value="-3013.71" table:style-name="ce13">
            <text:p>-3013,71</text:p>
          </table:table-cell>
          <table:table-cell office:value-type="float" office:value="-3928.74" table:style-name="ce13">
            <text:p>-3928,74</text:p>
          </table:table-cell>
          <table:table-cell office:value-type="float" office:value="0" table:style-name="ce13">
            <text:p>0,00</text:p>
          </table:table-cell>
          <table:table-cell office:value-type="float" office:value="-8768.02" table:style-name="ce13">
            <text:p>-8768,02</text:p>
          </table:table-cell>
          <table:table-cell office:value-type="float" office:value="11998.14" table:style-name="ce13">
            <text:p>11998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ARLAN SALGUEIRO SILVA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ATA)</text:p>
          </table:table-cell>
          <table:table-cell office:value-type="float" office:value="13372.59" table:style-name="ce13">
            <text:p>13372,59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3312.65" table:style-name="ce13">
            <text:p>3312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098.38" table:style-name="ce13">
            <text:p>18098,38</text:p>
          </table:table-cell>
          <table:table-cell office:value-type="float" office:value="-951.62" table:style-name="ce13">
            <text:p>-951,62</text:p>
          </table:table-cell>
          <table:table-cell office:value-type="float" office:value="-2583.0100000000002" table:style-name="ce13">
            <text:p>-2583,01</text:p>
          </table:table-cell>
          <table:table-cell office:value-type="float" office:value="-1137.92" table:style-name="ce13">
            <text:p>-1137,92</text:p>
          </table:table-cell>
          <table:table-cell office:value-type="float" office:value="0" table:style-name="ce13">
            <text:p>0,00</text:p>
          </table:table-cell>
          <table:table-cell office:value-type="float" office:value="-4672.55" table:style-name="ce13">
            <text:p>-4672,55</text:p>
          </table:table-cell>
          <table:table-cell office:value-type="float" office:value="13425.83" table:style-name="ce13">
            <text:p>13425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AVI CASTRO SILVA</text:p>
          </table:table-cell>
          <table:table-cell office:value-type="string" table:style-name="ce12">
            <text:p>ANALISTA JUDICIÁRIO - NÍVEL SUPERIOR B8</text:p>
          </table:table-cell>
          <table:table-cell office:value-type="string" table:style-name="ce12">
            <text:p/>
          </table:table-cell>
          <table:table-cell office:value-type="float" office:value="22416.79" table:style-name="ce13">
            <text:p>22416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51.5" table:style-name="ce13">
            <text:p>2351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768.29" table:style-name="ce13">
            <text:p>24768,29</text:p>
          </table:table-cell>
          <table:table-cell office:value-type="float" office:value="-951.62" table:style-name="ce13">
            <text:p>-951,62</text:p>
          </table:table-cell>
          <table:table-cell office:value-type="float" office:value="-5006.92" table:style-name="ce13">
            <text:p>-5006,92</text:p>
          </table:table-cell>
          <table:table-cell office:value-type="float" office:value="-1266.69" table:style-name="ce13">
            <text:p>-1266,69</text:p>
          </table:table-cell>
          <table:table-cell office:value-type="float" office:value="0" table:style-name="ce13">
            <text:p>0,00</text:p>
          </table:table-cell>
          <table:table-cell office:value-type="float" office:value="-7225.23" table:style-name="ce13">
            <text:p>-7225,23</text:p>
          </table:table-cell>
          <table:table-cell office:value-type="float" office:value="17543.060000000001" table:style-name="ce13">
            <text:p>17543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AVID ARAÚJO DOS SANTOS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TOR DE INFORMAÇÕES FUNCIONAIS (SEGESP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3232.88" table:style-name="ce13">
            <text:p>3232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46.0200000000004" table:style-name="ce13">
            <text:p>4646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511.87" table:style-name="ce13">
            <text:p>-511,87</text:p>
          </table:table-cell>
          <table:table-cell office:value-type="float" office:value="0" table:style-name="ce13">
            <text:p>0,00</text:p>
          </table:table-cell>
          <table:table-cell office:value-type="float" office:value="-511.87" table:style-name="ce13">
            <text:p>-511,87</text:p>
          </table:table-cell>
          <table:table-cell office:value-type="float" office:value="4134.1499999999996" table:style-name="ce13">
            <text:p>4134,15</text:p>
          </table:table-cell>
          <table:table-cell office:value-type="float" office:value="2145.39" table:style-name="ce13">
            <text:p>2145,39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AYANE BARROS DE LIMA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GABINETE DO DESEMBARGADOR JOSÉ MARCELO VIEIRA DE ARAÚJ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75.73" table:style-name="ce13">
            <text:p>1775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75.73" table:style-name="ce13">
            <text:p>1775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187.06" table:style-name="ce13">
            <text:p>-1187,06</text:p>
          </table:table-cell>
          <table:table-cell office:value-type="float" office:value="0" table:style-name="ce13">
            <text:p>0,00</text:p>
          </table:table-cell>
          <table:table-cell office:value-type="float" office:value="-1187.06" table:style-name="ce13">
            <text:p>-1187,06</text:p>
          </table:table-cell>
          <table:table-cell office:value-type="float" office:value="588.66999999999996" table:style-name="ce13">
            <text:p>588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AYSE KARLA DE CASTRO CAVALCANTE MENDONÇ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/>
          </table:table-cell>
          <table:table-cell office:value-type="float" office:value="26250.3" table:style-name="ce13">
            <text:p>26250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60.4" table:style-name="ce13">
            <text:p>1460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710.7" table:style-name="ce13">
            <text:p>27710,70</text:p>
          </table:table-cell>
          <table:table-cell office:value-type="float" office:value="-3820.69" table:style-name="ce13">
            <text:p>-3820,69</text:p>
          </table:table-cell>
          <table:table-cell office:value-type="float" office:value="-5272.14" table:style-name="ce13">
            <text:p>-5272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9092.83" table:style-name="ce13">
            <text:p>-9092,83</text:p>
          </table:table-cell>
          <table:table-cell office:value-type="float" office:value="18617.87" table:style-name="ce13">
            <text:p>18617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AYSE MARIA MEDEIROS CUNH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4186.99" table:style-name="ce13">
            <text:p>14186,99</text:p>
          </table:table-cell>
          <table:table-cell office:value-type="float" office:value="4464.72" table:style-name="ce13">
            <text:p>4464,72</text:p>
          </table:table-cell>
          <table:table-cell office:value-type="float" office:value="0" table:style-name="ce13">
            <text:p>0,00</text:p>
          </table:table-cell>
          <table:table-cell office:value-type="float" office:value="3447.36" table:style-name="ce13">
            <text:p>3447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099.07" table:style-name="ce13">
            <text:p>22099,07</text:p>
          </table:table-cell>
          <table:table-cell office:value-type="float" office:value="-2179.3000000000002" table:style-name="ce13">
            <text:p>-2179,30</text:p>
          </table:table-cell>
          <table:table-cell office:value-type="float" office:value="-3581.78" table:style-name="ce13">
            <text:p>-3581,78</text:p>
          </table:table-cell>
          <table:table-cell office:value-type="float" office:value="-3298.56" table:style-name="ce13">
            <text:p>-3298,56</text:p>
          </table:table-cell>
          <table:table-cell office:value-type="float" office:value="0" table:style-name="ce13">
            <text:p>0,00</text:p>
          </table:table-cell>
          <table:table-cell office:value-type="float" office:value="-9059.64" table:style-name="ce13">
            <text:p>-9059,64</text:p>
          </table:table-cell>
          <table:table-cell office:value-type="float" office:value="13039.43" table:style-name="ce13">
            <text:p>13039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ÉBORAH GOMES TORRES PINTO</text:p>
          </table:table-cell>
          <table:table-cell office:value-type="string" table:style-name="ce12">
            <text:p>ASSESSOR - CJ-02</text:p>
          </table:table-cell>
          <table:table-cell office:value-type="string" table:style-name="ce12">
            <text:p>SECRETARIA JUDICIÁRIA DE 1º GRAU</text:p>
          </table:table-cell>
          <table:table-cell office:value-type="float" office:value="14017.09" table:style-name="ce13">
            <text:p>14017,09</text:p>
          </table:table-cell>
          <table:table-cell office:value-type="float" office:value="0" table:style-name="ce13">
            <text:p>0,00</text:p>
          </table:table-cell>
          <table:table-cell office:value-type="float" office:value="8822.98" table:style-name="ce13">
            <text:p>8822,98</text:p>
          </table:table-cell>
          <table:table-cell office:value-type="float" office:value="2223.42" table:style-name="ce13">
            <text:p>2223,42</text:p>
          </table:table-cell>
          <table:table-cell office:value-type="float" office:value="7613.36" table:style-name="ce13">
            <text:p>7613,36</text:p>
          </table:table-cell>
          <table:table-cell office:value-type="float" office:value="0" table:style-name="ce13">
            <text:p>0,00</text:p>
          </table:table-cell>
          <table:table-cell office:value-type="float" office:value="32676.85" table:style-name="ce13">
            <text:p>32676,85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5879.62" table:style-name="ce13">
            <text:p>-5879,62</text:p>
          </table:table-cell>
          <table:table-cell office:value-type="float" office:value="-1161.83" table:style-name="ce13">
            <text:p>-1161,83</text:p>
          </table:table-cell>
          <table:table-cell office:value-type="float" office:value="0" table:style-name="ce13">
            <text:p>0,00</text:p>
          </table:table-cell>
          <table:table-cell office:value-type="float" office:value="-8843.66" table:style-name="ce13">
            <text:p>-8843,66</text:p>
          </table:table-cell>
          <table:table-cell office:value-type="float" office:value="23833.19" table:style-name="ce13">
            <text:p>23833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ELAIDE SCOLNI DE SOUZA</text:p>
          </table:table-cell>
          <table:table-cell office:value-type="string" table:style-name="ce12">
            <text:p>ASSISTENTE DE SERVIÇO - FC-03</text:p>
          </table:table-cell>
          <table:table-cell office:value-type="string" table:style-name="ce12">
            <text:p>SECRETARIA (3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2465.98" table:style-name="ce13">
            <text:p>2465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10.49" table:style-name="ce13">
            <text:p>4110,49</text:p>
          </table:table-cell>
          <table:table-cell office:value-type="float" office:value="-125.23" table:style-name="ce13">
            <text:p>-125,23</text:p>
          </table:table-cell>
          <table:table-cell office:value-type="float" office:value="0" table:style-name="ce13">
            <text:p>0,00</text:p>
          </table:table-cell>
          <table:table-cell office:value-type="float" office:value="-967.43" table:style-name="ce13">
            <text:p>-967,43</text:p>
          </table:table-cell>
          <table:table-cell office:value-type="float" office:value="0" table:style-name="ce13">
            <text:p>0,00</text:p>
          </table:table-cell>
          <table:table-cell office:value-type="float" office:value="-1092.6600000000001" table:style-name="ce13">
            <text:p>-1092,66</text:p>
          </table:table-cell>
          <table:table-cell office:value-type="float" office:value="3017.83" table:style-name="ce13">
            <text:p>3017,83</text:p>
          </table:table-cell>
          <table:table-cell office:value-type="float" office:value="3079.15" table:style-name="ce13">
            <text:p>3079,15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ELMER CHAGAS FEBRONIO ALVES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5ª VT)</text:p>
          </table:table-cell>
          <table:table-cell office:value-type="float" office:value="13932.13" table:style-name="ce13">
            <text:p>13932,13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3176.29" table:style-name="ce13">
            <text:p>3176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521.560000000001" table:style-name="ce13">
            <text:p>18521,56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2834.25" table:style-name="ce13">
            <text:p>-2834,25</text:p>
          </table:table-cell>
          <table:table-cell office:value-type="float" office:value="-2457.04" table:style-name="ce13">
            <text:p>-2457,04</text:p>
          </table:table-cell>
          <table:table-cell office:value-type="float" office:value="0" table:style-name="ce13">
            <text:p>0,00</text:p>
          </table:table-cell>
          <table:table-cell office:value-type="float" office:value="-7072.02" table:style-name="ce13">
            <text:p>-7072,02</text:p>
          </table:table-cell>
          <table:table-cell office:value-type="float" office:value="11449.54" table:style-name="ce13">
            <text:p>11449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EMÉTRIO ELIAS CALHEIROS NETO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SECRETARIA DO CENTRO JUDICIÁRIO DE MÉTODOS CONSENSUAIS DE SOLUÇÃO DE DISPUTAS</text:p>
          </table:table-cell>
          <table:table-cell office:value-type="float" office:value="14130.36" table:style-name="ce13">
            <text:p>14130,36</text:p>
          </table:table-cell>
          <table:table-cell office:value-type="float" office:value="4329.2" table:style-name="ce13">
            <text:p>4329,20</text:p>
          </table:table-cell>
          <table:table-cell office:value-type="float" office:value="1644.51" table:style-name="ce13">
            <text:p>1644,51</text:p>
          </table:table-cell>
          <table:table-cell office:value-type="float" office:value="3172.42" table:style-name="ce13">
            <text:p>3172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276.49" table:style-name="ce13">
            <text:p>23276,49</text:p>
          </table:table-cell>
          <table:table-cell office:value-type="float" office:value="-2160.11" table:style-name="ce13">
            <text:p>-2160,11</text:p>
          </table:table-cell>
          <table:table-cell office:value-type="float" office:value="-3751.79" table:style-name="ce13">
            <text:p>-3751,79</text:p>
          </table:table-cell>
          <table:table-cell office:value-type="float" office:value="-5936.97" table:style-name="ce13">
            <text:p>-5936,97</text:p>
          </table:table-cell>
          <table:table-cell office:value-type="float" office:value="0" table:style-name="ce13">
            <text:p>0,00</text:p>
          </table:table-cell>
          <table:table-cell office:value-type="float" office:value="-11848.87" table:style-name="ce13">
            <text:p>-11848,87</text:p>
          </table:table-cell>
          <table:table-cell office:value-type="float" office:value="11427.62" table:style-name="ce13">
            <text:p>11427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ENISE PINHEIRO TAVARES</text:p>
          </table:table-cell>
          <table:table-cell office:value-type="string" table:style-name="ce12">
            <text:p>SECRETÁRIO DE AUDIÊNCIA I - FC-04</text:p>
          </table:table-cell>
          <table:table-cell office:value-type="string" table:style-name="ce12">
            <text:p>SECRETARIA (1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2223.9699999999998" table:style-name="ce13">
            <text:p>2223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37.24" table:style-name="ce13">
            <text:p>4537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426.07" table:style-name="ce13">
            <text:p>-426,07</text:p>
          </table:table-cell>
          <table:table-cell office:value-type="float" office:value="0" table:style-name="ce13">
            <text:p>0,00</text:p>
          </table:table-cell>
          <table:table-cell office:value-type="float" office:value="-426.07" table:style-name="ce13">
            <text:p>-426,07</text:p>
          </table:table-cell>
          <table:table-cell office:value-type="float" office:value="4111.17" table:style-name="ce13">
            <text:p>4111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ENISE SANTOS SOUZA SAMPAIO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AUDITORIA DAS DESPESAS <text:s/>DE PESSOAL (SAUD)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4719.9399999999996" table:style-name="ce13">
            <text:p>4719,94</text:p>
          </table:table-cell>
          <table:table-cell office:value-type="float" office:value="1377.98" table:style-name="ce13">
            <text:p>1377,98</text:p>
          </table:table-cell>
          <table:table-cell office:value-type="float" office:value="0" table:style-name="ce13">
            <text:p>0,00</text:p>
          </table:table-cell>
          <table:table-cell office:value-type="float" office:value="22541.55" table:style-name="ce13">
            <text:p>22541,55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405.06" table:style-name="ce13">
            <text:p>-3405,06</text:p>
          </table:table-cell>
          <table:table-cell office:value-type="float" office:value="-3049.12" table:style-name="ce13">
            <text:p>-3049,12</text:p>
          </table:table-cell>
          <table:table-cell office:value-type="float" office:value="0" table:style-name="ce13">
            <text:p>0,00</text:p>
          </table:table-cell>
          <table:table-cell office:value-type="float" office:value="-8256.39" table:style-name="ce13">
            <text:p>-8256,39</text:p>
          </table:table-cell>
          <table:table-cell office:value-type="float" office:value="14285.16" table:style-name="ce13">
            <text:p>14285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ENISSON ARAÚJO PADILHA</text:p>
          </table:table-cell>
          <table:table-cell office:value-type="string" table:style-name="ce12">
            <text:p>DIRETOR DE DIVISÃO - CJ-01</text:p>
          </table:table-cell>
          <table:table-cell office:value-type="string" table:style-name="ce12">
            <text:p>DIVISÃO DE SOLUÇÕES ÁGEIS E INICIATIVAS NACIONAIS</text:p>
          </table:table-cell>
          <table:table-cell office:value-type="float" office:value="23090.97" table:style-name="ce13">
            <text:p>23090,97</text:p>
          </table:table-cell>
          <table:table-cell office:value-type="float" office:value="0" table:style-name="ce13">
            <text:p>0,00</text:p>
          </table:table-cell>
          <table:table-cell office:value-type="float" office:value="7143.98" table:style-name="ce13">
            <text:p>7143,98</text:p>
          </table:table-cell>
          <table:table-cell office:value-type="float" office:value="2167.0500000000002" table:style-name="ce13">
            <text:p>2167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402" table:style-name="ce13">
            <text:p>32402,00</text:p>
          </table:table-cell>
          <table:table-cell office:value-type="float" office:value="-951.62" table:style-name="ce13">
            <text:p>-951,62</text:p>
          </table:table-cell>
          <table:table-cell office:value-type="float" office:value="-7104.78" table:style-name="ce13">
            <text:p>-7104,78</text:p>
          </table:table-cell>
          <table:table-cell office:value-type="float" office:value="-1082.96" table:style-name="ce13">
            <text:p>-1082,96</text:p>
          </table:table-cell>
          <table:table-cell office:value-type="float" office:value="0" table:style-name="ce13">
            <text:p>0,00</text:p>
          </table:table-cell>
          <table:table-cell office:value-type="float" office:value="-9139.36" table:style-name="ce13">
            <text:p>-9139,36</text:p>
          </table:table-cell>
          <table:table-cell office:value-type="float" office:value="23262.639999999999" table:style-name="ce13">
            <text:p>23262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ERALDO LIRA</text:p>
          </table:table-cell>
          <table:table-cell office:value-type="string" table:style-name="ce12">
            <text:p>JUIZ CLASSISTA</text:p>
          </table:table-cell>
          <table:table-cell office:value-type="string" table:style-name="ce12">
            <text:p>INATIVO</text:p>
          </table:table-cell>
          <table:table-cell office:value-type="float" office:value="9780.7800000000007" table:style-name="ce13">
            <text:p>9780,78</text:p>
          </table:table-cell>
          <table:table-cell office:value-type="float" office:value="570.54999999999995" table:style-name="ce13">
            <text:p>570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351.33" table:style-name="ce13">
            <text:p>10351,33</text:p>
          </table:table-cell>
          <table:table-cell office:value-type="float" office:value="-318.10000000000002" table:style-name="ce13">
            <text:p>-318,10</text:p>
          </table:table-cell>
          <table:table-cell office:value-type="float" office:value="-1087.6300000000001" table:style-name="ce13">
            <text:p>-1087,63</text:p>
          </table:table-cell>
          <table:table-cell office:value-type="float" office:value="-56.63" table:style-name="ce13">
            <text:p>-56,63</text:p>
          </table:table-cell>
          <table:table-cell office:value-type="float" office:value="0" table:style-name="ce13">
            <text:p>0,00</text:p>
          </table:table-cell>
          <table:table-cell office:value-type="float" office:value="-1462.36" table:style-name="ce13">
            <text:p>-1462,36</text:p>
          </table:table-cell>
          <table:table-cell office:value-type="float" office:value="8888.9699999999993" table:style-name="ce13">
            <text:p>8888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IEGO CHENDES DIAS GOMES</text:p>
          </table:table-cell>
          <table:table-cell office:value-type="string" table:style-name="ce12">
            <text:p>DIRETOR DE DIVISÃO - CJ-01</text:p>
          </table:table-cell>
          <table:table-cell office:value-type="string" table:style-name="ce12">
            <text:p>DIVISÃO DE ESTATÍSTICA</text:p>
          </table:table-cell>
          <table:table-cell office:value-type="float" office:value="21020.95" table:style-name="ce13">
            <text:p>21020,95</text:p>
          </table:table-cell>
          <table:table-cell office:value-type="float" office:value="0" table:style-name="ce13">
            <text:p>0,00</text:p>
          </table:table-cell>
          <table:table-cell office:value-type="float" office:value="7143.98" table:style-name="ce13">
            <text:p>7143,98</text:p>
          </table:table-cell>
          <table:table-cell office:value-type="float" office:value="3783.56" table:style-name="ce13">
            <text:p>3783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948.49" table:style-name="ce13">
            <text:p>31948,49</text:p>
          </table:table-cell>
          <table:table-cell office:value-type="float" office:value="-951.62" table:style-name="ce13">
            <text:p>-951,62</text:p>
          </table:table-cell>
          <table:table-cell office:value-type="float" office:value="-6535.52" table:style-name="ce13">
            <text:p>-6535,52</text:p>
          </table:table-cell>
          <table:table-cell office:value-type="float" office:value="-8709.61" table:style-name="ce13">
            <text:p>-8709,61</text:p>
          </table:table-cell>
          <table:table-cell office:value-type="float" office:value="0" table:style-name="ce13">
            <text:p>0,00</text:p>
          </table:table-cell>
          <table:table-cell office:value-type="float" office:value="-16196.75" table:style-name="ce13">
            <text:p>-16196,75</text:p>
          </table:table-cell>
          <table:table-cell office:value-type="float" office:value="15751.74" table:style-name="ce13">
            <text:p>15751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IEGO FEITOSA MONTEIRO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CONTABILIDADE (SOF)</text:p>
          </table:table-cell>
          <table:table-cell office:value-type="float" office:value="17384.07" table:style-name="ce13">
            <text:p>17384,07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3819.91" table:style-name="ce13">
            <text:p>3819,91</text:p>
          </table:table-cell>
          <table:table-cell office:value-type="float" office:value="275.60000000000002" table:style-name="ce13">
            <text:p>275,60</text:p>
          </table:table-cell>
          <table:table-cell office:value-type="float" office:value="0" table:style-name="ce13">
            <text:p>0,00</text:p>
          </table:table-cell>
          <table:table-cell office:value-type="float" office:value="23792.85" table:style-name="ce13">
            <text:p>23792,85</text:p>
          </table:table-cell>
          <table:table-cell office:value-type="float" office:value="-951.62" table:style-name="ce13">
            <text:p>-951,62</text:p>
          </table:table-cell>
          <table:table-cell office:value-type="float" office:value="-4040.58" table:style-name="ce13">
            <text:p>-4040,58</text:p>
          </table:table-cell>
          <table:table-cell office:value-type="float" office:value="-107.28" table:style-name="ce13">
            <text:p>-107,28</text:p>
          </table:table-cell>
          <table:table-cell office:value-type="float" office:value="0" table:style-name="ce13">
            <text:p>0,00</text:p>
          </table:table-cell>
          <table:table-cell office:value-type="float" office:value="-5099.4799999999996" table:style-name="ce13">
            <text:p>-5099,48</text:p>
          </table:table-cell>
          <table:table-cell office:value-type="float" office:value="18693.37" table:style-name="ce13">
            <text:p>18693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IEGO MELO GOMES</text:p>
          </table:table-cell>
          <table:table-cell office:value-type="string" table:style-name="ce12">
            <text:p>TÉCNICO JUDICIÁRIO - NÍVEL MÉDIO A2</text:p>
          </table:table-cell>
          <table:table-cell office:value-type="string" table:style-name="ce12">
            <text:p/>
          </table:table-cell>
          <table:table-cell office:value-type="float" office:value="9634.94" table:style-name="ce13">
            <text:p>9634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0.89" table:style-name="ce13">
            <text:p>2310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945.83" table:style-name="ce13">
            <text:p>11945,83</text:p>
          </table:table-cell>
          <table:table-cell office:value-type="float" office:value="-951.62" table:style-name="ce13">
            <text:p>-951,62</text:p>
          </table:table-cell>
          <table:table-cell office:value-type="float" office:value="-1491.91" table:style-name="ce13">
            <text:p>-1491,91</text:p>
          </table:table-cell>
          <table:table-cell office:value-type="float" office:value="-1002.89" table:style-name="ce13">
            <text:p>-1002,89</text:p>
          </table:table-cell>
          <table:table-cell office:value-type="float" office:value="0" table:style-name="ce13">
            <text:p>0,00</text:p>
          </table:table-cell>
          <table:table-cell office:value-type="float" office:value="-3446.42" table:style-name="ce13">
            <text:p>-3446,42</text:p>
          </table:table-cell>
          <table:table-cell office:value-type="float" office:value="8499.41" table:style-name="ce13">
            <text:p>8499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ILMA BARBOSA CORREI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A PRESIDÊNCIA</text:p>
          </table:table-cell>
          <table:table-cell office:value-type="float" office:value="22301.14" table:style-name="ce13">
            <text:p>22301,14</text:p>
          </table:table-cell>
          <table:table-cell office:value-type="float" office:value="9624.84" table:style-name="ce13">
            <text:p>9624,84</text:p>
          </table:table-cell>
          <table:table-cell office:value-type="float" office:value="2662.06" table:style-name="ce13">
            <text:p>2662,06</text:p>
          </table:table-cell>
          <table:table-cell office:value-type="float" office:value="2453.88" table:style-name="ce13">
            <text:p>2453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041.919999999998" table:style-name="ce13">
            <text:p>37041,92</text:p>
          </table:table-cell>
          <table:table-cell office:value-type="float" office:value="-4083.41" table:style-name="ce13">
            <text:p>-4083,41</text:p>
          </table:table-cell>
          <table:table-cell office:value-type="float" office:value="-7492.77" table:style-name="ce13">
            <text:p>-7492,77</text:p>
          </table:table-cell>
          <table:table-cell office:value-type="float" office:value="-2516.52" table:style-name="ce13">
            <text:p>-2516,52</text:p>
          </table:table-cell>
          <table:table-cell office:value-type="float" office:value="0" table:style-name="ce13">
            <text:p>0,00</text:p>
          </table:table-cell>
          <table:table-cell office:value-type="float" office:value="-14092.7" table:style-name="ce13">
            <text:p>-14092,70</text:p>
          </table:table-cell>
          <table:table-cell office:value-type="float" office:value="22949.22" table:style-name="ce13">
            <text:p>22949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ILMAR DE OLIVEIRA SANTO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478.34" table:style-name="ce13">
            <text:p>13478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55.96" table:style-name="ce13">
            <text:p>1755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234.3" table:style-name="ce13">
            <text:p>15234,30</text:p>
          </table:table-cell>
          <table:table-cell office:value-type="float" office:value="0" table:style-name="ce13">
            <text:p>0,00</text:p>
          </table:table-cell>
          <table:table-cell office:value-type="float" office:value="-2655.22" table:style-name="ce13">
            <text:p>-2655,22</text:p>
          </table:table-cell>
          <table:table-cell office:value-type="float" office:value="-2826.79" table:style-name="ce13">
            <text:p>-2826,79</text:p>
          </table:table-cell>
          <table:table-cell office:value-type="float" office:value="0" table:style-name="ce13">
            <text:p>0,00</text:p>
          </table:table-cell>
          <table:table-cell office:value-type="float" office:value="-5482.01" table:style-name="ce13">
            <text:p>-5482,01</text:p>
          </table:table-cell>
          <table:table-cell office:value-type="float" office:value="9752.2900000000009" table:style-name="ce13">
            <text:p>9752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IÓGENES DE MACEDO VERAS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A DESEMBARGADORA VANDA MARIA FERREIRA LUSTOSA</text:p>
          </table:table-cell>
          <table:table-cell office:value-type="float" office:value="14186.99" table:style-name="ce13">
            <text:p>14186,99</text:p>
          </table:table-cell>
          <table:table-cell office:value-type="float" office:value="2454.92" table:style-name="ce13">
            <text:p>2454,92</text:p>
          </table:table-cell>
          <table:table-cell office:value-type="float" office:value="2662.06" table:style-name="ce13">
            <text:p>2662,06</text:p>
          </table:table-cell>
          <table:table-cell office:value-type="float" office:value="3072.65" table:style-name="ce13">
            <text:p>3072,65</text:p>
          </table:table-cell>
          <table:table-cell office:value-type="float" office:value="1315.69" table:style-name="ce13">
            <text:p>1315,69</text:p>
          </table:table-cell>
          <table:table-cell office:value-type="float" office:value="0" table:style-name="ce13">
            <text:p>0,00</text:p>
          </table:table-cell>
          <table:table-cell office:value-type="float" office:value="23692.31" table:style-name="ce13">
            <text:p>23692,31</text:p>
          </table:table-cell>
          <table:table-cell office:value-type="float" office:value="-2207.27" table:style-name="ce13">
            <text:p>-2207,27</text:p>
          </table:table-cell>
          <table:table-cell office:value-type="float" office:value="-4063.13" table:style-name="ce13">
            <text:p>-4063,13</text:p>
          </table:table-cell>
          <table:table-cell office:value-type="float" office:value="-3492.98" table:style-name="ce13">
            <text:p>-3492,98</text:p>
          </table:table-cell>
          <table:table-cell office:value-type="float" office:value="0" table:style-name="ce13">
            <text:p>0,00</text:p>
          </table:table-cell>
          <table:table-cell office:value-type="float" office:value="-9763.3799999999992" table:style-name="ce13">
            <text:p>-9763,38</text:p>
          </table:table-cell>
          <table:table-cell office:value-type="float" office:value="13928.93" table:style-name="ce13">
            <text:p>13928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IOGO ALBUQUERQUE GONÇALVES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CRETARIA (PCV)</text:p>
          </table:table-cell>
          <table:table-cell office:value-type="float" office:value="12730.71" table:style-name="ce13">
            <text:p>12730,71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1901.75" table:style-name="ce13">
            <text:p>1901,75</text:p>
          </table:table-cell>
          <table:table-cell office:value-type="float" office:value="211.77" table:style-name="ce13">
            <text:p>211,77</text:p>
          </table:table-cell>
          <table:table-cell office:value-type="float" office:value="0" table:style-name="ce13">
            <text:p>0,00</text:p>
          </table:table-cell>
          <table:table-cell office:value-type="float" office:value="17506.29" table:style-name="ce13">
            <text:p>17506,29</text:p>
          </table:table-cell>
          <table:table-cell office:value-type="float" office:value="-951.62" table:style-name="ce13">
            <text:p>-951,62</text:p>
          </table:table-cell>
          <table:table-cell office:value-type="float" office:value="-2963.01" table:style-name="ce13">
            <text:p>-2963,01</text:p>
          </table:table-cell>
          <table:table-cell office:value-type="float" office:value="-537.65" table:style-name="ce13">
            <text:p>-537,65</text:p>
          </table:table-cell>
          <table:table-cell office:value-type="float" office:value="0" table:style-name="ce13">
            <text:p>0,00</text:p>
          </table:table-cell>
          <table:table-cell office:value-type="float" office:value="-4452.28" table:style-name="ce13">
            <text:p>-4452,28</text:p>
          </table:table-cell>
          <table:table-cell office:value-type="float" office:value="13054.01" table:style-name="ce13">
            <text:p>13054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IOGO ANDRÉ DE SIQUEIRA SOUZA</text:p>
          </table:table-cell>
          <table:table-cell office:value-type="string" table:style-name="ce12">
            <text:p>DIRETOR DE SECRETARIA - CJ-03</text:p>
          </table:table-cell>
          <table:table-cell office:value-type="string" table:style-name="ce12">
            <text:p>SECRETARIA (10ª VT)</text:p>
          </table:table-cell>
          <table:table-cell office:value-type="float" office:value="23183.89" table:style-name="ce13">
            <text:p>23183,89</text:p>
          </table:table-cell>
          <table:table-cell office:value-type="float" office:value="0" table:style-name="ce13">
            <text:p>0,0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268.28" table:style-name="ce13">
            <text:p>3268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482.11" table:style-name="ce13">
            <text:p>36482,11</text:p>
          </table:table-cell>
          <table:table-cell office:value-type="float" office:value="-951.62" table:style-name="ce13">
            <text:p>-951,62</text:p>
          </table:table-cell>
          <table:table-cell office:value-type="float" office:value="-7472.8" table:style-name="ce13">
            <text:p>-7472,80</text:p>
          </table:table-cell>
          <table:table-cell office:value-type="float" office:value="-3995.67" table:style-name="ce13">
            <text:p>-3995,67</text:p>
          </table:table-cell>
          <table:table-cell office:value-type="float" office:value="0" table:style-name="ce13">
            <text:p>0,00</text:p>
          </table:table-cell>
          <table:table-cell office:value-type="float" office:value="-12420.09" table:style-name="ce13">
            <text:p>-12420,09</text:p>
          </table:table-cell>
          <table:table-cell office:value-type="float" office:value="24062.02" table:style-name="ce13">
            <text:p>24062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IOGO DOS SANTOS FONSECA</text:p>
          </table:table-cell>
          <table:table-cell office:value-type="string" table:style-name="ce12">
            <text:p>ANALISTA JUDICIÁRIO - NÍVEL SUPERIOR A1</text:p>
          </table:table-cell>
          <table:table-cell office:value-type="string" table:style-name="ce12">
            <text:p>SETOR DE INFRAESTRUTURA DE APLICAÇÕES</text:p>
          </table:table-cell>
          <table:table-cell office:value-type="float" office:value="15316.81" table:style-name="ce13">
            <text:p>15316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07.87" table:style-name="ce13">
            <text:p>3807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124.68" table:style-name="ce13">
            <text:p>19124,68</text:p>
          </table:table-cell>
          <table:table-cell office:value-type="float" office:value="-951.62" table:style-name="ce13">
            <text:p>-951,62</text:p>
          </table:table-cell>
          <table:table-cell office:value-type="float" office:value="-2834.94" table:style-name="ce13">
            <text:p>-2834,94</text:p>
          </table:table-cell>
          <table:table-cell office:value-type="float" office:value="-1324.11" table:style-name="ce13">
            <text:p>-1324,11</text:p>
          </table:table-cell>
          <table:table-cell office:value-type="float" office:value="0" table:style-name="ce13">
            <text:p>0,00</text:p>
          </table:table-cell>
          <table:table-cell office:value-type="float" office:value="-5110.67" table:style-name="ce13">
            <text:p>-5110,67</text:p>
          </table:table-cell>
          <table:table-cell office:value-type="float" office:value="14014.01" table:style-name="ce13">
            <text:p>14014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IOGO FERREIRA SILVA</text:p>
          </table:table-cell>
          <table:table-cell office:value-type="string" table:style-name="ce12">
            <text:p>OFICIAL ESPECIALIZADO - FC-03</text:p>
          </table:table-cell>
          <table:table-cell office:value-type="string" table:style-name="ce12">
            <text:p>SECRETARIA (SAN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5337.34" table:style-name="ce13">
            <text:p>5337,34</text:p>
          </table:table-cell>
          <table:table-cell office:value-type="float" office:value="4492.34" table:style-name="ce13">
            <text:p>4492,34</text:p>
          </table:table-cell>
          <table:table-cell office:value-type="float" office:value="0" table:style-name="ce13">
            <text:p>0,00</text:p>
          </table:table-cell>
          <table:table-cell office:value-type="float" office:value="11474.19" table:style-name="ce13">
            <text:p>11474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605.06" table:style-name="ce13">
            <text:p>-1605,06</text:p>
          </table:table-cell>
          <table:table-cell office:value-type="float" office:value="0" table:style-name="ce13">
            <text:p>0,00</text:p>
          </table:table-cell>
          <table:table-cell office:value-type="float" office:value="-1605.06" table:style-name="ce13">
            <text:p>-1605,06</text:p>
          </table:table-cell>
          <table:table-cell office:value-type="float" office:value="9869.1299999999992" table:style-name="ce13">
            <text:p>9869,13</text:p>
          </table:table-cell>
          <table:table-cell office:value-type="float" office:value="1983.46" table:style-name="ce13">
            <text:p>1983,46</text:p>
          </table:table-cell>
          <table:table-cell office:value-type="float" office:value="677.66" table:style-name="ce13">
            <text:p>677,6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IVANNI SURUAGY</text:p>
          </table:table-cell>
          <table:table-cell office:value-type="string" table:style-name="ce12">
            <text:p>JUIZ CLASSISTA</text:p>
          </table:table-cell>
          <table:table-cell office:value-type="string" table:style-name="ce12">
            <text:p>INATIVO</text:p>
          </table:table-cell>
          <table:table-cell office:value-type="float" office:value="11084.88" table:style-name="ce13">
            <text:p>11084,88</text:p>
          </table:table-cell>
          <table:table-cell office:value-type="float" office:value="570.54999999999995" table:style-name="ce13">
            <text:p>570,55</text:p>
          </table:table-cell>
          <table:table-cell office:value-type="float" office:value="0" table:style-name="ce13">
            <text:p>0,00</text:p>
          </table:table-cell>
          <table:table-cell office:value-type="float" office:value="2023.31" table:style-name="ce13">
            <text:p>2023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678.74" table:style-name="ce13">
            <text:p>13678,74</text:p>
          </table:table-cell>
          <table:table-cell office:value-type="float" office:value="-507.2" table:style-name="ce13">
            <text:p>-507,20</text:p>
          </table:table-cell>
          <table:table-cell office:value-type="float" office:value="-1646.17" table:style-name="ce13">
            <text:p>-1646,17</text:p>
          </table:table-cell>
          <table:table-cell office:value-type="float" office:value="-4275.8" table:style-name="ce13">
            <text:p>-4275,80</text:p>
          </table:table-cell>
          <table:table-cell office:value-type="float" office:value="0" table:style-name="ce13">
            <text:p>0,00</text:p>
          </table:table-cell>
          <table:table-cell office:value-type="float" office:value="-6429.17" table:style-name="ce13">
            <text:p>-6429,17</text:p>
          </table:table-cell>
          <table:table-cell office:value-type="float" office:value="7249.57" table:style-name="ce13">
            <text:p>7249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JALMA FERNANDES DE BIASE WYSZOMIRSKI</text:p>
          </table:table-cell>
          <table:table-cell office:value-type="string" table:style-name="ce12">
            <text:p>REMOVIDO</text:p>
          </table:table-cell>
          <table:table-cell office:value-type="string" table:style-name="ce12">
            <text:p>SECRETARIA (2ªVTSMC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47.63" table:style-name="ce13">
            <text:p>1347,63</text:p>
          </table:table-cell>
          <table:table-cell office:value-type="float" office:value="1556.91" table:style-name="ce13">
            <text:p>1556,91</text:p>
          </table:table-cell>
          <table:table-cell office:value-type="float" office:value="0" table:style-name="ce13">
            <text:p>0,00</text:p>
          </table:table-cell>
          <table:table-cell office:value-type="float" office:value="2904.54" table:style-name="ce13">
            <text:p>2904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04.54" table:style-name="ce13">
            <text:p>2904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JALMA GADI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6458.73" table:style-name="ce13">
            <text:p>16458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445.689999999999" table:style-name="ce13">
            <text:p>18445,69</text:p>
          </table:table-cell>
          <table:table-cell office:value-type="float" office:value="-1253.46" table:style-name="ce13">
            <text:p>-1253,46</text:p>
          </table:table-cell>
          <table:table-cell office:value-type="float" office:value="0" table:style-name="ce13">
            <text:p>0,00</text:p>
          </table:table-cell>
          <table:table-cell office:value-type="float" office:value="-3977.38" table:style-name="ce13">
            <text:p>-3977,38</text:p>
          </table:table-cell>
          <table:table-cell office:value-type="float" office:value="0" table:style-name="ce13">
            <text:p>0,00</text:p>
          </table:table-cell>
          <table:table-cell office:value-type="float" office:value="-5230.84" table:style-name="ce13">
            <text:p>-5230,84</text:p>
          </table:table-cell>
          <table:table-cell office:value-type="float" office:value="13214.85" table:style-name="ce13">
            <text:p>13214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ORALICE CASTRO DE SOUZ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1907.76" table:style-name="ce13">
            <text:p>1907,76</text:p>
          </table:table-cell>
          <table:table-cell office:value-type="float" office:value="0" table:style-name="ce13">
            <text:p>0,0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930.43" table:style-name="ce13">
            <text:p>16930,43</text:p>
          </table:table-cell>
          <table:table-cell office:value-type="float" office:value="-1165.3699999999999" table:style-name="ce13">
            <text:p>-1165,37</text:p>
          </table:table-cell>
          <table:table-cell office:value-type="float" office:value="-3162.86" table:style-name="ce13">
            <text:p>-3162,86</text:p>
          </table:table-cell>
          <table:table-cell office:value-type="float" office:value="-2507.81" table:style-name="ce13">
            <text:p>-2507,81</text:p>
          </table:table-cell>
          <table:table-cell office:value-type="float" office:value="0" table:style-name="ce13">
            <text:p>0,00</text:p>
          </table:table-cell>
          <table:table-cell office:value-type="float" office:value="-6836.04" table:style-name="ce13">
            <text:p>-6836,04</text:p>
          </table:table-cell>
          <table:table-cell office:value-type="float" office:value="10094.39" table:style-name="ce13">
            <text:p>10094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DOUGLAS CORREIA DE CERQUEIRA</text:p>
          </table:table-cell>
          <table:table-cell office:value-type="string" table:style-name="ce12">
            <text:p>ASSISTENTE DE DIRETOR DE SECRETARIA - FC-05</text:p>
          </table:table-cell>
          <table:table-cell office:value-type="string" table:style-name="ce12">
            <text:p>SECRETARIA (1UNP)</text:p>
          </table:table-cell>
          <table:table-cell office:value-type="float" office:value="14146.8" table:style-name="ce13">
            <text:p>14146,8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2551.09" table:style-name="ce13">
            <text:p>2551,09</text:p>
          </table:table-cell>
          <table:table-cell office:value-type="float" office:value="5578.59" table:style-name="ce13">
            <text:p>5578,59</text:p>
          </table:table-cell>
          <table:table-cell office:value-type="float" office:value="0" table:style-name="ce13">
            <text:p>0,00</text:p>
          </table:table-cell>
          <table:table-cell office:value-type="float" office:value="24938.54" table:style-name="ce13">
            <text:p>24938,54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389.78" table:style-name="ce13">
            <text:p>-3389,78</text:p>
          </table:table-cell>
          <table:table-cell office:value-type="float" office:value="-1023.35" table:style-name="ce13">
            <text:p>-1023,35</text:p>
          </table:table-cell>
          <table:table-cell office:value-type="float" office:value="0" table:style-name="ce13">
            <text:p>0,00</text:p>
          </table:table-cell>
          <table:table-cell office:value-type="float" office:value="-6215.34" table:style-name="ce13">
            <text:p>-6215,34</text:p>
          </table:table-cell>
          <table:table-cell office:value-type="float" office:value="18723.2" table:style-name="ce13">
            <text:p>18723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DIJÂNIO GOMES BARBOSA</text:p>
          </table:table-cell>
          <table:table-cell office:value-type="string" table:style-name="ce12">
            <text:p>CALCULISTA I - FC-04</text:p>
          </table:table-cell>
          <table:table-cell office:value-type="string" table:style-name="ce12">
            <text:p>SECRETARIA (1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301.98" table:style-name="ce13">
            <text:p>301,98</text:p>
          </table:table-cell>
          <table:table-cell office:value-type="float" office:value="2313.27" table:style-name="ce13">
            <text:p>2313,27</text:p>
          </table:table-cell>
          <table:table-cell office:value-type="float" office:value="3218.87" table:style-name="ce13">
            <text:p>3218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21.11" table:style-name="ce13">
            <text:p>20021,11</text:p>
          </table:table-cell>
          <table:table-cell office:value-type="float" office:value="-1852.04" table:style-name="ce13">
            <text:p>-1852,04</text:p>
          </table:table-cell>
          <table:table-cell office:value-type="float" office:value="-3163.17" table:style-name="ce13">
            <text:p>-3163,17</text:p>
          </table:table-cell>
          <table:table-cell office:value-type="float" office:value="-5841.37" table:style-name="ce13">
            <text:p>-5841,37</text:p>
          </table:table-cell>
          <table:table-cell office:value-type="float" office:value="0" table:style-name="ce13">
            <text:p>0,00</text:p>
          </table:table-cell>
          <table:table-cell office:value-type="float" office:value="-10856.58" table:style-name="ce13">
            <text:p>-10856,58</text:p>
          </table:table-cell>
          <table:table-cell office:value-type="float" office:value="9164.5300000000007" table:style-name="ce13">
            <text:p>9164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DINALDO ALMEIDA SILV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OORDENADORIA DE POLÍCIA JUDICIAL</text:p>
          </table:table-cell>
          <table:table-cell office:value-type="float" office:value="16169.2" table:style-name="ce13">
            <text:p>16169,20</text:p>
          </table:table-cell>
          <table:table-cell office:value-type="float" office:value="226.54" table:style-name="ce13">
            <text:p>226,54</text:p>
          </table:table-cell>
          <table:table-cell office:value-type="float" office:value="0" table:style-name="ce13">
            <text:p>0,00</text:p>
          </table:table-cell>
          <table:table-cell office:value-type="float" office:value="2910.94" table:style-name="ce13">
            <text:p>2910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306.68" table:style-name="ce13">
            <text:p>19306,68</text:p>
          </table:table-cell>
          <table:table-cell office:value-type="float" office:value="-1839.59" table:style-name="ce13">
            <text:p>-1839,59</text:p>
          </table:table-cell>
          <table:table-cell office:value-type="float" office:value="-3106.94" table:style-name="ce13">
            <text:p>-3106,94</text:p>
          </table:table-cell>
          <table:table-cell office:value-type="float" office:value="-3743.11" table:style-name="ce13">
            <text:p>-3743,11</text:p>
          </table:table-cell>
          <table:table-cell office:value-type="float" office:value="0" table:style-name="ce13">
            <text:p>0,00</text:p>
          </table:table-cell>
          <table:table-cell office:value-type="float" office:value="-8689.64" table:style-name="ce13">
            <text:p>-8689,64</text:p>
          </table:table-cell>
          <table:table-cell office:value-type="float" office:value="10617.04" table:style-name="ce13">
            <text:p>10617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DIVAN MONTEIRO DE ARAÚJO</text:p>
          </table:table-cell>
          <table:table-cell office:value-type="string" table:style-name="ce12">
            <text:p>CALCULISTA I - FC-04</text:p>
          </table:table-cell>
          <table:table-cell office:value-type="string" table:style-name="ce12">
            <text:p>SECRETARIA (8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339.81" table:style-name="ce13">
            <text:p>339,81</text:p>
          </table:table-cell>
          <table:table-cell office:value-type="float" office:value="2313.27" table:style-name="ce13">
            <text:p>2313,27</text:p>
          </table:table-cell>
          <table:table-cell office:value-type="float" office:value="3216.36" table:style-name="ce13">
            <text:p>3216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56.43" table:style-name="ce13">
            <text:p>20056,43</text:p>
          </table:table-cell>
          <table:table-cell office:value-type="float" office:value="-1858.28" table:style-name="ce13">
            <text:p>-1858,28</text:p>
          </table:table-cell>
          <table:table-cell office:value-type="float" office:value="-3119.72" table:style-name="ce13">
            <text:p>-3119,72</text:p>
          </table:table-cell>
          <table:table-cell office:value-type="float" office:value="-2361.06" table:style-name="ce13">
            <text:p>-2361,06</text:p>
          </table:table-cell>
          <table:table-cell office:value-type="float" office:value="0" table:style-name="ce13">
            <text:p>0,00</text:p>
          </table:table-cell>
          <table:table-cell office:value-type="float" office:value="-7339.06" table:style-name="ce13">
            <text:p>-7339,06</text:p>
          </table:table-cell>
          <table:table-cell office:value-type="float" office:value="12717.37" table:style-name="ce13">
            <text:p>12717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6">
            <text:p>EDNALDO PEDRO DOS SANTOS</text:p>
          </table:table-cell>
          <table:table-cell office:value-type="string" table:style-name="ce16">
            <text:p>REMOVIDO</text:p>
          </table:table-cell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4.20000000000005" table:formula="of:=95.7*6" table:style-name="ce13">
            <text:p>574,2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4">
            <text:p>EDNALVA VERÇOSA DA SILVA</text:p>
          </table:table-cell>
          <table:table-cell office:value-type="string" table:style-name="ce14">
            <text:p>ANALISTA JUDICIÁRIO - NÍVEL SUPERIOR C13</text:p>
          </table:table-cell>
          <table:table-cell office:value-type="string" table:style-name="ce14">
            <text:p>COORDENADORIA DE EXECUÇÃO (SEPP)</text:p>
          </table:table-cell>
          <table:table-cell office:value-type="percentage" office:value="26529.06" table:style-name="ce14">
            <text:p>2652906%</text:p>
          </table:table-cell>
          <table:table-cell office:value-type="percentage" office:value="3928.94" table:style-name="ce14">
            <text:p>392894%</text:p>
          </table:table-cell>
          <table:table-cell office:value-type="percentage" office:value="0" table:style-name="ce14">
            <text:p>0%</text:p>
          </table:table-cell>
          <table:table-cell office:value-type="percentage" office:value="2133.85" table:style-name="ce14">
            <text:p>213385%</text:p>
          </table:table-cell>
          <table:table-cell office:value-type="percentage" office:value="10949.87" table:style-name="ce14">
            <text:p>1094987%</text:p>
          </table:table-cell>
          <table:table-cell office:value-type="percentage" office:value="0" table:style-name="ce14">
            <text:p>0%</text:p>
          </table:table-cell>
          <table:table-cell office:value-type="percentage" office:value="43541.72" table:style-name="ce14">
            <text:p>4354172%</text:p>
          </table:table-cell>
          <table:table-cell office:value-type="percentage" office:value="-3836.02" table:style-name="ce14">
            <text:p>-383602%</text:p>
          </table:table-cell>
          <table:table-cell office:value-type="percentage" office:value="-7814.07" table:style-name="ce14">
            <text:p>-781407%</text:p>
          </table:table-cell>
          <table:table-cell office:value-type="percentage" office:value="-5785.6" table:style-name="ce14">
            <text:p>-578560%</text:p>
          </table:table-cell>
          <table:table-cell office:value-type="percentage" office:value="0" table:style-name="ce14">
            <text:p>0%</text:p>
          </table:table-cell>
          <table:table-cell office:value-type="percentage" office:value="-17435.689999999999" table:style-name="ce14">
            <text:p>-1743569%</text:p>
          </table:table-cell>
          <table:table-cell office:value-type="percentage" office:value="26106.03" table:style-name="ce14">
            <text:p>2610603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16366" table:style-name="ce15"/>
        </table:table-row>
        <table:table-row table:style-name="ro4">
          <table:table-cell office:value-type="string" table:style-name="ce12">
            <text:p>EDSON ALVES DE FRANÇ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3">
            <text:p>13875,50</text:p>
          </table:table-cell>
          <table:table-cell office:value-type="float" office:value="283.17" table:style-name="ce13">
            <text:p>283,17</text:p>
          </table:table-cell>
          <table:table-cell office:value-type="float" office:value="0" table:style-name="ce13">
            <text:p>0,0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164.25" table:style-name="ce13">
            <text:p>15164,25</text:p>
          </table:table-cell>
          <table:table-cell office:value-type="float" office:value="-873.95" table:style-name="ce13">
            <text:p>-873,95</text:p>
          </table:table-cell>
          <table:table-cell office:value-type="float" office:value="-2757.3" table:style-name="ce13">
            <text:p>-2757,30</text:p>
          </table:table-cell>
          <table:table-cell office:value-type="float" office:value="-1425.72" table:style-name="ce13">
            <text:p>-1425,72</text:p>
          </table:table-cell>
          <table:table-cell office:value-type="float" office:value="0" table:style-name="ce13">
            <text:p>0,00</text:p>
          </table:table-cell>
          <table:table-cell office:value-type="float" office:value="-5056.97" table:style-name="ce13">
            <text:p>-5056,97</text:p>
          </table:table-cell>
          <table:table-cell office:value-type="float" office:value="10107.280000000001" table:style-name="ce13">
            <text:p>10107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DSON OLIVEIRA DE ANDRADE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6850.86" table:style-name="ce13">
            <text:p>26850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79.03" table:style-name="ce13">
            <text:p>1679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529.89" table:style-name="ce13">
            <text:p>28529,89</text:p>
          </table:table-cell>
          <table:table-cell office:value-type="float" office:value="0" table:style-name="ce13">
            <text:p>0,00</text:p>
          </table:table-cell>
          <table:table-cell office:value-type="float" office:value="-6332.67" table:style-name="ce13">
            <text:p>-6332,67</text:p>
          </table:table-cell>
          <table:table-cell office:value-type="float" office:value="-6300.76" table:style-name="ce13">
            <text:p>-6300,76</text:p>
          </table:table-cell>
          <table:table-cell office:value-type="float" office:value="0" table:style-name="ce13">
            <text:p>0,00</text:p>
          </table:table-cell>
          <table:table-cell office:value-type="float" office:value="-12633.43" table:style-name="ce13">
            <text:p>-12633,43</text:p>
          </table:table-cell>
          <table:table-cell office:value-type="float" office:value="15896.46" table:style-name="ce13">
            <text:p>15896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DUARDO CORREIA DA COSTA BARRO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INFORMAÇÕES FUNCIONAIS (SEGESP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3964.52" table:style-name="ce13">
            <text:p>3964,52</text:p>
          </table:table-cell>
          <table:table-cell office:value-type="float" office:value="0" table:style-name="ce13">
            <text:p>0,00</text:p>
          </table:table-cell>
          <table:table-cell office:value-type="float" office:value="3000.56" table:style-name="ce13">
            <text:p>3000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982.17" table:style-name="ce13">
            <text:p>20982,17</text:p>
          </table:table-cell>
          <table:table-cell office:value-type="float" office:value="-2456.35" table:style-name="ce13">
            <text:p>-2456,35</text:p>
          </table:table-cell>
          <table:table-cell office:value-type="float" office:value="-2510.83" table:style-name="ce13">
            <text:p>-2510,83</text:p>
          </table:table-cell>
          <table:table-cell office:value-type="float" office:value="-3179.52" table:style-name="ce13">
            <text:p>-3179,52</text:p>
          </table:table-cell>
          <table:table-cell office:value-type="float" office:value="0" table:style-name="ce13">
            <text:p>0,00</text:p>
          </table:table-cell>
          <table:table-cell office:value-type="float" office:value="-8146.7" table:style-name="ce13">
            <text:p>-8146,70</text:p>
          </table:table-cell>
          <table:table-cell office:value-type="float" office:value="12835.47" table:style-name="ce13">
            <text:p>12835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DUARDO DO NASCIMENTO SILVA</text:p>
          </table:table-cell>
          <table:table-cell office:value-type="string" table:style-name="ce12">
            <text:p>ASSISTENTE - FOLHA DE PAGAMENTO I - FC-04</text:p>
          </table:table-cell>
          <table:table-cell office:value-type="string" table:style-name="ce12">
            <text:p>DIVISÃO DE FOLHA DE PAGAMENTO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3112.72" table:style-name="ce13">
            <text:p>3112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612.98" table:style-name="ce13">
            <text:p>19612,98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093.83" table:style-name="ce13">
            <text:p>-3093,83</text:p>
          </table:table-cell>
          <table:table-cell office:value-type="float" office:value="-2283.4299999999998" table:style-name="ce13">
            <text:p>-2283,43</text:p>
          </table:table-cell>
          <table:table-cell office:value-type="float" office:value="0" table:style-name="ce13">
            <text:p>0,00</text:p>
          </table:table-cell>
          <table:table-cell office:value-type="float" office:value="-7179.47" table:style-name="ce13">
            <text:p>-7179,47</text:p>
          </table:table-cell>
          <table:table-cell office:value-type="float" office:value="12433.51" table:style-name="ce13">
            <text:p>12433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DUARDO FERREIRA DE PONTE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25553.39" table:style-name="ce13">
            <text:p>25553,39</text:p>
          </table:table-cell>
          <table:table-cell office:value-type="float" office:value="8285.91" table:style-name="ce13">
            <text:p>8285,91</text:p>
          </table:table-cell>
          <table:table-cell office:value-type="float" office:value="0" table:style-name="ce13">
            <text:p>0,00</text:p>
          </table:table-cell>
          <table:table-cell office:value-type="float" office:value="3243.07" table:style-name="ce13">
            <text:p>3243,07</text:p>
          </table:table-cell>
          <table:table-cell office:value-type="float" office:value="1245.53" table:style-name="ce13">
            <text:p>1245,53</text:p>
          </table:table-cell>
          <table:table-cell office:value-type="float" office:value="0" table:style-name="ce13">
            <text:p>0,00</text:p>
          </table:table-cell>
          <table:table-cell office:value-type="float" office:value="38327.9" table:style-name="ce13">
            <text:p>38327,90</text:p>
          </table:table-cell>
          <table:table-cell office:value-type="float" office:value="-4386.87" table:style-name="ce13">
            <text:p>-4386,87</text:p>
          </table:table-cell>
          <table:table-cell office:value-type="float" office:value="-7151.28" table:style-name="ce13">
            <text:p>-7151,28</text:p>
          </table:table-cell>
          <table:table-cell office:value-type="float" office:value="-5015.79" table:style-name="ce13">
            <text:p>-5015,79</text:p>
          </table:table-cell>
          <table:table-cell office:value-type="float" office:value="0" table:style-name="ce13">
            <text:p>0,00</text:p>
          </table:table-cell>
          <table:table-cell office:value-type="float" office:value="-16553.939999999999" table:style-name="ce13">
            <text:p>-16553,94</text:p>
          </table:table-cell>
          <table:table-cell office:value-type="float" office:value="21773.96" table:style-name="ce13">
            <text:p>21773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DUARDO MARCELO FEITOSA LIMA</text:p>
          </table:table-cell>
          <table:table-cell office:value-type="string" table:style-name="ce12">
            <text:p>ASSISTENTE DE JUIZ III - FC-05</text:p>
          </table:table-cell>
          <table:table-cell office:value-type="string" table:style-name="ce12">
            <text:p/>
          </table:table-cell>
          <table:table-cell office:value-type="float" office:value="23276.81" table:style-name="ce13">
            <text:p>23276,81</text:p>
          </table:table-cell>
          <table:table-cell office:value-type="float" office:value="464.61" table:style-name="ce13">
            <text:p>464,61</text:p>
          </table:table-cell>
          <table:table-cell office:value-type="float" office:value="2662.06" table:style-name="ce13">
            <text:p>2662,06</text:p>
          </table:table-cell>
          <table:table-cell office:value-type="float" office:value="3112.72" table:style-name="ce13">
            <text:p>3112,72</text:p>
          </table:table-cell>
          <table:table-cell office:value-type="float" office:value="8801.16" table:style-name="ce13">
            <text:p>8801,16</text:p>
          </table:table-cell>
          <table:table-cell office:value-type="float" office:value="0" table:style-name="ce13">
            <text:p>0,00</text:p>
          </table:table-cell>
          <table:table-cell office:value-type="float" office:value="38317.360000000001" table:style-name="ce13">
            <text:p>38317,36</text:p>
          </table:table-cell>
          <table:table-cell office:value-type="float" office:value="-951.62" table:style-name="ce13">
            <text:p>-951,62</text:p>
          </table:table-cell>
          <table:table-cell office:value-type="float" office:value="-6948" table:style-name="ce13">
            <text:p>-6948,00</text:p>
          </table:table-cell>
          <table:table-cell office:value-type="float" office:value="-2368.09" table:style-name="ce13">
            <text:p>-2368,09</text:p>
          </table:table-cell>
          <table:table-cell office:value-type="float" office:value="0" table:style-name="ce13">
            <text:p>0,00</text:p>
          </table:table-cell>
          <table:table-cell office:value-type="float" office:value="-10267.709999999999" table:style-name="ce13">
            <text:p>-10267,71</text:p>
          </table:table-cell>
          <table:table-cell office:value-type="float" office:value="28049.65" table:style-name="ce13">
            <text:p>28049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DVALDO LIMA PINTO</text:p>
          </table:table-cell>
          <table:table-cell office:value-type="string" table:style-name="ce12">
            <text:p>ASSISTENTE DE SERVIÇO - FC-03</text:p>
          </table:table-cell>
          <table:table-cell office:value-type="string" table:style-name="ce12">
            <text:p>SECRETARIA (ATA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2713.16" table:style-name="ce13">
            <text:p>2713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57.67" table:style-name="ce13">
            <text:p>4357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686.28" table:style-name="ce13">
            <text:p>-1686,28</text:p>
          </table:table-cell>
          <table:table-cell office:value-type="float" office:value="0" table:style-name="ce13">
            <text:p>0,00</text:p>
          </table:table-cell>
          <table:table-cell office:value-type="float" office:value="-1686.28" table:style-name="ce13">
            <text:p>-1686,28</text:p>
          </table:table-cell>
          <table:table-cell office:value-type="float" office:value="2671.39" table:style-name="ce13">
            <text:p>2671,39</text:p>
          </table:table-cell>
          <table:table-cell office:value-type="float" office:value="1650" table:style-name="ce13">
            <text:p>165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DVALDO XAVIER DE ARAUJO</text:p>
          </table:table-cell>
          <table:table-cell office:value-type="string" table:style-name="ce12">
            <text:p>ANALISTA JUDICIÁRIO - NÍVEL SUPERIOR A1</text:p>
          </table:table-cell>
          <table:table-cell office:value-type="string" table:style-name="ce12">
            <text:p>DIVISÃO DE APOIO À GOVERNANÇA E GESTÃO DE TECNOLOGIA DA INFORMAÇÃO E COMUNICAÇÃO</text:p>
          </table:table-cell>
          <table:table-cell office:value-type="float" office:value="15316.81" table:style-name="ce13">
            <text:p>15316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66.59" table:style-name="ce13">
            <text:p>5066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383.400000000001" table:style-name="ce13">
            <text:p>20383,40</text:p>
          </table:table-cell>
          <table:table-cell office:value-type="float" office:value="-951.62" table:style-name="ce13">
            <text:p>-951,62</text:p>
          </table:table-cell>
          <table:table-cell office:value-type="float" office:value="-2730.66" table:style-name="ce13">
            <text:p>-2730,66</text:p>
          </table:table-cell>
          <table:table-cell office:value-type="float" office:value="-1799.26" table:style-name="ce13">
            <text:p>-1799,26</text:p>
          </table:table-cell>
          <table:table-cell office:value-type="float" office:value="0" table:style-name="ce13">
            <text:p>0,00</text:p>
          </table:table-cell>
          <table:table-cell office:value-type="float" office:value="-5481.54" table:style-name="ce13">
            <text:p>-5481,54</text:p>
          </table:table-cell>
          <table:table-cell office:value-type="float" office:value="14901.86" table:style-name="ce13">
            <text:p>14901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LAINE CRISTINA LIRA LOPES BARBOSA</text:p>
          </table:table-cell>
          <table:table-cell office:value-type="string" table:style-name="ce12">
            <text:p>SECRETÁRIO DE AUDIÊNCIA I - FC-04</text:p>
          </table:table-cell>
          <table:table-cell office:value-type="string" table:style-name="ce12">
            <text:p>SECRETARIA (PCV)</text:p>
          </table:table-cell>
          <table:table-cell office:value-type="float" office:value="2435.94" table:style-name="ce13">
            <text:p>2435,94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977.74" table:style-name="ce13">
            <text:p>3977,74</text:p>
          </table:table-cell>
          <table:table-cell office:value-type="float" office:value="328.03" table:style-name="ce13">
            <text:p>328,03</text:p>
          </table:table-cell>
          <table:table-cell office:value-type="float" office:value="0" table:style-name="ce13">
            <text:p>0,00</text:p>
          </table:table-cell>
          <table:table-cell office:value-type="float" office:value="9403.77" table:style-name="ce13">
            <text:p>9403,77</text:p>
          </table:table-cell>
          <table:table-cell office:value-type="float" office:value="-341.03" table:style-name="ce13">
            <text:p>-341,03</text:p>
          </table:table-cell>
          <table:table-cell office:value-type="float" office:value="-369.89" table:style-name="ce13">
            <text:p>-369,89</text:p>
          </table:table-cell>
          <table:table-cell office:value-type="float" office:value="-2518.52" table:style-name="ce13">
            <text:p>-2518,52</text:p>
          </table:table-cell>
          <table:table-cell office:value-type="float" office:value="0" table:style-name="ce13">
            <text:p>0,00</text:p>
          </table:table-cell>
          <table:table-cell office:value-type="float" office:value="-3229.44" table:style-name="ce13">
            <text:p>-3229,44</text:p>
          </table:table-cell>
          <table:table-cell office:value-type="float" office:value="6174.33" table:style-name="ce13">
            <text:p>6174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LANE RIBEIRO MELL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3">
            <text:p>13875,50</text:p>
          </table:table-cell>
          <table:table-cell office:value-type="float" office:value="1860.68" table:style-name="ce13">
            <text:p>1860,68</text:p>
          </table:table-cell>
          <table:table-cell office:value-type="float" office:value="0" table:style-name="ce13">
            <text:p>0,0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747.34" table:style-name="ce13">
            <text:p>17747,34</text:p>
          </table:table-cell>
          <table:table-cell office:value-type="float" office:value="-1134.24" table:style-name="ce13">
            <text:p>-1134,24</text:p>
          </table:table-cell>
          <table:table-cell office:value-type="float" office:value="-2595.94" table:style-name="ce13">
            <text:p>-2595,94</text:p>
          </table:table-cell>
          <table:table-cell office:value-type="float" office:value="-2877.15" table:style-name="ce13">
            <text:p>-2877,15</text:p>
          </table:table-cell>
          <table:table-cell office:value-type="float" office:value="0" table:style-name="ce13">
            <text:p>0,00</text:p>
          </table:table-cell>
          <table:table-cell office:value-type="float" office:value="-6607.33" table:style-name="ce13">
            <text:p>-6607,33</text:p>
          </table:table-cell>
          <table:table-cell office:value-type="float" office:value="11140.01" table:style-name="ce13">
            <text:p>11140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LEN RIBEIRO SILVA LESSA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SETOR DE AUDITORIA DAS DESPESAS DE CUSTEIO DO PATRIMÔNIO <text:s/>(SAUD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2856.85" table:style-name="ce13">
            <text:p>2856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688.349999999999" table:style-name="ce13">
            <text:p>18688,35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909.92" table:style-name="ce13">
            <text:p>-2909,92</text:p>
          </table:table-cell>
          <table:table-cell office:value-type="float" office:value="-2066.75" table:style-name="ce13">
            <text:p>-2066,75</text:p>
          </table:table-cell>
          <table:table-cell office:value-type="float" office:value="0" table:style-name="ce13">
            <text:p>0,00</text:p>
          </table:table-cell>
          <table:table-cell office:value-type="float" office:value="-6778.88" table:style-name="ce13">
            <text:p>-6778,88</text:p>
          </table:table-cell>
          <table:table-cell office:value-type="float" office:value="11909.47" table:style-name="ce13">
            <text:p>11909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LENILDA ROSA E SILVA SANTO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18584.28" table:style-name="ce13">
            <text:p>18584,28</text:p>
          </table:table-cell>
          <table:table-cell office:value-type="float" office:value="19068.810000000001" table:style-name="ce13">
            <text:p>19068,81</text:p>
          </table:table-cell>
          <table:table-cell office:value-type="float" office:value="0" table:style-name="ce13">
            <text:p>0,00</text:p>
          </table:table-cell>
          <table:table-cell office:value-type="float" office:value="1017.68" table:style-name="ce13">
            <text:p>1017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670.769999999997" table:style-name="ce13">
            <text:p>38670,77</text:p>
          </table:table-cell>
          <table:table-cell office:value-type="float" office:value="-4993.37" table:style-name="ce13">
            <text:p>-4993,37</text:p>
          </table:table-cell>
          <table:table-cell office:value-type="float" office:value="-7561.83" table:style-name="ce13">
            <text:p>-7561,83</text:p>
          </table:table-cell>
          <table:table-cell office:value-type="float" office:value="-3384.96" table:style-name="ce13">
            <text:p>-3384,96</text:p>
          </table:table-cell>
          <table:table-cell office:value-type="float" office:value="0" table:style-name="ce13">
            <text:p>0,00</text:p>
          </table:table-cell>
          <table:table-cell office:value-type="float" office:value="-15940.16" table:style-name="ce13">
            <text:p>-15940,16</text:p>
          </table:table-cell>
          <table:table-cell office:value-type="float" office:value="22730.61" table:style-name="ce13">
            <text:p>22730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LENILZA VENÂNCIO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7948.72" table:style-name="ce13">
            <text:p>7948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948.72" table:style-name="ce13">
            <text:p>7948,72</text:p>
          </table:table-cell>
          <table:table-cell office:value-type="float" office:value="-580.42999999999995" table:style-name="ce13">
            <text:p>-580,43</text:p>
          </table:table-cell>
          <table:table-cell office:value-type="float" office:value="-1130.28" table:style-name="ce13">
            <text:p>-1130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710.71" table:style-name="ce13">
            <text:p>-1710,71</text:p>
          </table:table-cell>
          <table:table-cell office:value-type="float" office:value="6238.01" table:style-name="ce13">
            <text:p>6238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LIANA DE CARVALHO SOUZA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AUDITORIA DAS DESPESAS DE CUSTEIO DO PATRIMÔNIO <text:s/>(SAUD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2500.83" table:style-name="ce13">
            <text:p>2500,83</text:p>
          </table:table-cell>
          <table:table-cell office:value-type="float" office:value="2313.27" table:style-name="ce13">
            <text:p>2313,27</text:p>
          </table:table-cell>
          <table:table-cell office:value-type="float" office:value="3320" table:style-name="ce13">
            <text:p>33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207.82" table:style-name="ce13">
            <text:p>22207,82</text:p>
          </table:table-cell>
          <table:table-cell office:value-type="float" office:value="-951.62" table:style-name="ce13">
            <text:p>-951,62</text:p>
          </table:table-cell>
          <table:table-cell office:value-type="float" office:value="-3734.82" table:style-name="ce13">
            <text:p>-3734,82</text:p>
          </table:table-cell>
          <table:table-cell office:value-type="float" office:value="-6106.99" table:style-name="ce13">
            <text:p>-6106,99</text:p>
          </table:table-cell>
          <table:table-cell office:value-type="float" office:value="0" table:style-name="ce13">
            <text:p>0,00</text:p>
          </table:table-cell>
          <table:table-cell office:value-type="float" office:value="-10793.43" table:style-name="ce13">
            <text:p>-10793,43</text:p>
          </table:table-cell>
          <table:table-cell office:value-type="float" office:value="11414.39" table:style-name="ce13">
            <text:p>11414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LIANA LÔBO ARCANJO</text:p>
          </table:table-cell>
          <table:table-cell office:value-type="string" table:style-name="ce12">
            <text:p>ASSISTENTE DE DIRETOR DE SECRETARIA - FC-05</text:p>
          </table:table-cell>
          <table:table-cell office:value-type="string" table:style-name="ce12">
            <text:p>SECRETARIA (10ª VT)</text:p>
          </table:table-cell>
          <table:table-cell office:value-type="float" office:value="22418.43" table:style-name="ce13">
            <text:p>22418,43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1905.95" table:style-name="ce13">
            <text:p>1905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986.44" table:style-name="ce13">
            <text:p>26986,44</text:p>
          </table:table-cell>
          <table:table-cell office:value-type="float" office:value="-951.62" table:style-name="ce13">
            <text:p>-951,62</text:p>
          </table:table-cell>
          <table:table-cell office:value-type="float" office:value="-5739.44" table:style-name="ce13">
            <text:p>-5739,44</text:p>
          </table:table-cell>
          <table:table-cell office:value-type="float" office:value="-633.34" table:style-name="ce13">
            <text:p>-633,34</text:p>
          </table:table-cell>
          <table:table-cell office:value-type="float" office:value="0" table:style-name="ce13">
            <text:p>0,00</text:p>
          </table:table-cell>
          <table:table-cell office:value-type="float" office:value="-7324.4" table:style-name="ce13">
            <text:p>-7324,40</text:p>
          </table:table-cell>
          <table:table-cell office:value-type="float" office:value="19662.04" table:style-name="ce13">
            <text:p>19662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LIANE BRITO DA ROCHA PEREIR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OORDENADORIA DE GESTÃO DOCUMENTAL E MEMÓRIA</text:p>
          </table:table-cell>
          <table:table-cell office:value-type="float" office:value="14017.09" table:style-name="ce13">
            <text:p>14017,09</text:p>
          </table:table-cell>
          <table:table-cell office:value-type="float" office:value="3958.76" table:style-name="ce13">
            <text:p>3958,76</text:p>
          </table:table-cell>
          <table:table-cell office:value-type="float" office:value="0" table:style-name="ce13">
            <text:p>0,00</text:p>
          </table:table-cell>
          <table:table-cell office:value-type="float" office:value="3459.46" table:style-name="ce13">
            <text:p>3459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35.31" table:style-name="ce13">
            <text:p>21435,31</text:p>
          </table:table-cell>
          <table:table-cell office:value-type="float" office:value="-2107.64" table:style-name="ce13">
            <text:p>-2107,64</text:p>
          </table:table-cell>
          <table:table-cell office:value-type="float" office:value="-3467.76" table:style-name="ce13">
            <text:p>-3467,76</text:p>
          </table:table-cell>
          <table:table-cell office:value-type="float" office:value="-4586.16" table:style-name="ce13">
            <text:p>-4586,16</text:p>
          </table:table-cell>
          <table:table-cell office:value-type="float" office:value="0" table:style-name="ce13">
            <text:p>0,00</text:p>
          </table:table-cell>
          <table:table-cell office:value-type="float" office:value="-10161.56" table:style-name="ce13">
            <text:p>-10161,56</text:p>
          </table:table-cell>
          <table:table-cell office:value-type="float" office:value="11273.75" table:style-name="ce13">
            <text:p>11273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LIANE MACENA LEMOS DE MEL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3">
            <text:p>13592,33</text:p>
          </table:table-cell>
          <table:table-cell office:value-type="float" office:value="2401.7600000000002" table:style-name="ce13">
            <text:p>2401,76</text:p>
          </table:table-cell>
          <table:table-cell office:value-type="float" office:value="0" table:style-name="ce13">
            <text:p>0,0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999.669999999998" table:style-name="ce13">
            <text:p>16999,67</text:p>
          </table:table-cell>
          <table:table-cell office:value-type="float" office:value="-1176.79" table:style-name="ce13">
            <text:p>-1176,79</text:p>
          </table:table-cell>
          <table:table-cell office:value-type="float" office:value="0" table:style-name="ce13">
            <text:p>0,00</text:p>
          </table:table-cell>
          <table:table-cell office:value-type="float" office:value="-2084.84" table:style-name="ce13">
            <text:p>-2084,84</text:p>
          </table:table-cell>
          <table:table-cell office:value-type="float" office:value="0" table:style-name="ce13">
            <text:p>0,00</text:p>
          </table:table-cell>
          <table:table-cell office:value-type="float" office:value="-3261.63" table:style-name="ce13">
            <text:p>-3261,63</text:p>
          </table:table-cell>
          <table:table-cell office:value-type="float" office:value="13738.04" table:style-name="ce13">
            <text:p>13738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LIENE SILVA DE LIMA PEREIRA</text:p>
          </table:table-cell>
          <table:table-cell office:value-type="string" table:style-name="ce12">
            <text:p>ASSESSOR - CJ-02</text:p>
          </table:table-cell>
          <table:table-cell office:value-type="string" table:style-name="ce12">
            <text:p>ASSESSORIA TÉCNICA DE GESTÃO DE PRECATÓRIOS</text:p>
          </table:table-cell>
          <table:table-cell office:value-type="float" office:value="14017.09" table:style-name="ce13">
            <text:p>14017,09</text:p>
          </table:table-cell>
          <table:table-cell office:value-type="float" office:value="1571.79" table:style-name="ce13">
            <text:p>1571,79</text:p>
          </table:table-cell>
          <table:table-cell office:value-type="float" office:value="8822.98" table:style-name="ce13">
            <text:p>8822,98</text:p>
          </table:table-cell>
          <table:table-cell office:value-type="float" office:value="4940.33" table:style-name="ce13">
            <text:p>4940,33</text:p>
          </table:table-cell>
          <table:table-cell office:value-type="float" office:value="-3462.91" table:style-name="ce13">
            <text:p>-3462,91</text:p>
          </table:table-cell>
          <table:table-cell office:value-type="float" office:value="0" table:style-name="ce13">
            <text:p>0,00</text:p>
          </table:table-cell>
          <table:table-cell office:value-type="float" office:value="25889.279999999999" table:style-name="ce13">
            <text:p>25889,28</text:p>
          </table:table-cell>
          <table:table-cell office:value-type="float" office:value="-2061.5500000000002" table:style-name="ce13">
            <text:p>-2061,55</text:p>
          </table:table-cell>
          <table:table-cell office:value-type="float" office:value="-4141.62" table:style-name="ce13">
            <text:p>-4141,62</text:p>
          </table:table-cell>
          <table:table-cell office:value-type="float" office:value="-2786.71" table:style-name="ce13">
            <text:p>-2786,71</text:p>
          </table:table-cell>
          <table:table-cell office:value-type="float" office:value="0" table:style-name="ce13">
            <text:p>0,00</text:p>
          </table:table-cell>
          <table:table-cell office:value-type="float" office:value="-8989.8799999999992" table:style-name="ce13">
            <text:p>-8989,88</text:p>
          </table:table-cell>
          <table:table-cell office:value-type="float" office:value="16899.400000000001" table:style-name="ce13">
            <text:p>16899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LISABETE MARGARIDA DA SILV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3">
            <text:p>22301,14</text:p>
          </table:table-cell>
          <table:table-cell office:value-type="float" office:value="19068.810000000001" table:style-name="ce13">
            <text:p>19068,81</text:p>
          </table:table-cell>
          <table:table-cell office:value-type="float" office:value="0" table:style-name="ce13">
            <text:p>0,0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375.53" table:style-name="ce13">
            <text:p>42375,53</text:p>
          </table:table-cell>
          <table:table-cell office:value-type="float" office:value="-5699.58" table:style-name="ce13">
            <text:p>-5699,58</text:p>
          </table:table-cell>
          <table:table-cell office:value-type="float" office:value="0" table:style-name="ce13">
            <text:p>0,00</text:p>
          </table:table-cell>
          <table:table-cell office:value-type="float" office:value="-3621.14" table:style-name="ce13">
            <text:p>-3621,14</text:p>
          </table:table-cell>
          <table:table-cell office:value-type="float" office:value="0" table:style-name="ce13">
            <text:p>0,00</text:p>
          </table:table-cell>
          <table:table-cell office:value-type="float" office:value="-9320.7199999999993" table:style-name="ce13">
            <text:p>-9320,72</text:p>
          </table:table-cell>
          <table:table-cell office:value-type="float" office:value="33054.81" table:style-name="ce13">
            <text:p>33054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LISETE TAVARES DA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2824.87" table:style-name="ce13">
            <text:p>12824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84.35" table:style-name="ce13">
            <text:p>784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609.22" table:style-name="ce13">
            <text:p>13609,22</text:p>
          </table:table-cell>
          <table:table-cell office:value-type="float" office:value="-676.77" table:style-name="ce13">
            <text:p>-676,77</text:p>
          </table:table-cell>
          <table:table-cell office:value-type="float" office:value="-1921.13" table:style-name="ce13">
            <text:p>-1921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597.9" table:style-name="ce13">
            <text:p>-2597,90</text:p>
          </table:table-cell>
          <table:table-cell office:value-type="float" office:value="11011.32" table:style-name="ce13">
            <text:p>11011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LISEU TORRES DO NASCIMENT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3">
            <text:p>22998,05</text:p>
          </table:table-cell>
          <table:table-cell office:value-type="float" office:value="3893.81" table:style-name="ce13">
            <text:p>3893,81</text:p>
          </table:table-cell>
          <table:table-cell office:value-type="float" office:value="0" table:style-name="ce13">
            <text:p>0,00</text:p>
          </table:table-cell>
          <table:table-cell office:value-type="float" office:value="2776.15" table:style-name="ce13">
            <text:p>2776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668.01" table:style-name="ce13">
            <text:p>29668,01</text:p>
          </table:table-cell>
          <table:table-cell office:value-type="float" office:value="-2974.93" table:style-name="ce13">
            <text:p>-2974,93</text:p>
          </table:table-cell>
          <table:table-cell office:value-type="float" office:value="-5576.88" table:style-name="ce13">
            <text:p>-5576,88</text:p>
          </table:table-cell>
          <table:table-cell office:value-type="float" office:value="-5733.07" table:style-name="ce13">
            <text:p>-5733,07</text:p>
          </table:table-cell>
          <table:table-cell office:value-type="float" office:value="0" table:style-name="ce13">
            <text:p>0,00</text:p>
          </table:table-cell>
          <table:table-cell office:value-type="float" office:value="-14284.88" table:style-name="ce13">
            <text:p>-14284,88</text:p>
          </table:table-cell>
          <table:table-cell office:value-type="float" office:value="15383.13" table:style-name="ce13">
            <text:p>15383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LIVALDO PEREIRA DA SILV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(5ª VT)</text:p>
          </table:table-cell>
          <table:table-cell office:value-type="float" office:value="14045.4" table:style-name="ce13">
            <text:p>14045,40</text:p>
          </table:table-cell>
          <table:table-cell office:value-type="float" office:value="1665.96" table:style-name="ce13">
            <text:p>1665,96</text:p>
          </table:table-cell>
          <table:table-cell office:value-type="float" office:value="0" table:style-name="ce13">
            <text:p>0,00</text:p>
          </table:table-cell>
          <table:table-cell office:value-type="float" office:value="3602.94" table:style-name="ce13">
            <text:p>3602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314.3" table:style-name="ce13">
            <text:p>19314,30</text:p>
          </table:table-cell>
          <table:table-cell office:value-type="float" office:value="-2053.73" table:style-name="ce13">
            <text:p>-2053,73</text:p>
          </table:table-cell>
          <table:table-cell office:value-type="float" office:value="-2807.71" table:style-name="ce13">
            <text:p>-2807,71</text:p>
          </table:table-cell>
          <table:table-cell office:value-type="float" office:value="-5768.98" table:style-name="ce13">
            <text:p>-5768,98</text:p>
          </table:table-cell>
          <table:table-cell office:value-type="float" office:value="0" table:style-name="ce13">
            <text:p>0,00</text:p>
          </table:table-cell>
          <table:table-cell office:value-type="float" office:value="-10630.42" table:style-name="ce13">
            <text:p>-10630,42</text:p>
          </table:table-cell>
          <table:table-cell office:value-type="float" office:value="8683.8799999999992" table:style-name="ce13">
            <text:p>8683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LLIACKIN MESSIAS DO NASCIMENTO FIGUEIREDO</text:p>
          </table:table-cell>
          <table:table-cell office:value-type="string" table:style-name="ce12">
            <text:p>ANALISTA JUDICIÁRIO - NÍVEL SUPERIOR A1</text:p>
          </table:table-cell>
          <table:table-cell office:value-type="string" table:style-name="ce12">
            <text:p>DIVISÃO DE SOLUÇÕES ÁGEIS E INICIATIVAS NACIONAIS</text:p>
          </table:table-cell>
          <table:table-cell office:value-type="float" office:value="15811.9" table:style-name="ce13">
            <text:p>15811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01.75" table:style-name="ce13">
            <text:p>1901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713.650000000001" table:style-name="ce13">
            <text:p>17713,65</text:p>
          </table:table-cell>
          <table:table-cell office:value-type="float" office:value="-951.62" table:style-name="ce13">
            <text:p>-951,62</text:p>
          </table:table-cell>
          <table:table-cell office:value-type="float" office:value="-3190.58" table:style-name="ce13">
            <text:p>-3190,58</text:p>
          </table:table-cell>
          <table:table-cell office:value-type="float" office:value="-537.65" table:style-name="ce13">
            <text:p>-537,65</text:p>
          </table:table-cell>
          <table:table-cell office:value-type="float" office:value="0" table:style-name="ce13">
            <text:p>0,00</text:p>
          </table:table-cell>
          <table:table-cell office:value-type="float" office:value="-4679.8500000000004" table:style-name="ce13">
            <text:p>-4679,85</text:p>
          </table:table-cell>
          <table:table-cell office:value-type="float" office:value="13033.8" table:style-name="ce13">
            <text:p>13033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LVYNA MELO RÊGO MONTEIRO</text:p>
          </table:table-cell>
          <table:table-cell office:value-type="string" table:style-name="ce12">
            <text:p>REMOVIDO</text:p>
          </table:table-cell>
          <table:table-cell office:value-type="string" table:style-name="ce12">
            <text:p>SETOR DE INFORMAÇÕES FUNCIONAIS (SEGESP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25.32" table:style-name="ce13">
            <text:p>1525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25.32" table:style-name="ce13">
            <text:p>1525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890.85" table:style-name="ce13">
            <text:p>-890,85</text:p>
          </table:table-cell>
          <table:table-cell office:value-type="float" office:value="0" table:style-name="ce13">
            <text:p>0,00</text:p>
          </table:table-cell>
          <table:table-cell office:value-type="float" office:value="-890.85" table:style-name="ce13">
            <text:p>-890,85</text:p>
          </table:table-cell>
          <table:table-cell office:value-type="float" office:value="634.47" table:style-name="ce13">
            <text:p>634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LY ALMEIDA DE OLIVEIRA SANTOS</text:p>
          </table:table-cell>
          <table:table-cell office:value-type="string" table:style-name="ce12">
            <text:p>ASSISTENTE DE DIRETOR DE SECRETARIA - FC-05</text:p>
          </table:table-cell>
          <table:table-cell office:value-type="string" table:style-name="ce12">
            <text:p>SECRETARIA (1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2628.15" table:style-name="ce13">
            <text:p>2628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477.2" table:style-name="ce13">
            <text:p>19477,20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137.61" table:style-name="ce13">
            <text:p>-3137,61</text:p>
          </table:table-cell>
          <table:table-cell office:value-type="float" office:value="-1663.74" table:style-name="ce13">
            <text:p>-1663,74</text:p>
          </table:table-cell>
          <table:table-cell office:value-type="float" office:value="0" table:style-name="ce13">
            <text:p>0,00</text:p>
          </table:table-cell>
          <table:table-cell office:value-type="float" office:value="-6603.56" table:style-name="ce13">
            <text:p>-6603,56</text:p>
          </table:table-cell>
          <table:table-cell office:value-type="float" office:value="12873.64" table:style-name="ce13">
            <text:p>12873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LZA LOURENÇO DA SILVA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1UNP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2542.86" table:style-name="ce13">
            <text:p>2542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56" table:style-name="ce13">
            <text:p>3956,00</text:p>
          </table:table-cell>
          <table:table-cell office:value-type="float" office:value="-105.98" table:style-name="ce13">
            <text:p>-105,98</text:p>
          </table:table-cell>
          <table:table-cell office:value-type="float" office:value="0" table:style-name="ce13">
            <text:p>0,00</text:p>
          </table:table-cell>
          <table:table-cell office:value-type="float" office:value="-2032.05" table:style-name="ce13">
            <text:p>-2032,05</text:p>
          </table:table-cell>
          <table:table-cell office:value-type="float" office:value="0" table:style-name="ce13">
            <text:p>0,00</text:p>
          </table:table-cell>
          <table:table-cell office:value-type="float" office:value="-2138.0300000000002" table:style-name="ce13">
            <text:p>-2138,03</text:p>
          </table:table-cell>
          <table:table-cell office:value-type="float" office:value="1817.97" table:style-name="ce13">
            <text:p>1817,97</text:p>
          </table:table-cell>
          <table:table-cell office:value-type="float" office:value="3812.13" table:style-name="ce13">
            <text:p>3812,13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MANOEL FERDINANDO DA ROCHA JÚNIOR</text:p>
          </table:table-cell>
          <table:table-cell office:value-type="string" table:style-name="ce12">
            <text:p>DIRETOR DE SECRETARIA - CJ-03</text:p>
          </table:table-cell>
          <table:table-cell office:value-type="string" table:style-name="ce12">
            <text:p>SECRETARIA (2ª VT-ARA)</text:p>
          </table:table-cell>
          <table:table-cell office:value-type="float" office:value="14328.58" table:style-name="ce13">
            <text:p>14328,58</text:p>
          </table:table-cell>
          <table:table-cell office:value-type="float" office:value="0" table:style-name="ce13">
            <text:p>0,0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2072.9299999999998" table:style-name="ce13">
            <text:p>2072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431.45" table:style-name="ce13">
            <text:p>26431,45</text:p>
          </table:table-cell>
          <table:table-cell office:value-type="float" office:value="-1825.57" table:style-name="ce13">
            <text:p>-1825,57</text:p>
          </table:table-cell>
          <table:table-cell office:value-type="float" office:value="-5300.56" table:style-name="ce13">
            <text:p>-5300,56</text:p>
          </table:table-cell>
          <table:table-cell office:value-type="float" office:value="-949.37" table:style-name="ce13">
            <text:p>-949,37</text:p>
          </table:table-cell>
          <table:table-cell office:value-type="float" office:value="0" table:style-name="ce13">
            <text:p>0,00</text:p>
          </table:table-cell>
          <table:table-cell office:value-type="float" office:value="-8075.5" table:style-name="ce13">
            <text:p>-8075,50</text:p>
          </table:table-cell>
          <table:table-cell office:value-type="float" office:value="18355.95" table:style-name="ce13">
            <text:p>18355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MANOEL SOARES COSTA</text:p>
          </table:table-cell>
          <table:table-cell office:value-type="string" table:style-name="ce12">
            <text:p>SECRETÁRIO DE AUDIÊNCIA II - FC-04</text:p>
          </table:table-cell>
          <table:table-cell office:value-type="string" table:style-name="ce12">
            <text:p>SECRETARIA (6ª VT)</text:p>
          </table:table-cell>
          <table:table-cell office:value-type="float" office:value="13988.77" table:style-name="ce13">
            <text:p>13988,77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3698.05" table:style-name="ce13">
            <text:p>3698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0.09" table:style-name="ce13">
            <text:p>20000,09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2940.95" table:style-name="ce13">
            <text:p>-2940,95</text:p>
          </table:table-cell>
          <table:table-cell office:value-type="float" office:value="-6564.77" table:style-name="ce13">
            <text:p>-6564,77</text:p>
          </table:table-cell>
          <table:table-cell office:value-type="float" office:value="0" table:style-name="ce13">
            <text:p>0,00</text:p>
          </table:table-cell>
          <table:table-cell office:value-type="float" office:value="-11286.45" table:style-name="ce13">
            <text:p>-11286,45</text:p>
          </table:table-cell>
          <table:table-cell office:value-type="float" office:value="8713.64" table:style-name="ce13">
            <text:p>8713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MANUELLA LEMOS ALMEIDA COTTARD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DESENVOLVIMENTO DE PESSOAS (SEGESP)</text:p>
          </table:table-cell>
          <table:table-cell office:value-type="float" office:value="23120.95" table:style-name="ce13">
            <text:p>23120,95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5710.66" table:style-name="ce13">
            <text:p>5710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144.880000000001" table:style-name="ce13">
            <text:p>31144,88</text:p>
          </table:table-cell>
          <table:table-cell office:value-type="float" office:value="-951.62" table:style-name="ce13">
            <text:p>-951,62</text:p>
          </table:table-cell>
          <table:table-cell office:value-type="float" office:value="-5628.17" table:style-name="ce13">
            <text:p>-5628,17</text:p>
          </table:table-cell>
          <table:table-cell office:value-type="float" office:value="-3108.6" table:style-name="ce13">
            <text:p>-3108,60</text:p>
          </table:table-cell>
          <table:table-cell office:value-type="float" office:value="0" table:style-name="ce13">
            <text:p>0,00</text:p>
          </table:table-cell>
          <table:table-cell office:value-type="float" office:value="-9688.39" table:style-name="ce13">
            <text:p>-9688,39</text:p>
          </table:table-cell>
          <table:table-cell office:value-type="float" office:value="21456.49" table:style-name="ce13">
            <text:p>21456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NAURA LÍVIA VERGETH GRANGEIRO</text:p>
          </table:table-cell>
          <table:table-cell office:value-type="string" table:style-name="ce12">
            <text:p>COORDENADOR - CJ-02</text:p>
          </table:table-cell>
          <table:table-cell office:value-type="string" table:style-name="ce12">
            <text:p>COORDENADORIA DE EXECUÇÃO DE PROJETOS INSTITUCIONAIS JUDICIÁRIOS</text:p>
          </table:table-cell>
          <table:table-cell office:value-type="float" office:value="14017.09" table:style-name="ce13">
            <text:p>14017,09</text:p>
          </table:table-cell>
          <table:table-cell office:value-type="float" office:value="4438.43" table:style-name="ce13">
            <text:p>4438,43</text:p>
          </table:table-cell>
          <table:table-cell office:value-type="float" office:value="9017.65" table:style-name="ce13">
            <text:p>9017,65</text:p>
          </table:table-cell>
          <table:table-cell office:value-type="float" office:value="2237.4899999999998" table:style-name="ce13">
            <text:p>2237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710.66" table:style-name="ce13">
            <text:p>29710,66</text:p>
          </table:table-cell>
          <table:table-cell office:value-type="float" office:value="-2175.58" table:style-name="ce13">
            <text:p>-2175,58</text:p>
          </table:table-cell>
          <table:table-cell office:value-type="float" office:value="-6060.84" table:style-name="ce13">
            <text:p>-6060,84</text:p>
          </table:table-cell>
          <table:table-cell office:value-type="float" office:value="-6218.71" table:style-name="ce13">
            <text:p>-6218,71</text:p>
          </table:table-cell>
          <table:table-cell office:value-type="float" office:value="0" table:style-name="ce13">
            <text:p>0,00</text:p>
          </table:table-cell>
          <table:table-cell office:value-type="float" office:value="-14455.13" table:style-name="ce13">
            <text:p>-14455,13</text:p>
          </table:table-cell>
          <table:table-cell office:value-type="float" office:value="15255.53" table:style-name="ce13">
            <text:p>15255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RCÍLIA DOMITILA SOUSA GASQUEZ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3">
            <text:p>22998,05</text:p>
          </table:table-cell>
          <table:table-cell office:value-type="float" office:value="3443.2" table:style-name="ce13">
            <text:p>3443,20</text:p>
          </table:table-cell>
          <table:table-cell office:value-type="float" office:value="0" table:style-name="ce13">
            <text:p>0,0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434.73" table:style-name="ce13">
            <text:p>27434,73</text:p>
          </table:table-cell>
          <table:table-cell office:value-type="float" office:value="-2900.58" table:style-name="ce13">
            <text:p>-2900,58</text:p>
          </table:table-cell>
          <table:table-cell office:value-type="float" office:value="-5577.68" table:style-name="ce13">
            <text:p>-5577,68</text:p>
          </table:table-cell>
          <table:table-cell office:value-type="float" office:value="-1456.57" table:style-name="ce13">
            <text:p>-1456,57</text:p>
          </table:table-cell>
          <table:table-cell office:value-type="float" office:value="0" table:style-name="ce13">
            <text:p>0,00</text:p>
          </table:table-cell>
          <table:table-cell office:value-type="float" office:value="-9934.83" table:style-name="ce13">
            <text:p>-9934,83</text:p>
          </table:table-cell>
          <table:table-cell office:value-type="float" office:value="17499.900000000001" table:style-name="ce13">
            <text:p>17499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REMITA BATISTA SILV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7948.72" table:style-name="ce13">
            <text:p>7948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942.2000000000007" table:style-name="ce13">
            <text:p>8942,20</text:p>
          </table:table-cell>
          <table:table-cell office:value-type="float" office:value="-580.42999999999995" table:style-name="ce13">
            <text:p>-580,43</text:p>
          </table:table-cell>
          <table:table-cell office:value-type="float" office:value="-606.69000000000005" table:style-name="ce13">
            <text:p>-606,69</text:p>
          </table:table-cell>
          <table:table-cell office:value-type="float" office:value="-1976.47" table:style-name="ce13">
            <text:p>-1976,47</text:p>
          </table:table-cell>
          <table:table-cell office:value-type="float" office:value="0" table:style-name="ce13">
            <text:p>0,00</text:p>
          </table:table-cell>
          <table:table-cell office:value-type="float" office:value="-3163.59" table:style-name="ce13">
            <text:p>-3163,59</text:p>
          </table:table-cell>
          <table:table-cell office:value-type="float" office:value="5778.61" table:style-name="ce13">
            <text:p>5778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RIC ALLYSON ALVES MARTINS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DIVISÃO DE ATENDIMENTO DE SERVIÇOS DE TECNOLOGIA DA INFORMAÇÃO E COMUNICAÇÃO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4221.6899999999996" table:style-name="ce13">
            <text:p>4221,69</text:p>
          </table:table-cell>
          <table:table-cell office:value-type="float" office:value="174.19" table:style-name="ce13">
            <text:p>174,19</text:p>
          </table:table-cell>
          <table:table-cell office:value-type="float" office:value="0" table:style-name="ce13">
            <text:p>0,00</text:p>
          </table:table-cell>
          <table:table-cell office:value-type="float" office:value="19996.009999999998" table:style-name="ce13">
            <text:p>19996,01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737.78" table:style-name="ce13">
            <text:p>-2737,78</text:p>
          </table:table-cell>
          <table:table-cell office:value-type="float" office:value="-5511.41" table:style-name="ce13">
            <text:p>-5511,41</text:p>
          </table:table-cell>
          <table:table-cell office:value-type="float" office:value="0" table:style-name="ce13">
            <text:p>0,00</text:p>
          </table:table-cell>
          <table:table-cell office:value-type="float" office:value="-10051.4" table:style-name="ce13">
            <text:p>-10051,40</text:p>
          </table:table-cell>
          <table:table-cell office:value-type="float" office:value="9944.61" table:style-name="ce13">
            <text:p>9944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RIKA BARRADAS LEÃO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TOR DE INFORMAÇÕES FUNCIONAIS (SEGESP)</text:p>
          </table:table-cell>
          <table:table-cell office:value-type="float" office:value="22998.05" table:style-name="ce13">
            <text:p>22998,05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2663.32" table:style-name="ce13">
            <text:p>2663,32</text:p>
          </table:table-cell>
          <table:table-cell office:value-type="float" office:value="8297.7999999999993" table:style-name="ce13">
            <text:p>8297,80</text:p>
          </table:table-cell>
          <table:table-cell office:value-type="float" office:value="0" table:style-name="ce13">
            <text:p>0,00</text:p>
          </table:table-cell>
          <table:table-cell office:value-type="float" office:value="35372.31" table:style-name="ce13">
            <text:p>35372,31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6040.26" table:style-name="ce13">
            <text:p>-6040,26</text:p>
          </table:table-cell>
          <table:table-cell office:value-type="float" office:value="-1595.43" table:style-name="ce13">
            <text:p>-1595,43</text:p>
          </table:table-cell>
          <table:table-cell office:value-type="float" office:value="0" table:style-name="ce13">
            <text:p>0,00</text:p>
          </table:table-cell>
          <table:table-cell office:value-type="float" office:value="-10919.76" table:style-name="ce13">
            <text:p>-10919,76</text:p>
          </table:table-cell>
          <table:table-cell office:value-type="float" office:value="24452.55" table:style-name="ce13">
            <text:p>24452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RIVAL GONÇALVES DE ALBUQUERQUE FILH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O DESEMBARGADOR ANTÔNIO ADRUALDO A. CATÃO</text:p>
          </table:table-cell>
          <table:table-cell office:value-type="float" office:value="14073.72" table:style-name="ce13">
            <text:p>14073,72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587.27" table:style-name="ce13">
            <text:p>3587,27</text:p>
          </table:table-cell>
          <table:table-cell office:value-type="float" office:value="5578.59" table:style-name="ce13">
            <text:p>5578,59</text:p>
          </table:table-cell>
          <table:table-cell office:value-type="float" office:value="0" table:style-name="ce13">
            <text:p>0,00</text:p>
          </table:table-cell>
          <table:table-cell office:value-type="float" office:value="25901.64" table:style-name="ce13">
            <text:p>25901,64</text:p>
          </table:table-cell>
          <table:table-cell office:value-type="float" office:value="-951.62" table:style-name="ce13">
            <text:p>-951,62</text:p>
          </table:table-cell>
          <table:table-cell office:value-type="float" office:value="-3875.3" table:style-name="ce13">
            <text:p>-3875,30</text:p>
          </table:table-cell>
          <table:table-cell office:value-type="float" office:value="-1494.07" table:style-name="ce13">
            <text:p>-1494,07</text:p>
          </table:table-cell>
          <table:table-cell office:value-type="float" office:value="0" table:style-name="ce13">
            <text:p>0,00</text:p>
          </table:table-cell>
          <table:table-cell office:value-type="float" office:value="-6320.99" table:style-name="ce13">
            <text:p>-6320,99</text:p>
          </table:table-cell>
          <table:table-cell office:value-type="float" office:value="19580.650000000001" table:style-name="ce13">
            <text:p>19580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RNESTO LUIZ LIMA DA SILVA</text:p>
          </table:table-cell>
          <table:table-cell office:value-type="string" table:style-name="ce12">
            <text:p>TÉCNICO JUDICIÁRIO - NÍVEL MÉDIO A2</text:p>
          </table:table-cell>
          <table:table-cell office:value-type="string" table:style-name="ce12">
            <text:p>SEÇÃO DE SAÚDE</text:p>
          </table:table-cell>
          <table:table-cell office:value-type="float" office:value="10120.58" table:style-name="ce13">
            <text:p>10120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8.79" table:style-name="ce13">
            <text:p>2318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439.37" table:style-name="ce13">
            <text:p>12439,37</text:p>
          </table:table-cell>
          <table:table-cell office:value-type="float" office:value="-951.62" table:style-name="ce13">
            <text:p>-951,62</text:p>
          </table:table-cell>
          <table:table-cell office:value-type="float" office:value="-1625.46" table:style-name="ce13">
            <text:p>-1625,46</text:p>
          </table:table-cell>
          <table:table-cell office:value-type="float" office:value="-1034.6199999999999" table:style-name="ce13">
            <text:p>-1034,62</text:p>
          </table:table-cell>
          <table:table-cell office:value-type="float" office:value="0" table:style-name="ce13">
            <text:p>0,00</text:p>
          </table:table-cell>
          <table:table-cell office:value-type="float" office:value="-3611.7" table:style-name="ce13">
            <text:p>-3611,70</text:p>
          </table:table-cell>
          <table:table-cell office:value-type="float" office:value="8827.67" table:style-name="ce13">
            <text:p>8827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RONALDO ALMEIDA SILVA</text:p>
          </table:table-cell>
          <table:table-cell office:value-type="string" table:style-name="ce12">
            <text:p>SECRETÁRIO DE AUDIÊNCIA II - FC-04</text:p>
          </table:table-cell>
          <table:table-cell office:value-type="string" table:style-name="ce12">
            <text:p>SECRETARIA (4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2133.85" table:style-name="ce13">
            <text:p>2133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47.12" table:style-name="ce13">
            <text:p>4447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56.63" table:style-name="ce13">
            <text:p>-56,63</text:p>
          </table:table-cell>
          <table:table-cell office:value-type="float" office:value="0" table:style-name="ce13">
            <text:p>0,00</text:p>
          </table:table-cell>
          <table:table-cell office:value-type="float" office:value="-56.63" table:style-name="ce13">
            <text:p>-56,63</text:p>
          </table:table-cell>
          <table:table-cell office:value-type="float" office:value="4390.49" table:style-name="ce13">
            <text:p>4390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VALDA VIEIRA DA SILV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2660.68" table:style-name="ce13">
            <text:p>12660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660.68" table:style-name="ce13">
            <text:p>12660,68</text:p>
          </table:table-cell>
          <table:table-cell office:value-type="float" office:value="-652.96" table:style-name="ce13">
            <text:p>-652,96</text:p>
          </table:table-cell>
          <table:table-cell office:value-type="float" office:value="-3302.13" table:style-name="ce13">
            <text:p>-3302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3955.09" table:style-name="ce13">
            <text:p>-3955,09</text:p>
          </table:table-cell>
          <table:table-cell office:value-type="float" office:value="8705.59" table:style-name="ce13">
            <text:p>8705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VALDA VIEIRA DA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3">
            <text:p>13592,33</text:p>
          </table:table-cell>
          <table:table-cell office:value-type="float" office:value="849.52" table:style-name="ce13">
            <text:p>849,52</text:p>
          </table:table-cell>
          <table:table-cell office:value-type="float" office:value="0" table:style-name="ce13">
            <text:p>0,0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428.810000000001" table:style-name="ce13">
            <text:p>16428,81</text:p>
          </table:table-cell>
          <table:table-cell office:value-type="float" office:value="-920.67" table:style-name="ce13">
            <text:p>-920,67</text:p>
          </table:table-cell>
          <table:table-cell office:value-type="float" office:value="-2246.59" table:style-name="ce13">
            <text:p>-2246,59</text:p>
          </table:table-cell>
          <table:table-cell office:value-type="float" office:value="-5486.89" table:style-name="ce13">
            <text:p>-5486,89</text:p>
          </table:table-cell>
          <table:table-cell office:value-type="float" office:value="0" table:style-name="ce13">
            <text:p>0,00</text:p>
          </table:table-cell>
          <table:table-cell office:value-type="float" office:value="-8654.15" table:style-name="ce13">
            <text:p>-8654,15</text:p>
          </table:table-cell>
          <table:table-cell office:value-type="float" office:value="7774.66" table:style-name="ce13">
            <text:p>7774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VALDO CARDOSO DA SILVA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GESTÃO DE TABELAS PROCESSUAIS, E-GESTÃO E DATAJUD</text:p>
          </table:table-cell>
          <table:table-cell office:value-type="float" office:value="22998.05" table:style-name="ce13">
            <text:p>22998,05</text:p>
          </table:table-cell>
          <table:table-cell office:value-type="float" office:value="1472.54" table:style-name="ce13">
            <text:p>1472,54</text:p>
          </table:table-cell>
          <table:table-cell office:value-type="float" office:value="2313.27" table:style-name="ce13">
            <text:p>2313,27</text:p>
          </table:table-cell>
          <table:table-cell office:value-type="float" office:value="3216.36" table:style-name="ce13">
            <text:p>3216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00.22" table:style-name="ce13">
            <text:p>30000,22</text:p>
          </table:table-cell>
          <table:table-cell office:value-type="float" office:value="-3527.04" table:style-name="ce13">
            <text:p>-3527,04</text:p>
          </table:table-cell>
          <table:table-cell office:value-type="float" office:value="-5395.35" table:style-name="ce13">
            <text:p>-5395,35</text:p>
          </table:table-cell>
          <table:table-cell office:value-type="float" office:value="-4853.79" table:style-name="ce13">
            <text:p>-4853,79</text:p>
          </table:table-cell>
          <table:table-cell office:value-type="float" office:value="0" table:style-name="ce13">
            <text:p>0,00</text:p>
          </table:table-cell>
          <table:table-cell office:value-type="float" office:value="-13776.18" table:style-name="ce13">
            <text:p>-13776,18</text:p>
          </table:table-cell>
          <table:table-cell office:value-type="float" office:value="16224.04" table:style-name="ce13">
            <text:p>16224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VELINE ARRUDA CAVALCANTE SOUZ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/>
          </table:table-cell>
          <table:table-cell office:value-type="float" office:value="23276.81" table:style-name="ce13">
            <text:p>23276,81</text:p>
          </table:table-cell>
          <table:table-cell office:value-type="float" office:value="3216.8" table:style-name="ce13">
            <text:p>3216,80</text:p>
          </table:table-cell>
          <table:table-cell office:value-type="float" office:value="0" table:style-name="ce13">
            <text:p>0,00</text:p>
          </table:table-cell>
          <table:table-cell office:value-type="float" office:value="2225.39" table:style-name="ce13">
            <text:p>2225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719" table:style-name="ce13">
            <text:p>28719,00</text:p>
          </table:table-cell>
          <table:table-cell office:value-type="float" office:value="-3814.84" table:style-name="ce13">
            <text:p>-3814,84</text:p>
          </table:table-cell>
          <table:table-cell office:value-type="float" office:value="-5340.66" table:style-name="ce13">
            <text:p>-5340,66</text:p>
          </table:table-cell>
          <table:table-cell office:value-type="float" office:value="-1997.04" table:style-name="ce13">
            <text:p>-1997,04</text:p>
          </table:table-cell>
          <table:table-cell office:value-type="float" office:value="0" table:style-name="ce13">
            <text:p>0,00</text:p>
          </table:table-cell>
          <table:table-cell office:value-type="float" office:value="-11152.54" table:style-name="ce13">
            <text:p>-11152,54</text:p>
          </table:table-cell>
          <table:table-cell office:value-type="float" office:value="17566.46" table:style-name="ce13">
            <text:p>17566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VELINE MARIA JUCÁ BARROS</text:p>
          </table:table-cell>
          <table:table-cell office:value-type="string" table:style-name="ce12">
            <text:p>SECRETÁRIO DE AUDIÊNCIA I - FC-04</text:p>
          </table:table-cell>
          <table:table-cell office:value-type="string" table:style-name="ce12">
            <text:p>SECRETARIA (3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41.68" table:style-name="ce13">
            <text:p>1641,68</text:p>
          </table:table-cell>
          <table:table-cell office:value-type="float" office:value="0" table:style-name="ce13">
            <text:p>0,00</text:p>
          </table:table-cell>
          <table:table-cell office:value-type="float" office:value="771.09" table:style-name="ce13">
            <text:p>771,09</text:p>
          </table:table-cell>
          <table:table-cell office:value-type="float" office:value="0" table:style-name="ce13">
            <text:p>0,00</text:p>
          </table:table-cell>
          <table:table-cell office:value-type="float" office:value="2412.77" table:style-name="ce13">
            <text:p>2412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12.77" table:style-name="ce13">
            <text:p>2412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VERALDO CORREIA QUINTEL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TOR DE SISTEMAS JURÍDICOS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40.72" table:style-name="ce13">
            <text:p>3340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17.53" table:style-name="ce13">
            <text:p>26617,53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4549.87" table:style-name="ce13">
            <text:p>-4549,87</text:p>
          </table:table-cell>
          <table:table-cell office:value-type="float" office:value="-1297.1500000000001" table:style-name="ce13">
            <text:p>-1297,15</text:p>
          </table:table-cell>
          <table:table-cell office:value-type="float" office:value="0" table:style-name="ce13">
            <text:p>0,00</text:p>
          </table:table-cell>
          <table:table-cell office:value-type="float" office:value="-9131.09" table:style-name="ce13">
            <text:p>-9131,09</text:p>
          </table:table-cell>
          <table:table-cell office:value-type="float" office:value="17486.439999999999" table:style-name="ce13">
            <text:p>17486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VERSON JOSÉ DA SILVA</text:p>
          </table:table-cell>
          <table:table-cell office:value-type="string" table:style-name="ce12">
            <text:p>ANALISTA JUDICIÁRIO - NÍVEL SUPERIOR A3</text:p>
          </table:table-cell>
          <table:table-cell office:value-type="string" table:style-name="ce12">
            <text:p>DIVISÃO DE ATENDIMENTO DE SERVIÇOS DE TECNOLOGIA DA INFORMAÇÃO E COMUNICAÇÃO</text:p>
          </table:table-cell>
          <table:table-cell office:value-type="float" office:value="16380.92" table:style-name="ce13">
            <text:p>16380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89.65" table:style-name="ce13">
            <text:p>1889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270.57" table:style-name="ce13">
            <text:p>18270,57</text:p>
          </table:table-cell>
          <table:table-cell office:value-type="float" office:value="-951.62" table:style-name="ce13">
            <text:p>-951,62</text:p>
          </table:table-cell>
          <table:table-cell office:value-type="float" office:value="-3347.06" table:style-name="ce13">
            <text:p>-3347,06</text:p>
          </table:table-cell>
          <table:table-cell office:value-type="float" office:value="-2767.81" table:style-name="ce13">
            <text:p>-2767,81</text:p>
          </table:table-cell>
          <table:table-cell office:value-type="float" office:value="0" table:style-name="ce13">
            <text:p>0,00</text:p>
          </table:table-cell>
          <table:table-cell office:value-type="float" office:value="-7066.49" table:style-name="ce13">
            <text:p>-7066,49</text:p>
          </table:table-cell>
          <table:table-cell office:value-type="float" office:value="11204.08" table:style-name="ce13">
            <text:p>11204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VERSON ROBERTO ALVES LAGES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CRETARIA (PAL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2411.3000000000002" table:style-name="ce13">
            <text:p>2411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147.080000000002" table:style-name="ce13">
            <text:p>19147,08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413.83" table:style-name="ce13">
            <text:p>-2413,83</text:p>
          </table:table-cell>
          <table:table-cell office:value-type="float" office:value="-1479.21" table:style-name="ce13">
            <text:p>-1479,21</text:p>
          </table:table-cell>
          <table:table-cell office:value-type="float" office:value="0" table:style-name="ce13">
            <text:p>0,00</text:p>
          </table:table-cell>
          <table:table-cell office:value-type="float" office:value="-5695.25" table:style-name="ce13">
            <text:p>-5695,25</text:p>
          </table:table-cell>
          <table:table-cell office:value-type="float" office:value="13451.83" table:style-name="ce13">
            <text:p>13451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EVERTON MENDES TENÓRIO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CONTRATAÇÕES DIRETAS E ATAS DE REGISTROS DE PREÇOS</text:p>
          </table:table-cell>
          <table:table-cell office:value-type="float" office:value="19565.87" table:style-name="ce13">
            <text:p>19565,87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3722.92" table:style-name="ce13">
            <text:p>3722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602.06" table:style-name="ce13">
            <text:p>25602,06</text:p>
          </table:table-cell>
          <table:table-cell office:value-type="float" office:value="-951.62" table:style-name="ce13">
            <text:p>-951,62</text:p>
          </table:table-cell>
          <table:table-cell office:value-type="float" office:value="-4545.74" table:style-name="ce13">
            <text:p>-4545,74</text:p>
          </table:table-cell>
          <table:table-cell office:value-type="float" office:value="-1113.8800000000001" table:style-name="ce13">
            <text:p>-1113,88</text:p>
          </table:table-cell>
          <table:table-cell office:value-type="float" office:value="0" table:style-name="ce13">
            <text:p>0,00</text:p>
          </table:table-cell>
          <table:table-cell office:value-type="float" office:value="-6611.24" table:style-name="ce13">
            <text:p>-6611,24</text:p>
          </table:table-cell>
          <table:table-cell office:value-type="float" office:value="18990.82" table:style-name="ce13">
            <text:p>18990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ÁBIA FERNANDA CURVELO MARQUES</text:p>
          </table:table-cell>
          <table:table-cell office:value-type="string" table:style-name="ce12">
            <text:p>ANALISTA JUDICIÁRIO - NÍVEL SUPERIOR A4</text:p>
          </table:table-cell>
          <table:table-cell office:value-type="string" table:style-name="ce12">
            <text:p>SETOR DE CONTABILIDADE (SOF)</text:p>
          </table:table-cell>
          <table:table-cell office:value-type="float" office:value="17384.07" table:style-name="ce13">
            <text:p>17384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47.36" table:style-name="ce13">
            <text:p>3447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831.43" table:style-name="ce13">
            <text:p>20831,43</text:p>
          </table:table-cell>
          <table:table-cell office:value-type="float" office:value="-951.62" table:style-name="ce13">
            <text:p>-951,62</text:p>
          </table:table-cell>
          <table:table-cell office:value-type="float" office:value="-3307.84" table:style-name="ce13">
            <text:p>-3307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4259.46" table:style-name="ce13">
            <text:p>-4259,46</text:p>
          </table:table-cell>
          <table:table-cell office:value-type="float" office:value="16571.97" table:style-name="ce13">
            <text:p>16571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ABIANA TEIXEIRA DE MOUR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/>
          </table:table-cell>
          <table:table-cell office:value-type="float" office:value="22998.05" table:style-name="ce13">
            <text:p>22998,05</text:p>
          </table:table-cell>
          <table:table-cell office:value-type="float" office:value="729.26" table:style-name="ce13">
            <text:p>729,26</text:p>
          </table:table-cell>
          <table:table-cell office:value-type="float" office:value="0" table:style-name="ce13">
            <text:p>0,00</text:p>
          </table:table-cell>
          <table:table-cell office:value-type="float" office:value="2374.9499999999998" table:style-name="ce13">
            <text:p>2374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102.26" table:style-name="ce13">
            <text:p>26102,26</text:p>
          </table:table-cell>
          <table:table-cell office:value-type="float" office:value="-951.62" table:style-name="ce13">
            <text:p>-951,62</text:p>
          </table:table-cell>
          <table:table-cell office:value-type="float" office:value="-5315.18" table:style-name="ce13">
            <text:p>-5315,18</text:p>
          </table:table-cell>
          <table:table-cell office:value-type="float" office:value="-5462.82" table:style-name="ce13">
            <text:p>-5462,82</text:p>
          </table:table-cell>
          <table:table-cell office:value-type="float" office:value="0" table:style-name="ce13">
            <text:p>0,00</text:p>
          </table:table-cell>
          <table:table-cell office:value-type="float" office:value="-11729.62" table:style-name="ce13">
            <text:p>-11729,62</text:p>
          </table:table-cell>
          <table:table-cell office:value-type="float" office:value="14372.64" table:style-name="ce13">
            <text:p>14372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ABIANO WANDERLEY SANTOS</text:p>
          </table:table-cell>
          <table:table-cell office:value-type="string" table:style-name="ce12">
            <text:p>TÉCNICO JUDICIÁRIO - NÍVEL MÉDIO B8</text:p>
          </table:table-cell>
          <table:table-cell office:value-type="string" table:style-name="ce12">
            <text:p>DIVISÃO DE INFRAESTRUTURA TECNOLÓGICA (SETIC)</text:p>
          </table:table-cell>
          <table:table-cell office:value-type="float" office:value="11877.59" table:style-name="ce13">
            <text:p>11877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91.86" table:style-name="ce13">
            <text:p>3191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69.45" table:style-name="ce13">
            <text:p>15069,45</text:p>
          </table:table-cell>
          <table:table-cell office:value-type="float" office:value="-951.62" table:style-name="ce13">
            <text:p>-951,62</text:p>
          </table:table-cell>
          <table:table-cell office:value-type="float" office:value="-1919.63" table:style-name="ce13">
            <text:p>-1919,63</text:p>
          </table:table-cell>
          <table:table-cell office:value-type="float" office:value="-2462.39" table:style-name="ce13">
            <text:p>-2462,39</text:p>
          </table:table-cell>
          <table:table-cell office:value-type="float" office:value="0" table:style-name="ce13">
            <text:p>0,00</text:p>
          </table:table-cell>
          <table:table-cell office:value-type="float" office:value="-5333.64" table:style-name="ce13">
            <text:p>-5333,64</text:p>
          </table:table-cell>
          <table:table-cell office:value-type="float" office:value="9735.81" table:style-name="ce13">
            <text:p>9735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ÁBIO ALBUQUERQUE DE ARAÚJO CORDEIR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CRETARIA (SLQ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2166.02" table:style-name="ce13">
            <text:p>2166,02</text:p>
          </table:table-cell>
          <table:table-cell office:value-type="float" office:value="2662.06" table:style-name="ce13">
            <text:p>2662,06</text:p>
          </table:table-cell>
          <table:table-cell office:value-type="float" office:value="2121.75" table:style-name="ce13">
            <text:p>2121,75</text:p>
          </table:table-cell>
          <table:table-cell office:value-type="float" office:value="6281.72" table:style-name="ce13">
            <text:p>6281,72</text:p>
          </table:table-cell>
          <table:table-cell office:value-type="float" office:value="9422.59" table:style-name="ce13">
            <text:p>9422,59</text:p>
          </table:table-cell>
          <table:table-cell office:value-type="float" office:value="36671.230000000003" table:style-name="ce13">
            <text:p>36671,23</text:p>
          </table:table-cell>
          <table:table-cell office:value-type="float" office:value="-2159.6" table:style-name="ce13">
            <text:p>-2159,60</text:p>
          </table:table-cell>
          <table:table-cell office:value-type="float" office:value="-4011.37" table:style-name="ce13">
            <text:p>-4011,37</text:p>
          </table:table-cell>
          <table:table-cell office:value-type="float" office:value="-2008.27" table:style-name="ce13">
            <text:p>-2008,27</text:p>
          </table:table-cell>
          <table:table-cell office:value-type="float" office:value="0" table:style-name="ce13">
            <text:p>0,00</text:p>
          </table:table-cell>
          <table:table-cell office:value-type="float" office:value="-8179.24" table:style-name="ce13">
            <text:p>-8179,24</text:p>
          </table:table-cell>
          <table:table-cell office:value-type="float" office:value="28491.99" table:style-name="ce13">
            <text:p>28491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ÁBIO TENÓRIO BARROS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JORNALISMO (CCOM)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3317.1" table:style-name="ce13">
            <text:p>3317,10</text:p>
          </table:table-cell>
          <table:table-cell office:value-type="float" office:value="3571.42" table:style-name="ce13">
            <text:p>3571,42</text:p>
          </table:table-cell>
          <table:table-cell office:value-type="float" office:value="0" table:style-name="ce13">
            <text:p>0,00</text:p>
          </table:table-cell>
          <table:table-cell office:value-type="float" office:value="23332.15" table:style-name="ce13">
            <text:p>23332,15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956.12" table:style-name="ce13">
            <text:p>-3956,12</text:p>
          </table:table-cell>
          <table:table-cell office:value-type="float" office:value="-4248.75" table:style-name="ce13">
            <text:p>-4248,75</text:p>
          </table:table-cell>
          <table:table-cell office:value-type="float" office:value="0" table:style-name="ce13">
            <text:p>0,00</text:p>
          </table:table-cell>
          <table:table-cell office:value-type="float" office:value="-10007.08" table:style-name="ce13">
            <text:p>-10007,08</text:p>
          </table:table-cell>
          <table:table-cell office:value-type="float" office:value="13325.07" table:style-name="ce13">
            <text:p>13325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ABRÍCIO ROSA MACIEL BARBOSA</text:p>
          </table:table-cell>
          <table:table-cell office:value-type="string" table:style-name="ce12">
            <text:p>DIRETOR DE SECRETARIA - CJ-03</text:p>
          </table:table-cell>
          <table:table-cell office:value-type="string" table:style-name="ce12">
            <text:p>SECRETARIA (6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2362.48" table:style-name="ce13">
            <text:p>2362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579.41" table:style-name="ce13">
            <text:p>26579,41</text:p>
          </table:table-cell>
          <table:table-cell office:value-type="float" office:value="-951.62" table:style-name="ce13">
            <text:p>-951,62</text:p>
          </table:table-cell>
          <table:table-cell office:value-type="float" office:value="-5078.3999999999996" table:style-name="ce13">
            <text:p>-5078,40</text:p>
          </table:table-cell>
          <table:table-cell office:value-type="float" office:value="-6521.82" table:style-name="ce13">
            <text:p>-6521,82</text:p>
          </table:table-cell>
          <table:table-cell office:value-type="float" office:value="0" table:style-name="ce13">
            <text:p>0,00</text:p>
          </table:table-cell>
          <table:table-cell office:value-type="float" office:value="-12551.84" table:style-name="ce13">
            <text:p>-12551,84</text:p>
          </table:table-cell>
          <table:table-cell office:value-type="float" office:value="14027.57" table:style-name="ce13">
            <text:p>14027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AGNER MOREIRA DE PAULA GOMES</text:p>
          </table:table-cell>
          <table:table-cell office:value-type="string" table:style-name="ce12">
            <text:p>SECRETÁRIO DE AUDIÊNCIA I - FC-04</text:p>
          </table:table-cell>
          <table:table-cell office:value-type="string" table:style-name="ce12">
            <text:p>SECRETARIA (ATA)</text:p>
          </table:table-cell>
          <table:table-cell office:value-type="float" office:value="14045.4" table:style-name="ce13">
            <text:p>14045,4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3061.23" table:style-name="ce13">
            <text:p>3061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419.900000000001" table:style-name="ce13">
            <text:p>19419,90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3112.93" table:style-name="ce13">
            <text:p>-3112,93</text:p>
          </table:table-cell>
          <table:table-cell office:value-type="float" office:value="-6131.8" table:style-name="ce13">
            <text:p>-6131,80</text:p>
          </table:table-cell>
          <table:table-cell office:value-type="float" office:value="0" table:style-name="ce13">
            <text:p>0,00</text:p>
          </table:table-cell>
          <table:table-cell office:value-type="float" office:value="-11025.46" table:style-name="ce13">
            <text:p>-11025,46</text:p>
          </table:table-cell>
          <table:table-cell office:value-type="float" office:value="8394.44" table:style-name="ce13">
            <text:p>8394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ARAH MARIA ALVIM DE SOUZA HOLAND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26529.06" table:style-name="ce13">
            <text:p>26529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95.5" table:style-name="ce13">
            <text:p>2195,50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30800.44" table:style-name="ce13">
            <text:p>30800,44</text:p>
          </table:table-cell>
          <table:table-cell office:value-type="float" office:value="-951.62" table:style-name="ce13">
            <text:p>-951,62</text:p>
          </table:table-cell>
          <table:table-cell office:value-type="float" office:value="-5510.06" table:style-name="ce13">
            <text:p>-5510,06</text:p>
          </table:table-cell>
          <table:table-cell office:value-type="float" office:value="-4749.3599999999997" table:style-name="ce13">
            <text:p>-4749,36</text:p>
          </table:table-cell>
          <table:table-cell office:value-type="float" office:value="0" table:style-name="ce13">
            <text:p>0,00</text:p>
          </table:table-cell>
          <table:table-cell office:value-type="float" office:value="-11211.04" table:style-name="ce13">
            <text:p>-11211,04</text:p>
          </table:table-cell>
          <table:table-cell office:value-type="float" office:value="19589.400000000001" table:style-name="ce13">
            <text:p>19589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ÁTIMA EDNA DE CARVALHO PORTEL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6798.36" table:style-name="ce13">
            <text:p>6798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791.84" table:style-name="ce13">
            <text:p>7791,84</text:p>
          </table:table-cell>
          <table:table-cell office:value-type="float" office:value="-394.34" table:style-name="ce13">
            <text:p>-394,34</text:p>
          </table:table-cell>
          <table:table-cell office:value-type="float" office:value="-349.74" table:style-name="ce13">
            <text:p>-349,74</text:p>
          </table:table-cell>
          <table:table-cell office:value-type="float" office:value="-1399.94" table:style-name="ce13">
            <text:p>-1399,94</text:p>
          </table:table-cell>
          <table:table-cell office:value-type="float" office:value="0" table:style-name="ce13">
            <text:p>0,00</text:p>
          </table:table-cell>
          <table:table-cell office:value-type="float" office:value="-2144.02" table:style-name="ce13">
            <text:p>-2144,02</text:p>
          </table:table-cell>
          <table:table-cell office:value-type="float" office:value="5647.82" table:style-name="ce13">
            <text:p>5647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ÁTIMA REGINA DA ROCHA JESU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20172.05" table:style-name="ce13">
            <text:p>20172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82.67" table:style-name="ce13">
            <text:p>1782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954.720000000001" table:style-name="ce13">
            <text:p>21954,72</text:p>
          </table:table-cell>
          <table:table-cell office:value-type="float" office:value="0" table:style-name="ce13">
            <text:p>0,00</text:p>
          </table:table-cell>
          <table:table-cell office:value-type="float" office:value="-4495.99" table:style-name="ce13">
            <text:p>-4495,99</text:p>
          </table:table-cell>
          <table:table-cell office:value-type="float" office:value="-3053.96" table:style-name="ce13">
            <text:p>-3053,96</text:p>
          </table:table-cell>
          <table:table-cell office:value-type="float" office:value="0" table:style-name="ce13">
            <text:p>0,00</text:p>
          </table:table-cell>
          <table:table-cell office:value-type="float" office:value="-7549.95" table:style-name="ce13">
            <text:p>-7549,95</text:p>
          </table:table-cell>
          <table:table-cell office:value-type="float" office:value="14404.77" table:style-name="ce13">
            <text:p>14404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ELIPE COSTA LEITE</text:p>
          </table:table-cell>
          <table:table-cell office:value-type="string" table:style-name="ce12">
            <text:p>DIRETOR DE DIVISÃO - CJ-01</text:p>
          </table:table-cell>
          <table:table-cell office:value-type="string" table:style-name="ce12">
            <text:p>DIVISÃO DE ATENDIMENTO DE SERVIÇOS DE TECNOLOGIA DA INFORMAÇÃO E COMUNICAÇÃO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7143.98" table:style-name="ce13">
            <text:p>7143,98</text:p>
          </table:table-cell>
          <table:table-cell office:value-type="float" office:value="2808.03" table:style-name="ce13">
            <text:p>2808,03</text:p>
          </table:table-cell>
          <table:table-cell office:value-type="float" office:value="2613.58" table:style-name="ce13">
            <text:p>2613,58</text:p>
          </table:table-cell>
          <table:table-cell office:value-type="float" office:value="0" table:style-name="ce13">
            <text:p>0,00</text:p>
          </table:table-cell>
          <table:table-cell office:value-type="float" office:value="26752.58" table:style-name="ce13">
            <text:p>26752,58</text:p>
          </table:table-cell>
          <table:table-cell office:value-type="float" office:value="-951.62" table:style-name="ce13">
            <text:p>-951,62</text:p>
          </table:table-cell>
          <table:table-cell office:value-type="float" office:value="-4338.88" table:style-name="ce13">
            <text:p>-4338,88</text:p>
          </table:table-cell>
          <table:table-cell office:value-type="float" office:value="-1941.88" table:style-name="ce13">
            <text:p>-1941,88</text:p>
          </table:table-cell>
          <table:table-cell office:value-type="float" office:value="0" table:style-name="ce13">
            <text:p>0,00</text:p>
          </table:table-cell>
          <table:table-cell office:value-type="float" office:value="-7232.38" table:style-name="ce13">
            <text:p>-7232,38</text:p>
          </table:table-cell>
          <table:table-cell office:value-type="float" office:value="19520.2" table:style-name="ce13">
            <text:p>19520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ELIPE RAMALHO DE MORAES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O JUIZ CONVOCADO ROBERTO RICARDO GUIMARÃES GOUVEIA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2195.5" table:style-name="ce13">
            <text:p>2195,50</text:p>
          </table:table-cell>
          <table:table-cell office:value-type="float" office:value="24836.43" table:style-name="ce13">
            <text:p>24836,43</text:p>
          </table:table-cell>
          <table:table-cell office:value-type="float" office:value="12969.44" table:style-name="ce13">
            <text:p>12969,44</text:p>
          </table:table-cell>
          <table:table-cell office:value-type="float" office:value="65940.240000000005" table:style-name="ce13">
            <text:p>65940,24</text:p>
          </table:table-cell>
          <table:table-cell office:value-type="float" office:value="-951.62" table:style-name="ce13">
            <text:p>-951,62</text:p>
          </table:table-cell>
          <table:table-cell office:value-type="float" office:value="-11702.06" table:style-name="ce13">
            <text:p>-11702,06</text:p>
          </table:table-cell>
          <table:table-cell office:value-type="float" office:value="-1074.8499999999999" table:style-name="ce13">
            <text:p>-1074,85</text:p>
          </table:table-cell>
          <table:table-cell office:value-type="float" office:value="0" table:style-name="ce13">
            <text:p>0,00</text:p>
          </table:table-cell>
          <table:table-cell office:value-type="float" office:value="-13728.53" table:style-name="ce13">
            <text:p>-13728,53</text:p>
          </table:table-cell>
          <table:table-cell office:value-type="float" office:value="52211.71" table:style-name="ce13">
            <text:p>52211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ERNANDA PEDROSA DE HOLANDA</text:p>
          </table:table-cell>
          <table:table-cell office:value-type="string" table:style-name="ce12">
            <text:p>ASSISTENTE DE JUIZ III - FC-05</text:p>
          </table:table-cell>
          <table:table-cell office:value-type="string" table:style-name="ce12">
            <text:p/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4130.0200000000004" table:style-name="ce13">
            <text:p>4130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68.89" table:style-name="ce13">
            <text:p>30068,89</text:p>
          </table:table-cell>
          <table:table-cell office:value-type="float" office:value="-951.62" table:style-name="ce13">
            <text:p>-951,62</text:p>
          </table:table-cell>
          <table:table-cell office:value-type="float" office:value="-5975.49" table:style-name="ce13">
            <text:p>-5975,49</text:p>
          </table:table-cell>
          <table:table-cell office:value-type="float" office:value="-4334.88" table:style-name="ce13">
            <text:p>-4334,88</text:p>
          </table:table-cell>
          <table:table-cell office:value-type="float" office:value="0" table:style-name="ce13">
            <text:p>0,00</text:p>
          </table:table-cell>
          <table:table-cell office:value-type="float" office:value="-11261.99" table:style-name="ce13">
            <text:p>-11261,99</text:p>
          </table:table-cell>
          <table:table-cell office:value-type="float" office:value="18806.900000000001" table:style-name="ce13">
            <text:p>18806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ERNANDA SOARES BASTOS</text:p>
          </table:table-cell>
          <table:table-cell office:value-type="string" table:style-name="ce12">
            <text:p>ASSESSOR-CHEFE - CJ-03</text:p>
          </table:table-cell>
          <table:table-cell office:value-type="string" table:style-name="ce12">
            <text:p>GABINETE DA DESEMBARGADORA VANDA MARIA FERREIRA LUSTOSA</text:p>
          </table:table-cell>
          <table:table-cell office:value-type="float" office:value="23090.97" table:style-name="ce13">
            <text:p>23090,97</text:p>
          </table:table-cell>
          <table:table-cell office:value-type="float" office:value="0" table:style-name="ce13">
            <text:p>0,0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840.47" table:style-name="ce13">
            <text:p>3840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961.379999999997" table:style-name="ce13">
            <text:p>36961,38</text:p>
          </table:table-cell>
          <table:table-cell office:value-type="float" office:value="-951.62" table:style-name="ce13">
            <text:p>-951,62</text:p>
          </table:table-cell>
          <table:table-cell office:value-type="float" office:value="-7499.38" table:style-name="ce13">
            <text:p>-7499,38</text:p>
          </table:table-cell>
          <table:table-cell office:value-type="float" office:value="-2723.65" table:style-name="ce13">
            <text:p>-2723,65</text:p>
          </table:table-cell>
          <table:table-cell office:value-type="float" office:value="0" table:style-name="ce13">
            <text:p>0,00</text:p>
          </table:table-cell>
          <table:table-cell office:value-type="float" office:value="-11174.65" table:style-name="ce13">
            <text:p>-11174,65</text:p>
          </table:table-cell>
          <table:table-cell office:value-type="float" office:value="25786.73" table:style-name="ce13">
            <text:p>25786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ERNANDO ANTÔNIO DE CASTRO CARDOS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/>
          </table:table-cell>
          <table:table-cell office:value-type="float" office:value="22301.14" table:style-name="ce13">
            <text:p>22301,14</text:p>
          </table:table-cell>
          <table:table-cell office:value-type="float" office:value="6115.96" table:style-name="ce13">
            <text:p>6115,96</text:p>
          </table:table-cell>
          <table:table-cell office:value-type="float" office:value="0" table:style-name="ce13">
            <text:p>0,00</text:p>
          </table:table-cell>
          <table:table-cell office:value-type="float" office:value="3319.61" table:style-name="ce13">
            <text:p>3319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736.71" table:style-name="ce13">
            <text:p>31736,71</text:p>
          </table:table-cell>
          <table:table-cell office:value-type="float" office:value="-3586.45" table:style-name="ce13">
            <text:p>-3586,45</text:p>
          </table:table-cell>
          <table:table-cell office:value-type="float" office:value="-5828.15" table:style-name="ce13">
            <text:p>-5828,15</text:p>
          </table:table-cell>
          <table:table-cell office:value-type="float" office:value="-1420" table:style-name="ce13">
            <text:p>-1420,00</text:p>
          </table:table-cell>
          <table:table-cell office:value-type="float" office:value="0" table:style-name="ce13">
            <text:p>0,00</text:p>
          </table:table-cell>
          <table:table-cell office:value-type="float" office:value="-10834.6" table:style-name="ce13">
            <text:p>-10834,60</text:p>
          </table:table-cell>
          <table:table-cell office:value-type="float" office:value="20902.11" table:style-name="ce13">
            <text:p>20902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ERNANDO ANTONIO FLOERING BELTRÃO DE CASTR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5250.37" table:style-name="ce13">
            <text:p>15250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18.29" table:style-name="ce13">
            <text:p>2118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368.66" table:style-name="ce13">
            <text:p>17368,66</text:p>
          </table:table-cell>
          <table:table-cell office:value-type="float" office:value="-1054.08" table:style-name="ce13">
            <text:p>-1054,08</text:p>
          </table:table-cell>
          <table:table-cell office:value-type="float" office:value="0" table:style-name="ce13">
            <text:p>0,00</text:p>
          </table:table-cell>
          <table:table-cell office:value-type="float" office:value="-3456.89" table:style-name="ce13">
            <text:p>-3456,89</text:p>
          </table:table-cell>
          <table:table-cell office:value-type="float" office:value="0" table:style-name="ce13">
            <text:p>0,00</text:p>
          </table:table-cell>
          <table:table-cell office:value-type="float" office:value="-4510.97" table:style-name="ce13">
            <text:p>-4510,97</text:p>
          </table:table-cell>
          <table:table-cell office:value-type="float" office:value="12857.69" table:style-name="ce13">
            <text:p>12857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ERNANDO BENEDITO SILVA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CRETARIA DE PRECATÓRIOS</text:p>
          </table:table-cell>
          <table:table-cell office:value-type="float" office:value="13875.5" table:style-name="ce13">
            <text:p>13875,50</text:p>
          </table:table-cell>
          <table:table-cell office:value-type="float" office:value="5024.47" table:style-name="ce13">
            <text:p>5024,47</text:p>
          </table:table-cell>
          <table:table-cell office:value-type="float" office:value="1413.14" table:style-name="ce13">
            <text:p>1413,14</text:p>
          </table:table-cell>
          <table:table-cell office:value-type="float" office:value="2453.88" table:style-name="ce13">
            <text:p>2453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766.99" table:style-name="ce13">
            <text:p>22766,99</text:p>
          </table:table-cell>
          <table:table-cell office:value-type="float" office:value="-2238.5300000000002" table:style-name="ce13">
            <text:p>-2238,53</text:p>
          </table:table-cell>
          <table:table-cell office:value-type="float" office:value="-4074.51" table:style-name="ce13">
            <text:p>-4074,51</text:p>
          </table:table-cell>
          <table:table-cell office:value-type="float" office:value="-2799.87" table:style-name="ce13">
            <text:p>-2799,87</text:p>
          </table:table-cell>
          <table:table-cell office:value-type="float" office:value="0" table:style-name="ce13">
            <text:p>0,00</text:p>
          </table:table-cell>
          <table:table-cell office:value-type="float" office:value="-9112.91" table:style-name="ce13">
            <text:p>-9112,91</text:p>
          </table:table-cell>
          <table:table-cell office:value-type="float" office:value="13654.08" table:style-name="ce13">
            <text:p>13654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LÁVIA AZEVEDO GAZZANÉ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O DESEMBARGADOR JOSÉ MARCELO VIEIRA DE ARAÚJO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2225.39" table:style-name="ce13">
            <text:p>2225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017.810000000001" table:style-name="ce13">
            <text:p>19017,81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226.31" table:style-name="ce13">
            <text:p>-3226,31</text:p>
          </table:table-cell>
          <table:table-cell office:value-type="float" office:value="-1080.26" table:style-name="ce13">
            <text:p>-1080,26</text:p>
          </table:table-cell>
          <table:table-cell office:value-type="float" office:value="0" table:style-name="ce13">
            <text:p>0,00</text:p>
          </table:table-cell>
          <table:table-cell office:value-type="float" office:value="-6108.78" table:style-name="ce13">
            <text:p>-6108,78</text:p>
          </table:table-cell>
          <table:table-cell office:value-type="float" office:value="12909.03" table:style-name="ce13">
            <text:p>12909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LÁVIA CAROLINE FONSECA AMORIM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DE LICITAÇÕES E CONTRATOS</text:p>
          </table:table-cell>
          <table:table-cell office:value-type="float" office:value="23234.85" table:style-name="ce13">
            <text:p>23234,85</text:p>
          </table:table-cell>
          <table:table-cell office:value-type="float" office:value="0" table:style-name="ce13">
            <text:p>0,0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078.51" table:style-name="ce13">
            <text:p>3078,51</text:p>
          </table:table-cell>
          <table:table-cell office:value-type="float" office:value="400" table:style-name="ce13">
            <text:p>400,00</text:p>
          </table:table-cell>
          <table:table-cell office:value-type="float" office:value="0" table:style-name="ce13">
            <text:p>0,00</text:p>
          </table:table-cell>
          <table:table-cell office:value-type="float" office:value="36743.300000000003" table:style-name="ce13">
            <text:p>36743,30</text:p>
          </table:table-cell>
          <table:table-cell office:value-type="float" office:value="-951.62" table:style-name="ce13">
            <text:p>-951,62</text:p>
          </table:table-cell>
          <table:table-cell office:value-type="float" office:value="-7885.85" table:style-name="ce13">
            <text:p>-7885,85</text:p>
          </table:table-cell>
          <table:table-cell office:value-type="float" office:value="-892.74" table:style-name="ce13">
            <text:p>-892,74</text:p>
          </table:table-cell>
          <table:table-cell office:value-type="float" office:value="0" table:style-name="ce13">
            <text:p>0,00</text:p>
          </table:table-cell>
          <table:table-cell office:value-type="float" office:value="-9730.2099999999991" table:style-name="ce13">
            <text:p>-9730,21</text:p>
          </table:table-cell>
          <table:table-cell office:value-type="float" office:value="27013.09" table:style-name="ce13">
            <text:p>27013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LÁVIA LUCIANA MARQUES VALENÇA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COORDENADORIA DE GESTÃO DO QUADRO DE MAGISTRADO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2347.4699999999998" table:style-name="ce13">
            <text:p>2347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91.98" table:style-name="ce13">
            <text:p>3991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020" table:style-name="ce13">
            <text:p>-1020,00</text:p>
          </table:table-cell>
          <table:table-cell office:value-type="float" office:value="0" table:style-name="ce13">
            <text:p>0,00</text:p>
          </table:table-cell>
          <table:table-cell office:value-type="float" office:value="-1020" table:style-name="ce13">
            <text:p>-1020,00</text:p>
          </table:table-cell>
          <table:table-cell office:value-type="float" office:value="2971.98" table:style-name="ce13">
            <text:p>2971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LÁVIA ROBERTA DE ALMEIDA MULLER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4585.5" table:style-name="ce13">
            <text:p>4585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9.25" table:style-name="ce13">
            <text:p>429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14.75" table:style-name="ce13">
            <text:p>5014,75</text:p>
          </table:table-cell>
          <table:table-cell office:value-type="float" office:value="-73.48" table:style-name="ce13">
            <text:p>-73,48</text:p>
          </table:table-cell>
          <table:table-cell office:value-type="float" office:value="-241.89" table:style-name="ce13">
            <text:p>-241,89</text:p>
          </table:table-cell>
          <table:table-cell office:value-type="float" office:value="-1062.05" table:style-name="ce13">
            <text:p>-1062,05</text:p>
          </table:table-cell>
          <table:table-cell office:value-type="float" office:value="0" table:style-name="ce13">
            <text:p>0,00</text:p>
          </table:table-cell>
          <table:table-cell office:value-type="float" office:value="-1377.42" table:style-name="ce13">
            <text:p>-1377,42</text:p>
          </table:table-cell>
          <table:table-cell office:value-type="float" office:value="3637.33" table:style-name="ce13">
            <text:p>3637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LÁVIO COSTA NABUCO DE MELL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OORDENADORIA DE POLÍCIA JUDICIAL</text:p>
          </table:table-cell>
          <table:table-cell office:value-type="float" office:value="15574.54" table:style-name="ce13">
            <text:p>15574,54</text:p>
          </table:table-cell>
          <table:table-cell office:value-type="float" office:value="3267.62" table:style-name="ce13">
            <text:p>3267,62</text:p>
          </table:table-cell>
          <table:table-cell office:value-type="float" office:value="0" table:style-name="ce13">
            <text:p>0,00</text:p>
          </table:table-cell>
          <table:table-cell office:value-type="float" office:value="3471.56" table:style-name="ce13">
            <text:p>3471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313.72" table:style-name="ce13">
            <text:p>22313,72</text:p>
          </table:table-cell>
          <table:table-cell office:value-type="float" office:value="-951.62" table:style-name="ce13">
            <text:p>-951,62</text:p>
          </table:table-cell>
          <table:table-cell office:value-type="float" office:value="-3971.76" table:style-name="ce13">
            <text:p>-3971,76</text:p>
          </table:table-cell>
          <table:table-cell office:value-type="float" office:value="-5740.26" table:style-name="ce13">
            <text:p>-5740,26</text:p>
          </table:table-cell>
          <table:table-cell office:value-type="float" office:value="0" table:style-name="ce13">
            <text:p>0,00</text:p>
          </table:table-cell>
          <table:table-cell office:value-type="float" office:value="-10663.64" table:style-name="ce13">
            <text:p>-10663,64</text:p>
          </table:table-cell>
          <table:table-cell office:value-type="float" office:value="11650.08" table:style-name="ce13">
            <text:p>11650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LÁVIO DE SOUZA CUNHA JÚNIOR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TOR DE LICITAÇÃ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RANCISCA CARLA BARROS VICTAL TENÓRIO</text:p>
          </table:table-cell>
          <table:table-cell office:value-type="string" table:style-name="ce12">
            <text:p>SECRETÁRIO DE AUDIÊNCIA II - FC-04</text:p>
          </table:table-cell>
          <table:table-cell office:value-type="string" table:style-name="ce12">
            <text:p>SECRETARIA (9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3672.32" table:style-name="ce13">
            <text:p>3672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172.580000000002" table:style-name="ce13">
            <text:p>20172,58</text:p>
          </table:table-cell>
          <table:table-cell office:value-type="float" office:value="-951.62" table:style-name="ce13">
            <text:p>-951,62</text:p>
          </table:table-cell>
          <table:table-cell office:value-type="float" office:value="-3084.56" table:style-name="ce13">
            <text:p>-3084,56</text:p>
          </table:table-cell>
          <table:table-cell office:value-type="float" office:value="-1439.1" table:style-name="ce13">
            <text:p>-1439,10</text:p>
          </table:table-cell>
          <table:table-cell office:value-type="float" office:value="0" table:style-name="ce13">
            <text:p>0,00</text:p>
          </table:table-cell>
          <table:table-cell office:value-type="float" office:value="-5475.28" table:style-name="ce13">
            <text:p>-5475,28</text:p>
          </table:table-cell>
          <table:table-cell office:value-type="float" office:value="14697.3" table:style-name="ce13">
            <text:p>14697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RANCISCO ANTÔNIO CARLO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5051.0200000000004" table:style-name="ce13">
            <text:p>5051,02</text:p>
          </table:table-cell>
          <table:table-cell office:value-type="float" office:value="0" table:style-name="ce13">
            <text:p>0,0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079.27" table:style-name="ce13">
            <text:p>21079,27</text:p>
          </table:table-cell>
          <table:table-cell office:value-type="float" office:value="-1684.01" table:style-name="ce13">
            <text:p>-1684,01</text:p>
          </table:table-cell>
          <table:table-cell office:value-type="float" office:value="0" table:style-name="ce13">
            <text:p>0,00</text:p>
          </table:table-cell>
          <table:table-cell office:value-type="float" office:value="-4628.1099999999997" table:style-name="ce13">
            <text:p>-4628,11</text:p>
          </table:table-cell>
          <table:table-cell office:value-type="float" office:value="0" table:style-name="ce13">
            <text:p>0,00</text:p>
          </table:table-cell>
          <table:table-cell office:value-type="float" office:value="-6312.12" table:style-name="ce13">
            <text:p>-6312,12</text:p>
          </table:table-cell>
          <table:table-cell office:value-type="float" office:value="14767.15" table:style-name="ce13">
            <text:p>14767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RANCISCO EVANDRO SOUSA MOTA</text:p>
          </table:table-cell>
          <table:table-cell office:value-type="string" table:style-name="ce12">
            <text:p>ASSISTENTE DE SERVIÇO - FC-03</text:p>
          </table:table-cell>
          <table:table-cell office:value-type="string" table:style-name="ce12">
            <text:p>SECRETARIA (1ªVTSMC)</text:p>
          </table:table-cell>
          <table:table-cell office:value-type="float" office:value="13762.23" table:style-name="ce13">
            <text:p>13762,23</text:p>
          </table:table-cell>
          <table:table-cell office:value-type="float" office:value="5853.44" table:style-name="ce13">
            <text:p>5853,44</text:p>
          </table:table-cell>
          <table:table-cell office:value-type="float" office:value="1644.51" table:style-name="ce13">
            <text:p>1644,51</text:p>
          </table:table-cell>
          <table:table-cell office:value-type="float" office:value="3425.88" table:style-name="ce13">
            <text:p>3425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686.06" table:style-name="ce13">
            <text:p>24686,06</text:p>
          </table:table-cell>
          <table:table-cell office:value-type="float" office:value="-2315.83" table:style-name="ce13">
            <text:p>-2315,83</text:p>
          </table:table-cell>
          <table:table-cell office:value-type="float" office:value="-4053.01" table:style-name="ce13">
            <text:p>-4053,01</text:p>
          </table:table-cell>
          <table:table-cell office:value-type="float" office:value="-6472.65" table:style-name="ce13">
            <text:p>-6472,65</text:p>
          </table:table-cell>
          <table:table-cell office:value-type="float" office:value="0" table:style-name="ce13">
            <text:p>0,00</text:p>
          </table:table-cell>
          <table:table-cell office:value-type="float" office:value="-12841.49" table:style-name="ce13">
            <text:p>-12841,49</text:p>
          </table:table-cell>
          <table:table-cell office:value-type="float" office:value="11844.57" table:style-name="ce13">
            <text:p>1184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RANCISCO GUTEMBERG ELIZEU DE LIMA NETO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2ªVTSMC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339.81" table:style-name="ce13">
            <text:p>339,81</text:p>
          </table:table-cell>
          <table:table-cell office:value-type="float" office:value="1413.14" table:style-name="ce13">
            <text:p>1413,14</text:p>
          </table:table-cell>
          <table:table-cell office:value-type="float" office:value="4104.62" table:style-name="ce13">
            <text:p>4104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44.560000000001" table:style-name="ce13">
            <text:p>20044,56</text:p>
          </table:table-cell>
          <table:table-cell office:value-type="float" office:value="-1858.28" table:style-name="ce13">
            <text:p>-1858,28</text:p>
          </table:table-cell>
          <table:table-cell office:value-type="float" office:value="-2976.46" table:style-name="ce13">
            <text:p>-2976,46</text:p>
          </table:table-cell>
          <table:table-cell office:value-type="float" office:value="-2361.89" table:style-name="ce13">
            <text:p>-2361,89</text:p>
          </table:table-cell>
          <table:table-cell office:value-type="float" office:value="0" table:style-name="ce13">
            <text:p>0,00</text:p>
          </table:table-cell>
          <table:table-cell office:value-type="float" office:value="-7196.63" table:style-name="ce13">
            <text:p>-7196,63</text:p>
          </table:table-cell>
          <table:table-cell office:value-type="float" office:value="12847.93" table:style-name="ce13">
            <text:p>12847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RANCISCO PEREZ NETO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9ª VT)</text:p>
          </table:table-cell>
          <table:table-cell office:value-type="float" office:value="2337.42" table:style-name="ce13">
            <text:p>2337,42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1762.33" table:style-name="ce13">
            <text:p>1762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12.89" table:style-name="ce13">
            <text:p>5512,89</text:p>
          </table:table-cell>
          <table:table-cell office:value-type="float" office:value="-327.24" table:style-name="ce13">
            <text:p>-327,24</text:p>
          </table:table-cell>
          <table:table-cell office:value-type="float" office:value="-96.42" table:style-name="ce13">
            <text:p>-96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423.66" table:style-name="ce13">
            <text:p>-423,66</text:p>
          </table:table-cell>
          <table:table-cell office:value-type="float" office:value="5089.2299999999996" table:style-name="ce13">
            <text:p>5089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FREDERICO GUILHERME DE OLIVEIRA GOMES</text:p>
          </table:table-cell>
          <table:table-cell office:value-type="string" table:style-name="ce12">
            <text:p>ASSESSOR-CHEFE - CJ-03</text:p>
          </table:table-cell>
          <table:table-cell office:value-type="string" table:style-name="ce12">
            <text:p>GABINETE DA DESEMBARGADORA ANNE HELENA FISCHER INOJOSA</text:p>
          </table:table-cell>
          <table:table-cell office:value-type="float" office:value="23090.97" table:style-name="ce13">
            <text:p>23090,97</text:p>
          </table:table-cell>
          <table:table-cell office:value-type="float" office:value="5657.14" table:style-name="ce13">
            <text:p>5657,14</text:p>
          </table:table-cell>
          <table:table-cell office:value-type="float" office:value="10029.94" table:style-name="ce13">
            <text:p>10029,94</text:p>
          </table:table-cell>
          <table:table-cell office:value-type="float" office:value="2427.12" table:style-name="ce13">
            <text:p>2427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205.17" table:style-name="ce13">
            <text:p>41205,17</text:p>
          </table:table-cell>
          <table:table-cell office:value-type="float" office:value="-951.62" table:style-name="ce13">
            <text:p>-951,62</text:p>
          </table:table-cell>
          <table:table-cell office:value-type="float" office:value="-6307.08" table:style-name="ce13">
            <text:p>-6307,08</text:p>
          </table:table-cell>
          <table:table-cell office:value-type="float" office:value="-1934.44" table:style-name="ce13">
            <text:p>-1934,44</text:p>
          </table:table-cell>
          <table:table-cell office:value-type="float" office:value="0" table:style-name="ce13">
            <text:p>0,00</text:p>
          </table:table-cell>
          <table:table-cell office:value-type="float" office:value="-9193.14" table:style-name="ce13">
            <text:p>-9193,14</text:p>
          </table:table-cell>
          <table:table-cell office:value-type="float" office:value="32012.03" table:style-name="ce13">
            <text:p>32012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ABRIELA ALENCAR BIBIANO</text:p>
          </table:table-cell>
          <table:table-cell office:value-type="string" table:style-name="ce12">
            <text:p>ASSISTENTE DE JUIZ II - FC-05</text:p>
          </table:table-cell>
          <table:table-cell office:value-type="string" table:style-name="ce12">
            <text:p>SECRETARIA (5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935.65" table:style-name="ce13">
            <text:p>935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97.71" table:style-name="ce13">
            <text:p>3597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97.71" table:style-name="ce13">
            <text:p>3597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ABRIELA BRAGA NETTO COSTA LIBARDI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10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2665.55" table:style-name="ce13">
            <text:p>2665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265.68" table:style-name="ce13">
            <text:p>18265,68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898.43" table:style-name="ce13">
            <text:p>-2898,43</text:p>
          </table:table-cell>
          <table:table-cell office:value-type="float" office:value="-1803.33" table:style-name="ce13">
            <text:p>-1803,33</text:p>
          </table:table-cell>
          <table:table-cell office:value-type="float" office:value="0" table:style-name="ce13">
            <text:p>0,00</text:p>
          </table:table-cell>
          <table:table-cell office:value-type="float" office:value="-6503.97" table:style-name="ce13">
            <text:p>-6503,97</text:p>
          </table:table-cell>
          <table:table-cell office:value-type="float" office:value="11761.71" table:style-name="ce13">
            <text:p>11761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ABRIELA CALHEIROS GOMES RIBEIRO</text:p>
          </table:table-cell>
          <table:table-cell office:value-type="string" table:style-name="ce12">
            <text:p>TÉCNICO JUDICIÁRIO - NÍVEL MÉDIO B7</text:p>
          </table:table-cell>
          <table:table-cell office:value-type="string" table:style-name="ce12">
            <text:p>SECRETARIA (SAN)</text:p>
          </table:table-cell>
          <table:table-cell office:value-type="float" office:value="11416.1" table:style-name="ce13">
            <text:p>11416,1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3824.17" table:style-name="ce13">
            <text:p>3824,17</text:p>
          </table:table-cell>
          <table:table-cell office:value-type="float" office:value="946.76" table:style-name="ce13">
            <text:p>946,76</text:p>
          </table:table-cell>
          <table:table-cell office:value-type="float" office:value="0" table:style-name="ce13">
            <text:p>0,00</text:p>
          </table:table-cell>
          <table:table-cell office:value-type="float" office:value="17600.169999999998" table:style-name="ce13">
            <text:p>17600,17</text:p>
          </table:table-cell>
          <table:table-cell office:value-type="float" office:value="-951.62" table:style-name="ce13">
            <text:p>-951,62</text:p>
          </table:table-cell>
          <table:table-cell office:value-type="float" office:value="-1855.58" table:style-name="ce13">
            <text:p>-1855,58</text:p>
          </table:table-cell>
          <table:table-cell office:value-type="float" office:value="-1247.56" table:style-name="ce13">
            <text:p>-1247,56</text:p>
          </table:table-cell>
          <table:table-cell office:value-type="float" office:value="0" table:style-name="ce13">
            <text:p>0,00</text:p>
          </table:table-cell>
          <table:table-cell office:value-type="float" office:value="-4054.76" table:style-name="ce13">
            <text:p>-4054,76</text:p>
          </table:table-cell>
          <table:table-cell office:value-type="float" office:value="13545.41" table:style-name="ce13">
            <text:p>13545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EANE ALVES DOS SANTOS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PCV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3268.28" table:style-name="ce13">
            <text:p>3268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681.42" table:style-name="ce13">
            <text:p>4681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630.38" table:style-name="ce13">
            <text:p>-2630,38</text:p>
          </table:table-cell>
          <table:table-cell office:value-type="float" office:value="0" table:style-name="ce13">
            <text:p>0,00</text:p>
          </table:table-cell>
          <table:table-cell office:value-type="float" office:value="-2630.38" table:style-name="ce13">
            <text:p>-2630,38</text:p>
          </table:table-cell>
          <table:table-cell office:value-type="float" office:value="2051.04" table:style-name="ce13">
            <text:p>2051,04</text:p>
          </table:table-cell>
          <table:table-cell office:value-type="float" office:value="4680.3900000000003" table:style-name="ce13">
            <text:p>4680,39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EANE FIRMO SOARES LISBOA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7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966.35" table:style-name="ce13">
            <text:p>-966,35</text:p>
          </table:table-cell>
          <table:table-cell office:value-type="float" office:value="0" table:style-name="ce13">
            <text:p>0,00</text:p>
          </table:table-cell>
          <table:table-cell office:value-type="float" office:value="-966.35" table:style-name="ce13">
            <text:p>-966,35</text:p>
          </table:table-cell>
          <table:table-cell office:value-type="float" office:value="446.79" table:style-name="ce13">
            <text:p>446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ENETE FRANCISCA DA SILV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3592.33" table:style-name="ce13">
            <text:p>13592,33</text:p>
          </table:table-cell>
          <table:table-cell office:value-type="float" office:value="1270.79" table:style-name="ce13">
            <text:p>1270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863.12" table:style-name="ce13">
            <text:p>14863,12</text:p>
          </table:table-cell>
          <table:table-cell office:value-type="float" office:value="-990.18" table:style-name="ce13">
            <text:p>-990,18</text:p>
          </table:table-cell>
          <table:table-cell office:value-type="float" office:value="-2395.46" table:style-name="ce13">
            <text:p>-2395,46</text:p>
          </table:table-cell>
          <table:table-cell office:value-type="float" office:value="-135.91999999999999" table:style-name="ce13">
            <text:p>-135,92</text:p>
          </table:table-cell>
          <table:table-cell office:value-type="float" office:value="0" table:style-name="ce13">
            <text:p>0,00</text:p>
          </table:table-cell>
          <table:table-cell office:value-type="float" office:value="-3521.56" table:style-name="ce13">
            <text:p>-3521,56</text:p>
          </table:table-cell>
          <table:table-cell office:value-type="float" office:value="11341.56" table:style-name="ce13">
            <text:p>11341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ENILTON SANTO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3">
            <text:p>13592,33</text:p>
          </table:table-cell>
          <table:table-cell office:value-type="float" office:value="1892.37" table:style-name="ce13">
            <text:p>1892,37</text:p>
          </table:table-cell>
          <table:table-cell office:value-type="float" office:value="0" table:style-name="ce13">
            <text:p>0,0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495.86" table:style-name="ce13">
            <text:p>17495,86</text:p>
          </table:table-cell>
          <table:table-cell office:value-type="float" office:value="-1092.74" table:style-name="ce13">
            <text:p>-1092,74</text:p>
          </table:table-cell>
          <table:table-cell office:value-type="float" office:value="-3009.65" table:style-name="ce13">
            <text:p>-3009,65</text:p>
          </table:table-cell>
          <table:table-cell office:value-type="float" office:value="-1868.55" table:style-name="ce13">
            <text:p>-1868,55</text:p>
          </table:table-cell>
          <table:table-cell office:value-type="float" office:value="0" table:style-name="ce13">
            <text:p>0,00</text:p>
          </table:table-cell>
          <table:table-cell office:value-type="float" office:value="-5970.94" table:style-name="ce13">
            <text:p>-5970,94</text:p>
          </table:table-cell>
          <table:table-cell office:value-type="float" office:value="11524.92" table:style-name="ce13">
            <text:p>11524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ENISVAL SAMPAIO DA SILVA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(PAL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2848.28" table:style-name="ce13">
            <text:p>2848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61.55" table:style-name="ce13">
            <text:p>5161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61.55" table:style-name="ce13">
            <text:p>5161,55</text:p>
          </table:table-cell>
          <table:table-cell office:value-type="float" office:value="4431.97" table:style-name="ce13">
            <text:p>4431,97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ERCINO DE OLIVEIRA SILVA JÚNIOR</text:p>
          </table:table-cell>
          <table:table-cell office:value-type="string" table:style-name="ce12">
            <text:p>OFICIAL ESPECIALIZADO - FC-03</text:p>
          </table:table-cell>
          <table:table-cell office:value-type="string" table:style-name="ce12">
            <text:p>SECRETARIA (SLQ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1329.62" table:style-name="ce13">
            <text:p>1329,62</text:p>
          </table:table-cell>
          <table:table-cell office:value-type="float" office:value="1644.51" table:style-name="ce13">
            <text:p>1644,51</text:p>
          </table:table-cell>
          <table:table-cell office:value-type="float" office:value="4313.4799999999996" table:style-name="ce13">
            <text:p>4313,48</text:p>
          </table:table-cell>
          <table:table-cell office:value-type="float" office:value="1245.53" table:style-name="ce13">
            <text:p>1245,53</text:p>
          </table:table-cell>
          <table:table-cell office:value-type="float" office:value="0" table:style-name="ce13">
            <text:p>0,00</text:p>
          </table:table-cell>
          <table:table-cell office:value-type="float" office:value="22550.23" table:style-name="ce13">
            <text:p>22550,23</text:p>
          </table:table-cell>
          <table:table-cell office:value-type="float" office:value="-2021.6" table:style-name="ce13">
            <text:p>-2021,60</text:p>
          </table:table-cell>
          <table:table-cell office:value-type="float" office:value="-3064.23" table:style-name="ce13">
            <text:p>-3064,23</text:p>
          </table:table-cell>
          <table:table-cell office:value-type="float" office:value="-5051.01" table:style-name="ce13">
            <text:p>-5051,01</text:p>
          </table:table-cell>
          <table:table-cell office:value-type="float" office:value="0" table:style-name="ce13">
            <text:p>0,00</text:p>
          </table:table-cell>
          <table:table-cell office:value-type="float" office:value="-10136.84" table:style-name="ce13">
            <text:p>-10136,84</text:p>
          </table:table-cell>
          <table:table-cell office:value-type="float" office:value="12413.39" table:style-name="ce13">
            <text:p>12413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ILBERTO COTRIM DE MACEDO</text:p>
          </table:table-cell>
          <table:table-cell office:value-type="string" table:style-name="ce12">
            <text:p>SECRETÁRIO DE AUDIÊNCIA I - FC-04</text:p>
          </table:table-cell>
          <table:table-cell office:value-type="string" table:style-name="ce12">
            <text:p>SECRETARIA (2ªVTSMC)</text:p>
          </table:table-cell>
          <table:table-cell office:value-type="float" office:value="11710.98" table:style-name="ce13">
            <text:p>11710,98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2558.83" table:style-name="ce13">
            <text:p>2558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583.080000000002" table:style-name="ce13">
            <text:p>16583,08</text:p>
          </table:table-cell>
          <table:table-cell office:value-type="float" office:value="-951.62" table:style-name="ce13">
            <text:p>-951,62</text:p>
          </table:table-cell>
          <table:table-cell office:value-type="float" office:value="-2562.9499999999998" table:style-name="ce13">
            <text:p>-2562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3514.57" table:style-name="ce13">
            <text:p>-3514,57</text:p>
          </table:table-cell>
          <table:table-cell office:value-type="float" office:value="13068.51" table:style-name="ce13">
            <text:p>13068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ILDA GOES MARTINS MENDES</text:p>
          </table:table-cell>
          <table:table-cell office:value-type="string" table:style-name="ce12">
            <text:p>ASSISTENTE DE SERVIÇO - FC-03</text:p>
          </table:table-cell>
          <table:table-cell office:value-type="string" table:style-name="ce12">
            <text:p>SECRETARIA (2UNP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2704.72" table:style-name="ce13">
            <text:p>2704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49.2299999999996" table:style-name="ce13">
            <text:p>4349,23</text:p>
          </table:table-cell>
          <table:table-cell office:value-type="float" office:value="-125.23" table:style-name="ce13">
            <text:p>-125,23</text:p>
          </table:table-cell>
          <table:table-cell office:value-type="float" office:value="0" table:style-name="ce13">
            <text:p>0,00</text:p>
          </table:table-cell>
          <table:table-cell office:value-type="float" office:value="-1225.47" table:style-name="ce13">
            <text:p>-1225,47</text:p>
          </table:table-cell>
          <table:table-cell office:value-type="float" office:value="0" table:style-name="ce13">
            <text:p>0,00</text:p>
          </table:table-cell>
          <table:table-cell office:value-type="float" office:value="-1350.7" table:style-name="ce13">
            <text:p>-1350,70</text:p>
          </table:table-cell>
          <table:table-cell office:value-type="float" office:value="2998.53" table:style-name="ce13">
            <text:p>2998,53</text:p>
          </table:table-cell>
          <table:table-cell office:value-type="float" office:value="1212" table:style-name="ce13">
            <text:p>1212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ILDA RENATA ARAÚJO SOARES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TOR DE LEGISLAÇÃO DE <text:s/>PESSOAL (SEGESP)</text:p>
          </table:table-cell>
          <table:table-cell office:value-type="float" office:value="12983.12" table:style-name="ce13">
            <text:p>12983,12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5418.18" table:style-name="ce13">
            <text:p>5418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814.439999999999" table:style-name="ce13">
            <text:p>19814,44</text:p>
          </table:table-cell>
          <table:table-cell office:value-type="float" office:value="-951.62" table:style-name="ce13">
            <text:p>-951,62</text:p>
          </table:table-cell>
          <table:table-cell office:value-type="float" office:value="-2395.63" table:style-name="ce13">
            <text:p>-2395,63</text:p>
          </table:table-cell>
          <table:table-cell office:value-type="float" office:value="-1049.1300000000001" table:style-name="ce13">
            <text:p>-1049,13</text:p>
          </table:table-cell>
          <table:table-cell office:value-type="float" office:value="0" table:style-name="ce13">
            <text:p>0,00</text:p>
          </table:table-cell>
          <table:table-cell office:value-type="float" office:value="-4396.38" table:style-name="ce13">
            <text:p>-4396,38</text:p>
          </table:table-cell>
          <table:table-cell office:value-type="float" office:value="15418.06" table:style-name="ce13">
            <text:p>15418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ILSON TENÓRIO DA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3">
            <text:p>13592,33</text:p>
          </table:table-cell>
          <table:table-cell office:value-type="float" office:value="2587.37" table:style-name="ce13">
            <text:p>2587,37</text:p>
          </table:table-cell>
          <table:table-cell office:value-type="float" office:value="0" table:style-name="ce13">
            <text:p>0,0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166.66" table:style-name="ce13">
            <text:p>18166,66</text:p>
          </table:table-cell>
          <table:table-cell office:value-type="float" office:value="-1207.42" table:style-name="ce13">
            <text:p>-1207,42</text:p>
          </table:table-cell>
          <table:table-cell office:value-type="float" office:value="0" table:style-name="ce13">
            <text:p>0,00</text:p>
          </table:table-cell>
          <table:table-cell office:value-type="float" office:value="-2555.11" table:style-name="ce13">
            <text:p>-2555,11</text:p>
          </table:table-cell>
          <table:table-cell office:value-type="float" office:value="0" table:style-name="ce13">
            <text:p>0,00</text:p>
          </table:table-cell>
          <table:table-cell office:value-type="float" office:value="-3762.53" table:style-name="ce13">
            <text:p>-3762,53</text:p>
          </table:table-cell>
          <table:table-cell office:value-type="float" office:value="14404.13" table:style-name="ce13">
            <text:p>14404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ILVAN MARTINS DE SOUZA FILH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CRETARIA (1UNP)</text:p>
          </table:table-cell>
          <table:table-cell office:value-type="float" office:value="26761.360000000001" table:style-name="ce13">
            <text:p>26761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24.17" table:style-name="ce13">
            <text:p>3824,17</text:p>
          </table:table-cell>
          <table:table-cell office:value-type="float" office:value="10996.33" table:style-name="ce13">
            <text:p>10996,33</text:p>
          </table:table-cell>
          <table:table-cell office:value-type="float" office:value="13380.68" table:style-name="ce13">
            <text:p>13380,68</text:p>
          </table:table-cell>
          <table:table-cell office:value-type="float" office:value="54962.54" table:style-name="ce13">
            <text:p>54962,54</text:p>
          </table:table-cell>
          <table:table-cell office:value-type="float" office:value="-3859.02" table:style-name="ce13">
            <text:p>-3859,02</text:p>
          </table:table-cell>
          <table:table-cell office:value-type="float" office:value="-6699.67" table:style-name="ce13">
            <text:p>-6699,67</text:p>
          </table:table-cell>
          <table:table-cell office:value-type="float" office:value="-1608.12" table:style-name="ce13">
            <text:p>-1608,12</text:p>
          </table:table-cell>
          <table:table-cell office:value-type="float" office:value="0" table:style-name="ce13">
            <text:p>0,00</text:p>
          </table:table-cell>
          <table:table-cell office:value-type="float" office:value="-12166.81" table:style-name="ce13">
            <text:p>-12166,81</text:p>
          </table:table-cell>
          <table:table-cell office:value-type="float" office:value="42795.73" table:style-name="ce13">
            <text:p>42795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IRLEIDE CARDOSO DE BARROS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2UNP)</text:p>
          </table:table-cell>
          <table:table-cell office:value-type="float" office:value="13372.59" table:style-name="ce13">
            <text:p>13372,59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1889.65" table:style-name="ce13">
            <text:p>1889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675.38" table:style-name="ce13">
            <text:p>16675,38</text:p>
          </table:table-cell>
          <table:table-cell office:value-type="float" office:value="-1684.58" table:style-name="ce13">
            <text:p>-1684,58</text:p>
          </table:table-cell>
          <table:table-cell office:value-type="float" office:value="-2706.82" table:style-name="ce13">
            <text:p>-2706,82</text:p>
          </table:table-cell>
          <table:table-cell office:value-type="float" office:value="-1121.08" table:style-name="ce13">
            <text:p>-1121,08</text:p>
          </table:table-cell>
          <table:table-cell office:value-type="float" office:value="0" table:style-name="ce13">
            <text:p>0,00</text:p>
          </table:table-cell>
          <table:table-cell office:value-type="float" office:value="-5512.48" table:style-name="ce13">
            <text:p>-5512,48</text:p>
          </table:table-cell>
          <table:table-cell office:value-type="float" office:value="11162.9" table:style-name="ce13">
            <text:p>11162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ISELE GONÇALVES FERREIRA SANTIAGO</text:p>
          </table:table-cell>
          <table:table-cell office:value-type="string" table:style-name="ce12">
            <text:p>ASSISTENTE DE JUIZ II - FC-05</text:p>
          </table:table-cell>
          <table:table-cell office:value-type="string" table:style-name="ce12">
            <text:p>SECRETARIA (1ª VT-ARA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ISELLE DE OLIVEIRA LIMA TRENNEPOHL</text:p>
          </table:table-cell>
          <table:table-cell office:value-type="string" table:style-name="ce12">
            <text:p>ASSISTENTE DE JUIZ I - FC-05</text:p>
          </table:table-cell>
          <table:table-cell office:value-type="string" table:style-name="ce12">
            <text:p>SECRETARIA (7ª VT)</text:p>
          </table:table-cell>
          <table:table-cell office:value-type="float" office:value="22998.05" table:style-name="ce13">
            <text:p>22998,05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228.21" table:style-name="ce13">
            <text:p>3228,21</text:p>
          </table:table-cell>
          <table:table-cell office:value-type="float" office:value="8553.3700000000008" table:style-name="ce13">
            <text:p>8553,37</text:p>
          </table:table-cell>
          <table:table-cell office:value-type="float" office:value="0" table:style-name="ce13">
            <text:p>0,00</text:p>
          </table:table-cell>
          <table:table-cell office:value-type="float" office:value="37441.69" table:style-name="ce13">
            <text:p>37441,69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6558.27" table:style-name="ce13">
            <text:p>-6558,27</text:p>
          </table:table-cell>
          <table:table-cell office:value-type="float" office:value="-2539.67" table:style-name="ce13">
            <text:p>-2539,67</text:p>
          </table:table-cell>
          <table:table-cell office:value-type="float" office:value="0" table:style-name="ce13">
            <text:p>0,00</text:p>
          </table:table-cell>
          <table:table-cell office:value-type="float" office:value="-12382.01" table:style-name="ce13">
            <text:p>-12382,01</text:p>
          </table:table-cell>
          <table:table-cell office:value-type="float" office:value="25059.68" table:style-name="ce13">
            <text:p>25059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ISELMA BATISTA DE LIMA RIBEIRO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8001.55" table:style-name="ce13">
            <text:p>8001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2.53" table:style-name="ce13">
            <text:p>612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614.08" table:style-name="ce13">
            <text:p>8614,08</text:p>
          </table:table-cell>
          <table:table-cell office:value-type="float" office:value="-589.14" table:style-name="ce13">
            <text:p>-589,14</text:p>
          </table:table-cell>
          <table:table-cell office:value-type="float" office:value="-1142.4100000000001" table:style-name="ce13">
            <text:p>-1142,41</text:p>
          </table:table-cell>
          <table:table-cell office:value-type="float" office:value="-3227.28" table:style-name="ce13">
            <text:p>-3227,28</text:p>
          </table:table-cell>
          <table:table-cell office:value-type="float" office:value="0" table:style-name="ce13">
            <text:p>0,00</text:p>
          </table:table-cell>
          <table:table-cell office:value-type="float" office:value="-4958.83" table:style-name="ce13">
            <text:p>-4958,83</text:p>
          </table:table-cell>
          <table:table-cell office:value-type="float" office:value="3655.25" table:style-name="ce13">
            <text:p>3655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LÁUCIO GIL DE ANDRADE BARREIRA</text:p>
          </table:table-cell>
          <table:table-cell office:value-type="string" table:style-name="ce12">
            <text:p>ASSISTENTE DE JUIZ I - FC-05</text:p>
          </table:table-cell>
          <table:table-cell office:value-type="string" table:style-name="ce12">
            <text:p>SECRETARIA (3ª VT)</text:p>
          </table:table-cell>
          <table:table-cell office:value-type="float" office:value="13773.77" table:style-name="ce13">
            <text:p>13773,77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6785.81" table:style-name="ce13">
            <text:p>6785,81</text:p>
          </table:table-cell>
          <table:table-cell office:value-type="float" office:value="128.96" table:style-name="ce13">
            <text:p>128,96</text:p>
          </table:table-cell>
          <table:table-cell office:value-type="float" office:value="0" table:style-name="ce13">
            <text:p>0,00</text:p>
          </table:table-cell>
          <table:table-cell office:value-type="float" office:value="23350.6" table:style-name="ce13">
            <text:p>23350,60</text:p>
          </table:table-cell>
          <table:table-cell office:value-type="float" office:value="-1760.54" table:style-name="ce13">
            <text:p>-1760,54</text:p>
          </table:table-cell>
          <table:table-cell office:value-type="float" office:value="-3018.76" table:style-name="ce13">
            <text:p>-3018,76</text:p>
          </table:table-cell>
          <table:table-cell office:value-type="float" office:value="-2313.7800000000002" table:style-name="ce13">
            <text:p>-2313,78</text:p>
          </table:table-cell>
          <table:table-cell office:value-type="float" office:value="0" table:style-name="ce13">
            <text:p>0,00</text:p>
          </table:table-cell>
          <table:table-cell office:value-type="float" office:value="-7093.08" table:style-name="ce13">
            <text:p>-7093,08</text:p>
          </table:table-cell>
          <table:table-cell office:value-type="float" office:value="16257.52" table:style-name="ce13">
            <text:p>16257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LAUDISTONES ESTEVES DO REGO</text:p>
          </table:table-cell>
          <table:table-cell office:value-type="string" table:style-name="ce12">
            <text:p>REMOVIDO</text:p>
          </table:table-cell>
          <table:table-cell office:value-type="string" table:style-name="ce12">
            <text:p>SECRETARIA (4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05.52" table:style-name="ce13">
            <text:p>1905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05.52" table:style-name="ce13">
            <text:p>1905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05.52" table:style-name="ce13">
            <text:p>1905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LEIDE CAVALCANTE DE MEDEIROS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7ª VT)</text:p>
          </table:table-cell>
          <table:table-cell office:value-type="float" office:value="8402.0400000000009" table:style-name="ce13">
            <text:p>8402,04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2465.98" table:style-name="ce13">
            <text:p>2465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281.16" table:style-name="ce13">
            <text:p>12281,16</text:p>
          </table:table-cell>
          <table:table-cell office:value-type="float" office:value="-972.49" table:style-name="ce13">
            <text:p>-972,49</text:p>
          </table:table-cell>
          <table:table-cell office:value-type="float" office:value="-1535.74" table:style-name="ce13">
            <text:p>-1535,74</text:p>
          </table:table-cell>
          <table:table-cell office:value-type="float" office:value="-3880.92" table:style-name="ce13">
            <text:p>-3880,92</text:p>
          </table:table-cell>
          <table:table-cell office:value-type="float" office:value="0" table:style-name="ce13">
            <text:p>0,00</text:p>
          </table:table-cell>
          <table:table-cell office:value-type="float" office:value="-6389.15" table:style-name="ce13">
            <text:p>-6389,15</text:p>
          </table:table-cell>
          <table:table-cell office:value-type="float" office:value="5892.01" table:style-name="ce13">
            <text:p>5892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RAÇA KARINE MELO BARROS</text:p>
          </table:table-cell>
          <table:table-cell office:value-type="string" table:style-name="ce12">
            <text:p>ASSESSOR-CHEFE - CJ-03</text:p>
          </table:table-cell>
          <table:table-cell office:value-type="string" table:style-name="ce12">
            <text:p>GABINETE DO JUIZ CONVOCADO ROBERTO RICARDO GUIMARÃES GOUVEIA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,0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2183.35" table:style-name="ce13">
            <text:p>2183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343.65" table:style-name="ce13">
            <text:p>26343,65</text:p>
          </table:table-cell>
          <table:table-cell office:value-type="float" office:value="-951.62" table:style-name="ce13">
            <text:p>-951,62</text:p>
          </table:table-cell>
          <table:table-cell office:value-type="float" office:value="-5434.25" table:style-name="ce13">
            <text:p>-5434,25</text:p>
          </table:table-cell>
          <table:table-cell office:value-type="float" office:value="-1049.1400000000001" table:style-name="ce13">
            <text:p>-1049,14</text:p>
          </table:table-cell>
          <table:table-cell office:value-type="float" office:value="0" table:style-name="ce13">
            <text:p>0,00</text:p>
          </table:table-cell>
          <table:table-cell office:value-type="float" office:value="-7435.01" table:style-name="ce13">
            <text:p>-7435,01</text:p>
          </table:table-cell>
          <table:table-cell office:value-type="float" office:value="18908.64" table:style-name="ce13">
            <text:p>18908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RACIONETO GAMA DE OLIVEIR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OORDENADORIA DE POLÍCIA JUDICIAL</text:p>
          </table:table-cell>
          <table:table-cell office:value-type="float" office:value="15574.54" table:style-name="ce13">
            <text:p>15574,54</text:p>
          </table:table-cell>
          <table:table-cell office:value-type="float" office:value="1968.23" table:style-name="ce13">
            <text:p>1968,23</text:p>
          </table:table-cell>
          <table:table-cell office:value-type="float" office:value="0" table:style-name="ce13">
            <text:p>0,00</text:p>
          </table:table-cell>
          <table:table-cell office:value-type="float" office:value="3633.87" table:style-name="ce13">
            <text:p>3633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176.639999999999" table:style-name="ce13">
            <text:p>21176,64</text:p>
          </table:table-cell>
          <table:table-cell office:value-type="float" office:value="-951.62" table:style-name="ce13">
            <text:p>-951,62</text:p>
          </table:table-cell>
          <table:table-cell office:value-type="float" office:value="-3174.11" table:style-name="ce13">
            <text:p>-3174,11</text:p>
          </table:table-cell>
          <table:table-cell office:value-type="float" office:value="-2797.34" table:style-name="ce13">
            <text:p>-2797,34</text:p>
          </table:table-cell>
          <table:table-cell office:value-type="float" office:value="0" table:style-name="ce13">
            <text:p>0,00</text:p>
          </table:table-cell>
          <table:table-cell office:value-type="float" office:value="-6923.07" table:style-name="ce13">
            <text:p>-6923,07</text:p>
          </table:table-cell>
          <table:table-cell office:value-type="float" office:value="14253.57" table:style-name="ce13">
            <text:p>14253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UILHERME ANTÔNIO FEITOSA FALCÃ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SAÚDE</text:p>
          </table:table-cell>
          <table:table-cell office:value-type="float" office:value="23192.89" table:style-name="ce13">
            <text:p>23192,89</text:p>
          </table:table-cell>
          <table:table-cell office:value-type="float" office:value="5892.32" table:style-name="ce13">
            <text:p>5892,32</text:p>
          </table:table-cell>
          <table:table-cell office:value-type="float" office:value="0" table:style-name="ce13">
            <text:p>0,00</text:p>
          </table:table-cell>
          <table:table-cell office:value-type="float" office:value="2237.4899999999998" table:style-name="ce13">
            <text:p>2237,49</text:p>
          </table:table-cell>
          <table:table-cell office:value-type="float" office:value="9692.07" table:style-name="ce13">
            <text:p>9692,07</text:p>
          </table:table-cell>
          <table:table-cell office:value-type="float" office:value="0" table:style-name="ce13">
            <text:p>0,00</text:p>
          </table:table-cell>
          <table:table-cell office:value-type="float" office:value="41014.769999999997" table:style-name="ce13">
            <text:p>41014,77</text:p>
          </table:table-cell>
          <table:table-cell office:value-type="float" office:value="-951.62" table:style-name="ce13">
            <text:p>-951,62</text:p>
          </table:table-cell>
          <table:table-cell office:value-type="float" office:value="-6622.57" table:style-name="ce13">
            <text:p>-6622,57</text:p>
          </table:table-cell>
          <table:table-cell office:value-type="float" office:value="-3723.78" table:style-name="ce13">
            <text:p>-3723,78</text:p>
          </table:table-cell>
          <table:table-cell office:value-type="float" office:value="0" table:style-name="ce13">
            <text:p>0,00</text:p>
          </table:table-cell>
          <table:table-cell office:value-type="float" office:value="-11297.97" table:style-name="ce13">
            <text:p>-11297,97</text:p>
          </table:table-cell>
          <table:table-cell office:value-type="float" office:value="29716.799999999999" table:style-name="ce13">
            <text:p>29716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UILHERME FERNANDES LEMOS</text:p>
          </table:table-cell>
          <table:table-cell office:value-type="string" table:style-name="ce12">
            <text:p>TÉCNICO JUDICIÁRIO - NÍVEL MÉDIO A2</text:p>
          </table:table-cell>
          <table:table-cell office:value-type="string" table:style-name="ce12">
            <text:p>SETOR DE SISTEMAS JURÍDICOS</text:p>
          </table:table-cell>
          <table:table-cell office:value-type="float" office:value="9418.14" table:style-name="ce13">
            <text:p>9418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62" table:style-name="ce13">
            <text:p>66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80.14" table:style-name="ce13">
            <text:p>10080,14</text:p>
          </table:table-cell>
          <table:table-cell office:value-type="float" office:value="-951.62" table:style-name="ce13">
            <text:p>-951,62</text:p>
          </table:table-cell>
          <table:table-cell office:value-type="float" office:value="-1353.32" table:style-name="ce13">
            <text:p>-1353,32</text:p>
          </table:table-cell>
          <table:table-cell office:value-type="float" office:value="-877" table:style-name="ce13">
            <text:p>-877,00</text:p>
          </table:table-cell>
          <table:table-cell office:value-type="float" office:value="0" table:style-name="ce13">
            <text:p>0,00</text:p>
          </table:table-cell>
          <table:table-cell office:value-type="float" office:value="-3181.94" table:style-name="ce13">
            <text:p>-3181,94</text:p>
          </table:table-cell>
          <table:table-cell office:value-type="float" office:value="6898.2" table:style-name="ce13">
            <text:p>6898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UILHERME GABRIEL ALMEIDA ALVES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4585.5" table:style-name="ce13">
            <text:p>4585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3.2" table:style-name="ce13">
            <text:p>253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38.7" table:style-name="ce13">
            <text:p>4838,70</text:p>
          </table:table-cell>
          <table:table-cell office:value-type="float" office:value="-73.48" table:style-name="ce13">
            <text:p>-73,48</text:p>
          </table:table-cell>
          <table:table-cell office:value-type="float" office:value="-241.89" table:style-name="ce13">
            <text:p>-241,89</text:p>
          </table:table-cell>
          <table:table-cell office:value-type="float" office:value="-364.24" table:style-name="ce13">
            <text:p>-364,24</text:p>
          </table:table-cell>
          <table:table-cell office:value-type="float" office:value="0" table:style-name="ce13">
            <text:p>0,00</text:p>
          </table:table-cell>
          <table:table-cell office:value-type="float" office:value="-679.61" table:style-name="ce13">
            <text:p>-679,61</text:p>
          </table:table-cell>
          <table:table-cell office:value-type="float" office:value="4159.09" table:style-name="ce13">
            <text:p>4159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UILHERME RIBEIRO MOREIRA</text:p>
          </table:table-cell>
          <table:table-cell office:value-type="string" table:style-name="ce12">
            <text:p>ANALISTA JUDICIÁRIO - NÍVEL SUPERIOR A3</text:p>
          </table:table-cell>
          <table:table-cell office:value-type="string" table:style-name="ce12">
            <text:p>DIVISÃO DE SOLUÇÕES ÁGEIS E INICIATIVAS NACIONAIS</text:p>
          </table:table-cell>
          <table:table-cell office:value-type="float" office:value="16446.580000000002" table:style-name="ce13">
            <text:p>16446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77.44" table:style-name="ce13">
            <text:p>1877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324.02" table:style-name="ce13">
            <text:p>18324,02</text:p>
          </table:table-cell>
          <table:table-cell office:value-type="float" office:value="-951.62" table:style-name="ce13">
            <text:p>-951,62</text:p>
          </table:table-cell>
          <table:table-cell office:value-type="float" office:value="-3175.96" table:style-name="ce13">
            <text:p>-3175,96</text:p>
          </table:table-cell>
          <table:table-cell office:value-type="float" office:value="-602.30999999999995" table:style-name="ce13">
            <text:p>-602,31</text:p>
          </table:table-cell>
          <table:table-cell office:value-type="float" office:value="0" table:style-name="ce13">
            <text:p>0,00</text:p>
          </table:table-cell>
          <table:table-cell office:value-type="float" office:value="-4729.8900000000003" table:style-name="ce13">
            <text:p>-4729,89</text:p>
          </table:table-cell>
          <table:table-cell office:value-type="float" office:value="13594.13" table:style-name="ce13">
            <text:p>13594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USTAVO HENRIQUE CAITANO LOPES</text:p>
          </table:table-cell>
          <table:table-cell office:value-type="string" table:style-name="ce12">
            <text:p>DIRETOR - CJ-03</text:p>
          </table:table-cell>
          <table:table-cell office:value-type="string" table:style-name="ce12">
            <text:p>SECRETARIA DE ORÇAMENTO E FINANÇAS</text:p>
          </table:table-cell>
          <table:table-cell office:value-type="float" office:value="13581.32" table:style-name="ce13">
            <text:p>13581,32</text:p>
          </table:table-cell>
          <table:table-cell office:value-type="float" office:value="0" table:style-name="ce13">
            <text:p>0,0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5585.21" table:style-name="ce13">
            <text:p>5585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196.47" table:style-name="ce13">
            <text:p>29196,47</text:p>
          </table:table-cell>
          <table:table-cell office:value-type="float" office:value="-1722.13" table:style-name="ce13">
            <text:p>-1722,13</text:p>
          </table:table-cell>
          <table:table-cell office:value-type="float" office:value="-4967.1000000000004" table:style-name="ce13">
            <text:p>-4967,10</text:p>
          </table:table-cell>
          <table:table-cell office:value-type="float" office:value="-1380.04" table:style-name="ce13">
            <text:p>-1380,04</text:p>
          </table:table-cell>
          <table:table-cell office:value-type="float" office:value="0" table:style-name="ce13">
            <text:p>0,00</text:p>
          </table:table-cell>
          <table:table-cell office:value-type="float" office:value="-8069.27" table:style-name="ce13">
            <text:p>-8069,27</text:p>
          </table:table-cell>
          <table:table-cell office:value-type="float" office:value="21127.200000000001" table:style-name="ce13">
            <text:p>21127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GUSTAVO NUNES DE MAGALHÃES</text:p>
          </table:table-cell>
          <table:table-cell office:value-type="string" table:style-name="ce12">
            <text:p>SECRETÁRIO DE AUDIÊNCIA II - FC-04</text:p>
          </table:table-cell>
          <table:table-cell office:value-type="string" table:style-name="ce12">
            <text:p>SECRETARIA (1ª VT-ARA)</text:p>
          </table:table-cell>
          <table:table-cell office:value-type="float" office:value="14045.4" table:style-name="ce13">
            <text:p>14045,4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4297" table:style-name="ce13">
            <text:p>429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655.669999999998" table:style-name="ce13">
            <text:p>20655,67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2956.52" table:style-name="ce13">
            <text:p>-2956,52</text:p>
          </table:table-cell>
          <table:table-cell office:value-type="float" office:value="-2306.06" table:style-name="ce13">
            <text:p>-2306,06</text:p>
          </table:table-cell>
          <table:table-cell office:value-type="float" office:value="0" table:style-name="ce13">
            <text:p>0,00</text:p>
          </table:table-cell>
          <table:table-cell office:value-type="float" office:value="-7043.31" table:style-name="ce13">
            <text:p>-7043,31</text:p>
          </table:table-cell>
          <table:table-cell office:value-type="float" office:value="13612.36" table:style-name="ce13">
            <text:p>13612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HAMILTON CARLOS SILVA MELO</text:p>
          </table:table-cell>
          <table:table-cell office:value-type="string" table:style-name="ce12">
            <text:p>ASSISTENTE DE SERVIÇO - FC-03</text:p>
          </table:table-cell>
          <table:table-cell office:value-type="string" table:style-name="ce12">
            <text:p>COORDENADORIA DE GESTÃO DOCUMENTAL E MEMÓRI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764.99" table:style-name="ce13">
            <text:p>764,99</text:p>
          </table:table-cell>
          <table:table-cell office:value-type="float" office:value="512.75" table:style-name="ce13">
            <text:p>512,75</text:p>
          </table:table-cell>
          <table:table-cell office:value-type="float" office:value="0" table:style-name="ce13">
            <text:p>0,00</text:p>
          </table:table-cell>
          <table:table-cell office:value-type="float" office:value="2922.25" table:style-name="ce13">
            <text:p>2922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106.04" table:style-name="ce13">
            <text:p>-1106,04</text:p>
          </table:table-cell>
          <table:table-cell office:value-type="float" office:value="0" table:style-name="ce13">
            <text:p>0,00</text:p>
          </table:table-cell>
          <table:table-cell office:value-type="float" office:value="-1106.04" table:style-name="ce13">
            <text:p>-1106,04</text:p>
          </table:table-cell>
          <table:table-cell office:value-type="float" office:value="1816.21" table:style-name="ce13">
            <text:p>1816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HELDER MONTEIRO BITO</text:p>
          </table:table-cell>
          <table:table-cell office:value-type="string" table:style-name="ce12">
            <text:p>ASSISTENTE DE DIRETOR DE SECRETARIA - FC-05</text:p>
          </table:table-cell>
          <table:table-cell office:value-type="string" table:style-name="ce12">
            <text:p>SECRETARIA (3ª VT)</text:p>
          </table:table-cell>
          <table:table-cell office:value-type="float" office:value="13875.5" table:style-name="ce13">
            <text:p>13875,5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2133.85" table:style-name="ce13">
            <text:p>2133,85</text:p>
          </table:table-cell>
          <table:table-cell office:value-type="float" office:value="5512.52" table:style-name="ce13">
            <text:p>5512,52</text:p>
          </table:table-cell>
          <table:table-cell office:value-type="float" office:value="8268.7800000000007" table:style-name="ce13">
            <text:p>8268,78</text:p>
          </table:table-cell>
          <table:table-cell office:value-type="float" office:value="32452.71" table:style-name="ce13">
            <text:p>32452,71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3626.75" table:style-name="ce13">
            <text:p>-3626,75</text:p>
          </table:table-cell>
          <table:table-cell office:value-type="float" office:value="-3786.68" table:style-name="ce13">
            <text:p>-3786,68</text:p>
          </table:table-cell>
          <table:table-cell office:value-type="float" office:value="0" table:style-name="ce13">
            <text:p>0,00</text:p>
          </table:table-cell>
          <table:table-cell office:value-type="float" office:value="-9194.16" table:style-name="ce13">
            <text:p>-9194,16</text:p>
          </table:table-cell>
          <table:table-cell office:value-type="float" office:value="23258.55" table:style-name="ce13">
            <text:p>23258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HELENA BEATRIZ OSÓRIO WESTPHALEN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3">
            <text:p>22998,05</text:p>
          </table:table-cell>
          <table:table-cell office:value-type="float" office:value="8202.58" table:style-name="ce13">
            <text:p>8202,58</text:p>
          </table:table-cell>
          <table:table-cell office:value-type="float" office:value="0" table:style-name="ce13">
            <text:p>0,0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211.79" table:style-name="ce13">
            <text:p>33211,79</text:p>
          </table:table-cell>
          <table:table-cell office:value-type="float" office:value="-3767.4" table:style-name="ce13">
            <text:p>-3767,40</text:p>
          </table:table-cell>
          <table:table-cell office:value-type="float" office:value="-6648.14" table:style-name="ce13">
            <text:p>-6648,14</text:p>
          </table:table-cell>
          <table:table-cell office:value-type="float" office:value="-4089.99" table:style-name="ce13">
            <text:p>-4089,99</text:p>
          </table:table-cell>
          <table:table-cell office:value-type="float" office:value="0" table:style-name="ce13">
            <text:p>0,00</text:p>
          </table:table-cell>
          <table:table-cell office:value-type="float" office:value="-14505.53" table:style-name="ce13">
            <text:p>-14505,53</text:p>
          </table:table-cell>
          <table:table-cell office:value-type="float" office:value="18706.259999999998" table:style-name="ce13">
            <text:p>18706,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HELENCIEGLES FONSECA PEREIR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6645.169999999998" table:style-name="ce13">
            <text:p>16645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638.650000000001" table:style-name="ce13">
            <text:p>17638,65</text:p>
          </table:table-cell>
          <table:table-cell office:value-type="float" office:value="-1284.22" table:style-name="ce13">
            <text:p>-1284,22</text:p>
          </table:table-cell>
          <table:table-cell office:value-type="float" office:value="-3328.26" table:style-name="ce13">
            <text:p>-3328,26</text:p>
          </table:table-cell>
          <table:table-cell office:value-type="float" office:value="-4277.09" table:style-name="ce13">
            <text:p>-4277,09</text:p>
          </table:table-cell>
          <table:table-cell office:value-type="float" office:value="0" table:style-name="ce13">
            <text:p>0,00</text:p>
          </table:table-cell>
          <table:table-cell office:value-type="float" office:value="-8889.57" table:style-name="ce13">
            <text:p>-8889,57</text:p>
          </table:table-cell>
          <table:table-cell office:value-type="float" office:value="8749.08" table:style-name="ce13">
            <text:p>8749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HELVIO DE CASTRO BARBOSA</text:p>
          </table:table-cell>
          <table:table-cell office:value-type="string" table:style-name="ce12">
            <text:p>ASSISTENTE DE JUIZ II - FC-05</text:p>
          </table:table-cell>
          <table:table-cell office:value-type="string" table:style-name="ce12">
            <text:p>SECRETARIA (10ª VT)</text:p>
          </table:table-cell>
          <table:table-cell office:value-type="float" office:value="13875.5" table:style-name="ce13">
            <text:p>13875,5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2975.01" table:style-name="ce13">
            <text:p>2975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512.57" table:style-name="ce13">
            <text:p>19512,57</text:p>
          </table:table-cell>
          <table:table-cell office:value-type="float" office:value="-951.62" table:style-name="ce13">
            <text:p>-951,62</text:p>
          </table:table-cell>
          <table:table-cell office:value-type="float" office:value="-3152.2" table:style-name="ce13">
            <text:p>-3152,20</text:p>
          </table:table-cell>
          <table:table-cell office:value-type="float" office:value="-4157.3" table:style-name="ce13">
            <text:p>-4157,30</text:p>
          </table:table-cell>
          <table:table-cell office:value-type="float" office:value="0" table:style-name="ce13">
            <text:p>0,00</text:p>
          </table:table-cell>
          <table:table-cell office:value-type="float" office:value="-8261.1200000000008" table:style-name="ce13">
            <text:p>-8261,12</text:p>
          </table:table-cell>
          <table:table-cell office:value-type="float" office:value="11251.45" table:style-name="ce13">
            <text:p>11251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HENRIQUE CARDOSO MESQUITA MELLO</text:p>
          </table:table-cell>
          <table:table-cell office:value-type="string" table:style-name="ce12">
            <text:p>ASSISTENTE DE JUIZ I - FC-05</text:p>
          </table:table-cell>
          <table:table-cell office:value-type="string" table:style-name="ce12">
            <text:p>SETOR DE PAGAMENTO (SOF)</text:p>
          </table:table-cell>
          <table:table-cell office:value-type="float" office:value="23192.89" table:style-name="ce13">
            <text:p>23192,89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061.23" table:style-name="ce13">
            <text:p>3061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916.18" table:style-name="ce13">
            <text:p>28916,18</text:p>
          </table:table-cell>
          <table:table-cell office:value-type="float" office:value="-951.62" table:style-name="ce13">
            <text:p>-951,62</text:p>
          </table:table-cell>
          <table:table-cell office:value-type="float" office:value="-5354.56" table:style-name="ce13">
            <text:p>-5354,56</text:p>
          </table:table-cell>
          <table:table-cell office:value-type="float" office:value="-9634.48" table:style-name="ce13">
            <text:p>-9634,48</text:p>
          </table:table-cell>
          <table:table-cell office:value-type="float" office:value="0" table:style-name="ce13">
            <text:p>0,00</text:p>
          </table:table-cell>
          <table:table-cell office:value-type="float" office:value="-15940.66" table:style-name="ce13">
            <text:p>-15940,66</text:p>
          </table:table-cell>
          <table:table-cell office:value-type="float" office:value="12975.52" table:style-name="ce13">
            <text:p>12975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HENRIQUE TADEU DA COSTA BARRO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SUSTENTABILIDADE, ACESSIBILIDADE, INOVAÇÃO E PROTEÇÃO DE DADOS</text:p>
          </table:table-cell>
          <table:table-cell office:value-type="float" office:value="13592.33" table:style-name="ce13">
            <text:p>13592,33</text:p>
          </table:table-cell>
          <table:table-cell office:value-type="float" office:value="3324.26" table:style-name="ce13">
            <text:p>3324,26</text:p>
          </table:table-cell>
          <table:table-cell office:value-type="float" office:value="0" table:style-name="ce13">
            <text:p>0,00</text:p>
          </table:table-cell>
          <table:table-cell office:value-type="float" office:value="2783.1" table:style-name="ce13">
            <text:p>2783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699.689999999999" table:style-name="ce13">
            <text:p>19699,69</text:p>
          </table:table-cell>
          <table:table-cell office:value-type="float" office:value="-2280.63" table:style-name="ce13">
            <text:p>-2280,63</text:p>
          </table:table-cell>
          <table:table-cell office:value-type="float" office:value="-2812.44" table:style-name="ce13">
            <text:p>-2812,44</text:p>
          </table:table-cell>
          <table:table-cell office:value-type="float" office:value="-50.34" table:style-name="ce13">
            <text:p>-50,34</text:p>
          </table:table-cell>
          <table:table-cell office:value-type="float" office:value="0" table:style-name="ce13">
            <text:p>0,00</text:p>
          </table:table-cell>
          <table:table-cell office:value-type="float" office:value="-5143.41" table:style-name="ce13">
            <text:p>-5143,41</text:p>
          </table:table-cell>
          <table:table-cell office:value-type="float" office:value="14556.28" table:style-name="ce13">
            <text:p>14556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HERMES GUSTAVO DE AQUINO</text:p>
          </table:table-cell>
          <table:table-cell office:value-type="string" table:style-name="ce12">
            <text:p>DIRETOR DE DIVISÃO - CJ-01</text:p>
          </table:table-cell>
          <table:table-cell office:value-type="string" table:style-name="ce12">
            <text:p>DIVISÃO DE INFRAESTRUTURA TECNOLÓGICA (SETIC)</text:p>
          </table:table-cell>
          <table:table-cell office:value-type="float" office:value="14045.4" table:style-name="ce13">
            <text:p>14045,40</text:p>
          </table:table-cell>
          <table:table-cell office:value-type="float" office:value="0" table:style-name="ce13">
            <text:p>0,00</text:p>
          </table:table-cell>
          <table:table-cell office:value-type="float" office:value="7143.98" table:style-name="ce13">
            <text:p>7143,98</text:p>
          </table:table-cell>
          <table:table-cell office:value-type="float" office:value="2894.25" table:style-name="ce13">
            <text:p>2894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083.63" table:style-name="ce13">
            <text:p>24083,63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4337.1000000000004" table:style-name="ce13">
            <text:p>-4337,10</text:p>
          </table:table-cell>
          <table:table-cell office:value-type="float" office:value="-3498.16" table:style-name="ce13">
            <text:p>-3498,16</text:p>
          </table:table-cell>
          <table:table-cell office:value-type="float" office:value="0" table:style-name="ce13">
            <text:p>0,00</text:p>
          </table:table-cell>
          <table:table-cell office:value-type="float" office:value="-9615.99" table:style-name="ce13">
            <text:p>-9615,99</text:p>
          </table:table-cell>
          <table:table-cell office:value-type="float" office:value="14467.64" table:style-name="ce13">
            <text:p>14467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HILDA CLÉA REBELO ROCH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INFORMAÇÕES FUNCIONAIS (SEGESP)</text:p>
          </table:table-cell>
          <table:table-cell office:value-type="float" office:value="13592.33" table:style-name="ce13">
            <text:p>13592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37.4899999999998" table:style-name="ce13">
            <text:p>2237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829.82" table:style-name="ce13">
            <text:p>15829,82</text:p>
          </table:table-cell>
          <table:table-cell office:value-type="float" office:value="-1739.67" table:style-name="ce13">
            <text:p>-1739,67</text:p>
          </table:table-cell>
          <table:table-cell office:value-type="float" office:value="-2363.48" table:style-name="ce13">
            <text:p>-2363,48</text:p>
          </table:table-cell>
          <table:table-cell office:value-type="float" office:value="-1742.36" table:style-name="ce13">
            <text:p>-1742,36</text:p>
          </table:table-cell>
          <table:table-cell office:value-type="float" office:value="0" table:style-name="ce13">
            <text:p>0,00</text:p>
          </table:table-cell>
          <table:table-cell office:value-type="float" office:value="-5845.51" table:style-name="ce13">
            <text:p>-5845,51</text:p>
          </table:table-cell>
          <table:table-cell office:value-type="float" office:value="9984.31" table:style-name="ce13">
            <text:p>9984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HORTÊNCIO COSTA NET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6250.3" table:style-name="ce13">
            <text:p>26250,30</text:p>
          </table:table-cell>
          <table:table-cell office:value-type="float" office:value="3899.04" table:style-name="ce13">
            <text:p>3899,04</text:p>
          </table:table-cell>
          <table:table-cell office:value-type="float" office:value="0" table:style-name="ce13">
            <text:p>0,0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136.3" table:style-name="ce13">
            <text:p>32136,30</text:p>
          </table:table-cell>
          <table:table-cell office:value-type="float" office:value="-3567.66" table:style-name="ce13">
            <text:p>-3567,66</text:p>
          </table:table-cell>
          <table:table-cell office:value-type="float" office:value="0" table:style-name="ce13">
            <text:p>0,00</text:p>
          </table:table-cell>
          <table:table-cell office:value-type="float" office:value="-11947.81" table:style-name="ce13">
            <text:p>-11947,81</text:p>
          </table:table-cell>
          <table:table-cell office:value-type="float" office:value="0" table:style-name="ce13">
            <text:p>0,00</text:p>
          </table:table-cell>
          <table:table-cell office:value-type="float" office:value="-15515.47" table:style-name="ce13">
            <text:p>-15515,47</text:p>
          </table:table-cell>
          <table:table-cell office:value-type="float" office:value="16620.830000000002" table:style-name="ce13">
            <text:p>16620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HUGO RODRIGUES SILVA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PROJETOS, ORÇAMENTO, PLANEJAMENTO E MANUTENÇÃO DE OBRAS (CMP)</text:p>
          </table:table-cell>
          <table:table-cell office:value-type="float" office:value="21940.61" table:style-name="ce13">
            <text:p>21940,61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5284.57" table:style-name="ce13">
            <text:p>5284,57</text:p>
          </table:table-cell>
          <table:table-cell office:value-type="float" office:value="8084.63" table:style-name="ce13">
            <text:p>8084,63</text:p>
          </table:table-cell>
          <table:table-cell office:value-type="float" office:value="12126.95" table:style-name="ce13">
            <text:p>12126,95</text:p>
          </table:table-cell>
          <table:table-cell office:value-type="float" office:value="49750.03" table:style-name="ce13">
            <text:p>49750,03</text:p>
          </table:table-cell>
          <table:table-cell office:value-type="float" office:value="-951.62" table:style-name="ce13">
            <text:p>-951,62</text:p>
          </table:table-cell>
          <table:table-cell office:value-type="float" office:value="-6156.46" table:style-name="ce13">
            <text:p>-6156,46</text:p>
          </table:table-cell>
          <table:table-cell office:value-type="float" office:value="-2595.12" table:style-name="ce13">
            <text:p>-2595,12</text:p>
          </table:table-cell>
          <table:table-cell office:value-type="float" office:value="0" table:style-name="ce13">
            <text:p>0,00</text:p>
          </table:table-cell>
          <table:table-cell office:value-type="float" office:value="-9703.2000000000007" table:style-name="ce13">
            <text:p>-9703,20</text:p>
          </table:table-cell>
          <table:table-cell office:value-type="float" office:value="40046.83" table:style-name="ce13">
            <text:p>40046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IÊDO DE FRANÇA VILELA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3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1460.4" table:style-name="ce13">
            <text:p>1460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73.54" table:style-name="ce13">
            <text:p>2873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73.54" table:style-name="ce13">
            <text:p>2873,54</text:p>
          </table:table-cell>
          <table:table-cell office:value-type="float" office:value="12575.67" table:style-name="ce13">
            <text:p>12575,67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IONEIDE RODRIGUES ALMEIDA</text:p>
          </table:table-cell>
          <table:table-cell office:value-type="string" table:style-name="ce12">
            <text:p>ASSISTENTE DE SERVIÇO - FC-03</text:p>
          </table:table-cell>
          <table:table-cell office:value-type="string" table:style-name="ce12">
            <text:p>SECRETARIA DE EXECUÇÃO E DE PESQUISA PATRIMONIAL</text:p>
          </table:table-cell>
          <table:table-cell office:value-type="float" office:value="23183.89" table:style-name="ce13">
            <text:p>23183,89</text:p>
          </table:table-cell>
          <table:table-cell office:value-type="float" office:value="2688.9" table:style-name="ce13">
            <text:p>2688,90</text:p>
          </table:table-cell>
          <table:table-cell office:value-type="float" office:value="1413.14" table:style-name="ce13">
            <text:p>1413,14</text:p>
          </table:table-cell>
          <table:table-cell office:value-type="float" office:value="2237.4899999999998" table:style-name="ce13">
            <text:p>2237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523.42" table:style-name="ce13">
            <text:p>29523,42</text:p>
          </table:table-cell>
          <table:table-cell office:value-type="float" office:value="-951.62" table:style-name="ce13">
            <text:p>-951,62</text:p>
          </table:table-cell>
          <table:table-cell office:value-type="float" office:value="-6293.8" table:style-name="ce13">
            <text:p>-6293,80</text:p>
          </table:table-cell>
          <table:table-cell office:value-type="float" office:value="-11571.74" table:style-name="ce13">
            <text:p>-11571,74</text:p>
          </table:table-cell>
          <table:table-cell office:value-type="float" office:value="0" table:style-name="ce13">
            <text:p>0,00</text:p>
          </table:table-cell>
          <table:table-cell office:value-type="float" office:value="-18817.16" table:style-name="ce13">
            <text:p>-18817,16</text:p>
          </table:table-cell>
          <table:table-cell office:value-type="float" office:value="10706.26" table:style-name="ce13">
            <text:p>10706,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IRANI MELO SILV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7546.32" table:style-name="ce13">
            <text:p>7546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539.7999999999993" table:style-name="ce13">
            <text:p>8539,80</text:p>
          </table:table-cell>
          <table:table-cell office:value-type="float" office:value="0" table:style-name="ce13">
            <text:p>0,00</text:p>
          </table:table-cell>
          <table:table-cell office:value-type="float" office:value="-655.64" table:style-name="ce13">
            <text:p>-655,64</text:p>
          </table:table-cell>
          <table:table-cell office:value-type="float" office:value="-1399.94" table:style-name="ce13">
            <text:p>-1399,94</text:p>
          </table:table-cell>
          <table:table-cell office:value-type="float" office:value="0" table:style-name="ce13">
            <text:p>0,00</text:p>
          </table:table-cell>
          <table:table-cell office:value-type="float" office:value="-2055.58" table:style-name="ce13">
            <text:p>-2055,58</text:p>
          </table:table-cell>
          <table:table-cell office:value-type="float" office:value="6484.22" table:style-name="ce13">
            <text:p>6484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ISABEL CARVALHO LIMA PIRES</text:p>
          </table:table-cell>
          <table:table-cell office:value-type="string" table:style-name="ce12">
            <text:p>COORDENADOR - CJ-02</text:p>
          </table:table-cell>
          <table:table-cell office:value-type="string" table:style-name="ce12">
            <text:p>COORDENADORIA DE GESTÃO DO QUADRO DE MAGISTRADOS</text:p>
          </table:table-cell>
          <table:table-cell office:value-type="float" office:value="21301.57" table:style-name="ce13">
            <text:p>21301,57</text:p>
          </table:table-cell>
          <table:table-cell office:value-type="float" office:value="0" table:style-name="ce13">
            <text:p>0,00</text:p>
          </table:table-cell>
          <table:table-cell office:value-type="float" office:value="8822.98" table:style-name="ce13">
            <text:p>8822,98</text:p>
          </table:table-cell>
          <table:table-cell office:value-type="float" office:value="3110.05" table:style-name="ce13">
            <text:p>3110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234.6" table:style-name="ce13">
            <text:p>33234,60</text:p>
          </table:table-cell>
          <table:table-cell office:value-type="float" office:value="-951.62" table:style-name="ce13">
            <text:p>-951,62</text:p>
          </table:table-cell>
          <table:table-cell office:value-type="float" office:value="-6703.95" table:style-name="ce13">
            <text:p>-6703,95</text:p>
          </table:table-cell>
          <table:table-cell office:value-type="float" office:value="-2430.9899999999998" table:style-name="ce13">
            <text:p>-2430,99</text:p>
          </table:table-cell>
          <table:table-cell office:value-type="float" office:value="0" table:style-name="ce13">
            <text:p>0,00</text:p>
          </table:table-cell>
          <table:table-cell office:value-type="float" office:value="-10086.56" table:style-name="ce13">
            <text:p>-10086,56</text:p>
          </table:table-cell>
          <table:table-cell office:value-type="float" office:value="23148.04" table:style-name="ce13">
            <text:p>23148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ISABELA FRANCO LIMA SANTA RITTA</text:p>
          </table:table-cell>
          <table:table-cell office:value-type="string" table:style-name="ce12">
            <text:p>SECRETÁRIO GERAL DA PRESIDÊNCIA - CJ-04</text:p>
          </table:table-cell>
          <table:table-cell office:value-type="string" table:style-name="ce12">
            <text:p>SECRETARIA GERAL DA PRESIDÊNCIA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,00</text:p>
          </table:table-cell>
          <table:table-cell office:value-type="float" office:value="11322.6" table:style-name="ce13">
            <text:p>11322,60</text:p>
          </table:table-cell>
          <table:table-cell office:value-type="float" office:value="3277.03" table:style-name="ce13">
            <text:p>3277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729.99" table:style-name="ce13">
            <text:p>28729,99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5503.68" table:style-name="ce13">
            <text:p>-5503,68</text:p>
          </table:table-cell>
          <table:table-cell office:value-type="float" office:value="-3544.91" table:style-name="ce13">
            <text:p>-3544,91</text:p>
          </table:table-cell>
          <table:table-cell office:value-type="float" office:value="0" table:style-name="ce13">
            <text:p>0,00</text:p>
          </table:table-cell>
          <table:table-cell office:value-type="float" office:value="-10850.8" table:style-name="ce13">
            <text:p>-10850,80</text:p>
          </table:table-cell>
          <table:table-cell office:value-type="float" office:value="17879.189999999999" table:style-name="ce13">
            <text:p>17879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ISABELA PATRÍCIA PAES DOS SANTOS</text:p>
          </table:table-cell>
          <table:table-cell office:value-type="string" table:style-name="ce12">
            <text:p>SECRETÁRIO DE AUDIÊNCIA I - FC-04</text:p>
          </table:table-cell>
          <table:table-cell office:value-type="string" table:style-name="ce12">
            <text:p>SECRETARIA (5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1918.05" table:style-name="ce13">
            <text:p>1918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418.310000000001" table:style-name="ce13">
            <text:p>18418,31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145.96" table:style-name="ce13">
            <text:p>-3145,96</text:p>
          </table:table-cell>
          <table:table-cell office:value-type="float" office:value="-659.12" table:style-name="ce13">
            <text:p>-659,12</text:p>
          </table:table-cell>
          <table:table-cell office:value-type="float" office:value="0" table:style-name="ce13">
            <text:p>0,00</text:p>
          </table:table-cell>
          <table:table-cell office:value-type="float" office:value="-5607.29" table:style-name="ce13">
            <text:p>-5607,29</text:p>
          </table:table-cell>
          <table:table-cell office:value-type="float" office:value="12811.02" table:style-name="ce13">
            <text:p>12811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ISABELLE DOS PASSOS OMENA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DIVISÃO DE APOIO À GOVERNANÇA E GESTÃO DE TECNOLOGIA DA INFORMAÇÃO E COMUNICAÇÃO</text:p>
          </table:table-cell>
          <table:table-cell office:value-type="float" office:value="13372.59" table:style-name="ce13">
            <text:p>13372,59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1918.05" table:style-name="ce13">
            <text:p>1918,05</text:p>
          </table:table-cell>
          <table:table-cell office:value-type="float" office:value="522.55999999999995" table:style-name="ce13">
            <text:p>522,56</text:p>
          </table:table-cell>
          <table:table-cell office:value-type="float" office:value="0" table:style-name="ce13">
            <text:p>0,00</text:p>
          </table:table-cell>
          <table:table-cell office:value-type="float" office:value="17226.34" table:style-name="ce13">
            <text:p>17226,34</text:p>
          </table:table-cell>
          <table:table-cell office:value-type="float" office:value="-951.62" table:style-name="ce13">
            <text:p>-951,62</text:p>
          </table:table-cell>
          <table:table-cell office:value-type="float" office:value="-3052.08" table:style-name="ce13">
            <text:p>-3052,08</text:p>
          </table:table-cell>
          <table:table-cell office:value-type="float" office:value="-659.12" table:style-name="ce13">
            <text:p>-659,12</text:p>
          </table:table-cell>
          <table:table-cell office:value-type="float" office:value="0" table:style-name="ce13">
            <text:p>0,00</text:p>
          </table:table-cell>
          <table:table-cell office:value-type="float" office:value="-4662.82" table:style-name="ce13">
            <text:p>-4662,82</text:p>
          </table:table-cell>
          <table:table-cell office:value-type="float" office:value="12563.52" table:style-name="ce13">
            <text:p>12563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ISABELLE MARIE REGIS FERREIRA</text:p>
          </table:table-cell>
          <table:table-cell office:value-type="string" table:style-name="ce12">
            <text:p>ASSISTENTE DE DIRETOR DE SECRETARIA - FC-05</text:p>
          </table:table-cell>
          <table:table-cell office:value-type="string" table:style-name="ce12">
            <text:p>SECRETARIA (2ª VT)</text:p>
          </table:table-cell>
          <table:table-cell office:value-type="float" office:value="23090.97" table:style-name="ce13">
            <text:p>23090,97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2338.23" table:style-name="ce13">
            <text:p>2338,23</text:p>
          </table:table-cell>
          <table:table-cell office:value-type="float" office:value="8584.34" table:style-name="ce13">
            <text:p>8584,34</text:p>
          </table:table-cell>
          <table:table-cell office:value-type="float" office:value="0" table:style-name="ce13">
            <text:p>0,00</text:p>
          </table:table-cell>
          <table:table-cell office:value-type="float" office:value="36675.599999999999" table:style-name="ce13">
            <text:p>36675,60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6592.33" table:style-name="ce13">
            <text:p>-6592,33</text:p>
          </table:table-cell>
          <table:table-cell office:value-type="float" office:value="-1256.98" table:style-name="ce13">
            <text:p>-1256,98</text:p>
          </table:table-cell>
          <table:table-cell office:value-type="float" office:value="0" table:style-name="ce13">
            <text:p>0,00</text:p>
          </table:table-cell>
          <table:table-cell office:value-type="float" office:value="-11133.38" table:style-name="ce13">
            <text:p>-11133,38</text:p>
          </table:table-cell>
          <table:table-cell office:value-type="float" office:value="25542.22" table:style-name="ce13">
            <text:p>25542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ÍTALA CERYNO GAMELEIR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(3ª VT)</text:p>
          </table:table-cell>
          <table:table-cell office:value-type="float" office:value="14045.4" table:style-name="ce13">
            <text:p>14045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65.92" table:style-name="ce13">
            <text:p>3365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411.32" table:style-name="ce13">
            <text:p>17411,32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2372.5100000000002" table:style-name="ce13">
            <text:p>-2372,51</text:p>
          </table:table-cell>
          <table:table-cell office:value-type="float" office:value="-5747.16" table:style-name="ce13">
            <text:p>-5747,16</text:p>
          </table:table-cell>
          <table:table-cell office:value-type="float" office:value="0" table:style-name="ce13">
            <text:p>0,00</text:p>
          </table:table-cell>
          <table:table-cell office:value-type="float" office:value="-9900.4" table:style-name="ce13">
            <text:p>-9900,40</text:p>
          </table:table-cell>
          <table:table-cell office:value-type="float" office:value="7510.92" table:style-name="ce13">
            <text:p>7510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IVANILDA MENEZES VASCONCELOS VIEIRA</text:p>
          </table:table-cell>
          <table:table-cell office:value-type="string" table:style-name="ce12">
            <text:p>DIRETOR DE DIVISÃO - CJ-01</text:p>
          </table:table-cell>
          <table:table-cell office:value-type="string" table:style-name="ce12">
            <text:p>DIVISÃO DE CAPACITAÇÃO DE SERVIDORES (EJ)</text:p>
          </table:table-cell>
          <table:table-cell office:value-type="float" office:value="3757.93" table:style-name="ce13">
            <text:p>3757,93</text:p>
          </table:table-cell>
          <table:table-cell office:value-type="float" office:value="0" table:style-name="ce13">
            <text:p>0,00</text:p>
          </table:table-cell>
          <table:table-cell office:value-type="float" office:value="7143.98" table:style-name="ce13">
            <text:p>7143,98</text:p>
          </table:table-cell>
          <table:table-cell office:value-type="float" office:value="3472.07" table:style-name="ce13">
            <text:p>3472,07</text:p>
          </table:table-cell>
          <table:table-cell office:value-type="float" office:value="3633.97" table:style-name="ce13">
            <text:p>3633,97</text:p>
          </table:table-cell>
          <table:table-cell office:value-type="float" office:value="0" table:style-name="ce13">
            <text:p>0,00</text:p>
          </table:table-cell>
          <table:table-cell office:value-type="float" office:value="18007.95" table:style-name="ce13">
            <text:p>18007,95</text:p>
          </table:table-cell>
          <table:table-cell office:value-type="float" office:value="-526.11" table:style-name="ce13">
            <text:p>-526,11</text:p>
          </table:table-cell>
          <table:table-cell office:value-type="float" office:value="-2025.65" table:style-name="ce13">
            <text:p>-2025,65</text:p>
          </table:table-cell>
          <table:table-cell office:value-type="float" office:value="-5019.79" table:style-name="ce13">
            <text:p>-5019,79</text:p>
          </table:table-cell>
          <table:table-cell office:value-type="float" office:value="0" table:style-name="ce13">
            <text:p>0,00</text:p>
          </table:table-cell>
          <table:table-cell office:value-type="float" office:value="-7571.55" table:style-name="ce13">
            <text:p>-7571,55</text:p>
          </table:table-cell>
          <table:table-cell office:value-type="float" office:value="10436.4" table:style-name="ce13">
            <text:p>10436,40</text:p>
          </table:table-cell>
          <table:table-cell office:value-type="float" office:value="2782.43" table:style-name="ce13">
            <text:p>2782,43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IVANILDO BRITO AZEVEDO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TOR DE PETIÇÃO E <text:s/>PROTOCOLO (CAVT)</text:p>
          </table:table-cell>
          <table:table-cell office:value-type="float" office:value="13762.23" table:style-name="ce13">
            <text:p>13762,23</text:p>
          </table:table-cell>
          <table:table-cell office:value-type="float" office:value="1725.66" table:style-name="ce13">
            <text:p>1725,66</text:p>
          </table:table-cell>
          <table:table-cell office:value-type="float" office:value="1413.14" table:style-name="ce13">
            <text:p>1413,14</text:p>
          </table:table-cell>
          <table:table-cell office:value-type="float" office:value="3548.49" table:style-name="ce13">
            <text:p>3548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449.52" table:style-name="ce13">
            <text:p>20449,52</text:p>
          </table:table-cell>
          <table:table-cell office:value-type="float" office:value="-951.62" table:style-name="ce13">
            <text:p>-951,62</text:p>
          </table:table-cell>
          <table:table-cell office:value-type="float" office:value="-3385.81" table:style-name="ce13">
            <text:p>-3385,81</text:p>
          </table:table-cell>
          <table:table-cell office:value-type="float" office:value="-2766.65" table:style-name="ce13">
            <text:p>-2766,65</text:p>
          </table:table-cell>
          <table:table-cell office:value-type="float" office:value="0" table:style-name="ce13">
            <text:p>0,00</text:p>
          </table:table-cell>
          <table:table-cell office:value-type="float" office:value="-7104.08" table:style-name="ce13">
            <text:p>-7104,08</text:p>
          </table:table-cell>
          <table:table-cell office:value-type="float" office:value="13345.44" table:style-name="ce13">
            <text:p>13345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IVONE EMILIANO DOS SANTOS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SETOR DE CONTRATAÇÕES DIRETAS E ATAS DE REGISTROS DE PREÇOS</text:p>
          </table:table-cell>
          <table:table-cell office:value-type="float" office:value="2824.1" table:style-name="ce13">
            <text:p>2824,10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3368.43" table:style-name="ce13">
            <text:p>3368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837.04" table:style-name="ce13">
            <text:p>7837,04</text:p>
          </table:table-cell>
          <table:table-cell office:value-type="float" office:value="-388.57" table:style-name="ce13">
            <text:p>-388,57</text:p>
          </table:table-cell>
          <table:table-cell office:value-type="float" office:value="-166.4" table:style-name="ce13">
            <text:p>-166,40</text:p>
          </table:table-cell>
          <table:table-cell office:value-type="float" office:value="-2056.79" table:style-name="ce13">
            <text:p>-2056,79</text:p>
          </table:table-cell>
          <table:table-cell office:value-type="float" office:value="0" table:style-name="ce13">
            <text:p>0,00</text:p>
          </table:table-cell>
          <table:table-cell office:value-type="float" office:value="-2611.7600000000002" table:style-name="ce13">
            <text:p>-2611,76</text:p>
          </table:table-cell>
          <table:table-cell office:value-type="float" office:value="5225.28" table:style-name="ce13">
            <text:p>5225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AILTON RODRIGUES DOS SANTO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OORDENADORIA DE POLÍCIA JUDICIAL</text:p>
          </table:table-cell>
          <table:table-cell office:value-type="float" office:value="15857.71" table:style-name="ce13">
            <text:p>15857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96.17" table:style-name="ce13">
            <text:p>2696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553.88" table:style-name="ce13">
            <text:p>18553,88</text:p>
          </table:table-cell>
          <table:table-cell office:value-type="float" office:value="-951.62" table:style-name="ce13">
            <text:p>-951,62</text:p>
          </table:table-cell>
          <table:table-cell office:value-type="float" office:value="-3203.17" table:style-name="ce13">
            <text:p>-3203,17</text:p>
          </table:table-cell>
          <table:table-cell office:value-type="float" office:value="-192.55" table:style-name="ce13">
            <text:p>-192,55</text:p>
          </table:table-cell>
          <table:table-cell office:value-type="float" office:value="0" table:style-name="ce13">
            <text:p>0,00</text:p>
          </table:table-cell>
          <table:table-cell office:value-type="float" office:value="-4347.34" table:style-name="ce13">
            <text:p>-4347,34</text:p>
          </table:table-cell>
          <table:table-cell office:value-type="float" office:value="14206.54" table:style-name="ce13">
            <text:p>14206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AIME CHAVES NOBRE FILHO</text:p>
          </table:table-cell>
          <table:table-cell office:value-type="string" table:style-name="ce12">
            <text:p>DIRETOR DE SECRETARIA - CJ-03</text:p>
          </table:table-cell>
          <table:table-cell office:value-type="string" table:style-name="ce12">
            <text:p>SECRETARIA (1UNP)</text:p>
          </table:table-cell>
          <table:table-cell office:value-type="float" office:value="14130.36" table:style-name="ce13">
            <text:p>14130,36</text:p>
          </table:table-cell>
          <table:table-cell office:value-type="float" office:value="3324.26" table:style-name="ce13">
            <text:p>3324,26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357.17" table:style-name="ce13">
            <text:p>3357,17</text:p>
          </table:table-cell>
          <table:table-cell office:value-type="float" office:value="30.34" table:style-name="ce13">
            <text:p>30,34</text:p>
          </table:table-cell>
          <table:table-cell office:value-type="float" office:value="0" table:style-name="ce13">
            <text:p>0,00</text:p>
          </table:table-cell>
          <table:table-cell office:value-type="float" office:value="30872.07" table:style-name="ce13">
            <text:p>30872,07</text:p>
          </table:table-cell>
          <table:table-cell office:value-type="float" office:value="-2350.71" table:style-name="ce13">
            <text:p>-2350,71</text:p>
          </table:table-cell>
          <table:table-cell office:value-type="float" office:value="-5919.88" table:style-name="ce13">
            <text:p>-5919,88</text:p>
          </table:table-cell>
          <table:table-cell office:value-type="float" office:value="-3879.89" table:style-name="ce13">
            <text:p>-3879,89</text:p>
          </table:table-cell>
          <table:table-cell office:value-type="float" office:value="0" table:style-name="ce13">
            <text:p>0,00</text:p>
          </table:table-cell>
          <table:table-cell office:value-type="float" office:value="-12150.48" table:style-name="ce13">
            <text:p>-12150,48</text:p>
          </table:table-cell>
          <table:table-cell office:value-type="float" office:value="18721.59" table:style-name="ce13">
            <text:p>18721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AIRO CÉSAR DE AMORIM</text:p>
          </table:table-cell>
          <table:table-cell office:value-type="string" table:style-name="ce12">
            <text:p>DIRETOR DE SECRETARIA - CJ-03</text:p>
          </table:table-cell>
          <table:table-cell office:value-type="string" table:style-name="ce12">
            <text:p>SECRETARIA (3ª VT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2508.4899999999998" table:style-name="ce13">
            <text:p>2508,49</text:p>
          </table:table-cell>
          <table:table-cell office:value-type="float" office:value="10029.94" table:style-name="ce13">
            <text:p>10029,94</text:p>
          </table:table-cell>
          <table:table-cell office:value-type="float" office:value="4453.92" table:style-name="ce13">
            <text:p>4453,92</text:p>
          </table:table-cell>
          <table:table-cell office:value-type="float" office:value="8870.7199999999993" table:style-name="ce13">
            <text:p>8870,72</text:p>
          </table:table-cell>
          <table:table-cell office:value-type="float" office:value="0" table:style-name="ce13">
            <text:p>0,00</text:p>
          </table:table-cell>
          <table:table-cell office:value-type="float" office:value="39936.79" table:style-name="ce13">
            <text:p>39936,79</text:p>
          </table:table-cell>
          <table:table-cell office:value-type="float" office:value="-951.62" table:style-name="ce13">
            <text:p>-951,62</text:p>
          </table:table-cell>
          <table:table-cell office:value-type="float" office:value="-6856.94" table:style-name="ce13">
            <text:p>-6856,94</text:p>
          </table:table-cell>
          <table:table-cell office:value-type="float" office:value="-4346.91" table:style-name="ce13">
            <text:p>-4346,91</text:p>
          </table:table-cell>
          <table:table-cell office:value-type="float" office:value="0" table:style-name="ce13">
            <text:p>0,00</text:p>
          </table:table-cell>
          <table:table-cell office:value-type="float" office:value="-12155.47" table:style-name="ce13">
            <text:p>-12155,47</text:p>
          </table:table-cell>
          <table:table-cell office:value-type="float" office:value="27781.32" table:style-name="ce13">
            <text:p>27781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AIRO PINHEIRO DE LYRA NET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25553.39" table:style-name="ce13">
            <text:p>25553,39</text:p>
          </table:table-cell>
          <table:table-cell office:value-type="float" office:value="3533.2" table:style-name="ce13">
            <text:p>3533,20</text:p>
          </table:table-cell>
          <table:table-cell office:value-type="float" office:value="0" table:style-name="ce13">
            <text:p>0,00</text:p>
          </table:table-cell>
          <table:table-cell office:value-type="float" office:value="3051.75" table:style-name="ce13">
            <text:p>3051,75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34214.22" table:style-name="ce13">
            <text:p>34214,22</text:p>
          </table:table-cell>
          <table:table-cell office:value-type="float" office:value="-951.62" table:style-name="ce13">
            <text:p>-951,62</text:p>
          </table:table-cell>
          <table:table-cell office:value-type="float" office:value="-4971.5" table:style-name="ce13">
            <text:p>-4971,50</text:p>
          </table:table-cell>
          <table:table-cell office:value-type="float" office:value="-6830.64" table:style-name="ce13">
            <text:p>-6830,64</text:p>
          </table:table-cell>
          <table:table-cell office:value-type="float" office:value="0" table:style-name="ce13">
            <text:p>0,00</text:p>
          </table:table-cell>
          <table:table-cell office:value-type="float" office:value="-12753.76" table:style-name="ce13">
            <text:p>-12753,76</text:p>
          </table:table-cell>
          <table:table-cell office:value-type="float" office:value="21460.46" table:style-name="ce13">
            <text:p>21460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AMES JOSÉ DE SOUZ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(2ª VT)</text:p>
          </table:table-cell>
          <table:table-cell office:value-type="float" office:value="15574.54" table:style-name="ce13">
            <text:p>15574,54</text:p>
          </table:table-cell>
          <table:table-cell office:value-type="float" office:value="1377.06" table:style-name="ce13">
            <text:p>1377,06</text:p>
          </table:table-cell>
          <table:table-cell office:value-type="float" office:value="0" table:style-name="ce13">
            <text:p>0,00</text:p>
          </table:table-cell>
          <table:table-cell office:value-type="float" office:value="3216.36" table:style-name="ce13">
            <text:p>3216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167.96" table:style-name="ce13">
            <text:p>20167,96</text:p>
          </table:table-cell>
          <table:table-cell office:value-type="float" office:value="-1959.34" table:style-name="ce13">
            <text:p>-1959,34</text:p>
          </table:table-cell>
          <table:table-cell office:value-type="float" office:value="-3122.6" table:style-name="ce13">
            <text:p>-3122,60</text:p>
          </table:table-cell>
          <table:table-cell office:value-type="float" office:value="-2602.4" table:style-name="ce13">
            <text:p>-2602,40</text:p>
          </table:table-cell>
          <table:table-cell office:value-type="float" office:value="0" table:style-name="ce13">
            <text:p>0,00</text:p>
          </table:table-cell>
          <table:table-cell office:value-type="float" office:value="-7684.34" table:style-name="ce13">
            <text:p>-7684,34</text:p>
          </table:table-cell>
          <table:table-cell office:value-type="float" office:value="12483.62" table:style-name="ce13">
            <text:p>12483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AMES NUNES BARBOSA</text:p>
          </table:table-cell>
          <table:table-cell office:value-type="string" table:style-name="ce12">
            <text:p>OFICIAL ESPECIALIZADO - FC-03</text:p>
          </table:table-cell>
          <table:table-cell office:value-type="string" table:style-name="ce12">
            <text:p>SECRETARIA (1ª VT-ARA)</text:p>
          </table:table-cell>
          <table:table-cell office:value-type="float" office:value="13875.5" table:style-name="ce13">
            <text:p>13875,50</text:p>
          </table:table-cell>
          <table:table-cell office:value-type="float" office:value="6928.73" table:style-name="ce13">
            <text:p>6928,73</text:p>
          </table:table-cell>
          <table:table-cell office:value-type="float" office:value="1644.51" table:style-name="ce13">
            <text:p>1644,51</text:p>
          </table:table-cell>
          <table:table-cell office:value-type="float" office:value="4477.1899999999996" table:style-name="ce13">
            <text:p>4477,19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29001.81" table:style-name="ce13">
            <text:p>29001,81</text:p>
          </table:table-cell>
          <table:table-cell office:value-type="float" office:value="-2508.23" table:style-name="ce13">
            <text:p>-2508,23</text:p>
          </table:table-cell>
          <table:table-cell office:value-type="float" office:value="-4431.2299999999996" table:style-name="ce13">
            <text:p>-4431,23</text:p>
          </table:table-cell>
          <table:table-cell office:value-type="float" office:value="-6749.77" table:style-name="ce13">
            <text:p>-6749,77</text:p>
          </table:table-cell>
          <table:table-cell office:value-type="float" office:value="0" table:style-name="ce13">
            <text:p>0,00</text:p>
          </table:table-cell>
          <table:table-cell office:value-type="float" office:value="-13689.23" table:style-name="ce13">
            <text:p>-13689,23</text:p>
          </table:table-cell>
          <table:table-cell office:value-type="float" office:value="15312.58" table:style-name="ce13">
            <text:p>15312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AMMESSON DE ATAÍDE GUIMARÃ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7753.400000000001" table:style-name="ce13">
            <text:p>17753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764.560000000001" table:style-name="ce13">
            <text:p>19764,56</text:p>
          </table:table-cell>
          <table:table-cell office:value-type="float" office:value="0" table:style-name="ce13">
            <text:p>0,00</text:p>
          </table:table-cell>
          <table:table-cell office:value-type="float" office:value="-3830.87" table:style-name="ce13">
            <text:p>-3830,87</text:p>
          </table:table-cell>
          <table:table-cell office:value-type="float" office:value="-4333.72" table:style-name="ce13">
            <text:p>-4333,72</text:p>
          </table:table-cell>
          <table:table-cell office:value-type="float" office:value="0" table:style-name="ce13">
            <text:p>0,00</text:p>
          </table:table-cell>
          <table:table-cell office:value-type="float" office:value="-8164.59" table:style-name="ce13">
            <text:p>-8164,59</text:p>
          </table:table-cell>
          <table:table-cell office:value-type="float" office:value="11599.97" table:style-name="ce13">
            <text:p>11599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ANDER CLOVIS DE ALMEIDA LIM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26250.3" table:style-name="ce13">
            <text:p>26250,30</text:p>
          </table:table-cell>
          <table:table-cell office:value-type="float" office:value="3533.2" table:style-name="ce13">
            <text:p>3533,20</text:p>
          </table:table-cell>
          <table:table-cell office:value-type="float" office:value="0" table:style-name="ce13">
            <text:p>0,00</text:p>
          </table:table-cell>
          <table:table-cell office:value-type="float" office:value="2862.12" table:style-name="ce13">
            <text:p>2862,12</text:p>
          </table:table-cell>
          <table:table-cell office:value-type="float" office:value="1556.91" table:style-name="ce13">
            <text:p>1556,91</text:p>
          </table:table-cell>
          <table:table-cell office:value-type="float" office:value="0" table:style-name="ce13">
            <text:p>0,00</text:p>
          </table:table-cell>
          <table:table-cell office:value-type="float" office:value="34202.53" table:style-name="ce13">
            <text:p>34202,53</text:p>
          </table:table-cell>
          <table:table-cell office:value-type="float" office:value="-4449.7700000000004" table:style-name="ce13">
            <text:p>-4449,77</text:p>
          </table:table-cell>
          <table:table-cell office:value-type="float" office:value="-6018.64" table:style-name="ce13">
            <text:p>-6018,64</text:p>
          </table:table-cell>
          <table:table-cell office:value-type="float" office:value="-3283.06" table:style-name="ce13">
            <text:p>-3283,06</text:p>
          </table:table-cell>
          <table:table-cell office:value-type="float" office:value="0" table:style-name="ce13">
            <text:p>0,00</text:p>
          </table:table-cell>
          <table:table-cell office:value-type="float" office:value="-13751.47" table:style-name="ce13">
            <text:p>-13751,47</text:p>
          </table:table-cell>
          <table:table-cell office:value-type="float" office:value="20451.060000000001" table:style-name="ce13">
            <text:p>20451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ANDUY SILVA DE LIM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5999.3" table:style-name="ce13">
            <text:p>15999,30</text:p>
          </table:table-cell>
          <table:table-cell office:value-type="float" office:value="3527.53" table:style-name="ce13">
            <text:p>3527,53</text:p>
          </table:table-cell>
          <table:table-cell office:value-type="float" office:value="0" table:style-name="ce13">
            <text:p>0,0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532.41" table:style-name="ce13">
            <text:p>20532,41</text:p>
          </table:table-cell>
          <table:table-cell office:value-type="float" office:value="-1759.7" table:style-name="ce13">
            <text:p>-1759,70</text:p>
          </table:table-cell>
          <table:table-cell office:value-type="float" office:value="-3989.96" table:style-name="ce13">
            <text:p>-3989,96</text:p>
          </table:table-cell>
          <table:table-cell office:value-type="float" office:value="-1425.72" table:style-name="ce13">
            <text:p>-1425,72</text:p>
          </table:table-cell>
          <table:table-cell office:value-type="float" office:value="0" table:style-name="ce13">
            <text:p>0,00</text:p>
          </table:table-cell>
          <table:table-cell office:value-type="float" office:value="-7175.38" table:style-name="ce13">
            <text:p>-7175,38</text:p>
          </table:table-cell>
          <table:table-cell office:value-type="float" office:value="13357.03" table:style-name="ce13">
            <text:p>13357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ANE MARIA BARBOSA DE ARAÚJ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3">
            <text:p>13592,33</text:p>
          </table:table-cell>
          <table:table-cell office:value-type="float" office:value="364.63" table:style-name="ce13">
            <text:p>364,63</text:p>
          </table:table-cell>
          <table:table-cell office:value-type="float" office:value="0" table:style-name="ce13">
            <text:p>0,0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950.44" table:style-name="ce13">
            <text:p>14950,44</text:p>
          </table:table-cell>
          <table:table-cell office:value-type="float" office:value="-840.92" table:style-name="ce13">
            <text:p>-840,92</text:p>
          </table:table-cell>
          <table:table-cell office:value-type="float" office:value="0" table:style-name="ce13">
            <text:p>0,00</text:p>
          </table:table-cell>
          <table:table-cell office:value-type="float" office:value="-1399.94" table:style-name="ce13">
            <text:p>-1399,94</text:p>
          </table:table-cell>
          <table:table-cell office:value-type="float" office:value="0" table:style-name="ce13">
            <text:p>0,00</text:p>
          </table:table-cell>
          <table:table-cell office:value-type="float" office:value="-2240.86" table:style-name="ce13">
            <text:p>-2240,86</text:p>
          </table:table-cell>
          <table:table-cell office:value-type="float" office:value="12709.58" table:style-name="ce13">
            <text:p>12709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ANILSON MELO GUIMARÃES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2ª VT-ARA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3548.49" table:style-name="ce13">
            <text:p>3548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961.63" table:style-name="ce13">
            <text:p>4961,63</text:p>
          </table:table-cell>
          <table:table-cell office:value-type="float" office:value="-197.84" table:style-name="ce13">
            <text:p>-197,84</text:p>
          </table:table-cell>
          <table:table-cell office:value-type="float" office:value="0" table:style-name="ce13">
            <text:p>0,00</text:p>
          </table:table-cell>
          <table:table-cell office:value-type="float" office:value="-1877.94" table:style-name="ce13">
            <text:p>-1877,94</text:p>
          </table:table-cell>
          <table:table-cell office:value-type="float" office:value="0" table:style-name="ce13">
            <text:p>0,00</text:p>
          </table:table-cell>
          <table:table-cell office:value-type="float" office:value="-2075.7800000000002" table:style-name="ce13">
            <text:p>-2075,78</text:p>
          </table:table-cell>
          <table:table-cell office:value-type="float" office:value="2885.85" table:style-name="ce13">
            <text:p>2885,85</text:p>
          </table:table-cell>
          <table:table-cell office:value-type="float" office:value="1623.8" table:style-name="ce13">
            <text:p>1623,8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ANINE BRAGA QUIRINO LIMA</text:p>
          </table:table-cell>
          <table:table-cell office:value-type="string" table:style-name="ce12">
            <text:p>ASSISTENTE-JURÍDICO - FC-04</text:p>
          </table:table-cell>
          <table:table-cell office:value-type="string" table:style-name="ce12">
            <text:p>SECRETARIA JURÍDICO-ADMINISTRATIVA</text:p>
          </table:table-cell>
          <table:table-cell office:value-type="float" office:value="12698.05" table:style-name="ce13">
            <text:p>12698,05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1905.95" table:style-name="ce13">
            <text:p>1905,95</text:p>
          </table:table-cell>
          <table:table-cell office:value-type="float" office:value="5003.7700000000004" table:style-name="ce13">
            <text:p>5003,77</text:p>
          </table:table-cell>
          <table:table-cell office:value-type="float" office:value="0" table:style-name="ce13">
            <text:p>0,00</text:p>
          </table:table-cell>
          <table:table-cell office:value-type="float" office:value="21921.040000000001" table:style-name="ce13">
            <text:p>21921,04</text:p>
          </table:table-cell>
          <table:table-cell office:value-type="float" office:value="-951.62" table:style-name="ce13">
            <text:p>-951,62</text:p>
          </table:table-cell>
          <table:table-cell office:value-type="float" office:value="-3146.21" table:style-name="ce13">
            <text:p>-3146,21</text:p>
          </table:table-cell>
          <table:table-cell office:value-type="float" office:value="-689.97" table:style-name="ce13">
            <text:p>-689,97</text:p>
          </table:table-cell>
          <table:table-cell office:value-type="float" office:value="0" table:style-name="ce13">
            <text:p>0,00</text:p>
          </table:table-cell>
          <table:table-cell office:value-type="float" office:value="-4787.8" table:style-name="ce13">
            <text:p>-4787,80</text:p>
          </table:table-cell>
          <table:table-cell office:value-type="float" office:value="17133.240000000002" table:style-name="ce13">
            <text:p>17133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AQUELINE COSTA BERESFORD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2148.15" table:style-name="ce13">
            <text:p>12148,15</text:p>
          </table:table-cell>
          <table:table-cell office:value-type="float" office:value="7184.85" table:style-name="ce13">
            <text:p>7184,85</text:p>
          </table:table-cell>
          <table:table-cell office:value-type="float" office:value="0" table:style-name="ce13">
            <text:p>0,00</text:p>
          </table:table-cell>
          <table:table-cell office:value-type="float" office:value="1782.67" table:style-name="ce13">
            <text:p>1782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115.67" table:style-name="ce13">
            <text:p>21115,67</text:p>
          </table:table-cell>
          <table:table-cell office:value-type="float" office:value="-1727.71" table:style-name="ce13">
            <text:p>-1727,71</text:p>
          </table:table-cell>
          <table:table-cell office:value-type="float" office:value="-3893.32" table:style-name="ce13">
            <text:p>-3893,32</text:p>
          </table:table-cell>
          <table:table-cell office:value-type="float" office:value="-6096.99" table:style-name="ce13">
            <text:p>-6096,99</text:p>
          </table:table-cell>
          <table:table-cell office:value-type="float" office:value="0" table:style-name="ce13">
            <text:p>0,00</text:p>
          </table:table-cell>
          <table:table-cell office:value-type="float" office:value="-11718.02" table:style-name="ce13">
            <text:p>-11718,02</text:p>
          </table:table-cell>
          <table:table-cell office:value-type="float" office:value="9397.65" table:style-name="ce13">
            <text:p>9397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AYRO DE MÉLO CAVALCANTI FILH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26529.06" table:style-name="ce13">
            <text:p>26529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62.12" table:style-name="ce13">
            <text:p>2862,12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31467.06" table:style-name="ce13">
            <text:p>31467,06</text:p>
          </table:table-cell>
          <table:table-cell office:value-type="float" office:value="-3820.69" table:style-name="ce13">
            <text:p>-3820,69</text:p>
          </table:table-cell>
          <table:table-cell office:value-type="float" office:value="-5296.66" table:style-name="ce13">
            <text:p>-5296,66</text:p>
          </table:table-cell>
          <table:table-cell office:value-type="float" office:value="-2520.98" table:style-name="ce13">
            <text:p>-2520,98</text:p>
          </table:table-cell>
          <table:table-cell office:value-type="float" office:value="0" table:style-name="ce13">
            <text:p>0,00</text:p>
          </table:table-cell>
          <table:table-cell office:value-type="float" office:value="-11638.33" table:style-name="ce13">
            <text:p>-11638,33</text:p>
          </table:table-cell>
          <table:table-cell office:value-type="float" office:value="19828.73" table:style-name="ce13">
            <text:p>19828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EANNE SOARES DE OLIVEIRA DE BIASE WYSZOMIRSKA</text:p>
          </table:table-cell>
          <table:table-cell office:value-type="string" table:style-name="ce12">
            <text:p>ANALISTA JUDICIÁRIO - NÍVEL SUPERIOR A5</text:p>
          </table:table-cell>
          <table:table-cell office:value-type="string" table:style-name="ce12">
            <text:p>SECRETARIA (2ª VT-ARA)</text:p>
          </table:table-cell>
          <table:table-cell office:value-type="float" office:value="20407.310000000001" table:style-name="ce13">
            <text:p>20407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60.4" table:style-name="ce13">
            <text:p>1460,40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23943.59" table:style-name="ce13">
            <text:p>23943,59</text:p>
          </table:table-cell>
          <table:table-cell office:value-type="float" office:value="-951.62" table:style-name="ce13">
            <text:p>-951,62</text:p>
          </table:table-cell>
          <table:table-cell office:value-type="float" office:value="-4172.99" table:style-name="ce13">
            <text:p>-4172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5124.6099999999997" table:style-name="ce13">
            <text:p>-5124,61</text:p>
          </table:table-cell>
          <table:table-cell office:value-type="float" office:value="18818.98" table:style-name="ce13">
            <text:p>18818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EFFERSON CARVALHEDO STUDART</text:p>
          </table:table-cell>
          <table:table-cell office:value-type="string" table:style-name="ce12">
            <text:p>ASSISTENTE DE SERVIÇO - FC-03</text:p>
          </table:table-cell>
          <table:table-cell office:value-type="string" table:style-name="ce12">
            <text:p>SECRETARIA (9ª VT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4735.3100000000004" table:style-name="ce13">
            <text:p>4735,31</text:p>
          </table:table-cell>
          <table:table-cell office:value-type="float" office:value="1644.51" table:style-name="ce13">
            <text:p>1644,51</text:p>
          </table:table-cell>
          <table:table-cell office:value-type="float" office:value="3508.42" table:style-name="ce13">
            <text:p>3508,42</text:p>
          </table:table-cell>
          <table:table-cell office:value-type="float" office:value="6059.76" table:style-name="ce13">
            <text:p>6059,76</text:p>
          </table:table-cell>
          <table:table-cell office:value-type="float" office:value="0" table:style-name="ce13">
            <text:p>0,00</text:p>
          </table:table-cell>
          <table:table-cell office:value-type="float" office:value="29965.09" table:style-name="ce13">
            <text:p>29965,09</text:p>
          </table:table-cell>
          <table:table-cell office:value-type="float" office:value="-2217.63" table:style-name="ce13">
            <text:p>-2217,63</text:p>
          </table:table-cell>
          <table:table-cell office:value-type="float" office:value="-4666.2700000000004" table:style-name="ce13">
            <text:p>-4666,27</text:p>
          </table:table-cell>
          <table:table-cell office:value-type="float" office:value="-6766.12" table:style-name="ce13">
            <text:p>-6766,12</text:p>
          </table:table-cell>
          <table:table-cell office:value-type="float" office:value="0" table:style-name="ce13">
            <text:p>0,00</text:p>
          </table:table-cell>
          <table:table-cell office:value-type="float" office:value="-13650.02" table:style-name="ce13">
            <text:p>-13650,02</text:p>
          </table:table-cell>
          <table:table-cell office:value-type="float" office:value="16315.07" table:style-name="ce13">
            <text:p>16315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ÉSSICA MIRANDA CABRAL SOUSA</text:p>
          </table:table-cell>
          <table:table-cell office:value-type="string" table:style-name="ce12">
            <text:p>ASSISTENTE DE JUIZ III - FC-05</text:p>
          </table:table-cell>
          <table:table-cell office:value-type="string" table:style-name="ce12">
            <text:p/>
          </table:table-cell>
          <table:table-cell office:value-type="float" office:value="9052.51" table:style-name="ce13">
            <text:p>9052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53.67" table:style-name="ce13">
            <text:p>1753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806.18" table:style-name="ce13">
            <text:p>10806,18</text:p>
          </table:table-cell>
          <table:table-cell office:value-type="float" office:value="-951.62" table:style-name="ce13">
            <text:p>-951,62</text:p>
          </table:table-cell>
          <table:table-cell office:value-type="float" office:value="-1338.47" table:style-name="ce13">
            <text:p>-1338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290.09" table:style-name="ce13">
            <text:p>-2290,09</text:p>
          </table:table-cell>
          <table:table-cell office:value-type="float" office:value="8516.09" table:style-name="ce13">
            <text:p>8516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HON WESLEY DE JESUS RODRIGUES</text:p>
          </table:table-cell>
          <table:table-cell office:value-type="string" table:style-name="ce12">
            <text:p>TÉCNICO JUDICIÁRIO - NÍVEL MÉDIO A2</text:p>
          </table:table-cell>
          <table:table-cell office:value-type="string" table:style-name="ce12">
            <text:p/>
          </table:table-cell>
          <table:table-cell office:value-type="float" office:value="9440.69" table:style-name="ce13">
            <text:p>9440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93.67" table:style-name="ce13">
            <text:p>2493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934.36" table:style-name="ce13">
            <text:p>11934,36</text:p>
          </table:table-cell>
          <table:table-cell office:value-type="float" office:value="-951.62" table:style-name="ce13">
            <text:p>-951,62</text:p>
          </table:table-cell>
          <table:table-cell office:value-type="float" office:value="-1386.36" table:style-name="ce13">
            <text:p>-1386,36</text:p>
          </table:table-cell>
          <table:table-cell office:value-type="float" office:value="-1218.8" table:style-name="ce13">
            <text:p>-1218,80</text:p>
          </table:table-cell>
          <table:table-cell office:value-type="float" office:value="0" table:style-name="ce13">
            <text:p>0,00</text:p>
          </table:table-cell>
          <table:table-cell office:value-type="float" office:value="-3556.78" table:style-name="ce13">
            <text:p>-3556,78</text:p>
          </table:table-cell>
          <table:table-cell office:value-type="float" office:value="8377.58" table:style-name="ce13">
            <text:p>8377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ÃO ALBERTO MEZZOM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(9ª VT)</text:p>
          </table:table-cell>
          <table:table-cell office:value-type="float" office:value="16169.2" table:style-name="ce13">
            <text:p>16169,20</text:p>
          </table:table-cell>
          <table:table-cell office:value-type="float" office:value="4504.3999999999996" table:style-name="ce13">
            <text:p>4504,40</text:p>
          </table:table-cell>
          <table:table-cell office:value-type="float" office:value="0" table:style-name="ce13">
            <text:p>0,00</text:p>
          </table:table-cell>
          <table:table-cell office:value-type="float" office:value="2783.5" table:style-name="ce13">
            <text:p>2783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457.1" table:style-name="ce13">
            <text:p>23457,10</text:p>
          </table:table-cell>
          <table:table-cell office:value-type="float" office:value="-2184.92" table:style-name="ce13">
            <text:p>-2184,92</text:p>
          </table:table-cell>
          <table:table-cell office:value-type="float" office:value="-4136.25" table:style-name="ce13">
            <text:p>-4136,25</text:p>
          </table:table-cell>
          <table:table-cell office:value-type="float" office:value="-1907.51" table:style-name="ce13">
            <text:p>-1907,51</text:p>
          </table:table-cell>
          <table:table-cell office:value-type="float" office:value="0" table:style-name="ce13">
            <text:p>0,00</text:p>
          </table:table-cell>
          <table:table-cell office:value-type="float" office:value="-8228.68" table:style-name="ce13">
            <text:p>-8228,68</text:p>
          </table:table-cell>
          <table:table-cell office:value-type="float" office:value="15228.42" table:style-name="ce13">
            <text:p>15228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ÃO BATISTA DE VASCONCELO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PETIÇÃO E <text:s/>PROTOCOLO (CAVT)</text:p>
          </table:table-cell>
          <table:table-cell office:value-type="float" office:value="13592.33" table:style-name="ce13">
            <text:p>13592,33</text:p>
          </table:table-cell>
          <table:table-cell office:value-type="float" office:value="4680.4399999999996" table:style-name="ce13">
            <text:p>4680,44</text:p>
          </table:table-cell>
          <table:table-cell office:value-type="float" office:value="0" table:style-name="ce13">
            <text:p>0,00</text:p>
          </table:table-cell>
          <table:table-cell office:value-type="float" office:value="3471.56" table:style-name="ce13">
            <text:p>3471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744.33" table:style-name="ce13">
            <text:p>21744,33</text:p>
          </table:table-cell>
          <table:table-cell office:value-type="float" office:value="-2149.6999999999998" table:style-name="ce13">
            <text:p>-2149,70</text:p>
          </table:table-cell>
          <table:table-cell office:value-type="float" office:value="-2872.77" table:style-name="ce13">
            <text:p>-2872,77</text:p>
          </table:table-cell>
          <table:table-cell office:value-type="float" office:value="-3041.12" table:style-name="ce13">
            <text:p>-3041,12</text:p>
          </table:table-cell>
          <table:table-cell office:value-type="float" office:value="0" table:style-name="ce13">
            <text:p>0,00</text:p>
          </table:table-cell>
          <table:table-cell office:value-type="float" office:value="-8063.59" table:style-name="ce13">
            <text:p>-8063,59</text:p>
          </table:table-cell>
          <table:table-cell office:value-type="float" office:value="13680.74" table:style-name="ce13">
            <text:p>13680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ÃO BOSCO PASTOR GONÇALV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3890.61" table:style-name="ce13">
            <text:p>3890,61</text:p>
          </table:table-cell>
          <table:table-cell office:value-type="float" office:value="0" table:style-name="ce13">
            <text:p>0,00</text:p>
          </table:table-cell>
          <table:table-cell office:value-type="float" office:value="2264.36" table:style-name="ce13">
            <text:p>2264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172.060000000001" table:style-name="ce13">
            <text:p>20172,06</text:p>
          </table:table-cell>
          <table:table-cell office:value-type="float" office:value="-1492.54" table:style-name="ce13">
            <text:p>-1492,54</text:p>
          </table:table-cell>
          <table:table-cell office:value-type="float" office:value="0" table:style-name="ce13">
            <text:p>0,00</text:p>
          </table:table-cell>
          <table:table-cell office:value-type="float" office:value="-3348.01" table:style-name="ce13">
            <text:p>-3348,01</text:p>
          </table:table-cell>
          <table:table-cell office:value-type="float" office:value="0" table:style-name="ce13">
            <text:p>0,00</text:p>
          </table:table-cell>
          <table:table-cell office:value-type="float" office:value="-4840.55" table:style-name="ce13">
            <text:p>-4840,55</text:p>
          </table:table-cell>
          <table:table-cell office:value-type="float" office:value="15331.51" table:style-name="ce13">
            <text:p>15331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ÃO CARLOS DOS SANTO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MANUTENÇÃO</text:p>
          </table:table-cell>
          <table:table-cell office:value-type="float" office:value="14130.36" table:style-name="ce13">
            <text:p>14130,36</text:p>
          </table:table-cell>
          <table:table-cell office:value-type="float" office:value="2021.03" table:style-name="ce13">
            <text:p>2021,03</text:p>
          </table:table-cell>
          <table:table-cell office:value-type="float" office:value="0" table:style-name="ce13">
            <text:p>0,00</text:p>
          </table:table-cell>
          <table:table-cell office:value-type="float" office:value="5163.25" table:style-name="ce13">
            <text:p>5163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314.639999999999" table:style-name="ce13">
            <text:p>21314,64</text:p>
          </table:table-cell>
          <table:table-cell office:value-type="float" office:value="-951.62" table:style-name="ce13">
            <text:p>-951,62</text:p>
          </table:table-cell>
          <table:table-cell office:value-type="float" office:value="-3075.39" table:style-name="ce13">
            <text:p>-3075,39</text:p>
          </table:table-cell>
          <table:table-cell office:value-type="float" office:value="-7024.75" table:style-name="ce13">
            <text:p>-7024,75</text:p>
          </table:table-cell>
          <table:table-cell office:value-type="float" office:value="0" table:style-name="ce13">
            <text:p>0,00</text:p>
          </table:table-cell>
          <table:table-cell office:value-type="float" office:value="-11051.76" table:style-name="ce13">
            <text:p>-11051,76</text:p>
          </table:table-cell>
          <table:table-cell office:value-type="float" office:value="10262.879999999999" table:style-name="ce13">
            <text:p>10262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ÃO FELIPE BRAGA VALCÁCER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A DESEMBARGADORA VANDA MARIA FERREIRA LUSTOSA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4113.72" table:style-name="ce13">
            <text:p>4113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052.59" table:style-name="ce13">
            <text:p>30052,59</text:p>
          </table:table-cell>
          <table:table-cell office:value-type="float" office:value="-951.62" table:style-name="ce13">
            <text:p>-951,62</text:p>
          </table:table-cell>
          <table:table-cell office:value-type="float" office:value="-5462.09" table:style-name="ce13">
            <text:p>-5462,09</text:p>
          </table:table-cell>
          <table:table-cell office:value-type="float" office:value="-4864.8100000000004" table:style-name="ce13">
            <text:p>-4864,81</text:p>
          </table:table-cell>
          <table:table-cell office:value-type="float" office:value="0" table:style-name="ce13">
            <text:p>0,00</text:p>
          </table:table-cell>
          <table:table-cell office:value-type="float" office:value="-11278.52" table:style-name="ce13">
            <text:p>-11278,52</text:p>
          </table:table-cell>
          <table:table-cell office:value-type="float" office:value="18774.07" table:style-name="ce13">
            <text:p>18774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ÃO FONTES CEZAR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JURÍDICO-ADMINISTRATIVA</text:p>
          </table:table-cell>
          <table:table-cell office:value-type="float" office:value="22998.05" table:style-name="ce13">
            <text:p>22998,05</text:p>
          </table:table-cell>
          <table:table-cell office:value-type="float" office:value="3727.82" table:style-name="ce13">
            <text:p>3727,82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447.36" table:style-name="ce13">
            <text:p>3447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203.17" table:style-name="ce13">
            <text:p>40203,17</text:p>
          </table:table-cell>
          <table:table-cell office:value-type="float" office:value="-951.62" table:style-name="ce13">
            <text:p>-951,62</text:p>
          </table:table-cell>
          <table:table-cell office:value-type="float" office:value="-8898.02" table:style-name="ce13">
            <text:p>-8898,02</text:p>
          </table:table-cell>
          <table:table-cell office:value-type="float" office:value="-5239" table:style-name="ce13">
            <text:p>-5239,00</text:p>
          </table:table-cell>
          <table:table-cell office:value-type="float" office:value="0" table:style-name="ce13">
            <text:p>0,00</text:p>
          </table:table-cell>
          <table:table-cell office:value-type="float" office:value="-15088.64" table:style-name="ce13">
            <text:p>-15088,64</text:p>
          </table:table-cell>
          <table:table-cell office:value-type="float" office:value="25114.53" table:style-name="ce13">
            <text:p>25114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ÃO GABRIEL CAMPOS DE OLIVEIRA NETO</text:p>
          </table:table-cell>
          <table:table-cell office:value-type="string" table:style-name="ce12">
            <text:p>TÉCNICO JUDICIÁRIO - NÍVEL MÉDIO C12</text:p>
          </table:table-cell>
          <table:table-cell office:value-type="string" table:style-name="ce12">
            <text:p>DIVISÃO DE INICIATIVAS NACIONAIS DE TECNOLOGIA DA INFORMAÇÃO E COMUNICAÇÃO</text:p>
          </table:table-cell>
          <table:table-cell office:value-type="float" office:value="13773.77" table:style-name="ce13">
            <text:p>13773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32.07" table:style-name="ce13">
            <text:p>3832,07</text:p>
          </table:table-cell>
          <table:table-cell office:value-type="float" office:value="1633.99" table:style-name="ce13">
            <text:p>1633,99</text:p>
          </table:table-cell>
          <table:table-cell office:value-type="float" office:value="0" table:style-name="ce13">
            <text:p>0,00</text:p>
          </table:table-cell>
          <table:table-cell office:value-type="float" office:value="19239.830000000002" table:style-name="ce13">
            <text:p>19239,83</text:p>
          </table:table-cell>
          <table:table-cell office:value-type="float" office:value="-951.62" table:style-name="ce13">
            <text:p>-951,62</text:p>
          </table:table-cell>
          <table:table-cell office:value-type="float" office:value="-2889.34" table:style-name="ce13">
            <text:p>-2889,34</text:p>
          </table:table-cell>
          <table:table-cell office:value-type="float" office:value="-1551.43" table:style-name="ce13">
            <text:p>-1551,43</text:p>
          </table:table-cell>
          <table:table-cell office:value-type="float" office:value="0" table:style-name="ce13">
            <text:p>0,00</text:p>
          </table:table-cell>
          <table:table-cell office:value-type="float" office:value="-5392.39" table:style-name="ce13">
            <text:p>-5392,39</text:p>
          </table:table-cell>
          <table:table-cell office:value-type="float" office:value="13847.44" table:style-name="ce13">
            <text:p>13847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ÃO IURI JIVAGO MALHEIROS DE MELL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SEGUNDA TURMA (SETP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72.65" table:style-name="ce13">
            <text:p>3072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349.46" table:style-name="ce13">
            <text:p>26349,46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4549.87" table:style-name="ce13">
            <text:p>-4549,87</text:p>
          </table:table-cell>
          <table:table-cell office:value-type="float" office:value="-3401.26" table:style-name="ce13">
            <text:p>-3401,26</text:p>
          </table:table-cell>
          <table:table-cell office:value-type="float" office:value="0" table:style-name="ce13">
            <text:p>0,00</text:p>
          </table:table-cell>
          <table:table-cell office:value-type="float" office:value="-11235.2" table:style-name="ce13">
            <text:p>-11235,20</text:p>
          </table:table-cell>
          <table:table-cell office:value-type="float" office:value="15114.26" table:style-name="ce13">
            <text:p>15114,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ÃO JOSÉ DE ALBUQUERQUE SAMPAIO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1ª VT)</text:p>
          </table:table-cell>
          <table:table-cell office:value-type="float" office:value="23183.89" table:style-name="ce13">
            <text:p>23183,89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3841.76" table:style-name="ce13">
            <text:p>3841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438.79" table:style-name="ce13">
            <text:p>28438,79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4808.6499999999996" table:style-name="ce13">
            <text:p>-4808,65</text:p>
          </table:table-cell>
          <table:table-cell office:value-type="float" office:value="-2343.73" table:style-name="ce13">
            <text:p>-2343,73</text:p>
          </table:table-cell>
          <table:table-cell office:value-type="float" office:value="0" table:style-name="ce13">
            <text:p>0,00</text:p>
          </table:table-cell>
          <table:table-cell office:value-type="float" office:value="-10436.450000000001" table:style-name="ce13">
            <text:p>-10436,45</text:p>
          </table:table-cell>
          <table:table-cell office:value-type="float" office:value="18002.34" table:style-name="ce13">
            <text:p>18002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ÃO LUIZ ARAÚJO LIMA</text:p>
          </table:table-cell>
          <table:table-cell office:value-type="string" table:style-name="ce12">
            <text:p>DIRETOR DE DIVISÃO - CJ-01</text:p>
          </table:table-cell>
          <table:table-cell office:value-type="string" table:style-name="ce12">
            <text:p>DIVISÃO DE APOIO À GOVERNANÇA E GESTÃO DE TECNOLOGIA DA INFORMAÇÃO E COMUNICAÇÃO</text:p>
          </table:table-cell>
          <table:table-cell office:value-type="float" office:value="13932.13" table:style-name="ce13">
            <text:p>13932,13</text:p>
          </table:table-cell>
          <table:table-cell office:value-type="float" office:value="3267.62" table:style-name="ce13">
            <text:p>3267,62</text:p>
          </table:table-cell>
          <table:table-cell office:value-type="float" office:value="7143.98" table:style-name="ce13">
            <text:p>7143,98</text:p>
          </table:table-cell>
          <table:table-cell office:value-type="float" office:value="2478.59" table:style-name="ce13">
            <text:p>2478,59</text:p>
          </table:table-cell>
          <table:table-cell office:value-type="float" office:value="515.35" table:style-name="ce13">
            <text:p>515,35</text:p>
          </table:table-cell>
          <table:table-cell office:value-type="float" office:value="0" table:style-name="ce13">
            <text:p>0,00</text:p>
          </table:table-cell>
          <table:table-cell office:value-type="float" office:value="27337.67" table:style-name="ce13">
            <text:p>27337,67</text:p>
          </table:table-cell>
          <table:table-cell office:value-type="float" office:value="-2318" table:style-name="ce13">
            <text:p>-2318,00</text:p>
          </table:table-cell>
          <table:table-cell office:value-type="float" office:value="-5250.66" table:style-name="ce13">
            <text:p>-5250,66</text:p>
          </table:table-cell>
          <table:table-cell office:value-type="float" office:value="-1708.49" table:style-name="ce13">
            <text:p>-1708,49</text:p>
          </table:table-cell>
          <table:table-cell office:value-type="float" office:value="0" table:style-name="ce13">
            <text:p>0,00</text:p>
          </table:table-cell>
          <table:table-cell office:value-type="float" office:value="-9277.15" table:style-name="ce13">
            <text:p>-9277,15</text:p>
          </table:table-cell>
          <table:table-cell office:value-type="float" office:value="18060.52" table:style-name="ce13">
            <text:p>18060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ÃO VITAL DE SANTAN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5553.39" table:style-name="ce13">
            <text:p>25553,39</text:p>
          </table:table-cell>
          <table:table-cell office:value-type="float" office:value="5075.2299999999996" table:style-name="ce13">
            <text:p>5075,23</text:p>
          </table:table-cell>
          <table:table-cell office:value-type="float" office:value="0" table:style-name="ce13">
            <text:p>0,0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615.58" table:style-name="ce13">
            <text:p>32615,58</text:p>
          </table:table-cell>
          <table:table-cell office:value-type="float" office:value="-3658.72" table:style-name="ce13">
            <text:p>-3658,72</text:p>
          </table:table-cell>
          <table:table-cell office:value-type="float" office:value="-5997.13" table:style-name="ce13">
            <text:p>-5997,13</text:p>
          </table:table-cell>
          <table:table-cell office:value-type="float" office:value="-3022.88" table:style-name="ce13">
            <text:p>-3022,88</text:p>
          </table:table-cell>
          <table:table-cell office:value-type="float" office:value="0" table:style-name="ce13">
            <text:p>0,00</text:p>
          </table:table-cell>
          <table:table-cell office:value-type="float" office:value="-12678.73" table:style-name="ce13">
            <text:p>-12678,73</text:p>
          </table:table-cell>
          <table:table-cell office:value-type="float" office:value="19936.849999999999" table:style-name="ce13">
            <text:p>19936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EL MACHADO DA SILVA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DE EXECUÇÃO E DE PESQUISA PATRIMONIAL</text:p>
          </table:table-cell>
          <table:table-cell office:value-type="float" office:value="14017.09" table:style-name="ce13">
            <text:p>14017,09</text:p>
          </table:table-cell>
          <table:table-cell office:value-type="float" office:value="10766.38" table:style-name="ce13">
            <text:p>10766,38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471.56" table:style-name="ce13">
            <text:p>3471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284.97" table:style-name="ce13">
            <text:p>38284,97</text:p>
          </table:table-cell>
          <table:table-cell office:value-type="float" office:value="-3071.81" table:style-name="ce13">
            <text:p>-3071,81</text:p>
          </table:table-cell>
          <table:table-cell office:value-type="float" office:value="-7780.8" table:style-name="ce13">
            <text:p>-7780,80</text:p>
          </table:table-cell>
          <table:table-cell office:value-type="float" office:value="-5269.17" table:style-name="ce13">
            <text:p>-5269,17</text:p>
          </table:table-cell>
          <table:table-cell office:value-type="float" office:value="0" table:style-name="ce13">
            <text:p>0,00</text:p>
          </table:table-cell>
          <table:table-cell office:value-type="float" office:value="-16121.78" table:style-name="ce13">
            <text:p>-16121,78</text:p>
          </table:table-cell>
          <table:table-cell office:value-type="float" office:value="22163.19" table:style-name="ce13">
            <text:p>22163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HNNY RAMON NASCIMENTO DOS SANTOS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PEN)</text:p>
          </table:table-cell>
          <table:table-cell office:value-type="float" office:value="9448.56" table:style-name="ce13">
            <text:p>9448,56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2791.73" table:style-name="ce13">
            <text:p>2791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653.43" table:style-name="ce13">
            <text:p>13653,43</text:p>
          </table:table-cell>
          <table:table-cell office:value-type="float" office:value="-1122.4100000000001" table:style-name="ce13">
            <text:p>-1122,41</text:p>
          </table:table-cell>
          <table:table-cell office:value-type="float" office:value="-1573.76" table:style-name="ce13">
            <text:p>-1573,76</text:p>
          </table:table-cell>
          <table:table-cell office:value-type="float" office:value="-1919.01" table:style-name="ce13">
            <text:p>-1919,01</text:p>
          </table:table-cell>
          <table:table-cell office:value-type="float" office:value="0" table:style-name="ce13">
            <text:p>0,00</text:p>
          </table:table-cell>
          <table:table-cell office:value-type="float" office:value="-4615.18" table:style-name="ce13">
            <text:p>-4615,18</text:p>
          </table:table-cell>
          <table:table-cell office:value-type="float" office:value="9038.25" table:style-name="ce13">
            <text:p>9038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RGE ALFREDO CALHEIROS SALGUEIR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(PEN)</text:p>
          </table:table-cell>
          <table:table-cell office:value-type="float" office:value="15857.71" table:style-name="ce13">
            <text:p>15857,71</text:p>
          </table:table-cell>
          <table:table-cell office:value-type="float" office:value="740.45" table:style-name="ce13">
            <text:p>740,45</text:p>
          </table:table-cell>
          <table:table-cell office:value-type="float" office:value="0" table:style-name="ce13">
            <text:p>0,00</text:p>
          </table:table-cell>
          <table:table-cell office:value-type="float" office:value="2478.59" table:style-name="ce13">
            <text:p>2478,59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21152.63" table:style-name="ce13">
            <text:p>21152,63</text:p>
          </table:table-cell>
          <table:table-cell office:value-type="float" office:value="-1901.02" table:style-name="ce13">
            <text:p>-1901,02</text:p>
          </table:table-cell>
          <table:table-cell office:value-type="float" office:value="-2614.9299999999998" table:style-name="ce13">
            <text:p>-2614,93</text:p>
          </table:table-cell>
          <table:table-cell office:value-type="float" office:value="-1637.05" table:style-name="ce13">
            <text:p>-1637,05</text:p>
          </table:table-cell>
          <table:table-cell office:value-type="float" office:value="0" table:style-name="ce13">
            <text:p>0,00</text:p>
          </table:table-cell>
          <table:table-cell office:value-type="float" office:value="-6153" table:style-name="ce13">
            <text:p>-6153,00</text:p>
          </table:table-cell>
          <table:table-cell office:value-type="float" office:value="14999.63" table:style-name="ce13">
            <text:p>14999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RGE LUIZ DE MELO SILVA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COORDENADORIA DE GESTÃO DOCUMENTAL E MEMÓRI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4460.45" table:style-name="ce13">
            <text:p>4460,45</text:p>
          </table:table-cell>
          <table:table-cell office:value-type="float" office:value="771.09" table:style-name="ce13">
            <text:p>771,09</text:p>
          </table:table-cell>
          <table:table-cell office:value-type="float" office:value="0" table:style-name="ce13">
            <text:p>0,00</text:p>
          </table:table-cell>
          <table:table-cell office:value-type="float" office:value="7544.81" table:style-name="ce13">
            <text:p>7544,81</text:p>
          </table:table-cell>
          <table:table-cell office:value-type="float" office:value="-263.52" table:style-name="ce13">
            <text:p>-263,52</text:p>
          </table:table-cell>
          <table:table-cell office:value-type="float" office:value="0" table:style-name="ce13">
            <text:p>0,00</text:p>
          </table:table-cell>
          <table:table-cell office:value-type="float" office:value="-2164.42" table:style-name="ce13">
            <text:p>-2164,42</text:p>
          </table:table-cell>
          <table:table-cell office:value-type="float" office:value="0" table:style-name="ce13">
            <text:p>0,00</text:p>
          </table:table-cell>
          <table:table-cell office:value-type="float" office:value="-2427.94" table:style-name="ce13">
            <text:p>-2427,94</text:p>
          </table:table-cell>
          <table:table-cell office:value-type="float" office:value="5116.87" table:style-name="ce13">
            <text:p>5116,87</text:p>
          </table:table-cell>
          <table:table-cell office:value-type="float" office:value="1791.35" table:style-name="ce13">
            <text:p>1791,35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RGE LUIZ PEDROSA MENDES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O JUIZ CONVOCADO ROBERTO RICARDO GUIMARÃES GOUVEIA</text:p>
          </table:table-cell>
          <table:table-cell office:value-type="float" office:value="22998.05" table:style-name="ce13">
            <text:p>22998,05</text:p>
          </table:table-cell>
          <table:table-cell office:value-type="float" office:value="3910.74" table:style-name="ce13">
            <text:p>3910,74</text:p>
          </table:table-cell>
          <table:table-cell office:value-type="float" office:value="2662.06" table:style-name="ce13">
            <text:p>2662,06</text:p>
          </table:table-cell>
          <table:table-cell office:value-type="float" office:value="2972.38" table:style-name="ce13">
            <text:p>2972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543.23" table:style-name="ce13">
            <text:p>32543,23</text:p>
          </table:table-cell>
          <table:table-cell office:value-type="float" office:value="-3929.34" table:style-name="ce13">
            <text:p>-3929,34</text:p>
          </table:table-cell>
          <table:table-cell office:value-type="float" office:value="-6051.14" table:style-name="ce13">
            <text:p>-6051,14</text:p>
          </table:table-cell>
          <table:table-cell office:value-type="float" office:value="-4156.4399999999996" table:style-name="ce13">
            <text:p>-4156,44</text:p>
          </table:table-cell>
          <table:table-cell office:value-type="float" office:value="0" table:style-name="ce13">
            <text:p>0,00</text:p>
          </table:table-cell>
          <table:table-cell office:value-type="float" office:value="-14136.92" table:style-name="ce13">
            <text:p>-14136,92</text:p>
          </table:table-cell>
          <table:table-cell office:value-type="float" office:value="18406.310000000001" table:style-name="ce13">
            <text:p>18406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ADELSON GOMES ROCH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25553.39" table:style-name="ce13">
            <text:p>25553,39</text:p>
          </table:table-cell>
          <table:table-cell office:value-type="float" office:value="2840.47" table:style-name="ce13">
            <text:p>2840,47</text:p>
          </table:table-cell>
          <table:table-cell office:value-type="float" office:value="0" table:style-name="ce13">
            <text:p>0,00</text:p>
          </table:table-cell>
          <table:table-cell office:value-type="float" office:value="2225.39" table:style-name="ce13">
            <text:p>2225,39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32695.13" table:style-name="ce13">
            <text:p>32695,13</text:p>
          </table:table-cell>
          <table:table-cell office:value-type="float" office:value="-4185.74" table:style-name="ce13">
            <text:p>-4185,74</text:p>
          </table:table-cell>
          <table:table-cell office:value-type="float" office:value="-5761.23" table:style-name="ce13">
            <text:p>-5761,23</text:p>
          </table:table-cell>
          <table:table-cell office:value-type="float" office:value="-9728.5300000000007" table:style-name="ce13">
            <text:p>-9728,53</text:p>
          </table:table-cell>
          <table:table-cell office:value-type="float" office:value="0" table:style-name="ce13">
            <text:p>0,00</text:p>
          </table:table-cell>
          <table:table-cell office:value-type="float" office:value="-19675.5" table:style-name="ce13">
            <text:p>-19675,50</text:p>
          </table:table-cell>
          <table:table-cell office:value-type="float" office:value="13019.63" table:style-name="ce13">
            <text:p>13019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AILTON PATRIOTA DE OLIVEIRA</text:p>
          </table:table-cell>
          <table:table-cell office:value-type="string" table:style-name="ce12">
            <text:p>COORDENADOR - CJ-02</text:p>
          </table:table-cell>
          <table:table-cell office:value-type="string" table:style-name="ce12">
            <text:p/>
          </table:table-cell>
          <table:table-cell office:value-type="float" office:value="14017.09" table:style-name="ce13">
            <text:p>14017,09</text:p>
          </table:table-cell>
          <table:table-cell office:value-type="float" office:value="2920.74" table:style-name="ce13">
            <text:p>2920,74</text:p>
          </table:table-cell>
          <table:table-cell office:value-type="float" office:value="8822.98" table:style-name="ce13">
            <text:p>8822,98</text:p>
          </table:table-cell>
          <table:table-cell office:value-type="float" office:value="2628.15" table:style-name="ce13">
            <text:p>2628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388.959999999999" table:style-name="ce13">
            <text:p>28388,96</text:p>
          </table:table-cell>
          <table:table-cell office:value-type="float" office:value="-2284.13" table:style-name="ce13">
            <text:p>-2284,13</text:p>
          </table:table-cell>
          <table:table-cell office:value-type="float" office:value="-5403.68" table:style-name="ce13">
            <text:p>-5403,68</text:p>
          </table:table-cell>
          <table:table-cell office:value-type="float" office:value="-2216.85" table:style-name="ce13">
            <text:p>-2216,85</text:p>
          </table:table-cell>
          <table:table-cell office:value-type="float" office:value="0" table:style-name="ce13">
            <text:p>0,00</text:p>
          </table:table-cell>
          <table:table-cell office:value-type="float" office:value="-9904.66" table:style-name="ce13">
            <text:p>-9904,66</text:p>
          </table:table-cell>
          <table:table-cell office:value-type="float" office:value="18484.3" table:style-name="ce13">
            <text:p>18484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AILTON XISTO DE BARRO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OORDENADORIA DE POLÍCIA JUDICIAL</text:p>
          </table:table-cell>
          <table:table-cell office:value-type="float" office:value="15857.71" table:style-name="ce13">
            <text:p>15857,71</text:p>
          </table:table-cell>
          <table:table-cell office:value-type="float" office:value="4445.78" table:style-name="ce13">
            <text:p>4445,78</text:p>
          </table:table-cell>
          <table:table-cell office:value-type="float" office:value="0" table:style-name="ce13">
            <text:p>0,00</text:p>
          </table:table-cell>
          <table:table-cell office:value-type="float" office:value="3243.07" table:style-name="ce13">
            <text:p>3243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546.560000000001" table:style-name="ce13">
            <text:p>23546,56</text:p>
          </table:table-cell>
          <table:table-cell office:value-type="float" office:value="-951.62" table:style-name="ce13">
            <text:p>-951,62</text:p>
          </table:table-cell>
          <table:table-cell office:value-type="float" office:value="-4373.63" table:style-name="ce13">
            <text:p>-4373,63</text:p>
          </table:table-cell>
          <table:table-cell office:value-type="float" office:value="-2527.62" table:style-name="ce13">
            <text:p>-2527,62</text:p>
          </table:table-cell>
          <table:table-cell office:value-type="float" office:value="0" table:style-name="ce13">
            <text:p>0,00</text:p>
          </table:table-cell>
          <table:table-cell office:value-type="float" office:value="-7852.87" table:style-name="ce13">
            <text:p>-7852,87</text:p>
          </table:table-cell>
          <table:table-cell office:value-type="float" office:value="15693.69" table:style-name="ce13">
            <text:p>15693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ALEXANDRE MAGALHÃES DE AZEVED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OORDENADORIA DE POLÍCIA JUDICIAL</text:p>
          </table:table-cell>
          <table:table-cell office:value-type="float" office:value="15574.54" table:style-name="ce13">
            <text:p>15574,54</text:p>
          </table:table-cell>
          <table:table-cell office:value-type="float" office:value="339.81" table:style-name="ce13">
            <text:p>339,81</text:p>
          </table:table-cell>
          <table:table-cell office:value-type="float" office:value="0" table:style-name="ce13">
            <text:p>0,00</text:p>
          </table:table-cell>
          <table:table-cell office:value-type="float" office:value="2237.4899999999998" table:style-name="ce13">
            <text:p>2237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151.84" table:style-name="ce13">
            <text:p>18151,84</text:p>
          </table:table-cell>
          <table:table-cell office:value-type="float" office:value="-951.62" table:style-name="ce13">
            <text:p>-951,62</text:p>
          </table:table-cell>
          <table:table-cell office:value-type="float" office:value="-2895.79" table:style-name="ce13">
            <text:p>-2895,79</text:p>
          </table:table-cell>
          <table:table-cell office:value-type="float" office:value="-1663.78" table:style-name="ce13">
            <text:p>-1663,78</text:p>
          </table:table-cell>
          <table:table-cell office:value-type="float" office:value="0" table:style-name="ce13">
            <text:p>0,00</text:p>
          </table:table-cell>
          <table:table-cell office:value-type="float" office:value="-5511.19" table:style-name="ce13">
            <text:p>-5511,19</text:p>
          </table:table-cell>
          <table:table-cell office:value-type="float" office:value="12640.65" table:style-name="ce13">
            <text:p>12640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ALISSON PINHEIRO DE ARAÚJ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OORDENADORIA DE COMUNICAÇÃO SOCIAL</text:p>
          </table:table-cell>
          <table:table-cell office:value-type="float" office:value="14186.99" table:style-name="ce13">
            <text:p>14186,99</text:p>
          </table:table-cell>
          <table:table-cell office:value-type="float" office:value="3494.16" table:style-name="ce13">
            <text:p>3494,16</text:p>
          </table:table-cell>
          <table:table-cell office:value-type="float" office:value="0" table:style-name="ce13">
            <text:p>0,00</text:p>
          </table:table-cell>
          <table:table-cell office:value-type="float" office:value="2542.86" table:style-name="ce13">
            <text:p>2542,86</text:p>
          </table:table-cell>
          <table:table-cell office:value-type="float" office:value="82.62" table:style-name="ce13">
            <text:p>82,62</text:p>
          </table:table-cell>
          <table:table-cell office:value-type="float" office:value="0" table:style-name="ce13">
            <text:p>0,00</text:p>
          </table:table-cell>
          <table:table-cell office:value-type="float" office:value="20306.63" table:style-name="ce13">
            <text:p>20306,63</text:p>
          </table:table-cell>
          <table:table-cell office:value-type="float" office:value="-951.62" table:style-name="ce13">
            <text:p>-951,62</text:p>
          </table:table-cell>
          <table:table-cell office:value-type="float" office:value="-3623.07" table:style-name="ce13">
            <text:p>-3623,07</text:p>
          </table:table-cell>
          <table:table-cell office:value-type="float" office:value="-3188.21" table:style-name="ce13">
            <text:p>-3188,21</text:p>
          </table:table-cell>
          <table:table-cell office:value-type="float" office:value="0" table:style-name="ce13">
            <text:p>0,00</text:p>
          </table:table-cell>
          <table:table-cell office:value-type="float" office:value="-7762.9" table:style-name="ce13">
            <text:p>-7762,90</text:p>
          </table:table-cell>
          <table:table-cell office:value-type="float" office:value="12543.73" table:style-name="ce13">
            <text:p>12543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AMARO DA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9225.22" table:style-name="ce13">
            <text:p>19225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36.38" table:style-name="ce13">
            <text:p>21236,38</text:p>
          </table:table-cell>
          <table:table-cell office:value-type="float" office:value="0" table:style-name="ce13">
            <text:p>0,00</text:p>
          </table:table-cell>
          <table:table-cell office:value-type="float" office:value="-948.77" table:style-name="ce13">
            <text:p>-948,77</text:p>
          </table:table-cell>
          <table:table-cell office:value-type="float" office:value="-2959.9" table:style-name="ce13">
            <text:p>-2959,90</text:p>
          </table:table-cell>
          <table:table-cell office:value-type="float" office:value="0" table:style-name="ce13">
            <text:p>0,00</text:p>
          </table:table-cell>
          <table:table-cell office:value-type="float" office:value="-3908.67" table:style-name="ce13">
            <text:p>-3908,67</text:p>
          </table:table-cell>
          <table:table-cell office:value-type="float" office:value="17327.71" table:style-name="ce13">
            <text:p>17327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ÂNGELO DE ARAÚJ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3">
            <text:p>22998,05</text:p>
          </table:table-cell>
          <table:table-cell office:value-type="float" office:value="3449.06" table:style-name="ce13">
            <text:p>3449,06</text:p>
          </table:table-cell>
          <table:table-cell office:value-type="float" office:value="0" table:style-name="ce13">
            <text:p>0,00</text:p>
          </table:table-cell>
          <table:table-cell office:value-type="float" office:value="3004.64" table:style-name="ce13">
            <text:p>3004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451.75" table:style-name="ce13">
            <text:p>29451,75</text:p>
          </table:table-cell>
          <table:table-cell office:value-type="float" office:value="-2901.54" table:style-name="ce13">
            <text:p>-2901,54</text:p>
          </table:table-cell>
          <table:table-cell office:value-type="float" office:value="-4951.16" table:style-name="ce13">
            <text:p>-4951,16</text:p>
          </table:table-cell>
          <table:table-cell office:value-type="float" office:value="-4090" table:style-name="ce13">
            <text:p>-4090,00</text:p>
          </table:table-cell>
          <table:table-cell office:value-type="float" office:value="0" table:style-name="ce13">
            <text:p>0,00</text:p>
          </table:table-cell>
          <table:table-cell office:value-type="float" office:value="-11942.7" table:style-name="ce13">
            <text:p>-11942,70</text:p>
          </table:table-cell>
          <table:table-cell office:value-type="float" office:value="17509.05" table:style-name="ce13">
            <text:p>17509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ANTÔNIO JACINTO JÚNIOR</text:p>
          </table:table-cell>
          <table:table-cell office:value-type="string" table:style-name="ce12">
            <text:p>COORDENADOR - CJ-02</text:p>
          </table:table-cell>
          <table:table-cell office:value-type="string" table:style-name="ce12">
            <text:p>COORDENADORIA DE APOIO AO PJE</text:p>
          </table:table-cell>
          <table:table-cell office:value-type="float" office:value="14045.4" table:style-name="ce13">
            <text:p>14045,40</text:p>
          </table:table-cell>
          <table:table-cell office:value-type="float" office:value="3537.61" table:style-name="ce13">
            <text:p>3537,61</text:p>
          </table:table-cell>
          <table:table-cell office:value-type="float" office:value="8822.98" table:style-name="ce13">
            <text:p>8822,98</text:p>
          </table:table-cell>
          <table:table-cell office:value-type="float" office:value="2898.84" table:style-name="ce13">
            <text:p>2898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304.83" table:style-name="ce13">
            <text:p>29304,83</text:p>
          </table:table-cell>
          <table:table-cell office:value-type="float" office:value="-2362.5500000000002" table:style-name="ce13">
            <text:p>-2362,55</text:p>
          </table:table-cell>
          <table:table-cell office:value-type="float" office:value="-5715.95" table:style-name="ce13">
            <text:p>-5715,95</text:p>
          </table:table-cell>
          <table:table-cell office:value-type="float" office:value="-5154.91" table:style-name="ce13">
            <text:p>-5154,91</text:p>
          </table:table-cell>
          <table:table-cell office:value-type="float" office:value="0" table:style-name="ce13">
            <text:p>0,00</text:p>
          </table:table-cell>
          <table:table-cell office:value-type="float" office:value="-13233.41" table:style-name="ce13">
            <text:p>-13233,41</text:p>
          </table:table-cell>
          <table:table-cell office:value-type="float" office:value="16071.42" table:style-name="ce13">
            <text:p>16071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ARMANDO DE OLIVEIRA MELO</text:p>
          </table:table-cell>
          <table:table-cell office:value-type="string" table:style-name="ce12">
            <text:p>COORDENADOR - CJ-02</text:p>
          </table:table-cell>
          <table:table-cell office:value-type="string" table:style-name="ce12">
            <text:p>COORDENADORIA DE GESTÃO DOCUMENTAL E MEMÓRIA</text:p>
          </table:table-cell>
          <table:table-cell office:value-type="float" office:value="14186.99" table:style-name="ce13">
            <text:p>14186,99</text:p>
          </table:table-cell>
          <table:table-cell office:value-type="float" office:value="3043.2" table:style-name="ce13">
            <text:p>3043,20</text:p>
          </table:table-cell>
          <table:table-cell office:value-type="float" office:value="8822.98" table:style-name="ce13">
            <text:p>8822,98</text:p>
          </table:table-cell>
          <table:table-cell office:value-type="float" office:value="2771.35" table:style-name="ce13">
            <text:p>2771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824.52" table:style-name="ce13">
            <text:p>28824,52</text:p>
          </table:table-cell>
          <table:table-cell office:value-type="float" office:value="-2304.34" table:style-name="ce13">
            <text:p>-2304,34</text:p>
          </table:table-cell>
          <table:table-cell office:value-type="float" office:value="-5217.4799999999996" table:style-name="ce13">
            <text:p>-5217,48</text:p>
          </table:table-cell>
          <table:table-cell office:value-type="float" office:value="-4370.46" table:style-name="ce13">
            <text:p>-4370,46</text:p>
          </table:table-cell>
          <table:table-cell office:value-type="float" office:value="0" table:style-name="ce13">
            <text:p>0,00</text:p>
          </table:table-cell>
          <table:table-cell office:value-type="float" office:value="-11892.28" table:style-name="ce13">
            <text:p>-11892,28</text:p>
          </table:table-cell>
          <table:table-cell office:value-type="float" office:value="16932.240000000002" table:style-name="ce13">
            <text:p>16932,24</text:p>
          </table:table-cell>
          <table:table-cell office:value-type="float" office:value="0" table:style-name="ce13">
            <text:p>0,00</text:p>
          </table:table-cell>
          <table:table-cell office:value-type="float" office:value="131.72" table:style-name="ce13">
            <text:p>131,7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BERNARDO NET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OORDENADORIA DE POLÍCIA JUDICIAL</text:p>
          </table:table-cell>
          <table:table-cell office:value-type="float" office:value="15631.17" table:style-name="ce13">
            <text:p>15631,17</text:p>
          </table:table-cell>
          <table:table-cell office:value-type="float" office:value="1193.6500000000001" table:style-name="ce13">
            <text:p>1193,65</text:p>
          </table:table-cell>
          <table:table-cell office:value-type="float" office:value="0" table:style-name="ce13">
            <text:p>0,00</text:p>
          </table:table-cell>
          <table:table-cell office:value-type="float" office:value="2542.86" table:style-name="ce13">
            <text:p>2542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367.68" table:style-name="ce13">
            <text:p>19367,68</text:p>
          </table:table-cell>
          <table:table-cell office:value-type="float" office:value="-1929.08" table:style-name="ce13">
            <text:p>-1929,08</text:p>
          </table:table-cell>
          <table:table-cell office:value-type="float" office:value="-3148.19" table:style-name="ce13">
            <text:p>-3148,19</text:p>
          </table:table-cell>
          <table:table-cell office:value-type="float" office:value="-2134.0300000000002" table:style-name="ce13">
            <text:p>-2134,03</text:p>
          </table:table-cell>
          <table:table-cell office:value-type="float" office:value="0" table:style-name="ce13">
            <text:p>0,00</text:p>
          </table:table-cell>
          <table:table-cell office:value-type="float" office:value="-7211.3" table:style-name="ce13">
            <text:p>-7211,30</text:p>
          </table:table-cell>
          <table:table-cell office:value-type="float" office:value="12156.38" table:style-name="ce13">
            <text:p>12156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BOSCO RIBA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26529.06" table:style-name="ce13">
            <text:p>26529,06</text:p>
          </table:table-cell>
          <table:table-cell office:value-type="float" office:value="3716.12" table:style-name="ce13">
            <text:p>3716,12</text:p>
          </table:table-cell>
          <table:table-cell office:value-type="float" office:value="0" table:style-name="ce13">
            <text:p>0,00</text:p>
          </table:table-cell>
          <table:table-cell office:value-type="float" office:value="2225.39" table:style-name="ce13">
            <text:p>2225,39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34546.449999999997" table:style-name="ce13">
            <text:p>34546,45</text:p>
          </table:table-cell>
          <table:table-cell office:value-type="float" office:value="-4484.5200000000004" table:style-name="ce13">
            <text:p>-4484,52</text:p>
          </table:table-cell>
          <table:table-cell office:value-type="float" office:value="-6188.18" table:style-name="ce13">
            <text:p>-6188,18</text:p>
          </table:table-cell>
          <table:table-cell office:value-type="float" office:value="-3477.02" table:style-name="ce13">
            <text:p>-3477,02</text:p>
          </table:table-cell>
          <table:table-cell office:value-type="float" office:value="0" table:style-name="ce13">
            <text:p>0,00</text:p>
          </table:table-cell>
          <table:table-cell office:value-type="float" office:value="-14149.72" table:style-name="ce13">
            <text:p>-14149,72</text:p>
          </table:table-cell>
          <table:table-cell office:value-type="float" office:value="20396.73" table:style-name="ce13">
            <text:p>20396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CARLOS DA SILVA JÚNIOR</text:p>
          </table:table-cell>
          <table:table-cell office:value-type="string" table:style-name="ce12">
            <text:p>OFICIAL ESPECIALIZADO - FC-03</text:p>
          </table:table-cell>
          <table:table-cell office:value-type="string" table:style-name="ce12">
            <text:p>SECRETARIA (2UNP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2886.74" table:style-name="ce13">
            <text:p>2886,74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6607.13" table:style-name="ce13">
            <text:p>6607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790" table:style-name="ce13">
            <text:p>-1790,00</text:p>
          </table:table-cell>
          <table:table-cell office:value-type="float" office:value="0" table:style-name="ce13">
            <text:p>0,00</text:p>
          </table:table-cell>
          <table:table-cell office:value-type="float" office:value="-1790" table:style-name="ce13">
            <text:p>-1790,00</text:p>
          </table:table-cell>
          <table:table-cell office:value-type="float" office:value="4817.13" table:style-name="ce13">
            <text:p>4817,13</text:p>
          </table:table-cell>
          <table:table-cell office:value-type="float" office:value="1540" table:style-name="ce13">
            <text:p>154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CARLOS NICÁCIO DE ARAÚJ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OORDENADORIA DE POLÍCIA JUDICIAL</text:p>
          </table:table-cell>
          <table:table-cell office:value-type="float" office:value="15857.71" table:style-name="ce13">
            <text:p>15857,71</text:p>
          </table:table-cell>
          <table:table-cell office:value-type="float" office:value="5783.57" table:style-name="ce13">
            <text:p>5783,57</text:p>
          </table:table-cell>
          <table:table-cell office:value-type="float" office:value="0" table:style-name="ce13">
            <text:p>0,00</text:p>
          </table:table-cell>
          <table:table-cell office:value-type="float" office:value="3139.43" table:style-name="ce13">
            <text:p>3139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780.71" table:style-name="ce13">
            <text:p>24780,71</text:p>
          </table:table-cell>
          <table:table-cell office:value-type="float" office:value="-2346.04" table:style-name="ce13">
            <text:p>-2346,04</text:p>
          </table:table-cell>
          <table:table-cell office:value-type="float" office:value="-4358.05" table:style-name="ce13">
            <text:p>-4358,05</text:p>
          </table:table-cell>
          <table:table-cell office:value-type="float" office:value="-6625.75" table:style-name="ce13">
            <text:p>-6625,75</text:p>
          </table:table-cell>
          <table:table-cell office:value-type="float" office:value="0" table:style-name="ce13">
            <text:p>0,00</text:p>
          </table:table-cell>
          <table:table-cell office:value-type="float" office:value="-13329.84" table:style-name="ce13">
            <text:p>-13329,84</text:p>
          </table:table-cell>
          <table:table-cell office:value-type="float" office:value="11450.87" table:style-name="ce13">
            <text:p>11450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CÍCERO DOS SANTOS</text:p>
          </table:table-cell>
          <table:table-cell office:value-type="string" table:style-name="ce12">
            <text:p>ANALISTA JUDICIÁRIO - NÍVEL SUPERIOR A3</text:p>
          </table:table-cell>
          <table:table-cell office:value-type="string" table:style-name="ce12">
            <text:p>DIVISÃO DE INFRAESTRUTURA TECNOLÓGICA (SETIC)</text:p>
          </table:table-cell>
          <table:table-cell office:value-type="float" office:value="16380.92" table:style-name="ce13">
            <text:p>16380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30.74" table:style-name="ce13">
            <text:p>3230,74</text:p>
          </table:table-cell>
          <table:table-cell office:value-type="float" office:value="5460.31" table:style-name="ce13">
            <text:p>5460,31</text:p>
          </table:table-cell>
          <table:table-cell office:value-type="float" office:value="0" table:style-name="ce13">
            <text:p>0,00</text:p>
          </table:table-cell>
          <table:table-cell office:value-type="float" office:value="25071.97" table:style-name="ce13">
            <text:p>25071,97</text:p>
          </table:table-cell>
          <table:table-cell office:value-type="float" office:value="-951.62" table:style-name="ce13">
            <text:p>-951,62</text:p>
          </table:table-cell>
          <table:table-cell office:value-type="float" office:value="-3556.03" table:style-name="ce13">
            <text:p>-3556,03</text:p>
          </table:table-cell>
          <table:table-cell office:value-type="float" office:value="-928.57" table:style-name="ce13">
            <text:p>-928,57</text:p>
          </table:table-cell>
          <table:table-cell office:value-type="float" office:value="0" table:style-name="ce13">
            <text:p>0,00</text:p>
          </table:table-cell>
          <table:table-cell office:value-type="float" office:value="-5436.22" table:style-name="ce13">
            <text:p>-5436,22</text:p>
          </table:table-cell>
          <table:table-cell office:value-type="float" office:value="19635.75" table:style-name="ce13">
            <text:p>19635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CÍCERO PEIXOTO NETO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9ª VT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2502.79" table:style-name="ce13">
            <text:p>2502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933.02" table:style-name="ce13">
            <text:p>17933,02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799.57" table:style-name="ce13">
            <text:p>-2799,57</text:p>
          </table:table-cell>
          <table:table-cell office:value-type="float" office:value="-1496.06" table:style-name="ce13">
            <text:p>-1496,06</text:p>
          </table:table-cell>
          <table:table-cell office:value-type="float" office:value="0" table:style-name="ce13">
            <text:p>0,00</text:p>
          </table:table-cell>
          <table:table-cell office:value-type="float" office:value="-6097.84" table:style-name="ce13">
            <text:p>-6097,84</text:p>
          </table:table-cell>
          <table:table-cell office:value-type="float" office:value="11835.18" table:style-name="ce13">
            <text:p>11835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ERIGLEIDSON DA SILV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4356.89" table:style-name="ce13">
            <text:p>14356,89</text:p>
          </table:table-cell>
          <table:table-cell office:value-type="float" office:value="3267.62" table:style-name="ce13">
            <text:p>3267,62</text:p>
          </table:table-cell>
          <table:table-cell office:value-type="float" office:value="0" table:style-name="ce13">
            <text:p>0,00</text:p>
          </table:table-cell>
          <table:table-cell office:value-type="float" office:value="2923.09" table:style-name="ce13">
            <text:p>2923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547.599999999999" table:style-name="ce13">
            <text:p>20547,60</text:p>
          </table:table-cell>
          <table:table-cell office:value-type="float" office:value="-951.62" table:style-name="ce13">
            <text:p>-951,62</text:p>
          </table:table-cell>
          <table:table-cell office:value-type="float" office:value="-3584.77" table:style-name="ce13">
            <text:p>-3584,77</text:p>
          </table:table-cell>
          <table:table-cell office:value-type="float" office:value="-2635.07" table:style-name="ce13">
            <text:p>-2635,07</text:p>
          </table:table-cell>
          <table:table-cell office:value-type="float" office:value="0" table:style-name="ce13">
            <text:p>0,00</text:p>
          </table:table-cell>
          <table:table-cell office:value-type="float" office:value="-7171.46" table:style-name="ce13">
            <text:p>-7171,46</text:p>
          </table:table-cell>
          <table:table-cell office:value-type="float" office:value="13376.14" table:style-name="ce13">
            <text:p>13376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EXPEDITO DE SÁ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PETIÇÃO E <text:s/>PROTOCOLO (CAVT)</text:p>
          </table:table-cell>
          <table:table-cell office:value-type="float" office:value="13875.5" table:style-name="ce13">
            <text:p>13875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37.4899999999998" table:style-name="ce13">
            <text:p>2237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112.99" table:style-name="ce13">
            <text:p>16112,99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2430.06" table:style-name="ce13">
            <text:p>-2430,06</text:p>
          </table:table-cell>
          <table:table-cell office:value-type="float" office:value="-2322.23" table:style-name="ce13">
            <text:p>-2322,23</text:p>
          </table:table-cell>
          <table:table-cell office:value-type="float" office:value="0" table:style-name="ce13">
            <text:p>0,00</text:p>
          </table:table-cell>
          <table:table-cell office:value-type="float" office:value="-6533.02" table:style-name="ce13">
            <text:p>-6533,02</text:p>
          </table:table-cell>
          <table:table-cell office:value-type="float" office:value="9579.9699999999993" table:style-name="ce13">
            <text:p>9579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FEIJÓ DA SILV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(1ª VT-ARA)</text:p>
          </table:table-cell>
          <table:table-cell office:value-type="float" office:value="15857.71" table:style-name="ce13">
            <text:p>15857,71</text:p>
          </table:table-cell>
          <table:table-cell office:value-type="float" office:value="3267.62" table:style-name="ce13">
            <text:p>3267,62</text:p>
          </table:table-cell>
          <table:table-cell office:value-type="float" office:value="0" table:style-name="ce13">
            <text:p>0,00</text:p>
          </table:table-cell>
          <table:table-cell office:value-type="float" office:value="4236.55" table:style-name="ce13">
            <text:p>4236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361.88" table:style-name="ce13">
            <text:p>23361,88</text:p>
          </table:table-cell>
          <table:table-cell office:value-type="float" office:value="-2318" table:style-name="ce13">
            <text:p>-2318,00</text:p>
          </table:table-cell>
          <table:table-cell office:value-type="float" office:value="-3621.74" table:style-name="ce13">
            <text:p>-3621,74</text:p>
          </table:table-cell>
          <table:table-cell office:value-type="float" office:value="-3739.84" table:style-name="ce13">
            <text:p>-3739,84</text:p>
          </table:table-cell>
          <table:table-cell office:value-type="float" office:value="0" table:style-name="ce13">
            <text:p>0,00</text:p>
          </table:table-cell>
          <table:table-cell office:value-type="float" office:value="-9679.58" table:style-name="ce13">
            <text:p>-9679,58</text:p>
          </table:table-cell>
          <table:table-cell office:value-type="float" office:value="13682.3" table:style-name="ce13">
            <text:p>13682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HELDER PAIVA MONTEIR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26250.3" table:style-name="ce13">
            <text:p>26250,30</text:p>
          </table:table-cell>
          <table:table-cell office:value-type="float" office:value="8528.89" table:style-name="ce13">
            <text:p>8528,89</text:p>
          </table:table-cell>
          <table:table-cell office:value-type="float" office:value="0" table:style-name="ce13">
            <text:p>0,00</text:p>
          </table:table-cell>
          <table:table-cell office:value-type="float" office:value="3115.23" table:style-name="ce13">
            <text:p>3115,23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39970.300000000003" table:style-name="ce13">
            <text:p>39970,30</text:p>
          </table:table-cell>
          <table:table-cell office:value-type="float" office:value="-4536.93" table:style-name="ce13">
            <text:p>-4536,93</text:p>
          </table:table-cell>
          <table:table-cell office:value-type="float" office:value="-5457.49" table:style-name="ce13">
            <text:p>-5457,49</text:p>
          </table:table-cell>
          <table:table-cell office:value-type="float" office:value="-6241.8" table:style-name="ce13">
            <text:p>-6241,80</text:p>
          </table:table-cell>
          <table:table-cell office:value-type="float" office:value="0" table:style-name="ce13">
            <text:p>0,00</text:p>
          </table:table-cell>
          <table:table-cell office:value-type="float" office:value="-16236.22" table:style-name="ce13">
            <text:p>-16236,22</text:p>
          </table:table-cell>
          <table:table-cell office:value-type="float" office:value="23734.080000000002" table:style-name="ce13">
            <text:p>23734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HENRIQUE CARVALHO DE SANT ANN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26529.06" table:style-name="ce13">
            <text:p>26529,06</text:p>
          </table:table-cell>
          <table:table-cell office:value-type="float" office:value="3634.9" table:style-name="ce13">
            <text:p>3634,90</text:p>
          </table:table-cell>
          <table:table-cell office:value-type="float" office:value="0" table:style-name="ce13">
            <text:p>0,00</text:p>
          </table:table-cell>
          <table:table-cell office:value-type="float" office:value="3433.21" table:style-name="ce13">
            <text:p>3433,21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35673.050000000003" table:style-name="ce13">
            <text:p>35673,05</text:p>
          </table:table-cell>
          <table:table-cell office:value-type="float" office:value="-4469.09" table:style-name="ce13">
            <text:p>-4469,09</text:p>
          </table:table-cell>
          <table:table-cell office:value-type="float" office:value="-6065.81" table:style-name="ce13">
            <text:p>-6065,81</text:p>
          </table:table-cell>
          <table:table-cell office:value-type="float" office:value="-2800.05" table:style-name="ce13">
            <text:p>-2800,05</text:p>
          </table:table-cell>
          <table:table-cell office:value-type="float" office:value="0" table:style-name="ce13">
            <text:p>0,00</text:p>
          </table:table-cell>
          <table:table-cell office:value-type="float" office:value="-13334.95" table:style-name="ce13">
            <text:p>-13334,95</text:p>
          </table:table-cell>
          <table:table-cell office:value-type="float" office:value="22338.1" table:style-name="ce13">
            <text:p>22338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HUMBERTO CUNHA VASSALO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CONSOLIDAÇÃO DE DADOS (SECR)</text:p>
          </table:table-cell>
          <table:table-cell office:value-type="float" office:value="14130.36" table:style-name="ce13">
            <text:p>14130,36</text:p>
          </table:table-cell>
          <table:table-cell office:value-type="float" office:value="3324.26" table:style-name="ce13">
            <text:p>3324,26</text:p>
          </table:table-cell>
          <table:table-cell office:value-type="float" office:value="2313.27" table:style-name="ce13">
            <text:p>2313,27</text:p>
          </table:table-cell>
          <table:table-cell office:value-type="float" office:value="3431.67" table:style-name="ce13">
            <text:p>3431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99.56" table:style-name="ce13">
            <text:p>23199,56</text:p>
          </table:table-cell>
          <table:table-cell office:value-type="float" office:value="-2350.71" table:style-name="ce13">
            <text:p>-2350,71</text:p>
          </table:table-cell>
          <table:table-cell office:value-type="float" office:value="-3789.45" table:style-name="ce13">
            <text:p>-3789,45</text:p>
          </table:table-cell>
          <table:table-cell office:value-type="float" office:value="-3947.13" table:style-name="ce13">
            <text:p>-3947,13</text:p>
          </table:table-cell>
          <table:table-cell office:value-type="float" office:value="0" table:style-name="ce13">
            <text:p>0,00</text:p>
          </table:table-cell>
          <table:table-cell office:value-type="float" office:value="-10087.290000000001" table:style-name="ce13">
            <text:p>-10087,29</text:p>
          </table:table-cell>
          <table:table-cell office:value-type="float" office:value="13112.27" table:style-name="ce13">
            <text:p>13112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JUSTINO LIMA FILHO</text:p>
          </table:table-cell>
          <table:table-cell office:value-type="string" table:style-name="ce12">
            <text:p>OFICIAL ESPECIALIZADO - FC-03</text:p>
          </table:table-cell>
          <table:table-cell office:value-type="string" table:style-name="ce12">
            <text:p>SECRETARIA (PAL)</text:p>
          </table:table-cell>
          <table:table-cell office:value-type="float" office:value="13875.5" table:style-name="ce13">
            <text:p>13875,50</text:p>
          </table:table-cell>
          <table:table-cell office:value-type="float" office:value="3684.25" table:style-name="ce13">
            <text:p>3684,25</text:p>
          </table:table-cell>
          <table:table-cell office:value-type="float" office:value="1644.51" table:style-name="ce13">
            <text:p>1644,51</text:p>
          </table:table-cell>
          <table:table-cell office:value-type="float" office:value="4220.25" table:style-name="ce13">
            <text:p>4220,25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25500.39" table:style-name="ce13">
            <text:p>25500,39</text:p>
          </table:table-cell>
          <table:table-cell office:value-type="float" office:value="-951.62" table:style-name="ce13">
            <text:p>-951,62</text:p>
          </table:table-cell>
          <table:table-cell office:value-type="float" office:value="-3065.34" table:style-name="ce13">
            <text:p>-3065,34</text:p>
          </table:table-cell>
          <table:table-cell office:value-type="float" office:value="-3609.95" table:style-name="ce13">
            <text:p>-3609,95</text:p>
          </table:table-cell>
          <table:table-cell office:value-type="float" office:value="0" table:style-name="ce13">
            <text:p>0,00</text:p>
          </table:table-cell>
          <table:table-cell office:value-type="float" office:value="-7626.91" table:style-name="ce13">
            <text:p>-7626,91</text:p>
          </table:table-cell>
          <table:table-cell office:value-type="float" office:value="17873.48" table:style-name="ce13">
            <text:p>1787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KLEBER TENÓRIO MAGALHÃE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SAÚDE</text:p>
          </table:table-cell>
          <table:table-cell office:value-type="float" office:value="46228.4" table:style-name="ce13">
            <text:p>46228,40</text:p>
          </table:table-cell>
          <table:table-cell office:value-type="float" office:value="4679.4399999999996" table:style-name="ce13">
            <text:p>4679,44</text:p>
          </table:table-cell>
          <table:table-cell office:value-type="float" office:value="0" table:style-name="ce13">
            <text:p>0,00</text:p>
          </table:table-cell>
          <table:table-cell office:value-type="float" office:value="4030.18" table:style-name="ce13">
            <text:p>4030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4938.02" table:style-name="ce13">
            <text:p>54938,02</text:p>
          </table:table-cell>
          <table:table-cell office:value-type="float" office:value="-951.62" table:style-name="ce13">
            <text:p>-951,62</text:p>
          </table:table-cell>
          <table:table-cell office:value-type="float" office:value="-7449.84" table:style-name="ce13">
            <text:p>-7449,84</text:p>
          </table:table-cell>
          <table:table-cell office:value-type="float" office:value="-6397.01" table:style-name="ce13">
            <text:p>-6397,01</text:p>
          </table:table-cell>
          <table:table-cell office:value-type="float" office:value="-3590.03" table:style-name="ce13">
            <text:p>-3590,03</text:p>
          </table:table-cell>
          <table:table-cell office:value-type="float" office:value="-18388.5" table:style-name="ce13">
            <text:p>-18388,50</text:p>
          </table:table-cell>
          <table:table-cell office:value-type="float" office:value="36549.519999999997" table:style-name="ce13">
            <text:p>36549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LÉCIO PEDROSA MENDES</text:p>
          </table:table-cell>
          <table:table-cell office:value-type="string" table:style-name="ce12">
            <text:p>COORDENADOR - CJ-02</text:p>
          </table:table-cell>
          <table:table-cell office:value-type="string" table:style-name="ce12">
            <text:p>COORDENADORIA DE MANUTENÇÃO E PROJETOS</text:p>
          </table:table-cell>
          <table:table-cell office:value-type="float" office:value="23183.89" table:style-name="ce13">
            <text:p>23183,89</text:p>
          </table:table-cell>
          <table:table-cell office:value-type="float" office:value="5296.78" table:style-name="ce13">
            <text:p>5296,78</text:p>
          </table:table-cell>
          <table:table-cell office:value-type="float" office:value="8822.98" table:style-name="ce13">
            <text:p>8822,98</text:p>
          </table:table-cell>
          <table:table-cell office:value-type="float" office:value="3471.56" table:style-name="ce13">
            <text:p>3471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775.21" table:style-name="ce13">
            <text:p>40775,21</text:p>
          </table:table-cell>
          <table:table-cell office:value-type="float" office:value="-951.62" table:style-name="ce13">
            <text:p>-951,62</text:p>
          </table:table-cell>
          <table:table-cell office:value-type="float" office:value="-9100.81" table:style-name="ce13">
            <text:p>-9100,81</text:p>
          </table:table-cell>
          <table:table-cell office:value-type="float" office:value="-5344.04" table:style-name="ce13">
            <text:p>-5344,04</text:p>
          </table:table-cell>
          <table:table-cell office:value-type="float" office:value="0" table:style-name="ce13">
            <text:p>0,00</text:p>
          </table:table-cell>
          <table:table-cell office:value-type="float" office:value="-15396.47" table:style-name="ce13">
            <text:p>-15396,47</text:p>
          </table:table-cell>
          <table:table-cell office:value-type="float" office:value="25378.74" table:style-name="ce13">
            <text:p>25378,74</text:p>
          </table:table-cell>
          <table:table-cell office:value-type="float" office:value="0" table:style-name="ce13">
            <text:p>0,00</text:p>
          </table:table-cell>
          <table:table-cell office:value-type="float" office:value="131.72" table:style-name="ce13">
            <text:p>131,7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LESSA DOS SANTO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5553.39" table:style-name="ce13">
            <text:p>25553,39</text:p>
          </table:table-cell>
          <table:table-cell office:value-type="float" office:value="14747.81" table:style-name="ce13">
            <text:p>14747,81</text:p>
          </table:table-cell>
          <table:table-cell office:value-type="float" office:value="0" table:style-name="ce13">
            <text:p>0,0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312.36" table:style-name="ce13">
            <text:p>42312,36</text:p>
          </table:table-cell>
          <table:table-cell office:value-type="float" office:value="-5496.51" table:style-name="ce13">
            <text:p>-5496,51</text:p>
          </table:table-cell>
          <table:table-cell office:value-type="float" office:value="0" table:style-name="ce13">
            <text:p>0,00</text:p>
          </table:table-cell>
          <table:table-cell office:value-type="float" office:value="-6460.5" table:style-name="ce13">
            <text:p>-6460,50</text:p>
          </table:table-cell>
          <table:table-cell office:value-type="float" office:value="0" table:style-name="ce13">
            <text:p>0,00</text:p>
          </table:table-cell>
          <table:table-cell office:value-type="float" office:value="-11957.01" table:style-name="ce13">
            <text:p>-11957,01</text:p>
          </table:table-cell>
          <table:table-cell office:value-type="float" office:value="30355.35" table:style-name="ce13">
            <text:p>30355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LUCIANO DE MENEZES JÚNIOR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O DESEMBARGADOR JOÃO LEITE DE ARRUDA ALENCAR</text:p>
          </table:table-cell>
          <table:table-cell office:value-type="float" office:value="14073.72" table:style-name="ce13">
            <text:p>14073,72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2085.0300000000002" table:style-name="ce13">
            <text:p>2085,03</text:p>
          </table:table-cell>
          <table:table-cell office:value-type="float" office:value="5578.59" table:style-name="ce13">
            <text:p>5578,59</text:p>
          </table:table-cell>
          <table:table-cell office:value-type="float" office:value="8367.89" table:style-name="ce13">
            <text:p>8367,89</text:p>
          </table:table-cell>
          <table:table-cell office:value-type="float" office:value="32767.29" table:style-name="ce13">
            <text:p>32767,29</text:p>
          </table:table-cell>
          <table:table-cell office:value-type="float" office:value="-951.62" table:style-name="ce13">
            <text:p>-951,62</text:p>
          </table:table-cell>
          <table:table-cell office:value-type="float" office:value="-3658.42" table:style-name="ce13">
            <text:p>-3658,42</text:p>
          </table:table-cell>
          <table:table-cell office:value-type="float" office:value="-1913.07" table:style-name="ce13">
            <text:p>-1913,07</text:p>
          </table:table-cell>
          <table:table-cell office:value-type="float" office:value="0" table:style-name="ce13">
            <text:p>0,00</text:p>
          </table:table-cell>
          <table:table-cell office:value-type="float" office:value="-6523.11" table:style-name="ce13">
            <text:p>-6523,11</text:p>
          </table:table-cell>
          <table:table-cell office:value-type="float" office:value="26244.18" table:style-name="ce13">
            <text:p>26244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LUIZ DE ALMEIDA JÚNIOR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ACOMPANHAMENTO DAS DESPESAS, DA EXECUÇÃO ORÇAMENTÁRIA E DA ANÁLISE DE PAGAMENTO (COD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627.17999999999995" table:style-name="ce13">
            <text:p>627,18</text:p>
          </table:table-cell>
          <table:table-cell office:value-type="float" office:value="2313.27" table:style-name="ce13">
            <text:p>2313,27</text:p>
          </table:table-cell>
          <table:table-cell office:value-type="float" office:value="2518.66" table:style-name="ce13">
            <text:p>2518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646.099999999999" table:style-name="ce13">
            <text:p>19646,10</text:p>
          </table:table-cell>
          <table:table-cell office:value-type="float" office:value="-1905.69" table:style-name="ce13">
            <text:p>-1905,69</text:p>
          </table:table-cell>
          <table:table-cell office:value-type="float" office:value="-3237.84" table:style-name="ce13">
            <text:p>-3237,84</text:p>
          </table:table-cell>
          <table:table-cell office:value-type="float" office:value="-1716.25" table:style-name="ce13">
            <text:p>-1716,25</text:p>
          </table:table-cell>
          <table:table-cell office:value-type="float" office:value="0" table:style-name="ce13">
            <text:p>0,00</text:p>
          </table:table-cell>
          <table:table-cell office:value-type="float" office:value="-6859.78" table:style-name="ce13">
            <text:p>-6859,78</text:p>
          </table:table-cell>
          <table:table-cell office:value-type="float" office:value="12786.32" table:style-name="ce13">
            <text:p>12786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LUIZ PEDROS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5574.54" table:style-name="ce13">
            <text:p>15574,54</text:p>
          </table:table-cell>
          <table:table-cell office:value-type="float" office:value="3494.16" table:style-name="ce13">
            <text:p>3494,16</text:p>
          </table:table-cell>
          <table:table-cell office:value-type="float" office:value="0" table:style-name="ce13">
            <text:p>0,0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055.66" table:style-name="ce13">
            <text:p>21055,66</text:p>
          </table:table-cell>
          <table:table-cell office:value-type="float" office:value="-1684.1" table:style-name="ce13">
            <text:p>-1684,10</text:p>
          </table:table-cell>
          <table:table-cell office:value-type="float" office:value="0" table:style-name="ce13">
            <text:p>0,00</text:p>
          </table:table-cell>
          <table:table-cell office:value-type="float" office:value="-3802.75" table:style-name="ce13">
            <text:p>-3802,75</text:p>
          </table:table-cell>
          <table:table-cell office:value-type="float" office:value="0" table:style-name="ce13">
            <text:p>0,00</text:p>
          </table:table-cell>
          <table:table-cell office:value-type="float" office:value="-5486.85" table:style-name="ce13">
            <text:p>-5486,85</text:p>
          </table:table-cell>
          <table:table-cell office:value-type="float" office:value="15568.81" table:style-name="ce13">
            <text:p>15568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MÁRCIO DE ARAÚJO</text:p>
          </table:table-cell>
          <table:table-cell office:value-type="string" table:style-name="ce12">
            <text:p>ASSISTENTE DE SERVIÇO - FC-03</text:p>
          </table:table-cell>
          <table:table-cell office:value-type="string" table:style-name="ce12">
            <text:p>SECRETARIA (1ª VT-ARA)</text:p>
          </table:table-cell>
          <table:table-cell office:value-type="float" office:value="1897.5" table:style-name="ce13">
            <text:p>1897,50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3063.9" table:style-name="ce13">
            <text:p>3063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605.91" table:style-name="ce13">
            <text:p>6605,91</text:p>
          </table:table-cell>
          <table:table-cell office:value-type="float" office:value="-265.64999999999998" table:style-name="ce13">
            <text:p>-265,65</text:p>
          </table:table-cell>
          <table:table-cell office:value-type="float" office:value="-53.14" table:style-name="ce13">
            <text:p>-53,14</text:p>
          </table:table-cell>
          <table:table-cell office:value-type="float" office:value="-2334.27" table:style-name="ce13">
            <text:p>-2334,27</text:p>
          </table:table-cell>
          <table:table-cell office:value-type="float" office:value="0" table:style-name="ce13">
            <text:p>0,00</text:p>
          </table:table-cell>
          <table:table-cell office:value-type="float" office:value="-2653.06" table:style-name="ce13">
            <text:p>-2653,06</text:p>
          </table:table-cell>
          <table:table-cell office:value-type="float" office:value="3952.85" table:style-name="ce13">
            <text:p>3952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MILTON SANTO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JORNALISMO (CCOM)</text:p>
          </table:table-cell>
          <table:table-cell office:value-type="float" office:value="13592.33" table:style-name="ce13">
            <text:p>13592,33</text:p>
          </table:table-cell>
          <table:table-cell office:value-type="float" office:value="5604.89" table:style-name="ce13">
            <text:p>5604,89</text:p>
          </table:table-cell>
          <table:table-cell office:value-type="float" office:value="0" table:style-name="ce13">
            <text:p>0,00</text:p>
          </table:table-cell>
          <table:table-cell office:value-type="float" office:value="3447.36" table:style-name="ce13">
            <text:p>3447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644.58" table:style-name="ce13">
            <text:p>22644,58</text:p>
          </table:table-cell>
          <table:table-cell office:value-type="float" office:value="-2280.63" table:style-name="ce13">
            <text:p>-2280,63</text:p>
          </table:table-cell>
          <table:table-cell office:value-type="float" office:value="-3703.93" table:style-name="ce13">
            <text:p>-3703,93</text:p>
          </table:table-cell>
          <table:table-cell office:value-type="float" office:value="-2799.87" table:style-name="ce13">
            <text:p>-2799,87</text:p>
          </table:table-cell>
          <table:table-cell office:value-type="float" office:value="0" table:style-name="ce13">
            <text:p>0,00</text:p>
          </table:table-cell>
          <table:table-cell office:value-type="float" office:value="-8784.43" table:style-name="ce13">
            <text:p>-8784,43</text:p>
          </table:table-cell>
          <table:table-cell office:value-type="float" office:value="13860.15" table:style-name="ce13">
            <text:p>13860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MIRIEL MORGADO PORTELA GOMEZ</text:p>
          </table:table-cell>
          <table:table-cell office:value-type="string" table:style-name="ce12">
            <text:p>COORDENADOR DE POLÍCIA JUDICIAL - CJ-02</text:p>
          </table:table-cell>
          <table:table-cell office:value-type="string" table:style-name="ce12">
            <text:p>COORDENADORIA DE POLÍCIA JUDICIAL</text:p>
          </table:table-cell>
          <table:table-cell office:value-type="float" office:value="14186.99" table:style-name="ce13">
            <text:p>14186,99</text:p>
          </table:table-cell>
          <table:table-cell office:value-type="float" office:value="3437.53" table:style-name="ce13">
            <text:p>3437,53</text:p>
          </table:table-cell>
          <table:table-cell office:value-type="float" office:value="8822.98" table:style-name="ce13">
            <text:p>8822,98</text:p>
          </table:table-cell>
          <table:table-cell office:value-type="float" office:value="4398.26" table:style-name="ce13">
            <text:p>4398,26</text:p>
          </table:table-cell>
          <table:table-cell office:value-type="float" office:value="4428.6400000000003" table:style-name="ce13">
            <text:p>4428,64</text:p>
          </table:table-cell>
          <table:table-cell office:value-type="float" office:value="0" table:style-name="ce13">
            <text:p>0,00</text:p>
          </table:table-cell>
          <table:table-cell office:value-type="float" office:value="35274.400000000001" table:style-name="ce13">
            <text:p>35274,40</text:p>
          </table:table-cell>
          <table:table-cell office:value-type="float" office:value="-951.62" table:style-name="ce13">
            <text:p>-951,62</text:p>
          </table:table-cell>
          <table:table-cell office:value-type="float" office:value="-5958.96" table:style-name="ce13">
            <text:p>-5958,96</text:p>
          </table:table-cell>
          <table:table-cell office:value-type="float" office:value="-4304.8100000000004" table:style-name="ce13">
            <text:p>-4304,81</text:p>
          </table:table-cell>
          <table:table-cell office:value-type="float" office:value="0" table:style-name="ce13">
            <text:p>0,00</text:p>
          </table:table-cell>
          <table:table-cell office:value-type="float" office:value="-11215.39" table:style-name="ce13">
            <text:p>-11215,39</text:p>
          </table:table-cell>
          <table:table-cell office:value-type="float" office:value="24059.01" table:style-name="ce13">
            <text:p>24059,01</text:p>
          </table:table-cell>
          <table:table-cell office:value-type="float" office:value="0" table:style-name="ce13">
            <text:p>0,00</text:p>
          </table:table-cell>
          <table:table-cell office:value-type="float" office:value="2255.8000000000002" table:style-name="ce13">
            <text:p>2255,8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OTÁVIO MARTINS RODRIGU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2395.2199999999998" table:style-name="ce13">
            <text:p>2395,22</text:p>
          </table:table-cell>
          <table:table-cell office:value-type="float" office:value="0" table:style-name="ce13">
            <text:p>0,0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405.79" table:style-name="ce13">
            <text:p>17405,79</text:p>
          </table:table-cell>
          <table:table-cell office:value-type="float" office:value="-1245.8" table:style-name="ce13">
            <text:p>-1245,80</text:p>
          </table:table-cell>
          <table:table-cell office:value-type="float" office:value="0" table:style-name="ce13">
            <text:p>0,00</text:p>
          </table:table-cell>
          <table:table-cell office:value-type="float" office:value="-1399.94" table:style-name="ce13">
            <text:p>-1399,94</text:p>
          </table:table-cell>
          <table:table-cell office:value-type="float" office:value="0" table:style-name="ce13">
            <text:p>0,00</text:p>
          </table:table-cell>
          <table:table-cell office:value-type="float" office:value="-2645.74" table:style-name="ce13">
            <text:p>-2645,74</text:p>
          </table:table-cell>
          <table:table-cell office:value-type="float" office:value="14760.05" table:style-name="ce13">
            <text:p>14760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RAMIRO MAURÍCIO DA SILVA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CRETARIA DE PRECATÓRIOS</text:p>
          </table:table-cell>
          <table:table-cell office:value-type="float" office:value="14073.72" table:style-name="ce13">
            <text:p>14073,72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3420.74" table:style-name="ce13">
            <text:p>3420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907.599999999999" table:style-name="ce13">
            <text:p>18907,60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658.73" table:style-name="ce13">
            <text:p>-2658,73</text:p>
          </table:table-cell>
          <table:table-cell office:value-type="float" office:value="-3315.43" table:style-name="ce13">
            <text:p>-3315,43</text:p>
          </table:table-cell>
          <table:table-cell office:value-type="float" office:value="0" table:style-name="ce13">
            <text:p>0,00</text:p>
          </table:table-cell>
          <table:table-cell office:value-type="float" office:value="-7776.37" table:style-name="ce13">
            <text:p>-7776,37</text:p>
          </table:table-cell>
          <table:table-cell office:value-type="float" office:value="11131.23" table:style-name="ce13">
            <text:p>11131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RIBAMAR DE CARVALHO JÚNIOR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SISTEMAS CORPORATIVOS E PORTAIS</text:p>
          </table:table-cell>
          <table:table-cell office:value-type="float" office:value="14104.78" table:style-name="ce13">
            <text:p>14104,78</text:p>
          </table:table-cell>
          <table:table-cell office:value-type="float" office:value="6754.16" table:style-name="ce13">
            <text:p>6754,16</text:p>
          </table:table-cell>
          <table:table-cell office:value-type="float" office:value="2313.27" table:style-name="ce13">
            <text:p>2313,27</text:p>
          </table:table-cell>
          <table:table-cell office:value-type="float" office:value="2465.98" table:style-name="ce13">
            <text:p>2465,98</text:p>
          </table:table-cell>
          <table:table-cell office:value-type="float" office:value="577.54" table:style-name="ce13">
            <text:p>577,54</text:p>
          </table:table-cell>
          <table:table-cell office:value-type="float" office:value="0" table:style-name="ce13">
            <text:p>0,00</text:p>
          </table:table-cell>
          <table:table-cell office:value-type="float" office:value="26215.73" table:style-name="ce13">
            <text:p>26215,73</text:p>
          </table:table-cell>
          <table:table-cell office:value-type="float" office:value="-2503.56" table:style-name="ce13">
            <text:p>-2503,56</text:p>
          </table:table-cell>
          <table:table-cell office:value-type="float" office:value="-4946.7" table:style-name="ce13">
            <text:p>-4946,70</text:p>
          </table:table-cell>
          <table:table-cell office:value-type="float" office:value="-2877.15" table:style-name="ce13">
            <text:p>-2877,15</text:p>
          </table:table-cell>
          <table:table-cell office:value-type="float" office:value="0" table:style-name="ce13">
            <text:p>0,00</text:p>
          </table:table-cell>
          <table:table-cell office:value-type="float" office:value="-10327.41" table:style-name="ce13">
            <text:p>-10327,41</text:p>
          </table:table-cell>
          <table:table-cell office:value-type="float" office:value="15888.32" table:style-name="ce13">
            <text:p>15888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RICARDO COSTA DE OLIVEIRA</text:p>
          </table:table-cell>
          <table:table-cell office:value-type="string" table:style-name="ce12">
            <text:p>COORDENADOR - CJ-02</text:p>
          </table:table-cell>
          <table:table-cell office:value-type="string" table:style-name="ce12">
            <text:p>COORDENADORIA DE MATERIAL E LOGÍSTIC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573.81" table:style-name="ce13">
            <text:p>13573,81</text:p>
          </table:table-cell>
          <table:table-cell office:value-type="float" office:value="4513.8500000000004" table:style-name="ce13">
            <text:p>4513,85</text:p>
          </table:table-cell>
          <table:table-cell office:value-type="float" office:value="4524.6000000000004" table:style-name="ce13">
            <text:p>4524,60</text:p>
          </table:table-cell>
          <table:table-cell office:value-type="float" office:value="0" table:style-name="ce13">
            <text:p>0,00</text:p>
          </table:table-cell>
          <table:table-cell office:value-type="float" office:value="22612.26" table:style-name="ce13">
            <text:p>22612,26</text:p>
          </table:table-cell>
          <table:table-cell office:value-type="float" office:value="-951.62" table:style-name="ce13">
            <text:p>-951,62</text:p>
          </table:table-cell>
          <table:table-cell office:value-type="float" office:value="-2803.29" table:style-name="ce13">
            <text:p>-2803,29</text:p>
          </table:table-cell>
          <table:table-cell office:value-type="float" office:value="-2649.65" table:style-name="ce13">
            <text:p>-2649,65</text:p>
          </table:table-cell>
          <table:table-cell office:value-type="float" office:value="0" table:style-name="ce13">
            <text:p>0,00</text:p>
          </table:table-cell>
          <table:table-cell office:value-type="float" office:value="-6404.56" table:style-name="ce13">
            <text:p>-6404,56</text:p>
          </table:table-cell>
          <table:table-cell office:value-type="float" office:value="16207.7" table:style-name="ce13">
            <text:p>16207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SONISVAL SAMPAIO</text:p>
          </table:table-cell>
          <table:table-cell office:value-type="string" table:style-name="ce12">
            <text:p>ASSISTENTE DE DIRETOR DE SECRETARIA - FC-05</text:p>
          </table:table-cell>
          <table:table-cell office:value-type="string" table:style-name="ce12">
            <text:p>SECRETARIA (1ª VT-ARA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4591.7299999999996" table:style-name="ce13">
            <text:p>4591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253.79" table:style-name="ce13">
            <text:p>7253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034.18" table:style-name="ce13">
            <text:p>-2034,18</text:p>
          </table:table-cell>
          <table:table-cell office:value-type="float" office:value="0" table:style-name="ce13">
            <text:p>0,00</text:p>
          </table:table-cell>
          <table:table-cell office:value-type="float" office:value="-2034.18" table:style-name="ce13">
            <text:p>-2034,18</text:p>
          </table:table-cell>
          <table:table-cell office:value-type="float" office:value="5219.6099999999997" table:style-name="ce13">
            <text:p>5219,61</text:p>
          </table:table-cell>
          <table:table-cell office:value-type="float" office:value="1702.81" table:style-name="ce13">
            <text:p>1702,81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É SÓSTENES NASCIMENTO DE LIMA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CORREIÇÕES, NORMATIZAÇÃO E PROCESSOS (SECR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4601.26" table:style-name="ce13">
            <text:p>4601,26</text:p>
          </table:table-cell>
          <table:table-cell office:value-type="float" office:value="2313.27" table:style-name="ce13">
            <text:p>2313,27</text:p>
          </table:table-cell>
          <table:table-cell office:value-type="float" office:value="5658.74" table:style-name="ce13">
            <text:p>5658,74</text:p>
          </table:table-cell>
          <table:table-cell office:value-type="float" office:value="3031.55" table:style-name="ce13">
            <text:p>3031,55</text:p>
          </table:table-cell>
          <table:table-cell office:value-type="float" office:value="0" table:style-name="ce13">
            <text:p>0,00</text:p>
          </table:table-cell>
          <table:table-cell office:value-type="float" office:value="38881.629999999997" table:style-name="ce13">
            <text:p>38881,63</text:p>
          </table:table-cell>
          <table:table-cell office:value-type="float" office:value="-4043.28" table:style-name="ce13">
            <text:p>-4043,28</text:p>
          </table:table-cell>
          <table:table-cell office:value-type="float" office:value="-5287.68" table:style-name="ce13">
            <text:p>-5287,68</text:p>
          </table:table-cell>
          <table:table-cell office:value-type="float" office:value="-5975.48" table:style-name="ce13">
            <text:p>-5975,48</text:p>
          </table:table-cell>
          <table:table-cell office:value-type="float" office:value="0" table:style-name="ce13">
            <text:p>0,00</text:p>
          </table:table-cell>
          <table:table-cell office:value-type="float" office:value="-15306.44" table:style-name="ce13">
            <text:p>-15306,44</text:p>
          </table:table-cell>
          <table:table-cell office:value-type="float" office:value="23575.19" table:style-name="ce13">
            <text:p>23575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ENEIDE MARTINS ROCHA MONTEIRO</text:p>
          </table:table-cell>
          <table:table-cell office:value-type="string" table:style-name="ce12">
            <text:p>SECRETÁRIO DE AUDIÊNCIA I - FC-04</text:p>
          </table:table-cell>
          <table:table-cell office:value-type="string" table:style-name="ce12">
            <text:p>SECRETARIA (PEN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3243.07" table:style-name="ce13">
            <text:p>3243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56.34" table:style-name="ce13">
            <text:p>5556,34</text:p>
          </table:table-cell>
          <table:table-cell office:value-type="float" office:value="-323.86" table:style-name="ce13">
            <text:p>-323,86</text:p>
          </table:table-cell>
          <table:table-cell office:value-type="float" office:value="0" table:style-name="ce13">
            <text:p>0,00</text:p>
          </table:table-cell>
          <table:table-cell office:value-type="float" office:value="-2060.37" table:style-name="ce13">
            <text:p>-2060,37</text:p>
          </table:table-cell>
          <table:table-cell office:value-type="float" office:value="0" table:style-name="ce13">
            <text:p>0,00</text:p>
          </table:table-cell>
          <table:table-cell office:value-type="float" office:value="-2384.23" table:style-name="ce13">
            <text:p>-2384,23</text:p>
          </table:table-cell>
          <table:table-cell office:value-type="float" office:value="3172.11" table:style-name="ce13">
            <text:p>3172,11</text:p>
          </table:table-cell>
          <table:table-cell office:value-type="float" office:value="1694.4" table:style-name="ce13">
            <text:p>1694,4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ETE MARIA SILVA BARRO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2950.48" table:style-name="ce13">
            <text:p>12950,48</text:p>
          </table:table-cell>
          <table:table-cell office:value-type="float" office:value="13953.91" table:style-name="ce13">
            <text:p>13953,91</text:p>
          </table:table-cell>
          <table:table-cell office:value-type="float" office:value="0" table:style-name="ce13">
            <text:p>0,0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909.97" table:style-name="ce13">
            <text:p>27909,97</text:p>
          </table:table-cell>
          <table:table-cell office:value-type="float" office:value="-2976.99" table:style-name="ce13">
            <text:p>-2976,99</text:p>
          </table:table-cell>
          <table:table-cell office:value-type="float" office:value="0" table:style-name="ce13">
            <text:p>0,00</text:p>
          </table:table-cell>
          <table:table-cell office:value-type="float" office:value="-4867.8999999999996" table:style-name="ce13">
            <text:p>-4867,90</text:p>
          </table:table-cell>
          <table:table-cell office:value-type="float" office:value="0" table:style-name="ce13">
            <text:p>0,00</text:p>
          </table:table-cell>
          <table:table-cell office:value-type="float" office:value="-7844.89" table:style-name="ce13">
            <text:p>-7844,89</text:p>
          </table:table-cell>
          <table:table-cell office:value-type="float" office:value="20065.080000000002" table:style-name="ce13">
            <text:p>20065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IAS JACINTO DA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3324.26" table:style-name="ce13">
            <text:p>3324,26</text:p>
          </table:table-cell>
          <table:table-cell office:value-type="float" office:value="0" table:style-name="ce13">
            <text:p>0,00</text:p>
          </table:table-cell>
          <table:table-cell office:value-type="float" office:value="1310.95" table:style-name="ce13">
            <text:p>1310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652.3" table:style-name="ce13">
            <text:p>18652,30</text:p>
          </table:table-cell>
          <table:table-cell office:value-type="float" office:value="-1399.09" table:style-name="ce13">
            <text:p>-1399,09</text:p>
          </table:table-cell>
          <table:table-cell office:value-type="float" office:value="-2374.91" table:style-name="ce13">
            <text:p>-2374,91</text:p>
          </table:table-cell>
          <table:table-cell office:value-type="float" office:value="-2832.76" table:style-name="ce13">
            <text:p>-2832,76</text:p>
          </table:table-cell>
          <table:table-cell office:value-type="float" office:value="0" table:style-name="ce13">
            <text:p>0,00</text:p>
          </table:table-cell>
          <table:table-cell office:value-type="float" office:value="-6606.76" table:style-name="ce13">
            <text:p>-6606,76</text:p>
          </table:table-cell>
          <table:table-cell office:value-type="float" office:value="12045.54" table:style-name="ce13">
            <text:p>12045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INALDO ALVES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PCV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2453.88" table:style-name="ce13">
            <text:p>2453,88</text:p>
          </table:table-cell>
          <table:table-cell office:value-type="float" office:value="546.51" table:style-name="ce13">
            <text:p>546,51</text:p>
          </table:table-cell>
          <table:table-cell office:value-type="float" office:value="0" table:style-name="ce13">
            <text:p>0,00</text:p>
          </table:table-cell>
          <table:table-cell office:value-type="float" office:value="5313.66" table:style-name="ce13">
            <text:p>5313,66</text:p>
          </table:table-cell>
          <table:table-cell office:value-type="float" office:value="0" table:style-name="ce13">
            <text:p>0,00</text:p>
          </table:table-cell>
          <table:table-cell office:value-type="float" office:value="-2.69" table:style-name="ce13">
            <text:p>-2,69</text:p>
          </table:table-cell>
          <table:table-cell office:value-type="float" office:value="-1852.26" table:style-name="ce13">
            <text:p>-1852,26</text:p>
          </table:table-cell>
          <table:table-cell office:value-type="float" office:value="0" table:style-name="ce13">
            <text:p>0,00</text:p>
          </table:table-cell>
          <table:table-cell office:value-type="float" office:value="-1854.95" table:style-name="ce13">
            <text:p>-1854,95</text:p>
          </table:table-cell>
          <table:table-cell office:value-type="float" office:value="3458.71" table:style-name="ce13">
            <text:p>3458,71</text:p>
          </table:table-cell>
          <table:table-cell office:value-type="float" office:value="3186" table:style-name="ce13">
            <text:p>3186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SELMA DE FARIAS CARVALHO</text:p>
          </table:table-cell>
          <table:table-cell office:value-type="string" table:style-name="ce12">
            <text:p>SECRETÁRIO DE AUDIÊNCIA I - FC-04</text:p>
          </table:table-cell>
          <table:table-cell office:value-type="string" table:style-name="ce12">
            <text:p>SECRETARIA (4ª VT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1326.15" table:style-name="ce13">
            <text:p>1326,15</text:p>
          </table:table-cell>
          <table:table-cell office:value-type="float" office:value="2313.27" table:style-name="ce13">
            <text:p>2313,27</text:p>
          </table:table-cell>
          <table:table-cell office:value-type="float" office:value="2399.15" table:style-name="ce13">
            <text:p>2399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112.29" table:style-name="ce13">
            <text:p>20112,29</text:p>
          </table:table-cell>
          <table:table-cell office:value-type="float" office:value="-2021.02" table:style-name="ce13">
            <text:p>-2021,02</text:p>
          </table:table-cell>
          <table:table-cell office:value-type="float" office:value="-3367.2" table:style-name="ce13">
            <text:p>-3367,20</text:p>
          </table:table-cell>
          <table:table-cell office:value-type="float" office:value="-6547.08" table:style-name="ce13">
            <text:p>-6547,08</text:p>
          </table:table-cell>
          <table:table-cell office:value-type="float" office:value="0" table:style-name="ce13">
            <text:p>0,00</text:p>
          </table:table-cell>
          <table:table-cell office:value-type="float" office:value="-11935.3" table:style-name="ce13">
            <text:p>-11935,30</text:p>
          </table:table-cell>
          <table:table-cell office:value-type="float" office:value="8176.99" table:style-name="ce13">
            <text:p>8176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OSUÉ SOARES DA SILV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23233.27" table:style-name="ce13">
            <text:p>23233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233.27" table:style-name="ce13">
            <text:p>23233,27</text:p>
          </table:table-cell>
          <table:table-cell office:value-type="float" office:value="-2371.2600000000002" table:style-name="ce13">
            <text:p>-2371,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371.2600000000002" table:style-name="ce13">
            <text:p>-2371,26</text:p>
          </table:table-cell>
          <table:table-cell office:value-type="float" office:value="20862.009999999998" table:style-name="ce13">
            <text:p>20862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ULIANA ALEJANDRA FARIAS DE MEL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A DESEMBARGADORA VANDA MARIA FERREIRA LUSTOSA</text:p>
          </table:table-cell>
          <table:table-cell office:value-type="float" office:value="13112.69" table:style-name="ce13">
            <text:p>13112,69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2591.4299999999998" table:style-name="ce13">
            <text:p>2591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366.18" table:style-name="ce13">
            <text:p>18366,18</text:p>
          </table:table-cell>
          <table:table-cell office:value-type="float" office:value="-951.62" table:style-name="ce13">
            <text:p>-951,62</text:p>
          </table:table-cell>
          <table:table-cell office:value-type="float" office:value="-3180.36" table:style-name="ce13">
            <text:p>-3180,36</text:p>
          </table:table-cell>
          <table:table-cell office:value-type="float" office:value="-1621.21" table:style-name="ce13">
            <text:p>-1621,21</text:p>
          </table:table-cell>
          <table:table-cell office:value-type="float" office:value="0" table:style-name="ce13">
            <text:p>0,00</text:p>
          </table:table-cell>
          <table:table-cell office:value-type="float" office:value="-5753.19" table:style-name="ce13">
            <text:p>-5753,19</text:p>
          </table:table-cell>
          <table:table-cell office:value-type="float" office:value="12612.99" table:style-name="ce13">
            <text:p>12612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ULIANA LÔBO ARCANJO DE ALCÂNTARA</text:p>
          </table:table-cell>
          <table:table-cell office:value-type="string" table:style-name="ce12">
            <text:p>SECRETÁRIO DE AUDIÊNCIA I - FC-04</text:p>
          </table:table-cell>
          <table:table-cell office:value-type="string" table:style-name="ce12">
            <text:p>SECRETARIA (10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0" table:style-name="ce13">
            <text:p>0,00</text:p>
          </table:table-cell>
          <table:table-cell office:value-type="float" office:value="771.09" table:style-name="ce13">
            <text:p>771,09</text:p>
          </table:table-cell>
          <table:table-cell office:value-type="float" office:value="0" table:style-name="ce13">
            <text:p>0,00</text:p>
          </table:table-cell>
          <table:table-cell office:value-type="float" office:value="3084.36" table:style-name="ce13">
            <text:p>3084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84.36" table:style-name="ce13">
            <text:p>3084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ULIANA MENDES SANTOS MARQUES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PEN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ÚLIO CABRAL FREITAS DE SANTANA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SECRETARIA DE RECURSO DE REVISTA</text:p>
          </table:table-cell>
          <table:table-cell office:value-type="float" office:value="14073.72" table:style-name="ce13">
            <text:p>14073,72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2975.01" table:style-name="ce13">
            <text:p>2975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693.240000000002" table:style-name="ce13">
            <text:p>18693,24</text:p>
          </table:table-cell>
          <table:table-cell office:value-type="float" office:value="-951.62" table:style-name="ce13">
            <text:p>-951,62</text:p>
          </table:table-cell>
          <table:table-cell office:value-type="float" office:value="-2935.43" table:style-name="ce13">
            <text:p>-2935,43</text:p>
          </table:table-cell>
          <table:table-cell office:value-type="float" office:value="-2929.7" table:style-name="ce13">
            <text:p>-2929,70</text:p>
          </table:table-cell>
          <table:table-cell office:value-type="float" office:value="0" table:style-name="ce13">
            <text:p>0,00</text:p>
          </table:table-cell>
          <table:table-cell office:value-type="float" office:value="-6816.75" table:style-name="ce13">
            <text:p>-6816,75</text:p>
          </table:table-cell>
          <table:table-cell office:value-type="float" office:value="11876.49" table:style-name="ce13">
            <text:p>11876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JUSSARA JOSEDITE DE JESUS CAVALCANTE DE ARAÚJ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E GESTÃO DE PESSOAS</text:p>
          </table:table-cell>
          <table:table-cell office:value-type="float" office:value="14017.09" table:style-name="ce13">
            <text:p>14017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736.58" table:style-name="ce13">
            <text:p>7736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753.67" table:style-name="ce13">
            <text:p>21753,67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254.54" table:style-name="ce13">
            <text:p>-2254,54</text:p>
          </table:table-cell>
          <table:table-cell office:value-type="float" office:value="-4906.79" table:style-name="ce13">
            <text:p>-4906,79</text:p>
          </table:table-cell>
          <table:table-cell office:value-type="float" office:value="0" table:style-name="ce13">
            <text:p>0,00</text:p>
          </table:table-cell>
          <table:table-cell office:value-type="float" office:value="-8963.5400000000009" table:style-name="ce13">
            <text:p>-8963,54</text:p>
          </table:table-cell>
          <table:table-cell office:value-type="float" office:value="12790.13" table:style-name="ce13">
            <text:p>12790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KAMILLA AYSSA SILVA BARRETO</text:p>
          </table:table-cell>
          <table:table-cell office:value-type="string" table:style-name="ce12">
            <text:p>COORDENADOR - CJ-02</text:p>
          </table:table-cell>
          <table:table-cell office:value-type="string" table:style-name="ce12">
            <text:p>COORDENADORIA DE COMUNICAÇÃO SOCIAL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,00</text:p>
          </table:table-cell>
          <table:table-cell office:value-type="float" office:value="8822.98" table:style-name="ce13">
            <text:p>8822,98</text:p>
          </table:table-cell>
          <table:table-cell office:value-type="float" office:value="2619.4" table:style-name="ce13">
            <text:p>2619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572.74" table:style-name="ce13">
            <text:p>25572,74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4868.42" table:style-name="ce13">
            <text:p>-4868,42</text:p>
          </table:table-cell>
          <table:table-cell office:value-type="float" office:value="-1785.4" table:style-name="ce13">
            <text:p>-1785,40</text:p>
          </table:table-cell>
          <table:table-cell office:value-type="float" office:value="0" table:style-name="ce13">
            <text:p>0,00</text:p>
          </table:table-cell>
          <table:table-cell office:value-type="float" office:value="-8456.0300000000007" table:style-name="ce13">
            <text:p>-8456,03</text:p>
          </table:table-cell>
          <table:table-cell office:value-type="float" office:value="17116.71" table:style-name="ce13">
            <text:p>17116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KARIEN RODRIGUES DA SILVEIRA TRINDADE</text:p>
          </table:table-cell>
          <table:table-cell office:value-type="string" table:style-name="ce12">
            <text:p>ASSISTENTE JURÍDICO - FC-04</text:p>
          </table:table-cell>
          <table:table-cell office:value-type="string" table:style-name="ce12">
            <text:p>SECRETARIA DE RECURSO DE REVISTA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3368.43" table:style-name="ce13">
            <text:p>3368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812.060000000001" table:style-name="ce13">
            <text:p>19812,06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026.12" table:style-name="ce13">
            <text:p>-3026,12</text:p>
          </table:table-cell>
          <table:table-cell office:value-type="float" office:value="-3686.24" table:style-name="ce13">
            <text:p>-3686,24</text:p>
          </table:table-cell>
          <table:table-cell office:value-type="float" office:value="0" table:style-name="ce13">
            <text:p>0,00</text:p>
          </table:table-cell>
          <table:table-cell office:value-type="float" office:value="-8514.57" table:style-name="ce13">
            <text:p>-8514,57</text:p>
          </table:table-cell>
          <table:table-cell office:value-type="float" office:value="11297.49" table:style-name="ce13">
            <text:p>11297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KARLA AZEVEDO DE ALBUQUERQUE RIBEIRO</text:p>
          </table:table-cell>
          <table:table-cell office:value-type="string" table:style-name="ce12">
            <text:p>DIRETOR DE DIVISÃO - CJ-01</text:p>
          </table:table-cell>
          <table:table-cell office:value-type="string" table:style-name="ce12">
            <text:p>DIVISÃO DE GESTÃO DO QUADRO DE SERVIDORES (SEGESP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7143.98" table:style-name="ce13">
            <text:p>7143,98</text:p>
          </table:table-cell>
          <table:table-cell office:value-type="float" office:value="1484.6" table:style-name="ce13">
            <text:p>1484,60</text:p>
          </table:table-cell>
          <table:table-cell office:value-type="float" office:value="30.34" table:style-name="ce13">
            <text:p>30,34</text:p>
          </table:table-cell>
          <table:table-cell office:value-type="float" office:value="0" table:style-name="ce13">
            <text:p>0,00</text:p>
          </table:table-cell>
          <table:table-cell office:value-type="float" office:value="22845.91" table:style-name="ce13">
            <text:p>22845,91</text:p>
          </table:table-cell>
          <table:table-cell office:value-type="float" office:value="-951.62" table:style-name="ce13">
            <text:p>-951,62</text:p>
          </table:table-cell>
          <table:table-cell office:value-type="float" office:value="-4527.5600000000004" table:style-name="ce13">
            <text:p>-4527,56</text:p>
          </table:table-cell>
          <table:table-cell office:value-type="float" office:value="-1105.76" table:style-name="ce13">
            <text:p>-1105,76</text:p>
          </table:table-cell>
          <table:table-cell office:value-type="float" office:value="0" table:style-name="ce13">
            <text:p>0,00</text:p>
          </table:table-cell>
          <table:table-cell office:value-type="float" office:value="-6584.94" table:style-name="ce13">
            <text:p>-6584,94</text:p>
          </table:table-cell>
          <table:table-cell office:value-type="float" office:value="16260.97" table:style-name="ce13">
            <text:p>16260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KARLA NOLASCO SANTOS UCHÔA</text:p>
          </table:table-cell>
          <table:table-cell office:value-type="string" table:style-name="ce12">
            <text:p>ASSESSOR' - CJ-03</text:p>
          </table:table-cell>
          <table:table-cell office:value-type="string" table:style-name="ce12">
            <text:p>GABINETE DA PRESIDÊNCIA</text:p>
          </table:table-cell>
          <table:table-cell office:value-type="float" office:value="13932.13" table:style-name="ce13">
            <text:p>13932,13</text:p>
          </table:table-cell>
          <table:table-cell office:value-type="float" office:value="1847.3" table:style-name="ce13">
            <text:p>1847,3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2704.57" table:style-name="ce13">
            <text:p>270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513.94" table:style-name="ce13">
            <text:p>28513,94</text:p>
          </table:table-cell>
          <table:table-cell office:value-type="float" office:value="-2083.65" table:style-name="ce13">
            <text:p>-2083,65</text:p>
          </table:table-cell>
          <table:table-cell office:value-type="float" office:value="-5472.16" table:style-name="ce13">
            <text:p>-5472,16</text:p>
          </table:table-cell>
          <table:table-cell office:value-type="float" office:value="-9821.44" table:style-name="ce13">
            <text:p>-9821,44</text:p>
          </table:table-cell>
          <table:table-cell office:value-type="float" office:value="0" table:style-name="ce13">
            <text:p>0,00</text:p>
          </table:table-cell>
          <table:table-cell office:value-type="float" office:value="-17377.25" table:style-name="ce13">
            <text:p>-17377,25</text:p>
          </table:table-cell>
          <table:table-cell office:value-type="float" office:value="11136.69" table:style-name="ce13">
            <text:p>11136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KAROLINE BERNARDES TENÓRIO CAVALCANTE</text:p>
          </table:table-cell>
          <table:table-cell office:value-type="string" table:style-name="ce12">
            <text:p>ASSISTENTE - FOLHA DE PAGAMENTO III - FC-04</text:p>
          </table:table-cell>
          <table:table-cell office:value-type="string" table:style-name="ce12">
            <text:p>DIVISÃO DE FOLHA DE PAG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KELLY MENESES FERREIRA LIM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A DESEMBARGADORA ANNE HELENA FISCHER INOJOSA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4117.87" table:style-name="ce13">
            <text:p>4117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966.919999999998" table:style-name="ce13">
            <text:p>20966,92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189.74" table:style-name="ce13">
            <text:p>-3189,74</text:p>
          </table:table-cell>
          <table:table-cell office:value-type="float" office:value="-2800.91" table:style-name="ce13">
            <text:p>-2800,91</text:p>
          </table:table-cell>
          <table:table-cell office:value-type="float" office:value="0" table:style-name="ce13">
            <text:p>0,00</text:p>
          </table:table-cell>
          <table:table-cell office:value-type="float" office:value="-7792.86" table:style-name="ce13">
            <text:p>-7792,86</text:p>
          </table:table-cell>
          <table:table-cell office:value-type="float" office:value="13174.06" table:style-name="ce13">
            <text:p>13174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KELY PRISCILA DE OLIVEIRA TEIXEIR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O DESEMBARGADOR ANTÔNIO ADRUALDO A. CATÃO</text:p>
          </table:table-cell>
          <table:table-cell office:value-type="float" office:value="23416.19" table:style-name="ce13">
            <text:p>23416,19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5123.5" table:style-name="ce13">
            <text:p>5123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201.75" table:style-name="ce13">
            <text:p>31201,75</text:p>
          </table:table-cell>
          <table:table-cell office:value-type="float" office:value="-3322.4" table:style-name="ce13">
            <text:p>-3322,40</text:p>
          </table:table-cell>
          <table:table-cell office:value-type="float" office:value="-5257.58" table:style-name="ce13">
            <text:p>-5257,58</text:p>
          </table:table-cell>
          <table:table-cell office:value-type="float" office:value="-5666.72" table:style-name="ce13">
            <text:p>-5666,72</text:p>
          </table:table-cell>
          <table:table-cell office:value-type="float" office:value="0" table:style-name="ce13">
            <text:p>0,00</text:p>
          </table:table-cell>
          <table:table-cell office:value-type="float" office:value="-14246.7" table:style-name="ce13">
            <text:p>-14246,70</text:p>
          </table:table-cell>
          <table:table-cell office:value-type="float" office:value="16955.05" table:style-name="ce13">
            <text:p>16955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KENNEDY PITA LISBO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3">
            <text:p>13592,33</text:p>
          </table:table-cell>
          <table:table-cell office:value-type="float" office:value="2106.3200000000002" table:style-name="ce13">
            <text:p>2106,32</text:p>
          </table:table-cell>
          <table:table-cell office:value-type="float" office:value="0" table:style-name="ce13">
            <text:p>0,00</text:p>
          </table:table-cell>
          <table:table-cell office:value-type="float" office:value="1782.67" table:style-name="ce13">
            <text:p>1782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481.32" table:style-name="ce13">
            <text:p>17481,32</text:p>
          </table:table-cell>
          <table:table-cell office:value-type="float" office:value="-1128.05" table:style-name="ce13">
            <text:p>-1128,05</text:p>
          </table:table-cell>
          <table:table-cell office:value-type="float" office:value="0" table:style-name="ce13">
            <text:p>0,00</text:p>
          </table:table-cell>
          <table:table-cell office:value-type="float" office:value="-9178.49" table:style-name="ce13">
            <text:p>-9178,49</text:p>
          </table:table-cell>
          <table:table-cell office:value-type="float" office:value="0" table:style-name="ce13">
            <text:p>0,00</text:p>
          </table:table-cell>
          <table:table-cell office:value-type="float" office:value="-10306.540000000001" table:style-name="ce13">
            <text:p>-10306,54</text:p>
          </table:table-cell>
          <table:table-cell office:value-type="float" office:value="7174.78" table:style-name="ce13">
            <text:p>7174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KIZZY MENESES FERREIRA ROCH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O JUIZ CONVOCADO ROBERTO RICARDO GUIMARÃES GOUVEIA</text:p>
          </table:table-cell>
          <table:table-cell office:value-type="float" office:value="13372.59" table:style-name="ce13">
            <text:p>13372,59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228.21" table:style-name="ce13">
            <text:p>3228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262.86" table:style-name="ce13">
            <text:p>19262,86</text:p>
          </table:table-cell>
          <table:table-cell office:value-type="float" office:value="-1684.58" table:style-name="ce13">
            <text:p>-1684,58</text:p>
          </table:table-cell>
          <table:table-cell office:value-type="float" office:value="-2945.99" table:style-name="ce13">
            <text:p>-2945,99</text:p>
          </table:table-cell>
          <table:table-cell office:value-type="float" office:value="-2539.6799999999998" table:style-name="ce13">
            <text:p>-2539,68</text:p>
          </table:table-cell>
          <table:table-cell office:value-type="float" office:value="0" table:style-name="ce13">
            <text:p>0,00</text:p>
          </table:table-cell>
          <table:table-cell office:value-type="float" office:value="-7170.25" table:style-name="ce13">
            <text:p>-7170,25</text:p>
          </table:table-cell>
          <table:table-cell office:value-type="float" office:value="12092.61" table:style-name="ce13">
            <text:p>12092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KLEBER ANTONIO AZEVEDO MOREIRA MELLO</text:p>
          </table:table-cell>
          <table:table-cell office:value-type="string" table:style-name="ce12">
            <text:p>SECRETÁRIO DE AUDIÊNCIA I - FC-04</text:p>
          </table:table-cell>
          <table:table-cell office:value-type="string" table:style-name="ce12">
            <text:p>SECRETARIA (3ª VT)</text:p>
          </table:table-cell>
          <table:table-cell office:value-type="float" office:value="1704.83" table:style-name="ce13">
            <text:p>1704,83</text:p>
          </table:table-cell>
          <table:table-cell office:value-type="float" office:value="0" table:style-name="ce13">
            <text:p>0,00</text:p>
          </table:table-cell>
          <table:table-cell office:value-type="float" office:value="298.49" table:style-name="ce13">
            <text:p>298,49</text:p>
          </table:table-cell>
          <table:table-cell office:value-type="float" office:value="-1020.05" table:style-name="ce13">
            <text:p>-1020,05</text:p>
          </table:table-cell>
          <table:table-cell office:value-type="float" office:value="0" table:style-name="ce13">
            <text:p>0,00</text:p>
          </table:table-cell>
          <table:table-cell office:value-type="float" office:value="-677.2" table:style-name="ce13">
            <text:p>-677,20</text:p>
          </table:table-cell>
          <table:table-cell office:value-type="float" office:value="306.07" table:style-name="ce13">
            <text:p>306,07</text:p>
          </table:table-cell>
          <table:table-cell office:value-type="float" office:value="-306.07" table:style-name="ce13">
            <text:p>-306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306.07" table:style-name="ce13">
            <text:p>-306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AÍS CAVALCANTE COSTA BANDEIRA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SETOR DE INFORMAÇÕES FUNCIONAIS (SEGESP)</text:p>
          </table:table-cell>
          <table:table-cell office:value-type="float" office:value="11920.59" table:style-name="ce13">
            <text:p>11920,59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3819.91" table:style-name="ce13">
            <text:p>3819,91</text:p>
          </table:table-cell>
          <table:table-cell office:value-type="float" office:value="10.199999999999999" table:style-name="ce13">
            <text:p>10,20</text:p>
          </table:table-cell>
          <table:table-cell office:value-type="float" office:value="0" table:style-name="ce13">
            <text:p>0,00</text:p>
          </table:table-cell>
          <table:table-cell office:value-type="float" office:value="17395.21" table:style-name="ce13">
            <text:p>17395,21</text:p>
          </table:table-cell>
          <table:table-cell office:value-type="float" office:value="-951.62" table:style-name="ce13">
            <text:p>-951,62</text:p>
          </table:table-cell>
          <table:table-cell office:value-type="float" office:value="-2386.5" table:style-name="ce13">
            <text:p>-2386,50</text:p>
          </table:table-cell>
          <table:table-cell office:value-type="float" office:value="-1674.36" table:style-name="ce13">
            <text:p>-1674,36</text:p>
          </table:table-cell>
          <table:table-cell office:value-type="float" office:value="0" table:style-name="ce13">
            <text:p>0,00</text:p>
          </table:table-cell>
          <table:table-cell office:value-type="float" office:value="-5012.4799999999996" table:style-name="ce13">
            <text:p>-5012,48</text:p>
          </table:table-cell>
          <table:table-cell office:value-type="float" office:value="12382.73" table:style-name="ce13">
            <text:p>12382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AIS DE MENEZES ANDRADE BUARQUE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CRETARIA (1ªVTSMC)</text:p>
          </table:table-cell>
          <table:table-cell office:value-type="float" office:value="23090.97" table:style-name="ce13">
            <text:p>23090,97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4097.42" table:style-name="ce13">
            <text:p>4097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850.45" table:style-name="ce13">
            <text:p>29850,45</text:p>
          </table:table-cell>
          <table:table-cell office:value-type="float" office:value="-951.62" table:style-name="ce13">
            <text:p>-951,62</text:p>
          </table:table-cell>
          <table:table-cell office:value-type="float" office:value="-4793.29" table:style-name="ce13">
            <text:p>-4793,29</text:p>
          </table:table-cell>
          <table:table-cell office:value-type="float" office:value="-2603.36" table:style-name="ce13">
            <text:p>-2603,36</text:p>
          </table:table-cell>
          <table:table-cell office:value-type="float" office:value="0" table:style-name="ce13">
            <text:p>0,00</text:p>
          </table:table-cell>
          <table:table-cell office:value-type="float" office:value="-8348.27" table:style-name="ce13">
            <text:p>-8348,27</text:p>
          </table:table-cell>
          <table:table-cell office:value-type="float" office:value="21502.18" table:style-name="ce13">
            <text:p>21502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AIS KRYSSIA DA ROCHA SOARES SIQUEIRA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GABINETE DA DESEMBARGADORA VANDA MARIA FERREIRA LUSTOSA</text:p>
          </table:table-cell>
          <table:table-cell office:value-type="float" office:value="13265.82" table:style-name="ce13">
            <text:p>13265,82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5586.39" table:style-name="ce13">
            <text:p>5586,39</text:p>
          </table:table-cell>
          <table:table-cell office:value-type="float" office:value="-2074.67" table:style-name="ce13">
            <text:p>-2074,67</text:p>
          </table:table-cell>
          <table:table-cell office:value-type="float" office:value="0" table:style-name="ce13">
            <text:p>0,00</text:p>
          </table:table-cell>
          <table:table-cell office:value-type="float" office:value="18190.68" table:style-name="ce13">
            <text:p>18190,68</text:p>
          </table:table-cell>
          <table:table-cell office:value-type="float" office:value="-1684.58" table:style-name="ce13">
            <text:p>-1684,58</text:p>
          </table:table-cell>
          <table:table-cell office:value-type="float" office:value="-1950.51" table:style-name="ce13">
            <text:p>-1950,51</text:p>
          </table:table-cell>
          <table:table-cell office:value-type="float" office:value="-2309.0700000000002" table:style-name="ce13">
            <text:p>-2309,07</text:p>
          </table:table-cell>
          <table:table-cell office:value-type="float" office:value="0" table:style-name="ce13">
            <text:p>0,00</text:p>
          </table:table-cell>
          <table:table-cell office:value-type="float" office:value="-5944.16" table:style-name="ce13">
            <text:p>-5944,16</text:p>
          </table:table-cell>
          <table:table-cell office:value-type="float" office:value="12246.52" table:style-name="ce13">
            <text:p>12246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AIS TOJAL COELHO DE BARROS</text:p>
          </table:table-cell>
          <table:table-cell office:value-type="string" table:style-name="ce12">
            <text:p>ASSESSOR JURÍDICO III - CJ-01</text:p>
          </table:table-cell>
          <table:table-cell office:value-type="string" table:style-name="ce12">
            <text:p>SECRETARIA JUDICIÁRIA DE 1º GRAU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91.73" table:style-name="ce13">
            <text:p>5991,73</text:p>
          </table:table-cell>
          <table:table-cell office:value-type="float" office:value="0" table:style-name="ce13">
            <text:p>0,00</text:p>
          </table:table-cell>
          <table:table-cell office:value-type="float" office:value="2381.33" table:style-name="ce13">
            <text:p>2381,33</text:p>
          </table:table-cell>
          <table:table-cell office:value-type="float" office:value="0" table:style-name="ce13">
            <text:p>0,00</text:p>
          </table:table-cell>
          <table:table-cell office:value-type="float" office:value="8373.06" table:style-name="ce13">
            <text:p>8373,06</text:p>
          </table:table-cell>
          <table:table-cell office:value-type="float" office:value="0" table:style-name="ce13">
            <text:p>0,00</text:p>
          </table:table-cell>
          <table:table-cell office:value-type="float" office:value="-596.41" table:style-name="ce13">
            <text:p>-596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596.41" table:style-name="ce13">
            <text:p>-596,41</text:p>
          </table:table-cell>
          <table:table-cell office:value-type="float" office:value="7776.65" table:style-name="ce13">
            <text:p>7776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AISE ALVES PACHECO DE VIVEIROS</text:p>
          </table:table-cell>
          <table:table-cell office:value-type="string" table:style-name="ce12">
            <text:p>ASSISTENTE DE DIRETOR DE SECRETARIA - FC-05</text:p>
          </table:table-cell>
          <table:table-cell office:value-type="string" table:style-name="ce12">
            <text:p>SECRETARIA (7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819.97" table:style-name="ce13">
            <text:p>3819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669.02" table:style-name="ce13">
            <text:p>20669,02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189.74" table:style-name="ce13">
            <text:p>-3189,74</text:p>
          </table:table-cell>
          <table:table-cell office:value-type="float" office:value="-1708.36" table:style-name="ce13">
            <text:p>-1708,36</text:p>
          </table:table-cell>
          <table:table-cell office:value-type="float" office:value="0" table:style-name="ce13">
            <text:p>0,00</text:p>
          </table:table-cell>
          <table:table-cell office:value-type="float" office:value="-6700.31" table:style-name="ce13">
            <text:p>-6700,31</text:p>
          </table:table-cell>
          <table:table-cell office:value-type="float" office:value="13968.71" table:style-name="ce13">
            <text:p>13968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ARISSA FERREIRA CARNEIRO DE SOUZA PLÁCIDO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1ªVTSMC)</text:p>
          </table:table-cell>
          <table:table-cell office:value-type="float" office:value="13648.96" table:style-name="ce13">
            <text:p>13648,96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2085.0300000000002" table:style-name="ce13">
            <text:p>2085,03</text:p>
          </table:table-cell>
          <table:table-cell office:value-type="float" office:value="5020.7" table:style-name="ce13">
            <text:p>5020,70</text:p>
          </table:table-cell>
          <table:table-cell office:value-type="float" office:value="7531.05" table:style-name="ce13">
            <text:p>7531,05</text:p>
          </table:table-cell>
          <table:table-cell office:value-type="float" office:value="29698.880000000001" table:style-name="ce13">
            <text:p>29698,88</text:p>
          </table:table-cell>
          <table:table-cell office:value-type="float" office:value="-951.62" table:style-name="ce13">
            <text:p>-951,62</text:p>
          </table:table-cell>
          <table:table-cell office:value-type="float" office:value="-3272.05" table:style-name="ce13">
            <text:p>-3272,05</text:p>
          </table:table-cell>
          <table:table-cell office:value-type="float" office:value="-3728.39" table:style-name="ce13">
            <text:p>-3728,39</text:p>
          </table:table-cell>
          <table:table-cell office:value-type="float" office:value="0" table:style-name="ce13">
            <text:p>0,00</text:p>
          </table:table-cell>
          <table:table-cell office:value-type="float" office:value="-7952.06" table:style-name="ce13">
            <text:p>-7952,06</text:p>
          </table:table-cell>
          <table:table-cell office:value-type="float" office:value="21746.82" table:style-name="ce13">
            <text:p>21746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ARISSA GONÇALVES QUEIROZ PEIXOTO CAMILO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6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2629.07" table:style-name="ce13">
            <text:p>2629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42.21" table:style-name="ce13">
            <text:p>4042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866.56" table:style-name="ce13">
            <text:p>-866,56</text:p>
          </table:table-cell>
          <table:table-cell office:value-type="float" office:value="0" table:style-name="ce13">
            <text:p>0,00</text:p>
          </table:table-cell>
          <table:table-cell office:value-type="float" office:value="-866.56" table:style-name="ce13">
            <text:p>-866,56</text:p>
          </table:table-cell>
          <table:table-cell office:value-type="float" office:value="3175.65" table:style-name="ce13">
            <text:p>3175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ARISSA SANTIAGO TENÓRIO CAVALCANTE MENDE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O TRIBUNAL PLEN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72.9299999999998" table:style-name="ce13">
            <text:p>2072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090.02" table:style-name="ce13">
            <text:p>16090,02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463.09" table:style-name="ce13">
            <text:p>-2463,09</text:p>
          </table:table-cell>
          <table:table-cell office:value-type="float" office:value="-866.96" table:style-name="ce13">
            <text:p>-866,96</text:p>
          </table:table-cell>
          <table:table-cell office:value-type="float" office:value="0" table:style-name="ce13">
            <text:p>0,00</text:p>
          </table:table-cell>
          <table:table-cell office:value-type="float" office:value="-5132.26" table:style-name="ce13">
            <text:p>-5132,26</text:p>
          </table:table-cell>
          <table:table-cell office:value-type="float" office:value="10957.76" table:style-name="ce13">
            <text:p>10957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ARISSE COSTA GIACOMINI</text:p>
          </table:table-cell>
          <table:table-cell office:value-type="string" table:style-name="ce12">
            <text:p>EXERCÍCIO PROVISÓRIO</text:p>
          </table:table-cell>
          <table:table-cell office:value-type="string" table:style-name="ce12">
            <text:p>COORDENADORIA DE PESQUISA PATRIMONIAL (SEPP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37.94" table:style-name="ce13">
            <text:p>1037,94</text:p>
          </table:table-cell>
          <table:table-cell office:value-type="float" office:value="0" table:style-name="ce13">
            <text:p>0,00</text:p>
          </table:table-cell>
          <table:table-cell office:value-type="float" office:value="1037.94" table:style-name="ce13">
            <text:p>1037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37.94" table:style-name="ce13">
            <text:p>1037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AURISTON CHAVES DE FARIAS JÚNIOR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DIVISÃO DE GOVERNANÇA INSTITUCIONAL</text:p>
          </table:table-cell>
          <table:table-cell office:value-type="float" office:value="15985.14" table:style-name="ce13">
            <text:p>15985,14</text:p>
          </table:table-cell>
          <table:table-cell office:value-type="float" office:value="4834.51" table:style-name="ce13">
            <text:p>4834,51</text:p>
          </table:table-cell>
          <table:table-cell office:value-type="float" office:value="0" table:style-name="ce13">
            <text:p>0,00</text:p>
          </table:table-cell>
          <table:table-cell office:value-type="float" office:value="2249.59" table:style-name="ce13">
            <text:p>2249,59</text:p>
          </table:table-cell>
          <table:table-cell office:value-type="float" office:value="15256.39" table:style-name="ce13">
            <text:p>15256,39</text:p>
          </table:table-cell>
          <table:table-cell office:value-type="float" office:value="0" table:style-name="ce13">
            <text:p>0,00</text:p>
          </table:table-cell>
          <table:table-cell office:value-type="float" office:value="38325.629999999997" table:style-name="ce13">
            <text:p>38325,63</text:p>
          </table:table-cell>
          <table:table-cell office:value-type="float" office:value="-951.62" table:style-name="ce13">
            <text:p>-951,62</text:p>
          </table:table-cell>
          <table:table-cell office:value-type="float" office:value="-7022.24" table:style-name="ce13">
            <text:p>-7022,24</text:p>
          </table:table-cell>
          <table:table-cell office:value-type="float" office:value="-4484.3500000000004" table:style-name="ce13">
            <text:p>-4484,35</text:p>
          </table:table-cell>
          <table:table-cell office:value-type="float" office:value="0" table:style-name="ce13">
            <text:p>0,00</text:p>
          </table:table-cell>
          <table:table-cell office:value-type="float" office:value="-12458.21" table:style-name="ce13">
            <text:p>-12458,21</text:p>
          </table:table-cell>
          <table:table-cell office:value-type="float" office:value="25867.42" table:style-name="ce13">
            <text:p>25867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AURO SÉRGIO OMENA BARBOSA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8ª VT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3604.42" table:style-name="ce13">
            <text:p>3604,42</text:p>
          </table:table-cell>
          <table:table-cell office:value-type="float" office:value="1413.14" table:style-name="ce13">
            <text:p>1413,14</text:p>
          </table:table-cell>
          <table:table-cell office:value-type="float" office:value="3776.98" table:style-name="ce13">
            <text:p>3776,98</text:p>
          </table:table-cell>
          <table:table-cell office:value-type="float" office:value="1683.86" table:style-name="ce13">
            <text:p>1683,86</text:p>
          </table:table-cell>
          <table:table-cell office:value-type="float" office:value="0" table:style-name="ce13">
            <text:p>0,00</text:p>
          </table:table-cell>
          <table:table-cell office:value-type="float" office:value="24495.49" table:style-name="ce13">
            <text:p>24495,49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4253.8500000000004" table:style-name="ce13">
            <text:p>-4253,85</text:p>
          </table:table-cell>
          <table:table-cell office:value-type="float" office:value="-5356.5" table:style-name="ce13">
            <text:p>-5356,50</text:p>
          </table:table-cell>
          <table:table-cell office:value-type="float" office:value="0" table:style-name="ce13">
            <text:p>0,00</text:p>
          </table:table-cell>
          <table:table-cell office:value-type="float" office:value="-11412.56" table:style-name="ce13">
            <text:p>-11412,56</text:p>
          </table:table-cell>
          <table:table-cell office:value-type="float" office:value="13082.93" table:style-name="ce13">
            <text:p>13082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EILA BARACUHY SALES MEDEIROS</text:p>
          </table:table-cell>
          <table:table-cell office:value-type="string" table:style-name="ce12">
            <text:p>DIRETOR DE DIVISÃO - CJ-01</text:p>
          </table:table-cell>
          <table:table-cell office:value-type="string" table:style-name="ce12">
            <text:p>DIVISÃO DE GOVERNANÇA DAS CONTRATAÇÕES</text:p>
          </table:table-cell>
          <table:table-cell office:value-type="float" office:value="14045.4" table:style-name="ce13">
            <text:p>14045,40</text:p>
          </table:table-cell>
          <table:table-cell office:value-type="float" office:value="0" table:style-name="ce13">
            <text:p>0,00</text:p>
          </table:table-cell>
          <table:table-cell office:value-type="float" office:value="7143.98" table:style-name="ce13">
            <text:p>7143,98</text:p>
          </table:table-cell>
          <table:table-cell office:value-type="float" office:value="3230.97" table:style-name="ce13">
            <text:p>3230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420.35" table:style-name="ce13">
            <text:p>24420,35</text:p>
          </table:table-cell>
          <table:table-cell office:value-type="float" office:value="-951.62" table:style-name="ce13">
            <text:p>-951,62</text:p>
          </table:table-cell>
          <table:table-cell office:value-type="float" office:value="-4669.38" table:style-name="ce13">
            <text:p>-4669,38</text:p>
          </table:table-cell>
          <table:table-cell office:value-type="float" office:value="-3139.13" table:style-name="ce13">
            <text:p>-3139,13</text:p>
          </table:table-cell>
          <table:table-cell office:value-type="float" office:value="0" table:style-name="ce13">
            <text:p>0,00</text:p>
          </table:table-cell>
          <table:table-cell office:value-type="float" office:value="-8760.1299999999992" table:style-name="ce13">
            <text:p>-8760,13</text:p>
          </table:table-cell>
          <table:table-cell office:value-type="float" office:value="15660.22" table:style-name="ce13">
            <text:p>15660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ENISE ALVES MADEIR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3230.35" table:style-name="ce13">
            <text:p>23230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235.93" table:style-name="ce13">
            <text:p>24235,93</text:p>
          </table:table-cell>
          <table:table-cell office:value-type="float" office:value="-2370.7800000000002" table:style-name="ce13">
            <text:p>-2370,78</text:p>
          </table:table-cell>
          <table:table-cell office:value-type="float" office:value="-4840.38" table:style-name="ce13">
            <text:p>-4840,38</text:p>
          </table:table-cell>
          <table:table-cell office:value-type="float" office:value="-1461.5" table:style-name="ce13">
            <text:p>-1461,50</text:p>
          </table:table-cell>
          <table:table-cell office:value-type="float" office:value="0" table:style-name="ce13">
            <text:p>0,00</text:p>
          </table:table-cell>
          <table:table-cell office:value-type="float" office:value="-8672.66" table:style-name="ce13">
            <text:p>-8672,66</text:p>
          </table:table-cell>
          <table:table-cell office:value-type="float" office:value="15563.27" table:style-name="ce13">
            <text:p>15563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EONARDO ALBUQUERQUE DE REZENDE</text:p>
          </table:table-cell>
          <table:table-cell office:value-type="string" table:style-name="ce12">
            <text:p>DIRETOR DE DIVISÃO - CJ-01</text:p>
          </table:table-cell>
          <table:table-cell office:value-type="string" table:style-name="ce12">
            <text:p>DIVISÃO DE SEGURANÇA DA INFORMAÇÃO E PROTEÇÃO DE DADOS (SETIC)</text:p>
          </table:table-cell>
          <table:table-cell office:value-type="float" office:value="23183.89" table:style-name="ce13">
            <text:p>23183,89</text:p>
          </table:table-cell>
          <table:table-cell office:value-type="float" office:value="0" table:style-name="ce13">
            <text:p>0,00</text:p>
          </table:table-cell>
          <table:table-cell office:value-type="float" office:value="7143.98" table:style-name="ce13">
            <text:p>7143,98</text:p>
          </table:table-cell>
          <table:table-cell office:value-type="float" office:value="3268.28" table:style-name="ce13">
            <text:p>3268,28</text:p>
          </table:table-cell>
          <table:table-cell office:value-type="float" office:value="13.28" table:style-name="ce13">
            <text:p>13,28</text:p>
          </table:table-cell>
          <table:table-cell office:value-type="float" office:value="0" table:style-name="ce13">
            <text:p>0,00</text:p>
          </table:table-cell>
          <table:table-cell office:value-type="float" office:value="33609.43" table:style-name="ce13">
            <text:p>33609,43</text:p>
          </table:table-cell>
          <table:table-cell office:value-type="float" office:value="-951.62" table:style-name="ce13">
            <text:p>-951,62</text:p>
          </table:table-cell>
          <table:table-cell office:value-type="float" office:value="-6515.82" table:style-name="ce13">
            <text:p>-6515,82</text:p>
          </table:table-cell>
          <table:table-cell office:value-type="float" office:value="-3092.23" table:style-name="ce13">
            <text:p>-3092,23</text:p>
          </table:table-cell>
          <table:table-cell office:value-type="float" office:value="0" table:style-name="ce13">
            <text:p>0,00</text:p>
          </table:table-cell>
          <table:table-cell office:value-type="float" office:value="-10559.67" table:style-name="ce13">
            <text:p>-10559,67</text:p>
          </table:table-cell>
          <table:table-cell office:value-type="float" office:value="23049.759999999998" table:style-name="ce13">
            <text:p>23049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EONARDO AUGUSTO DOMINGUES SEVERO RIBEIRO</text:p>
          </table:table-cell>
          <table:table-cell office:value-type="string" table:style-name="ce12">
            <text:p>ANALISTA JUDICIÁRIO - NÍVEL SUPERIOR A1</text:p>
          </table:table-cell>
          <table:table-cell office:value-type="string" table:style-name="ce12">
            <text:p>DIVISÃO DE SEGURANÇA DA INFORMAÇÃO E PROTEÇÃO DE DADOS (SETIC)</text:p>
          </table:table-cell>
          <table:table-cell office:value-type="float" office:value="15471.52" table:style-name="ce13">
            <text:p>15471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10.78" table:style-name="ce13">
            <text:p>4210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682.3" table:style-name="ce13">
            <text:p>19682,30</text:p>
          </table:table-cell>
          <table:table-cell office:value-type="float" office:value="-951.62" table:style-name="ce13">
            <text:p>-951,62</text:p>
          </table:table-cell>
          <table:table-cell office:value-type="float" office:value="-2861.96" table:style-name="ce13">
            <text:p>-2861,96</text:p>
          </table:table-cell>
          <table:table-cell office:value-type="float" office:value="-2175.44" table:style-name="ce13">
            <text:p>-2175,44</text:p>
          </table:table-cell>
          <table:table-cell office:value-type="float" office:value="0" table:style-name="ce13">
            <text:p>0,00</text:p>
          </table:table-cell>
          <table:table-cell office:value-type="float" office:value="-5989.02" table:style-name="ce13">
            <text:p>-5989,02</text:p>
          </table:table-cell>
          <table:table-cell office:value-type="float" office:value="13693.28" table:style-name="ce13">
            <text:p>13693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EONARDO JOSÉ VELOSO DA SILV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CRETARIA DA CORREGEDORIA REGIONAL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10.72" table:style-name="ce13">
            <text:p>3610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887.53" table:style-name="ce13">
            <text:p>26887,53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4549.87" table:style-name="ce13">
            <text:p>-4549,87</text:p>
          </table:table-cell>
          <table:table-cell office:value-type="float" office:value="-1299.49" table:style-name="ce13">
            <text:p>-1299,49</text:p>
          </table:table-cell>
          <table:table-cell office:value-type="float" office:value="0" table:style-name="ce13">
            <text:p>0,00</text:p>
          </table:table-cell>
          <table:table-cell office:value-type="float" office:value="-9133.43" table:style-name="ce13">
            <text:p>-9133,43</text:p>
          </table:table-cell>
          <table:table-cell office:value-type="float" office:value="17754.099999999999" table:style-name="ce13">
            <text:p>17754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EONEL TEIXEIRA DE OLIVEIR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OORDENADORIA DE POLÍCIA JUDICIAL</text:p>
          </table:table-cell>
          <table:table-cell office:value-type="float" office:value="15999.3" table:style-name="ce13">
            <text:p>15999,30</text:p>
          </table:table-cell>
          <table:table-cell office:value-type="float" office:value="1769.33" table:style-name="ce13">
            <text:p>1769,33</text:p>
          </table:table-cell>
          <table:table-cell office:value-type="float" office:value="0" table:style-name="ce13">
            <text:p>0,00</text:p>
          </table:table-cell>
          <table:table-cell office:value-type="float" office:value="4642.71" table:style-name="ce13">
            <text:p>4642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411.34" table:style-name="ce13">
            <text:p>22411,34</text:p>
          </table:table-cell>
          <table:table-cell office:value-type="float" office:value="-951.62" table:style-name="ce13">
            <text:p>-951,62</text:p>
          </table:table-cell>
          <table:table-cell office:value-type="float" office:value="-3520.13" table:style-name="ce13">
            <text:p>-3520,13</text:p>
          </table:table-cell>
          <table:table-cell office:value-type="float" office:value="-3864.14" table:style-name="ce13">
            <text:p>-3864,14</text:p>
          </table:table-cell>
          <table:table-cell office:value-type="float" office:value="0" table:style-name="ce13">
            <text:p>0,00</text:p>
          </table:table-cell>
          <table:table-cell office:value-type="float" office:value="-8335.89" table:style-name="ce13">
            <text:p>-8335,89</text:p>
          </table:table-cell>
          <table:table-cell office:value-type="float" office:value="14075.45" table:style-name="ce13">
            <text:p>14075,45</text:p>
          </table:table-cell>
          <table:table-cell office:value-type="float" office:value="0" table:style-name="ce13">
            <text:p>0,00</text:p>
          </table:table-cell>
          <table:table-cell office:value-type="float" office:value="574.20000000000005" table:formula="of:=95.7*6" table:style-name="ce13">
            <text:p>574,2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EONILSON LIMA DE MIRAND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26575.52" table:style-name="ce13">
            <text:p>26575,52</text:p>
          </table:table-cell>
          <table:table-cell office:value-type="float" office:value="8244.7800000000007" table:style-name="ce13">
            <text:p>8244,78</text:p>
          </table:table-cell>
          <table:table-cell office:value-type="float" office:value="0" table:style-name="ce13">
            <text:p>0,00</text:p>
          </table:table-cell>
          <table:table-cell office:value-type="float" office:value="2759.25" table:style-name="ce13">
            <text:p>2759,25</text:p>
          </table:table-cell>
          <table:table-cell office:value-type="float" office:value="3113.82" table:style-name="ce13">
            <text:p>3113,82</text:p>
          </table:table-cell>
          <table:table-cell office:value-type="float" office:value="0" table:style-name="ce13">
            <text:p>0,00</text:p>
          </table:table-cell>
          <table:table-cell office:value-type="float" office:value="40693.370000000003" table:style-name="ce13">
            <text:p>40693,37</text:p>
          </table:table-cell>
          <table:table-cell office:value-type="float" office:value="-4528.66" table:style-name="ce13">
            <text:p>-4528,66</text:p>
          </table:table-cell>
          <table:table-cell office:value-type="float" office:value="-7382.06" table:style-name="ce13">
            <text:p>-7382,06</text:p>
          </table:table-cell>
          <table:table-cell office:value-type="float" office:value="-5115.8100000000004" table:style-name="ce13">
            <text:p>-5115,81</text:p>
          </table:table-cell>
          <table:table-cell office:value-type="float" office:value="0" table:style-name="ce13">
            <text:p>0,00</text:p>
          </table:table-cell>
          <table:table-cell office:value-type="float" office:value="-17026.53" table:style-name="ce13">
            <text:p>-17026,53</text:p>
          </table:table-cell>
          <table:table-cell office:value-type="float" office:value="23666.84" table:style-name="ce13">
            <text:p>23666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ÍBIA AMÉLIA CHAGAS AMARAL</text:p>
          </table:table-cell>
          <table:table-cell office:value-type="string" table:style-name="ce12">
            <text:p>DIRETOR DE DIVISÃO - CJ-01</text:p>
          </table:table-cell>
          <table:table-cell office:value-type="string" table:style-name="ce12">
            <text:p>DIVISÃO DE GESTÃO NEGOCIAL DE INICIATIVAS NACIONAIS</text:p>
          </table:table-cell>
          <table:table-cell office:value-type="float" office:value="23276.81" table:style-name="ce13">
            <text:p>23276,81</text:p>
          </table:table-cell>
          <table:table-cell office:value-type="float" office:value="3284.07" table:style-name="ce13">
            <text:p>3284,07</text:p>
          </table:table-cell>
          <table:table-cell office:value-type="float" office:value="7143.98" table:style-name="ce13">
            <text:p>7143,98</text:p>
          </table:table-cell>
          <table:table-cell office:value-type="float" office:value="3447.36" table:style-name="ce13">
            <text:p>3447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152.22" table:style-name="ce13">
            <text:p>37152,22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7417.58" table:style-name="ce13">
            <text:p>-7417,58</text:p>
          </table:table-cell>
          <table:table-cell office:value-type="float" office:value="-56.63" table:style-name="ce13">
            <text:p>-56,63</text:p>
          </table:table-cell>
          <table:table-cell office:value-type="float" office:value="0" table:style-name="ce13">
            <text:p>0,00</text:p>
          </table:table-cell>
          <table:table-cell office:value-type="float" office:value="-10758.28" table:style-name="ce13">
            <text:p>-10758,28</text:p>
          </table:table-cell>
          <table:table-cell office:value-type="float" office:value="26393.94" table:style-name="ce13">
            <text:p>26393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ÍDIA MARIA SOUTO MAIOR MEDEIRO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7921.1" table:style-name="ce13">
            <text:p>7921,10</text:p>
          </table:table-cell>
          <table:table-cell office:value-type="float" office:value="0" table:style-name="ce13">
            <text:p>0,00</text:p>
          </table:table-cell>
          <table:table-cell office:value-type="float" office:value="12.1" table:style-name="ce13">
            <text:p>12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950.29" table:style-name="ce13">
            <text:p>21950,29</text:p>
          </table:table-cell>
          <table:table-cell office:value-type="float" office:value="-2157.5700000000002" table:style-name="ce13">
            <text:p>-2157,57</text:p>
          </table:table-cell>
          <table:table-cell office:value-type="float" office:value="0" table:style-name="ce13">
            <text:p>0,00</text:p>
          </table:table-cell>
          <table:table-cell office:value-type="float" office:value="-97.28" table:style-name="ce13">
            <text:p>-97,28</text:p>
          </table:table-cell>
          <table:table-cell office:value-type="float" office:value="0" table:style-name="ce13">
            <text:p>0,00</text:p>
          </table:table-cell>
          <table:table-cell office:value-type="float" office:value="-2254.85" table:style-name="ce13">
            <text:p>-2254,85</text:p>
          </table:table-cell>
          <table:table-cell office:value-type="float" office:value="19695.439999999999" table:style-name="ce13">
            <text:p>19695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ILIAN SIBELY CAVALCANTE SILV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(PAL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2806.17" table:style-name="ce13">
            <text:p>2806,17</text:p>
          </table:table-cell>
          <table:table-cell office:value-type="float" office:value="0" table:style-name="ce13">
            <text:p>0,00</text:p>
          </table:table-cell>
          <table:table-cell office:value-type="float" office:value="3115.23" table:style-name="ce13">
            <text:p>3115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938.490000000002" table:style-name="ce13">
            <text:p>19938,49</text:p>
          </table:table-cell>
          <table:table-cell office:value-type="float" office:value="-2265.23" table:style-name="ce13">
            <text:p>-2265,23</text:p>
          </table:table-cell>
          <table:table-cell office:value-type="float" office:value="-3003.18" table:style-name="ce13">
            <text:p>-3003,18</text:p>
          </table:table-cell>
          <table:table-cell office:value-type="float" office:value="-2728.21" table:style-name="ce13">
            <text:p>-2728,21</text:p>
          </table:table-cell>
          <table:table-cell office:value-type="float" office:value="0" table:style-name="ce13">
            <text:p>0,00</text:p>
          </table:table-cell>
          <table:table-cell office:value-type="float" office:value="-7996.62" table:style-name="ce13">
            <text:p>-7996,62</text:p>
          </table:table-cell>
          <table:table-cell office:value-type="float" office:value="11941.87" table:style-name="ce13">
            <text:p>11941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ILIANE CRISTINA CALHEIROS DE OLIVEIRA</text:p>
          </table:table-cell>
          <table:table-cell office:value-type="string" table:style-name="ce12">
            <text:p>ASSISTENTE DE DIRETOR DE SECRETARIA - FC-05</text:p>
          </table:table-cell>
          <table:table-cell office:value-type="string" table:style-name="ce12">
            <text:p>SECRETARIA (6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2448.6999999999998" table:style-name="ce13">
            <text:p>2448,70</text:p>
          </table:table-cell>
          <table:table-cell office:value-type="float" office:value="26.97" table:style-name="ce13">
            <text:p>26,97</text:p>
          </table:table-cell>
          <table:table-cell office:value-type="float" office:value="0" table:style-name="ce13">
            <text:p>0,00</text:p>
          </table:table-cell>
          <table:table-cell office:value-type="float" office:value="19324.72" table:style-name="ce13">
            <text:p>19324,72</text:p>
          </table:table-cell>
          <table:table-cell office:value-type="float" office:value="-951.62" table:style-name="ce13">
            <text:p>-951,62</text:p>
          </table:table-cell>
          <table:table-cell office:value-type="float" office:value="-3278.82" table:style-name="ce13">
            <text:p>-3278,82</text:p>
          </table:table-cell>
          <table:table-cell office:value-type="float" office:value="-1209.72" table:style-name="ce13">
            <text:p>-1209,72</text:p>
          </table:table-cell>
          <table:table-cell office:value-type="float" office:value="0" table:style-name="ce13">
            <text:p>0,00</text:p>
          </table:table-cell>
          <table:table-cell office:value-type="float" office:value="-5440.16" table:style-name="ce13">
            <text:p>-5440,16</text:p>
          </table:table-cell>
          <table:table-cell office:value-type="float" office:value="13884.56" table:style-name="ce13">
            <text:p>13884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INDAURA VIEIRA DA SILVA</text:p>
          </table:table-cell>
          <table:table-cell office:value-type="string" table:style-name="ce12">
            <text:p>ASSISTENTE DE SERVIÇO - FC-03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4570.8599999999997" table:style-name="ce13">
            <text:p>4570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15.37" table:style-name="ce13">
            <text:p>6215,37</text:p>
          </table:table-cell>
          <table:table-cell office:value-type="float" office:value="-125.23" table:style-name="ce13">
            <text:p>-125,23</text:p>
          </table:table-cell>
          <table:table-cell office:value-type="float" office:value="0" table:style-name="ce13">
            <text:p>0,00</text:p>
          </table:table-cell>
          <table:table-cell office:value-type="float" office:value="-1878.19" table:style-name="ce13">
            <text:p>-1878,19</text:p>
          </table:table-cell>
          <table:table-cell office:value-type="float" office:value="0" table:style-name="ce13">
            <text:p>0,00</text:p>
          </table:table-cell>
          <table:table-cell office:value-type="float" office:value="-2003.42" table:style-name="ce13">
            <text:p>-2003,42</text:p>
          </table:table-cell>
          <table:table-cell office:value-type="float" office:value="4211.95" table:style-name="ce13">
            <text:p>4211,95</text:p>
          </table:table-cell>
          <table:table-cell office:value-type="float" office:value="1841.53" table:style-name="ce13">
            <text:p>1841,53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ISIANE MARIA SANTOS ARAÚJO</text:p>
          </table:table-cell>
          <table:table-cell office:value-type="string" table:style-name="ce12">
            <text:p>REMOVIDO</text:p>
          </table:table-cell>
          <table:table-cell office:value-type="string" table:style-name="ce12">
            <text:p>SETOR DE CORREIÇÕES, NORMATIZAÇÃO E PROCESSOS (SECR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97" table:style-name="ce13">
            <text:p>429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97" table:style-name="ce13">
            <text:p>429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97" table:style-name="ce13">
            <text:p>429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ÍVIA JATOBÁ DE HOLANDA CAVALCANTI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4ª VT)</text:p>
          </table:table-cell>
          <table:table-cell office:value-type="float" office:value="23090.97" table:style-name="ce13">
            <text:p>23090,97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1905.95" table:style-name="ce13">
            <text:p>1905,95</text:p>
          </table:table-cell>
          <table:table-cell office:value-type="float" office:value="8168.04" table:style-name="ce13">
            <text:p>8168,04</text:p>
          </table:table-cell>
          <table:table-cell office:value-type="float" office:value="0" table:style-name="ce13">
            <text:p>0,00</text:p>
          </table:table-cell>
          <table:table-cell office:value-type="float" office:value="34578.1" table:style-name="ce13">
            <text:p>34578,10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6082.26" table:style-name="ce13">
            <text:p>-6082,26</text:p>
          </table:table-cell>
          <table:table-cell office:value-type="float" office:value="-1023.35" table:style-name="ce13">
            <text:p>-1023,35</text:p>
          </table:table-cell>
          <table:table-cell office:value-type="float" office:value="0" table:style-name="ce13">
            <text:p>0,00</text:p>
          </table:table-cell>
          <table:table-cell office:value-type="float" office:value="-10389.68" table:style-name="ce13">
            <text:p>-10389,68</text:p>
          </table:table-cell>
          <table:table-cell office:value-type="float" office:value="24188.42" table:style-name="ce13">
            <text:p>24188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IVIANE BEZERRA BUENO BRAZ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A DESEMBARGADORA ANNE HELENA FISCHER INOJOSA</text:p>
          </table:table-cell>
          <table:table-cell office:value-type="float" office:value="22998.05" table:style-name="ce13">
            <text:p>22998,05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036.98" table:style-name="ce13">
            <text:p>3036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697.09" table:style-name="ce13">
            <text:p>28697,09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5153.1400000000003" table:style-name="ce13">
            <text:p>-5153,14</text:p>
          </table:table-cell>
          <table:table-cell office:value-type="float" office:value="-2306.0500000000002" table:style-name="ce13">
            <text:p>-2306,05</text:p>
          </table:table-cell>
          <table:table-cell office:value-type="float" office:value="0" table:style-name="ce13">
            <text:p>0,00</text:p>
          </table:table-cell>
          <table:table-cell office:value-type="float" office:value="-10743.26" table:style-name="ce13">
            <text:p>-10743,26</text:p>
          </table:table-cell>
          <table:table-cell office:value-type="float" office:value="17953.830000000002" table:style-name="ce13">
            <text:p>17953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ANA DOS SANTOS SILVA DE SOUZA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GABINETE DA PRESIDÊNCI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ANNA ROSY CARNEIRO DE MORAES</text:p>
          </table:table-cell>
          <table:table-cell office:value-type="string" table:style-name="ce12">
            <text:p>ASSISTENTE DE JUIZ I - FC-05</text:p>
          </table:table-cell>
          <table:table-cell office:value-type="string" table:style-name="ce12">
            <text:p>SECRETARIA (6ª VT)</text:p>
          </table:table-cell>
          <table:table-cell office:value-type="float" office:value="14035.36" table:style-name="ce13">
            <text:p>14035,36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6612.47" table:style-name="ce13">
            <text:p>6612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309.89" table:style-name="ce13">
            <text:p>23309,89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043.77" table:style-name="ce13">
            <text:p>-3043,77</text:p>
          </table:table-cell>
          <table:table-cell office:value-type="float" office:value="-3305.14" table:style-name="ce13">
            <text:p>-3305,14</text:p>
          </table:table-cell>
          <table:table-cell office:value-type="float" office:value="0" table:style-name="ce13">
            <text:p>0,00</text:p>
          </table:table-cell>
          <table:table-cell office:value-type="float" office:value="-8151.12" table:style-name="ce13">
            <text:p>-8151,12</text:p>
          </table:table-cell>
          <table:table-cell office:value-type="float" office:value="15158.77" table:style-name="ce13">
            <text:p>15158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CI BARBOSA DUARTE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1923.86" table:style-name="ce13">
            <text:p>1923,86</text:p>
          </table:table-cell>
          <table:table-cell office:value-type="float" office:value="0" table:style-name="ce13">
            <text:p>0,0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927.91" table:style-name="ce13">
            <text:p>17927,91</text:p>
          </table:table-cell>
          <table:table-cell office:value-type="float" office:value="-1168.03" table:style-name="ce13">
            <text:p>-1168,03</text:p>
          </table:table-cell>
          <table:table-cell office:value-type="float" office:value="-3114.42" table:style-name="ce13">
            <text:p>-3114,42</text:p>
          </table:table-cell>
          <table:table-cell office:value-type="float" office:value="-2799.87" table:style-name="ce13">
            <text:p>-2799,87</text:p>
          </table:table-cell>
          <table:table-cell office:value-type="float" office:value="0" table:style-name="ce13">
            <text:p>0,00</text:p>
          </table:table-cell>
          <table:table-cell office:value-type="float" office:value="-7082.32" table:style-name="ce13">
            <text:p>-7082,32</text:p>
          </table:table-cell>
          <table:table-cell office:value-type="float" office:value="10845.59" table:style-name="ce13">
            <text:p>10845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CIANA CRISTINA DE MELO SOUTO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TOR DE PETIÇÃO E <text:s/>PROTOCOLO (CAVT)</text:p>
          </table:table-cell>
          <table:table-cell office:value-type="float" office:value="13592.33" table:style-name="ce13">
            <text:p>13592,33</text:p>
          </table:table-cell>
          <table:table-cell office:value-type="float" office:value="1907.76" table:style-name="ce13">
            <text:p>1907,76</text:p>
          </table:table-cell>
          <table:table-cell office:value-type="float" office:value="1413.14" table:style-name="ce13">
            <text:p>1413,14</text:p>
          </table:table-cell>
          <table:table-cell office:value-type="float" office:value="2518.66" table:style-name="ce13">
            <text:p>2518,66</text:p>
          </table:table-cell>
          <table:table-cell office:value-type="float" office:value="908.45" table:style-name="ce13">
            <text:p>908,45</text:p>
          </table:table-cell>
          <table:table-cell office:value-type="float" office:value="0" table:style-name="ce13">
            <text:p>0,00</text:p>
          </table:table-cell>
          <table:table-cell office:value-type="float" office:value="20340.34" table:style-name="ce13">
            <text:p>20340,34</text:p>
          </table:table-cell>
          <table:table-cell office:value-type="float" office:value="-2046.9" table:style-name="ce13">
            <text:p>-2046,90</text:p>
          </table:table-cell>
          <table:table-cell office:value-type="float" office:value="-3389.93" table:style-name="ce13">
            <text:p>-3389,93</text:p>
          </table:table-cell>
          <table:table-cell office:value-type="float" office:value="-1284.44" table:style-name="ce13">
            <text:p>-1284,44</text:p>
          </table:table-cell>
          <table:table-cell office:value-type="float" office:value="0" table:style-name="ce13">
            <text:p>0,00</text:p>
          </table:table-cell>
          <table:table-cell office:value-type="float" office:value="-6721.27" table:style-name="ce13">
            <text:p>-6721,27</text:p>
          </table:table-cell>
          <table:table-cell office:value-type="float" office:value="13619.07" table:style-name="ce13">
            <text:p>13619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CIANA DA SILVA TERTO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SETOR DE CONTRATOS E PUBLICAÇÃO (SA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2404.8200000000002" table:style-name="ce13">
            <text:p>2404,82</text:p>
          </table:table-cell>
          <table:table-cell office:value-type="float" office:value="1644.51" table:style-name="ce13">
            <text:p>1644,51</text:p>
          </table:table-cell>
          <table:table-cell office:value-type="float" office:value="2824.03" table:style-name="ce13">
            <text:p>2824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060.35" table:style-name="ce13">
            <text:p>21060,35</text:p>
          </table:table-cell>
          <table:table-cell office:value-type="float" office:value="-2199" table:style-name="ce13">
            <text:p>-2199,00</text:p>
          </table:table-cell>
          <table:table-cell office:value-type="float" office:value="-3409.99" table:style-name="ce13">
            <text:p>-3409,99</text:p>
          </table:table-cell>
          <table:table-cell office:value-type="float" office:value="-5901.22" table:style-name="ce13">
            <text:p>-5901,22</text:p>
          </table:table-cell>
          <table:table-cell office:value-type="float" office:value="0" table:style-name="ce13">
            <text:p>0,00</text:p>
          </table:table-cell>
          <table:table-cell office:value-type="float" office:value="-11510.21" table:style-name="ce13">
            <text:p>-11510,21</text:p>
          </table:table-cell>
          <table:table-cell office:value-type="float" office:value="9550.14" table:style-name="ce13">
            <text:p>9550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CIANA DE CARVALHO SALGUEIRO SILV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O DESEMBARGADOR JOÃO LEITE DE ARRUDA ALENCAR</text:p>
          </table:table-cell>
          <table:table-cell office:value-type="float" office:value="23230.35" table:style-name="ce13">
            <text:p>23230,35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4105.7700000000004" table:style-name="ce13">
            <text:p>4105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998.18" table:style-name="ce13">
            <text:p>29998,18</text:p>
          </table:table-cell>
          <table:table-cell office:value-type="float" office:value="-951.62" table:style-name="ce13">
            <text:p>-951,62</text:p>
          </table:table-cell>
          <table:table-cell office:value-type="float" office:value="-5910.58" table:style-name="ce13">
            <text:p>-5910,58</text:p>
          </table:table-cell>
          <table:table-cell office:value-type="float" office:value="-2020.95" table:style-name="ce13">
            <text:p>-2020,95</text:p>
          </table:table-cell>
          <table:table-cell office:value-type="float" office:value="0" table:style-name="ce13">
            <text:p>0,00</text:p>
          </table:table-cell>
          <table:table-cell office:value-type="float" office:value="-8883.15" table:style-name="ce13">
            <text:p>-8883,15</text:p>
          </table:table-cell>
          <table:table-cell office:value-type="float" office:value="21115.03" table:style-name="ce13">
            <text:p>21115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CIANA FREITAS RIBEIRO LIM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O DESEMBARGADOR ANTÔNIO ADRUALDO A. CATÃO</text:p>
          </table:table-cell>
          <table:table-cell office:value-type="float" office:value="22301.14" table:style-name="ce13">
            <text:p>22301,14</text:p>
          </table:table-cell>
          <table:table-cell office:value-type="float" office:value="1739.72" table:style-name="ce13">
            <text:p>1739,72</text:p>
          </table:table-cell>
          <table:table-cell office:value-type="float" office:value="2662.06" table:style-name="ce13">
            <text:p>2662,06</text:p>
          </table:table-cell>
          <table:table-cell office:value-type="float" office:value="2237.4899999999998" table:style-name="ce13">
            <text:p>2237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940.41" table:style-name="ce13">
            <text:p>28940,41</text:p>
          </table:table-cell>
          <table:table-cell office:value-type="float" office:value="-3456.13" table:style-name="ce13">
            <text:p>-3456,13</text:p>
          </table:table-cell>
          <table:table-cell office:value-type="float" office:value="-5496.87" table:style-name="ce13">
            <text:p>-5496,87</text:p>
          </table:table-cell>
          <table:table-cell office:value-type="float" office:value="-3920.92" table:style-name="ce13">
            <text:p>-3920,92</text:p>
          </table:table-cell>
          <table:table-cell office:value-type="float" office:value="0" table:style-name="ce13">
            <text:p>0,00</text:p>
          </table:table-cell>
          <table:table-cell office:value-type="float" office:value="-12873.92" table:style-name="ce13">
            <text:p>-12873,92</text:p>
          </table:table-cell>
          <table:table-cell office:value-type="float" office:value="16066.49" table:style-name="ce13">
            <text:p>16066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CIANA LYRA FIALH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OORDENADORIA DE APOIO ÀS VARAS DO TRABALHO</text:p>
          </table:table-cell>
          <table:table-cell office:value-type="float" office:value="13875.5" table:style-name="ce13">
            <text:p>13875,50</text:p>
          </table:table-cell>
          <table:table-cell office:value-type="float" office:value="3038.43" table:style-name="ce13">
            <text:p>3038,43</text:p>
          </table:table-cell>
          <table:table-cell office:value-type="float" office:value="0" table:style-name="ce13">
            <text:p>0,00</text:p>
          </table:table-cell>
          <table:table-cell office:value-type="float" office:value="1495.19" table:style-name="ce13">
            <text:p>1495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409.12" table:style-name="ce13">
            <text:p>18409,12</text:p>
          </table:table-cell>
          <table:table-cell office:value-type="float" office:value="-2280.19" table:style-name="ce13">
            <text:p>-2280,19</text:p>
          </table:table-cell>
          <table:table-cell office:value-type="float" office:value="-3128.28" table:style-name="ce13">
            <text:p>-3128,28</text:p>
          </table:table-cell>
          <table:table-cell office:value-type="float" office:value="-1136.8900000000001" table:style-name="ce13">
            <text:p>-1136,89</text:p>
          </table:table-cell>
          <table:table-cell office:value-type="float" office:value="0" table:style-name="ce13">
            <text:p>0,00</text:p>
          </table:table-cell>
          <table:table-cell office:value-type="float" office:value="-6545.36" table:style-name="ce13">
            <text:p>-6545,36</text:p>
          </table:table-cell>
          <table:table-cell office:value-type="float" office:value="11863.76" table:style-name="ce13">
            <text:p>11863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CIANA MARIA VASSALO DE VASCONCELLOS TORRES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TOR DE GESTÃO DE CONTRATOS E TERCEIRIZAÇÃO (SA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36.35" table:style-name="ce13">
            <text:p>36,35</text:p>
          </table:table-cell>
          <table:table-cell office:value-type="float" office:value="471.05" table:style-name="ce13">
            <text:p>471,05</text:p>
          </table:table-cell>
          <table:table-cell office:value-type="float" office:value="706.57" table:style-name="ce13">
            <text:p>706,57</text:p>
          </table:table-cell>
          <table:table-cell office:value-type="float" office:value="2627.11" table:style-name="ce13">
            <text:p>2627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27.11" table:style-name="ce13">
            <text:p>2627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CIANA MARQUES BESERRA VALENÇA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5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2465.98" table:style-name="ce13">
            <text:p>2465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79.12" table:style-name="ce13">
            <text:p>3879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859.45" table:style-name="ce13">
            <text:p>-1859,45</text:p>
          </table:table-cell>
          <table:table-cell office:value-type="float" office:value="0" table:style-name="ce13">
            <text:p>0,00</text:p>
          </table:table-cell>
          <table:table-cell office:value-type="float" office:value="-1859.45" table:style-name="ce13">
            <text:p>-1859,45</text:p>
          </table:table-cell>
          <table:table-cell office:value-type="float" office:value="2019.67" table:style-name="ce13">
            <text:p>2019,67</text:p>
          </table:table-cell>
          <table:table-cell office:value-type="float" office:value="1666.15" table:style-name="ce13">
            <text:p>1666,15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CIANA OLIVEIRA TEMOTEO JUCÁ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/>
          </table:table-cell>
          <table:table-cell office:value-type="float" office:value="23090.97" table:style-name="ce13">
            <text:p>23090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93.67" table:style-name="ce13">
            <text:p>4093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184.639999999999" table:style-name="ce13">
            <text:p>27184,64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4446.62" table:style-name="ce13">
            <text:p>-4446,62</text:p>
          </table:table-cell>
          <table:table-cell office:value-type="float" office:value="-1709.22" table:style-name="ce13">
            <text:p>-1709,22</text:p>
          </table:table-cell>
          <table:table-cell office:value-type="float" office:value="0" table:style-name="ce13">
            <text:p>0,00</text:p>
          </table:table-cell>
          <table:table-cell office:value-type="float" office:value="-9439.91" table:style-name="ce13">
            <text:p>-9439,91</text:p>
          </table:table-cell>
          <table:table-cell office:value-type="float" office:value="17744.73" table:style-name="ce13">
            <text:p>17744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CIANA SOUZA SANTANA ALMEID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O DESEMBARGADOR JASIEL IVO</text:p>
          </table:table-cell>
          <table:table-cell office:value-type="float" office:value="21046.46" table:style-name="ce13">
            <text:p>21046,46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378.62" table:style-name="ce13">
            <text:p>3378,62</text:p>
          </table:table-cell>
          <table:table-cell office:value-type="float" office:value="526.28" table:style-name="ce13">
            <text:p>526,28</text:p>
          </table:table-cell>
          <table:table-cell office:value-type="float" office:value="0" table:style-name="ce13">
            <text:p>0,00</text:p>
          </table:table-cell>
          <table:table-cell office:value-type="float" office:value="27613.42" table:style-name="ce13">
            <text:p>27613,42</text:p>
          </table:table-cell>
          <table:table-cell office:value-type="float" office:value="-951.62" table:style-name="ce13">
            <text:p>-951,62</text:p>
          </table:table-cell>
          <table:table-cell office:value-type="float" office:value="-5454.74" table:style-name="ce13">
            <text:p>-5454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6406.36" table:style-name="ce13">
            <text:p>-6406,36</text:p>
          </table:table-cell>
          <table:table-cell office:value-type="float" office:value="21207.06" table:style-name="ce13">
            <text:p>21207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CIANA TAVARES DE SOUZA BASTOS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COORDENADORIA DE GESTÃO DOCUMENTAL E MEMÓRIA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3277.03" table:style-name="ce13">
            <text:p>3277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966.98" table:style-name="ce13">
            <text:p>27966,98</text:p>
          </table:table-cell>
          <table:table-cell office:value-type="float" office:value="-951.62" table:style-name="ce13">
            <text:p>-951,62</text:p>
          </table:table-cell>
          <table:table-cell office:value-type="float" office:value="-5180.87" table:style-name="ce13">
            <text:p>-5180,87</text:p>
          </table:table-cell>
          <table:table-cell office:value-type="float" office:value="-5443.61" table:style-name="ce13">
            <text:p>-5443,61</text:p>
          </table:table-cell>
          <table:table-cell office:value-type="float" office:value="0" table:style-name="ce13">
            <text:p>0,00</text:p>
          </table:table-cell>
          <table:table-cell office:value-type="float" office:value="-11576.1" table:style-name="ce13">
            <text:p>-11576,10</text:p>
          </table:table-cell>
          <table:table-cell office:value-type="float" office:value="16390.88" table:style-name="ce13">
            <text:p>16390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CIANO FONTAN PEDROSA MELO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(2ª VT-ARA)</text:p>
          </table:table-cell>
          <table:table-cell office:value-type="float" office:value="13592.33" table:style-name="ce13">
            <text:p>13592,33</text:p>
          </table:table-cell>
          <table:table-cell office:value-type="float" office:value="2452.2600000000002" table:style-name="ce13">
            <text:p>2452,26</text:p>
          </table:table-cell>
          <table:table-cell office:value-type="float" office:value="2313.27" table:style-name="ce13">
            <text:p>2313,27</text:p>
          </table:table-cell>
          <table:table-cell office:value-type="float" office:value="3634.11" table:style-name="ce13">
            <text:p>3634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991.97" table:style-name="ce13">
            <text:p>21991,97</text:p>
          </table:table-cell>
          <table:table-cell office:value-type="float" office:value="-2136.75" table:style-name="ce13">
            <text:p>-2136,75</text:p>
          </table:table-cell>
          <table:table-cell office:value-type="float" office:value="-3512.67" table:style-name="ce13">
            <text:p>-3512,67</text:p>
          </table:table-cell>
          <table:table-cell office:value-type="float" office:value="-5571.87" table:style-name="ce13">
            <text:p>-5571,87</text:p>
          </table:table-cell>
          <table:table-cell office:value-type="float" office:value="0" table:style-name="ce13">
            <text:p>0,00</text:p>
          </table:table-cell>
          <table:table-cell office:value-type="float" office:value="-11221.29" table:style-name="ce13">
            <text:p>-11221,29</text:p>
          </table:table-cell>
          <table:table-cell office:value-type="float" office:value="10770.68" table:style-name="ce13">
            <text:p>10770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CIANO FRANCISCO SOARES DA SILVA JÚNIOR</text:p>
          </table:table-cell>
          <table:table-cell office:value-type="string" table:style-name="ce12">
            <text:p>ANALISTA JUDICIÁRIO - NÍVEL SUPERIOR A1</text:p>
          </table:table-cell>
          <table:table-cell office:value-type="string" table:style-name="ce12">
            <text:p/>
          </table:table-cell>
          <table:table-cell office:value-type="float" office:value="15440.58" table:style-name="ce13">
            <text:p>15440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19.91" table:style-name="ce13">
            <text:p>3819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260.490000000002" table:style-name="ce13">
            <text:p>19260,49</text:p>
          </table:table-cell>
          <table:table-cell office:value-type="float" office:value="-951.62" table:style-name="ce13">
            <text:p>-951,62</text:p>
          </table:table-cell>
          <table:table-cell office:value-type="float" office:value="-2816.84" table:style-name="ce13">
            <text:p>-2816,84</text:p>
          </table:table-cell>
          <table:table-cell office:value-type="float" office:value="-1628.58" table:style-name="ce13">
            <text:p>-1628,58</text:p>
          </table:table-cell>
          <table:table-cell office:value-type="float" office:value="0" table:style-name="ce13">
            <text:p>0,00</text:p>
          </table:table-cell>
          <table:table-cell office:value-type="float" office:value="-5397.04" table:style-name="ce13">
            <text:p>-5397,04</text:p>
          </table:table-cell>
          <table:table-cell office:value-type="float" office:value="13863.45" table:style-name="ce13">
            <text:p>13863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CIANO FREITA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SUSTENTABILIDADE, ACESSIBILIDADE, INOVAÇÃO E PROTEÇÃO DE DADOS</text:p>
          </table:table-cell>
          <table:table-cell office:value-type="float" office:value="14017.09" table:style-name="ce13">
            <text:p>14017,09</text:p>
          </table:table-cell>
          <table:table-cell office:value-type="float" office:value="2168.5500000000002" table:style-name="ce13">
            <text:p>2168,55</text:p>
          </table:table-cell>
          <table:table-cell office:value-type="float" office:value="0" table:style-name="ce13">
            <text:p>0,00</text:p>
          </table:table-cell>
          <table:table-cell office:value-type="float" office:value="208.59" table:style-name="ce13">
            <text:p>208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394.23" table:style-name="ce13">
            <text:p>16394,23</text:p>
          </table:table-cell>
          <table:table-cell office:value-type="float" office:value="-2160.02" table:style-name="ce13">
            <text:p>-2160,02</text:p>
          </table:table-cell>
          <table:table-cell office:value-type="float" office:value="-2200.35" table:style-name="ce13">
            <text:p>-2200,35</text:p>
          </table:table-cell>
          <table:table-cell office:value-type="float" office:value="-3639.76" table:style-name="ce13">
            <text:p>-3639,76</text:p>
          </table:table-cell>
          <table:table-cell office:value-type="float" office:value="0" table:style-name="ce13">
            <text:p>0,00</text:p>
          </table:table-cell>
          <table:table-cell office:value-type="float" office:value="-8000.13" table:style-name="ce13">
            <text:p>-8000,13</text:p>
          </table:table-cell>
          <table:table-cell office:value-type="float" office:value="8394.1" table:style-name="ce13">
            <text:p>8394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CIANO PONTES DE ALENCAR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OORDENADORIA DE POLÍCIA JUDICIAL</text:p>
          </table:table-cell>
          <table:table-cell office:value-type="float" office:value="16027.61" table:style-name="ce13">
            <text:p>16027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02.1799999999998" table:style-name="ce13">
            <text:p>2502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529.79" table:style-name="ce13">
            <text:p>18529,79</text:p>
          </table:table-cell>
          <table:table-cell office:value-type="float" office:value="-2105.91" table:style-name="ce13">
            <text:p>-2105,91</text:p>
          </table:table-cell>
          <table:table-cell office:value-type="float" office:value="-2932.47" table:style-name="ce13">
            <text:p>-2932,47</text:p>
          </table:table-cell>
          <table:table-cell office:value-type="float" office:value="-1477.5" table:style-name="ce13">
            <text:p>-1477,50</text:p>
          </table:table-cell>
          <table:table-cell office:value-type="float" office:value="0" table:style-name="ce13">
            <text:p>0,00</text:p>
          </table:table-cell>
          <table:table-cell office:value-type="float" office:value="-6515.88" table:style-name="ce13">
            <text:p>-6515,88</text:p>
          </table:table-cell>
          <table:table-cell office:value-type="float" office:value="12013.91" table:style-name="ce13">
            <text:p>12013,91</text:p>
          </table:table-cell>
          <table:table-cell office:value-type="float" office:value="0" table:style-name="ce13">
            <text:p>0,00</text:p>
          </table:table-cell>
          <table:table-cell office:value-type="float" office:value="95.7" table:style-name="ce13">
            <text:p>95,7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CÍDIA HELENA MATOS FONTENELE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3">
            <text:p>13875,50</text:p>
          </table:table-cell>
          <table:table-cell office:value-type="float" office:value="169.9" table:style-name="ce13">
            <text:p>169,90</text:p>
          </table:table-cell>
          <table:table-cell office:value-type="float" office:value="0" table:style-name="ce13">
            <text:p>0,00</text:p>
          </table:table-cell>
          <table:table-cell office:value-type="float" office:value="1758.47" table:style-name="ce13">
            <text:p>1758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803.87" table:style-name="ce13">
            <text:p>15803,87</text:p>
          </table:table-cell>
          <table:table-cell office:value-type="float" office:value="-855.26" table:style-name="ce13">
            <text:p>-855,26</text:p>
          </table:table-cell>
          <table:table-cell office:value-type="float" office:value="0" table:style-name="ce13">
            <text:p>0,00</text:p>
          </table:table-cell>
          <table:table-cell office:value-type="float" office:value="-3090.74" table:style-name="ce13">
            <text:p>-3090,74</text:p>
          </table:table-cell>
          <table:table-cell office:value-type="float" office:value="0" table:style-name="ce13">
            <text:p>0,00</text:p>
          </table:table-cell>
          <table:table-cell office:value-type="float" office:value="-3946" table:style-name="ce13">
            <text:p>-3946,00</text:p>
          </table:table-cell>
          <table:table-cell office:value-type="float" office:value="11857.87" table:style-name="ce13">
            <text:p>11857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CILANDIA BATISTA SALE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ÇÃO DE PRIMEIRA TURMA (SETP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3649.4" table:style-name="ce13">
            <text:p>3649,40</text:p>
          </table:table-cell>
          <table:table-cell office:value-type="float" office:value="0" table:style-name="ce13">
            <text:p>0,00</text:p>
          </table:table-cell>
          <table:table-cell office:value-type="float" office:value="2883.02" table:style-name="ce13">
            <text:p>2883,02</text:p>
          </table:table-cell>
          <table:table-cell office:value-type="float" office:value="7863.47" table:style-name="ce13">
            <text:p>7863,47</text:p>
          </table:table-cell>
          <table:table-cell office:value-type="float" office:value="11795.2" table:style-name="ce13">
            <text:p>11795,20</text:p>
          </table:table-cell>
          <table:table-cell office:value-type="float" office:value="49467.9" table:style-name="ce13">
            <text:p>49467,90</text:p>
          </table:table-cell>
          <table:table-cell office:value-type="float" office:value="-3335.81" table:style-name="ce13">
            <text:p>-3335,81</text:p>
          </table:table-cell>
          <table:table-cell office:value-type="float" office:value="-6650.35" table:style-name="ce13">
            <text:p>-6650,35</text:p>
          </table:table-cell>
          <table:table-cell office:value-type="float" office:value="-3128.55" table:style-name="ce13">
            <text:p>-3128,55</text:p>
          </table:table-cell>
          <table:table-cell office:value-type="float" office:value="0" table:style-name="ce13">
            <text:p>0,00</text:p>
          </table:table-cell>
          <table:table-cell office:value-type="float" office:value="-13114.71" table:style-name="ce13">
            <text:p>-13114,71</text:p>
          </table:table-cell>
          <table:table-cell office:value-type="float" office:value="36353.19" table:style-name="ce13">
            <text:p>36353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ÚCIO ANDRÉ LIMA BATISTA</text:p>
          </table:table-cell>
          <table:table-cell office:value-type="string" table:style-name="ce12">
            <text:p>ASSISTENTE DE DIRETOR DE SECRETARIA - FC-05</text:p>
          </table:table-cell>
          <table:table-cell office:value-type="string" table:style-name="ce12">
            <text:p>SECRETARIA (ATA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4675.87" table:style-name="ce13">
            <text:p>4675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337.93" table:style-name="ce13">
            <text:p>7337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602.56" table:style-name="ce13">
            <text:p>-2602,56</text:p>
          </table:table-cell>
          <table:table-cell office:value-type="float" office:value="0" table:style-name="ce13">
            <text:p>0,00</text:p>
          </table:table-cell>
          <table:table-cell office:value-type="float" office:value="-2602.56" table:style-name="ce13">
            <text:p>-2602,56</text:p>
          </table:table-cell>
          <table:table-cell office:value-type="float" office:value="4735.37" table:style-name="ce13">
            <text:p>4735,37</text:p>
          </table:table-cell>
          <table:table-cell office:value-type="float" office:value="1922.62" table:style-name="ce13">
            <text:p>1922,62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CIVALDO TEIXEIRA ARAÚJO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2ªVTSMC)</text:p>
          </table:table-cell>
          <table:table-cell office:value-type="float" office:value="13592.33" table:style-name="ce13">
            <text:p>13592,33</text:p>
          </table:table-cell>
          <table:table-cell office:value-type="float" office:value="2857.08" table:style-name="ce13">
            <text:p>2857,08</text:p>
          </table:table-cell>
          <table:table-cell office:value-type="float" office:value="1413.14" table:style-name="ce13">
            <text:p>1413,14</text:p>
          </table:table-cell>
          <table:table-cell office:value-type="float" office:value="4705.05" table:style-name="ce13">
            <text:p>4705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567.599999999999" table:style-name="ce13">
            <text:p>22567,60</text:p>
          </table:table-cell>
          <table:table-cell office:value-type="float" office:value="-2203.54" table:style-name="ce13">
            <text:p>-2203,54</text:p>
          </table:table-cell>
          <table:table-cell office:value-type="float" office:value="-2783.55" table:style-name="ce13">
            <text:p>-2783,55</text:p>
          </table:table-cell>
          <table:table-cell office:value-type="float" office:value="-5563.06" table:style-name="ce13">
            <text:p>-5563,06</text:p>
          </table:table-cell>
          <table:table-cell office:value-type="float" office:value="0" table:style-name="ce13">
            <text:p>0,00</text:p>
          </table:table-cell>
          <table:table-cell office:value-type="float" office:value="-10550.15" table:style-name="ce13">
            <text:p>-10550,15</text:p>
          </table:table-cell>
          <table:table-cell office:value-type="float" office:value="12017.45" table:style-name="ce13">
            <text:p>12017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CIVÂNIA BATISTA SALES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2ª VT)</text:p>
          </table:table-cell>
          <table:table-cell office:value-type="float" office:value="14045.4" table:style-name="ce13">
            <text:p>14045,40</text:p>
          </table:table-cell>
          <table:table-cell office:value-type="float" office:value="591.16999999999996" table:style-name="ce13">
            <text:p>591,17</text:p>
          </table:table-cell>
          <table:table-cell office:value-type="float" office:value="1413.14" table:style-name="ce13">
            <text:p>1413,14</text:p>
          </table:table-cell>
          <table:table-cell office:value-type="float" office:value="3243.07" table:style-name="ce13">
            <text:p>3243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292.78" table:style-name="ce13">
            <text:p>19292,78</text:p>
          </table:table-cell>
          <table:table-cell office:value-type="float" office:value="-1876.39" table:style-name="ce13">
            <text:p>-1876,39</text:p>
          </table:table-cell>
          <table:table-cell office:value-type="float" office:value="-2949.53" table:style-name="ce13">
            <text:p>-2949,53</text:p>
          </table:table-cell>
          <table:table-cell office:value-type="float" office:value="-4206.51" table:style-name="ce13">
            <text:p>-4206,51</text:p>
          </table:table-cell>
          <table:table-cell office:value-type="float" office:value="0" table:style-name="ce13">
            <text:p>0,00</text:p>
          </table:table-cell>
          <table:table-cell office:value-type="float" office:value="-9032.43" table:style-name="ce13">
            <text:p>-9032,43</text:p>
          </table:table-cell>
          <table:table-cell office:value-type="float" office:value="10260.35" table:style-name="ce13">
            <text:p>10260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ÍS CARLOS DE OLIV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3">
            <text:p>13875,50</text:p>
          </table:table-cell>
          <table:table-cell office:value-type="float" office:value="2231.85" table:style-name="ce13">
            <text:p>2231,85</text:p>
          </table:table-cell>
          <table:table-cell office:value-type="float" office:value="0" table:style-name="ce13">
            <text:p>0,00</text:p>
          </table:table-cell>
          <table:table-cell office:value-type="float" office:value="3016.79" table:style-name="ce13">
            <text:p>3016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124.14" table:style-name="ce13">
            <text:p>19124,14</text:p>
          </table:table-cell>
          <table:table-cell office:value-type="float" office:value="-1195.48" table:style-name="ce13">
            <text:p>-1195,48</text:p>
          </table:table-cell>
          <table:table-cell office:value-type="float" office:value="-3100.49" table:style-name="ce13">
            <text:p>-3100,49</text:p>
          </table:table-cell>
          <table:table-cell office:value-type="float" office:value="-5315.19" table:style-name="ce13">
            <text:p>-5315,19</text:p>
          </table:table-cell>
          <table:table-cell office:value-type="float" office:value="0" table:style-name="ce13">
            <text:p>0,00</text:p>
          </table:table-cell>
          <table:table-cell office:value-type="float" office:value="-9611.16" table:style-name="ce13">
            <text:p>-9611,16</text:p>
          </table:table-cell>
          <table:table-cell office:value-type="float" office:value="9512.98" table:style-name="ce13">
            <text:p>9512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ÍS CARLOS SILVA PIMENTEL VILELA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9ª VT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2641.05" table:style-name="ce13">
            <text:p>2641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331" table:style-name="ce13">
            <text:p>27331,00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4990.62" table:style-name="ce13">
            <text:p>-4990,62</text:p>
          </table:table-cell>
          <table:table-cell office:value-type="float" office:value="-1708.2" table:style-name="ce13">
            <text:p>-1708,20</text:p>
          </table:table-cell>
          <table:table-cell office:value-type="float" office:value="0" table:style-name="ce13">
            <text:p>0,00</text:p>
          </table:table-cell>
          <table:table-cell office:value-type="float" office:value="-9982.89" table:style-name="ce13">
            <text:p>-9982,89</text:p>
          </table:table-cell>
          <table:table-cell office:value-type="float" office:value="17348.11" table:style-name="ce13">
            <text:p>17348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ÍS HENRIQUE ALVES SALVADOR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5734.11" table:style-name="ce13">
            <text:p>25734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82.67" table:style-name="ce13">
            <text:p>1782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516.78" table:style-name="ce13">
            <text:p>27516,78</text:p>
          </table:table-cell>
          <table:table-cell office:value-type="float" office:value="0" table:style-name="ce13">
            <text:p>0,00</text:p>
          </table:table-cell>
          <table:table-cell office:value-type="float" office:value="-6025.56" table:style-name="ce13">
            <text:p>-6025,56</text:p>
          </table:table-cell>
          <table:table-cell office:value-type="float" office:value="-5783.2" table:style-name="ce13">
            <text:p>-5783,20</text:p>
          </table:table-cell>
          <table:table-cell office:value-type="float" office:value="0" table:style-name="ce13">
            <text:p>0,00</text:p>
          </table:table-cell>
          <table:table-cell office:value-type="float" office:value="-11808.76" table:style-name="ce13">
            <text:p>-11808,76</text:p>
          </table:table-cell>
          <table:table-cell office:value-type="float" office:value="15708.02" table:style-name="ce13">
            <text:p>15708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IZ ANTONIO OLIVEIRA TIMÓTE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O DESEMBARGADOR JOÃO LEITE DE ARRUDA ALENCAR</text:p>
          </table:table-cell>
          <table:table-cell office:value-type="float" office:value="23090.97" table:style-name="ce13">
            <text:p>23090,97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015.08" table:style-name="ce13">
            <text:p>3015,08</text:p>
          </table:table-cell>
          <table:table-cell office:value-type="float" office:value="8584.34" table:style-name="ce13">
            <text:p>8584,34</text:p>
          </table:table-cell>
          <table:table-cell office:value-type="float" office:value="0" table:style-name="ce13">
            <text:p>0,00</text:p>
          </table:table-cell>
          <table:table-cell office:value-type="float" office:value="37352.449999999997" table:style-name="ce13">
            <text:p>37352,45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6540.2" table:style-name="ce13">
            <text:p>-6540,20</text:p>
          </table:table-cell>
          <table:table-cell office:value-type="float" office:value="-2727.98" table:style-name="ce13">
            <text:p>-2727,98</text:p>
          </table:table-cell>
          <table:table-cell office:value-type="float" office:value="0" table:style-name="ce13">
            <text:p>0,00</text:p>
          </table:table-cell>
          <table:table-cell office:value-type="float" office:value="-12552.25" table:style-name="ce13">
            <text:p>-12552,25</text:p>
          </table:table-cell>
          <table:table-cell office:value-type="float" office:value="24800.2" table:style-name="ce13">
            <text:p>24800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IZ CLÁUDIO BARBOSA MELO</text:p>
          </table:table-cell>
          <table:table-cell office:value-type="string" table:style-name="ce12">
            <text:p>SECRETÁRIO DE AUDIÊNCIA I - FC-04</text:p>
          </table:table-cell>
          <table:table-cell office:value-type="string" table:style-name="ce12">
            <text:p>SECRETARIA (SLQ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2478.08" table:style-name="ce13">
            <text:p>2478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91.3500000000004" table:style-name="ce13">
            <text:p>4791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778.61" table:style-name="ce13">
            <text:p>-2778,61</text:p>
          </table:table-cell>
          <table:table-cell office:value-type="float" office:value="0" table:style-name="ce13">
            <text:p>0,00</text:p>
          </table:table-cell>
          <table:table-cell office:value-type="float" office:value="-2778.61" table:style-name="ce13">
            <text:p>-2778,61</text:p>
          </table:table-cell>
          <table:table-cell office:value-type="float" office:value="2012.74" table:style-name="ce13">
            <text:p>2012,74</text:p>
          </table:table-cell>
          <table:table-cell office:value-type="float" office:value="2532.7399999999998" table:style-name="ce13">
            <text:p>2532,74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IZ FELIPE SALES MACEDO BARBOSA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SETOR DE SISTEMAS ADMINISTRATIVOS</text:p>
          </table:table-cell>
          <table:table-cell office:value-type="float" office:value="10044.02" table:style-name="ce13">
            <text:p>10044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61.5700000000002" table:style-name="ce13">
            <text:p>2261,57</text:p>
          </table:table-cell>
          <table:table-cell office:value-type="float" office:value="351.56" table:style-name="ce13">
            <text:p>351,56</text:p>
          </table:table-cell>
          <table:table-cell office:value-type="float" office:value="0" table:style-name="ce13">
            <text:p>0,00</text:p>
          </table:table-cell>
          <table:table-cell office:value-type="float" office:value="12657.15" table:style-name="ce13">
            <text:p>12657,15</text:p>
          </table:table-cell>
          <table:table-cell office:value-type="float" office:value="-951.62" table:style-name="ce13">
            <text:p>-951,62</text:p>
          </table:table-cell>
          <table:table-cell office:value-type="float" office:value="-1657.93" table:style-name="ce13">
            <text:p>-1657,93</text:p>
          </table:table-cell>
          <table:table-cell office:value-type="float" office:value="-1158.58" table:style-name="ce13">
            <text:p>-1158,58</text:p>
          </table:table-cell>
          <table:table-cell office:value-type="float" office:value="0" table:style-name="ce13">
            <text:p>0,00</text:p>
          </table:table-cell>
          <table:table-cell office:value-type="float" office:value="-3768.13" table:style-name="ce13">
            <text:p>-3768,13</text:p>
          </table:table-cell>
          <table:table-cell office:value-type="float" office:value="8889.02" table:style-name="ce13">
            <text:p>8889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IZ GONZAGA REVORÊDO FILHO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DE RECURSO DE REVISTA</text:p>
          </table:table-cell>
          <table:table-cell office:value-type="float" office:value="23276.81" table:style-name="ce13">
            <text:p>23276,81</text:p>
          </table:table-cell>
          <table:table-cell office:value-type="float" office:value="3486.79" table:style-name="ce13">
            <text:p>3486,79</text:p>
          </table:table-cell>
          <table:table-cell office:value-type="float" office:value="10029.94" table:style-name="ce13">
            <text:p>10029,94</text:p>
          </table:table-cell>
          <table:table-cell office:value-type="float" office:value="2990.38" table:style-name="ce13">
            <text:p>2990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783.919999999998" table:style-name="ce13">
            <text:p>39783,92</text:p>
          </table:table-cell>
          <table:table-cell office:value-type="float" office:value="-951.62" table:style-name="ce13">
            <text:p>-951,62</text:p>
          </table:table-cell>
          <table:table-cell office:value-type="float" office:value="-8908.39" table:style-name="ce13">
            <text:p>-8908,39</text:p>
          </table:table-cell>
          <table:table-cell office:value-type="float" office:value="-2160.52" table:style-name="ce13">
            <text:p>-2160,52</text:p>
          </table:table-cell>
          <table:table-cell office:value-type="float" office:value="0" table:style-name="ce13">
            <text:p>0,00</text:p>
          </table:table-cell>
          <table:table-cell office:value-type="float" office:value="-12020.53" table:style-name="ce13">
            <text:p>-12020,53</text:p>
          </table:table-cell>
          <table:table-cell office:value-type="float" office:value="27763.39" table:style-name="ce13">
            <text:p>27763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IZ HENRIQUE AGUIAR DE OLIVEIRA CAVALCANTE</text:p>
          </table:table-cell>
          <table:table-cell office:value-type="string" table:style-name="ce12">
            <text:p>ASSISTENTE DE SERVIÇO - FC-03</text:p>
          </table:table-cell>
          <table:table-cell office:value-type="string" table:style-name="ce12">
            <text:p>SECRETARIA (2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2133.85" table:style-name="ce13">
            <text:p>2133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965.349999999999" table:style-name="ce13">
            <text:p>17965,35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962.05" table:style-name="ce13">
            <text:p>-2962,05</text:p>
          </table:table-cell>
          <table:table-cell office:value-type="float" office:value="-5571.84" table:style-name="ce13">
            <text:p>-5571,84</text:p>
          </table:table-cell>
          <table:table-cell office:value-type="float" office:value="0" table:style-name="ce13">
            <text:p>0,00</text:p>
          </table:table-cell>
          <table:table-cell office:value-type="float" office:value="-10336.1" table:style-name="ce13">
            <text:p>-10336,10</text:p>
          </table:table-cell>
          <table:table-cell office:value-type="float" office:value="7629.25" table:style-name="ce13">
            <text:p>7629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IZ JOSUE DA SILVA FILHO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SISTEMAS JURÍDICOS</text:p>
          </table:table-cell>
          <table:table-cell office:value-type="float" office:value="23509.11" table:style-name="ce13">
            <text:p>23509,11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2081.75" table:style-name="ce13">
            <text:p>2081,75</text:p>
          </table:table-cell>
          <table:table-cell office:value-type="float" office:value="172.53" table:style-name="ce13">
            <text:p>172,53</text:p>
          </table:table-cell>
          <table:table-cell office:value-type="float" office:value="0" table:style-name="ce13">
            <text:p>0,00</text:p>
          </table:table-cell>
          <table:table-cell office:value-type="float" office:value="28076.66" table:style-name="ce13">
            <text:p>28076,66</text:p>
          </table:table-cell>
          <table:table-cell office:value-type="float" office:value="-3322.4" table:style-name="ce13">
            <text:p>-3322,40</text:p>
          </table:table-cell>
          <table:table-cell office:value-type="float" office:value="-5286.8" table:style-name="ce13">
            <text:p>-5286,80</text:p>
          </table:table-cell>
          <table:table-cell office:value-type="float" office:value="-307.02999999999997" table:style-name="ce13">
            <text:p>-307,03</text:p>
          </table:table-cell>
          <table:table-cell office:value-type="float" office:value="0" table:style-name="ce13">
            <text:p>0,00</text:p>
          </table:table-cell>
          <table:table-cell office:value-type="float" office:value="-8916.23" table:style-name="ce13">
            <text:p>-8916,23</text:p>
          </table:table-cell>
          <table:table-cell office:value-type="float" office:value="19160.43" table:style-name="ce13">
            <text:p>19160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IZA AMÁLIA GONÇALVES LEITE</text:p>
          </table:table-cell>
          <table:table-cell office:value-type="string" table:style-name="ce12">
            <text:p>ASSISTENTE DE JUIZ III - FC-05</text:p>
          </table:table-cell>
          <table:table-cell office:value-type="string" table:style-name="ce12">
            <text:p/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1889.65" table:style-name="ce13">
            <text:p>1889,65</text:p>
          </table:table-cell>
          <table:table-cell office:value-type="float" office:value="15691.34" table:style-name="ce13">
            <text:p>15691,34</text:p>
          </table:table-cell>
          <table:table-cell office:value-type="float" office:value="8424.5300000000007" table:style-name="ce13">
            <text:p>8424,53</text:p>
          </table:table-cell>
          <table:table-cell office:value-type="float" office:value="42854.57" table:style-name="ce13">
            <text:p>42854,57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6505.68" table:style-name="ce13">
            <text:p>-6505,68</text:p>
          </table:table-cell>
          <table:table-cell office:value-type="float" office:value="-610.53" table:style-name="ce13">
            <text:p>-610,53</text:p>
          </table:table-cell>
          <table:table-cell office:value-type="float" office:value="0" table:style-name="ce13">
            <text:p>0,00</text:p>
          </table:table-cell>
          <table:table-cell office:value-type="float" office:value="-8918.42" table:style-name="ce13">
            <text:p>-8918,42</text:p>
          </table:table-cell>
          <table:table-cell office:value-type="float" office:value="33936.15" table:style-name="ce13">
            <text:p>33936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UZIANA FRAGÔSO BUARQUE</text:p>
          </table:table-cell>
          <table:table-cell office:value-type="string" table:style-name="ce12">
            <text:p>REMOVIDO</text:p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889.09" table:style-name="ce13">
            <text:p>3889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51.15" table:style-name="ce13">
            <text:p>6551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717.28" table:style-name="ce13">
            <text:p>-1717,28</text:p>
          </table:table-cell>
          <table:table-cell office:value-type="float" office:value="0" table:style-name="ce13">
            <text:p>0,00</text:p>
          </table:table-cell>
          <table:table-cell office:value-type="float" office:value="-1717.28" table:style-name="ce13">
            <text:p>-1717,28</text:p>
          </table:table-cell>
          <table:table-cell office:value-type="float" office:value="4833.87" table:style-name="ce13">
            <text:p>4833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YGIA MACIEL MENDONÇ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3">
            <text:p>22301,14</text:p>
          </table:table-cell>
          <table:table-cell office:value-type="float" office:value="7249.07" table:style-name="ce13">
            <text:p>7249,07</text:p>
          </table:table-cell>
          <table:table-cell office:value-type="float" office:value="0" table:style-name="ce13">
            <text:p>0,0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543.69" table:style-name="ce13">
            <text:p>30543,69</text:p>
          </table:table-cell>
          <table:table-cell office:value-type="float" office:value="-3453.82" table:style-name="ce13">
            <text:p>-3453,82</text:p>
          </table:table-cell>
          <table:table-cell office:value-type="float" office:value="-5756.91" table:style-name="ce13">
            <text:p>-5756,91</text:p>
          </table:table-cell>
          <table:table-cell office:value-type="float" office:value="-3022.88" table:style-name="ce13">
            <text:p>-3022,88</text:p>
          </table:table-cell>
          <table:table-cell office:value-type="float" office:value="0" table:style-name="ce13">
            <text:p>0,00</text:p>
          </table:table-cell>
          <table:table-cell office:value-type="float" office:value="-12233.61" table:style-name="ce13">
            <text:p>-12233,61</text:p>
          </table:table-cell>
          <table:table-cell office:value-type="float" office:value="18310.080000000002" table:style-name="ce13">
            <text:p>18310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LYS SILVEIRA CORADO</text:p>
          </table:table-cell>
          <table:table-cell office:value-type="string" table:style-name="ce12">
            <text:p>DIRETOR DE SECRETARIA - CJ-03</text:p>
          </table:table-cell>
          <table:table-cell office:value-type="string" table:style-name="ce12">
            <text:p>SECRETARIA (ATA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0" table:style-name="ce13">
            <text:p>0,0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4280.7" table:style-name="ce13">
            <text:p>4280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384.36" table:style-name="ce13">
            <text:p>28384,36</text:p>
          </table:table-cell>
          <table:table-cell office:value-type="float" office:value="-951.62" table:style-name="ce13">
            <text:p>-951,62</text:p>
          </table:table-cell>
          <table:table-cell office:value-type="float" office:value="-5366.54" table:style-name="ce13">
            <text:p>-5366,54</text:p>
          </table:table-cell>
          <table:table-cell office:value-type="float" office:value="-4378.08" table:style-name="ce13">
            <text:p>-4378,08</text:p>
          </table:table-cell>
          <table:table-cell office:value-type="float" office:value="0" table:style-name="ce13">
            <text:p>0,00</text:p>
          </table:table-cell>
          <table:table-cell office:value-type="float" office:value="-10696.24" table:style-name="ce13">
            <text:p>-10696,24</text:p>
          </table:table-cell>
          <table:table-cell office:value-type="float" office:value="17688.12" table:style-name="ce13">
            <text:p>17688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BEL RÔSE CAVALCANTI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1562.92" table:style-name="ce13">
            <text:p>11562,92</text:p>
          </table:table-cell>
          <table:table-cell office:value-type="float" office:value="18290.849999999999" table:style-name="ce13">
            <text:p>18290,85</text:p>
          </table:table-cell>
          <table:table-cell office:value-type="float" office:value="0" table:style-name="ce13">
            <text:p>0,0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859.35" table:style-name="ce13">
            <text:p>30859,35</text:p>
          </table:table-cell>
          <table:table-cell office:value-type="float" office:value="-3511.5" table:style-name="ce13">
            <text:p>-3511,50</text:p>
          </table:table-cell>
          <table:table-cell office:value-type="float" office:value="0" table:style-name="ce13">
            <text:p>0,00</text:p>
          </table:table-cell>
          <table:table-cell office:value-type="float" office:value="-6600.19" table:style-name="ce13">
            <text:p>-6600,19</text:p>
          </table:table-cell>
          <table:table-cell office:value-type="float" office:value="0" table:style-name="ce13">
            <text:p>0,00</text:p>
          </table:table-cell>
          <table:table-cell office:value-type="float" office:value="-10111.69" table:style-name="ce13">
            <text:p>-10111,69</text:p>
          </table:table-cell>
          <table:table-cell office:value-type="float" office:value="20747.66" table:style-name="ce13">
            <text:p>20747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ICON DE SOUZA DAIHA</text:p>
          </table:table-cell>
          <table:table-cell office:value-type="string" table:style-name="ce12">
            <text:p>TÉCNICO JUDICIÁRIO - NÍVEL MÉDIO A1</text:p>
          </table:table-cell>
          <table:table-cell office:value-type="string" table:style-name="ce12">
            <text:p>SETOR DE REDES E TELECOMUNICAÇÕES</text:p>
          </table:table-cell>
          <table:table-cell office:value-type="float" office:value="9448.56" table:style-name="ce13">
            <text:p>9448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83.56" table:style-name="ce13">
            <text:p>3783,56</text:p>
          </table:table-cell>
          <table:table-cell office:value-type="float" office:value="3149.52" table:style-name="ce13">
            <text:p>3149,52</text:p>
          </table:table-cell>
          <table:table-cell office:value-type="float" office:value="0" table:style-name="ce13">
            <text:p>0,00</text:p>
          </table:table-cell>
          <table:table-cell office:value-type="float" office:value="16381.64" table:style-name="ce13">
            <text:p>16381,64</text:p>
          </table:table-cell>
          <table:table-cell office:value-type="float" office:value="-951.62" table:style-name="ce13">
            <text:p>-951,62</text:p>
          </table:table-cell>
          <table:table-cell office:value-type="float" office:value="-1385.4" table:style-name="ce13">
            <text:p>-1385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337.02" table:style-name="ce13">
            <text:p>-2337,02</text:p>
          </table:table-cell>
          <table:table-cell office:value-type="float" office:value="14044.62" table:style-name="ce13">
            <text:p>14044,62</text:p>
          </table:table-cell>
          <table:table-cell office:value-type="float" office:value="0" table:style-name="ce13">
            <text:p>0,00</text:p>
          </table:table-cell>
          <table:table-cell office:value-type="float" office:value="95.7" table:style-name="ce13">
            <text:p>95,7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LBA MARIA RAMOS ARAÚJO</text:p>
          </table:table-cell>
          <table:table-cell office:value-type="string" table:style-name="ce12">
            <text:p>DIRETOR DE SECRETARIA - CJ-03</text:p>
          </table:table-cell>
          <table:table-cell office:value-type="string" table:style-name="ce12">
            <text:p>SECRETARIA (PCV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430.68" table:style-name="ce13">
            <text:p>15430,68</text:p>
          </table:table-cell>
          <table:table-cell office:value-type="float" office:value="2465.98" table:style-name="ce13">
            <text:p>2465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896.66" table:style-name="ce13">
            <text:p>17896,66</text:p>
          </table:table-cell>
          <table:table-cell office:value-type="float" office:value="-951.62" table:style-name="ce13">
            <text:p>-951,62</text:p>
          </table:table-cell>
          <table:table-cell office:value-type="float" office:value="-3033.6" table:style-name="ce13">
            <text:p>-3033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3985.22" table:style-name="ce13">
            <text:p>-3985,22</text:p>
          </table:table-cell>
          <table:table-cell office:value-type="float" office:value="13911.44" table:style-name="ce13">
            <text:p>13911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NOEL ANTÔNIO DOS SANTO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3">
            <text:p>13875,50</text:p>
          </table:table-cell>
          <table:table-cell office:value-type="float" office:value="4760.3" table:style-name="ce13">
            <text:p>4760,30</text:p>
          </table:table-cell>
          <table:table-cell office:value-type="float" office:value="0" table:style-name="ce13">
            <text:p>0,0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646.96" table:style-name="ce13">
            <text:p>20646,96</text:p>
          </table:table-cell>
          <table:table-cell office:value-type="float" office:value="-1612.68" table:style-name="ce13">
            <text:p>-1612,68</text:p>
          </table:table-cell>
          <table:table-cell office:value-type="float" office:value="-3209.63" table:style-name="ce13">
            <text:p>-3209,63</text:p>
          </table:table-cell>
          <table:table-cell office:value-type="float" office:value="-2933.78" table:style-name="ce13">
            <text:p>-2933,78</text:p>
          </table:table-cell>
          <table:table-cell office:value-type="float" office:value="0" table:style-name="ce13">
            <text:p>0,00</text:p>
          </table:table-cell>
          <table:table-cell office:value-type="float" office:value="-7756.09" table:style-name="ce13">
            <text:p>-7756,09</text:p>
          </table:table-cell>
          <table:table-cell office:value-type="float" office:value="12890.87" table:style-name="ce13">
            <text:p>12890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NOEL MESSIAS FEITOZA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DE TECNOLOGIA DA INFORMAÇÃO E COMUNICAÇÃO</text:p>
          </table:table-cell>
          <table:table-cell office:value-type="float" office:value="23258.83" table:style-name="ce13">
            <text:p>23258,83</text:p>
          </table:table-cell>
          <table:table-cell office:value-type="float" office:value="0" table:style-name="ce13">
            <text:p>0,0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216.36" table:style-name="ce13">
            <text:p>3216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505.129999999997" table:style-name="ce13">
            <text:p>36505,13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7251.02" table:style-name="ce13">
            <text:p>-7251,02</text:p>
          </table:table-cell>
          <table:table-cell office:value-type="float" office:value="-3089.62" table:style-name="ce13">
            <text:p>-3089,62</text:p>
          </table:table-cell>
          <table:table-cell office:value-type="float" office:value="0" table:style-name="ce13">
            <text:p>0,00</text:p>
          </table:table-cell>
          <table:table-cell office:value-type="float" office:value="-13624.71" table:style-name="ce13">
            <text:p>-13624,71</text:p>
          </table:table-cell>
          <table:table-cell office:value-type="float" office:value="22880.42" table:style-name="ce13">
            <text:p>22880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NOEL MESSIAS FERREIRA REIS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SAN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2453.88" table:style-name="ce13">
            <text:p>2453,88</text:p>
          </table:table-cell>
          <table:table-cell office:value-type="float" office:value="506.53" table:style-name="ce13">
            <text:p>506,53</text:p>
          </table:table-cell>
          <table:table-cell office:value-type="float" office:value="0" table:style-name="ce13">
            <text:p>0,00</text:p>
          </table:table-cell>
          <table:table-cell office:value-type="float" office:value="4373.55" table:style-name="ce13">
            <text:p>4373,55</text:p>
          </table:table-cell>
          <table:table-cell office:value-type="float" office:value="-105.98" table:style-name="ce13">
            <text:p>-105,98</text:p>
          </table:table-cell>
          <table:table-cell office:value-type="float" office:value="0" table:style-name="ce13">
            <text:p>0,00</text:p>
          </table:table-cell>
          <table:table-cell office:value-type="float" office:value="-420" table:style-name="ce13">
            <text:p>-420,00</text:p>
          </table:table-cell>
          <table:table-cell office:value-type="float" office:value="0" table:style-name="ce13">
            <text:p>0,00</text:p>
          </table:table-cell>
          <table:table-cell office:value-type="float" office:value="-525.98" table:style-name="ce13">
            <text:p>-525,98</text:p>
          </table:table-cell>
          <table:table-cell office:value-type="float" office:value="3847.57" table:style-name="ce13">
            <text:p>3847,57</text:p>
          </table:table-cell>
          <table:table-cell office:value-type="float" office:value="2012.88" table:style-name="ce13">
            <text:p>2012,88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CELA PASSOS DE MEDEIROS BELTRÃO</text:p>
          </table:table-cell>
          <table:table-cell office:value-type="string" table:style-name="ce12">
            <text:p>SECRETÁRIO DE AUDIÊNCIA I - FC-04</text:p>
          </table:table-cell>
          <table:table-cell office:value-type="string" table:style-name="ce12">
            <text:p>SECRETARIA (6ª VT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2856.85" table:style-name="ce13">
            <text:p>2856,85</text:p>
          </table:table-cell>
          <table:table-cell office:value-type="float" office:value="8530.0300000000007" table:style-name="ce13">
            <text:p>8530,03</text:p>
          </table:table-cell>
          <table:table-cell office:value-type="float" office:value="0" table:style-name="ce13">
            <text:p>0,00</text:p>
          </table:table-cell>
          <table:table-cell office:value-type="float" office:value="36976.959999999999" table:style-name="ce13">
            <text:p>36976,96</text:p>
          </table:table-cell>
          <table:table-cell office:value-type="float" office:value="-951.62" table:style-name="ce13">
            <text:p>-951,62</text:p>
          </table:table-cell>
          <table:table-cell office:value-type="float" office:value="-6720.91" table:style-name="ce13">
            <text:p>-6720,91</text:p>
          </table:table-cell>
          <table:table-cell office:value-type="float" office:value="-2020.12" table:style-name="ce13">
            <text:p>-2020,12</text:p>
          </table:table-cell>
          <table:table-cell office:value-type="float" office:value="0" table:style-name="ce13">
            <text:p>0,00</text:p>
          </table:table-cell>
          <table:table-cell office:value-type="float" office:value="-9692.65" table:style-name="ce13">
            <text:p>-9692,65</text:p>
          </table:table-cell>
          <table:table-cell office:value-type="float" office:value="27284.31" table:style-name="ce13">
            <text:p>27284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CELO DA ROSA COUTINHO</text:p>
          </table:table-cell>
          <table:table-cell office:value-type="string" table:style-name="ce12">
            <text:p>REMOVIDO</text:p>
          </table:table-cell>
          <table:table-cell office:value-type="string" table:style-name="ce12">
            <text:p>COORDENADORIA DE POLÍCIA JUDICIAL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.41" table:style-name="ce13">
            <text:p>2000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.41" table:style-name="ce13">
            <text:p>2000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30" table:style-name="ce13">
            <text:p>-30,00</text:p>
          </table:table-cell>
          <table:table-cell office:value-type="float" office:value="0" table:style-name="ce13">
            <text:p>0,00</text:p>
          </table:table-cell>
          <table:table-cell office:value-type="float" office:value="-30" table:style-name="ce13">
            <text:p>-30,00</text:p>
          </table:table-cell>
          <table:table-cell office:value-type="float" office:value="1970.41" table:style-name="ce13">
            <text:p>1970,41</text:p>
          </table:table-cell>
          <table:table-cell office:value-type="float" office:value="0" table:style-name="ce13">
            <text:p>0,00</text:p>
          </table:table-cell>
          <table:table-cell office:value-type="float" office:value="95.7" table:style-name="ce13">
            <text:p>95,7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CELO DO RÊGO RAPOSO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DIVISÃO DE PLANEJAMENTO E CONTROLE ORÇAMENTÁRIOS (SOF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2121.75" table:style-name="ce13">
            <text:p>2121,75</text:p>
          </table:table-cell>
          <table:table-cell office:value-type="float" office:value="3920.54" table:style-name="ce13">
            <text:p>3920,54</text:p>
          </table:table-cell>
          <table:table-cell office:value-type="float" office:value="0" table:style-name="ce13">
            <text:p>0,00</text:p>
          </table:table-cell>
          <table:table-cell office:value-type="float" office:value="7686.8" table:style-name="ce13">
            <text:p>7686,80</text:p>
          </table:table-cell>
          <table:table-cell office:value-type="float" office:value="0" table:style-name="ce13">
            <text:p>0,00</text:p>
          </table:table-cell>
          <table:table-cell office:value-type="float" office:value="-338.95" table:style-name="ce13">
            <text:p>-338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338.95" table:style-name="ce13">
            <text:p>-338,95</text:p>
          </table:table-cell>
          <table:table-cell office:value-type="float" office:value="7347.85" table:style-name="ce13">
            <text:p>7347,85</text:p>
          </table:table-cell>
          <table:table-cell office:value-type="float" office:value="1151.77" table:style-name="ce13">
            <text:p>1151,77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CELO FRAXE PESSOA</text:p>
          </table:table-cell>
          <table:table-cell office:value-type="string" table:style-name="ce12">
            <text:p>DIRETOR DE SECRETARIA - CJ-03</text:p>
          </table:table-cell>
          <table:table-cell office:value-type="string" table:style-name="ce12">
            <text:p>SECRETARIA (SLQ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11104.69" table:style-name="ce13">
            <text:p>11104,69</text:p>
          </table:table-cell>
          <table:table-cell office:value-type="float" office:value="10029.94" table:style-name="ce13">
            <text:p>10029,94</text:p>
          </table:table-cell>
          <table:table-cell office:value-type="float" office:value="2465.98" table:style-name="ce13">
            <text:p>2465,98</text:p>
          </table:table-cell>
          <table:table-cell office:value-type="float" office:value="94.03" table:style-name="ce13">
            <text:p>94,03</text:p>
          </table:table-cell>
          <table:table-cell office:value-type="float" office:value="0" table:style-name="ce13">
            <text:p>0,00</text:p>
          </table:table-cell>
          <table:table-cell office:value-type="float" office:value="46971.45" table:style-name="ce13">
            <text:p>46971,45</text:p>
          </table:table-cell>
          <table:table-cell office:value-type="float" office:value="-4428.93" table:style-name="ce13">
            <text:p>-4428,93</text:p>
          </table:table-cell>
          <table:table-cell office:value-type="float" office:value="-10116.530000000001" table:style-name="ce13">
            <text:p>-10116,53</text:p>
          </table:table-cell>
          <table:table-cell office:value-type="float" office:value="-3377.61" table:style-name="ce13">
            <text:p>-3377,61</text:p>
          </table:table-cell>
          <table:table-cell office:value-type="float" office:value="0" table:style-name="ce13">
            <text:p>0,00</text:p>
          </table:table-cell>
          <table:table-cell office:value-type="float" office:value="-17923.07" table:style-name="ce13">
            <text:p>-17923,07</text:p>
          </table:table-cell>
          <table:table-cell office:value-type="float" office:value="29048.38" table:style-name="ce13">
            <text:p>29048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CELO VITORIANO TORRE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OORDENADORIA DE POLÍCIA JUDICIAL</text:p>
          </table:table-cell>
          <table:table-cell office:value-type="float" office:value="16169.2" table:style-name="ce13">
            <text:p>16169,20</text:p>
          </table:table-cell>
          <table:table-cell office:value-type="float" office:value="3380.89" table:style-name="ce13">
            <text:p>3380,89</text:p>
          </table:table-cell>
          <table:table-cell office:value-type="float" office:value="0" table:style-name="ce13">
            <text:p>0,00</text:p>
          </table:table-cell>
          <table:table-cell office:value-type="float" office:value="3243.07" table:style-name="ce13">
            <text:p>3243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793.16" table:style-name="ce13">
            <text:p>22793,16</text:p>
          </table:table-cell>
          <table:table-cell office:value-type="float" office:value="-951.62" table:style-name="ce13">
            <text:p>-951,62</text:p>
          </table:table-cell>
          <table:table-cell office:value-type="float" office:value="-3826.95" table:style-name="ce13">
            <text:p>-3826,95</text:p>
          </table:table-cell>
          <table:table-cell office:value-type="float" office:value="-2087.0500000000002" table:style-name="ce13">
            <text:p>-2087,05</text:p>
          </table:table-cell>
          <table:table-cell office:value-type="float" office:value="0" table:style-name="ce13">
            <text:p>0,00</text:p>
          </table:table-cell>
          <table:table-cell office:value-type="float" office:value="-6865.62" table:style-name="ce13">
            <text:p>-6865,62</text:p>
          </table:table-cell>
          <table:table-cell office:value-type="float" office:value="15927.54" table:style-name="ce13">
            <text:p>15927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CELO XAVIER DO NASCIMENTO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SAÚDE</text:p>
          </table:table-cell>
          <table:table-cell office:value-type="float" office:value="14328.58" table:style-name="ce13">
            <text:p>14328,58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2894.25" table:style-name="ce13">
            <text:p>2894,25</text:p>
          </table:table-cell>
          <table:table-cell office:value-type="float" office:value="5663.55" table:style-name="ce13">
            <text:p>5663,55</text:p>
          </table:table-cell>
          <table:table-cell office:value-type="float" office:value="0" table:style-name="ce13">
            <text:p>0,00</text:p>
          </table:table-cell>
          <table:table-cell office:value-type="float" office:value="25548.44" table:style-name="ce13">
            <text:p>25548,44</text:p>
          </table:table-cell>
          <table:table-cell office:value-type="float" office:value="-951.62" table:style-name="ce13">
            <text:p>-951,62</text:p>
          </table:table-cell>
          <table:table-cell office:value-type="float" office:value="-3258.76" table:style-name="ce13">
            <text:p>-3258,76</text:p>
          </table:table-cell>
          <table:table-cell office:value-type="float" office:value="-2154.91" table:style-name="ce13">
            <text:p>-2154,91</text:p>
          </table:table-cell>
          <table:table-cell office:value-type="float" office:value="0" table:style-name="ce13">
            <text:p>0,00</text:p>
          </table:table-cell>
          <table:table-cell office:value-type="float" office:value="-6365.29" table:style-name="ce13">
            <text:p>-6365,29</text:p>
          </table:table-cell>
          <table:table-cell office:value-type="float" office:value="19183.150000000001" table:style-name="ce13">
            <text:p>19183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ÁRCIA CRISTINA LEITE DE OLIVEIRA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GABINETE DO DESEMBARGADOR ANTÔNIO ADRUALDO A. CATÃ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4526.6499999999996" table:style-name="ce13">
            <text:p>4526,65</text:p>
          </table:table-cell>
          <table:table-cell office:value-type="float" office:value="1413.14" table:style-name="ce13">
            <text:p>1413,14</text:p>
          </table:table-cell>
          <table:table-cell office:value-type="float" office:value="3078.51" table:style-name="ce13">
            <text:p>3078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35.39" table:style-name="ce13">
            <text:p>23035,39</text:p>
          </table:table-cell>
          <table:table-cell office:value-type="float" office:value="-2188.0700000000002" table:style-name="ce13">
            <text:p>-2188,07</text:p>
          </table:table-cell>
          <table:table-cell office:value-type="float" office:value="-3938.29" table:style-name="ce13">
            <text:p>-3938,29</text:p>
          </table:table-cell>
          <table:table-cell office:value-type="float" office:value="-4979.6899999999996" table:style-name="ce13">
            <text:p>-4979,69</text:p>
          </table:table-cell>
          <table:table-cell office:value-type="float" office:value="0" table:style-name="ce13">
            <text:p>0,00</text:p>
          </table:table-cell>
          <table:table-cell office:value-type="float" office:value="-11106.05" table:style-name="ce13">
            <text:p>-11106,05</text:p>
          </table:table-cell>
          <table:table-cell office:value-type="float" office:value="11929.34" table:style-name="ce13">
            <text:p>11929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CIA CRISTINA SANGREMAN DE ALMEIDA MURITIBA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DIVISÃO DE PRECEDENTES, AÇÕES COLETIVAS E CENTRO DE INTELIGÊNCIA</text:p>
          </table:table-cell>
          <table:table-cell office:value-type="float" office:value="14017.09" table:style-name="ce13">
            <text:p>14017,09</text:p>
          </table:table-cell>
          <table:table-cell office:value-type="float" office:value="4526.6499999999996" table:style-name="ce13">
            <text:p>4526,65</text:p>
          </table:table-cell>
          <table:table-cell office:value-type="float" office:value="1413.14" table:style-name="ce13">
            <text:p>1413,14</text:p>
          </table:table-cell>
          <table:table-cell office:value-type="float" office:value="2465.98" table:style-name="ce13">
            <text:p>2465,98</text:p>
          </table:table-cell>
          <table:table-cell office:value-type="float" office:value="793.91" table:style-name="ce13">
            <text:p>793,91</text:p>
          </table:table-cell>
          <table:table-cell office:value-type="float" office:value="0" table:style-name="ce13">
            <text:p>0,00</text:p>
          </table:table-cell>
          <table:table-cell office:value-type="float" office:value="23216.77" table:style-name="ce13">
            <text:p>23216,77</text:p>
          </table:table-cell>
          <table:table-cell office:value-type="float" office:value="-2188.0700000000002" table:style-name="ce13">
            <text:p>-2188,07</text:p>
          </table:table-cell>
          <table:table-cell office:value-type="float" office:value="-4208.75" table:style-name="ce13">
            <text:p>-4208,75</text:p>
          </table:table-cell>
          <table:table-cell office:value-type="float" office:value="-2948.54" table:style-name="ce13">
            <text:p>-2948,54</text:p>
          </table:table-cell>
          <table:table-cell office:value-type="float" office:value="0" table:style-name="ce13">
            <text:p>0,00</text:p>
          </table:table-cell>
          <table:table-cell office:value-type="float" office:value="-9345.36" table:style-name="ce13">
            <text:p>-9345,36</text:p>
          </table:table-cell>
          <table:table-cell office:value-type="float" office:value="13871.41" table:style-name="ce13">
            <text:p>13871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ÁRCIA PACÍFICO VIEIRA LÔB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TOR DE DESENVOLVIMENTO DE PESSOAS (SEGESP)</text:p>
          </table:table-cell>
          <table:table-cell office:value-type="float" office:value="22579.9" table:style-name="ce13">
            <text:p>22579,90</text:p>
          </table:table-cell>
          <table:table-cell office:value-type="float" office:value="1711.03" table:style-name="ce13">
            <text:p>1711,03</text:p>
          </table:table-cell>
          <table:table-cell office:value-type="float" office:value="0" table:style-name="ce13">
            <text:p>0,00</text:p>
          </table:table-cell>
          <table:table-cell office:value-type="float" office:value="3573.2" table:style-name="ce13">
            <text:p>3573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864.13" table:style-name="ce13">
            <text:p>27864,13</text:p>
          </table:table-cell>
          <table:table-cell office:value-type="float" office:value="-3451.4" table:style-name="ce13">
            <text:p>-3451,40</text:p>
          </table:table-cell>
          <table:table-cell office:value-type="float" office:value="-4834.87" table:style-name="ce13">
            <text:p>-4834,87</text:p>
          </table:table-cell>
          <table:table-cell office:value-type="float" office:value="-5810.58" table:style-name="ce13">
            <text:p>-5810,58</text:p>
          </table:table-cell>
          <table:table-cell office:value-type="float" office:value="0" table:style-name="ce13">
            <text:p>0,00</text:p>
          </table:table-cell>
          <table:table-cell office:value-type="float" office:value="-14096.85" table:style-name="ce13">
            <text:p>-14096,85</text:p>
          </table:table-cell>
          <table:table-cell office:value-type="float" office:value="13767.28" table:style-name="ce13">
            <text:p>13767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CIANO FREITAS</text:p>
          </table:table-cell>
          <table:table-cell office:value-type="string" table:style-name="ce12">
            <text:p>ASSISTENTE DE SERVIÇO - FC-03</text:p>
          </table:table-cell>
          <table:table-cell office:value-type="string" table:style-name="ce12">
            <text:p>SECRETARIA (3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3243.07" table:style-name="ce13">
            <text:p>3243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87.58" table:style-name="ce13">
            <text:p>4887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412.69" table:style-name="ce13">
            <text:p>-2412,69</text:p>
          </table:table-cell>
          <table:table-cell office:value-type="float" office:value="0" table:style-name="ce13">
            <text:p>0,00</text:p>
          </table:table-cell>
          <table:table-cell office:value-type="float" office:value="-2412.69" table:style-name="ce13">
            <text:p>-2412,69</text:p>
          </table:table-cell>
          <table:table-cell office:value-type="float" office:value="2474.89" table:style-name="ce13">
            <text:p>2474,89</text:p>
          </table:table-cell>
          <table:table-cell office:value-type="float" office:value="2684.71" table:style-name="ce13">
            <text:p>2684,71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ÁRCIO AUGUSTO FERNANDES DE OLIVEIRA FRANÇA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PAGAMENTO (SOF)</text:p>
          </table:table-cell>
          <table:table-cell office:value-type="float" office:value="13592.33" table:style-name="ce13">
            <text:p>13592,33</text:p>
          </table:table-cell>
          <table:table-cell office:value-type="float" office:value="3035.36" table:style-name="ce13">
            <text:p>3035,36</text:p>
          </table:table-cell>
          <table:table-cell office:value-type="float" office:value="2313.27" table:style-name="ce13">
            <text:p>2313,27</text:p>
          </table:table-cell>
          <table:table-cell office:value-type="float" office:value="3320" table:style-name="ce13">
            <text:p>33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260.959999999999" table:style-name="ce13">
            <text:p>22260,96</text:p>
          </table:table-cell>
          <table:table-cell office:value-type="float" office:value="-951.62" table:style-name="ce13">
            <text:p>-951,62</text:p>
          </table:table-cell>
          <table:table-cell office:value-type="float" office:value="-3746.87" table:style-name="ce13">
            <text:p>-3746,87</text:p>
          </table:table-cell>
          <table:table-cell office:value-type="float" office:value="-3154.58" table:style-name="ce13">
            <text:p>-3154,58</text:p>
          </table:table-cell>
          <table:table-cell office:value-type="float" office:value="0" table:style-name="ce13">
            <text:p>0,00</text:p>
          </table:table-cell>
          <table:table-cell office:value-type="float" office:value="-7853.07" table:style-name="ce13">
            <text:p>-7853,07</text:p>
          </table:table-cell>
          <table:table-cell office:value-type="float" office:value="14407.89" table:style-name="ce13">
            <text:p>14407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CIO DA SILVA</text:p>
          </table:table-cell>
          <table:table-cell office:value-type="string" table:style-name="ce12">
            <text:p>SECRETÁRIO DE AUDIÊNCIA I - FC-04</text:p>
          </table:table-cell>
          <table:table-cell office:value-type="string" table:style-name="ce12">
            <text:p>SECRETARIA (SAN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1865.34" table:style-name="ce13">
            <text:p>1865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78.6099999999997" table:style-name="ce13">
            <text:p>4178,61</text:p>
          </table:table-cell>
          <table:table-cell office:value-type="float" office:value="-185.42" table:style-name="ce13">
            <text:p>-185,42</text:p>
          </table:table-cell>
          <table:table-cell office:value-type="float" office:value="0" table:style-name="ce13">
            <text:p>0,00</text:p>
          </table:table-cell>
          <table:table-cell office:value-type="float" office:value="-471.2" table:style-name="ce13">
            <text:p>-471,20</text:p>
          </table:table-cell>
          <table:table-cell office:value-type="float" office:value="0" table:style-name="ce13">
            <text:p>0,00</text:p>
          </table:table-cell>
          <table:table-cell office:value-type="float" office:value="-656.62" table:style-name="ce13">
            <text:p>-656,62</text:p>
          </table:table-cell>
          <table:table-cell office:value-type="float" office:value="3521.99" table:style-name="ce13">
            <text:p>3521,99</text:p>
          </table:table-cell>
          <table:table-cell office:value-type="float" office:value="1669.76" table:style-name="ce13">
            <text:p>1669,76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ÁRCIO FELIPE ARAÚJO FERREIRA</text:p>
          </table:table-cell>
          <table:table-cell office:value-type="string" table:style-name="ce12">
            <text:p>ASSISTENTE DE JUIZ II - FC-05</text:p>
          </table:table-cell>
          <table:table-cell office:value-type="string" table:style-name="ce12">
            <text:p>SECRETARIA (8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,00</text:p>
          </table:table-cell>
          <table:table-cell office:value-type="float" office:value="887.35" table:style-name="ce13">
            <text:p>887,35</text:p>
          </table:table-cell>
          <table:table-cell office:value-type="float" office:value="0" table:style-name="ce13">
            <text:p>0,00</text:p>
          </table:table-cell>
          <table:table-cell office:value-type="float" office:value="3549.41" table:style-name="ce13">
            <text:p>3549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9.41" table:style-name="ce13">
            <text:p>3549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ÁRCIO FERNANDO FARIAS CORREI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OORDENADORIA DE POLÍCIA JUDICIAL</text:p>
          </table:table-cell>
          <table:table-cell office:value-type="float" office:value="15999.3" table:style-name="ce13">
            <text:p>15999,30</text:p>
          </table:table-cell>
          <table:table-cell office:value-type="float" office:value="2670.73" table:style-name="ce13">
            <text:p>2670,73</text:p>
          </table:table-cell>
          <table:table-cell office:value-type="float" office:value="0" table:style-name="ce13">
            <text:p>0,00</text:p>
          </table:table-cell>
          <table:table-cell office:value-type="float" office:value="2502.79" table:style-name="ce13">
            <text:p>2502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172.82" table:style-name="ce13">
            <text:p>21172,82</text:p>
          </table:table-cell>
          <table:table-cell office:value-type="float" office:value="-951.62" table:style-name="ce13">
            <text:p>-951,62</text:p>
          </table:table-cell>
          <table:table-cell office:value-type="float" office:value="-3088.49" table:style-name="ce13">
            <text:p>-3088,49</text:p>
          </table:table-cell>
          <table:table-cell office:value-type="float" office:value="-2735.85" table:style-name="ce13">
            <text:p>-2735,85</text:p>
          </table:table-cell>
          <table:table-cell office:value-type="float" office:value="0" table:style-name="ce13">
            <text:p>0,00</text:p>
          </table:table-cell>
          <table:table-cell office:value-type="float" office:value="-6775.96" table:style-name="ce13">
            <text:p>-6775,96</text:p>
          </table:table-cell>
          <table:table-cell office:value-type="float" office:value="14396.86" table:style-name="ce13">
            <text:p>14396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ÁRCIO HENRIQUE TENÓRIO CAVALCANTI ELIZIÁRIO</text:p>
          </table:table-cell>
          <table:table-cell office:value-type="string" table:style-name="ce12">
            <text:p>ASSISTENTE DE JUIZ II - FC-05</text:p>
          </table:table-cell>
          <table:table-cell office:value-type="string" table:style-name="ce12">
            <text:p>SECRETARIA (1ª VT)</text:p>
          </table:table-cell>
          <table:table-cell office:value-type="float" office:value="23090.97" table:style-name="ce13">
            <text:p>23090,97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2604.6999999999998" table:style-name="ce13">
            <text:p>2604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357.73" table:style-name="ce13">
            <text:p>28357,73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5230.83" table:style-name="ce13">
            <text:p>-5230,83</text:p>
          </table:table-cell>
          <table:table-cell office:value-type="float" office:value="-2710.01" table:style-name="ce13">
            <text:p>-2710,01</text:p>
          </table:table-cell>
          <table:table-cell office:value-type="float" office:value="0" table:style-name="ce13">
            <text:p>0,00</text:p>
          </table:table-cell>
          <table:table-cell office:value-type="float" office:value="-11224.91" table:style-name="ce13">
            <text:p>-11224,91</text:p>
          </table:table-cell>
          <table:table-cell office:value-type="float" office:value="17132.82" table:style-name="ce13">
            <text:p>17132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CIO LUCIANO FERREIRA DE SÁ</text:p>
          </table:table-cell>
          <table:table-cell office:value-type="string" table:style-name="ce12">
            <text:p>ASSISTENTE DE DIRETOR DE SECRETARIA - FC-05</text:p>
          </table:table-cell>
          <table:table-cell office:value-type="string" table:style-name="ce12">
            <text:p>SECRETARIA (8ª VT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4133.66" table:style-name="ce13">
            <text:p>4133,66</text:p>
          </table:table-cell>
          <table:table-cell office:value-type="float" office:value="2662.06" table:style-name="ce13">
            <text:p>2662,06</text:p>
          </table:table-cell>
          <table:table-cell office:value-type="float" office:value="4084.63" table:style-name="ce13">
            <text:p>4084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157.160000000003" table:style-name="ce13">
            <text:p>34157,16</text:p>
          </table:table-cell>
          <table:table-cell office:value-type="float" office:value="-3404.4" table:style-name="ce13">
            <text:p>-3404,40</text:p>
          </table:table-cell>
          <table:table-cell office:value-type="float" office:value="-6281.32" table:style-name="ce13">
            <text:p>-6281,32</text:p>
          </table:table-cell>
          <table:table-cell office:value-type="float" office:value="-6170.09" table:style-name="ce13">
            <text:p>-6170,09</text:p>
          </table:table-cell>
          <table:table-cell office:value-type="float" office:value="0" table:style-name="ce13">
            <text:p>0,00</text:p>
          </table:table-cell>
          <table:table-cell office:value-type="float" office:value="-15855.81" table:style-name="ce13">
            <text:p>-15855,81</text:p>
          </table:table-cell>
          <table:table-cell office:value-type="float" office:value="18301.349999999999" table:style-name="ce13">
            <text:p>18301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COS ANTONIO APOLONIO DA SILVA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ACOMPANHAMENTO DA EXECUÇÃO ORÇAMENTÁRIA</text:p>
          </table:table-cell>
          <table:table-cell office:value-type="float" office:value="14181.51" table:style-name="ce13">
            <text:p>14181,51</text:p>
          </table:table-cell>
          <table:table-cell office:value-type="float" office:value="3998.23" table:style-name="ce13">
            <text:p>3998,23</text:p>
          </table:table-cell>
          <table:table-cell office:value-type="float" office:value="2662.06" table:style-name="ce13">
            <text:p>2662,06</text:p>
          </table:table-cell>
          <table:table-cell office:value-type="float" office:value="2856.85" table:style-name="ce13">
            <text:p>2856,85</text:p>
          </table:table-cell>
          <table:table-cell office:value-type="float" office:value="309.31" table:style-name="ce13">
            <text:p>309,31</text:p>
          </table:table-cell>
          <table:table-cell office:value-type="float" office:value="0" table:style-name="ce13">
            <text:p>0,00</text:p>
          </table:table-cell>
          <table:table-cell office:value-type="float" office:value="24007.96" table:style-name="ce13">
            <text:p>24007,96</text:p>
          </table:table-cell>
          <table:table-cell office:value-type="float" office:value="-951.62" table:style-name="ce13">
            <text:p>-951,62</text:p>
          </table:table-cell>
          <table:table-cell office:value-type="float" office:value="-4261.47" table:style-name="ce13">
            <text:p>-4261,47</text:p>
          </table:table-cell>
          <table:table-cell office:value-type="float" office:value="-5444.16" table:style-name="ce13">
            <text:p>-5444,16</text:p>
          </table:table-cell>
          <table:table-cell office:value-type="float" office:value="0" table:style-name="ce13">
            <text:p>0,00</text:p>
          </table:table-cell>
          <table:table-cell office:value-type="float" office:value="-10657.25" table:style-name="ce13">
            <text:p>-10657,25</text:p>
          </table:table-cell>
          <table:table-cell office:value-type="float" office:value="13350.71" table:style-name="ce13">
            <text:p>13350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COS ANTONIO MOREIRA BARBOSA</text:p>
          </table:table-cell>
          <table:table-cell office:value-type="string" table:style-name="ce12">
            <text:p>ASSISTENTE DE JUIZ I - FC-05</text:p>
          </table:table-cell>
          <table:table-cell office:value-type="string" table:style-name="ce12">
            <text:p>SECRETARIA (4ª VT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325.85" table:style-name="ce13">
            <text:p>3325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05" table:style-name="ce13">
            <text:p>20005,00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038.75" table:style-name="ce13">
            <text:p>-3038,75</text:p>
          </table:table-cell>
          <table:table-cell office:value-type="float" office:value="-4982.32" table:style-name="ce13">
            <text:p>-4982,32</text:p>
          </table:table-cell>
          <table:table-cell office:value-type="float" office:value="0" table:style-name="ce13">
            <text:p>0,00</text:p>
          </table:table-cell>
          <table:table-cell office:value-type="float" office:value="-9823.2800000000007" table:style-name="ce13">
            <text:p>-9823,28</text:p>
          </table:table-cell>
          <table:table-cell office:value-type="float" office:value="10181.719999999999" table:style-name="ce13">
            <text:p>10181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COS ANTONIO XAVIER DOS SANTOS</text:p>
          </table:table-cell>
          <table:table-cell office:value-type="string" table:style-name="ce12">
            <text:p>OFICIAL ESPECIALIZADO - FC-03</text:p>
          </table:table-cell>
          <table:table-cell office:value-type="string" table:style-name="ce12">
            <text:p>SECRETARIA (PEN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2819.45" table:style-name="ce13">
            <text:p>2819,45</text:p>
          </table:table-cell>
          <table:table-cell office:value-type="float" office:value="5220.53" table:style-name="ce13">
            <text:p>5220,53</text:p>
          </table:table-cell>
          <table:table-cell office:value-type="float" office:value="7830.81" table:style-name="ce13">
            <text:p>7830,81</text:p>
          </table:table-cell>
          <table:table-cell office:value-type="float" office:value="31532.39" table:style-name="ce13">
            <text:p>31532,39</text:p>
          </table:table-cell>
          <table:table-cell office:value-type="float" office:value="-951.62" table:style-name="ce13">
            <text:p>-951,62</text:p>
          </table:table-cell>
          <table:table-cell office:value-type="float" office:value="-3534.01" table:style-name="ce13">
            <text:p>-3534,01</text:p>
          </table:table-cell>
          <table:table-cell office:value-type="float" office:value="-1947.8" table:style-name="ce13">
            <text:p>-1947,80</text:p>
          </table:table-cell>
          <table:table-cell office:value-type="float" office:value="0" table:style-name="ce13">
            <text:p>0,00</text:p>
          </table:table-cell>
          <table:table-cell office:value-type="float" office:value="-6433.43" table:style-name="ce13">
            <text:p>-6433,43</text:p>
          </table:table-cell>
          <table:table-cell office:value-type="float" office:value="25098.959999999999" table:style-name="ce13">
            <text:p>25098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COS FRANCISCO SOARES DA SILVA</text:p>
          </table:table-cell>
          <table:table-cell office:value-type="string" table:style-name="ce12">
            <text:p>CALCULISTA I - FC-04</text:p>
          </table:table-cell>
          <table:table-cell office:value-type="string" table:style-name="ce12">
            <text:p>SECRETARIA (10ª VT)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2542.86" table:style-name="ce13">
            <text:p>2542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986.490000000002" table:style-name="ce13">
            <text:p>18986,49</text:p>
          </table:table-cell>
          <table:table-cell office:value-type="float" office:value="-951.62" table:style-name="ce13">
            <text:p>-951,62</text:p>
          </table:table-cell>
          <table:table-cell office:value-type="float" office:value="-3030.79" table:style-name="ce13">
            <text:p>-3030,79</text:p>
          </table:table-cell>
          <table:table-cell office:value-type="float" office:value="-4156.74" table:style-name="ce13">
            <text:p>-4156,74</text:p>
          </table:table-cell>
          <table:table-cell office:value-type="float" office:value="0" table:style-name="ce13">
            <text:p>0,00</text:p>
          </table:table-cell>
          <table:table-cell office:value-type="float" office:value="-8139.15" table:style-name="ce13">
            <text:p>-8139,15</text:p>
          </table:table-cell>
          <table:table-cell office:value-type="float" office:value="10847.34" table:style-name="ce13">
            <text:p>10847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COS HENRIQUE CARNEIRO FONSECA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CRETARIA (SAN)</text:p>
          </table:table-cell>
          <table:table-cell office:value-type="float" office:value="9448.56" table:style-name="ce13">
            <text:p>9448,56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1808.12" table:style-name="ce13">
            <text:p>1808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918.74" table:style-name="ce13">
            <text:p>13918,74</text:p>
          </table:table-cell>
          <table:table-cell office:value-type="float" office:value="-951.62" table:style-name="ce13">
            <text:p>-951,62</text:p>
          </table:table-cell>
          <table:table-cell office:value-type="float" office:value="-2145.19" table:style-name="ce13">
            <text:p>-2145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3096.81" table:style-name="ce13">
            <text:p>-3096,81</text:p>
          </table:table-cell>
          <table:table-cell office:value-type="float" office:value="10821.93" table:style-name="ce13">
            <text:p>10821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COS JOSÉ SARMENTO FARIAS</text:p>
          </table:table-cell>
          <table:table-cell office:value-type="string" table:style-name="ce12">
            <text:p>SECRETÁRIO DE AUDIÊNCIA II - FC-04</text:p>
          </table:table-cell>
          <table:table-cell office:value-type="string" table:style-name="ce12">
            <text:p>SECRETARIA (8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CUS PAULO VERÍSSIMO DE SOUZA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DE GESTÃO DE PESSOAS</text:p>
          </table:table-cell>
          <table:table-cell office:value-type="float" office:value="23090.97" table:style-name="ce13">
            <text:p>23090,97</text:p>
          </table:table-cell>
          <table:table-cell office:value-type="float" office:value="0" table:style-name="ce13">
            <text:p>0,0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2856.85" table:style-name="ce13">
            <text:p>2856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977.760000000002" table:style-name="ce13">
            <text:p>35977,76</text:p>
          </table:table-cell>
          <table:table-cell office:value-type="float" office:value="-951.62" table:style-name="ce13">
            <text:p>-951,62</text:p>
          </table:table-cell>
          <table:table-cell office:value-type="float" office:value="-7846.28" table:style-name="ce13">
            <text:p>-7846,28</text:p>
          </table:table-cell>
          <table:table-cell office:value-type="float" office:value="-2076.58" table:style-name="ce13">
            <text:p>-2076,58</text:p>
          </table:table-cell>
          <table:table-cell office:value-type="float" office:value="0" table:style-name="ce13">
            <text:p>0,00</text:p>
          </table:table-cell>
          <table:table-cell office:value-type="float" office:value="-10874.48" table:style-name="ce13">
            <text:p>-10874,48</text:p>
          </table:table-cell>
          <table:table-cell office:value-type="float" office:value="25103.279999999999" table:style-name="ce13">
            <text:p>25103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CUS VINÍCIUS DE BRITO CAMELO</text:p>
          </table:table-cell>
          <table:table-cell office:value-type="string" table:style-name="ce12">
            <text:p>ASSISTENTE DE DIRETOR DE SECRETARIA - FC-05</text:p>
          </table:table-cell>
          <table:table-cell office:value-type="string" table:style-name="ce12">
            <text:p>SECRETARIA (SLQ)</text:p>
          </table:table-cell>
          <table:table-cell office:value-type="float" office:value="13875.5" table:style-name="ce13">
            <text:p>13875,50</text:p>
          </table:table-cell>
          <table:table-cell office:value-type="float" office:value="2083.9299999999998" table:style-name="ce13">
            <text:p>2083,93</text:p>
          </table:table-cell>
          <table:table-cell office:value-type="float" office:value="2662.06" table:style-name="ce13">
            <text:p>2662,06</text:p>
          </table:table-cell>
          <table:table-cell office:value-type="float" office:value="2664.5" table:style-name="ce13">
            <text:p>2664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285.99" table:style-name="ce13">
            <text:p>21285,99</text:p>
          </table:table-cell>
          <table:table-cell office:value-type="float" office:value="-2122.6999999999998" table:style-name="ce13">
            <text:p>-2122,70</text:p>
          </table:table-cell>
          <table:table-cell office:value-type="float" office:value="-3536.89" table:style-name="ce13">
            <text:p>-3536,89</text:p>
          </table:table-cell>
          <table:table-cell office:value-type="float" office:value="-5164.84" table:style-name="ce13">
            <text:p>-5164,84</text:p>
          </table:table-cell>
          <table:table-cell office:value-type="float" office:value="0" table:style-name="ce13">
            <text:p>0,00</text:p>
          </table:table-cell>
          <table:table-cell office:value-type="float" office:value="-10824.43" table:style-name="ce13">
            <text:p>-10824,43</text:p>
          </table:table-cell>
          <table:table-cell office:value-type="float" office:value="10461.56" table:style-name="ce13">
            <text:p>10461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DENI FERREIRA DE SOUZA SA</text:p>
          </table:table-cell>
          <table:table-cell office:value-type="string" table:style-name="ce12">
            <text:p>ANALISTA JUDICIÁRIO - NÍVEL SUPERIOR A1</text:p>
          </table:table-cell>
          <table:table-cell office:value-type="string" table:style-name="ce12">
            <text:p>DIVISÃO DE SOLUÇÕES ÁGEIS E INICIATIVAS NACIONAIS</text:p>
          </table:table-cell>
          <table:table-cell office:value-type="float" office:value="15316.81" table:style-name="ce13">
            <text:p>15316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94.48" table:style-name="ce13">
            <text:p>2294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611.29" table:style-name="ce13">
            <text:p>17611,29</text:p>
          </table:table-cell>
          <table:table-cell office:value-type="float" office:value="-951.62" table:style-name="ce13">
            <text:p>-951,62</text:p>
          </table:table-cell>
          <table:table-cell office:value-type="float" office:value="-3054.43" table:style-name="ce13">
            <text:p>-3054,43</text:p>
          </table:table-cell>
          <table:table-cell office:value-type="float" office:value="-993.95" table:style-name="ce13">
            <text:p>-993,95</text:p>
          </table:table-cell>
          <table:table-cell office:value-type="float" office:value="0" table:style-name="ce13">
            <text:p>0,00</text:p>
          </table:table-cell>
          <table:table-cell office:value-type="float" office:value="-5000" table:style-name="ce13">
            <text:p>-5000,00</text:p>
          </table:table-cell>
          <table:table-cell office:value-type="float" office:value="12611.29" table:style-name="ce13">
            <text:p>12611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GARETE CASTRO REBELO DA SILVA</text:p>
          </table:table-cell>
          <table:table-cell office:value-type="string" table:style-name="ce12">
            <text:p>CALCULISTA I - FC-04</text:p>
          </table:table-cell>
          <table:table-cell office:value-type="string" table:style-name="ce12">
            <text:p>SECRETARIA (6ª VT)</text:p>
          </table:table-cell>
          <table:table-cell office:value-type="float" office:value="13875.5" table:style-name="ce13">
            <text:p>13875,50</text:p>
          </table:table-cell>
          <table:table-cell office:value-type="float" office:value="4910.37" table:style-name="ce13">
            <text:p>4910,37</text:p>
          </table:table-cell>
          <table:table-cell office:value-type="float" office:value="2313.27" table:style-name="ce13">
            <text:p>2313,27</text:p>
          </table:table-cell>
          <table:table-cell office:value-type="float" office:value="3471.56" table:style-name="ce13">
            <text:p>3471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570.7" table:style-name="ce13">
            <text:p>24570,70</text:p>
          </table:table-cell>
          <table:table-cell office:value-type="float" office:value="-2222.37" table:style-name="ce13">
            <text:p>-2222,37</text:p>
          </table:table-cell>
          <table:table-cell office:value-type="float" office:value="-4242.97" table:style-name="ce13">
            <text:p>-4242,97</text:p>
          </table:table-cell>
          <table:table-cell office:value-type="float" office:value="-4039.2" table:style-name="ce13">
            <text:p>-4039,20</text:p>
          </table:table-cell>
          <table:table-cell office:value-type="float" office:value="0" table:style-name="ce13">
            <text:p>0,00</text:p>
          </table:table-cell>
          <table:table-cell office:value-type="float" office:value="-10504.54" table:style-name="ce13">
            <text:p>-10504,54</text:p>
          </table:table-cell>
          <table:table-cell office:value-type="float" office:value="14066.16" table:style-name="ce13">
            <text:p>14066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AMÉLIA PINHEIRO SANTO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25646.31" table:style-name="ce13">
            <text:p>25646,31</text:p>
          </table:table-cell>
          <table:table-cell office:value-type="float" office:value="3533.2" table:style-name="ce13">
            <text:p>3533,20</text:p>
          </table:table-cell>
          <table:table-cell office:value-type="float" office:value="0" table:style-name="ce13">
            <text:p>0,00</text:p>
          </table:table-cell>
          <table:table-cell office:value-type="float" office:value="2848.28" table:style-name="ce13">
            <text:p>2848,28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34103.67" table:style-name="ce13">
            <text:p>34103,67</text:p>
          </table:table-cell>
          <table:table-cell office:value-type="float" office:value="-4317.3599999999997" table:style-name="ce13">
            <text:p>-4317,36</text:p>
          </table:table-cell>
          <table:table-cell office:value-type="float" office:value="-5836.82" table:style-name="ce13">
            <text:p>-5836,82</text:p>
          </table:table-cell>
          <table:table-cell office:value-type="float" office:value="-5540.3" table:style-name="ce13">
            <text:p>-5540,30</text:p>
          </table:table-cell>
          <table:table-cell office:value-type="float" office:value="0" table:style-name="ce13">
            <text:p>0,00</text:p>
          </table:table-cell>
          <table:table-cell office:value-type="float" office:value="-15694.48" table:style-name="ce13">
            <text:p>-15694,48</text:p>
          </table:table-cell>
          <table:table-cell office:value-type="float" office:value="18409.189999999999" table:style-name="ce13">
            <text:p>18409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APARECIDA DE ARAÚJO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DIVISÃO DE GOVERNANÇA DAS CONTRATAÇÕE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2496.9899999999998" table:style-name="ce13">
            <text:p>2496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10.13" table:style-name="ce13">
            <text:p>3910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470.36" table:style-name="ce13">
            <text:p>-2470,36</text:p>
          </table:table-cell>
          <table:table-cell office:value-type="float" office:value="0" table:style-name="ce13">
            <text:p>0,00</text:p>
          </table:table-cell>
          <table:table-cell office:value-type="float" office:value="-2470.36" table:style-name="ce13">
            <text:p>-2470,36</text:p>
          </table:table-cell>
          <table:table-cell office:value-type="float" office:value="1439.77" table:style-name="ce13">
            <text:p>1439,77</text:p>
          </table:table-cell>
          <table:table-cell office:value-type="float" office:value="2093.17" table:style-name="ce13">
            <text:p>2093,17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BEATRIZ MOURA NUNES LOPES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3592.33" table:style-name="ce13">
            <text:p>13592,33</text:p>
          </table:table-cell>
          <table:table-cell office:value-type="float" office:value="1442.89" table:style-name="ce13">
            <text:p>1442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035.22" table:style-name="ce13">
            <text:p>15035,22</text:p>
          </table:table-cell>
          <table:table-cell office:value-type="float" office:value="-1018.58" table:style-name="ce13">
            <text:p>-1018,58</text:p>
          </table:table-cell>
          <table:table-cell office:value-type="float" office:value="-2958.58" table:style-name="ce13">
            <text:p>-2958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3977.16" table:style-name="ce13">
            <text:p>-3977,16</text:p>
          </table:table-cell>
          <table:table-cell office:value-type="float" office:value="11058.06" table:style-name="ce13">
            <text:p>11058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BERNADETE DE ARAÚJO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5742.69" table:style-name="ce13">
            <text:p>15742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748.27" table:style-name="ce13">
            <text:p>16748,27</text:p>
          </table:table-cell>
          <table:table-cell office:value-type="float" office:value="-1135.31" table:style-name="ce13">
            <text:p>-1135,31</text:p>
          </table:table-cell>
          <table:table-cell office:value-type="float" office:value="-2597.44" table:style-name="ce13">
            <text:p>-2597,44</text:p>
          </table:table-cell>
          <table:table-cell office:value-type="float" office:value="-2851.43" table:style-name="ce13">
            <text:p>-2851,43</text:p>
          </table:table-cell>
          <table:table-cell office:value-type="float" office:value="0" table:style-name="ce13">
            <text:p>0,00</text:p>
          </table:table-cell>
          <table:table-cell office:value-type="float" office:value="-6584.18" table:style-name="ce13">
            <text:p>-6584,18</text:p>
          </table:table-cell>
          <table:table-cell office:value-type="float" office:value="10164.09" table:style-name="ce13">
            <text:p>10164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BETANIA LEMOS DE CARVALHO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4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18.7199999999998" table:style-name="ce13">
            <text:p>2418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926.76" table:style-name="ce13">
            <text:p>-926,76</text:p>
          </table:table-cell>
          <table:table-cell office:value-type="float" office:value="0" table:style-name="ce13">
            <text:p>0,00</text:p>
          </table:table-cell>
          <table:table-cell office:value-type="float" office:value="-926.76" table:style-name="ce13">
            <text:p>-926,76</text:p>
          </table:table-cell>
          <table:table-cell office:value-type="float" office:value="1491.96" table:style-name="ce13">
            <text:p>1491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CÍCERA BEZERRA DE MENDONÇA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SECRETARIA DO CENTRO JUDICIÁRIO DE MÉTODOS CONSENSUAIS DE SOLUÇÃO DE DISPUTA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2465.98" table:style-name="ce13">
            <text:p>2465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10.49" table:style-name="ce13">
            <text:p>4110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206.52" table:style-name="ce13">
            <text:p>-2206,52</text:p>
          </table:table-cell>
          <table:table-cell office:value-type="float" office:value="0" table:style-name="ce13">
            <text:p>0,00</text:p>
          </table:table-cell>
          <table:table-cell office:value-type="float" office:value="-2206.52" table:style-name="ce13">
            <text:p>-2206,52</text:p>
          </table:table-cell>
          <table:table-cell office:value-type="float" office:value="1903.97" table:style-name="ce13">
            <text:p>1903,97</text:p>
          </table:table-cell>
          <table:table-cell office:value-type="float" office:value="2093.17" table:style-name="ce13">
            <text:p>2093,17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CLARA INOJOSA MARCOLINI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DO CENTRO JUDICIÁRIO DE MÉTODOS CONSENSUAIS DE SOLUÇÃO DE DISPUTA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0" table:style-name="ce13">
            <text:p>0,00</text:p>
          </table:table-cell>
          <table:table-cell office:value-type="float" office:value="-1706.91" table:style-name="ce13">
            <text:p>-1706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706.91" table:style-name="ce13">
            <text:p>-1706,91</text:p>
          </table:table-cell>
          <table:table-cell office:value-type="float" office:value="8323.0300000000007" table:style-name="ce13">
            <text:p>8323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DA SOLEDADE PACIFICO DANTA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6250.3" table:style-name="ce13">
            <text:p>26250,30</text:p>
          </table:table-cell>
          <table:table-cell office:value-type="float" office:value="6781.96" table:style-name="ce13">
            <text:p>6781,96</text:p>
          </table:table-cell>
          <table:table-cell office:value-type="float" office:value="0" table:style-name="ce13">
            <text:p>0,0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043.42" table:style-name="ce13">
            <text:p>35043,42</text:p>
          </table:table-cell>
          <table:table-cell office:value-type="float" office:value="-4115.41" table:style-name="ce13">
            <text:p>-4115,41</text:p>
          </table:table-cell>
          <table:table-cell office:value-type="float" office:value="-7004" table:style-name="ce13">
            <text:p>-7004,00</text:p>
          </table:table-cell>
          <table:table-cell office:value-type="float" office:value="-4718.08" table:style-name="ce13">
            <text:p>-4718,08</text:p>
          </table:table-cell>
          <table:table-cell office:value-type="float" office:value="0" table:style-name="ce13">
            <text:p>0,00</text:p>
          </table:table-cell>
          <table:table-cell office:value-type="float" office:value="-15837.49" table:style-name="ce13">
            <text:p>-15837,49</text:p>
          </table:table-cell>
          <table:table-cell office:value-type="float" office:value="19205.93" table:style-name="ce13">
            <text:p>19205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DANIELA COSTA ACIOLI DE OLIVEIRA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ACOMPANHAMENTO DAS AÇÕES DE CONTROLE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3860.52" table:style-name="ce13">
            <text:p>3860,52</text:p>
          </table:table-cell>
          <table:table-cell office:value-type="float" office:value="6484.94" table:style-name="ce13">
            <text:p>6484,94</text:p>
          </table:table-cell>
          <table:table-cell office:value-type="float" office:value="0" table:style-name="ce13">
            <text:p>0,00</text:p>
          </table:table-cell>
          <table:table-cell office:value-type="float" office:value="26845.72" table:style-name="ce13">
            <text:p>26845,72</text:p>
          </table:table-cell>
          <table:table-cell office:value-type="float" office:value="-1817.01" table:style-name="ce13">
            <text:p>-1817,01</text:p>
          </table:table-cell>
          <table:table-cell office:value-type="float" office:value="-3821.79" table:style-name="ce13">
            <text:p>-3821,79</text:p>
          </table:table-cell>
          <table:table-cell office:value-type="float" office:value="-2049.64" table:style-name="ce13">
            <text:p>-2049,64</text:p>
          </table:table-cell>
          <table:table-cell office:value-type="float" office:value="0" table:style-name="ce13">
            <text:p>0,00</text:p>
          </table:table-cell>
          <table:table-cell office:value-type="float" office:value="-7688.44" table:style-name="ce13">
            <text:p>-7688,44</text:p>
          </table:table-cell>
          <table:table-cell office:value-type="float" office:value="19157.28" table:style-name="ce13">
            <text:p>19157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DAS GRAÇAS DA SILVA CABRAL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8230.91" table:style-name="ce13">
            <text:p>18230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236.490000000002" table:style-name="ce13">
            <text:p>19236,49</text:p>
          </table:table-cell>
          <table:table-cell office:value-type="float" office:value="-1545.87" table:style-name="ce13">
            <text:p>-1545,87</text:p>
          </table:table-cell>
          <table:table-cell office:value-type="float" office:value="-3692.39" table:style-name="ce13">
            <text:p>-3692,39</text:p>
          </table:table-cell>
          <table:table-cell office:value-type="float" office:value="-2505.4499999999998" table:style-name="ce13">
            <text:p>-2505,45</text:p>
          </table:table-cell>
          <table:table-cell office:value-type="float" office:value="0" table:style-name="ce13">
            <text:p>0,00</text:p>
          </table:table-cell>
          <table:table-cell office:value-type="float" office:value="-7743.71" table:style-name="ce13">
            <text:p>-7743,71</text:p>
          </table:table-cell>
          <table:table-cell office:value-type="float" office:value="11492.78" table:style-name="ce13">
            <text:p>11492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DE FÁTIMA DA CONCEIÇÃO REMIGI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6250.3" table:style-name="ce13">
            <text:p>26250,30</text:p>
          </table:table-cell>
          <table:table-cell office:value-type="float" office:value="7419.13" table:style-name="ce13">
            <text:p>7419,13</text:p>
          </table:table-cell>
          <table:table-cell office:value-type="float" office:value="0" table:style-name="ce13">
            <text:p>0,0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675.01" table:style-name="ce13">
            <text:p>34675,01</text:p>
          </table:table-cell>
          <table:table-cell office:value-type="float" office:value="-4236.4799999999996" table:style-name="ce13">
            <text:p>-4236,48</text:p>
          </table:table-cell>
          <table:table-cell office:value-type="float" office:value="-7198.06" table:style-name="ce13">
            <text:p>-7198,06</text:p>
          </table:table-cell>
          <table:table-cell office:value-type="float" office:value="-4448.6000000000004" table:style-name="ce13">
            <text:p>-4448,60</text:p>
          </table:table-cell>
          <table:table-cell office:value-type="float" office:value="0" table:style-name="ce13">
            <text:p>0,00</text:p>
          </table:table-cell>
          <table:table-cell office:value-type="float" office:value="-15883.14" table:style-name="ce13">
            <text:p>-15883,14</text:p>
          </table:table-cell>
          <table:table-cell office:value-type="float" office:value="18791.87" table:style-name="ce13">
            <text:p>18791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DE FÁTIMA NOBRE RIBEIRO UCHÔ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22441.29" table:style-name="ce13">
            <text:p>22441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29.83" table:style-name="ce13">
            <text:p>1029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471.119999999999" table:style-name="ce13">
            <text:p>23471,12</text:p>
          </table:table-cell>
          <table:table-cell office:value-type="float" office:value="-2240.58" table:style-name="ce13">
            <text:p>-2240,58</text:p>
          </table:table-cell>
          <table:table-cell office:value-type="float" office:value="0" table:style-name="ce13">
            <text:p>0,00</text:p>
          </table:table-cell>
          <table:table-cell office:value-type="float" office:value="-3748.75" table:style-name="ce13">
            <text:p>-3748,75</text:p>
          </table:table-cell>
          <table:table-cell office:value-type="float" office:value="0" table:style-name="ce13">
            <text:p>0,00</text:p>
          </table:table-cell>
          <table:table-cell office:value-type="float" office:value="-5989.33" table:style-name="ce13">
            <text:p>-5989,33</text:p>
          </table:table-cell>
          <table:table-cell office:value-type="float" office:value="17481.79" table:style-name="ce13">
            <text:p>17481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DE FÁTIMA OLIVEIRA DOS SANTO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7257.099999999999" table:style-name="ce13">
            <text:p>17257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76.5100000000002" table:style-name="ce13">
            <text:p>2276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533.61" table:style-name="ce13">
            <text:p>19533,61</text:p>
          </table:table-cell>
          <table:table-cell office:value-type="float" office:value="0" table:style-name="ce13">
            <text:p>0,00</text:p>
          </table:table-cell>
          <table:table-cell office:value-type="float" office:value="-3694.38" table:style-name="ce13">
            <text:p>-3694,38</text:p>
          </table:table-cell>
          <table:table-cell office:value-type="float" office:value="-3976.74" table:style-name="ce13">
            <text:p>-3976,74</text:p>
          </table:table-cell>
          <table:table-cell office:value-type="float" office:value="0" table:style-name="ce13">
            <text:p>0,00</text:p>
          </table:table-cell>
          <table:table-cell office:value-type="float" office:value="-7671.12" table:style-name="ce13">
            <text:p>-7671,12</text:p>
          </table:table-cell>
          <table:table-cell office:value-type="float" office:value="11862.49" table:style-name="ce13">
            <text:p>11862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DE LOURDES GONZAGA DA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2276.23" table:style-name="ce13">
            <text:p>2276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293.32" table:style-name="ce13">
            <text:p>16293,32</text:p>
          </table:table-cell>
          <table:table-cell office:value-type="float" office:value="-1226.17" table:style-name="ce13">
            <text:p>-1226,17</text:p>
          </table:table-cell>
          <table:table-cell office:value-type="float" office:value="-3195.33" table:style-name="ce13">
            <text:p>-3195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4421.5" table:style-name="ce13">
            <text:p>-4421,50</text:p>
          </table:table-cell>
          <table:table-cell office:value-type="float" office:value="11871.82" table:style-name="ce13">
            <text:p>11871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DO CARMO FEITOSA DOS SANTOS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PCV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3024.88" table:style-name="ce13">
            <text:p>3024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38.0200000000004" table:style-name="ce13">
            <text:p>4438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3426.15" table:style-name="ce13">
            <text:p>-3426,15</text:p>
          </table:table-cell>
          <table:table-cell office:value-type="float" office:value="0" table:style-name="ce13">
            <text:p>0,00</text:p>
          </table:table-cell>
          <table:table-cell office:value-type="float" office:value="-3426.15" table:style-name="ce13">
            <text:p>-3426,15</text:p>
          </table:table-cell>
          <table:table-cell office:value-type="float" office:value="1011.87" table:style-name="ce13">
            <text:p>1011,87</text:p>
          </table:table-cell>
          <table:table-cell office:value-type="float" office:value="9850.83" table:style-name="ce13">
            <text:p>9850,83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DO CARMO GÓES MARTINS PINHEIR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1020.95" table:style-name="ce13">
            <text:p>21020,95</text:p>
          </table:table-cell>
          <table:table-cell office:value-type="float" office:value="2984.45" table:style-name="ce13">
            <text:p>2984,45</text:p>
          </table:table-cell>
          <table:table-cell office:value-type="float" office:value="0" table:style-name="ce13">
            <text:p>0,0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010.98" table:style-name="ce13">
            <text:p>25010,98</text:p>
          </table:table-cell>
          <table:table-cell office:value-type="float" office:value="-2498.66" table:style-name="ce13">
            <text:p>-2498,66</text:p>
          </table:table-cell>
          <table:table-cell office:value-type="float" office:value="-4494.76" table:style-name="ce13">
            <text:p>-4494,76</text:p>
          </table:table-cell>
          <table:table-cell office:value-type="float" office:value="-8241.92" table:style-name="ce13">
            <text:p>-8241,92</text:p>
          </table:table-cell>
          <table:table-cell office:value-type="float" office:value="0" table:style-name="ce13">
            <text:p>0,00</text:p>
          </table:table-cell>
          <table:table-cell office:value-type="float" office:value="-15235.34" table:style-name="ce13">
            <text:p>-15235,34</text:p>
          </table:table-cell>
          <table:table-cell office:value-type="float" office:value="9775.64" table:style-name="ce13">
            <text:p>9775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DO SOCORRO ALÉCIO BARBOSA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ÇÃO DE SAÚDE</text:p>
          </table:table-cell>
          <table:table-cell office:value-type="float" office:value="14923.24" table:style-name="ce13">
            <text:p>14923,24</text:p>
          </table:table-cell>
          <table:table-cell office:value-type="float" office:value="2669.6" table:style-name="ce13">
            <text:p>2669,60</text:p>
          </table:table-cell>
          <table:table-cell office:value-type="float" office:value="1413.14" table:style-name="ce13">
            <text:p>1413,14</text:p>
          </table:table-cell>
          <table:table-cell office:value-type="float" office:value="2465.98" table:style-name="ce13">
            <text:p>2465,98</text:p>
          </table:table-cell>
          <table:table-cell office:value-type="float" office:value="6126.31" table:style-name="ce13">
            <text:p>6126,31</text:p>
          </table:table-cell>
          <table:table-cell office:value-type="float" office:value="0" table:style-name="ce13">
            <text:p>0,00</text:p>
          </table:table-cell>
          <table:table-cell office:value-type="float" office:value="27598.27" table:style-name="ce13">
            <text:p>27598,27</text:p>
          </table:table-cell>
          <table:table-cell office:value-type="float" office:value="-1965.16" table:style-name="ce13">
            <text:p>-1965,16</text:p>
          </table:table-cell>
          <table:table-cell office:value-type="float" office:value="-4371.5" table:style-name="ce13">
            <text:p>-4371,50</text:p>
          </table:table-cell>
          <table:table-cell office:value-type="float" office:value="-1925.26" table:style-name="ce13">
            <text:p>-1925,26</text:p>
          </table:table-cell>
          <table:table-cell office:value-type="float" office:value="0" table:style-name="ce13">
            <text:p>0,00</text:p>
          </table:table-cell>
          <table:table-cell office:value-type="float" office:value="-8261.92" table:style-name="ce13">
            <text:p>-8261,92</text:p>
          </table:table-cell>
          <table:table-cell office:value-type="float" office:value="19336.349999999999" table:style-name="ce13">
            <text:p>19336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DO SOCORRO FERREIRA DE LIM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3">
            <text:p>13875,50</text:p>
          </table:table-cell>
          <table:table-cell office:value-type="float" office:value="848.12" table:style-name="ce13">
            <text:p>848,12</text:p>
          </table:table-cell>
          <table:table-cell office:value-type="float" office:value="0" table:style-name="ce13">
            <text:p>0,0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729.2" table:style-name="ce13">
            <text:p>15729,20</text:p>
          </table:table-cell>
          <table:table-cell office:value-type="float" office:value="-967.17" table:style-name="ce13">
            <text:p>-967,17</text:p>
          </table:table-cell>
          <table:table-cell office:value-type="float" office:value="-2363.4299999999998" table:style-name="ce13">
            <text:p>-2363,43</text:p>
          </table:table-cell>
          <table:table-cell office:value-type="float" office:value="-3383.64" table:style-name="ce13">
            <text:p>-3383,64</text:p>
          </table:table-cell>
          <table:table-cell office:value-type="float" office:value="0" table:style-name="ce13">
            <text:p>0,00</text:p>
          </table:table-cell>
          <table:table-cell office:value-type="float" office:value="-6714.24" table:style-name="ce13">
            <text:p>-6714,24</text:p>
          </table:table-cell>
          <table:table-cell office:value-type="float" office:value="9014.9599999999991" table:style-name="ce13">
            <text:p>9014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ELANEIDE BERNARDINO DE SOUZA SILV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4073.72" table:style-name="ce13">
            <text:p>14073,72</text:p>
          </table:table-cell>
          <table:table-cell office:value-type="float" office:value="4534.2700000000004" table:style-name="ce13">
            <text:p>4534,27</text:p>
          </table:table-cell>
          <table:table-cell office:value-type="float" office:value="0" table:style-name="ce13">
            <text:p>0,00</text:p>
          </table:table-cell>
          <table:table-cell office:value-type="float" office:value="4505.62" table:style-name="ce13">
            <text:p>4505,62</text:p>
          </table:table-cell>
          <table:table-cell office:value-type="float" office:value="12485.81" table:style-name="ce13">
            <text:p>12485,81</text:p>
          </table:table-cell>
          <table:table-cell office:value-type="float" office:value="8209.42" table:style-name="ce13">
            <text:p>8209,42</text:p>
          </table:table-cell>
          <table:table-cell office:value-type="float" office:value="43808.84" table:style-name="ce13">
            <text:p>43808,84</text:p>
          </table:table-cell>
          <table:table-cell office:value-type="float" office:value="-2189.15" table:style-name="ce13">
            <text:p>-2189,15</text:p>
          </table:table-cell>
          <table:table-cell office:value-type="float" office:value="-5897.19" table:style-name="ce13">
            <text:p>-5897,19</text:p>
          </table:table-cell>
          <table:table-cell office:value-type="float" office:value="-4951.8599999999997" table:style-name="ce13">
            <text:p>-4951,86</text:p>
          </table:table-cell>
          <table:table-cell office:value-type="float" office:value="0" table:style-name="ce13">
            <text:p>0,00</text:p>
          </table:table-cell>
          <table:table-cell office:value-type="float" office:value="-13038.2" table:style-name="ce13">
            <text:p>-13038,20</text:p>
          </table:table-cell>
          <table:table-cell office:value-type="float" office:value="30770.639999999999" table:style-name="ce13">
            <text:p>30770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FLÁVIA BEZERRA FEITOSA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COORDENADORIA DE PESQUISA PATRIMONIAL (SEPP)</text:p>
          </table:table-cell>
          <table:table-cell office:value-type="float" office:value="25048.31" table:style-name="ce13">
            <text:p>25048,31</text:p>
          </table:table-cell>
          <table:table-cell office:value-type="float" office:value="686.89" table:style-name="ce13">
            <text:p>686,89</text:p>
          </table:table-cell>
          <table:table-cell office:value-type="float" office:value="1644.51" table:style-name="ce13">
            <text:p>1644,51</text:p>
          </table:table-cell>
          <table:table-cell office:value-type="float" office:value="2374.9499999999998" table:style-name="ce13">
            <text:p>2374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754.66" table:style-name="ce13">
            <text:p>29754,66</text:p>
          </table:table-cell>
          <table:table-cell office:value-type="float" office:value="-3720.37" table:style-name="ce13">
            <text:p>-3720,37</text:p>
          </table:table-cell>
          <table:table-cell office:value-type="float" office:value="-5558.18" table:style-name="ce13">
            <text:p>-5558,18</text:p>
          </table:table-cell>
          <table:table-cell office:value-type="float" office:value="-1299.49" table:style-name="ce13">
            <text:p>-1299,49</text:p>
          </table:table-cell>
          <table:table-cell office:value-type="float" office:value="0" table:style-name="ce13">
            <text:p>0,00</text:p>
          </table:table-cell>
          <table:table-cell office:value-type="float" office:value="-10578.04" table:style-name="ce13">
            <text:p>-10578,04</text:p>
          </table:table-cell>
          <table:table-cell office:value-type="float" office:value="19176.62" table:style-name="ce13">
            <text:p>19176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GORETE DA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3">
            <text:p>13592,33</text:p>
          </table:table-cell>
          <table:table-cell office:value-type="float" office:value="1958.8" table:style-name="ce13">
            <text:p>1958,80</text:p>
          </table:table-cell>
          <table:table-cell office:value-type="float" office:value="0" table:style-name="ce13">
            <text:p>0,00</text:p>
          </table:table-cell>
          <table:table-cell office:value-type="float" office:value="1999.06" table:style-name="ce13">
            <text:p>1999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550.189999999999" table:style-name="ce13">
            <text:p>17550,19</text:p>
          </table:table-cell>
          <table:table-cell office:value-type="float" office:value="-1103.71" table:style-name="ce13">
            <text:p>-1103,71</text:p>
          </table:table-cell>
          <table:table-cell office:value-type="float" office:value="0" table:style-name="ce13">
            <text:p>0,00</text:p>
          </table:table-cell>
          <table:table-cell office:value-type="float" office:value="-4205.63" table:style-name="ce13">
            <text:p>-4205,63</text:p>
          </table:table-cell>
          <table:table-cell office:value-type="float" office:value="0" table:style-name="ce13">
            <text:p>0,00</text:p>
          </table:table-cell>
          <table:table-cell office:value-type="float" office:value="-5309.34" table:style-name="ce13">
            <text:p>-5309,34</text:p>
          </table:table-cell>
          <table:table-cell office:value-type="float" office:value="12240.85" table:style-name="ce13">
            <text:p>12240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HELENA DE AMORIM WESLEY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3812.32" table:style-name="ce13">
            <text:p>3812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05.8" table:style-name="ce13">
            <text:p>4805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399.94" table:style-name="ce13">
            <text:p>-1399,94</text:p>
          </table:table-cell>
          <table:table-cell office:value-type="float" office:value="0" table:style-name="ce13">
            <text:p>0,00</text:p>
          </table:table-cell>
          <table:table-cell office:value-type="float" office:value="-1399.94" table:style-name="ce13">
            <text:p>-1399,94</text:p>
          </table:table-cell>
          <table:table-cell office:value-type="float" office:value="3405.86" table:style-name="ce13">
            <text:p>3405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HELENA VENÂNCIO DA CRUZ</text:p>
          </table:table-cell>
          <table:table-cell office:value-type="string" table:style-name="ce12">
            <text:p>SECRETÁRIO DE AUDIÊNCIA I - FC-04</text:p>
          </table:table-cell>
          <table:table-cell office:value-type="string" table:style-name="ce12">
            <text:p>SECRETARIA (1ªVTSMC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3508.42" table:style-name="ce13">
            <text:p>3508,42</text:p>
          </table:table-cell>
          <table:table-cell office:value-type="float" office:value="771.09" table:style-name="ce13">
            <text:p>771,09</text:p>
          </table:table-cell>
          <table:table-cell office:value-type="float" office:value="0" table:style-name="ce13">
            <text:p>0,00</text:p>
          </table:table-cell>
          <table:table-cell office:value-type="float" office:value="6592.78" table:style-name="ce13">
            <text:p>6592,78</text:p>
          </table:table-cell>
          <table:table-cell office:value-type="float" office:value="-185.42" table:style-name="ce13">
            <text:p>-185,42</text:p>
          </table:table-cell>
          <table:table-cell office:value-type="float" office:value="0" table:style-name="ce13">
            <text:p>0,00</text:p>
          </table:table-cell>
          <table:table-cell office:value-type="float" office:value="-2138.7800000000002" table:style-name="ce13">
            <text:p>-2138,78</text:p>
          </table:table-cell>
          <table:table-cell office:value-type="float" office:value="0" table:style-name="ce13">
            <text:p>0,00</text:p>
          </table:table-cell>
          <table:table-cell office:value-type="float" office:value="-2324.1999999999998" table:style-name="ce13">
            <text:p>-2324,20</text:p>
          </table:table-cell>
          <table:table-cell office:value-type="float" office:value="4268.58" table:style-name="ce13">
            <text:p>4268,58</text:p>
          </table:table-cell>
          <table:table-cell office:value-type="float" office:value="1973.75" table:style-name="ce13">
            <text:p>1973,75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ITACIRA DE OLIVEIRA NASCIMENTO E SILV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3">
            <text:p>22998,05</text:p>
          </table:table-cell>
          <table:table-cell office:value-type="float" office:value="8095.69" table:style-name="ce13">
            <text:p>8095,69</text:p>
          </table:table-cell>
          <table:table-cell office:value-type="float" office:value="0" table:style-name="ce13">
            <text:p>0,0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099.32" table:style-name="ce13">
            <text:p>32099,32</text:p>
          </table:table-cell>
          <table:table-cell office:value-type="float" office:value="-3747.1" table:style-name="ce13">
            <text:p>-3747,10</text:p>
          </table:table-cell>
          <table:table-cell office:value-type="float" office:value="0" table:style-name="ce13">
            <text:p>0,00</text:p>
          </table:table-cell>
          <table:table-cell office:value-type="float" office:value="-2851.43" table:style-name="ce13">
            <text:p>-2851,43</text:p>
          </table:table-cell>
          <table:table-cell office:value-type="float" office:value="0" table:style-name="ce13">
            <text:p>0,00</text:p>
          </table:table-cell>
          <table:table-cell office:value-type="float" office:value="-6598.53" table:style-name="ce13">
            <text:p>-6598,53</text:p>
          </table:table-cell>
          <table:table-cell office:value-type="float" office:value="25500.79" table:style-name="ce13">
            <text:p>25500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JOSÉ DOS SANTOS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SAN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1460.4" table:style-name="ce13">
            <text:p>1460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73.54" table:style-name="ce13">
            <text:p>2873,54</text:p>
          </table:table-cell>
          <table:table-cell office:value-type="float" office:value="-105.98" table:style-name="ce13">
            <text:p>-105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05.98" table:style-name="ce13">
            <text:p>-105,98</text:p>
          </table:table-cell>
          <table:table-cell office:value-type="float" office:value="2767.56" table:style-name="ce13">
            <text:p>2767,56</text:p>
          </table:table-cell>
          <table:table-cell office:value-type="float" office:value="2083.52" table:style-name="ce13">
            <text:p>2083,52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JOSILENE DA SILV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1802.21" table:style-name="ce13">
            <text:p>1802,21</text:p>
          </table:table-cell>
          <table:table-cell office:value-type="float" office:value="0" table:style-name="ce13">
            <text:p>0,00</text:p>
          </table:table-cell>
          <table:table-cell office:value-type="float" office:value="2465.98" table:style-name="ce13">
            <text:p>2465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285.28" table:style-name="ce13">
            <text:p>18285,28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906.56" table:style-name="ce13">
            <text:p>-2906,56</text:p>
          </table:table-cell>
          <table:table-cell office:value-type="float" office:value="-229.24" table:style-name="ce13">
            <text:p>-229,24</text:p>
          </table:table-cell>
          <table:table-cell office:value-type="float" office:value="0" table:style-name="ce13">
            <text:p>0,00</text:p>
          </table:table-cell>
          <table:table-cell office:value-type="float" office:value="-4938.01" table:style-name="ce13">
            <text:p>-4938,01</text:p>
          </table:table-cell>
          <table:table-cell office:value-type="float" office:value="13347.27" table:style-name="ce13">
            <text:p>13347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LÚCIA DOS SANTOS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COORDENADORIA DE APOIO ÀS VARAS DO TRABALHO</text:p>
          </table:table-cell>
          <table:table-cell office:value-type="float" office:value="13592.33" table:style-name="ce13">
            <text:p>13592,33</text:p>
          </table:table-cell>
          <table:table-cell office:value-type="float" office:value="4331.6099999999997" table:style-name="ce13">
            <text:p>4331,61</text:p>
          </table:table-cell>
          <table:table-cell office:value-type="float" office:value="1644.51" table:style-name="ce13">
            <text:p>1644,51</text:p>
          </table:table-cell>
          <table:table-cell office:value-type="float" office:value="2465.98" table:style-name="ce13">
            <text:p>2465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034.43" table:style-name="ce13">
            <text:p>22034,43</text:p>
          </table:table-cell>
          <table:table-cell office:value-type="float" office:value="-2100.29" table:style-name="ce13">
            <text:p>-2100,29</text:p>
          </table:table-cell>
          <table:table-cell office:value-type="float" office:value="-3907.74" table:style-name="ce13">
            <text:p>-3907,74</text:p>
          </table:table-cell>
          <table:table-cell office:value-type="float" office:value="-1578.09" table:style-name="ce13">
            <text:p>-1578,09</text:p>
          </table:table-cell>
          <table:table-cell office:value-type="float" office:value="0" table:style-name="ce13">
            <text:p>0,00</text:p>
          </table:table-cell>
          <table:table-cell office:value-type="float" office:value="-7586.12" table:style-name="ce13">
            <text:p>-7586,12</text:p>
          </table:table-cell>
          <table:table-cell office:value-type="float" office:value="14448.31" table:style-name="ce13">
            <text:p>14448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LUÍZA DOS REIS CLETO FREIRE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CERIMONIAL E EVENTOS</text:p>
          </table:table-cell>
          <table:table-cell office:value-type="float" office:value="2267.62" table:style-name="ce13">
            <text:p>2267,62</text:p>
          </table:table-cell>
          <table:table-cell office:value-type="float" office:value="317.47000000000003" table:style-name="ce13">
            <text:p>317,47</text:p>
          </table:table-cell>
          <table:table-cell office:value-type="float" office:value="2313.27" table:style-name="ce13">
            <text:p>2313,27</text:p>
          </table:table-cell>
          <table:table-cell office:value-type="float" office:value="2465.98" table:style-name="ce13">
            <text:p>2465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364.34" table:style-name="ce13">
            <text:p>7364,34</text:p>
          </table:table-cell>
          <table:table-cell office:value-type="float" office:value="-317.47000000000003" table:style-name="ce13">
            <text:p>-317,47</text:p>
          </table:table-cell>
          <table:table-cell office:value-type="float" office:value="-312.29000000000002" table:style-name="ce13">
            <text:p>-312,29</text:p>
          </table:table-cell>
          <table:table-cell office:value-type="float" office:value="-2073.9499999999998" table:style-name="ce13">
            <text:p>-2073,95</text:p>
          </table:table-cell>
          <table:table-cell office:value-type="float" office:value="0" table:style-name="ce13">
            <text:p>0,00</text:p>
          </table:table-cell>
          <table:table-cell office:value-type="float" office:value="-2703.71" table:style-name="ce13">
            <text:p>-2703,71</text:p>
          </table:table-cell>
          <table:table-cell office:value-type="float" office:value="4660.63" table:style-name="ce13">
            <text:p>4660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NAILZA DE MELO SÁ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18584.28" table:style-name="ce13">
            <text:p>18584,28</text:p>
          </table:table-cell>
          <table:table-cell office:value-type="float" office:value="9249.94" table:style-name="ce13">
            <text:p>9249,94</text:p>
          </table:table-cell>
          <table:table-cell office:value-type="float" office:value="0" table:style-name="ce13">
            <text:p>0,0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839.8" table:style-name="ce13">
            <text:p>28839,80</text:p>
          </table:table-cell>
          <table:table-cell office:value-type="float" office:value="-3130.42" table:style-name="ce13">
            <text:p>-3130,42</text:p>
          </table:table-cell>
          <table:table-cell office:value-type="float" office:value="-5373.95" table:style-name="ce13">
            <text:p>-5373,95</text:p>
          </table:table-cell>
          <table:table-cell office:value-type="float" office:value="-3800.8" table:style-name="ce13">
            <text:p>-3800,80</text:p>
          </table:table-cell>
          <table:table-cell office:value-type="float" office:value="0" table:style-name="ce13">
            <text:p>0,00</text:p>
          </table:table-cell>
          <table:table-cell office:value-type="float" office:value="-12305.17" table:style-name="ce13">
            <text:p>-12305,17</text:p>
          </table:table-cell>
          <table:table-cell office:value-type="float" office:value="16534.63" table:style-name="ce13">
            <text:p>16534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NATALIE GUERRA SILVA SANTOS</text:p>
          </table:table-cell>
          <table:table-cell office:value-type="string" table:style-name="ce12">
            <text:p>ASSISTENTE DE SERVIÇO - FC-03</text:p>
          </table:table-cell>
          <table:table-cell office:value-type="string" table:style-name="ce12">
            <text:p>SECRETARIA (1UNP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1441.88" table:style-name="ce13">
            <text:p>1441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86.39" table:style-name="ce13">
            <text:p>3086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080" table:style-name="ce13">
            <text:p>-1080,00</text:p>
          </table:table-cell>
          <table:table-cell office:value-type="float" office:value="0" table:style-name="ce13">
            <text:p>0,00</text:p>
          </table:table-cell>
          <table:table-cell office:value-type="float" office:value="-1080" table:style-name="ce13">
            <text:p>-1080,00</text:p>
          </table:table-cell>
          <table:table-cell office:value-type="float" office:value="2006.39" table:style-name="ce13">
            <text:p>2006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NAZARÉ MELO DA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3">
            <text:p>13875,50</text:p>
          </table:table-cell>
          <table:table-cell office:value-type="float" office:value="15270.34" table:style-name="ce13">
            <text:p>15270,34</text:p>
          </table:table-cell>
          <table:table-cell office:value-type="float" office:value="0" table:style-name="ce13">
            <text:p>0,0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151.42" table:style-name="ce13">
            <text:p>30151,42</text:p>
          </table:table-cell>
          <table:table-cell office:value-type="float" office:value="-3376.99" table:style-name="ce13">
            <text:p>-3376,99</text:p>
          </table:table-cell>
          <table:table-cell office:value-type="float" office:value="-5666.84" table:style-name="ce13">
            <text:p>-5666,84</text:p>
          </table:table-cell>
          <table:table-cell office:value-type="float" office:value="-4376.45" table:style-name="ce13">
            <text:p>-4376,45</text:p>
          </table:table-cell>
          <table:table-cell office:value-type="float" office:value="0" table:style-name="ce13">
            <text:p>0,00</text:p>
          </table:table-cell>
          <table:table-cell office:value-type="float" office:value="-13420.28" table:style-name="ce13">
            <text:p>-13420,28</text:p>
          </table:table-cell>
          <table:table-cell office:value-type="float" office:value="16731.14" table:style-name="ce13">
            <text:p>16731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REJANE PIMENTEL GOMES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2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3459.46" table:style-name="ce13">
            <text:p>3459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72.6000000000004" table:style-name="ce13">
            <text:p>4872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493.97" table:style-name="ce13">
            <text:p>-1493,97</text:p>
          </table:table-cell>
          <table:table-cell office:value-type="float" office:value="0" table:style-name="ce13">
            <text:p>0,00</text:p>
          </table:table-cell>
          <table:table-cell office:value-type="float" office:value="-1493.97" table:style-name="ce13">
            <text:p>-1493,97</text:p>
          </table:table-cell>
          <table:table-cell office:value-type="float" office:value="3378.63" table:style-name="ce13">
            <text:p>3378,63</text:p>
          </table:table-cell>
          <table:table-cell office:value-type="float" office:value="1100" table:style-name="ce13">
            <text:p>110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RONILDA AGUIAR MELO TAVARES</text:p>
          </table:table-cell>
          <table:table-cell office:value-type="string" table:style-name="ce12">
            <text:p>DIRETOR DE SECRETARIA - CJ-03</text:p>
          </table:table-cell>
          <table:table-cell office:value-type="string" table:style-name="ce12">
            <text:p>SECRETARIA (2UNP)</text:p>
          </table:table-cell>
          <table:table-cell office:value-type="float" office:value="14130.36" table:style-name="ce13">
            <text:p>14130,36</text:p>
          </table:table-cell>
          <table:table-cell office:value-type="float" office:value="2690.65" table:style-name="ce13">
            <text:p>2690,65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014.58" table:style-name="ce13">
            <text:p>3014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865.53" table:style-name="ce13">
            <text:p>29865,53</text:p>
          </table:table-cell>
          <table:table-cell office:value-type="float" office:value="-2246.17" table:style-name="ce13">
            <text:p>-2246,17</text:p>
          </table:table-cell>
          <table:table-cell office:value-type="float" office:value="-5870.31" table:style-name="ce13">
            <text:p>-5870,31</text:p>
          </table:table-cell>
          <table:table-cell office:value-type="float" office:value="-6394.89" table:style-name="ce13">
            <text:p>-6394,89</text:p>
          </table:table-cell>
          <table:table-cell office:value-type="float" office:value="0" table:style-name="ce13">
            <text:p>0,00</text:p>
          </table:table-cell>
          <table:table-cell office:value-type="float" office:value="-14511.37" table:style-name="ce13">
            <text:p>-14511,37</text:p>
          </table:table-cell>
          <table:table-cell office:value-type="float" office:value="15354.16" table:style-name="ce13">
            <text:p>15354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SALETE FERREIRA DA SILVA</text:p>
          </table:table-cell>
          <table:table-cell office:value-type="string" table:style-name="ce12">
            <text:p>ASSISTENTE DE DIRETOR DE SECRETARIA - FC-05</text:p>
          </table:table-cell>
          <table:table-cell office:value-type="string" table:style-name="ce12">
            <text:p>SECRETARIA (4ª VT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4454.0200000000004" table:style-name="ce13">
            <text:p>4454,02</text:p>
          </table:table-cell>
          <table:table-cell office:value-type="float" office:value="2662.06" table:style-name="ce13">
            <text:p>2662,06</text:p>
          </table:table-cell>
          <table:table-cell office:value-type="float" office:value="2453.88" table:style-name="ce13">
            <text:p>2453,88</text:p>
          </table:table-cell>
          <table:table-cell office:value-type="float" office:value="7496.26" table:style-name="ce13">
            <text:p>7496,26</text:p>
          </table:table-cell>
          <table:table-cell office:value-type="float" office:value="0" table:style-name="ce13">
            <text:p>0,00</text:p>
          </table:table-cell>
          <table:table-cell office:value-type="float" office:value="31139.94" table:style-name="ce13">
            <text:p>31139,94</text:p>
          </table:table-cell>
          <table:table-cell office:value-type="float" office:value="-2177.79" table:style-name="ce13">
            <text:p>-2177,79</text:p>
          </table:table-cell>
          <table:table-cell office:value-type="float" office:value="-5342.46" table:style-name="ce13">
            <text:p>-5342,46</text:p>
          </table:table-cell>
          <table:table-cell office:value-type="float" office:value="-3322.14" table:style-name="ce13">
            <text:p>-3322,14</text:p>
          </table:table-cell>
          <table:table-cell office:value-type="float" office:value="0" table:style-name="ce13">
            <text:p>0,00</text:p>
          </table:table-cell>
          <table:table-cell office:value-type="float" office:value="-10842.39" table:style-name="ce13">
            <text:p>-10842,39</text:p>
          </table:table-cell>
          <table:table-cell office:value-type="float" office:value="20297.55" table:style-name="ce13">
            <text:p>20297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STELA DE ALENCAR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3">
            <text:p>22998,05</text:p>
          </table:table-cell>
          <table:table-cell office:value-type="float" office:value="7488.47" table:style-name="ce13">
            <text:p>7488,47</text:p>
          </table:table-cell>
          <table:table-cell office:value-type="float" office:value="0" table:style-name="ce13">
            <text:p>0,0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492.1" table:style-name="ce13">
            <text:p>31492,10</text:p>
          </table:table-cell>
          <table:table-cell office:value-type="float" office:value="-3631.72" table:style-name="ce13">
            <text:p>-3631,72</text:p>
          </table:table-cell>
          <table:table-cell office:value-type="float" office:value="0" table:style-name="ce13">
            <text:p>0,00</text:p>
          </table:table-cell>
          <table:table-cell office:value-type="float" office:value="-3682" table:style-name="ce13">
            <text:p>-3682,00</text:p>
          </table:table-cell>
          <table:table-cell office:value-type="float" office:value="0" table:style-name="ce13">
            <text:p>0,00</text:p>
          </table:table-cell>
          <table:table-cell office:value-type="float" office:value="-7313.72" table:style-name="ce13">
            <text:p>-7313,72</text:p>
          </table:table-cell>
          <table:table-cell office:value-type="float" office:value="24178.38" table:style-name="ce13">
            <text:p>24178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TEREZA HOLANDA CARVALHO VILELA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GABINETE DO DESEMBARGADOR JOÃO LEITE DE ARRUDA ALENCAR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3471.56" table:style-name="ce13">
            <text:p>3471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071.689999999999" table:style-name="ce13">
            <text:p>19071,69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898.43" table:style-name="ce13">
            <text:p>-2898,43</text:p>
          </table:table-cell>
          <table:table-cell office:value-type="float" office:value="-5507.35" table:style-name="ce13">
            <text:p>-5507,35</text:p>
          </table:table-cell>
          <table:table-cell office:value-type="float" office:value="0" table:style-name="ce13">
            <text:p>0,00</text:p>
          </table:table-cell>
          <table:table-cell office:value-type="float" office:value="-10207.99" table:style-name="ce13">
            <text:p>-10207,99</text:p>
          </table:table-cell>
          <table:table-cell office:value-type="float" office:value="8863.7000000000007" table:style-name="ce13">
            <text:p>8863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TEREZA RICARDO DE OLIVEIR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6138.14" table:style-name="ce13">
            <text:p>16138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131.62" table:style-name="ce13">
            <text:p>17131,62</text:p>
          </table:table-cell>
          <table:table-cell office:value-type="float" office:value="-1200.56" table:style-name="ce13">
            <text:p>-1200,56</text:p>
          </table:table-cell>
          <table:table-cell office:value-type="float" office:value="0" table:style-name="ce13">
            <text:p>0,00</text:p>
          </table:table-cell>
          <table:table-cell office:value-type="float" office:value="-2587" table:style-name="ce13">
            <text:p>-2587,00</text:p>
          </table:table-cell>
          <table:table-cell office:value-type="float" office:value="0" table:style-name="ce13">
            <text:p>0,00</text:p>
          </table:table-cell>
          <table:table-cell office:value-type="float" office:value="-3787.56" table:style-name="ce13">
            <text:p>-3787,56</text:p>
          </table:table-cell>
          <table:table-cell office:value-type="float" office:value="13344.06" table:style-name="ce13">
            <text:p>13344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VANUZIA GADI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SLQ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2377.11" table:style-name="ce13">
            <text:p>2377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90.25" table:style-name="ce13">
            <text:p>3790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928.45" table:style-name="ce13">
            <text:p>-928,45</text:p>
          </table:table-cell>
          <table:table-cell office:value-type="float" office:value="0" table:style-name="ce13">
            <text:p>0,00</text:p>
          </table:table-cell>
          <table:table-cell office:value-type="float" office:value="-928.45" table:style-name="ce13">
            <text:p>-928,45</text:p>
          </table:table-cell>
          <table:table-cell office:value-type="float" office:value="2861.8" table:style-name="ce13">
            <text:p>2861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VERÔNICA TORRES LOPES PEREIRA</text:p>
          </table:table-cell>
          <table:table-cell office:value-type="string" table:style-name="ce12">
            <text:p>DIRETOR DE DIVISÃO - CJ-01</text:p>
          </table:table-cell>
          <table:table-cell office:value-type="string" table:style-name="ce12">
            <text:p>DIVISÃO DE PLANEJAMENTO E CONTROLE ORÇAMENTÁRIOS (SOF)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,00</text:p>
          </table:table-cell>
          <table:table-cell office:value-type="float" office:value="7143.98" table:style-name="ce13">
            <text:p>7143,98</text:p>
          </table:table-cell>
          <table:table-cell office:value-type="float" office:value="3176.29" table:style-name="ce13">
            <text:p>3176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450.63" table:style-name="ce13">
            <text:p>24450,63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4354.5600000000004" table:style-name="ce13">
            <text:p>-4354,56</text:p>
          </table:table-cell>
          <table:table-cell office:value-type="float" office:value="-2953.05" table:style-name="ce13">
            <text:p>-2953,05</text:p>
          </table:table-cell>
          <table:table-cell office:value-type="float" office:value="0" table:style-name="ce13">
            <text:p>0,00</text:p>
          </table:table-cell>
          <table:table-cell office:value-type="float" office:value="-9109.82" table:style-name="ce13">
            <text:p>-9109,82</text:p>
          </table:table-cell>
          <table:table-cell office:value-type="float" office:value="15340.81" table:style-name="ce13">
            <text:p>15340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VIVIANE BARROS COSTA</text:p>
          </table:table-cell>
          <table:table-cell office:value-type="string" table:style-name="ce12">
            <text:p>ASSISTENTE DE JUIZ III - FC-05</text:p>
          </table:table-cell>
          <table:table-cell office:value-type="string" table:style-name="ce12">
            <text:p/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901.32" table:style-name="ce13">
            <text:p>3901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840.19" table:style-name="ce13">
            <text:p>29840,19</text:p>
          </table:table-cell>
          <table:table-cell office:value-type="float" office:value="-951.62" table:style-name="ce13">
            <text:p>-951,62</text:p>
          </table:table-cell>
          <table:table-cell office:value-type="float" office:value="-5472.18" table:style-name="ce13">
            <text:p>-5472,18</text:p>
          </table:table-cell>
          <table:table-cell office:value-type="float" office:value="-1726.07" table:style-name="ce13">
            <text:p>-1726,07</text:p>
          </table:table-cell>
          <table:table-cell office:value-type="float" office:value="0" table:style-name="ce13">
            <text:p>0,00</text:p>
          </table:table-cell>
          <table:table-cell office:value-type="float" office:value="-8149.87" table:style-name="ce13">
            <text:p>-8149,87</text:p>
          </table:table-cell>
          <table:table-cell office:value-type="float" office:value="21690.32" table:style-name="ce13">
            <text:p>21690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 ZILÁ ANTAS DE ASSI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3">
            <text:p>13875,50</text:p>
          </table:table-cell>
          <table:table-cell office:value-type="float" office:value="1907.76" table:style-name="ce13">
            <text:p>1907,76</text:p>
          </table:table-cell>
          <table:table-cell office:value-type="float" office:value="0" table:style-name="ce13">
            <text:p>0,0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794.419999999998" table:style-name="ce13">
            <text:p>17794,42</text:p>
          </table:table-cell>
          <table:table-cell office:value-type="float" office:value="-1142.01" table:style-name="ce13">
            <text:p>-1142,01</text:p>
          </table:table-cell>
          <table:table-cell office:value-type="float" office:value="-2606.75" table:style-name="ce13">
            <text:p>-2606,75</text:p>
          </table:table-cell>
          <table:table-cell office:value-type="float" office:value="-3494.93" table:style-name="ce13">
            <text:p>-3494,93</text:p>
          </table:table-cell>
          <table:table-cell office:value-type="float" office:value="0" table:style-name="ce13">
            <text:p>0,00</text:p>
          </table:table-cell>
          <table:table-cell office:value-type="float" office:value="-7243.69" table:style-name="ce13">
            <text:p>-7243,69</text:p>
          </table:table-cell>
          <table:table-cell office:value-type="float" office:value="10550.73" table:style-name="ce13">
            <text:p>10550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H DE MESQUITA MONTEIR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/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96.17" table:style-name="ce13">
            <text:p>2696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972.98" table:style-name="ce13">
            <text:p>25972,98</text:p>
          </table:table-cell>
          <table:table-cell office:value-type="float" office:value="-951.62" table:style-name="ce13">
            <text:p>-951,62</text:p>
          </table:table-cell>
          <table:table-cell office:value-type="float" office:value="-5243.43" table:style-name="ce13">
            <text:p>-5243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6195.05" table:style-name="ce13">
            <text:p>-6195,05</text:p>
          </table:table-cell>
          <table:table-cell office:value-type="float" office:value="19777.93" table:style-name="ce13">
            <text:p>19777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NA NASCIMENTO DE ARAÚJ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GABINETE DO DESEMBARGADOR LAERTE NEVES DE SOUZA</text:p>
          </table:table-cell>
          <table:table-cell office:value-type="float" office:value="23183.89" table:style-name="ce13">
            <text:p>23183,89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4879.6899999999996" table:style-name="ce13">
            <text:p>4879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725.64" table:style-name="ce13">
            <text:p>30725,64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4524.3100000000004" table:style-name="ce13">
            <text:p>-4524,31</text:p>
          </table:table-cell>
          <table:table-cell office:value-type="float" office:value="-1390.58" table:style-name="ce13">
            <text:p>-1390,58</text:p>
          </table:table-cell>
          <table:table-cell office:value-type="float" office:value="0" table:style-name="ce13">
            <text:p>0,00</text:p>
          </table:table-cell>
          <table:table-cell office:value-type="float" office:value="-9198.9599999999991" table:style-name="ce13">
            <text:p>-9198,96</text:p>
          </table:table-cell>
          <table:table-cell office:value-type="float" office:value="21526.68" table:style-name="ce13">
            <text:p>21526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NA TORRES DE LIMA OLIVEIR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SECRETARIA GERAL DA PRESIDÊNCIA</text:p>
          </table:table-cell>
          <table:table-cell office:value-type="float" office:value="13372.59" table:style-name="ce13">
            <text:p>13372,59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1905.95" table:style-name="ce13">
            <text:p>1905,95</text:p>
          </table:table-cell>
          <table:table-cell office:value-type="float" office:value="375.56" table:style-name="ce13">
            <text:p>375,56</text:p>
          </table:table-cell>
          <table:table-cell office:value-type="float" office:value="0" table:style-name="ce13">
            <text:p>0,00</text:p>
          </table:table-cell>
          <table:table-cell office:value-type="float" office:value="18316.16" table:style-name="ce13">
            <text:p>18316,16</text:p>
          </table:table-cell>
          <table:table-cell office:value-type="float" office:value="-1738.38" table:style-name="ce13">
            <text:p>-1738,38</text:p>
          </table:table-cell>
          <table:table-cell office:value-type="float" office:value="-3138.75" table:style-name="ce13">
            <text:p>-3138,75</text:p>
          </table:table-cell>
          <table:table-cell office:value-type="float" office:value="-633.34" table:style-name="ce13">
            <text:p>-633,34</text:p>
          </table:table-cell>
          <table:table-cell office:value-type="float" office:value="0" table:style-name="ce13">
            <text:p>0,00</text:p>
          </table:table-cell>
          <table:table-cell office:value-type="float" office:value="-5510.47" table:style-name="ce13">
            <text:p>-5510,47</text:p>
          </table:table-cell>
          <table:table-cell office:value-type="float" office:value="12805.69" table:style-name="ce13">
            <text:p>12805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ANIZE BENTO PATITUCCI DA SILVA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TOR DE CONTRATOS E PUBLICAÇÃO (SA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2160.77" table:style-name="ce13">
            <text:p>2160,77</text:p>
          </table:table-cell>
          <table:table-cell office:value-type="float" office:value="1413.14" table:style-name="ce13">
            <text:p>1413,14</text:p>
          </table:table-cell>
          <table:table-cell office:value-type="float" office:value="4084.05" table:style-name="ce13">
            <text:p>4084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844.95" table:style-name="ce13">
            <text:p>21844,95</text:p>
          </table:table-cell>
          <table:table-cell office:value-type="float" office:value="-951.62" table:style-name="ce13">
            <text:p>-951,62</text:p>
          </table:table-cell>
          <table:table-cell office:value-type="float" office:value="-3622.28" table:style-name="ce13">
            <text:p>-3622,28</text:p>
          </table:table-cell>
          <table:table-cell office:value-type="float" office:value="-3454.69" table:style-name="ce13">
            <text:p>-3454,69</text:p>
          </table:table-cell>
          <table:table-cell office:value-type="float" office:value="0" table:style-name="ce13">
            <text:p>0,00</text:p>
          </table:table-cell>
          <table:table-cell office:value-type="float" office:value="-8028.59" table:style-name="ce13">
            <text:p>-8028,59</text:p>
          </table:table-cell>
          <table:table-cell office:value-type="float" office:value="13816.36" table:style-name="ce13">
            <text:p>13816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NALVA DIAS DE ARAÚJO MEDEIROS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TOR DE PAGAMENTO (SOF)</text:p>
          </table:table-cell>
          <table:table-cell office:value-type="float" office:value="1989" table:style-name="ce13">
            <text:p>1989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2465.98" table:style-name="ce13">
            <text:p>2465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868.12" table:style-name="ce13">
            <text:p>5868,12</text:p>
          </table:table-cell>
          <table:table-cell office:value-type="float" office:value="-218.79" table:style-name="ce13">
            <text:p>-218,79</text:p>
          </table:table-cell>
          <table:table-cell office:value-type="float" office:value="-44.17" table:style-name="ce13">
            <text:p>-44,17</text:p>
          </table:table-cell>
          <table:table-cell office:value-type="float" office:value="-2110.62" table:style-name="ce13">
            <text:p>-2110,62</text:p>
          </table:table-cell>
          <table:table-cell office:value-type="float" office:value="0" table:style-name="ce13">
            <text:p>0,00</text:p>
          </table:table-cell>
          <table:table-cell office:value-type="float" office:value="-2373.58" table:style-name="ce13">
            <text:p>-2373,58</text:p>
          </table:table-cell>
          <table:table-cell office:value-type="float" office:value="3494.54" table:style-name="ce13">
            <text:p>3494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O JORGE DE ALENCAR LIMA</text:p>
          </table:table-cell>
          <table:table-cell office:value-type="string" table:style-name="ce12">
            <text:p>DIRETOR DE SECRETARIA - CJ-03</text:p>
          </table:table-cell>
          <table:table-cell office:value-type="string" table:style-name="ce12">
            <text:p>SECRETARIA (PEN)</text:p>
          </table:table-cell>
          <table:table-cell office:value-type="float" office:value="22998.05" table:style-name="ce13">
            <text:p>22998,05</text:p>
          </table:table-cell>
          <table:table-cell office:value-type="float" office:value="905.94" table:style-name="ce13">
            <text:p>905,94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076.37" table:style-name="ce13">
            <text:p>3076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010.300000000003" table:style-name="ce13">
            <text:p>37010,30</text:p>
          </table:table-cell>
          <table:table-cell office:value-type="float" office:value="-3433.55" table:style-name="ce13">
            <text:p>-3433,55</text:p>
          </table:table-cell>
          <table:table-cell office:value-type="float" office:value="-7491.6" table:style-name="ce13">
            <text:p>-7491,60</text:p>
          </table:table-cell>
          <table:table-cell office:value-type="float" office:value="-2843.92" table:style-name="ce13">
            <text:p>-2843,92</text:p>
          </table:table-cell>
          <table:table-cell office:value-type="float" office:value="0" table:style-name="ce13">
            <text:p>0,00</text:p>
          </table:table-cell>
          <table:table-cell office:value-type="float" office:value="-13769.07" table:style-name="ce13">
            <text:p>-13769,07</text:p>
          </table:table-cell>
          <table:table-cell office:value-type="float" office:value="23241.23" table:style-name="ce13">
            <text:p>23241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ÁRIO PEREIRA DE SOUS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6250.3" table:style-name="ce13">
            <text:p>26250,30</text:p>
          </table:table-cell>
          <table:table-cell office:value-type="float" office:value="5295.78" table:style-name="ce13">
            <text:p>5295,78</text:p>
          </table:table-cell>
          <table:table-cell office:value-type="float" office:value="0" table:style-name="ce13">
            <text:p>0,0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551.66" table:style-name="ce13">
            <text:p>32551,66</text:p>
          </table:table-cell>
          <table:table-cell office:value-type="float" office:value="-3833.04" table:style-name="ce13">
            <text:p>-3833,04</text:p>
          </table:table-cell>
          <table:table-cell office:value-type="float" office:value="-6201.49" table:style-name="ce13">
            <text:p>-6201,49</text:p>
          </table:table-cell>
          <table:table-cell office:value-type="float" office:value="-5776.12" table:style-name="ce13">
            <text:p>-5776,12</text:p>
          </table:table-cell>
          <table:table-cell office:value-type="float" office:value="0" table:style-name="ce13">
            <text:p>0,00</text:p>
          </table:table-cell>
          <table:table-cell office:value-type="float" office:value="-15810.65" table:style-name="ce13">
            <text:p>-15810,65</text:p>
          </table:table-cell>
          <table:table-cell office:value-type="float" office:value="16741.009999999998" table:style-name="ce13">
            <text:p>16741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OTS HAMAD KENNEDY SILVA TRINDADE</text:p>
          </table:table-cell>
          <table:table-cell office:value-type="string" table:style-name="ce12">
            <text:p>ASSISTENTE DE DIRETOR DE DIVISÃO - FC-05</text:p>
          </table:table-cell>
          <table:table-cell office:value-type="string" table:style-name="ce12">
            <text:p>DIVISÃO DE MANUTENÇÃO</text:p>
          </table:table-cell>
          <table:table-cell office:value-type="float" office:value="14753.34" table:style-name="ce13">
            <text:p>14753,34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216.36" table:style-name="ce13">
            <text:p>3216,36</text:p>
          </table:table-cell>
          <table:table-cell office:value-type="float" office:value="749.04" table:style-name="ce13">
            <text:p>749,04</text:p>
          </table:table-cell>
          <table:table-cell office:value-type="float" office:value="0" table:style-name="ce13">
            <text:p>0,00</text:p>
          </table:table-cell>
          <table:table-cell office:value-type="float" office:value="21380.799999999999" table:style-name="ce13">
            <text:p>21380,80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499.34" table:style-name="ce13">
            <text:p>-3499,34</text:p>
          </table:table-cell>
          <table:table-cell office:value-type="float" office:value="-2513.1" table:style-name="ce13">
            <text:p>-2513,10</text:p>
          </table:table-cell>
          <table:table-cell office:value-type="float" office:value="0" table:style-name="ce13">
            <text:p>0,00</text:p>
          </table:table-cell>
          <table:table-cell office:value-type="float" office:value="-7814.65" table:style-name="ce13">
            <text:p>-7814,65</text:p>
          </table:table-cell>
          <table:table-cell office:value-type="float" office:value="13566.15" table:style-name="ce13">
            <text:p>13566,15</text:p>
          </table:table-cell>
          <table:table-cell office:value-type="float" office:value="0" table:style-name="ce13">
            <text:p>0,00</text:p>
          </table:table-cell>
          <table:table-cell office:value-type="float" office:value="382.8" table:formula="of:=95.7*4" table:style-name="ce13">
            <text:p>382,8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STELA PELLENZ CASADO</text:p>
          </table:table-cell>
          <table:table-cell office:value-type="string" table:style-name="ce12">
            <text:p>SECRETÁRIO DA ESCOLA JUDICIAL - CJ-03</text:p>
          </table:table-cell>
          <table:table-cell office:value-type="string" table:style-name="ce12">
            <text:p>ESCOLA JUDICIAL</text:p>
          </table:table-cell>
          <table:table-cell office:value-type="float" office:value="14186.99" table:style-name="ce13">
            <text:p>14186,99</text:p>
          </table:table-cell>
          <table:table-cell office:value-type="float" office:value="1802.21" table:style-name="ce13">
            <text:p>1802,21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801.69" table:style-name="ce13">
            <text:p>3801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820.83" table:style-name="ce13">
            <text:p>29820,83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5659.38" table:style-name="ce13">
            <text:p>-5659,38</text:p>
          </table:table-cell>
          <table:table-cell office:value-type="float" office:value="-2667.28" table:style-name="ce13">
            <text:p>-2667,28</text:p>
          </table:table-cell>
          <table:table-cell office:value-type="float" office:value="0" table:style-name="ce13">
            <text:p>0,00</text:p>
          </table:table-cell>
          <table:table-cell office:value-type="float" office:value="-10128.870000000001" table:style-name="ce13">
            <text:p>-10128,87</text:p>
          </table:table-cell>
          <table:table-cell office:value-type="float" office:value="19691.96" table:style-name="ce13">
            <text:p>19691,96</text:p>
          </table:table-cell>
          <table:table-cell office:value-type="float" office:value="0" table:style-name="ce13">
            <text:p>0,00</text:p>
          </table:table-cell>
          <table:table-cell office:value-type="float" office:value="2322.1799999999998" table:style-name="ce13">
            <text:p>2322,1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ISTELA SANTOS JAPIASSU ALMEIDA DE ALENCAR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CRETARIA (2ª VT-ARA)</text:p>
          </table:table-cell>
          <table:table-cell office:value-type="float" office:value="26376.19" table:style-name="ce13">
            <text:p>26376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80.01" table:style-name="ce13">
            <text:p>3180,01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31632.080000000002" table:style-name="ce13">
            <text:p>31632,08</text:p>
          </table:table-cell>
          <table:table-cell office:value-type="float" office:value="-3820.69" table:style-name="ce13">
            <text:p>-3820,69</text:p>
          </table:table-cell>
          <table:table-cell office:value-type="float" office:value="-5306.76" table:style-name="ce13">
            <text:p>-5306,76</text:p>
          </table:table-cell>
          <table:table-cell office:value-type="float" office:value="-3296.54" table:style-name="ce13">
            <text:p>-3296,54</text:p>
          </table:table-cell>
          <table:table-cell office:value-type="float" office:value="0" table:style-name="ce13">
            <text:p>0,00</text:p>
          </table:table-cell>
          <table:table-cell office:value-type="float" office:value="-12423.99" table:style-name="ce13">
            <text:p>-12423,99</text:p>
          </table:table-cell>
          <table:table-cell office:value-type="float" office:value="19208.09" table:style-name="ce13">
            <text:p>19208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LENE ALMEIDA SOARES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2ª VT)</text:p>
          </table:table-cell>
          <table:table-cell office:value-type="float" office:value="2354.6" table:style-name="ce13">
            <text:p>2354,6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2465.98" table:style-name="ce13">
            <text:p>2465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233.72" table:style-name="ce13">
            <text:p>6233,72</text:p>
          </table:table-cell>
          <table:table-cell office:value-type="float" office:value="-329.64" table:style-name="ce13">
            <text:p>-329,64</text:p>
          </table:table-cell>
          <table:table-cell office:value-type="float" office:value="-99.01" table:style-name="ce13">
            <text:p>-99,01</text:p>
          </table:table-cell>
          <table:table-cell office:value-type="float" office:value="-1552.83" table:style-name="ce13">
            <text:p>-1552,83</text:p>
          </table:table-cell>
          <table:table-cell office:value-type="float" office:value="0" table:style-name="ce13">
            <text:p>0,00</text:p>
          </table:table-cell>
          <table:table-cell office:value-type="float" office:value="-1981.48" table:style-name="ce13">
            <text:p>-1981,48</text:p>
          </table:table-cell>
          <table:table-cell office:value-type="float" office:value="4252.24" table:style-name="ce13">
            <text:p>4252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LENE BRANDÃO DE LIMA</text:p>
          </table:table-cell>
          <table:table-cell office:value-type="string" table:style-name="ce12">
            <text:p>AUXILIAR JUDICIÁRIO</text:p>
          </table:table-cell>
          <table:table-cell office:value-type="string" table:style-name="ce12">
            <text:p>INATIVO</text:p>
          </table:table-cell>
          <table:table-cell office:value-type="float" office:value="8049.86" table:style-name="ce13">
            <text:p>8049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94.82" table:style-name="ce13">
            <text:p>1794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844.68" table:style-name="ce13">
            <text:p>9844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4225.07" table:style-name="ce13">
            <text:p>-4225,07</text:p>
          </table:table-cell>
          <table:table-cell office:value-type="float" office:value="0" table:style-name="ce13">
            <text:p>0,00</text:p>
          </table:table-cell>
          <table:table-cell office:value-type="float" office:value="-4225.07" table:style-name="ce13">
            <text:p>-4225,07</text:p>
          </table:table-cell>
          <table:table-cell office:value-type="float" office:value="5619.61" table:style-name="ce13">
            <text:p>5619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LENE ROCHA CALAZANS DE SOUZA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RECURSOS E JURISPRUDÊNCIA</text:p>
          </table:table-cell>
          <table:table-cell office:value-type="float" office:value="22301.14" table:style-name="ce13">
            <text:p>22301,14</text:p>
          </table:table-cell>
          <table:table-cell office:value-type="float" office:value="3449.06" table:style-name="ce13">
            <text:p>3449,06</text:p>
          </table:table-cell>
          <table:table-cell office:value-type="float" office:value="2313.27" table:style-name="ce13">
            <text:p>2313,27</text:p>
          </table:table-cell>
          <table:table-cell office:value-type="float" office:value="3509.63" table:style-name="ce13">
            <text:p>3509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573.1" table:style-name="ce13">
            <text:p>31573,10</text:p>
          </table:table-cell>
          <table:table-cell office:value-type="float" office:value="-3738.17" table:style-name="ce13">
            <text:p>-3738,17</text:p>
          </table:table-cell>
          <table:table-cell office:value-type="float" office:value="-5741.32" table:style-name="ce13">
            <text:p>-5741,32</text:p>
          </table:table-cell>
          <table:table-cell office:value-type="float" office:value="-3826.13" table:style-name="ce13">
            <text:p>-3826,13</text:p>
          </table:table-cell>
          <table:table-cell office:value-type="float" office:value="0" table:style-name="ce13">
            <text:p>0,00</text:p>
          </table:table-cell>
          <table:table-cell office:value-type="float" office:value="-13305.62" table:style-name="ce13">
            <text:p>-13305,62</text:p>
          </table:table-cell>
          <table:table-cell office:value-type="float" office:value="18267.48" table:style-name="ce13">
            <text:p>18267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TA ANGÉLICA DE OLIVEIRA SANTOS MARTIN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O CENTRO JUDICIÁRIO DE MÉTODOS CONSENSUAIS DE SOLUÇÃO DE DISPUTAS</text:p>
          </table:table-cell>
          <table:table-cell office:value-type="float" office:value="14186.99" table:style-name="ce13">
            <text:p>14186,99</text:p>
          </table:table-cell>
          <table:table-cell office:value-type="float" office:value="1802.21" table:style-name="ce13">
            <text:p>1802,21</text:p>
          </table:table-cell>
          <table:table-cell office:value-type="float" office:value="0" table:style-name="ce13">
            <text:p>0,00</text:p>
          </table:table-cell>
          <table:table-cell office:value-type="float" office:value="2747.15" table:style-name="ce13">
            <text:p>2747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736.349999999999" table:style-name="ce13">
            <text:p>18736,35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953.29" table:style-name="ce13">
            <text:p>-2953,29</text:p>
          </table:table-cell>
          <table:table-cell office:value-type="float" office:value="-3477.02" table:style-name="ce13">
            <text:p>-3477,02</text:p>
          </table:table-cell>
          <table:table-cell office:value-type="float" office:value="0" table:style-name="ce13">
            <text:p>0,00</text:p>
          </table:table-cell>
          <table:table-cell office:value-type="float" office:value="-8232.52" table:style-name="ce13">
            <text:p>-8232,52</text:p>
          </table:table-cell>
          <table:table-cell office:value-type="float" office:value="10503.83" table:style-name="ce13">
            <text:p>10503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THA GRACE MONTE DE ALBUQUERQUE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O CENTRO JUDICIÁRIO DE MÉTODOS CONSENSUAIS DE SOLUÇÃO DE DISPUTAS</text:p>
          </table:table-cell>
          <table:table-cell office:value-type="float" office:value="13875.5" table:style-name="ce13">
            <text:p>13875,50</text:p>
          </table:table-cell>
          <table:table-cell office:value-type="float" office:value="2174.73" table:style-name="ce13">
            <text:p>2174,73</text:p>
          </table:table-cell>
          <table:table-cell office:value-type="float" office:value="0" table:style-name="ce13">
            <text:p>0,00</text:p>
          </table:table-cell>
          <table:table-cell office:value-type="float" office:value="2465.98" table:style-name="ce13">
            <text:p>2465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516.21" table:style-name="ce13">
            <text:p>18516,21</text:p>
          </table:table-cell>
          <table:table-cell office:value-type="float" office:value="-1834.92" table:style-name="ce13">
            <text:p>-1834,92</text:p>
          </table:table-cell>
          <table:table-cell office:value-type="float" office:value="-3013.21" table:style-name="ce13">
            <text:p>-3013,21</text:p>
          </table:table-cell>
          <table:table-cell office:value-type="float" office:value="-1618.27" table:style-name="ce13">
            <text:p>-1618,27</text:p>
          </table:table-cell>
          <table:table-cell office:value-type="float" office:value="0" table:style-name="ce13">
            <text:p>0,00</text:p>
          </table:table-cell>
          <table:table-cell office:value-type="float" office:value="-6466.4" table:style-name="ce13">
            <text:p>-6466,40</text:p>
          </table:table-cell>
          <table:table-cell office:value-type="float" office:value="12049.81" table:style-name="ce13">
            <text:p>12049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THA MARIA COUTINHO MOURA ALVE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CRETARIA DE GESTÃO DE PESSOAS</text:p>
          </table:table-cell>
          <table:table-cell office:value-type="float" office:value="22998.05" table:style-name="ce13">
            <text:p>22998,05</text:p>
          </table:table-cell>
          <table:table-cell office:value-type="float" office:value="2696.59" table:style-name="ce13">
            <text:p>2696,59</text:p>
          </table:table-cell>
          <table:table-cell office:value-type="float" office:value="0" table:style-name="ce13">
            <text:p>0,00</text:p>
          </table:table-cell>
          <table:table-cell office:value-type="float" office:value="2518.66" table:style-name="ce13">
            <text:p>2518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213.3" table:style-name="ce13">
            <text:p>28213,30</text:p>
          </table:table-cell>
          <table:table-cell office:value-type="float" office:value="-951.62" table:style-name="ce13">
            <text:p>-951,62</text:p>
          </table:table-cell>
          <table:table-cell office:value-type="float" office:value="-5856.19" table:style-name="ce13">
            <text:p>-5856,19</text:p>
          </table:table-cell>
          <table:table-cell office:value-type="float" office:value="-159.34" table:style-name="ce13">
            <text:p>-159,34</text:p>
          </table:table-cell>
          <table:table-cell office:value-type="float" office:value="0" table:style-name="ce13">
            <text:p>0,00</text:p>
          </table:table-cell>
          <table:table-cell office:value-type="float" office:value="-6967.15" table:style-name="ce13">
            <text:p>-6967,15</text:p>
          </table:table-cell>
          <table:table-cell office:value-type="float" office:value="21246.15" table:style-name="ce13">
            <text:p>21246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RY LIDIAN DE LIMA FERRAZ</text:p>
          </table:table-cell>
          <table:table-cell office:value-type="string" table:style-name="ce12">
            <text:p>DIRETOR GERAL - CJ-04</text:p>
          </table:table-cell>
          <table:table-cell office:value-type="string" table:style-name="ce12">
            <text:p>DIRETORIA-GERAL</text:p>
          </table:table-cell>
          <table:table-cell office:value-type="float" office:value="23276.81" table:style-name="ce13">
            <text:p>23276,81</text:p>
          </table:table-cell>
          <table:table-cell office:value-type="float" office:value="1618.11" table:style-name="ce13">
            <text:p>1618,11</text:p>
          </table:table-cell>
          <table:table-cell office:value-type="float" office:value="11322.6" table:style-name="ce13">
            <text:p>11322,60</text:p>
          </table:table-cell>
          <table:table-cell office:value-type="float" office:value="2249.59" table:style-name="ce13">
            <text:p>2249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467.11" table:style-name="ce13">
            <text:p>38467,11</text:p>
          </table:table-cell>
          <table:table-cell office:value-type="float" office:value="-951.62" table:style-name="ce13">
            <text:p>-951,62</text:p>
          </table:table-cell>
          <table:table-cell office:value-type="float" office:value="-8152.73" table:style-name="ce13">
            <text:p>-8152,73</text:p>
          </table:table-cell>
          <table:table-cell office:value-type="float" office:value="-2541.66" table:style-name="ce13">
            <text:p>-2541,66</text:p>
          </table:table-cell>
          <table:table-cell office:value-type="float" office:value="0" table:style-name="ce13">
            <text:p>0,00</text:p>
          </table:table-cell>
          <table:table-cell office:value-type="float" office:value="-11646.01" table:style-name="ce13">
            <text:p>-11646,01</text:p>
          </table:table-cell>
          <table:table-cell office:value-type="float" office:value="26821.1" table:style-name="ce13">
            <text:p>26821,10</text:p>
          </table:table-cell>
          <table:table-cell office:value-type="float" office:value="0" table:style-name="ce13">
            <text:p>0,00</text:p>
          </table:table-cell>
          <table:table-cell office:value-type="float" office:value="2255.8000000000002" table:style-name="ce13">
            <text:p>2255,8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URÍCIO ALEXANDER CORREIA DE SOUZA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DIVISÃO DE PRECEDENTES, AÇÕES COLETIVAS E CENTRO DE INTELIGÊNCIA</text:p>
          </table:table-cell>
          <table:table-cell office:value-type="float" office:value="22301.14" table:style-name="ce13">
            <text:p>22301,14</text:p>
          </table:table-cell>
          <table:table-cell office:value-type="float" office:value="3216.8" table:style-name="ce13">
            <text:p>3216,80</text:p>
          </table:table-cell>
          <table:table-cell office:value-type="float" office:value="1413.14" table:style-name="ce13">
            <text:p>1413,14</text:p>
          </table:table-cell>
          <table:table-cell office:value-type="float" office:value="2453.88" table:style-name="ce13">
            <text:p>2453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384.959999999999" table:style-name="ce13">
            <text:p>29384,96</text:p>
          </table:table-cell>
          <table:table-cell office:value-type="float" office:value="-3699.85" table:style-name="ce13">
            <text:p>-3699,85</text:p>
          </table:table-cell>
          <table:table-cell office:value-type="float" office:value="-5492.59" table:style-name="ce13">
            <text:p>-5492,59</text:p>
          </table:table-cell>
          <table:table-cell office:value-type="float" office:value="-2552.9899999999998" table:style-name="ce13">
            <text:p>-2552,99</text:p>
          </table:table-cell>
          <table:table-cell office:value-type="float" office:value="0" table:style-name="ce13">
            <text:p>0,00</text:p>
          </table:table-cell>
          <table:table-cell office:value-type="float" office:value="-11745.43" table:style-name="ce13">
            <text:p>-11745,43</text:p>
          </table:table-cell>
          <table:table-cell office:value-type="float" office:value="17639.53" table:style-name="ce13">
            <text:p>17639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URÍCIO AUGUSTO FIGUEIREDO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DIVISÃO DE APOIO À GOVERNANÇA E GESTÃO DE TECNOLOGIA DA INFORMAÇÃO E COMUNICAÇÃ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457.65" table:style-name="ce13">
            <text:p>457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02.16" table:style-name="ce13">
            <text:p>2102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659.12" table:style-name="ce13">
            <text:p>-659,12</text:p>
          </table:table-cell>
          <table:table-cell office:value-type="float" office:value="0" table:style-name="ce13">
            <text:p>0,00</text:p>
          </table:table-cell>
          <table:table-cell office:value-type="float" office:value="-659.12" table:style-name="ce13">
            <text:p>-659,12</text:p>
          </table:table-cell>
          <table:table-cell office:value-type="float" office:value="1443.04" table:style-name="ce13">
            <text:p>1443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URÍCIO NUNES MARQUES</text:p>
          </table:table-cell>
          <table:table-cell office:value-type="string" table:style-name="ce12">
            <text:p>SECRETÁRIO DE AUDIÊNCIA II - FC-04</text:p>
          </table:table-cell>
          <table:table-cell office:value-type="string" table:style-name="ce12">
            <text:p>SECRETARIA (1ª VT)</text:p>
          </table:table-cell>
          <table:table-cell office:value-type="float" office:value="23090.97" table:style-name="ce13">
            <text:p>23090,97</text:p>
          </table:table-cell>
          <table:table-cell office:value-type="float" office:value="1883.59" table:style-name="ce13">
            <text:p>1883,59</text:p>
          </table:table-cell>
          <table:table-cell office:value-type="float" office:value="2313.27" table:style-name="ce13">
            <text:p>2313,27</text:p>
          </table:table-cell>
          <table:table-cell office:value-type="float" office:value="3564.08" table:style-name="ce13">
            <text:p>3564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851.91" table:style-name="ce13">
            <text:p>30851,91</text:p>
          </table:table-cell>
          <table:table-cell office:value-type="float" office:value="-951.62" table:style-name="ce13">
            <text:p>-951,62</text:p>
          </table:table-cell>
          <table:table-cell office:value-type="float" office:value="-5745.04" table:style-name="ce13">
            <text:p>-5745,04</text:p>
          </table:table-cell>
          <table:table-cell office:value-type="float" office:value="-3066.2" table:style-name="ce13">
            <text:p>-3066,20</text:p>
          </table:table-cell>
          <table:table-cell office:value-type="float" office:value="0" table:style-name="ce13">
            <text:p>0,00</text:p>
          </table:table-cell>
          <table:table-cell office:value-type="float" office:value="-9762.86" table:style-name="ce13">
            <text:p>-9762,86</text:p>
          </table:table-cell>
          <table:table-cell office:value-type="float" office:value="21089.05" table:style-name="ce13">
            <text:p>21089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URÍCIO PEREIRA DE ARAÚJ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O DESEMBARGADOR JOÃO LEITE DE ARRUDA ALENCAR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139.43" table:style-name="ce13">
            <text:p>3139,43</text:p>
          </table:table-cell>
          <table:table-cell office:value-type="float" office:value="1862.65" table:style-name="ce13">
            <text:p>1862,65</text:p>
          </table:table-cell>
          <table:table-cell office:value-type="float" office:value="0" table:style-name="ce13">
            <text:p>0,00</text:p>
          </table:table-cell>
          <table:table-cell office:value-type="float" office:value="7664.14" table:style-name="ce13">
            <text:p>7664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578.39" table:style-name="ce13">
            <text:p>-1578,39</text:p>
          </table:table-cell>
          <table:table-cell office:value-type="float" office:value="0" table:style-name="ce13">
            <text:p>0,00</text:p>
          </table:table-cell>
          <table:table-cell office:value-type="float" office:value="-1578.39" table:style-name="ce13">
            <text:p>-1578,39</text:p>
          </table:table-cell>
          <table:table-cell office:value-type="float" office:value="6085.75" table:style-name="ce13">
            <text:p>6085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URÍCIO QUINTELLA MALTA LESS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5663.47" table:style-name="ce13">
            <text:p>5663,47</text:p>
          </table:table-cell>
          <table:table-cell office:value-type="float" office:value="766.79" table:style-name="ce13">
            <text:p>766,79</text:p>
          </table:table-cell>
          <table:table-cell office:value-type="float" office:value="0" table:style-name="ce13">
            <text:p>0,00</text:p>
          </table:table-cell>
          <table:table-cell office:value-type="float" office:value="1460.4" table:style-name="ce13">
            <text:p>1460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890.66" table:style-name="ce13">
            <text:p>7890,66</text:p>
          </table:table-cell>
          <table:table-cell office:value-type="float" office:value="-1858.64" table:style-name="ce13">
            <text:p>-1858,64</text:p>
          </table:table-cell>
          <table:table-cell office:value-type="float" office:value="-365.86" table:style-name="ce13">
            <text:p>-365,86</text:p>
          </table:table-cell>
          <table:table-cell office:value-type="float" office:value="-1330.32" table:style-name="ce13">
            <text:p>-1330,32</text:p>
          </table:table-cell>
          <table:table-cell office:value-type="float" office:value="0" table:style-name="ce13">
            <text:p>0,00</text:p>
          </table:table-cell>
          <table:table-cell office:value-type="float" office:value="-3554.82" table:style-name="ce13">
            <text:p>-3554,82</text:p>
          </table:table-cell>
          <table:table-cell office:value-type="float" office:value="4335.84" table:style-name="ce13">
            <text:p>4335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XIMILIANO MEDEIROS DE LEMOS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O DESEMBARGADOR LAERTE NEVES DE SOUZA</text:p>
          </table:table-cell>
          <table:table-cell office:value-type="float" office:value="13875.5" table:style-name="ce13">
            <text:p>13875,50</text:p>
          </table:table-cell>
          <table:table-cell office:value-type="float" office:value="2106.3200000000002" table:style-name="ce13">
            <text:p>2106,32</text:p>
          </table:table-cell>
          <table:table-cell office:value-type="float" office:value="2662.06" table:style-name="ce13">
            <text:p>2662,06</text:p>
          </table:table-cell>
          <table:table-cell office:value-type="float" office:value="2121.75" table:style-name="ce13">
            <text:p>2121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765.63" table:style-name="ce13">
            <text:p>20765,63</text:p>
          </table:table-cell>
          <table:table-cell office:value-type="float" office:value="-2126.39" table:style-name="ce13">
            <text:p>-2126,39</text:p>
          </table:table-cell>
          <table:table-cell office:value-type="float" office:value="-3646.31" table:style-name="ce13">
            <text:p>-3646,31</text:p>
          </table:table-cell>
          <table:table-cell office:value-type="float" office:value="-2443.65" table:style-name="ce13">
            <text:p>-2443,65</text:p>
          </table:table-cell>
          <table:table-cell office:value-type="float" office:value="0" table:style-name="ce13">
            <text:p>0,00</text:p>
          </table:table-cell>
          <table:table-cell office:value-type="float" office:value="-8216.35" table:style-name="ce13">
            <text:p>-8216,35</text:p>
          </table:table-cell>
          <table:table-cell office:value-type="float" office:value="12549.28" table:style-name="ce13">
            <text:p>12549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AYRA FERREIRA DE ARAGÃO LISBÔA FREIRE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A DESEMBARGADORA VANDA MARIA FERREIRA LUSTOSA</text:p>
          </table:table-cell>
          <table:table-cell office:value-type="float" office:value="13773.77" table:style-name="ce13">
            <text:p>13773,77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668.17" table:style-name="ce13">
            <text:p>3668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104" table:style-name="ce13">
            <text:p>20104,00</text:p>
          </table:table-cell>
          <table:table-cell office:value-type="float" office:value="-1742.06" table:style-name="ce13">
            <text:p>-1742,06</text:p>
          </table:table-cell>
          <table:table-cell office:value-type="float" office:value="-3040.51" table:style-name="ce13">
            <text:p>-3040,51</text:p>
          </table:table-cell>
          <table:table-cell office:value-type="float" office:value="-2695.95" table:style-name="ce13">
            <text:p>-2695,95</text:p>
          </table:table-cell>
          <table:table-cell office:value-type="float" office:value="0" table:style-name="ce13">
            <text:p>0,00</text:p>
          </table:table-cell>
          <table:table-cell office:value-type="float" office:value="-7478.52" table:style-name="ce13">
            <text:p>-7478,52</text:p>
          </table:table-cell>
          <table:table-cell office:value-type="float" office:value="12625.48" table:style-name="ce13">
            <text:p>12625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ELCK ROSSY NOVAIS DE ARAÚJO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SAN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2310.89" table:style-name="ce13">
            <text:p>2310,89</text:p>
          </table:table-cell>
          <table:table-cell office:value-type="float" office:value="30.37" table:style-name="ce13">
            <text:p>30,37</text:p>
          </table:table-cell>
          <table:table-cell office:value-type="float" office:value="0" table:style-name="ce13">
            <text:p>0,00</text:p>
          </table:table-cell>
          <table:table-cell office:value-type="float" office:value="3754.4" table:style-name="ce13">
            <text:p>3754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820" table:style-name="ce13">
            <text:p>-820,00</text:p>
          </table:table-cell>
          <table:table-cell office:value-type="float" office:value="0" table:style-name="ce13">
            <text:p>0,00</text:p>
          </table:table-cell>
          <table:table-cell office:value-type="float" office:value="-820" table:style-name="ce13">
            <text:p>-820,00</text:p>
          </table:table-cell>
          <table:table-cell office:value-type="float" office:value="2934.4" table:style-name="ce13">
            <text:p>2934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ÉRCIA DE FÁTIMA BRANDÃO PEIXOTO SOARE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26250.3" table:style-name="ce13">
            <text:p>26250,30</text:p>
          </table:table-cell>
          <table:table-cell office:value-type="float" office:value="8757.01" table:style-name="ce13">
            <text:p>8757,01</text:p>
          </table:table-cell>
          <table:table-cell office:value-type="float" office:value="0" table:style-name="ce13">
            <text:p>0,00</text:p>
          </table:table-cell>
          <table:table-cell office:value-type="float" office:value="3471.56" table:style-name="ce13">
            <text:p>3471,56</text:p>
          </table:table-cell>
          <table:table-cell office:value-type="float" office:value="1141.73" table:style-name="ce13">
            <text:p>1141,73</text:p>
          </table:table-cell>
          <table:table-cell office:value-type="float" office:value="0" table:style-name="ce13">
            <text:p>0,00</text:p>
          </table:table-cell>
          <table:table-cell office:value-type="float" office:value="39620.6" table:style-name="ce13">
            <text:p>39620,60</text:p>
          </table:table-cell>
          <table:table-cell office:value-type="float" office:value="-4573.3599999999997" table:style-name="ce13">
            <text:p>-4573,36</text:p>
          </table:table-cell>
          <table:table-cell office:value-type="float" office:value="-7421.2" table:style-name="ce13">
            <text:p>-7421,20</text:p>
          </table:table-cell>
          <table:table-cell office:value-type="float" office:value="-8405.2800000000007" table:style-name="ce13">
            <text:p>-8405,28</text:p>
          </table:table-cell>
          <table:table-cell office:value-type="float" office:value="0" table:style-name="ce13">
            <text:p>0,00</text:p>
          </table:table-cell>
          <table:table-cell office:value-type="float" office:value="-20399.84" table:style-name="ce13">
            <text:p>-20399,84</text:p>
          </table:table-cell>
          <table:table-cell office:value-type="float" office:value="19220.759999999998" table:style-name="ce13">
            <text:p>19220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ICHAEL GALBIATTI MENDE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40.47" table:style-name="ce13">
            <text:p>3840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027.46" table:style-name="ce13">
            <text:p>18027,46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457.6799999999998" table:style-name="ce13">
            <text:p>-2457,68</text:p>
          </table:table-cell>
          <table:table-cell office:value-type="float" office:value="-1630.93" table:style-name="ce13">
            <text:p>-1630,93</text:p>
          </table:table-cell>
          <table:table-cell office:value-type="float" office:value="0" table:style-name="ce13">
            <text:p>0,00</text:p>
          </table:table-cell>
          <table:table-cell office:value-type="float" office:value="-5890.82" table:style-name="ce13">
            <text:p>-5890,82</text:p>
          </table:table-cell>
          <table:table-cell office:value-type="float" office:value="12136.64" table:style-name="ce13">
            <text:p>12136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ICHELLE SHEYLA TENÓRIO CARVALHO</text:p>
          </table:table-cell>
          <table:table-cell office:value-type="string" table:style-name="ce12">
            <text:p>CALCULISTA I - FC-04</text:p>
          </table:table-cell>
          <table:table-cell office:value-type="string" table:style-name="ce12">
            <text:p>SECRETARIA (1UNP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391.94" table:style-name="ce13">
            <text:p>391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05.21" table:style-name="ce13">
            <text:p>2705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35.78" table:style-name="ce13">
            <text:p>-35,78</text:p>
          </table:table-cell>
          <table:table-cell office:value-type="float" office:value="0" table:style-name="ce13">
            <text:p>0,00</text:p>
          </table:table-cell>
          <table:table-cell office:value-type="float" office:value="-35.78" table:style-name="ce13">
            <text:p>-35,78</text:p>
          </table:table-cell>
          <table:table-cell office:value-type="float" office:value="2669.43" table:style-name="ce13">
            <text:p>2669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ILEYDE MARIA DOS SANTOS</text:p>
          </table:table-cell>
          <table:table-cell office:value-type="string" table:style-name="ce12">
            <text:p>ASSISTENTE DE JUIZ II - FC-05</text:p>
          </table:table-cell>
          <table:table-cell office:value-type="string" table:style-name="ce12">
            <text:p>SECRETARIA (3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1460.4" table:style-name="ce13">
            <text:p>1460,40</text:p>
          </table:table-cell>
          <table:table-cell office:value-type="float" office:value="2619.2800000000002" table:style-name="ce13">
            <text:p>2619,28</text:p>
          </table:table-cell>
          <table:table-cell office:value-type="float" office:value="0" table:style-name="ce13">
            <text:p>0,00</text:p>
          </table:table-cell>
          <table:table-cell office:value-type="float" office:value="6741.74" table:style-name="ce13">
            <text:p>6741,74</text:p>
          </table:table-cell>
          <table:table-cell office:value-type="float" office:value="0" table:style-name="ce13">
            <text:p>0,00</text:p>
          </table:table-cell>
          <table:table-cell office:value-type="float" office:value="-47.24" table:style-name="ce13">
            <text:p>-47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47.24" table:style-name="ce13">
            <text:p>-47,24</text:p>
          </table:table-cell>
          <table:table-cell office:value-type="float" office:value="6694.5" table:style-name="ce13">
            <text:p>6694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ILTON CORTEZ NOLASCO</text:p>
          </table:table-cell>
          <table:table-cell office:value-type="string" table:style-name="ce12">
            <text:p>OFICIAL ESPECIALIZADO - FC-03</text:p>
          </table:table-cell>
          <table:table-cell office:value-type="string" table:style-name="ce12">
            <text:p>SECRETARIA (SLQ)</text:p>
          </table:table-cell>
          <table:table-cell office:value-type="float" office:value="13875.5" table:style-name="ce13">
            <text:p>13875,50</text:p>
          </table:table-cell>
          <table:table-cell office:value-type="float" office:value="905.29" table:style-name="ce13">
            <text:p>905,29</text:p>
          </table:table-cell>
          <table:table-cell office:value-type="float" office:value="1644.51" table:style-name="ce13">
            <text:p>1644,51</text:p>
          </table:table-cell>
          <table:table-cell office:value-type="float" office:value="3365.92" table:style-name="ce13">
            <text:p>3365,92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21867.1" table:style-name="ce13">
            <text:p>21867,10</text:p>
          </table:table-cell>
          <table:table-cell office:value-type="float" office:value="-1928.22" table:style-name="ce13">
            <text:p>-1928,22</text:p>
          </table:table-cell>
          <table:table-cell office:value-type="float" office:value="-2934.29" table:style-name="ce13">
            <text:p>-2934,29</text:p>
          </table:table-cell>
          <table:table-cell office:value-type="float" office:value="-5977.08" table:style-name="ce13">
            <text:p>-5977,08</text:p>
          </table:table-cell>
          <table:table-cell office:value-type="float" office:value="0" table:style-name="ce13">
            <text:p>0,00</text:p>
          </table:table-cell>
          <table:table-cell office:value-type="float" office:value="-10839.59" table:style-name="ce13">
            <text:p>-10839,59</text:p>
          </table:table-cell>
          <table:table-cell office:value-type="float" office:value="11027.51" table:style-name="ce13">
            <text:p>11027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IRIAM GUIMARÃES BERNARDES DA SILV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9449.1200000000008" table:style-name="ce13">
            <text:p>9449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442.6" table:style-name="ce13">
            <text:p>10442,60</text:p>
          </table:table-cell>
          <table:table-cell office:value-type="float" office:value="-187.28" table:style-name="ce13">
            <text:p>-187,28</text:p>
          </table:table-cell>
          <table:table-cell office:value-type="float" office:value="-1127.4100000000001" table:style-name="ce13">
            <text:p>-1127,41</text:p>
          </table:table-cell>
          <table:table-cell office:value-type="float" office:value="-50.34" table:style-name="ce13">
            <text:p>-50,34</text:p>
          </table:table-cell>
          <table:table-cell office:value-type="float" office:value="0" table:style-name="ce13">
            <text:p>0,00</text:p>
          </table:table-cell>
          <table:table-cell office:value-type="float" office:value="-1365.03" table:style-name="ce13">
            <text:p>-1365,03</text:p>
          </table:table-cell>
          <table:table-cell office:value-type="float" office:value="9077.57" table:style-name="ce13">
            <text:p>9077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OABB TAVARES VEIGA DOS ANJOS</text:p>
          </table:table-cell>
          <table:table-cell office:value-type="string" table:style-name="ce12">
            <text:p>CALCULISTA I - FC-04</text:p>
          </table:table-cell>
          <table:table-cell office:value-type="string" table:style-name="ce12">
            <text:p>SECRETARIA (7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4563.78" table:style-name="ce13">
            <text:p>4563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064.04" table:style-name="ce13">
            <text:p>21064,04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885.28" table:style-name="ce13">
            <text:p>-2885,28</text:p>
          </table:table-cell>
          <table:table-cell office:value-type="float" office:value="-2513.23" table:style-name="ce13">
            <text:p>-2513,23</text:p>
          </table:table-cell>
          <table:table-cell office:value-type="float" office:value="0" table:style-name="ce13">
            <text:p>0,00</text:p>
          </table:table-cell>
          <table:table-cell office:value-type="float" office:value="-7200.72" table:style-name="ce13">
            <text:p>-7200,72</text:p>
          </table:table-cell>
          <table:table-cell office:value-type="float" office:value="13863.32" table:style-name="ce13">
            <text:p>13863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OACIR MEDEIROS DE SANT ANA NET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CRETARIA (ATA)</text:p>
          </table:table-cell>
          <table:table-cell office:value-type="float" office:value="26250.3" table:style-name="ce13">
            <text:p>26250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24.88" table:style-name="ce13">
            <text:p>3024,88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31351.06" table:style-name="ce13">
            <text:p>31351,06</text:p>
          </table:table-cell>
          <table:table-cell office:value-type="float" office:value="-3820.69" table:style-name="ce13">
            <text:p>-3820,69</text:p>
          </table:table-cell>
          <table:table-cell office:value-type="float" office:value="-5272.14" table:style-name="ce13">
            <text:p>-5272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9092.83" table:style-name="ce13">
            <text:p>-9092,83</text:p>
          </table:table-cell>
          <table:table-cell office:value-type="float" office:value="22258.23" table:style-name="ce13">
            <text:p>22258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OISÉS LOPES DA SILVA</text:p>
          </table:table-cell>
          <table:table-cell office:value-type="string" table:style-name="ce12">
            <text:p>SECRETÁRIO DE AUDIÊNCIA I - FC-04</text:p>
          </table:table-cell>
          <table:table-cell office:value-type="string" table:style-name="ce12">
            <text:p>SECRETARIA (2ª VT-ARA)</text:p>
          </table:table-cell>
          <table:table-cell office:value-type="float" office:value="9448.56" table:style-name="ce13">
            <text:p>9448,56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1820.22" table:style-name="ce13">
            <text:p>1820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582.05" table:style-name="ce13">
            <text:p>13582,05</text:p>
          </table:table-cell>
          <table:table-cell office:value-type="float" office:value="-951.62" table:style-name="ce13">
            <text:p>-951,62</text:p>
          </table:table-cell>
          <table:table-cell office:value-type="float" office:value="-2049.27" table:style-name="ce13">
            <text:p>-2049,27</text:p>
          </table:table-cell>
          <table:table-cell office:value-type="float" office:value="-624.65" table:style-name="ce13">
            <text:p>-624,65</text:p>
          </table:table-cell>
          <table:table-cell office:value-type="float" office:value="0" table:style-name="ce13">
            <text:p>0,00</text:p>
          </table:table-cell>
          <table:table-cell office:value-type="float" office:value="-3625.54" table:style-name="ce13">
            <text:p>-3625,54</text:p>
          </table:table-cell>
          <table:table-cell office:value-type="float" office:value="9956.51" table:style-name="ce13">
            <text:p>9956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ÔNICA APARECIDA RODRIGUES CALHEIROS</text:p>
          </table:table-cell>
          <table:table-cell office:value-type="string" table:style-name="ce12">
            <text:p>CALCULISTA - FC-04</text:p>
          </table:table-cell>
          <table:table-cell office:value-type="string" table:style-name="ce12">
            <text:p>SECRETARIA (ATA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3243.07" table:style-name="ce13">
            <text:p>3243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56.34" table:style-name="ce13">
            <text:p>5556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578.14" table:style-name="ce13">
            <text:p>-1578,14</text:p>
          </table:table-cell>
          <table:table-cell office:value-type="float" office:value="0" table:style-name="ce13">
            <text:p>0,00</text:p>
          </table:table-cell>
          <table:table-cell office:value-type="float" office:value="-1578.14" table:style-name="ce13">
            <text:p>-1578,14</text:p>
          </table:table-cell>
          <table:table-cell office:value-type="float" office:value="3978.2" table:style-name="ce13">
            <text:p>3978,20</text:p>
          </table:table-cell>
          <table:table-cell office:value-type="float" office:value="1227.54" table:style-name="ce13">
            <text:p>1227,54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ÔNICA DE PAULA DA ROCHA RAMOS CRUZ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SECRETARIA DE RECURSO DE REVISTA</text:p>
          </table:table-cell>
          <table:table-cell office:value-type="float" office:value="23246.84" table:style-name="ce13">
            <text:p>23246,84</text:p>
          </table:table-cell>
          <table:table-cell office:value-type="float" office:value="1193.78" table:style-name="ce13">
            <text:p>1193,78</text:p>
          </table:table-cell>
          <table:table-cell office:value-type="float" office:value="1644.51" table:style-name="ce13">
            <text:p>1644,51</text:p>
          </table:table-cell>
          <table:table-cell office:value-type="float" office:value="2597.31" table:style-name="ce13">
            <text:p>2597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682.44" table:style-name="ce13">
            <text:p>28682,44</text:p>
          </table:table-cell>
          <table:table-cell office:value-type="float" office:value="-3481.04" table:style-name="ce13">
            <text:p>-3481,04</text:p>
          </table:table-cell>
          <table:table-cell office:value-type="float" office:value="-5267.99" table:style-name="ce13">
            <text:p>-5267,99</text:p>
          </table:table-cell>
          <table:table-cell office:value-type="float" office:value="-2950.16" table:style-name="ce13">
            <text:p>-2950,16</text:p>
          </table:table-cell>
          <table:table-cell office:value-type="float" office:value="0" table:style-name="ce13">
            <text:p>0,00</text:p>
          </table:table-cell>
          <table:table-cell office:value-type="float" office:value="-11699.19" table:style-name="ce13">
            <text:p>-11699,19</text:p>
          </table:table-cell>
          <table:table-cell office:value-type="float" office:value="16983.25" table:style-name="ce13">
            <text:p>16983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ÔNICA MARIA DO RÊGO RAPOSO</text:p>
          </table:table-cell>
          <table:table-cell office:value-type="string" table:style-name="ce12">
            <text:p>ASSISTENTE DE APOIO ADMINISTRATIVO - FC-04</text:p>
          </table:table-cell>
          <table:table-cell office:value-type="string" table:style-name="ce12">
            <text:p>SEÇÃO DE SAÚDE</text:p>
          </table:table-cell>
          <table:table-cell office:value-type="float" office:value="14186.99" table:style-name="ce13">
            <text:p>14186,99</text:p>
          </table:table-cell>
          <table:table-cell office:value-type="float" office:value="3001.31" table:style-name="ce13">
            <text:p>3001,31</text:p>
          </table:table-cell>
          <table:table-cell office:value-type="float" office:value="2313.27" table:style-name="ce13">
            <text:p>2313,27</text:p>
          </table:table-cell>
          <table:table-cell office:value-type="float" office:value="2465.98" table:style-name="ce13">
            <text:p>2465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967.55" table:style-name="ce13">
            <text:p>21967,55</text:p>
          </table:table-cell>
          <table:table-cell office:value-type="float" office:value="-951.62" table:style-name="ce13">
            <text:p>-951,62</text:p>
          </table:table-cell>
          <table:table-cell office:value-type="float" office:value="-4205.24" table:style-name="ce13">
            <text:p>-4205,24</text:p>
          </table:table-cell>
          <table:table-cell office:value-type="float" office:value="-2443.38" table:style-name="ce13">
            <text:p>-2443,38</text:p>
          </table:table-cell>
          <table:table-cell office:value-type="float" office:value="0" table:style-name="ce13">
            <text:p>0,00</text:p>
          </table:table-cell>
          <table:table-cell office:value-type="float" office:value="-7600.24" table:style-name="ce13">
            <text:p>-7600,24</text:p>
          </table:table-cell>
          <table:table-cell office:value-type="float" office:value="14367.31" table:style-name="ce13">
            <text:p>14367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ÔNICA MARIA DOS SANTOS BARROS SILVA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ÇÃO DE SAÚDE</text:p>
          </table:table-cell>
          <table:table-cell office:value-type="float" office:value="24949.39" table:style-name="ce13">
            <text:p>24949,39</text:p>
          </table:table-cell>
          <table:table-cell office:value-type="float" office:value="4728.99" table:style-name="ce13">
            <text:p>4728,99</text:p>
          </table:table-cell>
          <table:table-cell office:value-type="float" office:value="1413.14" table:style-name="ce13">
            <text:p>1413,14</text:p>
          </table:table-cell>
          <table:table-cell office:value-type="float" office:value="1507.29" table:style-name="ce13">
            <text:p>1507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598.81" table:style-name="ce13">
            <text:p>32598,81</text:p>
          </table:table-cell>
          <table:table-cell office:value-type="float" office:value="-3488.71" table:style-name="ce13">
            <text:p>-3488,71</text:p>
          </table:table-cell>
          <table:table-cell office:value-type="float" office:value="-6694.77" table:style-name="ce13">
            <text:p>-6694,77</text:p>
          </table:table-cell>
          <table:table-cell office:value-type="float" office:value="-2927.91" table:style-name="ce13">
            <text:p>-2927,91</text:p>
          </table:table-cell>
          <table:table-cell office:value-type="float" office:value="0" table:style-name="ce13">
            <text:p>0,00</text:p>
          </table:table-cell>
          <table:table-cell office:value-type="float" office:value="-13111.39" table:style-name="ce13">
            <text:p>-13111,39</text:p>
          </table:table-cell>
          <table:table-cell office:value-type="float" office:value="19487.419999999998" table:style-name="ce13">
            <text:p>19487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ÔNICA VIEIRA NOVAES</text:p>
          </table:table-cell>
          <table:table-cell office:value-type="string" table:style-name="ce12">
            <text:p>ASSISTENTE DE SERVIÇO - FC-03</text:p>
          </table:table-cell>
          <table:table-cell office:value-type="string" table:style-name="ce12">
            <text:p>SECRETARIA (10ª VT)</text:p>
          </table:table-cell>
          <table:table-cell office:value-type="float" office:value="22998.05" table:style-name="ce13">
            <text:p>22998,05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2350.33" table:style-name="ce13">
            <text:p>2350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992.89" table:style-name="ce13">
            <text:p>26992,89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4925.45" table:style-name="ce13">
            <text:p>-4925,45</text:p>
          </table:table-cell>
          <table:table-cell office:value-type="float" office:value="-1141.3499999999999" table:style-name="ce13">
            <text:p>-1141,35</text:p>
          </table:table-cell>
          <table:table-cell office:value-type="float" office:value="0" table:style-name="ce13">
            <text:p>0,00</text:p>
          </table:table-cell>
          <table:table-cell office:value-type="float" office:value="-9350.8700000000008" table:style-name="ce13">
            <text:p>-9350,87</text:p>
          </table:table-cell>
          <table:table-cell office:value-type="float" office:value="17642.02" table:style-name="ce13">
            <text:p>17642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ONIQUE DE MENDONÇA HOULI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O DESEMBARGADOR JOSÉ MARCELO VIEIRA DE ARAÚJO</text:p>
          </table:table-cell>
          <table:table-cell office:value-type="float" office:value="23183.89" table:style-name="ce13">
            <text:p>23183,89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2808.03" table:style-name="ce13">
            <text:p>2808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653.98" table:style-name="ce13">
            <text:p>28653,98</text:p>
          </table:table-cell>
          <table:table-cell office:value-type="float" office:value="-951.62" table:style-name="ce13">
            <text:p>-951,62</text:p>
          </table:table-cell>
          <table:table-cell office:value-type="float" office:value="-5897.8" table:style-name="ce13">
            <text:p>-5897,80</text:p>
          </table:table-cell>
          <table:table-cell office:value-type="float" office:value="-3461.29" table:style-name="ce13">
            <text:p>-3461,29</text:p>
          </table:table-cell>
          <table:table-cell office:value-type="float" office:value="0" table:style-name="ce13">
            <text:p>0,00</text:p>
          </table:table-cell>
          <table:table-cell office:value-type="float" office:value="-10310.709999999999" table:style-name="ce13">
            <text:p>-10310,71</text:p>
          </table:table-cell>
          <table:table-cell office:value-type="float" office:value="18343.27" table:style-name="ce13">
            <text:p>18343,2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MÚCIO DE ARAÚJO AMARINH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4017.09" table:style-name="ce13">
            <text:p>14017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42.3" table:style-name="ce13">
            <text:p>1942,30</text:p>
          </table:table-cell>
          <table:table-cell office:value-type="float" office:value="4672.3599999999997" table:style-name="ce13">
            <text:p>4672,36</text:p>
          </table:table-cell>
          <table:table-cell office:value-type="float" office:value="0" table:style-name="ce13">
            <text:p>0,00</text:p>
          </table:table-cell>
          <table:table-cell office:value-type="float" office:value="20631.75" table:style-name="ce13">
            <text:p>20631,75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672.38" table:style-name="ce13">
            <text:p>-2672,38</text:p>
          </table:table-cell>
          <table:table-cell office:value-type="float" office:value="-2192.12" table:style-name="ce13">
            <text:p>-2192,12</text:p>
          </table:table-cell>
          <table:table-cell office:value-type="float" office:value="0" table:style-name="ce13">
            <text:p>0,00</text:p>
          </table:table-cell>
          <table:table-cell office:value-type="float" office:value="-6666.71" table:style-name="ce13">
            <text:p>-6666,71</text:p>
          </table:table-cell>
          <table:table-cell office:value-type="float" office:value="13965.04" table:style-name="ce13">
            <text:p>13965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NADJA MARIA FERNANDES LIMA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TOR DE DESENVOLVIMENTO DE PESSOAS (SEGESP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3127.33" table:style-name="ce13">
            <text:p>3127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614.189999999999" table:style-name="ce13">
            <text:p>18614,19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867.28" table:style-name="ce13">
            <text:p>-2867,28</text:p>
          </table:table-cell>
          <table:table-cell office:value-type="float" office:value="-961.03" table:style-name="ce13">
            <text:p>-961,03</text:p>
          </table:table-cell>
          <table:table-cell office:value-type="float" office:value="0" table:style-name="ce13">
            <text:p>0,00</text:p>
          </table:table-cell>
          <table:table-cell office:value-type="float" office:value="-5630.52" table:style-name="ce13">
            <text:p>-5630,52</text:p>
          </table:table-cell>
          <table:table-cell office:value-type="float" office:value="12983.67" table:style-name="ce13">
            <text:p>12983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NANCI PIRES SANTOS SOUZ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0900.68" table:style-name="ce13">
            <text:p>10900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911.84" table:style-name="ce13">
            <text:p>12911,84</text:p>
          </table:table-cell>
          <table:table-cell office:value-type="float" office:value="-397.76" table:style-name="ce13">
            <text:p>-397,76</text:p>
          </table:table-cell>
          <table:table-cell office:value-type="float" office:value="0" table:style-name="ce13">
            <text:p>0,00</text:p>
          </table:table-cell>
          <table:table-cell office:value-type="float" office:value="-5340.4" table:style-name="ce13">
            <text:p>-5340,40</text:p>
          </table:table-cell>
          <table:table-cell office:value-type="float" office:value="0" table:style-name="ce13">
            <text:p>0,00</text:p>
          </table:table-cell>
          <table:table-cell office:value-type="float" office:value="-5738.16" table:style-name="ce13">
            <text:p>-5738,16</text:p>
          </table:table-cell>
          <table:table-cell office:value-type="float" office:value="7173.68" table:style-name="ce13">
            <text:p>7173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NARCISO MENEZES BEZERR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/>
          </table:table-cell>
          <table:table-cell office:value-type="float" office:value="22998.05" table:style-name="ce13">
            <text:p>22998,05</text:p>
          </table:table-cell>
          <table:table-cell office:value-type="float" office:value="7148.1" table:style-name="ce13">
            <text:p>7148,10</text:p>
          </table:table-cell>
          <table:table-cell office:value-type="float" office:value="0" table:style-name="ce13">
            <text:p>0,00</text:p>
          </table:table-cell>
          <table:table-cell office:value-type="float" office:value="2453.88" table:style-name="ce13">
            <text:p>2453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600.03" table:style-name="ce13">
            <text:p>32600,03</text:p>
          </table:table-cell>
          <table:table-cell office:value-type="float" office:value="-3831.33" table:style-name="ce13">
            <text:p>-3831,33</text:p>
          </table:table-cell>
          <table:table-cell office:value-type="float" office:value="-6288.44" table:style-name="ce13">
            <text:p>-6288,44</text:p>
          </table:table-cell>
          <table:table-cell office:value-type="float" office:value="-2480.1999999999998" table:style-name="ce13">
            <text:p>-2480,20</text:p>
          </table:table-cell>
          <table:table-cell office:value-type="float" office:value="0" table:style-name="ce13">
            <text:p>0,00</text:p>
          </table:table-cell>
          <table:table-cell office:value-type="float" office:value="-12599.97" table:style-name="ce13">
            <text:p>-12599,97</text:p>
          </table:table-cell>
          <table:table-cell office:value-type="float" office:value="20000.060000000001" table:style-name="ce13">
            <text:p>20000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NATALENE MACÁRIO SIMÕES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3">
            <text:p>13875,50</text:p>
          </table:table-cell>
          <table:table-cell office:value-type="float" office:value="18107.12" table:style-name="ce13">
            <text:p>18107,12</text:p>
          </table:table-cell>
          <table:table-cell office:value-type="float" office:value="0" table:style-name="ce13">
            <text:p>0,0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988.199999999997" table:style-name="ce13">
            <text:p>32988,20</text:p>
          </table:table-cell>
          <table:table-cell office:value-type="float" office:value="-3915.98" table:style-name="ce13">
            <text:p>-3915,98</text:p>
          </table:table-cell>
          <table:table-cell office:value-type="float" office:value="-6298.73" table:style-name="ce13">
            <text:p>-6298,73</text:p>
          </table:table-cell>
          <table:table-cell office:value-type="float" office:value="-5819.49" table:style-name="ce13">
            <text:p>-5819,49</text:p>
          </table:table-cell>
          <table:table-cell office:value-type="float" office:value="0" table:style-name="ce13">
            <text:p>0,00</text:p>
          </table:table-cell>
          <table:table-cell office:value-type="float" office:value="-16034.2" table:style-name="ce13">
            <text:p>-16034,20</text:p>
          </table:table-cell>
          <table:table-cell office:value-type="float" office:value="16954" table:style-name="ce13">
            <text:p>1695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NATASHA SARMENTO DE MORAES SIQUEIRA JUCA</text:p>
          </table:table-cell>
          <table:table-cell office:value-type="string" table:style-name="ce12">
            <text:p>ASSISTENTE DE JUIZ I - FC-05</text:p>
          </table:table-cell>
          <table:table-cell office:value-type="string" table:style-name="ce12">
            <text:p>SECRETARIA (2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1918.22" table:style-name="ce13">
            <text:p>1918,22</text:p>
          </table:table-cell>
          <table:table-cell office:value-type="float" office:value="887.35" table:style-name="ce13">
            <text:p>887,35</text:p>
          </table:table-cell>
          <table:table-cell office:value-type="float" office:value="0" table:style-name="ce13">
            <text:p>0,00</text:p>
          </table:table-cell>
          <table:table-cell office:value-type="float" office:value="5467.63" table:style-name="ce13">
            <text:p>5467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467.63" table:style-name="ce13">
            <text:p>5467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NAYARA CIELLY FREIRE DO RAMO</text:p>
          </table:table-cell>
          <table:table-cell office:value-type="string" table:style-name="ce12">
            <text:p>ANALISTA JUDICIÁRIO - NÍVEL SUPERIOR A1</text:p>
          </table:table-cell>
          <table:table-cell office:value-type="string" table:style-name="ce12">
            <text:p>DIVISÃO DE ATENDIMENTO DE SERVIÇOS DE TECNOLOGIA DA INFORMAÇÃO E COMUNICAÇÃO</text:p>
          </table:table-cell>
          <table:table-cell office:value-type="float" office:value="15316.81" table:style-name="ce13">
            <text:p>15316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77.44" table:style-name="ce13">
            <text:p>1877,44</text:p>
          </table:table-cell>
          <table:table-cell office:value-type="float" office:value="74.89" table:style-name="ce13">
            <text:p>74,89</text:p>
          </table:table-cell>
          <table:table-cell office:value-type="float" office:value="0" table:style-name="ce13">
            <text:p>0,00</text:p>
          </table:table-cell>
          <table:table-cell office:value-type="float" office:value="17269.14" table:style-name="ce13">
            <text:p>17269,14</text:p>
          </table:table-cell>
          <table:table-cell office:value-type="float" office:value="-951.62" table:style-name="ce13">
            <text:p>-951,62</text:p>
          </table:table-cell>
          <table:table-cell office:value-type="float" office:value="-2887.08" table:style-name="ce13">
            <text:p>-2887,08</text:p>
          </table:table-cell>
          <table:table-cell office:value-type="float" office:value="-602.30999999999995" table:style-name="ce13">
            <text:p>-602,31</text:p>
          </table:table-cell>
          <table:table-cell office:value-type="float" office:value="0" table:style-name="ce13">
            <text:p>0,00</text:p>
          </table:table-cell>
          <table:table-cell office:value-type="float" office:value="-4441.01" table:style-name="ce13">
            <text:p>-4441,01</text:p>
          </table:table-cell>
          <table:table-cell office:value-type="float" office:value="12828.13" table:style-name="ce13">
            <text:p>12828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NEILTON TENÓRIO DE LIM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3029.64" table:style-name="ce13">
            <text:p>3029,64</text:p>
          </table:table-cell>
          <table:table-cell office:value-type="float" office:value="0" table:style-name="ce13">
            <text:p>0,00</text:p>
          </table:table-cell>
          <table:table-cell office:value-type="float" office:value="1782.67" table:style-name="ce13">
            <text:p>1782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829.400000000001" table:style-name="ce13">
            <text:p>18829,40</text:p>
          </table:table-cell>
          <table:table-cell office:value-type="float" office:value="-1350.48" table:style-name="ce13">
            <text:p>-1350,48</text:p>
          </table:table-cell>
          <table:table-cell office:value-type="float" office:value="0" table:style-name="ce13">
            <text:p>0,00</text:p>
          </table:table-cell>
          <table:table-cell office:value-type="float" office:value="-3325.37" table:style-name="ce13">
            <text:p>-3325,37</text:p>
          </table:table-cell>
          <table:table-cell office:value-type="float" office:value="0" table:style-name="ce13">
            <text:p>0,00</text:p>
          </table:table-cell>
          <table:table-cell office:value-type="float" office:value="-4675.8500000000004" table:style-name="ce13">
            <text:p>-4675,85</text:p>
          </table:table-cell>
          <table:table-cell office:value-type="float" office:value="14153.55" table:style-name="ce13">
            <text:p>14153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NEIVALDO TENÓRIO DE LIMA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LICITAÇÃO</text:p>
          </table:table-cell>
          <table:table-cell office:value-type="float" office:value="14161.42" table:style-name="ce13">
            <text:p>14161,42</text:p>
          </table:table-cell>
          <table:table-cell office:value-type="float" office:value="4156.8900000000003" table:style-name="ce13">
            <text:p>4156,89</text:p>
          </table:table-cell>
          <table:table-cell office:value-type="float" office:value="2313.27" table:style-name="ce13">
            <text:p>2313,27</text:p>
          </table:table-cell>
          <table:table-cell office:value-type="float" office:value="3776.98" table:style-name="ce13">
            <text:p>3776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408.560000000001" table:style-name="ce13">
            <text:p>24408,56</text:p>
          </table:table-cell>
          <table:table-cell office:value-type="float" office:value="-951.62" table:style-name="ce13">
            <text:p>-951,62</text:p>
          </table:table-cell>
          <table:table-cell office:value-type="float" office:value="-4020.59" table:style-name="ce13">
            <text:p>-4020,59</text:p>
          </table:table-cell>
          <table:table-cell office:value-type="float" office:value="-5795.47" table:style-name="ce13">
            <text:p>-5795,47</text:p>
          </table:table-cell>
          <table:table-cell office:value-type="float" office:value="0" table:style-name="ce13">
            <text:p>0,00</text:p>
          </table:table-cell>
          <table:table-cell office:value-type="float" office:value="-10767.68" table:style-name="ce13">
            <text:p>-10767,68</text:p>
          </table:table-cell>
          <table:table-cell office:value-type="float" office:value="13640.88" table:style-name="ce13">
            <text:p>13640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NERCY JANNAYZZE DE MELO NETO</text:p>
          </table:table-cell>
          <table:table-cell office:value-type="string" table:style-name="ce12">
            <text:p>ASSISTENTE DE DIRETOR DE SECRETARIA - FC-05</text:p>
          </table:table-cell>
          <table:table-cell office:value-type="string" table:style-name="ce12">
            <text:p>SECRETARIA (2UNP)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4113.74" table:style-name="ce13">
            <text:p>4113,74</text:p>
          </table:table-cell>
          <table:table-cell office:value-type="float" office:value="-8379.18" table:style-name="ce13">
            <text:p>-8379,18</text:p>
          </table:table-cell>
          <table:table-cell office:value-type="float" office:value="0" table:style-name="ce13">
            <text:p>0,00</text:p>
          </table:table-cell>
          <table:table-cell office:value-type="float" office:value="12526.98" table:style-name="ce13">
            <text:p>12526,98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869.9" table:style-name="ce13">
            <text:p>-869,90</text:p>
          </table:table-cell>
          <table:table-cell office:value-type="float" office:value="-1685.4" table:style-name="ce13">
            <text:p>-1685,40</text:p>
          </table:table-cell>
          <table:table-cell office:value-type="float" office:value="0" table:style-name="ce13">
            <text:p>0,00</text:p>
          </table:table-cell>
          <table:table-cell office:value-type="float" office:value="-4357.51" table:style-name="ce13">
            <text:p>-4357,51</text:p>
          </table:table-cell>
          <table:table-cell office:value-type="float" office:value="8169.47" table:style-name="ce13">
            <text:p>8169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NEUSA MARIA DA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3">
            <text:p>13875,50</text:p>
          </table:table-cell>
          <table:table-cell office:value-type="float" office:value="2859.74" table:style-name="ce13">
            <text:p>2859,74</text:p>
          </table:table-cell>
          <table:table-cell office:value-type="float" office:value="0" table:style-name="ce13">
            <text:p>0,0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728.72" table:style-name="ce13">
            <text:p>17728,72</text:p>
          </table:table-cell>
          <table:table-cell office:value-type="float" office:value="-1299.08" table:style-name="ce13">
            <text:p>-1299,08</text:p>
          </table:table-cell>
          <table:table-cell office:value-type="float" office:value="0" table:style-name="ce13">
            <text:p>0,00</text:p>
          </table:table-cell>
          <table:table-cell office:value-type="float" office:value="-2480.1999999999998" table:style-name="ce13">
            <text:p>-2480,20</text:p>
          </table:table-cell>
          <table:table-cell office:value-type="float" office:value="0" table:style-name="ce13">
            <text:p>0,00</text:p>
          </table:table-cell>
          <table:table-cell office:value-type="float" office:value="-3779.28" table:style-name="ce13">
            <text:p>-3779,28</text:p>
          </table:table-cell>
          <table:table-cell office:value-type="float" office:value="13949.44" table:style-name="ce13">
            <text:p>13949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NHIRLEY MAILY MARTINS MELO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COORDENADORIA DE MATERIAL E LOGÍSTICA</text:p>
          </table:table-cell>
          <table:table-cell office:value-type="float" office:value="14186.99" table:style-name="ce13">
            <text:p>14186,99</text:p>
          </table:table-cell>
          <table:table-cell office:value-type="float" office:value="2919.85" table:style-name="ce13">
            <text:p>2919,85</text:p>
          </table:table-cell>
          <table:table-cell office:value-type="float" office:value="1413.14" table:style-name="ce13">
            <text:p>1413,14</text:p>
          </table:table-cell>
          <table:table-cell office:value-type="float" office:value="2808.21" table:style-name="ce13">
            <text:p>2808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328.19" table:style-name="ce13">
            <text:p>21328,19</text:p>
          </table:table-cell>
          <table:table-cell office:value-type="float" office:value="-2283.98" table:style-name="ce13">
            <text:p>-2283,98</text:p>
          </table:table-cell>
          <table:table-cell office:value-type="float" office:value="-3464.63" table:style-name="ce13">
            <text:p>-3464,63</text:p>
          </table:table-cell>
          <table:table-cell office:value-type="float" office:value="-3342.01" table:style-name="ce13">
            <text:p>-3342,01</text:p>
          </table:table-cell>
          <table:table-cell office:value-type="float" office:value="0" table:style-name="ce13">
            <text:p>0,00</text:p>
          </table:table-cell>
          <table:table-cell office:value-type="float" office:value="-9090.6200000000008" table:style-name="ce13">
            <text:p>-9090,62</text:p>
          </table:table-cell>
          <table:table-cell office:value-type="float" office:value="12237.57" table:style-name="ce13">
            <text:p>12237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NICANOR ROCHA JÚNIOR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3">
            <text:p>22301,14</text:p>
          </table:table-cell>
          <table:table-cell office:value-type="float" office:value="7637.11" table:style-name="ce13">
            <text:p>7637,11</text:p>
          </table:table-cell>
          <table:table-cell office:value-type="float" office:value="0" table:style-name="ce13">
            <text:p>0,00</text:p>
          </table:table-cell>
          <table:table-cell office:value-type="float" office:value="2262.36" table:style-name="ce13">
            <text:p>2262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200.61" table:style-name="ce13">
            <text:p>32200,61</text:p>
          </table:table-cell>
          <table:table-cell office:value-type="float" office:value="-3527.55" table:style-name="ce13">
            <text:p>-3527,55</text:p>
          </table:table-cell>
          <table:table-cell office:value-type="float" office:value="0" table:style-name="ce13">
            <text:p>0,00</text:p>
          </table:table-cell>
          <table:table-cell office:value-type="float" office:value="-5710.73" table:style-name="ce13">
            <text:p>-5710,73</text:p>
          </table:table-cell>
          <table:table-cell office:value-type="float" office:value="0" table:style-name="ce13">
            <text:p>0,00</text:p>
          </table:table-cell>
          <table:table-cell office:value-type="float" office:value="-9238.2800000000007" table:style-name="ce13">
            <text:p>-9238,28</text:p>
          </table:table-cell>
          <table:table-cell office:value-type="float" office:value="22962.33" table:style-name="ce13">
            <text:p>22962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NIEDJA MARIA SOUZA SILVA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VARA DO TRABALHO DE PALMEIRA DOS ÍNDIOS/AL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1460.4" table:style-name="ce13">
            <text:p>1460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73.54" table:style-name="ce13">
            <text:p>2873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73.54" table:style-name="ce13">
            <text:p>2873,54</text:p>
          </table:table-cell>
          <table:table-cell office:value-type="float" office:value="2004.78" table:style-name="ce13">
            <text:p>2004,78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NILDA WANDERLEY MARTINS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3592.33" table:style-name="ce13">
            <text:p>13592,33</text:p>
          </table:table-cell>
          <table:table-cell office:value-type="float" office:value="1363.68" table:style-name="ce13">
            <text:p>1363,68</text:p>
          </table:table-cell>
          <table:table-cell office:value-type="float" office:value="0" table:style-name="ce13">
            <text:p>0,0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949.49" table:style-name="ce13">
            <text:p>15949,49</text:p>
          </table:table-cell>
          <table:table-cell office:value-type="float" office:value="-1005.51" table:style-name="ce13">
            <text:p>-1005,51</text:p>
          </table:table-cell>
          <table:table-cell office:value-type="float" office:value="-2416.79" table:style-name="ce13">
            <text:p>-2416,79</text:p>
          </table:table-cell>
          <table:table-cell office:value-type="float" office:value="-1535.86" table:style-name="ce13">
            <text:p>-1535,86</text:p>
          </table:table-cell>
          <table:table-cell office:value-type="float" office:value="0" table:style-name="ce13">
            <text:p>0,00</text:p>
          </table:table-cell>
          <table:table-cell office:value-type="float" office:value="-4958.16" table:style-name="ce13">
            <text:p>-4958,16</text:p>
          </table:table-cell>
          <table:table-cell office:value-type="float" office:value="10991.33" table:style-name="ce13">
            <text:p>10991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NILSON DE SOUZA BOMFIM JÚNIOR</text:p>
          </table:table-cell>
          <table:table-cell office:value-type="string" table:style-name="ce12">
            <text:p>CALCULISTA I - FC-04</text:p>
          </table:table-cell>
          <table:table-cell office:value-type="string" table:style-name="ce12">
            <text:p>SECRETARIA (3ª VT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3494.16" table:style-name="ce13">
            <text:p>3494,16</text:p>
          </table:table-cell>
          <table:table-cell office:value-type="float" office:value="2313.27" table:style-name="ce13">
            <text:p>2313,27</text:p>
          </table:table-cell>
          <table:table-cell office:value-type="float" office:value="2237.4899999999998" table:style-name="ce13">
            <text:p>2237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062.01" table:style-name="ce13">
            <text:p>22062,01</text:p>
          </table:table-cell>
          <table:table-cell office:value-type="float" office:value="-951.62" table:style-name="ce13">
            <text:p>-951,62</text:p>
          </table:table-cell>
          <table:table-cell office:value-type="float" office:value="-3551.74" table:style-name="ce13">
            <text:p>-3551,74</text:p>
          </table:table-cell>
          <table:table-cell office:value-type="float" office:value="-3164.91" table:style-name="ce13">
            <text:p>-3164,91</text:p>
          </table:table-cell>
          <table:table-cell office:value-type="float" office:value="0" table:style-name="ce13">
            <text:p>0,00</text:p>
          </table:table-cell>
          <table:table-cell office:value-type="float" office:value="-7668.27" table:style-name="ce13">
            <text:p>-7668,27</text:p>
          </table:table-cell>
          <table:table-cell office:value-type="float" office:value="14393.74" table:style-name="ce13">
            <text:p>14393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NILSON SARMENTO PEIXOT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O JUIZ CONVOCADO ROBERTO RICARDO GUIMARÃES GOUVEI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NIVALDO BADEGA CAVALCANTE JÚNIOR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SISTEMAS JURÍDICOS</text:p>
          </table:table-cell>
          <table:table-cell office:value-type="float" office:value="14135.84" table:style-name="ce13">
            <text:p>14135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13.72" table:style-name="ce13">
            <text:p>4113,72</text:p>
          </table:table-cell>
          <table:table-cell office:value-type="float" office:value="1757.79" table:style-name="ce13">
            <text:p>1757,79</text:p>
          </table:table-cell>
          <table:table-cell office:value-type="float" office:value="0" table:style-name="ce13">
            <text:p>0,00</text:p>
          </table:table-cell>
          <table:table-cell office:value-type="float" office:value="20007.349999999999" table:style-name="ce13">
            <text:p>20007,35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822.73" table:style-name="ce13">
            <text:p>-2822,73</text:p>
          </table:table-cell>
          <table:table-cell office:value-type="float" office:value="-2049.64" table:style-name="ce13">
            <text:p>-2049,64</text:p>
          </table:table-cell>
          <table:table-cell office:value-type="float" office:value="0" table:style-name="ce13">
            <text:p>0,00</text:p>
          </table:table-cell>
          <table:table-cell office:value-type="float" office:value="-6674.58" table:style-name="ce13">
            <text:p>-6674,58</text:p>
          </table:table-cell>
          <table:table-cell office:value-type="float" office:value="13332.77" table:style-name="ce13">
            <text:p>13332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NIVALDO BEZERRA QUEIROZ</text:p>
          </table:table-cell>
          <table:table-cell office:value-type="string" table:style-name="ce12">
            <text:p>CALCULISTA I - FC-04</text:p>
          </table:table-cell>
          <table:table-cell office:value-type="string" table:style-name="ce12">
            <text:p>SECRETARIA (5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2106.3200000000002" table:style-name="ce13">
            <text:p>2106,32</text:p>
          </table:table-cell>
          <table:table-cell office:value-type="float" office:value="2313.27" table:style-name="ce13">
            <text:p>2313,27</text:p>
          </table:table-cell>
          <table:table-cell office:value-type="float" office:value="2907.33" table:style-name="ce13">
            <text:p>2907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13.91" table:style-name="ce13">
            <text:p>21513,91</text:p>
          </table:table-cell>
          <table:table-cell office:value-type="float" office:value="-2149.75" table:style-name="ce13">
            <text:p>-2149,75</text:p>
          </table:table-cell>
          <table:table-cell office:value-type="float" office:value="-3577.49" table:style-name="ce13">
            <text:p>-3577,49</text:p>
          </table:table-cell>
          <table:table-cell office:value-type="float" office:value="-4887.24" table:style-name="ce13">
            <text:p>-4887,24</text:p>
          </table:table-cell>
          <table:table-cell office:value-type="float" office:value="0" table:style-name="ce13">
            <text:p>0,00</text:p>
          </table:table-cell>
          <table:table-cell office:value-type="float" office:value="-10614.48" table:style-name="ce13">
            <text:p>-10614,48</text:p>
          </table:table-cell>
          <table:table-cell office:value-type="float" office:value="10899.43" table:style-name="ce13">
            <text:p>10899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NOEL DOS SANTO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3">
            <text:p>13875,50</text:p>
          </table:table-cell>
          <table:table-cell office:value-type="float" office:value="1907.76" table:style-name="ce13">
            <text:p>1907,76</text:p>
          </table:table-cell>
          <table:table-cell office:value-type="float" office:value="0" table:style-name="ce13">
            <text:p>0,00</text:p>
          </table:table-cell>
          <table:table-cell office:value-type="float" office:value="1630.21" table:style-name="ce13">
            <text:p>1630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413.47" table:style-name="ce13">
            <text:p>17413,47</text:p>
          </table:table-cell>
          <table:table-cell office:value-type="float" office:value="-1142.01" table:style-name="ce13">
            <text:p>-1142,01</text:p>
          </table:table-cell>
          <table:table-cell office:value-type="float" office:value="-2554.61" table:style-name="ce13">
            <text:p>-2554,61</text:p>
          </table:table-cell>
          <table:table-cell office:value-type="float" office:value="-3033.9" table:style-name="ce13">
            <text:p>-3033,90</text:p>
          </table:table-cell>
          <table:table-cell office:value-type="float" office:value="0" table:style-name="ce13">
            <text:p>0,00</text:p>
          </table:table-cell>
          <table:table-cell office:value-type="float" office:value="-6730.52" table:style-name="ce13">
            <text:p>-6730,52</text:p>
          </table:table-cell>
          <table:table-cell office:value-type="float" office:value="10682.95" table:style-name="ce13">
            <text:p>10682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NÚBIA SORAIA DE MAGALHÃES SANTOS REIS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SECRETARIA DO CENTRO JUDICIÁRIO DE MÉTODOS CONSENSUAIS DE SOLUÇÃO DE DISPUTA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1490.36" table:style-name="ce13">
            <text:p>1490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34.87" table:style-name="ce13">
            <text:p>3134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595.78" table:style-name="ce13">
            <text:p>-595,78</text:p>
          </table:table-cell>
          <table:table-cell office:value-type="float" office:value="0" table:style-name="ce13">
            <text:p>0,00</text:p>
          </table:table-cell>
          <table:table-cell office:value-type="float" office:value="-595.78" table:style-name="ce13">
            <text:p>-595,78</text:p>
          </table:table-cell>
          <table:table-cell office:value-type="float" office:value="2539.09" table:style-name="ce13">
            <text:p>2539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ODILON HENRIQUE FERRO CORDEIRO DA SILV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CRETARIA (7ª VT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50.02" table:style-name="ce13">
            <text:p>2850,02</text:p>
          </table:table-cell>
          <table:table-cell office:value-type="float" office:value="-9741" table:style-name="ce13">
            <text:p>-9741,00</text:p>
          </table:table-cell>
          <table:table-cell office:value-type="float" office:value="0" table:style-name="ce13">
            <text:p>0,00</text:p>
          </table:table-cell>
          <table:table-cell office:value-type="float" office:value="16385.830000000002" table:style-name="ce13">
            <text:p>16385,83</text:p>
          </table:table-cell>
          <table:table-cell office:value-type="float" office:value="-951.62" table:style-name="ce13">
            <text:p>-951,62</text:p>
          </table:table-cell>
          <table:table-cell office:value-type="float" office:value="-2564.65" table:style-name="ce13">
            <text:p>-2564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3516.27" table:style-name="ce13">
            <text:p>-3516,27</text:p>
          </table:table-cell>
          <table:table-cell office:value-type="float" office:value="12869.56" table:style-name="ce13">
            <text:p>12869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OSSIANEIDE CARVALHO DE ALENCAR</text:p>
          </table:table-cell>
          <table:table-cell office:value-type="string" table:style-name="ce12">
            <text:p>ASSISTENTE - FOLHA DE PAGAMENTO II - FC-04</text:p>
          </table:table-cell>
          <table:table-cell office:value-type="string" table:style-name="ce12">
            <text:p>DIVISÃO DE FOLHA DE PAGAMENT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845.59" table:style-name="ce13">
            <text:p>845,59</text:p>
          </table:table-cell>
          <table:table-cell office:value-type="float" office:value="2313.27" table:style-name="ce13">
            <text:p>2313,27</text:p>
          </table:table-cell>
          <table:table-cell office:value-type="float" office:value="3255.22" table:style-name="ce13">
            <text:p>3255,22</text:p>
          </table:table-cell>
          <table:table-cell office:value-type="float" office:value="5725.32" table:style-name="ce13">
            <text:p>5725,32</text:p>
          </table:table-cell>
          <table:table-cell office:value-type="float" office:value="0" table:style-name="ce13">
            <text:p>0,00</text:p>
          </table:table-cell>
          <table:table-cell office:value-type="float" office:value="26156.49" table:style-name="ce13">
            <text:p>26156,49</text:p>
          </table:table-cell>
          <table:table-cell office:value-type="float" office:value="-1941.73" table:style-name="ce13">
            <text:p>-1941,73</text:p>
          </table:table-cell>
          <table:table-cell office:value-type="float" office:value="-3659.05" table:style-name="ce13">
            <text:p>-3659,05</text:p>
          </table:table-cell>
          <table:table-cell office:value-type="float" office:value="-5426.93" table:style-name="ce13">
            <text:p>-5426,93</text:p>
          </table:table-cell>
          <table:table-cell office:value-type="float" office:value="0" table:style-name="ce13">
            <text:p>0,00</text:p>
          </table:table-cell>
          <table:table-cell office:value-type="float" office:value="-11027.71" table:style-name="ce13">
            <text:p>-11027,71</text:p>
          </table:table-cell>
          <table:table-cell office:value-type="float" office:value="15128.78" table:style-name="ce13">
            <text:p>15128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OSVALDO MARTINS RIBEIRO JUNIOR</text:p>
          </table:table-cell>
          <table:table-cell office:value-type="string" table:style-name="ce12">
            <text:p>TÉCNICO JUDICIÁRIO - NÍVEL MÉDIO A3</text:p>
          </table:table-cell>
          <table:table-cell office:value-type="string" table:style-name="ce12">
            <text:p>DIVISÃO DE INFRAESTRUTURA TECNOLÓGICA (SETIC)</text:p>
          </table:table-cell>
          <table:table-cell office:value-type="float" office:value="10024.01" table:style-name="ce13">
            <text:p>10024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43.1" table:style-name="ce13">
            <text:p>2343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367.11" table:style-name="ce13">
            <text:p>12367,11</text:p>
          </table:table-cell>
          <table:table-cell office:value-type="float" office:value="-951.62" table:style-name="ce13">
            <text:p>-951,62</text:p>
          </table:table-cell>
          <table:table-cell office:value-type="float" office:value="-1558.08" table:style-name="ce13">
            <text:p>-1558,08</text:p>
          </table:table-cell>
          <table:table-cell office:value-type="float" office:value="-1075.3" table:style-name="ce13">
            <text:p>-1075,30</text:p>
          </table:table-cell>
          <table:table-cell office:value-type="float" office:value="0" table:style-name="ce13">
            <text:p>0,00</text:p>
          </table:table-cell>
          <table:table-cell office:value-type="float" office:value="-3585" table:style-name="ce13">
            <text:p>-3585,00</text:p>
          </table:table-cell>
          <table:table-cell office:value-type="float" office:value="8782.11" table:style-name="ce13">
            <text:p>8782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OSWALDO ZAIDAN FILHO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COORDENADORIA DE GESTÃO DOCUMENTAL E MEMÓRI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3090.61" table:style-name="ce13">
            <text:p>3090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35.12" table:style-name="ce13">
            <text:p>4735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125.9000000000001" table:style-name="ce13">
            <text:p>-1125,90</text:p>
          </table:table-cell>
          <table:table-cell office:value-type="float" office:value="0" table:style-name="ce13">
            <text:p>0,00</text:p>
          </table:table-cell>
          <table:table-cell office:value-type="float" office:value="-1125.9000000000001" table:style-name="ce13">
            <text:p>-1125,90</text:p>
          </table:table-cell>
          <table:table-cell office:value-type="float" office:value="3609.22" table:style-name="ce13">
            <text:p>3609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OZENIR ALEXANDRE FERREIRA BERNARDO</text:p>
          </table:table-cell>
          <table:table-cell office:value-type="string" table:style-name="ce12">
            <text:p>SECRETÁRIO DE AUDIÊNCIA II - FC-04</text:p>
          </table:table-cell>
          <table:table-cell office:value-type="string" table:style-name="ce12">
            <text:p>SECRETARIA (2ª VT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1907.76" table:style-name="ce13">
            <text:p>1907,76</text:p>
          </table:table-cell>
          <table:table-cell office:value-type="float" office:value="2313.27" table:style-name="ce13">
            <text:p>2313,27</text:p>
          </table:table-cell>
          <table:table-cell office:value-type="float" office:value="3243.07" table:style-name="ce13">
            <text:p>3243,07</text:p>
          </table:table-cell>
          <table:table-cell office:value-type="float" office:value="6098.25" table:style-name="ce13">
            <text:p>6098,25</text:p>
          </table:table-cell>
          <table:table-cell office:value-type="float" office:value="0" table:style-name="ce13">
            <text:p>0,00</text:p>
          </table:table-cell>
          <table:table-cell office:value-type="float" office:value="27636.07" table:style-name="ce13">
            <text:p>27636,07</text:p>
          </table:table-cell>
          <table:table-cell office:value-type="float" office:value="-2116.9899999999998" table:style-name="ce13">
            <text:p>-2116,99</text:p>
          </table:table-cell>
          <table:table-cell office:value-type="float" office:value="-4126.45" table:style-name="ce13">
            <text:p>-4126,45</text:p>
          </table:table-cell>
          <table:table-cell office:value-type="float" office:value="-4506.74" table:style-name="ce13">
            <text:p>-4506,74</text:p>
          </table:table-cell>
          <table:table-cell office:value-type="float" office:value="0" table:style-name="ce13">
            <text:p>0,00</text:p>
          </table:table-cell>
          <table:table-cell office:value-type="float" office:value="-10750.18" table:style-name="ce13">
            <text:p>-10750,18</text:p>
          </table:table-cell>
          <table:table-cell office:value-type="float" office:value="16885.89" table:style-name="ce13">
            <text:p>16885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ATRICIA CRISOSTOMO DOS SANTOS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SECRETARIA DE GOVERNANÇA E GESTÃO ESTRATÉGICA</text:p>
          </table:table-cell>
          <table:table-cell office:value-type="float" office:value="14186.99" table:style-name="ce13">
            <text:p>14186,99</text:p>
          </table:table-cell>
          <table:table-cell office:value-type="float" office:value="1283.78" table:style-name="ce13">
            <text:p>1283,78</text:p>
          </table:table-cell>
          <table:table-cell office:value-type="float" office:value="1644.51" table:style-name="ce13">
            <text:p>1644,51</text:p>
          </table:table-cell>
          <table:table-cell office:value-type="float" office:value="3176.29" table:style-name="ce13">
            <text:p>3176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291.57" table:style-name="ce13">
            <text:p>20291,57</text:p>
          </table:table-cell>
          <table:table-cell office:value-type="float" office:value="-951.62" table:style-name="ce13">
            <text:p>-951,62</text:p>
          </table:table-cell>
          <table:table-cell office:value-type="float" office:value="-3241.49" table:style-name="ce13">
            <text:p>-3241,49</text:p>
          </table:table-cell>
          <table:table-cell office:value-type="float" office:value="-3854.78" table:style-name="ce13">
            <text:p>-3854,78</text:p>
          </table:table-cell>
          <table:table-cell office:value-type="float" office:value="0" table:style-name="ce13">
            <text:p>0,00</text:p>
          </table:table-cell>
          <table:table-cell office:value-type="float" office:value="-8047.89" table:style-name="ce13">
            <text:p>-8047,89</text:p>
          </table:table-cell>
          <table:table-cell office:value-type="float" office:value="12243.68" table:style-name="ce13">
            <text:p>12243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ATRÍCIA TEIXEIRA CASSELLA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SETOR DE PROJETOS, ORÇAMENTO, PLANEJAMENTO E MANUTENÇÃO DE OBRAS (CMP)</text:p>
          </table:table-cell>
          <table:table-cell office:value-type="float" office:value="12428.8" table:style-name="ce13">
            <text:p>12428,80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3738.12" table:style-name="ce13">
            <text:p>3738,12</text:p>
          </table:table-cell>
          <table:table-cell office:value-type="float" office:value="-1989.06" table:style-name="ce13">
            <text:p>-1989,06</text:p>
          </table:table-cell>
          <table:table-cell office:value-type="float" office:value="0" table:style-name="ce13">
            <text:p>0,00</text:p>
          </table:table-cell>
          <table:table-cell office:value-type="float" office:value="15822.37" table:style-name="ce13">
            <text:p>15822,37</text:p>
          </table:table-cell>
          <table:table-cell office:value-type="float" office:value="-951.62" table:style-name="ce13">
            <text:p>-951,62</text:p>
          </table:table-cell>
          <table:table-cell office:value-type="float" office:value="-1925.27" table:style-name="ce13">
            <text:p>-1925,27</text:p>
          </table:table-cell>
          <table:table-cell office:value-type="float" office:value="-3636.57" table:style-name="ce13">
            <text:p>-3636,57</text:p>
          </table:table-cell>
          <table:table-cell office:value-type="float" office:value="0" table:style-name="ce13">
            <text:p>0,00</text:p>
          </table:table-cell>
          <table:table-cell office:value-type="float" office:value="-6513.46" table:style-name="ce13">
            <text:p>-6513,46</text:p>
          </table:table-cell>
          <table:table-cell office:value-type="float" office:value="9308.91" table:style-name="ce13">
            <text:p>9308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ATRICK DANTAS SILVA SA TELES</text:p>
          </table:table-cell>
          <table:table-cell office:value-type="string" table:style-name="ce12">
            <text:p>ANALISTA JUDICIÁRIO - NÍVEL SUPERIOR A1</text:p>
          </table:table-cell>
          <table:table-cell office:value-type="string" table:style-name="ce12">
            <text:p>SETOR DE SISTEMAS ADMINISTRATIVOS</text:p>
          </table:table-cell>
          <table:table-cell office:value-type="float" office:value="15502.47" table:style-name="ce13">
            <text:p>15502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37.2600000000002" table:style-name="ce13">
            <text:p>2237,2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739.73" table:style-name="ce13">
            <text:p>17739,73</text:p>
          </table:table-cell>
          <table:table-cell office:value-type="float" office:value="-951.62" table:style-name="ce13">
            <text:p>-951,62</text:p>
          </table:table-cell>
          <table:table-cell office:value-type="float" office:value="-2938.13" table:style-name="ce13">
            <text:p>-2938,13</text:p>
          </table:table-cell>
          <table:table-cell office:value-type="float" office:value="-928.56" table:style-name="ce13">
            <text:p>-928,56</text:p>
          </table:table-cell>
          <table:table-cell office:value-type="float" office:value="0" table:style-name="ce13">
            <text:p>0,00</text:p>
          </table:table-cell>
          <table:table-cell office:value-type="float" office:value="-4818.3100000000004" table:style-name="ce13">
            <text:p>-4818,31</text:p>
          </table:table-cell>
          <table:table-cell office:value-type="float" office:value="12921.42" table:style-name="ce13">
            <text:p>12921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AULA RAVENALA BRANDÃO MALTA LOPES</text:p>
          </table:table-cell>
          <table:table-cell office:value-type="string" table:style-name="ce12">
            <text:p>SECRETÁRIO DE AUDIÊNCIA I - FC-04</text:p>
          </table:table-cell>
          <table:table-cell office:value-type="string" table:style-name="ce12">
            <text:p>SECRETARIA (2UNP)</text:p>
          </table:table-cell>
          <table:table-cell office:value-type="float" office:value="14045.4" table:style-name="ce13">
            <text:p>14045,4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6129.46" table:style-name="ce13">
            <text:p>6129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488.13" table:style-name="ce13">
            <text:p>22488,13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2956.52" table:style-name="ce13">
            <text:p>-2956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4737.25" table:style-name="ce13">
            <text:p>-4737,25</text:p>
          </table:table-cell>
          <table:table-cell office:value-type="float" office:value="17750.88" table:style-name="ce13">
            <text:p>17750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AULA TACIANA CAVALCANTE LINS DE LIMA</text:p>
          </table:table-cell>
          <table:table-cell office:value-type="string" table:style-name="ce12">
            <text:p>SECRETÁRIO DE AUDIÊNCIA I - FC-04</text:p>
          </table:table-cell>
          <table:table-cell office:value-type="string" table:style-name="ce12">
            <text:p>SECRETARIA (7ª VT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5352.88" table:style-name="ce13">
            <text:p>5352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739.87" table:style-name="ce13">
            <text:p>21739,87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906.27" table:style-name="ce13">
            <text:p>-2906,27</text:p>
          </table:table-cell>
          <table:table-cell office:value-type="float" office:value="-5663.91" table:style-name="ce13">
            <text:p>-5663,91</text:p>
          </table:table-cell>
          <table:table-cell office:value-type="float" office:value="0" table:style-name="ce13">
            <text:p>0,00</text:p>
          </table:table-cell>
          <table:table-cell office:value-type="float" office:value="-10372.39" table:style-name="ce13">
            <text:p>-10372,39</text:p>
          </table:table-cell>
          <table:table-cell office:value-type="float" office:value="11367.48" table:style-name="ce13">
            <text:p>11367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AULO BATISTA SANTOS FILHO</text:p>
          </table:table-cell>
          <table:table-cell office:value-type="string" table:style-name="ce12">
            <text:p>ASSISTENTE DE DIRETOR DE SECRETARIA - FC-05</text:p>
          </table:table-cell>
          <table:table-cell office:value-type="string" table:style-name="ce12">
            <text:p>SECRETARIA (PEN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076.37" table:style-name="ce13">
            <text:p>3076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738.43" table:style-name="ce13">
            <text:p>5738,43</text:p>
          </table:table-cell>
          <table:table-cell office:value-type="float" office:value="-372.69" table:style-name="ce13">
            <text:p>-372,69</text:p>
          </table:table-cell>
          <table:table-cell office:value-type="float" office:value="0" table:style-name="ce13">
            <text:p>0,00</text:p>
          </table:table-cell>
          <table:table-cell office:value-type="float" office:value="-2177.73" table:style-name="ce13">
            <text:p>-2177,73</text:p>
          </table:table-cell>
          <table:table-cell office:value-type="float" office:value="0" table:style-name="ce13">
            <text:p>0,00</text:p>
          </table:table-cell>
          <table:table-cell office:value-type="float" office:value="-2550.42" table:style-name="ce13">
            <text:p>-2550,42</text:p>
          </table:table-cell>
          <table:table-cell office:value-type="float" office:value="3188.01" table:style-name="ce13">
            <text:p>3188,01</text:p>
          </table:table-cell>
          <table:table-cell office:value-type="float" office:value="1694.4" table:style-name="ce13">
            <text:p>1694,4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AULO CÉSAR SOUZA CAVALCANTI</text:p>
          </table:table-cell>
          <table:table-cell office:value-type="string" table:style-name="ce12">
            <text:p>ASSISTENTE DE DIRETOR DE SECRETARIA - FC-05</text:p>
          </table:table-cell>
          <table:table-cell office:value-type="string" table:style-name="ce12">
            <text:p>SECRETARIA (PCV)</text:p>
          </table:table-cell>
          <table:table-cell office:value-type="float" office:value="14328.58" table:style-name="ce13">
            <text:p>14328,58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4839.43" table:style-name="ce13">
            <text:p>4839,43</text:p>
          </table:table-cell>
          <table:table-cell office:value-type="float" office:value="1841.97" table:style-name="ce13">
            <text:p>1841,97</text:p>
          </table:table-cell>
          <table:table-cell office:value-type="float" office:value="0" table:style-name="ce13">
            <text:p>0,00</text:p>
          </table:table-cell>
          <table:table-cell office:value-type="float" office:value="23672.04" table:style-name="ce13">
            <text:p>23672,04</text:p>
          </table:table-cell>
          <table:table-cell office:value-type="float" office:value="-951.62" table:style-name="ce13">
            <text:p>-951,62</text:p>
          </table:table-cell>
          <table:table-cell office:value-type="float" office:value="-3917" table:style-name="ce13">
            <text:p>-3917,00</text:p>
          </table:table-cell>
          <table:table-cell office:value-type="float" office:value="-1893.29" table:style-name="ce13">
            <text:p>-1893,29</text:p>
          </table:table-cell>
          <table:table-cell office:value-type="float" office:value="0" table:style-name="ce13">
            <text:p>0,00</text:p>
          </table:table-cell>
          <table:table-cell office:value-type="float" office:value="-6761.91" table:style-name="ce13">
            <text:p>-6761,91</text:p>
          </table:table-cell>
          <table:table-cell office:value-type="float" office:value="16910.13" table:style-name="ce13">
            <text:p>16910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AULO DE TARSO LEMOS SANTANA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COORDENADORIA DE MANUTENÇÃO E PROJETOS</text:p>
          </table:table-cell>
          <table:table-cell office:value-type="float" office:value="23183.89" table:style-name="ce13">
            <text:p>23183,89</text:p>
          </table:table-cell>
          <table:table-cell office:value-type="float" office:value="3617.52" table:style-name="ce13">
            <text:p>3617,52</text:p>
          </table:table-cell>
          <table:table-cell office:value-type="float" office:value="1644.51" table:style-name="ce13">
            <text:p>1644,51</text:p>
          </table:table-cell>
          <table:table-cell office:value-type="float" office:value="3447.36" table:style-name="ce13">
            <text:p>3447,36</text:p>
          </table:table-cell>
          <table:table-cell office:value-type="float" office:value="9164.77" table:style-name="ce13">
            <text:p>9164,77</text:p>
          </table:table-cell>
          <table:table-cell office:value-type="float" office:value="13747.16" table:style-name="ce13">
            <text:p>13747,16</text:p>
          </table:table-cell>
          <table:table-cell office:value-type="float" office:value="54805.21" table:style-name="ce13">
            <text:p>54805,21</text:p>
          </table:table-cell>
          <table:table-cell office:value-type="float" office:value="-951.62" table:style-name="ce13">
            <text:p>-951,62</text:p>
          </table:table-cell>
          <table:table-cell office:value-type="float" office:value="-8081.79" table:style-name="ce13">
            <text:p>-8081,79</text:p>
          </table:table-cell>
          <table:table-cell office:value-type="float" office:value="-6145.43" table:style-name="ce13">
            <text:p>-6145,43</text:p>
          </table:table-cell>
          <table:table-cell office:value-type="float" office:value="0" table:style-name="ce13">
            <text:p>0,00</text:p>
          </table:table-cell>
          <table:table-cell office:value-type="float" office:value="-15178.84" table:style-name="ce13">
            <text:p>-15178,84</text:p>
          </table:table-cell>
          <table:table-cell office:value-type="float" office:value="39626.370000000003" table:style-name="ce13">
            <text:p>39626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AULO FERNANDO DE ATHAYDE SILVA FILHO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COORDENADORIA DE APOIO AO PJE</text:p>
          </table:table-cell>
          <table:table-cell office:value-type="float" office:value="14186.99" table:style-name="ce13">
            <text:p>14186,99</text:p>
          </table:table-cell>
          <table:table-cell office:value-type="float" office:value="3267.62" table:style-name="ce13">
            <text:p>3267,62</text:p>
          </table:table-cell>
          <table:table-cell office:value-type="float" office:value="1644.51" table:style-name="ce13">
            <text:p>1644,51</text:p>
          </table:table-cell>
          <table:table-cell office:value-type="float" office:value="3473.28" table:style-name="ce13">
            <text:p>3473,28</text:p>
          </table:table-cell>
          <table:table-cell office:value-type="float" office:value="1794.62" table:style-name="ce13">
            <text:p>1794,62</text:p>
          </table:table-cell>
          <table:table-cell office:value-type="float" office:value="0" table:style-name="ce13">
            <text:p>0,00</text:p>
          </table:table-cell>
          <table:table-cell office:value-type="float" office:value="24367.02" table:style-name="ce13">
            <text:p>24367,02</text:p>
          </table:table-cell>
          <table:table-cell office:value-type="float" office:value="-2341.37" table:style-name="ce13">
            <text:p>-2341,37</text:p>
          </table:table-cell>
          <table:table-cell office:value-type="float" office:value="-4101.63" table:style-name="ce13">
            <text:p>-4101,63</text:p>
          </table:table-cell>
          <table:table-cell office:value-type="float" office:value="-4819.4799999999996" table:style-name="ce13">
            <text:p>-4819,48</text:p>
          </table:table-cell>
          <table:table-cell office:value-type="float" office:value="0" table:style-name="ce13">
            <text:p>0,00</text:p>
          </table:table-cell>
          <table:table-cell office:value-type="float" office:value="-11262.48" table:style-name="ce13">
            <text:p>-11262,48</text:p>
          </table:table-cell>
          <table:table-cell office:value-type="float" office:value="13104.54" table:style-name="ce13">
            <text:p>13104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AULO GOMES DE MELLO JÚNIOR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JUDICIÁRIA DE 2º GRAU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1460.4" table:style-name="ce13">
            <text:p>1460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4767.15" table:style-name="ce13">
            <text:p>34767,15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7308.1" table:style-name="ce13">
            <text:p>-7308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0592.17" table:style-name="ce13">
            <text:p>-10592,17</text:p>
          </table:table-cell>
          <table:table-cell office:value-type="float" office:value="24174.98" table:style-name="ce13">
            <text:p>24174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AULO OLIVEIRA DE MORAES</text:p>
          </table:table-cell>
          <table:table-cell office:value-type="string" table:style-name="ce12">
            <text:p>ASSESSOR-CHEFE - CJ-03</text:p>
          </table:table-cell>
          <table:table-cell office:value-type="string" table:style-name="ce12">
            <text:p>GABINETE DO DESEMBARGADOR JOÃO LEITE DE ARRUDA ALENCAR</text:p>
          </table:table-cell>
          <table:table-cell office:value-type="float" office:value="14186.99" table:style-name="ce13">
            <text:p>14186,99</text:p>
          </table:table-cell>
          <table:table-cell office:value-type="float" office:value="3267.62" table:style-name="ce13">
            <text:p>3267,62</text:p>
          </table:table-cell>
          <table:table-cell office:value-type="float" office:value="10029.94" table:style-name="ce13">
            <text:p>10029,94</text:p>
          </table:table-cell>
          <table:table-cell office:value-type="float" office:value="4209.84" table:style-name="ce13">
            <text:p>4209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694.39" table:style-name="ce13">
            <text:p>31694,39</text:p>
          </table:table-cell>
          <table:table-cell office:value-type="float" office:value="-951.62" table:style-name="ce13">
            <text:p>-951,62</text:p>
          </table:table-cell>
          <table:table-cell office:value-type="float" office:value="-5579.44" table:style-name="ce13">
            <text:p>-5579,44</text:p>
          </table:table-cell>
          <table:table-cell office:value-type="float" office:value="-3614.12" table:style-name="ce13">
            <text:p>-3614,12</text:p>
          </table:table-cell>
          <table:table-cell office:value-type="float" office:value="0" table:style-name="ce13">
            <text:p>0,00</text:p>
          </table:table-cell>
          <table:table-cell office:value-type="float" office:value="-10145.18" table:style-name="ce13">
            <text:p>-10145,18</text:p>
          </table:table-cell>
          <table:table-cell office:value-type="float" office:value="21549.21" table:style-name="ce13">
            <text:p>21549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AULO ROBERTO VIEIRA RIOS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COORDENADORIA DE POLÍCIA JUDICIAL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4057.38" table:style-name="ce13">
            <text:p>4057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657.509999999998" table:style-name="ce13">
            <text:p>19657,51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742.02" table:style-name="ce13">
            <text:p>-2742,02</text:p>
          </table:table-cell>
          <table:table-cell office:value-type="float" office:value="-3150.33" table:style-name="ce13">
            <text:p>-3150,33</text:p>
          </table:table-cell>
          <table:table-cell office:value-type="float" office:value="0" table:style-name="ce13">
            <text:p>0,00</text:p>
          </table:table-cell>
          <table:table-cell office:value-type="float" office:value="-7694.56" table:style-name="ce13">
            <text:p>-7694,56</text:p>
          </table:table-cell>
          <table:table-cell office:value-type="float" office:value="11962.95" table:style-name="ce13">
            <text:p>11962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AULO THEONES COSTA TEMOTEO</text:p>
          </table:table-cell>
          <table:table-cell office:value-type="string" table:style-name="ce12">
            <text:p>ASSISTENTE DE JUIZ II - FC-05</text:p>
          </table:table-cell>
          <table:table-cell office:value-type="string" table:style-name="ce12">
            <text:p>SECRETARIA (6ª VT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4330.57" table:style-name="ce13">
            <text:p>4330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269.439999999999" table:style-name="ce13">
            <text:p>30269,44</text:p>
          </table:table-cell>
          <table:table-cell office:value-type="float" office:value="-951.62" table:style-name="ce13">
            <text:p>-951,62</text:p>
          </table:table-cell>
          <table:table-cell office:value-type="float" office:value="-5380.78" table:style-name="ce13">
            <text:p>-5380,78</text:p>
          </table:table-cell>
          <table:table-cell office:value-type="float" office:value="-2413.87" table:style-name="ce13">
            <text:p>-2413,87</text:p>
          </table:table-cell>
          <table:table-cell office:value-type="float" office:value="0" table:style-name="ce13">
            <text:p>0,00</text:p>
          </table:table-cell>
          <table:table-cell office:value-type="float" office:value="-8746.27" table:style-name="ce13">
            <text:p>-8746,27</text:p>
          </table:table-cell>
          <table:table-cell office:value-type="float" office:value="21523.17" table:style-name="ce13">
            <text:p>21523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EDRO DA SILVA COSTA NETO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ATA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4244.79" table:style-name="ce13">
            <text:p>4244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844.919999999998" table:style-name="ce13">
            <text:p>19844,92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742.02" table:style-name="ce13">
            <text:p>-2742,02</text:p>
          </table:table-cell>
          <table:table-cell office:value-type="float" office:value="-4096.7299999999996" table:style-name="ce13">
            <text:p>-4096,73</text:p>
          </table:table-cell>
          <table:table-cell office:value-type="float" office:value="0" table:style-name="ce13">
            <text:p>0,00</text:p>
          </table:table-cell>
          <table:table-cell office:value-type="float" office:value="-8640.9599999999991" table:style-name="ce13">
            <text:p>-8640,96</text:p>
          </table:table-cell>
          <table:table-cell office:value-type="float" office:value="11203.96" table:style-name="ce13">
            <text:p>11203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OLLYANA MARIA FARIAS DE GOUVEI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/>
          </table:table-cell>
          <table:table-cell office:value-type="float" office:value="22998.05" table:style-name="ce13">
            <text:p>22998,05</text:p>
          </table:table-cell>
          <table:table-cell office:value-type="float" office:value="1883.59" table:style-name="ce13">
            <text:p>1883,59</text:p>
          </table:table-cell>
          <table:table-cell office:value-type="float" office:value="0" table:style-name="ce13">
            <text:p>0,00</text:p>
          </table:table-cell>
          <table:table-cell office:value-type="float" office:value="3469.56" table:style-name="ce13">
            <text:p>3469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351.200000000001" table:style-name="ce13">
            <text:p>28351,20</text:p>
          </table:table-cell>
          <table:table-cell office:value-type="float" office:value="-951.62" table:style-name="ce13">
            <text:p>-951,62</text:p>
          </table:table-cell>
          <table:table-cell office:value-type="float" office:value="-5580.48" table:style-name="ce13">
            <text:p>-5580,48</text:p>
          </table:table-cell>
          <table:table-cell office:value-type="float" office:value="-5879.79" table:style-name="ce13">
            <text:p>-5879,79</text:p>
          </table:table-cell>
          <table:table-cell office:value-type="float" office:value="0" table:style-name="ce13">
            <text:p>0,00</text:p>
          </table:table-cell>
          <table:table-cell office:value-type="float" office:value="-12411.89" table:style-name="ce13">
            <text:p>-12411,89</text:p>
          </table:table-cell>
          <table:table-cell office:value-type="float" office:value="15939.31" table:style-name="ce13">
            <text:p>15939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PRISCILA FARIAS DOS ANJOS</text:p>
          </table:table-cell>
          <table:table-cell office:value-type="string" table:style-name="ce12">
            <text:p>ASSISTENTE DE JUIZ I - FC-05</text:p>
          </table:table-cell>
          <table:table-cell office:value-type="string" table:style-name="ce12">
            <text:p>SECRETARIA (1ª VT)</text:p>
          </table:table-cell>
          <table:table-cell office:value-type="float" office:value="9448.56" table:style-name="ce13">
            <text:p>9448,56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1889.65" table:style-name="ce13">
            <text:p>1889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000.27" table:style-name="ce13">
            <text:p>14000,27</text:p>
          </table:table-cell>
          <table:table-cell office:value-type="float" office:value="-951.62" table:style-name="ce13">
            <text:p>-951,62</text:p>
          </table:table-cell>
          <table:table-cell office:value-type="float" office:value="-2172.73" table:style-name="ce13">
            <text:p>-2172,73</text:p>
          </table:table-cell>
          <table:table-cell office:value-type="float" office:value="-812.24" table:style-name="ce13">
            <text:p>-812,24</text:p>
          </table:table-cell>
          <table:table-cell office:value-type="float" office:value="0" table:style-name="ce13">
            <text:p>0,00</text:p>
          </table:table-cell>
          <table:table-cell office:value-type="float" office:value="-3936.59" table:style-name="ce13">
            <text:p>-3936,59</text:p>
          </table:table-cell>
          <table:table-cell office:value-type="float" office:value="10063.68" table:style-name="ce13">
            <text:p>10063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AFAEL DA CRUZ OLIVEIRA</text:p>
          </table:table-cell>
          <table:table-cell office:value-type="string" table:style-name="ce12">
            <text:p>OFICIAL ESPECIALIZADO - FC-03</text:p>
          </table:table-cell>
          <table:table-cell office:value-type="string" table:style-name="ce12">
            <text:p>SECRETARIA (1ªVTSMC)</text:p>
          </table:table-cell>
          <table:table-cell office:value-type="float" office:value="13372.59" table:style-name="ce13">
            <text:p>13372,59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2608.4499999999998" table:style-name="ce13">
            <text:p>2608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625.55" table:style-name="ce13">
            <text:p>17625,55</text:p>
          </table:table-cell>
          <table:table-cell office:value-type="float" office:value="-951.62" table:style-name="ce13">
            <text:p>-951,62</text:p>
          </table:table-cell>
          <table:table-cell office:value-type="float" office:value="-2815.41" table:style-name="ce13">
            <text:p>-2815,41</text:p>
          </table:table-cell>
          <table:table-cell office:value-type="float" office:value="-1401.39" table:style-name="ce13">
            <text:p>-1401,39</text:p>
          </table:table-cell>
          <table:table-cell office:value-type="float" office:value="0" table:style-name="ce13">
            <text:p>0,00</text:p>
          </table:table-cell>
          <table:table-cell office:value-type="float" office:value="-5168.42" table:style-name="ce13">
            <text:p>-5168,42</text:p>
          </table:table-cell>
          <table:table-cell office:value-type="float" office:value="12457.13" table:style-name="ce13">
            <text:p>12457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AFAEL IGOR ALEXANDRE VASCO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DIVISÃO DE INFRAESTRUTURA TECNOLÓGICA (SETIC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2137.5300000000002" table:style-name="ce13">
            <text:p>2137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524.52" table:style-name="ce13">
            <text:p>18524,52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488.64" table:style-name="ce13">
            <text:p>-2488,64</text:p>
          </table:table-cell>
          <table:table-cell office:value-type="float" office:value="-117.28" table:style-name="ce13">
            <text:p>-117,28</text:p>
          </table:table-cell>
          <table:table-cell office:value-type="float" office:value="0" table:style-name="ce13">
            <text:p>0,00</text:p>
          </table:table-cell>
          <table:table-cell office:value-type="float" office:value="-4408.13" table:style-name="ce13">
            <text:p>-4408,13</text:p>
          </table:table-cell>
          <table:table-cell office:value-type="float" office:value="14116.39" table:style-name="ce13">
            <text:p>14116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AFAEL QUIRINO SANTOS MOTA</text:p>
          </table:table-cell>
          <table:table-cell office:value-type="string" table:style-name="ce12">
            <text:p>ASSISTENTE DE SERVIÇO - FC-03</text:p>
          </table:table-cell>
          <table:table-cell office:value-type="string" table:style-name="ce12">
            <text:p>SECRETARIA (1ª VT)</text:p>
          </table:table-cell>
          <table:table-cell office:value-type="float" office:value="3707.97" table:style-name="ce13">
            <text:p>3707,97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3014.58" table:style-name="ce13">
            <text:p>3014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367.06" table:style-name="ce13">
            <text:p>8367,06</text:p>
          </table:table-cell>
          <table:table-cell office:value-type="float" office:value="-519.12" table:style-name="ce13">
            <text:p>-519,12</text:p>
          </table:table-cell>
          <table:table-cell office:value-type="float" office:value="-339.43" table:style-name="ce13">
            <text:p>-339,43</text:p>
          </table:table-cell>
          <table:table-cell office:value-type="float" office:value="-2616.11" table:style-name="ce13">
            <text:p>-2616,11</text:p>
          </table:table-cell>
          <table:table-cell office:value-type="float" office:value="0" table:style-name="ce13">
            <text:p>0,00</text:p>
          </table:table-cell>
          <table:table-cell office:value-type="float" office:value="-3474.66" table:style-name="ce13">
            <text:p>-3474,66</text:p>
          </table:table-cell>
          <table:table-cell office:value-type="float" office:value="4892.3999999999996" table:style-name="ce13">
            <text:p>4892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AFAEL SANTOS BITENCOURT</text:p>
          </table:table-cell>
          <table:table-cell office:value-type="string" table:style-name="ce12">
            <text:p>ASSISTENTE DE SERVIÇO - FC-03</text:p>
          </table:table-cell>
          <table:table-cell office:value-type="string" table:style-name="ce12">
            <text:p>SECRETARIA (7ª VT)</text:p>
          </table:table-cell>
          <table:table-cell office:value-type="float" office:value="14045.4" table:style-name="ce13">
            <text:p>14045,40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2171.25" table:style-name="ce13">
            <text:p>2171,25</text:p>
          </table:table-cell>
          <table:table-cell office:value-type="float" office:value="5229.97" table:style-name="ce13">
            <text:p>5229,97</text:p>
          </table:table-cell>
          <table:table-cell office:value-type="float" office:value="0" table:style-name="ce13">
            <text:p>0,00</text:p>
          </table:table-cell>
          <table:table-cell office:value-type="float" office:value="23091.13" table:style-name="ce13">
            <text:p>23091,13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3315.94" table:style-name="ce13">
            <text:p>-3315,94</text:p>
          </table:table-cell>
          <table:table-cell office:value-type="float" office:value="-857.85" table:style-name="ce13">
            <text:p>-857,85</text:p>
          </table:table-cell>
          <table:table-cell office:value-type="float" office:value="0" table:style-name="ce13">
            <text:p>0,00</text:p>
          </table:table-cell>
          <table:table-cell office:value-type="float" office:value="-5954.52" table:style-name="ce13">
            <text:p>-5954,52</text:p>
          </table:table-cell>
          <table:table-cell office:value-type="float" office:value="17136.61" table:style-name="ce13">
            <text:p>17136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AFAELA DE FREITAS CAVALCANTE</text:p>
          </table:table-cell>
          <table:table-cell office:value-type="string" table:style-name="ce12">
            <text:p>SECRETÁRIO DE AUDITORIA - CJ-03</text:p>
          </table:table-cell>
          <table:table-cell office:value-type="string" table:style-name="ce12">
            <text:p>SECRETARIA DE AUDITORIA</text:p>
          </table:table-cell>
          <table:table-cell office:value-type="float" office:value="23183.89" table:style-name="ce13">
            <text:p>23183,89</text:p>
          </table:table-cell>
          <table:table-cell office:value-type="float" office:value="0" table:style-name="ce13">
            <text:p>0,0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852.57" table:style-name="ce13">
            <text:p>3852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066.400000000001" table:style-name="ce13">
            <text:p>37066,40</text:p>
          </table:table-cell>
          <table:table-cell office:value-type="float" office:value="-951.62" table:style-name="ce13">
            <text:p>-951,62</text:p>
          </table:table-cell>
          <table:table-cell office:value-type="float" office:value="-7923.97" table:style-name="ce13">
            <text:p>-7923,97</text:p>
          </table:table-cell>
          <table:table-cell office:value-type="float" office:value="-2072.4499999999998" table:style-name="ce13">
            <text:p>-2072,45</text:p>
          </table:table-cell>
          <table:table-cell office:value-type="float" office:value="0" table:style-name="ce13">
            <text:p>0,00</text:p>
          </table:table-cell>
          <table:table-cell office:value-type="float" office:value="-10948.04" table:style-name="ce13">
            <text:p>-10948,04</text:p>
          </table:table-cell>
          <table:table-cell office:value-type="float" office:value="26118.36" table:style-name="ce13">
            <text:p>26118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AFAELA SURUAGY MOTTA PADILHA DE OLIVEIRA</text:p>
          </table:table-cell>
          <table:table-cell office:value-type="string" table:style-name="ce12">
            <text:p>COORDENADOR - CJ-02</text:p>
          </table:table-cell>
          <table:table-cell office:value-type="string" table:style-name="ce12">
            <text:p>COORDENADORIA DE APOIO ÀS VARAS DO TRABALH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822.98" table:style-name="ce13">
            <text:p>8822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822.98" table:style-name="ce13">
            <text:p>8822,98</text:p>
          </table:table-cell>
          <table:table-cell office:value-type="float" office:value="0" table:style-name="ce13">
            <text:p>0,00</text:p>
          </table:table-cell>
          <table:table-cell office:value-type="float" office:value="-1375" table:style-name="ce13">
            <text:p>-137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375" table:style-name="ce13">
            <text:p>-1375,00</text:p>
          </table:table-cell>
          <table:table-cell office:value-type="float" office:value="7447.98" table:style-name="ce13">
            <text:p>7447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AILANE CUNHA GOMES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SECRETARIA DE PRECATÓRIOS</text:p>
          </table:table-cell>
          <table:table-cell office:value-type="float" office:value="23090.97" table:style-name="ce13">
            <text:p>23090,97</text:p>
          </table:table-cell>
          <table:table-cell office:value-type="float" office:value="2958.76" table:style-name="ce13">
            <text:p>2958,76</text:p>
          </table:table-cell>
          <table:table-cell office:value-type="float" office:value="1644.51" table:style-name="ce13">
            <text:p>1644,51</text:p>
          </table:table-cell>
          <table:table-cell office:value-type="float" office:value="2518.66" table:style-name="ce13">
            <text:p>2518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212.9" table:style-name="ce13">
            <text:p>30212,90</text:p>
          </table:table-cell>
          <table:table-cell office:value-type="float" office:value="-3772.26" table:style-name="ce13">
            <text:p>-3772,26</text:p>
          </table:table-cell>
          <table:table-cell office:value-type="float" office:value="-5630.41" table:style-name="ce13">
            <text:p>-5630,41</text:p>
          </table:table-cell>
          <table:table-cell office:value-type="float" office:value="-4796.91" table:style-name="ce13">
            <text:p>-4796,91</text:p>
          </table:table-cell>
          <table:table-cell office:value-type="float" office:value="0" table:style-name="ce13">
            <text:p>0,00</text:p>
          </table:table-cell>
          <table:table-cell office:value-type="float" office:value="-14199.58" table:style-name="ce13">
            <text:p>-14199,58</text:p>
          </table:table-cell>
          <table:table-cell office:value-type="float" office:value="16013.32" table:style-name="ce13">
            <text:p>16013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AILDO BANDEIRA FARIA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OORDENADORIA DE POLÍCIA JUDICIAL</text:p>
          </table:table-cell>
          <table:table-cell office:value-type="float" office:value="15574.54" table:style-name="ce13">
            <text:p>15574,54</text:p>
          </table:table-cell>
          <table:table-cell office:value-type="float" office:value="4285.96" table:style-name="ce13">
            <text:p>4285,96</text:p>
          </table:table-cell>
          <table:table-cell office:value-type="float" office:value="0" table:style-name="ce13">
            <text:p>0,00</text:p>
          </table:table-cell>
          <table:table-cell office:value-type="float" office:value="2465.98" table:style-name="ce13">
            <text:p>2465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326.48" table:style-name="ce13">
            <text:p>22326,48</text:p>
          </table:table-cell>
          <table:table-cell office:value-type="float" office:value="-951.62" table:style-name="ce13">
            <text:p>-951,62</text:p>
          </table:table-cell>
          <table:table-cell office:value-type="float" office:value="-3647.2" table:style-name="ce13">
            <text:p>-3647,20</text:p>
          </table:table-cell>
          <table:table-cell office:value-type="float" office:value="-2261.7800000000002" table:style-name="ce13">
            <text:p>-2261,78</text:p>
          </table:table-cell>
          <table:table-cell office:value-type="float" office:value="0" table:style-name="ce13">
            <text:p>0,00</text:p>
          </table:table-cell>
          <table:table-cell office:value-type="float" office:value="-6860.6" table:style-name="ce13">
            <text:p>-6860,60</text:p>
          </table:table-cell>
          <table:table-cell office:value-type="float" office:value="15465.88" table:style-name="ce13">
            <text:p>15465,88</text:p>
          </table:table-cell>
          <table:table-cell office:value-type="float" office:value="0" table:style-name="ce13">
            <text:p>0,00</text:p>
          </table:table-cell>
          <table:table-cell office:value-type="float" office:value="287.10000000000002" table:formula="of:=95.7*3" table:style-name="ce13">
            <text:p>287,1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AILDO BANDEIRA FARIAS FILHO</text:p>
          </table:table-cell>
          <table:table-cell office:value-type="string" table:style-name="ce12">
            <text:p>ASSISTENTE DE JUIZ I - FC-05</text:p>
          </table:table-cell>
          <table:table-cell office:value-type="string" table:style-name="ce12">
            <text:p>SECRETARIA (PEN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710.85" table:style-name="ce13">
            <text:p>710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72.91" table:style-name="ce13">
            <text:p>3372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049.1500000000001" table:style-name="ce13">
            <text:p>-1049,15</text:p>
          </table:table-cell>
          <table:table-cell office:value-type="float" office:value="0" table:style-name="ce13">
            <text:p>0,00</text:p>
          </table:table-cell>
          <table:table-cell office:value-type="float" office:value="-1049.1500000000001" table:style-name="ce13">
            <text:p>-1049,15</text:p>
          </table:table-cell>
          <table:table-cell office:value-type="float" office:value="2323.7600000000002" table:style-name="ce13">
            <text:p>2323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AÍSA ANDRESSA RODRIGUES GOMES</text:p>
          </table:table-cell>
          <table:table-cell office:value-type="string" table:style-name="ce12">
            <text:p>TÉCNICO JUDICIÁRIO - NÍVEL MÉDIO A2</text:p>
          </table:table-cell>
          <table:table-cell office:value-type="string" table:style-name="ce12">
            <text:p/>
          </table:table-cell>
          <table:table-cell office:value-type="float" office:value="9732.07" table:style-name="ce13">
            <text:p>9732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87.96" table:style-name="ce13">
            <text:p>1787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520.03" table:style-name="ce13">
            <text:p>11520,03</text:p>
          </table:table-cell>
          <table:table-cell office:value-type="float" office:value="-951.62" table:style-name="ce13">
            <text:p>-951,62</text:p>
          </table:table-cell>
          <table:table-cell office:value-type="float" office:value="-1492.56" table:style-name="ce13">
            <text:p>-1492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444.1799999999998" table:style-name="ce13">
            <text:p>-2444,18</text:p>
          </table:table-cell>
          <table:table-cell office:value-type="float" office:value="9075.85" table:style-name="ce13">
            <text:p>9075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AONI DE MATTOS SANTOS</text:p>
          </table:table-cell>
          <table:table-cell office:value-type="string" table:style-name="ce12">
            <text:p>DIRETOR DE SECRETARIA - CJ-03</text:p>
          </table:table-cell>
          <table:table-cell office:value-type="string" table:style-name="ce12">
            <text:p>SECRETARIA (SAN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430.68" table:style-name="ce13">
            <text:p>15430,68</text:p>
          </table:table-cell>
          <table:table-cell office:value-type="float" office:value="2825.3" table:style-name="ce13">
            <text:p>2825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255.98" table:style-name="ce13">
            <text:p>18255,98</text:p>
          </table:table-cell>
          <table:table-cell office:value-type="float" office:value="-951.62" table:style-name="ce13">
            <text:p>-951,62</text:p>
          </table:table-cell>
          <table:table-cell office:value-type="float" office:value="-3085.74" table:style-name="ce13">
            <text:p>-3085,74</text:p>
          </table:table-cell>
          <table:table-cell office:value-type="float" office:value="-1768.1" table:style-name="ce13">
            <text:p>-1768,10</text:p>
          </table:table-cell>
          <table:table-cell office:value-type="float" office:value="0" table:style-name="ce13">
            <text:p>0,00</text:p>
          </table:table-cell>
          <table:table-cell office:value-type="float" office:value="-5805.46" table:style-name="ce13">
            <text:p>-5805,46</text:p>
          </table:table-cell>
          <table:table-cell office:value-type="float" office:value="12450.52" table:style-name="ce13">
            <text:p>12450,52</text:p>
          </table:table-cell>
          <table:table-cell office:value-type="float" office:value="0" table:style-name="ce13">
            <text:p>0,00</text:p>
          </table:table-cell>
          <table:table-cell office:value-type="float" office:value="857.76" table:style-name="ce13">
            <text:p>857,7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APHAELA CINTYA MATOS CARVALHO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DO TRIBUNAL PLENO</text:p>
          </table:table-cell>
          <table:table-cell office:value-type="float" office:value="22998.05" table:style-name="ce13">
            <text:p>22998,05</text:p>
          </table:table-cell>
          <table:table-cell office:value-type="float" office:value="7459.21" table:style-name="ce13">
            <text:p>7459,21</text:p>
          </table:table-cell>
          <table:table-cell office:value-type="float" office:value="10029.94" table:style-name="ce13">
            <text:p>10029,94</text:p>
          </table:table-cell>
          <table:table-cell office:value-type="float" office:value="2886.74" table:style-name="ce13">
            <text:p>2886,7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3373.94" table:style-name="ce13">
            <text:p>43373,94</text:p>
          </table:table-cell>
          <table:table-cell office:value-type="float" office:value="-951.62" table:style-name="ce13">
            <text:p>-951,62</text:p>
          </table:table-cell>
          <table:table-cell office:value-type="float" office:value="-9976.2800000000007" table:style-name="ce13">
            <text:p>-9976,28</text:p>
          </table:table-cell>
          <table:table-cell office:value-type="float" office:value="-6690.11" table:style-name="ce13">
            <text:p>-6690,11</text:p>
          </table:table-cell>
          <table:table-cell office:value-type="float" office:value="0" table:style-name="ce13">
            <text:p>0,00</text:p>
          </table:table-cell>
          <table:table-cell office:value-type="float" office:value="-17618.009999999998" table:style-name="ce13">
            <text:p>-17618,01</text:p>
          </table:table-cell>
          <table:table-cell office:value-type="float" office:value="25755.93" table:style-name="ce13">
            <text:p>25755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AUL JOSÉ DA SILVA JÚNIOR</text:p>
          </table:table-cell>
          <table:table-cell office:value-type="string" table:style-name="ce12">
            <text:p>ASSESSOR-CHEFE - CJ-03</text:p>
          </table:table-cell>
          <table:table-cell office:value-type="string" table:style-name="ce12">
            <text:p>GABINETE DO DESEMBARGADOR JOSÉ MARCELO VIEIRA DE ARAÚJO</text:p>
          </table:table-cell>
          <table:table-cell office:value-type="float" office:value="14215.31" table:style-name="ce13">
            <text:p>14215,31</text:p>
          </table:table-cell>
          <table:table-cell office:value-type="float" office:value="6903.83" table:style-name="ce13">
            <text:p>6903,83</text:p>
          </table:table-cell>
          <table:table-cell office:value-type="float" office:value="10029.94" table:style-name="ce13">
            <text:p>10029,94</text:p>
          </table:table-cell>
          <table:table-cell office:value-type="float" office:value="2808.21" table:style-name="ce13">
            <text:p>2808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957.29" table:style-name="ce13">
            <text:p>33957,29</text:p>
          </table:table-cell>
          <table:table-cell office:value-type="float" office:value="-951.62" table:style-name="ce13">
            <text:p>-951,62</text:p>
          </table:table-cell>
          <table:table-cell office:value-type="float" office:value="-7002.37" table:style-name="ce13">
            <text:p>-7002,37</text:p>
          </table:table-cell>
          <table:table-cell office:value-type="float" office:value="-6877.96" table:style-name="ce13">
            <text:p>-6877,96</text:p>
          </table:table-cell>
          <table:table-cell office:value-type="float" office:value="0" table:style-name="ce13">
            <text:p>0,00</text:p>
          </table:table-cell>
          <table:table-cell office:value-type="float" office:value="-14831.95" table:style-name="ce13">
            <text:p>-14831,95</text:p>
          </table:table-cell>
          <table:table-cell office:value-type="float" office:value="19125.34" table:style-name="ce13">
            <text:p>19125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EGINEIDE EDILEUZA DA SILVA</text:p>
          </table:table-cell>
          <table:table-cell office:value-type="string" table:style-name="ce12">
            <text:p>SECRETÁRIO DE AUDIÊNCIA II - FC-04</text:p>
          </table:table-cell>
          <table:table-cell office:value-type="string" table:style-name="ce12">
            <text:p>SECRETARIA (2ª VT-ARA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0" table:style-name="ce13">
            <text:p>0,00</text:p>
          </table:table-cell>
          <table:table-cell office:value-type="float" office:value="1110.6600000000001" table:style-name="ce13">
            <text:p>1110,66</text:p>
          </table:table-cell>
          <table:table-cell office:value-type="float" office:value="0" table:style-name="ce13">
            <text:p>0,00</text:p>
          </table:table-cell>
          <table:table-cell office:value-type="float" office:value="3423.93" table:style-name="ce13">
            <text:p>3423,93</text:p>
          </table:table-cell>
          <table:table-cell office:value-type="float" office:value="0" table:style-name="ce13">
            <text:p>0,00</text:p>
          </table:table-cell>
          <table:table-cell office:value-type="float" office:value="-47.43" table:style-name="ce13">
            <text:p>-47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47.43" table:style-name="ce13">
            <text:p>-47,43</text:p>
          </table:table-cell>
          <table:table-cell office:value-type="float" office:value="3376.5" table:style-name="ce13">
            <text:p>3376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EJANE VIEIRA CAMÊLO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COORDENADORIA DE GESTÃO DOCUMENTAL E MEMÓRI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2453.88" table:style-name="ce13">
            <text:p>2453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67.02" table:style-name="ce13">
            <text:p>3867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971.22" table:style-name="ce13">
            <text:p>-971,22</text:p>
          </table:table-cell>
          <table:table-cell office:value-type="float" office:value="0" table:style-name="ce13">
            <text:p>0,00</text:p>
          </table:table-cell>
          <table:table-cell office:value-type="float" office:value="-971.22" table:style-name="ce13">
            <text:p>-971,22</text:p>
          </table:table-cell>
          <table:table-cell office:value-type="float" office:value="2895.8" table:style-name="ce13">
            <text:p>2895,80</text:p>
          </table:table-cell>
          <table:table-cell office:value-type="float" office:value="2350" table:style-name="ce13">
            <text:p>235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ENALDO JOAQUIM PEREIRA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TOR DE GESTÃO DE CONTRATOS E TERCEIRIZAÇÃO (SA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4728.96" table:style-name="ce13">
            <text:p>4728,96</text:p>
          </table:table-cell>
          <table:table-cell office:value-type="float" office:value="1413.14" table:style-name="ce13">
            <text:p>1413,14</text:p>
          </table:table-cell>
          <table:table-cell office:value-type="float" office:value="1460.4" table:style-name="ce13">
            <text:p>1460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676.22" table:style-name="ce13">
            <text:p>21676,22</text:p>
          </table:table-cell>
          <table:table-cell office:value-type="float" office:value="-951.62" table:style-name="ce13">
            <text:p>-951,62</text:p>
          </table:table-cell>
          <table:table-cell office:value-type="float" office:value="-4124.25" table:style-name="ce13">
            <text:p>-4124,25</text:p>
          </table:table-cell>
          <table:table-cell office:value-type="float" office:value="-4571.8599999999997" table:style-name="ce13">
            <text:p>-4571,86</text:p>
          </table:table-cell>
          <table:table-cell office:value-type="float" office:value="0" table:style-name="ce13">
            <text:p>0,00</text:p>
          </table:table-cell>
          <table:table-cell office:value-type="float" office:value="-9647.73" table:style-name="ce13">
            <text:p>-9647,73</text:p>
          </table:table-cell>
          <table:table-cell office:value-type="float" office:value="12028.49" table:style-name="ce13">
            <text:p>12028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ENATA CAVALCANTE FERNANDES CORREIA SANTOS RIBEIRO</text:p>
          </table:table-cell>
          <table:table-cell office:value-type="string" table:style-name="ce12">
            <text:p>SECRETÁRIO DE AUDIÊNCIA I - FC-04</text:p>
          </table:table-cell>
          <table:table-cell office:value-type="string" table:style-name="ce12">
            <text:p>SECRETARIA (PAL)</text:p>
          </table:table-cell>
          <table:table-cell office:value-type="float" office:value="13932.13" table:style-name="ce13">
            <text:p>13932,13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4346.87" table:style-name="ce13">
            <text:p>4346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592.27" table:style-name="ce13">
            <text:p>20592,27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2925.37" table:style-name="ce13">
            <text:p>-2925,37</text:p>
          </table:table-cell>
          <table:table-cell office:value-type="float" office:value="-2359.41" table:style-name="ce13">
            <text:p>-2359,41</text:p>
          </table:table-cell>
          <table:table-cell office:value-type="float" office:value="0" table:style-name="ce13">
            <text:p>0,00</text:p>
          </table:table-cell>
          <table:table-cell office:value-type="float" office:value="-7065.51" table:style-name="ce13">
            <text:p>-7065,51</text:p>
          </table:table-cell>
          <table:table-cell office:value-type="float" office:value="13526.76" table:style-name="ce13">
            <text:p>13526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ENATA MENDES RIBEIRO BARROS</text:p>
          </table:table-cell>
          <table:table-cell office:value-type="string" table:style-name="ce12">
            <text:p>ASSISTENTE DE DIRETOR - FC-04</text:p>
          </table:table-cell>
          <table:table-cell office:value-type="string" table:style-name="ce12">
            <text:p>COORDENADORIA DE APOIO ÀS VARAS DO TRABALHO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3076.37" table:style-name="ce13">
            <text:p>3076,37</text:p>
          </table:table-cell>
          <table:table-cell office:value-type="float" office:value="1102.3800000000001" table:style-name="ce13">
            <text:p>1102,38</text:p>
          </table:table-cell>
          <table:table-cell office:value-type="float" office:value="0" table:style-name="ce13">
            <text:p>0,00</text:p>
          </table:table-cell>
          <table:table-cell office:value-type="float" office:value="20622.38" table:style-name="ce13">
            <text:p>20622,38</text:p>
          </table:table-cell>
          <table:table-cell office:value-type="float" office:value="-951.62" table:style-name="ce13">
            <text:p>-951,62</text:p>
          </table:table-cell>
          <table:table-cell office:value-type="float" office:value="-3615.32" table:style-name="ce13">
            <text:p>-3615,32</text:p>
          </table:table-cell>
          <table:table-cell office:value-type="float" office:value="-2347.4299999999998" table:style-name="ce13">
            <text:p>-2347,43</text:p>
          </table:table-cell>
          <table:table-cell office:value-type="float" office:value="0" table:style-name="ce13">
            <text:p>0,00</text:p>
          </table:table-cell>
          <table:table-cell office:value-type="float" office:value="-6914.37" table:style-name="ce13">
            <text:p>-6914,37</text:p>
          </table:table-cell>
          <table:table-cell office:value-type="float" office:value="13708.01" table:style-name="ce13">
            <text:p>13708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ENATA PINTO RAMOS LAMENHA LINS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SETOR DE AUDITORIA DAS DESPESAS <text:s/>DE PESSOAL (SAUD)</text:p>
          </table:table-cell>
          <table:table-cell office:value-type="float" office:value="13988.77" table:style-name="ce13">
            <text:p>13988,77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3268.28" table:style-name="ce13">
            <text:p>3268,28</text:p>
          </table:table-cell>
          <table:table-cell office:value-type="float" office:value="223.6" table:style-name="ce13">
            <text:p>223,60</text:p>
          </table:table-cell>
          <table:table-cell office:value-type="float" office:value="0" table:style-name="ce13">
            <text:p>0,00</text:p>
          </table:table-cell>
          <table:table-cell office:value-type="float" office:value="19125.16" table:style-name="ce13">
            <text:p>19125,16</text:p>
          </table:table-cell>
          <table:table-cell office:value-type="float" office:value="-951.62" table:style-name="ce13">
            <text:p>-951,62</text:p>
          </table:table-cell>
          <table:table-cell office:value-type="float" office:value="-3025.62" table:style-name="ce13">
            <text:p>-3025,62</text:p>
          </table:table-cell>
          <table:table-cell office:value-type="float" office:value="-2595.73" table:style-name="ce13">
            <text:p>-2595,73</text:p>
          </table:table-cell>
          <table:table-cell office:value-type="float" office:value="0" table:style-name="ce13">
            <text:p>0,00</text:p>
          </table:table-cell>
          <table:table-cell office:value-type="float" office:value="-6572.97" table:style-name="ce13">
            <text:p>-6572,97</text:p>
          </table:table-cell>
          <table:table-cell office:value-type="float" office:value="12552.19" table:style-name="ce13">
            <text:p>12552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ENATA SIMPLÍCIO DA SILVA LUCÊNA</text:p>
          </table:table-cell>
          <table:table-cell office:value-type="string" table:style-name="ce12">
            <text:p>ANALISTA JUDICIÁRIO - NÍVEL SUPERIOR B10</text:p>
          </table:table-cell>
          <table:table-cell office:value-type="string" table:style-name="ce12">
            <text:p>SEÇÃO DE SAÚDE</text:p>
          </table:table-cell>
          <table:table-cell office:value-type="float" office:value="22151.93" table:style-name="ce13">
            <text:p>22151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4.72" table:style-name="ce13">
            <text:p>2664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816.65" table:style-name="ce13">
            <text:p>24816,65</text:p>
          </table:table-cell>
          <table:table-cell office:value-type="float" office:value="-951.62" table:style-name="ce13">
            <text:p>-951,62</text:p>
          </table:table-cell>
          <table:table-cell office:value-type="float" office:value="-4636.3599999999997" table:style-name="ce13">
            <text:p>-4636,36</text:p>
          </table:table-cell>
          <table:table-cell office:value-type="float" office:value="-1201.6600000000001" table:style-name="ce13">
            <text:p>-1201,66</text:p>
          </table:table-cell>
          <table:table-cell office:value-type="float" office:value="0" table:style-name="ce13">
            <text:p>0,00</text:p>
          </table:table-cell>
          <table:table-cell office:value-type="float" office:value="-6789.64" table:style-name="ce13">
            <text:p>-6789,64</text:p>
          </table:table-cell>
          <table:table-cell office:value-type="float" office:value="18027.009999999998" table:style-name="ce13">
            <text:p>18027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ENEÉ CLÁUDIO CORREI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OORDENADORIA DE POLÍCIA JUDICIAL</text:p>
          </table:table-cell>
          <table:table-cell office:value-type="float" office:value="16112.57" table:style-name="ce13">
            <text:p>16112,57</text:p>
          </table:table-cell>
          <table:table-cell office:value-type="float" office:value="2276.23" table:style-name="ce13">
            <text:p>2276,23</text:p>
          </table:table-cell>
          <table:table-cell office:value-type="float" office:value="0" table:style-name="ce13">
            <text:p>0,00</text:p>
          </table:table-cell>
          <table:table-cell office:value-type="float" office:value="3447.36" table:style-name="ce13">
            <text:p>3447,36</text:p>
          </table:table-cell>
          <table:table-cell office:value-type="float" office:value="829.94" table:style-name="ce13">
            <text:p>829,94</text:p>
          </table:table-cell>
          <table:table-cell office:value-type="float" office:value="0" table:style-name="ce13">
            <text:p>0,00</text:p>
          </table:table-cell>
          <table:table-cell office:value-type="float" office:value="22666.1" table:style-name="ce13">
            <text:p>22666,10</text:p>
          </table:table-cell>
          <table:table-cell office:value-type="float" office:value="-951.62" table:style-name="ce13">
            <text:p>-951,62</text:p>
          </table:table-cell>
          <table:table-cell office:value-type="float" office:value="-3610.58" table:style-name="ce13">
            <text:p>-3610,58</text:p>
          </table:table-cell>
          <table:table-cell office:value-type="float" office:value="-5732.32" table:style-name="ce13">
            <text:p>-5732,32</text:p>
          </table:table-cell>
          <table:table-cell office:value-type="float" office:value="0" table:style-name="ce13">
            <text:p>0,00</text:p>
          </table:table-cell>
          <table:table-cell office:value-type="float" office:value="-10294.52" table:style-name="ce13">
            <text:p>-10294,52</text:p>
          </table:table-cell>
          <table:table-cell office:value-type="float" office:value="12371.58" table:style-name="ce13">
            <text:p>12371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ENILSON DE SOUZA ARAÚJ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DE TECNOLOGIA DA INFORMAÇÃO E COMUNICAÇÃ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1802.21" table:style-name="ce13">
            <text:p>1802,21</text:p>
          </table:table-cell>
          <table:table-cell office:value-type="float" office:value="0" table:style-name="ce13">
            <text:p>0,00</text:p>
          </table:table-cell>
          <table:table-cell office:value-type="float" office:value="3186.37" table:style-name="ce13">
            <text:p>3186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005.669999999998" table:style-name="ce13">
            <text:p>19005,67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854.43" table:style-name="ce13">
            <text:p>-2854,43</text:p>
          </table:table-cell>
          <table:table-cell office:value-type="float" office:value="-4196.12" table:style-name="ce13">
            <text:p>-4196,12</text:p>
          </table:table-cell>
          <table:table-cell office:value-type="float" office:value="0" table:style-name="ce13">
            <text:p>0,00</text:p>
          </table:table-cell>
          <table:table-cell office:value-type="float" office:value="-8852.76" table:style-name="ce13">
            <text:p>-8852,76</text:p>
          </table:table-cell>
          <table:table-cell office:value-type="float" office:value="10152.91" table:style-name="ce13">
            <text:p>10152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ICARDO CARLOS MEDEIRO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/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79.33" table:style-name="ce13">
            <text:p>2579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856.14" table:style-name="ce13">
            <text:p>25856,14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4549.87" table:style-name="ce13">
            <text:p>-4549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7833.94" table:style-name="ce13">
            <text:p>-7833,94</text:p>
          </table:table-cell>
          <table:table-cell office:value-type="float" office:value="18022.2" table:style-name="ce13">
            <text:p>18022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ICARDO SÉRGIO MOURA DA SILVA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ALMOXARIFADO (CML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3494.16" table:style-name="ce13">
            <text:p>3494,16</text:p>
          </table:table-cell>
          <table:table-cell office:value-type="float" office:value="2313.27" table:style-name="ce13">
            <text:p>2313,27</text:p>
          </table:table-cell>
          <table:table-cell office:value-type="float" office:value="3776.98" table:style-name="ce13">
            <text:p>3776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771.4" table:style-name="ce13">
            <text:p>23771,40</text:p>
          </table:table-cell>
          <table:table-cell office:value-type="float" office:value="-951.62" table:style-name="ce13">
            <text:p>-951,62</text:p>
          </table:table-cell>
          <table:table-cell office:value-type="float" office:value="-3628.82" table:style-name="ce13">
            <text:p>-3628,82</text:p>
          </table:table-cell>
          <table:table-cell office:value-type="float" office:value="-4110.12" table:style-name="ce13">
            <text:p>-4110,12</text:p>
          </table:table-cell>
          <table:table-cell office:value-type="float" office:value="0" table:style-name="ce13">
            <text:p>0,00</text:p>
          </table:table-cell>
          <table:table-cell office:value-type="float" office:value="-8690.56" table:style-name="ce13">
            <text:p>-8690,56</text:p>
          </table:table-cell>
          <table:table-cell office:value-type="float" office:value="15080.84" table:style-name="ce13">
            <text:p>15080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IVÂNIA MARIA BARBOSA DE FARIAS</text:p>
          </table:table-cell>
          <table:table-cell office:value-type="string" table:style-name="ce12">
            <text:p>ASSISTENTE - FOLHA DE PAGAMENTO - FC-04</text:p>
          </table:table-cell>
          <table:table-cell office:value-type="string" table:style-name="ce12">
            <text:p>COORDENADORIA DE GESTÃO DO QUADRO DE MAGISTRADOS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2225.39" table:style-name="ce13">
            <text:p>2225,39</text:p>
          </table:table-cell>
          <table:table-cell office:value-type="float" office:value="5500.09" table:style-name="ce13">
            <text:p>5500,09</text:p>
          </table:table-cell>
          <table:table-cell office:value-type="float" office:value="0" table:style-name="ce13">
            <text:p>0,00</text:p>
          </table:table-cell>
          <table:table-cell office:value-type="float" office:value="24225.74" table:style-name="ce13">
            <text:p>24225,74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607.16" table:style-name="ce13">
            <text:p>-3607,16</text:p>
          </table:table-cell>
          <table:table-cell office:value-type="float" office:value="-1136.8900000000001" table:style-name="ce13">
            <text:p>-1136,89</text:p>
          </table:table-cell>
          <table:table-cell office:value-type="float" office:value="0" table:style-name="ce13">
            <text:p>0,00</text:p>
          </table:table-cell>
          <table:table-cell office:value-type="float" office:value="-6546.26" table:style-name="ce13">
            <text:p>-6546,26</text:p>
          </table:table-cell>
          <table:table-cell office:value-type="float" office:value="17679.48" table:style-name="ce13">
            <text:p>17679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BERTA SANTIAGO BARBOSA</text:p>
          </table:table-cell>
          <table:table-cell office:value-type="string" table:style-name="ce12">
            <text:p>ASSISTENTE DE DIRETOR DE SECRETARIA - FC-05</text:p>
          </table:table-cell>
          <table:table-cell office:value-type="string" table:style-name="ce12">
            <text:p>SECRETARIA (5ª VT)</text:p>
          </table:table-cell>
          <table:table-cell office:value-type="float" office:value="23090.97" table:style-name="ce13">
            <text:p>23090,97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4130.0200000000004" table:style-name="ce13">
            <text:p>4130,02</text:p>
          </table:table-cell>
          <table:table-cell office:value-type="float" office:value="12615.36" table:style-name="ce13">
            <text:p>12615,36</text:p>
          </table:table-cell>
          <table:table-cell office:value-type="float" office:value="0" table:style-name="ce13">
            <text:p>0,00</text:p>
          </table:table-cell>
          <table:table-cell office:value-type="float" office:value="42498.41" table:style-name="ce13">
            <text:p>42498,41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7596.59" table:style-name="ce13">
            <text:p>-7596,59</text:p>
          </table:table-cell>
          <table:table-cell office:value-type="float" office:value="-107.28" table:style-name="ce13">
            <text:p>-107,28</text:p>
          </table:table-cell>
          <table:table-cell office:value-type="float" office:value="0" table:style-name="ce13">
            <text:p>0,00</text:p>
          </table:table-cell>
          <table:table-cell office:value-type="float" office:value="-10987.94" table:style-name="ce13">
            <text:p>-10987,94</text:p>
          </table:table-cell>
          <table:table-cell office:value-type="float" office:value="31510.47" table:style-name="ce13">
            <text:p>31510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BERTO CARLOS MOREIRA DOS SANTOS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(6ª VT)</text:p>
          </table:table-cell>
          <table:table-cell office:value-type="float" office:value="14017.09" table:style-name="ce13">
            <text:p>14017,09</text:p>
          </table:table-cell>
          <table:table-cell office:value-type="float" office:value="3830.87" table:style-name="ce13">
            <text:p>3830,87</text:p>
          </table:table-cell>
          <table:table-cell office:value-type="float" office:value="0" table:style-name="ce13">
            <text:p>0,00</text:p>
          </table:table-cell>
          <table:table-cell office:value-type="float" office:value="4365.03" table:style-name="ce13">
            <text:p>4365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212.99" table:style-name="ce13">
            <text:p>22212,99</text:p>
          </table:table-cell>
          <table:table-cell office:value-type="float" office:value="-2434.3000000000002" table:style-name="ce13">
            <text:p>-2434,30</text:p>
          </table:table-cell>
          <table:table-cell office:value-type="float" office:value="-3134.21" table:style-name="ce13">
            <text:p>-3134,21</text:p>
          </table:table-cell>
          <table:table-cell office:value-type="float" office:value="-5277.04" table:style-name="ce13">
            <text:p>-5277,04</text:p>
          </table:table-cell>
          <table:table-cell office:value-type="float" office:value="0" table:style-name="ce13">
            <text:p>0,00</text:p>
          </table:table-cell>
          <table:table-cell office:value-type="float" office:value="-10845.55" table:style-name="ce13">
            <text:p>-10845,55</text:p>
          </table:table-cell>
          <table:table-cell office:value-type="float" office:value="11367.44" table:style-name="ce13">
            <text:p>11367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BERTO OLIVEIRA FÉLIX</text:p>
          </table:table-cell>
          <table:table-cell office:value-type="string" table:style-name="ce12">
            <text:p>DIRETOR DE SECRETARIA - CJ-03</text:p>
          </table:table-cell>
          <table:table-cell office:value-type="string" table:style-name="ce12">
            <text:p>SECRETARIA (1ªVTSMC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5797.95" table:style-name="ce13">
            <text:p>5797,95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897.91" table:style-name="ce13">
            <text:p>3897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799.519999999997" table:style-name="ce13">
            <text:p>33799,52</text:p>
          </table:table-cell>
          <table:table-cell office:value-type="float" office:value="-951.62" table:style-name="ce13">
            <text:p>-951,62</text:p>
          </table:table-cell>
          <table:table-cell office:value-type="float" office:value="-6908.84" table:style-name="ce13">
            <text:p>-6908,84</text:p>
          </table:table-cell>
          <table:table-cell office:value-type="float" office:value="-2842.76" table:style-name="ce13">
            <text:p>-2842,76</text:p>
          </table:table-cell>
          <table:table-cell office:value-type="float" office:value="0" table:style-name="ce13">
            <text:p>0,00</text:p>
          </table:table-cell>
          <table:table-cell office:value-type="float" office:value="-10703.22" table:style-name="ce13">
            <text:p>-10703,22</text:p>
          </table:table-cell>
          <table:table-cell office:value-type="float" office:value="23096.3" table:style-name="ce13">
            <text:p>23096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BERTO RODRIGUES DA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20922.14" table:style-name="ce13">
            <text:p>20922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933.3" table:style-name="ce13">
            <text:p>22933,30</text:p>
          </table:table-cell>
          <table:table-cell office:value-type="float" office:value="0" table:style-name="ce13">
            <text:p>0,00</text:p>
          </table:table-cell>
          <table:table-cell office:value-type="float" office:value="-4229.72" table:style-name="ce13">
            <text:p>-4229,72</text:p>
          </table:table-cell>
          <table:table-cell office:value-type="float" office:value="-3396.47" table:style-name="ce13">
            <text:p>-3396,47</text:p>
          </table:table-cell>
          <table:table-cell office:value-type="float" office:value="0" table:style-name="ce13">
            <text:p>0,00</text:p>
          </table:table-cell>
          <table:table-cell office:value-type="float" office:value="-7626.19" table:style-name="ce13">
            <text:p>-7626,19</text:p>
          </table:table-cell>
          <table:table-cell office:value-type="float" office:value="15307.11" table:style-name="ce13">
            <text:p>15307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BERTO RUBENS MORONI VALENÇA</text:p>
          </table:table-cell>
          <table:table-cell office:value-type="string" table:style-name="ce12">
            <text:p>JUIZ CLASSISTA</text:p>
          </table:table-cell>
          <table:table-cell office:value-type="string" table:style-name="ce12">
            <text:p>INATIVO</text:p>
          </table:table-cell>
          <table:table-cell office:value-type="float" office:value="9780.7800000000007" table:style-name="ce13">
            <text:p>9780,78</text:p>
          </table:table-cell>
          <table:table-cell office:value-type="float" office:value="684.65" table:style-name="ce13">
            <text:p>684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465.43" table:style-name="ce13">
            <text:p>10465,43</text:p>
          </table:table-cell>
          <table:table-cell office:value-type="float" office:value="-334.65" table:style-name="ce13">
            <text:p>-334,65</text:p>
          </table:table-cell>
          <table:table-cell office:value-type="float" office:value="-1314.23" table:style-name="ce13">
            <text:p>-1314,23</text:p>
          </table:table-cell>
          <table:table-cell office:value-type="float" office:value="-192.69" table:style-name="ce13">
            <text:p>-192,69</text:p>
          </table:table-cell>
          <table:table-cell office:value-type="float" office:value="0" table:style-name="ce13">
            <text:p>0,00</text:p>
          </table:table-cell>
          <table:table-cell office:value-type="float" office:value="-1841.57" table:style-name="ce13">
            <text:p>-1841,57</text:p>
          </table:table-cell>
          <table:table-cell office:value-type="float" office:value="8623.86" table:style-name="ce13">
            <text:p>8623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BERTO TENÓRIO CAVALCANTE</text:p>
          </table:table-cell>
          <table:table-cell office:value-type="string" table:style-name="ce12">
            <text:p>ASSISTENTE DE SERVIÇO - FC-03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22301.14" table:style-name="ce13">
            <text:p>22301,14</text:p>
          </table:table-cell>
          <table:table-cell office:value-type="float" office:value="5025.3" table:style-name="ce13">
            <text:p>5025,30</text:p>
          </table:table-cell>
          <table:table-cell office:value-type="float" office:value="1644.51" table:style-name="ce13">
            <text:p>1644,51</text:p>
          </table:table-cell>
          <table:table-cell office:value-type="float" office:value="2465.98" table:style-name="ce13">
            <text:p>2465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436.93" table:style-name="ce13">
            <text:p>31436,93</text:p>
          </table:table-cell>
          <table:table-cell office:value-type="float" office:value="-3431.98" table:style-name="ce13">
            <text:p>-3431,98</text:p>
          </table:table-cell>
          <table:table-cell office:value-type="float" office:value="-6127.22" table:style-name="ce13">
            <text:p>-6127,22</text:p>
          </table:table-cell>
          <table:table-cell office:value-type="float" office:value="-2882.28" table:style-name="ce13">
            <text:p>-2882,28</text:p>
          </table:table-cell>
          <table:table-cell office:value-type="float" office:value="0" table:style-name="ce13">
            <text:p>0,00</text:p>
          </table:table-cell>
          <table:table-cell office:value-type="float" office:value="-12441.48" table:style-name="ce13">
            <text:p>-12441,48</text:p>
          </table:table-cell>
          <table:table-cell office:value-type="float" office:value="18995.45" table:style-name="ce13">
            <text:p>18995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CHELLE LIMA CORADO CARNEIRO</text:p>
          </table:table-cell>
          <table:table-cell office:value-type="string" table:style-name="ce12">
            <text:p>REMOVIDO</text:p>
          </table:table-cell>
          <table:table-cell office:value-type="string" table:style-name="ce12">
            <text:p>SECRETARIA (9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43.07" table:style-name="ce13">
            <text:p>3243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43.07" table:style-name="ce13">
            <text:p>3243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540.70000000000005" table:style-name="ce13">
            <text:p>-540,70</text:p>
          </table:table-cell>
          <table:table-cell office:value-type="float" office:value="0" table:style-name="ce13">
            <text:p>0,00</text:p>
          </table:table-cell>
          <table:table-cell office:value-type="float" office:value="-540.70000000000005" table:style-name="ce13">
            <text:p>-540,70</text:p>
          </table:table-cell>
          <table:table-cell office:value-type="float" office:value="2702.37" table:style-name="ce13">
            <text:p>2702,3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DRIGO DA COSTA SOARE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26343.22" table:style-name="ce13">
            <text:p>26343,22</text:p>
          </table:table-cell>
          <table:table-cell office:value-type="float" office:value="278.76" table:style-name="ce13">
            <text:p>278,76</text:p>
          </table:table-cell>
          <table:table-cell office:value-type="float" office:value="0" table:style-name="ce13">
            <text:p>0,00</text:p>
          </table:table-cell>
          <table:table-cell office:value-type="float" office:value="2133.85" table:style-name="ce13">
            <text:p>2133,85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30831.71" table:style-name="ce13">
            <text:p>30831,71</text:p>
          </table:table-cell>
          <table:table-cell office:value-type="float" office:value="-3866.68" table:style-name="ce13">
            <text:p>-3866,68</text:p>
          </table:table-cell>
          <table:table-cell office:value-type="float" office:value="-5361.71" table:style-name="ce13">
            <text:p>-5361,71</text:p>
          </table:table-cell>
          <table:table-cell office:value-type="float" office:value="-961.03" table:style-name="ce13">
            <text:p>-961,03</text:p>
          </table:table-cell>
          <table:table-cell office:value-type="float" office:value="0" table:style-name="ce13">
            <text:p>0,00</text:p>
          </table:table-cell>
          <table:table-cell office:value-type="float" office:value="-10189.42" table:style-name="ce13">
            <text:p>-10189,42</text:p>
          </table:table-cell>
          <table:table-cell office:value-type="float" office:value="20642.29" table:style-name="ce13">
            <text:p>20642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DRIGO DANTAS FEITOSA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ÇÃO DE APOIO ADMINISTRATIVO (SA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1372.46" table:style-name="ce13">
            <text:p>1372,46</text:p>
          </table:table-cell>
          <table:table-cell office:value-type="float" office:value="615.49" table:style-name="ce13">
            <text:p>615,49</text:p>
          </table:table-cell>
          <table:table-cell office:value-type="float" office:value="0" table:style-name="ce13">
            <text:p>0,00</text:p>
          </table:table-cell>
          <table:table-cell office:value-type="float" office:value="3401.09" table:style-name="ce13">
            <text:p>3401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853.06" table:style-name="ce13">
            <text:p>-853,06</text:p>
          </table:table-cell>
          <table:table-cell office:value-type="float" office:value="0" table:style-name="ce13">
            <text:p>0,00</text:p>
          </table:table-cell>
          <table:table-cell office:value-type="float" office:value="-853.06" table:style-name="ce13">
            <text:p>-853,06</text:p>
          </table:table-cell>
          <table:table-cell office:value-type="float" office:value="2548.0300000000002" table:style-name="ce13">
            <text:p>2548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DRIGO JOSÉ RODRIGUES BEZERRA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SUSTENTABILIDADE, ACESSIBILIDADE, INOVAÇÃO E PROTEÇÃO DE DADOS</text:p>
          </table:table-cell>
          <table:table-cell office:value-type="float" office:value="14328.58" table:style-name="ce13">
            <text:p>14328,58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2894.25" table:style-name="ce13">
            <text:p>2894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536.099999999999" table:style-name="ce13">
            <text:p>19536,10</text:p>
          </table:table-cell>
          <table:table-cell office:value-type="float" office:value="-1825.57" table:style-name="ce13">
            <text:p>-1825,57</text:p>
          </table:table-cell>
          <table:table-cell office:value-type="float" office:value="-3126.34" table:style-name="ce13">
            <text:p>-3126,34</text:p>
          </table:table-cell>
          <table:table-cell office:value-type="float" office:value="-2072.44" table:style-name="ce13">
            <text:p>-2072,44</text:p>
          </table:table-cell>
          <table:table-cell office:value-type="float" office:value="0" table:style-name="ce13">
            <text:p>0,00</text:p>
          </table:table-cell>
          <table:table-cell office:value-type="float" office:value="-7024.35" table:style-name="ce13">
            <text:p>-7024,35</text:p>
          </table:table-cell>
          <table:table-cell office:value-type="float" office:value="12511.75" table:style-name="ce13">
            <text:p>12511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DRIGO PARAHYBA DE ARAÚJO PEREIR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CRETARIA (PCV)</text:p>
          </table:table-cell>
          <table:table-cell office:value-type="float" office:value="26250.3" table:style-name="ce13">
            <text:p>26250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64.95" table:style-name="ce13">
            <text:p>3064,95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31391.13" table:style-name="ce13">
            <text:p>31391,13</text:p>
          </table:table-cell>
          <table:table-cell office:value-type="float" office:value="-3820.69" table:style-name="ce13">
            <text:p>-3820,69</text:p>
          </table:table-cell>
          <table:table-cell office:value-type="float" office:value="-5167.87" table:style-name="ce13">
            <text:p>-5167,87</text:p>
          </table:table-cell>
          <table:table-cell office:value-type="float" office:value="-2051.2199999999998" table:style-name="ce13">
            <text:p>-2051,22</text:p>
          </table:table-cell>
          <table:table-cell office:value-type="float" office:value="0" table:style-name="ce13">
            <text:p>0,00</text:p>
          </table:table-cell>
          <table:table-cell office:value-type="float" office:value="-11039.78" table:style-name="ce13">
            <text:p>-11039,78</text:p>
          </table:table-cell>
          <table:table-cell office:value-type="float" office:value="20351.349999999999" table:style-name="ce13">
            <text:p>20351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GERIO ALVES DE OLIVEIRA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DIVISÃO DE INFRAESTRUTURA TECNOLÓGICA (SETIC)</text:p>
          </table:table-cell>
          <table:table-cell office:value-type="float" office:value="13185.75" table:style-name="ce13">
            <text:p>13185,75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4260.6499999999996" table:style-name="ce13">
            <text:p>4260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090.91" table:style-name="ce13">
            <text:p>19090,91</text:p>
          </table:table-cell>
          <table:table-cell office:value-type="float" office:value="-951.62" table:style-name="ce13">
            <text:p>-951,62</text:p>
          </table:table-cell>
          <table:table-cell office:value-type="float" office:value="-2920.63" table:style-name="ce13">
            <text:p>-2920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3872.25" table:style-name="ce13">
            <text:p>-3872,25</text:p>
          </table:table-cell>
          <table:table-cell office:value-type="float" office:value="15218.66" table:style-name="ce13">
            <text:p>15218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GÉRIO DA SILVA BEZERR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OORDENADORIA DE POLÍCIA JUDICIAL</text:p>
          </table:table-cell>
          <table:table-cell office:value-type="float" office:value="16112.57" table:style-name="ce13">
            <text:p>16112,57</text:p>
          </table:table-cell>
          <table:table-cell office:value-type="float" office:value="3267.62" table:style-name="ce13">
            <text:p>3267,62</text:p>
          </table:table-cell>
          <table:table-cell office:value-type="float" office:value="0" table:style-name="ce13">
            <text:p>0,00</text:p>
          </table:table-cell>
          <table:table-cell office:value-type="float" office:value="4248.7" table:style-name="ce13">
            <text:p>4248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628.89" table:style-name="ce13">
            <text:p>23628,89</text:p>
          </table:table-cell>
          <table:table-cell office:value-type="float" office:value="-951.62" table:style-name="ce13">
            <text:p>-951,62</text:p>
          </table:table-cell>
          <table:table-cell office:value-type="float" office:value="-3854.23" table:style-name="ce13">
            <text:p>-3854,23</text:p>
          </table:table-cell>
          <table:table-cell office:value-type="float" office:value="-7051.75" table:style-name="ce13">
            <text:p>-7051,75</text:p>
          </table:table-cell>
          <table:table-cell office:value-type="float" office:value="0" table:style-name="ce13">
            <text:p>0,00</text:p>
          </table:table-cell>
          <table:table-cell office:value-type="float" office:value="-11857.6" table:style-name="ce13">
            <text:p>-11857,60</text:p>
          </table:table-cell>
          <table:table-cell office:value-type="float" office:value="11771.29" table:style-name="ce13">
            <text:p>11771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LAND DOS SANTOS GONÇALVES SOBRINHO</text:p>
          </table:table-cell>
          <table:table-cell office:value-type="string" table:style-name="ce12">
            <text:p>ANALISTA JUDICIÁRIO - NÍVEL SUPERIOR A1</text:p>
          </table:table-cell>
          <table:table-cell office:value-type="string" table:style-name="ce12">
            <text:p>DIVISÃO DE INFRAESTRUTURA TECNOLÓGICA (SETIC)</text:p>
          </table:table-cell>
          <table:table-cell office:value-type="float" office:value="14914.55" table:style-name="ce13">
            <text:p>14914,5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95.6" table:style-name="ce13">
            <text:p>3795,60</text:p>
          </table:table-cell>
          <table:table-cell office:value-type="float" office:value="55.26" table:style-name="ce13">
            <text:p>55,26</text:p>
          </table:table-cell>
          <table:table-cell office:value-type="float" office:value="0" table:style-name="ce13">
            <text:p>0,00</text:p>
          </table:table-cell>
          <table:table-cell office:value-type="float" office:value="18765.41" table:style-name="ce13">
            <text:p>18765,41</text:p>
          </table:table-cell>
          <table:table-cell office:value-type="float" office:value="-951.62" table:style-name="ce13">
            <text:p>-951,62</text:p>
          </table:table-cell>
          <table:table-cell office:value-type="float" office:value="-2802.5" table:style-name="ce13">
            <text:p>-2802,50</text:p>
          </table:table-cell>
          <table:table-cell office:value-type="float" office:value="-1804.36" table:style-name="ce13">
            <text:p>-1804,36</text:p>
          </table:table-cell>
          <table:table-cell office:value-type="float" office:value="0" table:style-name="ce13">
            <text:p>0,00</text:p>
          </table:table-cell>
          <table:table-cell office:value-type="float" office:value="-5558.48" table:style-name="ce13">
            <text:p>-5558,48</text:p>
          </table:table-cell>
          <table:table-cell office:value-type="float" office:value="13206.93" table:style-name="ce13">
            <text:p>13206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MERO MEDEIROS SOUTO MAIOR</text:p>
          </table:table-cell>
          <table:table-cell office:value-type="string" table:style-name="ce12">
            <text:p>ASSESSOR-CHEFE - CJ-03</text:p>
          </table:table-cell>
          <table:table-cell office:value-type="string" table:style-name="ce12">
            <text:p>GABINETE DO DESEMBARGADOR LAERTE NEVES DE SOUZA</text:p>
          </table:table-cell>
          <table:table-cell office:value-type="float" office:value="14017.09" table:style-name="ce13">
            <text:p>14017,09</text:p>
          </table:table-cell>
          <table:table-cell office:value-type="float" office:value="0" table:style-name="ce13">
            <text:p>0,0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1918.05" table:style-name="ce13">
            <text:p>1918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965.08" table:style-name="ce13">
            <text:p>25965,08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5221.33" table:style-name="ce13">
            <text:p>-5221,33</text:p>
          </table:table-cell>
          <table:table-cell office:value-type="float" office:value="-4471.59" table:style-name="ce13">
            <text:p>-4471,59</text:p>
          </table:table-cell>
          <table:table-cell office:value-type="float" office:value="0" table:style-name="ce13">
            <text:p>0,00</text:p>
          </table:table-cell>
          <table:table-cell office:value-type="float" office:value="-11495.13" table:style-name="ce13">
            <text:p>-11495,13</text:p>
          </table:table-cell>
          <table:table-cell office:value-type="float" office:value="14469.95" table:style-name="ce13">
            <text:p>14469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MMEL FERREIRA CORREI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3">
            <text:p>13592,33</text:p>
          </table:table-cell>
          <table:table-cell office:value-type="float" office:value="2106.3200000000002" table:style-name="ce13">
            <text:p>2106,32</text:p>
          </table:table-cell>
          <table:table-cell office:value-type="float" office:value="0" table:style-name="ce13">
            <text:p>0,0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709.810000000001" table:style-name="ce13">
            <text:p>17709,81</text:p>
          </table:table-cell>
          <table:table-cell office:value-type="float" office:value="-1128.05" table:style-name="ce13">
            <text:p>-1128,05</text:p>
          </table:table-cell>
          <table:table-cell office:value-type="float" office:value="0" table:style-name="ce13">
            <text:p>0,00</text:p>
          </table:table-cell>
          <table:table-cell office:value-type="float" office:value="-4300.53" table:style-name="ce13">
            <text:p>-4300,53</text:p>
          </table:table-cell>
          <table:table-cell office:value-type="float" office:value="0" table:style-name="ce13">
            <text:p>0,00</text:p>
          </table:table-cell>
          <table:table-cell office:value-type="float" office:value="-5428.58" table:style-name="ce13">
            <text:p>-5428,58</text:p>
          </table:table-cell>
          <table:table-cell office:value-type="float" office:value="12281.23" table:style-name="ce13">
            <text:p>12281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NALDO ANDRADE DA SILV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O DESEMBARGADOR JOÃO LEITE DE ARRUDA ALENCAR</text:p>
          </table:table-cell>
          <table:table-cell office:value-type="float" office:value="22998.05" table:style-name="ce13">
            <text:p>22998,05</text:p>
          </table:table-cell>
          <table:table-cell office:value-type="float" office:value="6606.34" table:style-name="ce13">
            <text:p>6606,34</text:p>
          </table:table-cell>
          <table:table-cell office:value-type="float" office:value="2662.06" table:style-name="ce13">
            <text:p>2662,06</text:p>
          </table:table-cell>
          <table:table-cell office:value-type="float" office:value="3776.98" table:style-name="ce13">
            <text:p>3776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043.43" table:style-name="ce13">
            <text:p>36043,43</text:p>
          </table:table-cell>
          <table:table-cell office:value-type="float" office:value="-3754.6" table:style-name="ce13">
            <text:p>-3754,60</text:p>
          </table:table-cell>
          <table:table-cell office:value-type="float" office:value="-6892.62" table:style-name="ce13">
            <text:p>-6892,62</text:p>
          </table:table-cell>
          <table:table-cell office:value-type="float" office:value="-3297.44" table:style-name="ce13">
            <text:p>-3297,44</text:p>
          </table:table-cell>
          <table:table-cell office:value-type="float" office:value="0" table:style-name="ce13">
            <text:p>0,00</text:p>
          </table:table-cell>
          <table:table-cell office:value-type="float" office:value="-13944.66" table:style-name="ce13">
            <text:p>-13944,66</text:p>
          </table:table-cell>
          <table:table-cell office:value-type="float" office:value="22098.77" table:style-name="ce13">
            <text:p>22098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SA ELIANE BARROS MOREIR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25553.39" table:style-name="ce13">
            <text:p>25553,39</text:p>
          </table:table-cell>
          <table:table-cell office:value-type="float" office:value="7862.9" table:style-name="ce13">
            <text:p>7862,90</text:p>
          </table:table-cell>
          <table:table-cell office:value-type="float" office:value="0" table:style-name="ce13">
            <text:p>0,00</text:p>
          </table:table-cell>
          <table:table-cell office:value-type="float" office:value="3447.36" table:style-name="ce13">
            <text:p>3447,36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38939.53" table:style-name="ce13">
            <text:p>38939,53</text:p>
          </table:table-cell>
          <table:table-cell office:value-type="float" office:value="-4319.33" table:style-name="ce13">
            <text:p>-4319,33</text:p>
          </table:table-cell>
          <table:table-cell office:value-type="float" office:value="-7053.53" table:style-name="ce13">
            <text:p>-7053,53</text:p>
          </table:table-cell>
          <table:table-cell office:value-type="float" office:value="-6452.01" table:style-name="ce13">
            <text:p>-6452,01</text:p>
          </table:table-cell>
          <table:table-cell office:value-type="float" office:value="0" table:style-name="ce13">
            <text:p>0,00</text:p>
          </table:table-cell>
          <table:table-cell office:value-type="float" office:value="-17824.87" table:style-name="ce13">
            <text:p>-17824,87</text:p>
          </table:table-cell>
          <table:table-cell office:value-type="float" office:value="21114.66" table:style-name="ce13">
            <text:p>21114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SA MARIA MENDONÇA DE ARAÚJ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OORDENADORIA DE GESTÃO DOCUMENTAL E MEMÓRIA</text:p>
          </table:table-cell>
          <table:table-cell office:value-type="float" office:value="13875.5" table:style-name="ce13">
            <text:p>13875,50</text:p>
          </table:table-cell>
          <table:table-cell office:value-type="float" office:value="4120.3100000000004" table:style-name="ce13">
            <text:p>4120,31</text:p>
          </table:table-cell>
          <table:table-cell office:value-type="float" office:value="0" table:style-name="ce13">
            <text:p>0,00</text:p>
          </table:table-cell>
          <table:table-cell office:value-type="float" office:value="3447.36" table:style-name="ce13">
            <text:p>3447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443.17" table:style-name="ce13">
            <text:p>21443,17</text:p>
          </table:table-cell>
          <table:table-cell office:value-type="float" office:value="-2110.4699999999998" table:style-name="ce13">
            <text:p>-2110,47</text:p>
          </table:table-cell>
          <table:table-cell office:value-type="float" office:value="-3472.47" table:style-name="ce13">
            <text:p>-3472,47</text:p>
          </table:table-cell>
          <table:table-cell office:value-type="float" office:value="-5734.25" table:style-name="ce13">
            <text:p>-5734,25</text:p>
          </table:table-cell>
          <table:table-cell office:value-type="float" office:value="0" table:style-name="ce13">
            <text:p>0,00</text:p>
          </table:table-cell>
          <table:table-cell office:value-type="float" office:value="-11317.19" table:style-name="ce13">
            <text:p>-11317,19</text:p>
          </table:table-cell>
          <table:table-cell office:value-type="float" office:value="10125.98" table:style-name="ce13">
            <text:p>10125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SA MEDEIROS PONTES DE ALMEIDA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LEGISLAÇÃO DE <text:s/>PESSOAL (SEGESP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4275.88" table:style-name="ce13">
            <text:p>4275,88</text:p>
          </table:table-cell>
          <table:table-cell office:value-type="float" office:value="2313.27" table:style-name="ce13">
            <text:p>2313,27</text:p>
          </table:table-cell>
          <table:table-cell office:value-type="float" office:value="2453.88" table:style-name="ce13">
            <text:p>2453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230.02" table:style-name="ce13">
            <text:p>23230,02</text:p>
          </table:table-cell>
          <table:table-cell office:value-type="float" office:value="-951.62" table:style-name="ce13">
            <text:p>-951,62</text:p>
          </table:table-cell>
          <table:table-cell office:value-type="float" office:value="-4555.74" table:style-name="ce13">
            <text:p>-4555,74</text:p>
          </table:table-cell>
          <table:table-cell office:value-type="float" office:value="-7765.06" table:style-name="ce13">
            <text:p>-7765,06</text:p>
          </table:table-cell>
          <table:table-cell office:value-type="float" office:value="0" table:style-name="ce13">
            <text:p>0,00</text:p>
          </table:table-cell>
          <table:table-cell office:value-type="float" office:value="-13272.42" table:style-name="ce13">
            <text:p>-13272,42</text:p>
          </table:table-cell>
          <table:table-cell office:value-type="float" office:value="9957.6" table:style-name="ce13">
            <text:p>9957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SANA MARIA FERREIRA DE MACEDO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TOR DE RECURSOS E JURISPRUDÊNCIA</text:p>
          </table:table-cell>
          <table:table-cell office:value-type="float" office:value="14186.99" table:style-name="ce13">
            <text:p>14186,99</text:p>
          </table:table-cell>
          <table:table-cell office:value-type="float" office:value="2857.89" table:style-name="ce13">
            <text:p>2857,89</text:p>
          </table:table-cell>
          <table:table-cell office:value-type="float" office:value="1413.14" table:style-name="ce13">
            <text:p>1413,14</text:p>
          </table:table-cell>
          <table:table-cell office:value-type="float" office:value="2883.02" table:style-name="ce13">
            <text:p>2883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341.040000000001" table:style-name="ce13">
            <text:p>21341,04</text:p>
          </table:table-cell>
          <table:table-cell office:value-type="float" office:value="-1951.73" table:style-name="ce13">
            <text:p>-1951,73</text:p>
          </table:table-cell>
          <table:table-cell office:value-type="float" office:value="-3591.09" table:style-name="ce13">
            <text:p>-3591,09</text:p>
          </table:table-cell>
          <table:table-cell office:value-type="float" office:value="-2664.35" table:style-name="ce13">
            <text:p>-2664,35</text:p>
          </table:table-cell>
          <table:table-cell office:value-type="float" office:value="0" table:style-name="ce13">
            <text:p>0,00</text:p>
          </table:table-cell>
          <table:table-cell office:value-type="float" office:value="-8207.17" table:style-name="ce13">
            <text:p>-8207,17</text:p>
          </table:table-cell>
          <table:table-cell office:value-type="float" office:value="13133.87" table:style-name="ce13">
            <text:p>13133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SÂNGELA RODRIGUES DE OLIVEIR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15346.73" table:style-name="ce13">
            <text:p>15346,7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73.45" table:style-name="ce13">
            <text:p>673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020.18" table:style-name="ce13">
            <text:p>16020,18</text:p>
          </table:table-cell>
          <table:table-cell office:value-type="float" office:value="-1069.98" table:style-name="ce13">
            <text:p>-1069,98</text:p>
          </table:table-cell>
          <table:table-cell office:value-type="float" office:value="-3030.11" table:style-name="ce13">
            <text:p>-3030,11</text:p>
          </table:table-cell>
          <table:table-cell office:value-type="float" office:value="-4062.01" table:style-name="ce13">
            <text:p>-4062,01</text:p>
          </table:table-cell>
          <table:table-cell office:value-type="float" office:value="0" table:style-name="ce13">
            <text:p>0,00</text:p>
          </table:table-cell>
          <table:table-cell office:value-type="float" office:value="-8162.1" table:style-name="ce13">
            <text:p>-8162,10</text:p>
          </table:table-cell>
          <table:table-cell office:value-type="float" office:value="7858.08" table:style-name="ce13">
            <text:p>7858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SÂNGELA SANTOS LEITE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TOR DE CORREIÇÕES, NORMATIZAÇÃO E PROCESSOS (SECR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364.63" table:style-name="ce13">
            <text:p>364,63</text:p>
          </table:table-cell>
          <table:table-cell office:value-type="float" office:value="1413.14" table:style-name="ce13">
            <text:p>1413,14</text:p>
          </table:table-cell>
          <table:table-cell office:value-type="float" office:value="3508.42" table:style-name="ce13">
            <text:p>3508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563" table:style-name="ce13">
            <text:p>28563,00</text:p>
          </table:table-cell>
          <table:table-cell office:value-type="float" office:value="-3344.23" table:style-name="ce13">
            <text:p>-3344,23</text:p>
          </table:table-cell>
          <table:table-cell office:value-type="float" office:value="-4970.07" table:style-name="ce13">
            <text:p>-4970,07</text:p>
          </table:table-cell>
          <table:table-cell office:value-type="float" office:value="-6904.13" table:style-name="ce13">
            <text:p>-6904,13</text:p>
          </table:table-cell>
          <table:table-cell office:value-type="float" office:value="0" table:style-name="ce13">
            <text:p>0,00</text:p>
          </table:table-cell>
          <table:table-cell office:value-type="float" office:value="-15218.43" table:style-name="ce13">
            <text:p>-15218,43</text:p>
          </table:table-cell>
          <table:table-cell office:value-type="float" office:value="13344.57" table:style-name="ce13">
            <text:p>13344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SE MARY MENEZES DE FRANÇA MEZZOMO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DIVISÃO DE OUVIDORI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2225.39" table:style-name="ce13">
            <text:p>2225,39</text:p>
          </table:table-cell>
          <table:table-cell office:value-type="float" office:value="1576.42" table:style-name="ce13">
            <text:p>1576,42</text:p>
          </table:table-cell>
          <table:table-cell office:value-type="float" office:value="0" table:style-name="ce13">
            <text:p>0,00</text:p>
          </table:table-cell>
          <table:table-cell office:value-type="float" office:value="5214.95" table:style-name="ce13">
            <text:p>5214,95</text:p>
          </table:table-cell>
          <table:table-cell office:value-type="float" office:value="-418.54" table:style-name="ce13">
            <text:p>-418,54</text:p>
          </table:table-cell>
          <table:table-cell office:value-type="float" office:value="-12.42" table:style-name="ce13">
            <text:p>-12,42</text:p>
          </table:table-cell>
          <table:table-cell office:value-type="float" office:value="-1019.68" table:style-name="ce13">
            <text:p>-1019,68</text:p>
          </table:table-cell>
          <table:table-cell office:value-type="float" office:value="0" table:style-name="ce13">
            <text:p>0,00</text:p>
          </table:table-cell>
          <table:table-cell office:value-type="float" office:value="-1450.64" table:style-name="ce13">
            <text:p>-1450,64</text:p>
          </table:table-cell>
          <table:table-cell office:value-type="float" office:value="3764.31" table:style-name="ce13">
            <text:p>3764,31</text:p>
          </table:table-cell>
          <table:table-cell office:value-type="float" office:value="2511.44" table:style-name="ce13">
            <text:p>2511,44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SE VÂNIA LEITE DE SANTANA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OORDENADORIA DE GESTÃO DOCUMENTAL E MEMÓRIA</text:p>
          </table:table-cell>
          <table:table-cell office:value-type="float" office:value="25433.14" table:style-name="ce13">
            <text:p>25433,14</text:p>
          </table:table-cell>
          <table:table-cell office:value-type="float" office:value="3533.2" table:style-name="ce13">
            <text:p>3533,20</text:p>
          </table:table-cell>
          <table:table-cell office:value-type="float" office:value="0" table:style-name="ce13">
            <text:p>0,00</text:p>
          </table:table-cell>
          <table:table-cell office:value-type="float" office:value="2133.85" table:style-name="ce13">
            <text:p>2133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100.19" table:style-name="ce13">
            <text:p>31100,19</text:p>
          </table:table-cell>
          <table:table-cell office:value-type="float" office:value="-4294.51" table:style-name="ce13">
            <text:p>-4294,51</text:p>
          </table:table-cell>
          <table:table-cell office:value-type="float" office:value="-5888.75" table:style-name="ce13">
            <text:p>-5888,75</text:p>
          </table:table-cell>
          <table:table-cell office:value-type="float" office:value="-4163.18" table:style-name="ce13">
            <text:p>-4163,18</text:p>
          </table:table-cell>
          <table:table-cell office:value-type="float" office:value="0" table:style-name="ce13">
            <text:p>0,00</text:p>
          </table:table-cell>
          <table:table-cell office:value-type="float" office:value="-14346.44" table:style-name="ce13">
            <text:p>-14346,44</text:p>
          </table:table-cell>
          <table:table-cell office:value-type="float" office:value="16753.75" table:style-name="ce13">
            <text:p>16753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SEANE CAVALCANTE DE FREITAS ESTREL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7747.759999999998" table:style-name="ce13">
            <text:p>17747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75.9" table:style-name="ce13">
            <text:p>1575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323.66" table:style-name="ce13">
            <text:p>19323,66</text:p>
          </table:table-cell>
          <table:table-cell office:value-type="float" office:value="-1466.15" table:style-name="ce13">
            <text:p>-1466,15</text:p>
          </table:table-cell>
          <table:table-cell office:value-type="float" office:value="0" table:style-name="ce13">
            <text:p>0,00</text:p>
          </table:table-cell>
          <table:table-cell office:value-type="float" office:value="-4739.6400000000003" table:style-name="ce13">
            <text:p>-4739,64</text:p>
          </table:table-cell>
          <table:table-cell office:value-type="float" office:value="0" table:style-name="ce13">
            <text:p>0,00</text:p>
          </table:table-cell>
          <table:table-cell office:value-type="float" office:value="-6205.79" table:style-name="ce13">
            <text:p>-6205,79</text:p>
          </table:table-cell>
          <table:table-cell office:value-type="float" office:value="13117.87" table:style-name="ce13">
            <text:p>13117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USE VILAR OLIVEIRA DE LIMA</text:p>
          </table:table-cell>
          <table:table-cell office:value-type="string" table:style-name="ce12">
            <text:p>ASSISTENTE DE JUIZ I - FC-05</text:p>
          </table:table-cell>
          <table:table-cell office:value-type="string" table:style-name="ce12">
            <text:p>SECRETARIA (9ª VT)</text:p>
          </table:table-cell>
          <table:table-cell office:value-type="float" office:value="22998.05" table:style-name="ce13">
            <text:p>22998,05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481.41" table:style-name="ce13">
            <text:p>3481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141.52" table:style-name="ce13">
            <text:p>29141,52</text:p>
          </table:table-cell>
          <table:table-cell office:value-type="float" office:value="-951.62" table:style-name="ce13">
            <text:p>-951,62</text:p>
          </table:table-cell>
          <table:table-cell office:value-type="float" office:value="-5447.66" table:style-name="ce13">
            <text:p>-5447,66</text:p>
          </table:table-cell>
          <table:table-cell office:value-type="float" office:value="-4589.01" table:style-name="ce13">
            <text:p>-4589,01</text:p>
          </table:table-cell>
          <table:table-cell office:value-type="float" office:value="0" table:style-name="ce13">
            <text:p>0,00</text:p>
          </table:table-cell>
          <table:table-cell office:value-type="float" office:value="-10988.29" table:style-name="ce13">
            <text:p>-10988,29</text:p>
          </table:table-cell>
          <table:table-cell office:value-type="float" office:value="18153.23" table:style-name="ce13">
            <text:p>18153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OXANA ISLE WANDERLEY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4073.72" table:style-name="ce13">
            <text:p>14073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26.13" table:style-name="ce13">
            <text:p>2326,1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399.849999999999" table:style-name="ce13">
            <text:p>16399,85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374.39" table:style-name="ce13">
            <text:p>-2374,39</text:p>
          </table:table-cell>
          <table:table-cell office:value-type="float" office:value="-2078.09" table:style-name="ce13">
            <text:p>-2078,09</text:p>
          </table:table-cell>
          <table:table-cell office:value-type="float" office:value="0" table:style-name="ce13">
            <text:p>0,00</text:p>
          </table:table-cell>
          <table:table-cell office:value-type="float" office:value="-6254.69" table:style-name="ce13">
            <text:p>-6254,69</text:p>
          </table:table-cell>
          <table:table-cell office:value-type="float" office:value="10145.16" table:style-name="ce13">
            <text:p>10145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UBENS SOUZA FERRAZ JÚNIOR</text:p>
          </table:table-cell>
          <table:table-cell office:value-type="string" table:style-name="ce12">
            <text:p>REMOVIDO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61.35" table:style-name="ce13">
            <text:p>661,35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2737.23" table:style-name="ce13">
            <text:p>2737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37.23" table:style-name="ce13">
            <text:p>2737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RUTE EVARISTO OLIVEIR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6538.94" table:style-name="ce13">
            <text:p>6538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532.42" table:style-name="ce13">
            <text:p>7532,42</text:p>
          </table:table-cell>
          <table:table-cell office:value-type="float" office:value="-356.73" table:style-name="ce13">
            <text:p>-356,73</text:p>
          </table:table-cell>
          <table:table-cell office:value-type="float" office:value="-299.83" table:style-name="ce13">
            <text:p>-299,83</text:p>
          </table:table-cell>
          <table:table-cell office:value-type="float" office:value="-1976.46" table:style-name="ce13">
            <text:p>-1976,46</text:p>
          </table:table-cell>
          <table:table-cell office:value-type="float" office:value="0" table:style-name="ce13">
            <text:p>0,00</text:p>
          </table:table-cell>
          <table:table-cell office:value-type="float" office:value="-2633.02" table:style-name="ce13">
            <text:p>-2633,02</text:p>
          </table:table-cell>
          <table:table-cell office:value-type="float" office:value="4899.3999999999996" table:style-name="ce13">
            <text:p>4899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AMMYER MOURA TENÓRIO BITENCOURT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CRETARIA (2ª VT-ARA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1460.4" table:style-name="ce13">
            <text:p>1460,40</text:p>
          </table:table-cell>
          <table:table-cell office:value-type="float" office:value="16096.81" table:style-name="ce13">
            <text:p>16096,81</text:p>
          </table:table-cell>
          <table:table-cell office:value-type="float" office:value="8424.5300000000007" table:style-name="ce13">
            <text:p>8424,53</text:p>
          </table:table-cell>
          <table:table-cell office:value-type="float" office:value="42830.79" table:style-name="ce13">
            <text:p>42830,79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6617.18" table:style-name="ce13">
            <text:p>-6617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8419.39" table:style-name="ce13">
            <text:p>-8419,39</text:p>
          </table:table-cell>
          <table:table-cell office:value-type="float" office:value="34411.4" table:style-name="ce13">
            <text:p>34411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AMUEL ESTEVES VIEIR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OORDENADORIA DE POLÍCIA JUDICIAL</text:p>
          </table:table-cell>
          <table:table-cell office:value-type="float" office:value="15574.54" table:style-name="ce13">
            <text:p>15574,54</text:p>
          </table:table-cell>
          <table:table-cell office:value-type="float" office:value="3380.89" table:style-name="ce13">
            <text:p>3380,89</text:p>
          </table:table-cell>
          <table:table-cell office:value-type="float" office:value="0" table:style-name="ce13">
            <text:p>0,00</text:p>
          </table:table-cell>
          <table:table-cell office:value-type="float" office:value="3459.46" table:style-name="ce13">
            <text:p>3459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414.89" table:style-name="ce13">
            <text:p>22414,89</text:p>
          </table:table-cell>
          <table:table-cell office:value-type="float" office:value="-951.62" table:style-name="ce13">
            <text:p>-951,62</text:p>
          </table:table-cell>
          <table:table-cell office:value-type="float" office:value="-4055.05" table:style-name="ce13">
            <text:p>-4055,05</text:p>
          </table:table-cell>
          <table:table-cell office:value-type="float" office:value="-1425.72" table:style-name="ce13">
            <text:p>-1425,72</text:p>
          </table:table-cell>
          <table:table-cell office:value-type="float" office:value="0" table:style-name="ce13">
            <text:p>0,00</text:p>
          </table:table-cell>
          <table:table-cell office:value-type="float" office:value="-6432.39" table:style-name="ce13">
            <text:p>-6432,39</text:p>
          </table:table-cell>
          <table:table-cell office:value-type="float" office:value="15982.5" table:style-name="ce13">
            <text:p>15982,50</text:p>
          </table:table-cell>
          <table:table-cell office:value-type="float" office:value="0" table:style-name="ce13">
            <text:p>0,00</text:p>
          </table:table-cell>
          <table:table-cell office:value-type="float" office:value="382.8" table:formula="of:=95.7*4" table:style-name="ce13">
            <text:p>382,8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ANDER DANTAS CAVALCANTE</text:p>
          </table:table-cell>
          <table:table-cell office:value-type="string" table:style-name="ce12">
            <text:p>DIRETOR DE SECRETARIA - CJ-03</text:p>
          </table:table-cell>
          <table:table-cell office:value-type="string" table:style-name="ce12">
            <text:p>SECRETARIA (1ª VT-ARA)</text:p>
          </table:table-cell>
          <table:table-cell office:value-type="float" office:value="22998.05" table:style-name="ce13">
            <text:p>22998,05</text:p>
          </table:table-cell>
          <table:table-cell office:value-type="float" office:value="6635.69" table:style-name="ce13">
            <text:p>6635,69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243.07" table:style-name="ce13">
            <text:p>3243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906.75" table:style-name="ce13">
            <text:p>42906,75</text:p>
          </table:table-cell>
          <table:table-cell office:value-type="float" office:value="-4421.32" table:style-name="ce13">
            <text:p>-4421,32</text:p>
          </table:table-cell>
          <table:table-cell office:value-type="float" office:value="-8639.24" table:style-name="ce13">
            <text:p>-8639,24</text:p>
          </table:table-cell>
          <table:table-cell office:value-type="float" office:value="-3046.4" table:style-name="ce13">
            <text:p>-3046,40</text:p>
          </table:table-cell>
          <table:table-cell office:value-type="float" office:value="0" table:style-name="ce13">
            <text:p>0,00</text:p>
          </table:table-cell>
          <table:table-cell office:value-type="float" office:value="-16106.96" table:style-name="ce13">
            <text:p>-16106,96</text:p>
          </table:table-cell>
          <table:table-cell office:value-type="float" office:value="26799.79" table:style-name="ce13">
            <text:p>26799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ANDRA DE BARROS FURLAN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26343.22" table:style-name="ce13">
            <text:p>26343,22</text:p>
          </table:table-cell>
          <table:table-cell office:value-type="float" office:value="1286.7" table:style-name="ce13">
            <text:p>1286,70</text:p>
          </table:table-cell>
          <table:table-cell office:value-type="float" office:value="0" table:style-name="ce13">
            <text:p>0,00</text:p>
          </table:table-cell>
          <table:table-cell office:value-type="float" office:value="3139.43" table:style-name="ce13">
            <text:p>3139,43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32845.230000000003" table:style-name="ce13">
            <text:p>32845,23</text:p>
          </table:table-cell>
          <table:table-cell office:value-type="float" office:value="-4032.99" table:style-name="ce13">
            <text:p>-4032,99</text:p>
          </table:table-cell>
          <table:table-cell office:value-type="float" office:value="-5541.02" table:style-name="ce13">
            <text:p>-5541,02</text:p>
          </table:table-cell>
          <table:table-cell office:value-type="float" office:value="-2386.75" table:style-name="ce13">
            <text:p>-2386,75</text:p>
          </table:table-cell>
          <table:table-cell office:value-type="float" office:value="0" table:style-name="ce13">
            <text:p>0,00</text:p>
          </table:table-cell>
          <table:table-cell office:value-type="float" office:value="-11960.76" table:style-name="ce13">
            <text:p>-11960,76</text:p>
          </table:table-cell>
          <table:table-cell office:value-type="float" office:value="20884.47" table:style-name="ce13">
            <text:p>20884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ANDRA MAGALHÃES SALGADO</text:p>
          </table:table-cell>
          <table:table-cell office:value-type="string" table:style-name="ce12">
            <text:p>ASSESSOR JURÍDICO II - CJ-01</text:p>
          </table:table-cell>
          <table:table-cell office:value-type="string" table:style-name="ce12">
            <text:p>SECRETARIA JUDICIÁRIA DE 1º GRAU</text:p>
          </table:table-cell>
          <table:table-cell office:value-type="float" office:value="14017.09" table:style-name="ce13">
            <text:p>14017,09</text:p>
          </table:table-cell>
          <table:table-cell office:value-type="float" office:value="6529.09" table:style-name="ce13">
            <text:p>6529,09</text:p>
          </table:table-cell>
          <table:table-cell office:value-type="float" office:value="7414.79" table:style-name="ce13">
            <text:p>7414,79</text:p>
          </table:table-cell>
          <table:table-cell office:value-type="float" office:value="3483.71" table:style-name="ce13">
            <text:p>3483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444.68" table:style-name="ce13">
            <text:p>31444,68</text:p>
          </table:table-cell>
          <table:table-cell office:value-type="float" office:value="-2471.6799999999998" table:style-name="ce13">
            <text:p>-2471,68</text:p>
          </table:table-cell>
          <table:table-cell office:value-type="float" office:value="-6113.55" table:style-name="ce13">
            <text:p>-6113,55</text:p>
          </table:table-cell>
          <table:table-cell office:value-type="float" office:value="-5020.5" table:style-name="ce13">
            <text:p>-5020,50</text:p>
          </table:table-cell>
          <table:table-cell office:value-type="float" office:value="0" table:style-name="ce13">
            <text:p>0,00</text:p>
          </table:table-cell>
          <table:table-cell office:value-type="float" office:value="-13605.73" table:style-name="ce13">
            <text:p>-13605,73</text:p>
          </table:table-cell>
          <table:table-cell office:value-type="float" office:value="17838.95" table:style-name="ce13">
            <text:p>17838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ANDRA MARGARETH SANTOS DA SILVA MARINH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O DESEMBARGADOR ANTÔNIO ADRUALDO A. CATÃO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023.83" table:style-name="ce13">
            <text:p>3023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872.88" table:style-name="ce13">
            <text:p>19872,88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189.74" table:style-name="ce13">
            <text:p>-3189,74</text:p>
          </table:table-cell>
          <table:table-cell office:value-type="float" office:value="-6443.55" table:style-name="ce13">
            <text:p>-6443,55</text:p>
          </table:table-cell>
          <table:table-cell office:value-type="float" office:value="0" table:style-name="ce13">
            <text:p>0,00</text:p>
          </table:table-cell>
          <table:table-cell office:value-type="float" office:value="-11435.5" table:style-name="ce13">
            <text:p>-11435,50</text:p>
          </table:table-cell>
          <table:table-cell office:value-type="float" office:value="8437.3799999999992" table:style-name="ce13">
            <text:p>8437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ANDRA REGINA OLIVEIRA SALAZAR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TOR DE BIBLIOTECA (EJ)</text:p>
          </table:table-cell>
          <table:table-cell office:value-type="float" office:value="23090.97" table:style-name="ce13">
            <text:p>23090,97</text:p>
          </table:table-cell>
          <table:table-cell office:value-type="float" office:value="1193.78" table:style-name="ce13">
            <text:p>1193,78</text:p>
          </table:table-cell>
          <table:table-cell office:value-type="float" office:value="1413.14" table:style-name="ce13">
            <text:p>1413,14</text:p>
          </table:table-cell>
          <table:table-cell office:value-type="float" office:value="2237.4899999999998" table:style-name="ce13">
            <text:p>2237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935.38" table:style-name="ce13">
            <text:p>27935,38</text:p>
          </table:table-cell>
          <table:table-cell office:value-type="float" office:value="-3481.04" table:style-name="ce13">
            <text:p>-3481,04</text:p>
          </table:table-cell>
          <table:table-cell office:value-type="float" office:value="-5161.5" table:style-name="ce13">
            <text:p>-5161,50</text:p>
          </table:table-cell>
          <table:table-cell office:value-type="float" office:value="-4877.34" table:style-name="ce13">
            <text:p>-4877,34</text:p>
          </table:table-cell>
          <table:table-cell office:value-type="float" office:value="0" table:style-name="ce13">
            <text:p>0,00</text:p>
          </table:table-cell>
          <table:table-cell office:value-type="float" office:value="-13519.88" table:style-name="ce13">
            <text:p>-13519,88</text:p>
          </table:table-cell>
          <table:table-cell office:value-type="float" office:value="14415.5" table:style-name="ce13">
            <text:p>14415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ANDRA WANDERLEY PERSIANO MALT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O DESEMBARGADOR ANTÔNIO ADRUALDO A. CATÃ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5210.08" table:style-name="ce13">
            <text:p>5210,08</text:p>
          </table:table-cell>
          <table:table-cell office:value-type="float" office:value="2662.06" table:style-name="ce13">
            <text:p>2662,06</text:p>
          </table:table-cell>
          <table:table-cell office:value-type="float" office:value="2910.94" table:style-name="ce13">
            <text:p>2910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800.17" table:style-name="ce13">
            <text:p>24800,17</text:p>
          </table:table-cell>
          <table:table-cell office:value-type="float" office:value="-2661.87" table:style-name="ce13">
            <text:p>-2661,87</text:p>
          </table:table-cell>
          <table:table-cell office:value-type="float" office:value="-4391.5200000000004" table:style-name="ce13">
            <text:p>-4391,52</text:p>
          </table:table-cell>
          <table:table-cell office:value-type="float" office:value="-5151.6400000000003" table:style-name="ce13">
            <text:p>-5151,64</text:p>
          </table:table-cell>
          <table:table-cell office:value-type="float" office:value="0" table:style-name="ce13">
            <text:p>0,00</text:p>
          </table:table-cell>
          <table:table-cell office:value-type="float" office:value="-12205.03" table:style-name="ce13">
            <text:p>-12205,03</text:p>
          </table:table-cell>
          <table:table-cell office:value-type="float" office:value="12595.14" table:style-name="ce13">
            <text:p>12595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ANDRO AQUÍNO RODRIGUES</text:p>
          </table:table-cell>
          <table:table-cell office:value-type="string" table:style-name="ce12">
            <text:p>ASSISTENTE DE JUIZ I - FC-05</text:p>
          </table:table-cell>
          <table:table-cell office:value-type="string" table:style-name="ce12">
            <text:p>SECRETARIA (1ª VT-ARA)</text:p>
          </table:table-cell>
          <table:table-cell office:value-type="float" office:value="13875.5" table:style-name="ce13">
            <text:p>13875,50</text:p>
          </table:table-cell>
          <table:table-cell office:value-type="float" office:value="2276.23" table:style-name="ce13">
            <text:p>2276,23</text:p>
          </table:table-cell>
          <table:table-cell office:value-type="float" office:value="2662.06" table:style-name="ce13">
            <text:p>2662,06</text:p>
          </table:table-cell>
          <table:table-cell office:value-type="float" office:value="6585.98" table:style-name="ce13">
            <text:p>6585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399.77" table:style-name="ce13">
            <text:p>25399,77</text:p>
          </table:table-cell>
          <table:table-cell office:value-type="float" office:value="-2154.42" table:style-name="ce13">
            <text:p>-2154,42</text:p>
          </table:table-cell>
          <table:table-cell office:value-type="float" office:value="-3372.5" table:style-name="ce13">
            <text:p>-3372,50</text:p>
          </table:table-cell>
          <table:table-cell office:value-type="float" office:value="-4633.42" table:style-name="ce13">
            <text:p>-4633,42</text:p>
          </table:table-cell>
          <table:table-cell office:value-type="float" office:value="0" table:style-name="ce13">
            <text:p>0,00</text:p>
          </table:table-cell>
          <table:table-cell office:value-type="float" office:value="-10160.34" table:style-name="ce13">
            <text:p>-10160,34</text:p>
          </table:table-cell>
          <table:table-cell office:value-type="float" office:value="15239.43" table:style-name="ce13">
            <text:p>15239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ANDRO ROGÉRIO DA COSTA</text:p>
          </table:table-cell>
          <table:table-cell office:value-type="string" table:style-name="ce12">
            <text:p>DIRETOR DE SECRETARIA - CJ-03</text:p>
          </table:table-cell>
          <table:table-cell office:value-type="string" table:style-name="ce12">
            <text:p>SECRETARIA (8ª VT)</text:p>
          </table:table-cell>
          <table:table-cell office:value-type="float" office:value="23090.97" table:style-name="ce13">
            <text:p>23090,97</text:p>
          </table:table-cell>
          <table:table-cell office:value-type="float" office:value="0" table:style-name="ce13">
            <text:p>0,0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508.42" table:style-name="ce13">
            <text:p>3508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629.33" table:style-name="ce13">
            <text:p>36629,33</text:p>
          </table:table-cell>
          <table:table-cell office:value-type="float" office:value="-951.62" table:style-name="ce13">
            <text:p>-951,62</text:p>
          </table:table-cell>
          <table:table-cell office:value-type="float" office:value="-7499.38" table:style-name="ce13">
            <text:p>-7499,38</text:p>
          </table:table-cell>
          <table:table-cell office:value-type="float" office:value="-4470.49" table:style-name="ce13">
            <text:p>-4470,49</text:p>
          </table:table-cell>
          <table:table-cell office:value-type="float" office:value="0" table:style-name="ce13">
            <text:p>0,00</text:p>
          </table:table-cell>
          <table:table-cell office:value-type="float" office:value="-12921.49" table:style-name="ce13">
            <text:p>-12921,49</text:p>
          </table:table-cell>
          <table:table-cell office:value-type="float" office:value="23707.84" table:style-name="ce13">
            <text:p>23707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ARA OLIVEIRA DOS SANTOS PINTO</text:p>
          </table:table-cell>
          <table:table-cell office:value-type="string" table:style-name="ce12">
            <text:p>REMOVIDO</text:p>
          </table:table-cell>
          <table:table-cell office:value-type="string" table:style-name="ce12">
            <text:p>SECRETARIA (2ªVTSMC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64.5" table:style-name="ce13">
            <text:p>1764,50</text:p>
          </table:table-cell>
          <table:table-cell office:value-type="float" office:value="0" table:style-name="ce13">
            <text:p>0,00</text:p>
          </table:table-cell>
          <table:table-cell office:value-type="float" office:value="1764.5" table:style-name="ce13">
            <text:p>1764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64.5" table:style-name="ce13">
            <text:p>1764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ATVA SOUZA DA HORA FARIAS MOREIRA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A DESEMBARGADORA ANNE HELENA FISCHER INOJOSA</text:p>
          </table:table-cell>
          <table:table-cell office:value-type="float" office:value="13875.5" table:style-name="ce13">
            <text:p>13875,5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240.68" table:style-name="ce13">
            <text:p>3240,68</text:p>
          </table:table-cell>
          <table:table-cell office:value-type="float" office:value="5512.52" table:style-name="ce13">
            <text:p>5512,52</text:p>
          </table:table-cell>
          <table:table-cell office:value-type="float" office:value="0" table:style-name="ce13">
            <text:p>0,00</text:p>
          </table:table-cell>
          <table:table-cell office:value-type="float" office:value="25290.76" table:style-name="ce13">
            <text:p>25290,76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3522.47" table:style-name="ce13">
            <text:p>-3522,47</text:p>
          </table:table-cell>
          <table:table-cell office:value-type="float" office:value="-2530.69" table:style-name="ce13">
            <text:p>-2530,69</text:p>
          </table:table-cell>
          <table:table-cell office:value-type="float" office:value="0" table:style-name="ce13">
            <text:p>0,00</text:p>
          </table:table-cell>
          <table:table-cell office:value-type="float" office:value="-7833.89" table:style-name="ce13">
            <text:p>-7833,89</text:p>
          </table:table-cell>
          <table:table-cell office:value-type="float" office:value="17456.87" table:style-name="ce13">
            <text:p>17456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AUL RAMOS DOS SANTOS FILHO</text:p>
          </table:table-cell>
          <table:table-cell office:value-type="string" table:style-name="ce12">
            <text:p>ASSESSOR-CHEFE - CJ-03</text:p>
          </table:table-cell>
          <table:table-cell office:value-type="string" table:style-name="ce12">
            <text:p>GABINETE DO DESEMBARGADOR ANTÔNIO ADRUALDO A. CATÃO</text:p>
          </table:table-cell>
          <table:table-cell office:value-type="float" office:value="22998.05" table:style-name="ce13">
            <text:p>22998,05</text:p>
          </table:table-cell>
          <table:table-cell office:value-type="float" office:value="3541.98" table:style-name="ce13">
            <text:p>3541,98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487.66" table:style-name="ce13">
            <text:p>3487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057.629999999997" table:style-name="ce13">
            <text:p>40057,63</text:p>
          </table:table-cell>
          <table:table-cell office:value-type="float" office:value="-951.62" table:style-name="ce13">
            <text:p>-951,62</text:p>
          </table:table-cell>
          <table:table-cell office:value-type="float" office:value="-8742.6299999999992" table:style-name="ce13">
            <text:p>-8742,63</text:p>
          </table:table-cell>
          <table:table-cell office:value-type="float" office:value="-3525.09" table:style-name="ce13">
            <text:p>-3525,09</text:p>
          </table:table-cell>
          <table:table-cell office:value-type="float" office:value="0" table:style-name="ce13">
            <text:p>0,00</text:p>
          </table:table-cell>
          <table:table-cell office:value-type="float" office:value="-13219.34" table:style-name="ce13">
            <text:p>-13219,34</text:p>
          </table:table-cell>
          <table:table-cell office:value-type="float" office:value="26838.29" table:style-name="ce13">
            <text:p>26838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ÁVIA MENEZES ALVES DA LUZ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TOR DE ANÁLISE E CADASTRAMENTO PROCESSUAL (CAVT)</text:p>
          </table:table-cell>
          <table:table-cell office:value-type="float" office:value="22998.05" table:style-name="ce13">
            <text:p>22998,05</text:p>
          </table:table-cell>
          <table:table-cell office:value-type="float" office:value="5013.74" table:style-name="ce13">
            <text:p>5013,74</text:p>
          </table:table-cell>
          <table:table-cell office:value-type="float" office:value="0" table:style-name="ce13">
            <text:p>0,00</text:p>
          </table:table-cell>
          <table:table-cell office:value-type="float" office:value="1507.29" table:style-name="ce13">
            <text:p>1507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519.08" table:style-name="ce13">
            <text:p>29519,08</text:p>
          </table:table-cell>
          <table:table-cell office:value-type="float" office:value="-4113.1400000000003" table:style-name="ce13">
            <text:p>-4113,14</text:p>
          </table:table-cell>
          <table:table-cell office:value-type="float" office:value="-5676.13" table:style-name="ce13">
            <text:p>-5676,13</text:p>
          </table:table-cell>
          <table:table-cell office:value-type="float" office:value="-2297.33" table:style-name="ce13">
            <text:p>-2297,33</text:p>
          </table:table-cell>
          <table:table-cell office:value-type="float" office:value="0" table:style-name="ce13">
            <text:p>0,00</text:p>
          </table:table-cell>
          <table:table-cell office:value-type="float" office:value="-12086.6" table:style-name="ce13">
            <text:p>-12086,60</text:p>
          </table:table-cell>
          <table:table-cell office:value-type="float" office:value="17432.48" table:style-name="ce13">
            <text:p>17432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ÉRGIO LUIS LISBOA CALHEIROS</text:p>
          </table:table-cell>
          <table:table-cell office:value-type="string" table:style-name="ce12">
            <text:p>DIRETOR DE SECRETARIA - CJ-03</text:p>
          </table:table-cell>
          <table:table-cell office:value-type="string" table:style-name="ce12">
            <text:p>SECRETARIA (4ª VT)</text:p>
          </table:table-cell>
          <table:table-cell office:value-type="float" office:value="14130.36" table:style-name="ce13">
            <text:p>14130,36</text:p>
          </table:table-cell>
          <table:table-cell office:value-type="float" office:value="4051.07" table:style-name="ce13">
            <text:p>4051,07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072.65" table:style-name="ce13">
            <text:p>3072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284.02" table:style-name="ce13">
            <text:p>31284,02</text:p>
          </table:table-cell>
          <table:table-cell office:value-type="float" office:value="-951.62" table:style-name="ce13">
            <text:p>-951,62</text:p>
          </table:table-cell>
          <table:table-cell office:value-type="float" office:value="-6191.86" table:style-name="ce13">
            <text:p>-6191,86</text:p>
          </table:table-cell>
          <table:table-cell office:value-type="float" office:value="-3817.71" table:style-name="ce13">
            <text:p>-3817,71</text:p>
          </table:table-cell>
          <table:table-cell office:value-type="float" office:value="0" table:style-name="ce13">
            <text:p>0,00</text:p>
          </table:table-cell>
          <table:table-cell office:value-type="float" office:value="-10961.19" table:style-name="ce13">
            <text:p>-10961,19</text:p>
          </table:table-cell>
          <table:table-cell office:value-type="float" office:value="20322.830000000002" table:style-name="ce13">
            <text:p>20322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ÉRGIO LUIZ ARAÚJO DA COSTA RIBEIRO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DIVISÃO DE INFRAESTRUTURA TECNOLÓGICA (SETIC)</text:p>
          </table:table-cell>
          <table:table-cell office:value-type="float" office:value="23323.27" table:style-name="ce13">
            <text:p>23323,27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2237.4899999999998" table:style-name="ce13">
            <text:p>2237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874.03" table:style-name="ce13">
            <text:p>27874,03</text:p>
          </table:table-cell>
          <table:table-cell office:value-type="float" office:value="-3322.4" table:style-name="ce13">
            <text:p>-3322,40</text:p>
          </table:table-cell>
          <table:table-cell office:value-type="float" office:value="-5240.3900000000003" table:style-name="ce13">
            <text:p>-5240,39</text:p>
          </table:table-cell>
          <table:table-cell office:value-type="float" office:value="-1162.67" table:style-name="ce13">
            <text:p>-1162,67</text:p>
          </table:table-cell>
          <table:table-cell office:value-type="float" office:value="0" table:style-name="ce13">
            <text:p>0,00</text:p>
          </table:table-cell>
          <table:table-cell office:value-type="float" office:value="-9725.4599999999991" table:style-name="ce13">
            <text:p>-9725,46</text:p>
          </table:table-cell>
          <table:table-cell office:value-type="float" office:value="18148.57" table:style-name="ce13">
            <text:p>18148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HEILA SANTOS ROLIM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ANÁLISE DE PROCESSOS ADMINISTRATIVOS (COD)</text:p>
          </table:table-cell>
          <table:table-cell office:value-type="float" office:value="22301.14" table:style-name="ce13">
            <text:p>22301,14</text:p>
          </table:table-cell>
          <table:table-cell office:value-type="float" office:value="3188.08" table:style-name="ce13">
            <text:p>3188,08</text:p>
          </table:table-cell>
          <table:table-cell office:value-type="float" office:value="2662.06" table:style-name="ce13">
            <text:p>2662,06</text:p>
          </table:table-cell>
          <table:table-cell office:value-type="float" office:value="3255.22" table:style-name="ce13">
            <text:p>3255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406.5" table:style-name="ce13">
            <text:p>31406,50</text:p>
          </table:table-cell>
          <table:table-cell office:value-type="float" office:value="-4251.78" table:style-name="ce13">
            <text:p>-4251,78</text:p>
          </table:table-cell>
          <table:table-cell office:value-type="float" office:value="-5624.23" table:style-name="ce13">
            <text:p>-5624,23</text:p>
          </table:table-cell>
          <table:table-cell office:value-type="float" office:value="-4630.78" table:style-name="ce13">
            <text:p>-4630,78</text:p>
          </table:table-cell>
          <table:table-cell office:value-type="float" office:value="0" table:style-name="ce13">
            <text:p>0,00</text:p>
          </table:table-cell>
          <table:table-cell office:value-type="float" office:value="-14506.79" table:style-name="ce13">
            <text:p>-14506,79</text:p>
          </table:table-cell>
          <table:table-cell office:value-type="float" office:value="16899.71" table:style-name="ce13">
            <text:p>16899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HEIRLEY VASCONCELOS ALBUQUERQUE</text:p>
          </table:table-cell>
          <table:table-cell office:value-type="string" table:style-name="ce12">
            <text:p>COORDENADOR - CJ-02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3210.99" table:style-name="ce13">
            <text:p>3210,99</text:p>
          </table:table-cell>
          <table:table-cell office:value-type="float" office:value="8822.98" table:style-name="ce13">
            <text:p>8822,98</text:p>
          </table:table-cell>
          <table:table-cell office:value-type="float" office:value="3610.72" table:style-name="ce13">
            <text:p>3610,7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718.41" table:style-name="ce13">
            <text:p>29718,41</text:p>
          </table:table-cell>
          <table:table-cell office:value-type="float" office:value="-951.62" table:style-name="ce13">
            <text:p>-951,62</text:p>
          </table:table-cell>
          <table:table-cell office:value-type="float" office:value="-5969.78" table:style-name="ce13">
            <text:p>-5969,78</text:p>
          </table:table-cell>
          <table:table-cell office:value-type="float" office:value="-2326.1" table:style-name="ce13">
            <text:p>-2326,10</text:p>
          </table:table-cell>
          <table:table-cell office:value-type="float" office:value="0" table:style-name="ce13">
            <text:p>0,00</text:p>
          </table:table-cell>
          <table:table-cell office:value-type="float" office:value="-9247.5" table:style-name="ce13">
            <text:p>-9247,50</text:p>
          </table:table-cell>
          <table:table-cell office:value-type="float" office:value="20470.91" table:style-name="ce13">
            <text:p>20470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HIRLEY MIRANDA LOPES LUNA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6ª VT)</text:p>
          </table:table-cell>
          <table:table-cell office:value-type="float" office:value="2921.34" table:style-name="ce13">
            <text:p>2921,34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3325.85" table:style-name="ce13">
            <text:p>3325,8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660.33" table:style-name="ce13">
            <text:p>7660,33</text:p>
          </table:table-cell>
          <table:table-cell office:value-type="float" office:value="-388.57" table:style-name="ce13">
            <text:p>-388,57</text:p>
          </table:table-cell>
          <table:table-cell office:value-type="float" office:value="-74.81" table:style-name="ce13">
            <text:p>-74,81</text:p>
          </table:table-cell>
          <table:table-cell office:value-type="float" office:value="-2537.2800000000002" table:style-name="ce13">
            <text:p>-2537,28</text:p>
          </table:table-cell>
          <table:table-cell office:value-type="float" office:value="0" table:style-name="ce13">
            <text:p>0,00</text:p>
          </table:table-cell>
          <table:table-cell office:value-type="float" office:value="-3000.66" table:style-name="ce13">
            <text:p>-3000,66</text:p>
          </table:table-cell>
          <table:table-cell office:value-type="float" office:value="4659.67" table:style-name="ce13">
            <text:p>4659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ILVANA PONTES FERREIR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SUSTENTABILIDADE, ACESSIBILIDADE, INOVAÇÃO E PROTEÇÃO DE DADOS</text:p>
          </table:table-cell>
          <table:table-cell office:value-type="float" office:value="13875.5" table:style-name="ce13">
            <text:p>13875,50</text:p>
          </table:table-cell>
          <table:table-cell office:value-type="float" office:value="5450.58" table:style-name="ce13">
            <text:p>5450,58</text:p>
          </table:table-cell>
          <table:table-cell office:value-type="float" office:value="0" table:style-name="ce13">
            <text:p>0,00</text:p>
          </table:table-cell>
          <table:table-cell office:value-type="float" office:value="2465.98" table:style-name="ce13">
            <text:p>2465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792.06" table:style-name="ce13">
            <text:p>21792,06</text:p>
          </table:table-cell>
          <table:table-cell office:value-type="float" office:value="-2298.88" table:style-name="ce13">
            <text:p>-2298,88</text:p>
          </table:table-cell>
          <table:table-cell office:value-type="float" office:value="-3734.34" table:style-name="ce13">
            <text:p>-3734,34</text:p>
          </table:table-cell>
          <table:table-cell office:value-type="float" office:value="-3285.15" table:style-name="ce13">
            <text:p>-3285,15</text:p>
          </table:table-cell>
          <table:table-cell office:value-type="float" office:value="0" table:style-name="ce13">
            <text:p>0,00</text:p>
          </table:table-cell>
          <table:table-cell office:value-type="float" office:value="-9318.3700000000008" table:style-name="ce13">
            <text:p>-9318,37</text:p>
          </table:table-cell>
          <table:table-cell office:value-type="float" office:value="12473.69" table:style-name="ce13">
            <text:p>12473,6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ILVANY MARIA MENDES PIRES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10ª VT)</text:p>
          </table:table-cell>
          <table:table-cell office:value-type="float" office:value="13592.33" table:style-name="ce13">
            <text:p>13592,33</text:p>
          </table:table-cell>
          <table:table-cell office:value-type="float" office:value="1860.68" table:style-name="ce13">
            <text:p>1860,68</text:p>
          </table:table-cell>
          <table:table-cell office:value-type="float" office:value="1413.14" table:style-name="ce13">
            <text:p>1413,14</text:p>
          </table:table-cell>
          <table:table-cell office:value-type="float" office:value="2542.86" table:style-name="ce13">
            <text:p>2542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409.009999999998" table:style-name="ce13">
            <text:p>19409,01</text:p>
          </table:table-cell>
          <table:table-cell office:value-type="float" office:value="-2039.14" table:style-name="ce13">
            <text:p>-2039,14</text:p>
          </table:table-cell>
          <table:table-cell office:value-type="float" office:value="-3129.29" table:style-name="ce13">
            <text:p>-3129,29</text:p>
          </table:table-cell>
          <table:table-cell office:value-type="float" office:value="-3017.02" table:style-name="ce13">
            <text:p>-3017,02</text:p>
          </table:table-cell>
          <table:table-cell office:value-type="float" office:value="0" table:style-name="ce13">
            <text:p>0,00</text:p>
          </table:table-cell>
          <table:table-cell office:value-type="float" office:value="-8185.45" table:style-name="ce13">
            <text:p>-8185,45</text:p>
          </table:table-cell>
          <table:table-cell office:value-type="float" office:value="11223.56" table:style-name="ce13">
            <text:p>11223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ILVIA RAFAELA TENORIO NOGUEIRA TEIXEIRA</text:p>
          </table:table-cell>
          <table:table-cell office:value-type="string" table:style-name="ce12">
            <text:p>ASSISTENTE DE JUIZ III - FC-05</text:p>
          </table:table-cell>
          <table:table-cell office:value-type="string" table:style-name="ce12">
            <text:p/>
          </table:table-cell>
          <table:table-cell office:value-type="float" office:value="13773.77" table:style-name="ce13">
            <text:p>13773,77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2882.1" table:style-name="ce13">
            <text:p>2882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317.93" table:style-name="ce13">
            <text:p>19317,93</text:p>
          </table:table-cell>
          <table:table-cell office:value-type="float" office:value="-1742.06" table:style-name="ce13">
            <text:p>-1742,06</text:p>
          </table:table-cell>
          <table:table-cell office:value-type="float" office:value="-3040.51" table:style-name="ce13">
            <text:p>-3040,51</text:p>
          </table:table-cell>
          <table:table-cell office:value-type="float" office:value="-1202.73" table:style-name="ce13">
            <text:p>-1202,73</text:p>
          </table:table-cell>
          <table:table-cell office:value-type="float" office:value="0" table:style-name="ce13">
            <text:p>0,00</text:p>
          </table:table-cell>
          <table:table-cell office:value-type="float" office:value="-5985.3" table:style-name="ce13">
            <text:p>-5985,30</text:p>
          </table:table-cell>
          <table:table-cell office:value-type="float" office:value="13332.63" table:style-name="ce13">
            <text:p>13332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ILVIO ANTÔNIO SILVA COST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2779.83" table:style-name="ce13">
            <text:p>2779,83</text:p>
          </table:table-cell>
          <table:table-cell office:value-type="float" office:value="0" table:style-name="ce13">
            <text:p>0,0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802.5" table:style-name="ce13">
            <text:p>17802,50</text:p>
          </table:table-cell>
          <table:table-cell office:value-type="float" office:value="-1309.26" table:style-name="ce13">
            <text:p>-1309,26</text:p>
          </table:table-cell>
          <table:table-cell office:value-type="float" office:value="-3029.68" table:style-name="ce13">
            <text:p>-3029,68</text:p>
          </table:table-cell>
          <table:table-cell office:value-type="float" office:value="-5991.55" table:style-name="ce13">
            <text:p>-5991,55</text:p>
          </table:table-cell>
          <table:table-cell office:value-type="float" office:value="0" table:style-name="ce13">
            <text:p>0,00</text:p>
          </table:table-cell>
          <table:table-cell office:value-type="float" office:value="-10330.49" table:style-name="ce13">
            <text:p>-10330,49</text:p>
          </table:table-cell>
          <table:table-cell office:value-type="float" office:value="7472.01" table:style-name="ce13">
            <text:p>7472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ILVIO CÉSAR DE FIGUEIREDO SANTOS</text:p>
          </table:table-cell>
          <table:table-cell office:value-type="string" table:style-name="ce12">
            <text:p>ASSISTENTE DE SERVIÇO - FC-03</text:p>
          </table:table-cell>
          <table:table-cell office:value-type="string" table:style-name="ce12">
            <text:p>SECRETARIA (6ª VT)</text:p>
          </table:table-cell>
          <table:table-cell office:value-type="float" office:value="22301.14" table:style-name="ce13">
            <text:p>22301,14</text:p>
          </table:table-cell>
          <table:table-cell office:value-type="float" office:value="2347.77" table:style-name="ce13">
            <text:p>2347,77</text:p>
          </table:table-cell>
          <table:table-cell office:value-type="float" office:value="1644.51" table:style-name="ce13">
            <text:p>1644,51</text:p>
          </table:table-cell>
          <table:table-cell office:value-type="float" office:value="3180.01" table:style-name="ce13">
            <text:p>3180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473.43" table:style-name="ce13">
            <text:p>29473,43</text:p>
          </table:table-cell>
          <table:table-cell office:value-type="float" office:value="-3556.46" table:style-name="ce13">
            <text:p>-3556,46</text:p>
          </table:table-cell>
          <table:table-cell office:value-type="float" office:value="-5252.39" table:style-name="ce13">
            <text:p>-5252,39</text:p>
          </table:table-cell>
          <table:table-cell office:value-type="float" office:value="-3994.39" table:style-name="ce13">
            <text:p>-3994,39</text:p>
          </table:table-cell>
          <table:table-cell office:value-type="float" office:value="0" table:style-name="ce13">
            <text:p>0,00</text:p>
          </table:table-cell>
          <table:table-cell office:value-type="float" office:value="-12803.24" table:style-name="ce13">
            <text:p>-12803,24</text:p>
          </table:table-cell>
          <table:table-cell office:value-type="float" office:value="16670.189999999999" table:style-name="ce13">
            <text:p>16670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ILVIO JOSÉ DE OLIVEIRA TENÓRIO PRAD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GABINETE DO DESEMBARGADOR LAERTE NEVES DE SOUZA</text:p>
          </table:table-cell>
          <table:table-cell office:value-type="float" office:value="16055.93" table:style-name="ce13">
            <text:p>16055,93</text:p>
          </table:table-cell>
          <table:table-cell office:value-type="float" office:value="2749.94" table:style-name="ce13">
            <text:p>2749,94</text:p>
          </table:table-cell>
          <table:table-cell office:value-type="float" office:value="0" table:style-name="ce13">
            <text:p>0,00</text:p>
          </table:table-cell>
          <table:table-cell office:value-type="float" office:value="3072.65" table:style-name="ce13">
            <text:p>3072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878.52" table:style-name="ce13">
            <text:p>21878,52</text:p>
          </table:table-cell>
          <table:table-cell office:value-type="float" office:value="-951.62" table:style-name="ce13">
            <text:p>-951,62</text:p>
          </table:table-cell>
          <table:table-cell office:value-type="float" office:value="-3760.53" table:style-name="ce13">
            <text:p>-3760,53</text:p>
          </table:table-cell>
          <table:table-cell office:value-type="float" office:value="-4278.79" table:style-name="ce13">
            <text:p>-4278,79</text:p>
          </table:table-cell>
          <table:table-cell office:value-type="float" office:value="0" table:style-name="ce13">
            <text:p>0,00</text:p>
          </table:table-cell>
          <table:table-cell office:value-type="float" office:value="-8990.94" table:style-name="ce13">
            <text:p>-8990,94</text:p>
          </table:table-cell>
          <table:table-cell office:value-type="float" office:value="12887.58" table:style-name="ce13">
            <text:p>12887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ILVIO SILVA DE SOUZA</text:p>
          </table:table-cell>
          <table:table-cell office:value-type="string" table:style-name="ce12">
            <text:p>CALCULISTA I - FC-04</text:p>
          </table:table-cell>
          <table:table-cell office:value-type="string" table:style-name="ce12">
            <text:p>SECRETARIA (2ªVTSMC)</text:p>
          </table:table-cell>
          <table:table-cell office:value-type="float" office:value="13875.5" table:style-name="ce13">
            <text:p>13875,50</text:p>
          </table:table-cell>
          <table:table-cell office:value-type="float" office:value="4975.1499999999996" table:style-name="ce13">
            <text:p>4975,15</text:p>
          </table:table-cell>
          <table:table-cell office:value-type="float" office:value="2313.27" table:style-name="ce13">
            <text:p>2313,27</text:p>
          </table:table-cell>
          <table:table-cell office:value-type="float" office:value="2759.25" table:style-name="ce13">
            <text:p>2759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923.17" table:style-name="ce13">
            <text:p>23923,17</text:p>
          </table:table-cell>
          <table:table-cell office:value-type="float" office:value="-2231.54" table:style-name="ce13">
            <text:p>-2231,54</text:p>
          </table:table-cell>
          <table:table-cell office:value-type="float" office:value="-4258.2700000000004" table:style-name="ce13">
            <text:p>-4258,27</text:p>
          </table:table-cell>
          <table:table-cell office:value-type="float" office:value="-5135.01" table:style-name="ce13">
            <text:p>-5135,01</text:p>
          </table:table-cell>
          <table:table-cell office:value-type="float" office:value="0" table:style-name="ce13">
            <text:p>0,00</text:p>
          </table:table-cell>
          <table:table-cell office:value-type="float" office:value="-11624.82" table:style-name="ce13">
            <text:p>-11624,82</text:p>
          </table:table-cell>
          <table:table-cell office:value-type="float" office:value="12298.35" table:style-name="ce13">
            <text:p>12298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IMONE MOURA E MENDES</text:p>
          </table:table-cell>
          <table:table-cell office:value-type="string" table:style-name="ce12">
            <text:p>DIRETOR DE SECRETARIA - CJ-03</text:p>
          </table:table-cell>
          <table:table-cell office:value-type="string" table:style-name="ce12">
            <text:p>SECRETARIA (5ª VT)</text:p>
          </table:table-cell>
          <table:table-cell office:value-type="float" office:value="23090.97" table:style-name="ce13">
            <text:p>23090,97</text:p>
          </table:table-cell>
          <table:table-cell office:value-type="float" office:value="3778.41" table:style-name="ce13">
            <text:p>3778,41</text:p>
          </table:table-cell>
          <table:table-cell office:value-type="float" office:value="10029.94" table:style-name="ce13">
            <text:p>10029,94</text:p>
          </table:table-cell>
          <table:table-cell office:value-type="float" office:value="3218.87" table:style-name="ce13">
            <text:p>3218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118.19" table:style-name="ce13">
            <text:p>40118,19</text:p>
          </table:table-cell>
          <table:table-cell office:value-type="float" office:value="-3354.08" table:style-name="ce13">
            <text:p>-3354,08</text:p>
          </table:table-cell>
          <table:table-cell office:value-type="float" office:value="-8328.94" table:style-name="ce13">
            <text:p>-8328,94</text:p>
          </table:table-cell>
          <table:table-cell office:value-type="float" office:value="-5564.19" table:style-name="ce13">
            <text:p>-5564,19</text:p>
          </table:table-cell>
          <table:table-cell office:value-type="float" office:value="0" table:style-name="ce13">
            <text:p>0,00</text:p>
          </table:table-cell>
          <table:table-cell office:value-type="float" office:value="-17247.21" table:style-name="ce13">
            <text:p>-17247,21</text:p>
          </table:table-cell>
          <table:table-cell office:value-type="float" office:value="22870.98" table:style-name="ce13">
            <text:p>22870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IMONE PORTO MENEZES</text:p>
          </table:table-cell>
          <table:table-cell office:value-type="string" table:style-name="ce12">
            <text:p>CALCULISTA I - FC-04</text:p>
          </table:table-cell>
          <table:table-cell office:value-type="string" table:style-name="ce12">
            <text:p>SECRETARIA (2ª VT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2362.48" table:style-name="ce13">
            <text:p>2362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952.560000000001" table:style-name="ce13">
            <text:p>27952,56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5186.0200000000004" table:style-name="ce13">
            <text:p>-5186,02</text:p>
          </table:table-cell>
          <table:table-cell office:value-type="float" office:value="-3575.38" table:style-name="ce13">
            <text:p>-3575,38</text:p>
          </table:table-cell>
          <table:table-cell office:value-type="float" office:value="0" table:style-name="ce13">
            <text:p>0,00</text:p>
          </table:table-cell>
          <table:table-cell office:value-type="float" office:value="-12045.47" table:style-name="ce13">
            <text:p>-12045,47</text:p>
          </table:table-cell>
          <table:table-cell office:value-type="float" office:value="15907.09" table:style-name="ce13">
            <text:p>15907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ISNELZE MARIA LIMA RIBEIR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OORDENADORIA DE MATERIAL E LOGÍSTICA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37.4899999999998" table:style-name="ce13">
            <text:p>2237,49</text:p>
          </table:table-cell>
          <table:table-cell office:value-type="float" office:value="4729" table:style-name="ce13">
            <text:p>4729,00</text:p>
          </table:table-cell>
          <table:table-cell office:value-type="float" office:value="0" table:style-name="ce13">
            <text:p>0,00</text:p>
          </table:table-cell>
          <table:table-cell office:value-type="float" office:value="21153.48" table:style-name="ce13">
            <text:p>21153,48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2783.99" table:style-name="ce13">
            <text:p>-2783,99</text:p>
          </table:table-cell>
          <table:table-cell office:value-type="float" office:value="-2245.98" table:style-name="ce13">
            <text:p>-2245,98</text:p>
          </table:table-cell>
          <table:table-cell office:value-type="float" office:value="0" table:style-name="ce13">
            <text:p>0,00</text:p>
          </table:table-cell>
          <table:table-cell office:value-type="float" office:value="-6832.18" table:style-name="ce13">
            <text:p>-6832,18</text:p>
          </table:table-cell>
          <table:table-cell office:value-type="float" office:value="14321.3" table:style-name="ce13">
            <text:p>14321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OLANGE DE OLIVEIRA MECHAILEH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4017.09" table:style-name="ce13">
            <text:p>14017,09</text:p>
          </table:table-cell>
          <table:table-cell office:value-type="float" office:value="4460.68" table:style-name="ce13">
            <text:p>4460,68</text:p>
          </table:table-cell>
          <table:table-cell office:value-type="float" office:value="0" table:style-name="ce13">
            <text:p>0,00</text:p>
          </table:table-cell>
          <table:table-cell office:value-type="float" office:value="2225.39" table:style-name="ce13">
            <text:p>2225,3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703.16" table:style-name="ce13">
            <text:p>20703,16</text:p>
          </table:table-cell>
          <table:table-cell office:value-type="float" office:value="-2178.73" table:style-name="ce13">
            <text:p>-2178,73</text:p>
          </table:table-cell>
          <table:table-cell office:value-type="float" office:value="-3586.24" table:style-name="ce13">
            <text:p>-3586,24</text:p>
          </table:table-cell>
          <table:table-cell office:value-type="float" office:value="-4815.38" table:style-name="ce13">
            <text:p>-4815,38</text:p>
          </table:table-cell>
          <table:table-cell office:value-type="float" office:value="0" table:style-name="ce13">
            <text:p>0,00</text:p>
          </table:table-cell>
          <table:table-cell office:value-type="float" office:value="-10580.35" table:style-name="ce13">
            <text:p>-10580,35</text:p>
          </table:table-cell>
          <table:table-cell office:value-type="float" office:value="10122.81" table:style-name="ce13">
            <text:p>10122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ÔNIA VALDEZ SANTO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3">
            <text:p>13875,50</text:p>
          </table:table-cell>
          <table:table-cell office:value-type="float" office:value="1660.24" table:style-name="ce13">
            <text:p>1660,24</text:p>
          </table:table-cell>
          <table:table-cell office:value-type="float" office:value="0" table:style-name="ce13">
            <text:p>0,00</text:p>
          </table:table-cell>
          <table:table-cell office:value-type="float" office:value="1758.47" table:style-name="ce13">
            <text:p>1758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294.21" table:style-name="ce13">
            <text:p>17294,21</text:p>
          </table:table-cell>
          <table:table-cell office:value-type="float" office:value="-1101.17" table:style-name="ce13">
            <text:p>-1101,17</text:p>
          </table:table-cell>
          <table:table-cell office:value-type="float" office:value="-3021.37" table:style-name="ce13">
            <text:p>-3021,37</text:p>
          </table:table-cell>
          <table:table-cell office:value-type="float" office:value="-2650.44" table:style-name="ce13">
            <text:p>-2650,44</text:p>
          </table:table-cell>
          <table:table-cell office:value-type="float" office:value="0" table:style-name="ce13">
            <text:p>0,00</text:p>
          </table:table-cell>
          <table:table-cell office:value-type="float" office:value="-6772.98" table:style-name="ce13">
            <text:p>-6772,98</text:p>
          </table:table-cell>
          <table:table-cell office:value-type="float" office:value="10521.23" table:style-name="ce13">
            <text:p>10521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ORAIA CRISTINA NUNES TENORIO CAVALCANTE</text:p>
          </table:table-cell>
          <table:table-cell office:value-type="string" table:style-name="ce12">
            <text:p>ASSISTENTE DE SERVIÇO - FC-03</text:p>
          </table:table-cell>
          <table:table-cell office:value-type="string" table:style-name="ce12">
            <text:p>SECRETARIA (8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1644.51" table:style-name="ce13">
            <text:p>1644,51</text:p>
          </table:table-cell>
          <table:table-cell office:value-type="float" office:value="2237.4899999999998" table:style-name="ce13">
            <text:p>2237,49</text:p>
          </table:table-cell>
          <table:table-cell office:value-type="float" office:value="5277.17" table:style-name="ce13">
            <text:p>5277,17</text:p>
          </table:table-cell>
          <table:table-cell office:value-type="float" office:value="0" table:style-name="ce13">
            <text:p>0,00</text:p>
          </table:table-cell>
          <table:table-cell office:value-type="float" office:value="23346.16" table:style-name="ce13">
            <text:p>23346,16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361.95" table:style-name="ce13">
            <text:p>-3361,95</text:p>
          </table:table-cell>
          <table:table-cell office:value-type="float" office:value="-3372.93" table:style-name="ce13">
            <text:p>-3372,93</text:p>
          </table:table-cell>
          <table:table-cell office:value-type="float" office:value="0" table:style-name="ce13">
            <text:p>0,00</text:p>
          </table:table-cell>
          <table:table-cell office:value-type="float" office:value="-8537.09" table:style-name="ce13">
            <text:p>-8537,09</text:p>
          </table:table-cell>
          <table:table-cell office:value-type="float" office:value="14809.07" table:style-name="ce13">
            <text:p>14809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ORAYA SANTA ROSA DE MEDEIROS</text:p>
          </table:table-cell>
          <table:table-cell office:value-type="string" table:style-name="ce12">
            <text:p>DIRETOR DE DIVISÃO - CJ-01</text:p>
          </table:table-cell>
          <table:table-cell office:value-type="string" table:style-name="ce12">
            <text:p>DIVISÃO DE CAPACITAÇÃO DE MAGISTRADOS (EJ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7143.98" table:style-name="ce13">
            <text:p>7143,98</text:p>
          </table:table-cell>
          <table:table-cell office:value-type="float" office:value="2697.56" table:style-name="ce13">
            <text:p>2697,56</text:p>
          </table:table-cell>
          <table:table-cell office:value-type="float" office:value="19.91" table:style-name="ce13">
            <text:p>19,91</text:p>
          </table:table-cell>
          <table:table-cell office:value-type="float" office:value="0" table:style-name="ce13">
            <text:p>0,00</text:p>
          </table:table-cell>
          <table:table-cell office:value-type="float" office:value="33138.26" table:style-name="ce13">
            <text:p>33138,26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6572.07" table:style-name="ce13">
            <text:p>-6572,07</text:p>
          </table:table-cell>
          <table:table-cell office:value-type="float" office:value="-1759.7" table:style-name="ce13">
            <text:p>-1759,70</text:p>
          </table:table-cell>
          <table:table-cell office:value-type="float" office:value="0" table:style-name="ce13">
            <text:p>0,00</text:p>
          </table:table-cell>
          <table:table-cell office:value-type="float" office:value="-11615.84" table:style-name="ce13">
            <text:p>-11615,84</text:p>
          </table:table-cell>
          <table:table-cell office:value-type="float" office:value="21522.42" table:style-name="ce13">
            <text:p>21522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TEVES LUCAS BARBOSA</text:p>
          </table:table-cell>
          <table:table-cell office:value-type="string" table:style-name="ce12">
            <text:p>ASSISTENTE DE SERVIÇO - FC-03</text:p>
          </table:table-cell>
          <table:table-cell office:value-type="string" table:style-name="ce12">
            <text:p>SECRETARIA (5ª VT)</text:p>
          </table:table-cell>
          <table:table-cell office:value-type="float" office:value="13875.5" table:style-name="ce13">
            <text:p>13875,50</text:p>
          </table:table-cell>
          <table:table-cell office:value-type="float" office:value="2338.58" table:style-name="ce13">
            <text:p>2338,58</text:p>
          </table:table-cell>
          <table:table-cell office:value-type="float" office:value="1644.51" table:style-name="ce13">
            <text:p>1644,51</text:p>
          </table:table-cell>
          <table:table-cell office:value-type="float" office:value="2237.4899999999998" table:style-name="ce13">
            <text:p>2237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096.080000000002" table:style-name="ce13">
            <text:p>20096,08</text:p>
          </table:table-cell>
          <table:table-cell office:value-type="float" office:value="-2164.71" table:style-name="ce13">
            <text:p>-2164,71</text:p>
          </table:table-cell>
          <table:table-cell office:value-type="float" office:value="-3419.82" table:style-name="ce13">
            <text:p>-3419,82</text:p>
          </table:table-cell>
          <table:table-cell office:value-type="float" office:value="-5609.64" table:style-name="ce13">
            <text:p>-5609,64</text:p>
          </table:table-cell>
          <table:table-cell office:value-type="float" office:value="0" table:style-name="ce13">
            <text:p>0,00</text:p>
          </table:table-cell>
          <table:table-cell office:value-type="float" office:value="-11194.17" table:style-name="ce13">
            <text:p>-11194,17</text:p>
          </table:table-cell>
          <table:table-cell office:value-type="float" office:value="8901.91" table:style-name="ce13">
            <text:p>8901,9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SUELY GOM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3">
            <text:p>13592,33</text:p>
          </table:table-cell>
          <table:table-cell office:value-type="float" office:value="5960.17" table:style-name="ce13">
            <text:p>5960,17</text:p>
          </table:table-cell>
          <table:table-cell office:value-type="float" office:value="0" table:style-name="ce13">
            <text:p>0,0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563.66" table:style-name="ce13">
            <text:p>21563,66</text:p>
          </table:table-cell>
          <table:table-cell office:value-type="float" office:value="-1763.93" table:style-name="ce13">
            <text:p>-1763,93</text:p>
          </table:table-cell>
          <table:table-cell office:value-type="float" office:value="-3472.26" table:style-name="ce13">
            <text:p>-3472,26</text:p>
          </table:table-cell>
          <table:table-cell office:value-type="float" office:value="-5126.8900000000003" table:style-name="ce13">
            <text:p>-5126,89</text:p>
          </table:table-cell>
          <table:table-cell office:value-type="float" office:value="0" table:style-name="ce13">
            <text:p>0,00</text:p>
          </table:table-cell>
          <table:table-cell office:value-type="float" office:value="-10363.08" table:style-name="ce13">
            <text:p>-10363,08</text:p>
          </table:table-cell>
          <table:table-cell office:value-type="float" office:value="11200.58" table:style-name="ce13">
            <text:p>11200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ACIANA KELLY TENÓRIO DE ALENCAR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26529.06" table:style-name="ce13">
            <text:p>26529,06</text:p>
          </table:table-cell>
          <table:table-cell office:value-type="float" office:value="1186.81" table:style-name="ce13">
            <text:p>1186,81</text:p>
          </table:table-cell>
          <table:table-cell office:value-type="float" office:value="0" table:style-name="ce13">
            <text:p>0,00</text:p>
          </table:table-cell>
          <table:table-cell office:value-type="float" office:value="3322.73" table:style-name="ce13">
            <text:p>3322,73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33114.480000000003" table:style-name="ce13">
            <text:p>33114,48</text:p>
          </table:table-cell>
          <table:table-cell office:value-type="float" office:value="-4016.51" table:style-name="ce13">
            <text:p>-4016,51</text:p>
          </table:table-cell>
          <table:table-cell office:value-type="float" office:value="-5517.05" table:style-name="ce13">
            <text:p>-5517,05</text:p>
          </table:table-cell>
          <table:table-cell office:value-type="float" office:value="-4071.87" table:style-name="ce13">
            <text:p>-4071,87</text:p>
          </table:table-cell>
          <table:table-cell office:value-type="float" office:value="0" table:style-name="ce13">
            <text:p>0,00</text:p>
          </table:table-cell>
          <table:table-cell office:value-type="float" office:value="-13605.43" table:style-name="ce13">
            <text:p>-13605,43</text:p>
          </table:table-cell>
          <table:table-cell office:value-type="float" office:value="19509.05" table:style-name="ce13">
            <text:p>19509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ACIANA MEDEIROS DE LUNA LESS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017.09" table:style-name="ce13">
            <text:p>14017,09</text:p>
          </table:table-cell>
          <table:table-cell office:value-type="float" office:value="1558.28" table:style-name="ce13">
            <text:p>1558,28</text:p>
          </table:table-cell>
          <table:table-cell office:value-type="float" office:value="0" table:style-name="ce13">
            <text:p>0,0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562.330000000002" table:style-name="ce13">
            <text:p>17562,33</text:p>
          </table:table-cell>
          <table:table-cell office:value-type="float" office:value="-1107.71" table:style-name="ce13">
            <text:p>-1107,71</text:p>
          </table:table-cell>
          <table:table-cell office:value-type="float" office:value="-2559.0100000000002" table:style-name="ce13">
            <text:p>-2559,01</text:p>
          </table:table-cell>
          <table:table-cell office:value-type="float" office:value="-5058.0200000000004" table:style-name="ce13">
            <text:p>-5058,02</text:p>
          </table:table-cell>
          <table:table-cell office:value-type="float" office:value="0" table:style-name="ce13">
            <text:p>0,00</text:p>
          </table:table-cell>
          <table:table-cell office:value-type="float" office:value="-8724.74" table:style-name="ce13">
            <text:p>-8724,74</text:p>
          </table:table-cell>
          <table:table-cell office:value-type="float" office:value="8837.59" table:style-name="ce13">
            <text:p>8837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ADEU DE ANDRADE AMORIM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CRETARIA (1ª VT-ARA)</text:p>
          </table:table-cell>
          <table:table-cell office:value-type="float" office:value="26529.06" table:style-name="ce13">
            <text:p>26529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313.14" table:style-name="ce13">
            <text:p>5313,14</text:p>
          </table:table-cell>
          <table:table-cell office:value-type="float" office:value="10918.9" table:style-name="ce13">
            <text:p>10918,90</text:p>
          </table:table-cell>
          <table:table-cell office:value-type="float" office:value="0" table:style-name="ce13">
            <text:p>0,00</text:p>
          </table:table-cell>
          <table:table-cell office:value-type="float" office:value="42761.1" table:style-name="ce13">
            <text:p>42761,10</text:p>
          </table:table-cell>
          <table:table-cell office:value-type="float" office:value="-951.62" table:style-name="ce13">
            <text:p>-951,62</text:p>
          </table:table-cell>
          <table:table-cell office:value-type="float" office:value="-6903.29" table:style-name="ce13">
            <text:p>-6903,2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7854.91" table:style-name="ce13">
            <text:p>-7854,91</text:p>
          </table:table-cell>
          <table:table-cell office:value-type="float" office:value="34906.19" table:style-name="ce13">
            <text:p>34906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AÍS FIGUEIREDO LOPES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DIVISÃO DE GESTÃO DO QUADRO DE SERVIDORES (SEGESP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865.73" table:style-name="ce13">
            <text:p>865,73</text:p>
          </table:table-cell>
          <table:table-cell office:value-type="float" office:value="1432.71" table:style-name="ce13">
            <text:p>1432,71</text:p>
          </table:table-cell>
          <table:table-cell office:value-type="float" office:value="0" table:style-name="ce13">
            <text:p>0,00</text:p>
          </table:table-cell>
          <table:table-cell office:value-type="float" office:value="3711.58" table:style-name="ce13">
            <text:p>3711,58</text:p>
          </table:table-cell>
          <table:table-cell office:value-type="float" office:value="0" table:style-name="ce13">
            <text:p>0,00</text:p>
          </table:table-cell>
          <table:table-cell office:value-type="float" office:value="-1.64" table:style-name="ce13">
            <text:p>-1,64</text:p>
          </table:table-cell>
          <table:table-cell office:value-type="float" office:value="-870" table:style-name="ce13">
            <text:p>-870,00</text:p>
          </table:table-cell>
          <table:table-cell office:value-type="float" office:value="0" table:style-name="ce13">
            <text:p>0,00</text:p>
          </table:table-cell>
          <table:table-cell office:value-type="float" office:value="-871.64" table:style-name="ce13">
            <text:p>-871,64</text:p>
          </table:table-cell>
          <table:table-cell office:value-type="float" office:value="2839.94" table:style-name="ce13">
            <text:p>2839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AIS SACRAMENTO LOPES RAMALH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A DESEMBARGADORA ANNE HELENA FISCHER INOJOSA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394.92" table:style-name="ce13">
            <text:p>3394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333.79" table:style-name="ce13">
            <text:p>29333,79</text:p>
          </table:table-cell>
          <table:table-cell office:value-type="float" office:value="-951.62" table:style-name="ce13">
            <text:p>-951,62</text:p>
          </table:table-cell>
          <table:table-cell office:value-type="float" office:value="-5923.36" table:style-name="ce13">
            <text:p>-5923,36</text:p>
          </table:table-cell>
          <table:table-cell office:value-type="float" office:value="-997.59" table:style-name="ce13">
            <text:p>-997,59</text:p>
          </table:table-cell>
          <table:table-cell office:value-type="float" office:value="0" table:style-name="ce13">
            <text:p>0,00</text:p>
          </table:table-cell>
          <table:table-cell office:value-type="float" office:value="-7872.57" table:style-name="ce13">
            <text:p>-7872,57</text:p>
          </table:table-cell>
          <table:table-cell office:value-type="float" office:value="21461.22" table:style-name="ce13">
            <text:p>21461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ALITA CAVALCANTE SEIXAS BATISTA</text:p>
          </table:table-cell>
          <table:table-cell office:value-type="string" table:style-name="ce12">
            <text:p>COORDENADOR - CJ-02</text:p>
          </table:table-cell>
          <table:table-cell office:value-type="string" table:style-name="ce12">
            <text:p>COORDENADORIA DE PESQUISA PATRIMONIAL (SEPP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822.98" table:style-name="ce13">
            <text:p>8822,98</text:p>
          </table:table-cell>
          <table:table-cell office:value-type="float" office:value="3727.67" table:style-name="ce13">
            <text:p>3727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550.65" table:style-name="ce13">
            <text:p>12550,65</text:p>
          </table:table-cell>
          <table:table-cell office:value-type="float" office:value="0" table:style-name="ce13">
            <text:p>0,00</text:p>
          </table:table-cell>
          <table:table-cell office:value-type="float" office:value="-1269.6300000000001" table:style-name="ce13">
            <text:p>-1269,63</text:p>
          </table:table-cell>
          <table:table-cell office:value-type="float" office:value="-2259.42" table:style-name="ce13">
            <text:p>-2259,42</text:p>
          </table:table-cell>
          <table:table-cell office:value-type="float" office:value="0" table:style-name="ce13">
            <text:p>0,00</text:p>
          </table:table-cell>
          <table:table-cell office:value-type="float" office:value="-3529.05" table:style-name="ce13">
            <text:p>-3529,05</text:p>
          </table:table-cell>
          <table:table-cell office:value-type="float" office:value="9021.6" table:style-name="ce13">
            <text:p>9021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AMARA BARROS FRAGOSO DE ARAÚJ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25739.23" table:style-name="ce13">
            <text:p>25739,23</text:p>
          </table:table-cell>
          <table:table-cell office:value-type="float" office:value="6113.7" table:style-name="ce13">
            <text:p>6113,70</text:p>
          </table:table-cell>
          <table:table-cell office:value-type="float" office:value="0" table:style-name="ce13">
            <text:p>0,00</text:p>
          </table:table-cell>
          <table:table-cell office:value-type="float" office:value="2121.75" table:style-name="ce13">
            <text:p>2121,75</text:p>
          </table:table-cell>
          <table:table-cell office:value-type="float" office:value="1556.91" table:style-name="ce13">
            <text:p>1556,91</text:p>
          </table:table-cell>
          <table:table-cell office:value-type="float" office:value="0" table:style-name="ce13">
            <text:p>0,00</text:p>
          </table:table-cell>
          <table:table-cell office:value-type="float" office:value="35531.589999999997" table:style-name="ce13">
            <text:p>35531,59</text:p>
          </table:table-cell>
          <table:table-cell office:value-type="float" office:value="-4807.6499999999996" table:style-name="ce13">
            <text:p>-4807,65</text:p>
          </table:table-cell>
          <table:table-cell office:value-type="float" office:value="-6541.45" table:style-name="ce13">
            <text:p>-6541,45</text:p>
          </table:table-cell>
          <table:table-cell office:value-type="float" office:value="-1214.8900000000001" table:style-name="ce13">
            <text:p>-1214,89</text:p>
          </table:table-cell>
          <table:table-cell office:value-type="float" office:value="0" table:style-name="ce13">
            <text:p>0,00</text:p>
          </table:table-cell>
          <table:table-cell office:value-type="float" office:value="-12563.99" table:style-name="ce13">
            <text:p>-12563,99</text:p>
          </table:table-cell>
          <table:table-cell office:value-type="float" office:value="22967.599999999999" table:style-name="ce13">
            <text:p>22967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ÂNIA DE MORAES RODRIGUES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1ª VT-ARA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4755.8100000000004" table:style-name="ce13">
            <text:p>4755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68.95" table:style-name="ce13">
            <text:p>6168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2200" table:style-name="ce13">
            <text:p>-2200,00</text:p>
          </table:table-cell>
          <table:table-cell office:value-type="float" office:value="0" table:style-name="ce13">
            <text:p>0,00</text:p>
          </table:table-cell>
          <table:table-cell office:value-type="float" office:value="-2200" table:style-name="ce13">
            <text:p>-2200,00</text:p>
          </table:table-cell>
          <table:table-cell office:value-type="float" office:value="3968.95" table:style-name="ce13">
            <text:p>3968,95</text:p>
          </table:table-cell>
          <table:table-cell office:value-type="float" office:value="3008.27" table:style-name="ce13">
            <text:p>3008,27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ÂNIA MARIA SALES REBÊLO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TOR DE INFORMAÇÕES FUNCIONAIS (SEGESP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3471.56" table:style-name="ce13">
            <text:p>3471,56</text:p>
          </table:table-cell>
          <table:table-cell office:value-type="float" office:value="-36.69" table:style-name="ce13">
            <text:p>-36,69</text:p>
          </table:table-cell>
          <table:table-cell office:value-type="float" office:value="0" table:style-name="ce13">
            <text:p>0,00</text:p>
          </table:table-cell>
          <table:table-cell office:value-type="float" office:value="4848.01" table:style-name="ce13">
            <text:p>4848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3535.32" table:style-name="ce13">
            <text:p>-3535,32</text:p>
          </table:table-cell>
          <table:table-cell office:value-type="float" office:value="0" table:style-name="ce13">
            <text:p>0,00</text:p>
          </table:table-cell>
          <table:table-cell office:value-type="float" office:value="-3535.32" table:style-name="ce13">
            <text:p>-3535,32</text:p>
          </table:table-cell>
          <table:table-cell office:value-type="float" office:value="1312.69" table:style-name="ce13">
            <text:p>1312,69</text:p>
          </table:table-cell>
          <table:table-cell office:value-type="float" office:value="6240.28" table:style-name="ce13">
            <text:p>6240,28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ÂNIA NÁDIA CHAGAS OGRODNIK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TOR DE PETIÇÃO E <text:s/>PROTOCOLO (CAVT)</text:p>
          </table:table-cell>
          <table:table-cell office:value-type="float" office:value="13592.33" table:style-name="ce13">
            <text:p>13592,33</text:p>
          </table:table-cell>
          <table:table-cell office:value-type="float" office:value="4073.59" table:style-name="ce13">
            <text:p>4073,59</text:p>
          </table:table-cell>
          <table:table-cell office:value-type="float" office:value="0" table:style-name="ce13">
            <text:p>0,00</text:p>
          </table:table-cell>
          <table:table-cell office:value-type="float" office:value="3471.56" table:style-name="ce13">
            <text:p>3471,5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137.48" table:style-name="ce13">
            <text:p>21137,48</text:p>
          </table:table-cell>
          <table:table-cell office:value-type="float" office:value="-2063.75" table:style-name="ce13">
            <text:p>-2063,75</text:p>
          </table:table-cell>
          <table:table-cell office:value-type="float" office:value="-3342.46" table:style-name="ce13">
            <text:p>-3342,46</text:p>
          </table:table-cell>
          <table:table-cell office:value-type="float" office:value="-3948.1" table:style-name="ce13">
            <text:p>-3948,10</text:p>
          </table:table-cell>
          <table:table-cell office:value-type="float" office:value="0" table:style-name="ce13">
            <text:p>0,00</text:p>
          </table:table-cell>
          <table:table-cell office:value-type="float" office:value="-9354.31" table:style-name="ce13">
            <text:p>-9354,31</text:p>
          </table:table-cell>
          <table:table-cell office:value-type="float" office:value="11783.17" table:style-name="ce13">
            <text:p>11783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ÂNIA TENÓRIO DE LIMA RODRIGUE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301.14" table:style-name="ce13">
            <text:p>22301,14</text:p>
          </table:table-cell>
          <table:table-cell office:value-type="float" office:value="4902.6899999999996" table:style-name="ce13">
            <text:p>4902,69</text:p>
          </table:table-cell>
          <table:table-cell office:value-type="float" office:value="0" table:style-name="ce13">
            <text:p>0,0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197.31" table:style-name="ce13">
            <text:p>28197,31</text:p>
          </table:table-cell>
          <table:table-cell office:value-type="float" office:value="-3026.4" table:style-name="ce13">
            <text:p>-3026,40</text:p>
          </table:table-cell>
          <table:table-cell office:value-type="float" office:value="-5752.79" table:style-name="ce13">
            <text:p>-5752,79</text:p>
          </table:table-cell>
          <table:table-cell office:value-type="float" office:value="-3296.36" table:style-name="ce13">
            <text:p>-3296,36</text:p>
          </table:table-cell>
          <table:table-cell office:value-type="float" office:value="0" table:style-name="ce13">
            <text:p>0,00</text:p>
          </table:table-cell>
          <table:table-cell office:value-type="float" office:value="-12075.55" table:style-name="ce13">
            <text:p>-12075,55</text:p>
          </table:table-cell>
          <table:table-cell office:value-type="float" office:value="16121.76" table:style-name="ce13">
            <text:p>16121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ATHIANA FERREIRA COUTINH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CRETARIA DE EXECUÇÃO E DE PESQUISA PATRIMONIAL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72.9299999999998" table:style-name="ce13">
            <text:p>2072,93</text:p>
          </table:table-cell>
          <table:table-cell office:value-type="float" office:value="107.31" table:style-name="ce13">
            <text:p>107,31</text:p>
          </table:table-cell>
          <table:table-cell office:value-type="float" office:value="0" table:style-name="ce13">
            <text:p>0,00</text:p>
          </table:table-cell>
          <table:table-cell office:value-type="float" office:value="25457.05" table:style-name="ce13">
            <text:p>25457,05</text:p>
          </table:table-cell>
          <table:table-cell office:value-type="float" office:value="-951.62" table:style-name="ce13">
            <text:p>-951,62</text:p>
          </table:table-cell>
          <table:table-cell office:value-type="float" office:value="-4917.5200000000004" table:style-name="ce13">
            <text:p>-4917,52</text:p>
          </table:table-cell>
          <table:table-cell office:value-type="float" office:value="-866.96" table:style-name="ce13">
            <text:p>-866,96</text:p>
          </table:table-cell>
          <table:table-cell office:value-type="float" office:value="0" table:style-name="ce13">
            <text:p>0,00</text:p>
          </table:table-cell>
          <table:table-cell office:value-type="float" office:value="-6736.1" table:style-name="ce13">
            <text:p>-6736,10</text:p>
          </table:table-cell>
          <table:table-cell office:value-type="float" office:value="18720.95" table:style-name="ce13">
            <text:p>18720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ATIENE REGINA BITENCOURT RABELO LIMA TENÓRIO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O DESEMBARGADOR LAERTE NEVES DE SOUZA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228.21" table:style-name="ce13">
            <text:p>3228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167.08" table:style-name="ce13">
            <text:p>29167,08</text:p>
          </table:table-cell>
          <table:table-cell office:value-type="float" office:value="-951.62" table:style-name="ce13">
            <text:p>-951,62</text:p>
          </table:table-cell>
          <table:table-cell office:value-type="float" office:value="-5524.32" table:style-name="ce13">
            <text:p>-5524,32</text:p>
          </table:table-cell>
          <table:table-cell office:value-type="float" office:value="-4959.9399999999996" table:style-name="ce13">
            <text:p>-4959,94</text:p>
          </table:table-cell>
          <table:table-cell office:value-type="float" office:value="0" table:style-name="ce13">
            <text:p>0,00</text:p>
          </table:table-cell>
          <table:table-cell office:value-type="float" office:value="-11435.88" table:style-name="ce13">
            <text:p>-11435,88</text:p>
          </table:table-cell>
          <table:table-cell office:value-type="float" office:value="17731.2" table:style-name="ce13">
            <text:p>17731,2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ELES DE SALES BEZERRA</text:p>
          </table:table-cell>
          <table:table-cell office:value-type="string" table:style-name="ce12">
            <text:p>ANALISTA JUDICIÁRIO - NÍVEL SUPERIOR A1</text:p>
          </table:table-cell>
          <table:table-cell office:value-type="string" table:style-name="ce12">
            <text:p>DIVISÃO DE SEGURANÇA DA INFORMAÇÃO E PROTEÇÃO DE DADOS (SETIC)</text:p>
          </table:table-cell>
          <table:table-cell office:value-type="float" office:value="15657.18" table:style-name="ce13">
            <text:p>15657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70.2800000000002" table:style-name="ce13">
            <text:p>2270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927.46" table:style-name="ce13">
            <text:p>17927,46</text:p>
          </table:table-cell>
          <table:table-cell office:value-type="float" office:value="-951.62" table:style-name="ce13">
            <text:p>-951,62</text:p>
          </table:table-cell>
          <table:table-cell office:value-type="float" office:value="-2977.06" table:style-name="ce13">
            <text:p>-2977,0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3928.68" table:style-name="ce13">
            <text:p>-3928,68</text:p>
          </table:table-cell>
          <table:table-cell office:value-type="float" office:value="13998.78" table:style-name="ce13">
            <text:p>13998,7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ERESA LUÍSA RODRIGUES DE ALENCAR</text:p>
          </table:table-cell>
          <table:table-cell office:value-type="string" table:style-name="ce12">
            <text:p>ASSISTENTE ADMINISTRATIVO - FC-03</text:p>
          </table:table-cell>
          <table:table-cell office:value-type="string" table:style-name="ce12">
            <text:p>SETOR DE ESTÁGIO E TREINAMENTO (EJ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1802.21" table:style-name="ce13">
            <text:p>1802,21</text:p>
          </table:table-cell>
          <table:table-cell office:value-type="float" office:value="1644.51" table:style-name="ce13">
            <text:p>1644,51</text:p>
          </table:table-cell>
          <table:table-cell office:value-type="float" office:value="2453.88" table:style-name="ce13">
            <text:p>2453,88</text:p>
          </table:table-cell>
          <table:table-cell office:value-type="float" office:value="5473.58" table:style-name="ce13">
            <text:p>5473,58</text:p>
          </table:table-cell>
          <table:table-cell office:value-type="float" office:value="0" table:style-name="ce13">
            <text:p>0,00</text:p>
          </table:table-cell>
          <table:table-cell office:value-type="float" office:value="25561.17" table:style-name="ce13">
            <text:p>25561,17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911.58" table:style-name="ce13">
            <text:p>-3911,58</text:p>
          </table:table-cell>
          <table:table-cell office:value-type="float" office:value="-1399.94" table:style-name="ce13">
            <text:p>-1399,94</text:p>
          </table:table-cell>
          <table:table-cell office:value-type="float" office:value="0" table:style-name="ce13">
            <text:p>0,00</text:p>
          </table:table-cell>
          <table:table-cell office:value-type="float" office:value="-7113.73" table:style-name="ce13">
            <text:p>-7113,73</text:p>
          </table:table-cell>
          <table:table-cell office:value-type="float" office:value="18447.439999999999" table:style-name="ce13">
            <text:p>18447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ERTULINO BERNARDO DE OLIVEIRA NETO</text:p>
          </table:table-cell>
          <table:table-cell office:value-type="string" table:style-name="ce12">
            <text:p>SECRETÁRIO DE AUDIÊNCIA I - FC-04</text:p>
          </table:table-cell>
          <table:table-cell office:value-type="string" table:style-name="ce12">
            <text:p>SECRETARIA (1ª VT-ARA)</text:p>
          </table:table-cell>
          <table:table-cell office:value-type="float" office:value="13592.33" table:style-name="ce13">
            <text:p>13592,33</text:p>
          </table:table-cell>
          <table:table-cell office:value-type="float" office:value="2693.31" table:style-name="ce13">
            <text:p>2693,31</text:p>
          </table:table-cell>
          <table:table-cell office:value-type="float" office:value="2313.27" table:style-name="ce13">
            <text:p>2313,27</text:p>
          </table:table-cell>
          <table:table-cell office:value-type="float" office:value="4248.7" table:style-name="ce13">
            <text:p>4248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847.61" table:style-name="ce13">
            <text:p>22847,61</text:p>
          </table:table-cell>
          <table:table-cell office:value-type="float" office:value="-2176.52" table:style-name="ce13">
            <text:p>-2176,52</text:p>
          </table:table-cell>
          <table:table-cell office:value-type="float" office:value="-3515.88" table:style-name="ce13">
            <text:p>-3515,88</text:p>
          </table:table-cell>
          <table:table-cell office:value-type="float" office:value="-4489.68" table:style-name="ce13">
            <text:p>-4489,68</text:p>
          </table:table-cell>
          <table:table-cell office:value-type="float" office:value="0" table:style-name="ce13">
            <text:p>0,00</text:p>
          </table:table-cell>
          <table:table-cell office:value-type="float" office:value="-10182.08" table:style-name="ce13">
            <text:p>-10182,08</text:p>
          </table:table-cell>
          <table:table-cell office:value-type="float" office:value="12665.53" table:style-name="ce13">
            <text:p>12665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HALITA MARIA CAVALCANTI RAMOS</text:p>
          </table:table-cell>
          <table:table-cell office:value-type="string" table:style-name="ce12">
            <text:p>DIRETOR DE SECRETARIA - CJ-03</text:p>
          </table:table-cell>
          <table:table-cell office:value-type="string" table:style-name="ce12">
            <text:p>SECRETARIA (2ªVTSMC)</text:p>
          </table:table-cell>
          <table:table-cell office:value-type="float" office:value="21046.46" table:style-name="ce13">
            <text:p>21046,46</text:p>
          </table:table-cell>
          <table:table-cell office:value-type="float" office:value="0" table:style-name="ce13">
            <text:p>0,0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4170.09" table:style-name="ce13">
            <text:p>4170,0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246.49" table:style-name="ce13">
            <text:p>35246,49</text:p>
          </table:table-cell>
          <table:table-cell office:value-type="float" office:value="-951.62" table:style-name="ce13">
            <text:p>-951,62</text:p>
          </table:table-cell>
          <table:table-cell office:value-type="float" office:value="-7336.18" table:style-name="ce13">
            <text:p>-7336,18</text:p>
          </table:table-cell>
          <table:table-cell office:value-type="float" office:value="-2051.2199999999998" table:style-name="ce13">
            <text:p>-2051,22</text:p>
          </table:table-cell>
          <table:table-cell office:value-type="float" office:value="0" table:style-name="ce13">
            <text:p>0,00</text:p>
          </table:table-cell>
          <table:table-cell office:value-type="float" office:value="-10339.02" table:style-name="ce13">
            <text:p>-10339,02</text:p>
          </table:table-cell>
          <table:table-cell office:value-type="float" office:value="24907.47" table:style-name="ce13">
            <text:p>24907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HAWMEDES DA SILVA PORCIÚNCULA</text:p>
          </table:table-cell>
          <table:table-cell office:value-type="string" table:style-name="ce12">
            <text:p>ASSISTENTE DE JUIZ III - FC-05</text:p>
          </table:table-cell>
          <table:table-cell office:value-type="string" table:style-name="ce12">
            <text:p/>
          </table:table-cell>
          <table:table-cell office:value-type="float" office:value="13988.77" table:style-name="ce13">
            <text:p>13988,77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765.16" table:style-name="ce13">
            <text:p>3765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415.990000000002" table:style-name="ce13">
            <text:p>20415,99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3089" table:style-name="ce13">
            <text:p>-3089,00</text:p>
          </table:table-cell>
          <table:table-cell office:value-type="float" office:value="-1564.18" table:style-name="ce13">
            <text:p>-1564,18</text:p>
          </table:table-cell>
          <table:table-cell office:value-type="float" office:value="0" table:style-name="ce13">
            <text:p>0,00</text:p>
          </table:table-cell>
          <table:table-cell office:value-type="float" office:value="-6433.91" table:style-name="ce13">
            <text:p>-6433,91</text:p>
          </table:table-cell>
          <table:table-cell office:value-type="float" office:value="13982.08" table:style-name="ce13">
            <text:p>13982,0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HAYSE FERNANDES CARDOSO</text:p>
          </table:table-cell>
          <table:table-cell office:value-type="string" table:style-name="ce12">
            <text:p>ASSISTENTE DE JUIZ - FC-05</text:p>
          </table:table-cell>
          <table:table-cell office:value-type="string" table:style-name="ce12">
            <text:p>SECRETARIA (ATA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4130.0200000000004" table:style-name="ce13">
            <text:p>4130,02</text:p>
          </table:table-cell>
          <table:table-cell office:value-type="float" office:value="8630.7999999999993" table:style-name="ce13">
            <text:p>8630,80</text:p>
          </table:table-cell>
          <table:table-cell office:value-type="float" office:value="0" table:style-name="ce13">
            <text:p>0,00</text:p>
          </table:table-cell>
          <table:table-cell office:value-type="float" office:value="38699.69" table:style-name="ce13">
            <text:p>38699,69</text:p>
          </table:table-cell>
          <table:table-cell office:value-type="float" office:value="-951.62" table:style-name="ce13">
            <text:p>-951,62</text:p>
          </table:table-cell>
          <table:table-cell office:value-type="float" office:value="-7245.51" table:style-name="ce13">
            <text:p>-7245,51</text:p>
          </table:table-cell>
          <table:table-cell office:value-type="float" office:value="-2780.32" table:style-name="ce13">
            <text:p>-2780,32</text:p>
          </table:table-cell>
          <table:table-cell office:value-type="float" office:value="0" table:style-name="ce13">
            <text:p>0,00</text:p>
          </table:table-cell>
          <table:table-cell office:value-type="float" office:value="-10977.45" table:style-name="ce13">
            <text:p>-10977,45</text:p>
          </table:table-cell>
          <table:table-cell office:value-type="float" office:value="27722.240000000002" table:style-name="ce13">
            <text:p>27722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HIAGO CAMÊLO FONSECA</text:p>
          </table:table-cell>
          <table:table-cell office:value-type="string" table:style-name="ce12">
            <text:p>CHEFE DE SEÇÃO - FC-05</text:p>
          </table:table-cell>
          <table:table-cell office:value-type="string" table:style-name="ce12">
            <text:p>SEÇÃO DE APOIO ADMINISTRATIVO (SA)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4389.59" table:style-name="ce13">
            <text:p>4389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328.46" table:style-name="ce13">
            <text:p>30328,46</text:p>
          </table:table-cell>
          <table:table-cell office:value-type="float" office:value="-951.62" table:style-name="ce13">
            <text:p>-951,62</text:p>
          </table:table-cell>
          <table:table-cell office:value-type="float" office:value="-5446.04" table:style-name="ce13">
            <text:p>-5446,04</text:p>
          </table:table-cell>
          <table:table-cell office:value-type="float" office:value="-715.75" table:style-name="ce13">
            <text:p>-715,75</text:p>
          </table:table-cell>
          <table:table-cell office:value-type="float" office:value="0" table:style-name="ce13">
            <text:p>0,00</text:p>
          </table:table-cell>
          <table:table-cell office:value-type="float" office:value="-7113.41" table:style-name="ce13">
            <text:p>-7113,41</text:p>
          </table:table-cell>
          <table:table-cell office:value-type="float" office:value="23215.05" table:style-name="ce13">
            <text:p>23215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HIAGO CANDIDO ALVES ROCHA SILVA</text:p>
          </table:table-cell>
          <table:table-cell office:value-type="string" table:style-name="ce12">
            <text:p>ANALISTA JUDICIÁRIO - NÍVEL SUPERIOR A1</text:p>
          </table:table-cell>
          <table:table-cell office:value-type="string" table:style-name="ce12">
            <text:p>SECRETARIA DE GOVERNANÇA E GESTÃO ESTRATÉGICA</text:p>
          </table:table-cell>
          <table:table-cell office:value-type="float" office:value="15502.47" table:style-name="ce13">
            <text:p>15502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89.65" table:style-name="ce13">
            <text:p>1889,6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392.12" table:style-name="ce13">
            <text:p>17392,12</text:p>
          </table:table-cell>
          <table:table-cell office:value-type="float" office:value="-951.62" table:style-name="ce13">
            <text:p>-951,62</text:p>
          </table:table-cell>
          <table:table-cell office:value-type="float" office:value="-3105.48" table:style-name="ce13">
            <text:p>-3105,48</text:p>
          </table:table-cell>
          <table:table-cell office:value-type="float" office:value="-610.53" table:style-name="ce13">
            <text:p>-610,53</text:p>
          </table:table-cell>
          <table:table-cell office:value-type="float" office:value="0" table:style-name="ce13">
            <text:p>0,00</text:p>
          </table:table-cell>
          <table:table-cell office:value-type="float" office:value="-4667.63" table:style-name="ce13">
            <text:p>-4667,63</text:p>
          </table:table-cell>
          <table:table-cell office:value-type="float" office:value="12724.49" table:style-name="ce13">
            <text:p>12724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HIAGO DAVIS EVARISTO OLIVEIR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SECRETARIA (10ª VT)</text:p>
          </table:table-cell>
          <table:table-cell office:value-type="float" office:value="13592.33" table:style-name="ce13">
            <text:p>13592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15.1" table:style-name="ce13">
            <text:p>3815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407.43" table:style-name="ce13">
            <text:p>17407,43</text:p>
          </table:table-cell>
          <table:table-cell office:value-type="float" office:value="-951.62" table:style-name="ce13">
            <text:p>-951,62</text:p>
          </table:table-cell>
          <table:table-cell office:value-type="float" office:value="-2249.96" table:style-name="ce13">
            <text:p>-2249,96</text:p>
          </table:table-cell>
          <table:table-cell office:value-type="float" office:value="-1446.68" table:style-name="ce13">
            <text:p>-1446,68</text:p>
          </table:table-cell>
          <table:table-cell office:value-type="float" office:value="0" table:style-name="ce13">
            <text:p>0,00</text:p>
          </table:table-cell>
          <table:table-cell office:value-type="float" office:value="-4648.26" table:style-name="ce13">
            <text:p>-4648,26</text:p>
          </table:table-cell>
          <table:table-cell office:value-type="float" office:value="12759.17" table:style-name="ce13">
            <text:p>12759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HIAGO HENRIQUE SOUZA MUNT</text:p>
          </table:table-cell>
          <table:table-cell office:value-type="string" table:style-name="ce12">
            <text:p>DIRETOR DE SECRETARIA - CJ-03</text:p>
          </table:table-cell>
          <table:table-cell office:value-type="string" table:style-name="ce12">
            <text:p>SECRETARIA (2ª VT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4161.0200000000004" table:style-name="ce13">
            <text:p>4161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377.95" table:style-name="ce13">
            <text:p>28377,95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5111.6400000000003" table:style-name="ce13">
            <text:p>-5111,64</text:p>
          </table:table-cell>
          <table:table-cell office:value-type="float" office:value="-4783.29" table:style-name="ce13">
            <text:p>-4783,29</text:p>
          </table:table-cell>
          <table:table-cell office:value-type="float" office:value="0" table:style-name="ce13">
            <text:p>0,00</text:p>
          </table:table-cell>
          <table:table-cell office:value-type="float" office:value="-11697.14" table:style-name="ce13">
            <text:p>-11697,14</text:p>
          </table:table-cell>
          <table:table-cell office:value-type="float" office:value="16680.810000000001" table:style-name="ce13">
            <text:p>16680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HIAGO PHILIPPE CORDEIRO DE BARROS</text:p>
          </table:table-cell>
          <table:table-cell office:value-type="string" table:style-name="ce12">
            <text:p>ANALISTA JUDICIÁRIO - NÍVEL SUPERIOR A4</text:p>
          </table:table-cell>
          <table:table-cell office:value-type="string" table:style-name="ce12">
            <text:p>DIVISÃO DE APOIO À GOVERNANÇA E GESTÃO DE TECNOLOGIA DA INFORMAÇÃO E COMUNICAÇÃO</text:p>
          </table:table-cell>
          <table:table-cell office:value-type="float" office:value="16863.59" table:style-name="ce13">
            <text:p>16863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867.48" table:style-name="ce13">
            <text:p>5867,48</text:p>
          </table:table-cell>
          <table:table-cell office:value-type="float" office:value="62.78" table:style-name="ce13">
            <text:p>62,78</text:p>
          </table:table-cell>
          <table:table-cell office:value-type="float" office:value="0" table:style-name="ce13">
            <text:p>0,00</text:p>
          </table:table-cell>
          <table:table-cell office:value-type="float" office:value="22793.85" table:style-name="ce13">
            <text:p>22793,85</text:p>
          </table:table-cell>
          <table:table-cell office:value-type="float" office:value="-951.62" table:style-name="ce13">
            <text:p>-951,62</text:p>
          </table:table-cell>
          <table:table-cell office:value-type="float" office:value="-3187.78" table:style-name="ce13">
            <text:p>-3187,78</text:p>
          </table:table-cell>
          <table:table-cell office:value-type="float" office:value="-2085.41" table:style-name="ce13">
            <text:p>-2085,41</text:p>
          </table:table-cell>
          <table:table-cell office:value-type="float" office:value="0" table:style-name="ce13">
            <text:p>0,00</text:p>
          </table:table-cell>
          <table:table-cell office:value-type="float" office:value="-6224.81" table:style-name="ce13">
            <text:p>-6224,81</text:p>
          </table:table-cell>
          <table:table-cell office:value-type="float" office:value="16569.04" table:style-name="ce13">
            <text:p>16569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HIAGO PONTES DE ALENCAR</text:p>
          </table:table-cell>
          <table:table-cell office:value-type="string" table:style-name="ce12">
            <text:p>DIRETOR DE DIVISÃO - CJ-01</text:p>
          </table:table-cell>
          <table:table-cell office:value-type="string" table:style-name="ce12">
            <text:p>DIVISÃO DE MANUTENÇÃO</text:p>
          </table:table-cell>
          <table:table-cell office:value-type="float" office:value="14130.36" table:style-name="ce13">
            <text:p>14130,36</text:p>
          </table:table-cell>
          <table:table-cell office:value-type="float" office:value="0" table:style-name="ce13">
            <text:p>0,00</text:p>
          </table:table-cell>
          <table:table-cell office:value-type="float" office:value="7143.98" table:style-name="ce13">
            <text:p>7143,98</text:p>
          </table:table-cell>
          <table:table-cell office:value-type="float" office:value="4383.22" table:style-name="ce13">
            <text:p>4383,2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657.56" table:style-name="ce13">
            <text:p>25657,56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4354.5600000000004" table:style-name="ce13">
            <text:p>-4354,56</text:p>
          </table:table-cell>
          <table:table-cell office:value-type="float" office:value="-2545.13" table:style-name="ce13">
            <text:p>-2545,13</text:p>
          </table:table-cell>
          <table:table-cell office:value-type="float" office:value="0" table:style-name="ce13">
            <text:p>0,00</text:p>
          </table:table-cell>
          <table:table-cell office:value-type="float" office:value="-8701.9" table:style-name="ce13">
            <text:p>-8701,90</text:p>
          </table:table-cell>
          <table:table-cell office:value-type="float" office:value="16955.66" table:style-name="ce13">
            <text:p>16955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IAGO JOSÉ SANTANA CABRAL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OORDENADORIA DE POLÍCIA JUDICIAL</text:p>
          </table:table-cell>
          <table:table-cell office:value-type="float" office:value="15758.6" table:style-name="ce13">
            <text:p>15758,6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57.9" table:style-name="ce13">
            <text:p>2857,90</text:p>
          </table:table-cell>
          <table:table-cell office:value-type="float" office:value="4733.91" table:style-name="ce13">
            <text:p>4733,91</text:p>
          </table:table-cell>
          <table:table-cell office:value-type="float" office:value="0" table:style-name="ce13">
            <text:p>0,00</text:p>
          </table:table-cell>
          <table:table-cell office:value-type="float" office:value="23350.41" table:style-name="ce13">
            <text:p>23350,41</text:p>
          </table:table-cell>
          <table:table-cell office:value-type="float" office:value="-951.62" table:style-name="ce13">
            <text:p>-951,62</text:p>
          </table:table-cell>
          <table:table-cell office:value-type="float" office:value="-3382.02" table:style-name="ce13">
            <text:p>-3382,02</text:p>
          </table:table-cell>
          <table:table-cell office:value-type="float" office:value="-2020.94" table:style-name="ce13">
            <text:p>-2020,94</text:p>
          </table:table-cell>
          <table:table-cell office:value-type="float" office:value="0" table:style-name="ce13">
            <text:p>0,00</text:p>
          </table:table-cell>
          <table:table-cell office:value-type="float" office:value="-6354.58" table:style-name="ce13">
            <text:p>-6354,58</text:p>
          </table:table-cell>
          <table:table-cell office:value-type="float" office:value="16995.830000000002" table:style-name="ce13">
            <text:p>16995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IAGO PIMENTEL GOMES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SISTEMAS ADMINISTRATIVOS</text:p>
          </table:table-cell>
          <table:table-cell office:value-type="float" office:value="22998.05" table:style-name="ce13">
            <text:p>22998,05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2877.95" table:style-name="ce13">
            <text:p>2877,95</text:p>
          </table:table-cell>
          <table:table-cell office:value-type="float" office:value="172.53" table:style-name="ce13">
            <text:p>172,53</text:p>
          </table:table-cell>
          <table:table-cell office:value-type="float" office:value="0" table:style-name="ce13">
            <text:p>0,00</text:p>
          </table:table-cell>
          <table:table-cell office:value-type="float" office:value="28361.8" table:style-name="ce13">
            <text:p>28361,80</text:p>
          </table:table-cell>
          <table:table-cell office:value-type="float" office:value="-951.62" table:style-name="ce13">
            <text:p>-951,62</text:p>
          </table:table-cell>
          <table:table-cell office:value-type="float" office:value="-5693.95" table:style-name="ce13">
            <text:p>-5693,95</text:p>
          </table:table-cell>
          <table:table-cell office:value-type="float" office:value="-2049.64" table:style-name="ce13">
            <text:p>-2049,64</text:p>
          </table:table-cell>
          <table:table-cell office:value-type="float" office:value="0" table:style-name="ce13">
            <text:p>0,00</text:p>
          </table:table-cell>
          <table:table-cell office:value-type="float" office:value="-8695.2099999999991" table:style-name="ce13">
            <text:p>-8695,21</text:p>
          </table:table-cell>
          <table:table-cell office:value-type="float" office:value="19666.59" table:style-name="ce13">
            <text:p>19666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TÚLIO MÁRCIO FREITAS LIN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592.33" table:style-name="ce13">
            <text:p>13592,33</text:p>
          </table:table-cell>
          <table:table-cell office:value-type="float" office:value="5957.77" table:style-name="ce13">
            <text:p>5957,77</text:p>
          </table:table-cell>
          <table:table-cell office:value-type="float" office:value="0" table:style-name="ce13">
            <text:p>0,00</text:p>
          </table:table-cell>
          <table:table-cell office:value-type="float" office:value="1782.67" table:style-name="ce13">
            <text:p>1782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332.77" table:style-name="ce13">
            <text:p>21332,77</text:p>
          </table:table-cell>
          <table:table-cell office:value-type="float" office:value="-1763.54" table:style-name="ce13">
            <text:p>-1763,54</text:p>
          </table:table-cell>
          <table:table-cell office:value-type="float" office:value="0" table:style-name="ce13">
            <text:p>0,00</text:p>
          </table:table-cell>
          <table:table-cell office:value-type="float" office:value="-4840.83" table:style-name="ce13">
            <text:p>-4840,83</text:p>
          </table:table-cell>
          <table:table-cell office:value-type="float" office:value="0" table:style-name="ce13">
            <text:p>0,00</text:p>
          </table:table-cell>
          <table:table-cell office:value-type="float" office:value="-6604.37" table:style-name="ce13">
            <text:p>-6604,37</text:p>
          </table:table-cell>
          <table:table-cell office:value-type="float" office:value="14728.4" table:style-name="ce13">
            <text:p>14728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ULISSES SILVA MELO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DIVISÃO DE INFRAESTRUTURA TECNOLÓGICA (SETIC)</text:p>
          </table:table-cell>
          <table:table-cell office:value-type="float" office:value="23183.89" table:style-name="ce13">
            <text:p>23183,89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5349.49" table:style-name="ce13">
            <text:p>5349,49</text:p>
          </table:table-cell>
          <table:table-cell office:value-type="float" office:value="2349.2600000000002" table:style-name="ce13">
            <text:p>2349,26</text:p>
          </table:table-cell>
          <table:table-cell office:value-type="float" office:value="0" table:style-name="ce13">
            <text:p>0,00</text:p>
          </table:table-cell>
          <table:table-cell office:value-type="float" office:value="33195.910000000003" table:style-name="ce13">
            <text:p>33195,91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5754.37" table:style-name="ce13">
            <text:p>-5754,37</text:p>
          </table:table-cell>
          <table:table-cell office:value-type="float" office:value="-2049.64" table:style-name="ce13">
            <text:p>-2049,64</text:p>
          </table:table-cell>
          <table:table-cell office:value-type="float" office:value="0" table:style-name="ce13">
            <text:p>0,00</text:p>
          </table:table-cell>
          <table:table-cell office:value-type="float" office:value="-11088.08" table:style-name="ce13">
            <text:p>-11088,08</text:p>
          </table:table-cell>
          <table:table-cell office:value-type="float" office:value="22107.83" table:style-name="ce13">
            <text:p>22107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VALDÊNIO SANTOS COSTA</text:p>
          </table:table-cell>
          <table:table-cell office:value-type="string" table:style-name="ce12">
            <text:p>CALCULISTA I - FC-04</text:p>
          </table:table-cell>
          <table:table-cell office:value-type="string" table:style-name="ce12">
            <text:p>SECRETARIA (PEN)</text:p>
          </table:table-cell>
          <table:table-cell office:value-type="float" office:value="14045.4" table:style-name="ce13">
            <text:p>14045,4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3365.92" table:style-name="ce13">
            <text:p>3365,9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724.59" table:style-name="ce13">
            <text:p>19724,59</text:p>
          </table:table-cell>
          <table:table-cell office:value-type="float" office:value="-1780.73" table:style-name="ce13">
            <text:p>-1780,73</text:p>
          </table:table-cell>
          <table:table-cell office:value-type="float" office:value="-2956.52" table:style-name="ce13">
            <text:p>-2956,52</text:p>
          </table:table-cell>
          <table:table-cell office:value-type="float" office:value="-4552.53" table:style-name="ce13">
            <text:p>-4552,53</text:p>
          </table:table-cell>
          <table:table-cell office:value-type="float" office:value="0" table:style-name="ce13">
            <text:p>0,00</text:p>
          </table:table-cell>
          <table:table-cell office:value-type="float" office:value="-9289.7800000000007" table:style-name="ce13">
            <text:p>-9289,78</text:p>
          </table:table-cell>
          <table:table-cell office:value-type="float" office:value="10434.81" table:style-name="ce13">
            <text:p>10434,8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VALDO ROSTAN DOS SANTOS SILVA</text:p>
          </table:table-cell>
          <table:table-cell office:value-type="string" table:style-name="ce12">
            <text:p>SECRETÁRIO DE AUDIÊNCIA I - FC-04</text:p>
          </table:table-cell>
          <table:table-cell office:value-type="string" table:style-name="ce12">
            <text:p>SECRETARIA (9ª VT)</text:p>
          </table:table-cell>
          <table:table-cell office:value-type="float" office:value="22998.05" table:style-name="ce13">
            <text:p>22998,05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3110.05" table:style-name="ce13">
            <text:p>3110,0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421.37" table:style-name="ce13">
            <text:p>28421,37</text:p>
          </table:table-cell>
          <table:table-cell office:value-type="float" office:value="-3284.07" table:style-name="ce13">
            <text:p>-3284,07</text:p>
          </table:table-cell>
          <table:table-cell office:value-type="float" office:value="-5005.08" table:style-name="ce13">
            <text:p>-5005,08</text:p>
          </table:table-cell>
          <table:table-cell office:value-type="float" office:value="-2374.35" table:style-name="ce13">
            <text:p>-2374,35</text:p>
          </table:table-cell>
          <table:table-cell office:value-type="float" office:value="0" table:style-name="ce13">
            <text:p>0,00</text:p>
          </table:table-cell>
          <table:table-cell office:value-type="float" office:value="-10663.5" table:style-name="ce13">
            <text:p>-10663,50</text:p>
          </table:table-cell>
          <table:table-cell office:value-type="float" office:value="17757.87" table:style-name="ce13">
            <text:p>17757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VALÉRIA ALVES LEITE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5553.39" table:style-name="ce13">
            <text:p>25553,39</text:p>
          </table:table-cell>
          <table:table-cell office:value-type="float" office:value="4561.1899999999996" table:style-name="ce13">
            <text:p>4561,19</text:p>
          </table:table-cell>
          <table:table-cell office:value-type="float" office:value="0" table:style-name="ce13">
            <text:p>0,0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108.06" table:style-name="ce13">
            <text:p>31108,06</text:p>
          </table:table-cell>
          <table:table-cell office:value-type="float" office:value="-3561.05" table:style-name="ce13">
            <text:p>-3561,05</text:p>
          </table:table-cell>
          <table:table-cell office:value-type="float" office:value="-6406.22" table:style-name="ce13">
            <text:p>-6406,22</text:p>
          </table:table-cell>
          <table:table-cell office:value-type="float" office:value="-2426.16" table:style-name="ce13">
            <text:p>-2426,16</text:p>
          </table:table-cell>
          <table:table-cell office:value-type="float" office:value="0" table:style-name="ce13">
            <text:p>0,00</text:p>
          </table:table-cell>
          <table:table-cell office:value-type="float" office:value="-12393.43" table:style-name="ce13">
            <text:p>-12393,43</text:p>
          </table:table-cell>
          <table:table-cell office:value-type="float" office:value="18714.63" table:style-name="ce13">
            <text:p>18714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VALÉRIA PERDIGÃO GOMES SOARES BEZERRA</text:p>
          </table:table-cell>
          <table:table-cell office:value-type="string" table:style-name="ce12">
            <text:p>DIRETOR DE DIVISÃO - CJ-01</text:p>
          </table:table-cell>
          <table:table-cell office:value-type="string" table:style-name="ce12">
            <text:p>DIVISÃO DE OUVIDORIA DA MULHER</text:p>
          </table:table-cell>
          <table:table-cell office:value-type="float" office:value="23183.89" table:style-name="ce13">
            <text:p>23183,89</text:p>
          </table:table-cell>
          <table:table-cell office:value-type="float" office:value="1783.21" table:style-name="ce13">
            <text:p>1783,21</text:p>
          </table:table-cell>
          <table:table-cell office:value-type="float" office:value="7143.98" table:style-name="ce13">
            <text:p>7143,98</text:p>
          </table:table-cell>
          <table:table-cell office:value-type="float" office:value="3508.42" table:style-name="ce13">
            <text:p>3508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619.5" table:style-name="ce13">
            <text:p>35619,50</text:p>
          </table:table-cell>
          <table:table-cell office:value-type="float" office:value="-951.62" table:style-name="ce13">
            <text:p>-951,62</text:p>
          </table:table-cell>
          <table:table-cell office:value-type="float" office:value="-7179.99" table:style-name="ce13">
            <text:p>-7179,99</text:p>
          </table:table-cell>
          <table:table-cell office:value-type="float" office:value="-4404.0600000000004" table:style-name="ce13">
            <text:p>-4404,06</text:p>
          </table:table-cell>
          <table:table-cell office:value-type="float" office:value="0" table:style-name="ce13">
            <text:p>0,00</text:p>
          </table:table-cell>
          <table:table-cell office:value-type="float" office:value="-12535.67" table:style-name="ce13">
            <text:p>-12535,67</text:p>
          </table:table-cell>
          <table:table-cell office:value-type="float" office:value="23083.83" table:style-name="ce13">
            <text:p>23083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VALESKA RODRIGUES MEDEIROS TORRES MULLER</text:p>
          </table:table-cell>
          <table:table-cell office:value-type="string" table:style-name="ce12">
            <text:p>ASSISTENTE DE DIRETOR DE SECRETARIA - FC-05</text:p>
          </table:table-cell>
          <table:table-cell office:value-type="string" table:style-name="ce12">
            <text:p>SECRETARIA (1ªVTSMC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2995.74" table:style-name="ce13">
            <text:p>2995,74</text:p>
          </table:table-cell>
          <table:table-cell office:value-type="float" office:value="5841.73" table:style-name="ce13">
            <text:p>5841,73</text:p>
          </table:table-cell>
          <table:table-cell office:value-type="float" office:value="8367.89" table:style-name="ce13">
            <text:p>8367,89</text:p>
          </table:table-cell>
          <table:table-cell office:value-type="float" office:value="33941.14" table:style-name="ce13">
            <text:p>33941,14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765.89" table:style-name="ce13">
            <text:p>-3765,89</text:p>
          </table:table-cell>
          <table:table-cell office:value-type="float" office:value="-1551.86" table:style-name="ce13">
            <text:p>-1551,86</text:p>
          </table:table-cell>
          <table:table-cell office:value-type="float" office:value="0" table:style-name="ce13">
            <text:p>0,00</text:p>
          </table:table-cell>
          <table:table-cell office:value-type="float" office:value="-7119.96" table:style-name="ce13">
            <text:p>-7119,96</text:p>
          </table:table-cell>
          <table:table-cell office:value-type="float" office:value="26821.18" table:style-name="ce13">
            <text:p>26821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VALTER COSTA DOS SANTOS</text:p>
          </table:table-cell>
          <table:table-cell office:value-type="string" table:style-name="ce12">
            <text:p>DIRETOR DE SECRETARIA - CJ-03</text:p>
          </table:table-cell>
          <table:table-cell office:value-type="string" table:style-name="ce12">
            <text:p>SECRETARIA (PAL)</text:p>
          </table:table-cell>
          <table:table-cell office:value-type="float" office:value="13988.77" table:style-name="ce13">
            <text:p>13988,77</text:p>
          </table:table-cell>
          <table:table-cell office:value-type="float" office:value="2211.9299999999998" table:style-name="ce13">
            <text:p>2211,93</text:p>
          </table:table-cell>
          <table:table-cell office:value-type="float" office:value="10029.94" table:style-name="ce13">
            <text:p>10029,94</text:p>
          </table:table-cell>
          <table:table-cell office:value-type="float" office:value="5611.71" table:style-name="ce13">
            <text:p>5611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842.35" table:style-name="ce13">
            <text:p>31842,35</text:p>
          </table:table-cell>
          <table:table-cell office:value-type="float" office:value="-951.62" table:style-name="ce13">
            <text:p>-951,62</text:p>
          </table:table-cell>
          <table:table-cell office:value-type="float" office:value="-5557.54" table:style-name="ce13">
            <text:p>-5557,54</text:p>
          </table:table-cell>
          <table:table-cell office:value-type="float" office:value="-5025.92" table:style-name="ce13">
            <text:p>-5025,92</text:p>
          </table:table-cell>
          <table:table-cell office:value-type="float" office:value="0" table:style-name="ce13">
            <text:p>0,00</text:p>
          </table:table-cell>
          <table:table-cell office:value-type="float" office:value="-11535.08" table:style-name="ce13">
            <text:p>-11535,08</text:p>
          </table:table-cell>
          <table:table-cell office:value-type="float" office:value="20307.27" table:style-name="ce13">
            <text:p>20307,27</text:p>
          </table:table-cell>
          <table:table-cell office:value-type="float" office:value="0" table:style-name="ce13">
            <text:p>0,00</text:p>
          </table:table-cell>
          <table:table-cell office:value-type="float" office:value="131.72" table:style-name="ce13">
            <text:p>131,7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VALTER MELO DA SILVA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TOR DE LICITAÇÃO</text:p>
          </table:table-cell>
          <table:table-cell office:value-type="float" office:value="14073.72" table:style-name="ce13">
            <text:p>14073,72</text:p>
          </table:table-cell>
          <table:table-cell office:value-type="float" office:value="3346.84" table:style-name="ce13">
            <text:p>3346,84</text:p>
          </table:table-cell>
          <table:table-cell office:value-type="float" office:value="1413.14" table:style-name="ce13">
            <text:p>1413,14</text:p>
          </table:table-cell>
          <table:table-cell office:value-type="float" office:value="4477.1899999999996" table:style-name="ce13">
            <text:p>4477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310.89" table:style-name="ce13">
            <text:p>23310,89</text:p>
          </table:table-cell>
          <table:table-cell office:value-type="float" office:value="-951.62" table:style-name="ce13">
            <text:p>-951,62</text:p>
          </table:table-cell>
          <table:table-cell office:value-type="float" office:value="-3917.3" table:style-name="ce13">
            <text:p>-3917,30</text:p>
          </table:table-cell>
          <table:table-cell office:value-type="float" office:value="-5572.52" table:style-name="ce13">
            <text:p>-5572,52</text:p>
          </table:table-cell>
          <table:table-cell office:value-type="float" office:value="0" table:style-name="ce13">
            <text:p>0,00</text:p>
          </table:table-cell>
          <table:table-cell office:value-type="float" office:value="-10441.44" table:style-name="ce13">
            <text:p>-10441,44</text:p>
          </table:table-cell>
          <table:table-cell office:value-type="float" office:value="12869.45" table:style-name="ce13">
            <text:p>12869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VANESSA AGRA BARROS</text:p>
          </table:table-cell>
          <table:table-cell office:value-type="string" table:style-name="ce12">
            <text:p>ASSESSOR JURÍDICO I - CJ-01</text:p>
          </table:table-cell>
          <table:table-cell office:value-type="string" table:style-name="ce12">
            <text:p>SECRETARIA JUDICIÁRIA DE 1º GRAU</text:p>
          </table:table-cell>
          <table:table-cell office:value-type="float" office:value="23276.81" table:style-name="ce13">
            <text:p>23276,81</text:p>
          </table:table-cell>
          <table:table-cell office:value-type="float" office:value="2845.2" table:style-name="ce13">
            <text:p>2845,20</text:p>
          </table:table-cell>
          <table:table-cell office:value-type="float" office:value="7414.79" table:style-name="ce13">
            <text:p>7414,79</text:p>
          </table:table-cell>
          <table:table-cell office:value-type="float" office:value="3212.64" table:style-name="ce13">
            <text:p>3212,64</text:p>
          </table:table-cell>
          <table:table-cell office:value-type="float" office:value="11450.93" table:style-name="ce13">
            <text:p>11450,93</text:p>
          </table:table-cell>
          <table:table-cell office:value-type="float" office:value="16768.41" table:style-name="ce13">
            <text:p>16768,41</text:p>
          </table:table-cell>
          <table:table-cell office:value-type="float" office:value="64968.78" table:style-name="ce13">
            <text:p>64968,78</text:p>
          </table:table-cell>
          <table:table-cell office:value-type="float" office:value="-3753.53" table:style-name="ce13">
            <text:p>-3753,53</text:p>
          </table:table-cell>
          <table:table-cell office:value-type="float" office:value="-9339.9500000000007" table:style-name="ce13">
            <text:p>-9339,95</text:p>
          </table:table-cell>
          <table:table-cell office:value-type="float" office:value="-7013.62" table:style-name="ce13">
            <text:p>-7013,62</text:p>
          </table:table-cell>
          <table:table-cell office:value-type="float" office:value="0" table:style-name="ce13">
            <text:p>0,00</text:p>
          </table:table-cell>
          <table:table-cell office:value-type="float" office:value="-20107.099999999999" table:style-name="ce13">
            <text:p>-20107,10</text:p>
          </table:table-cell>
          <table:table-cell office:value-type="float" office:value="44861.68" table:style-name="ce13">
            <text:p>44861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VANESSA DE ALMEIDA PINTO MONTEIRO</text:p>
          </table:table-cell>
          <table:table-cell office:value-type="string" table:style-name="ce12">
            <text:p>ANALISTA JUDICIÁRIO - NÍVEL SUPERIOR B6</text:p>
          </table:table-cell>
          <table:table-cell office:value-type="string" table:style-name="ce12">
            <text:p>SEÇÃO DE SAÚDE</text:p>
          </table:table-cell>
          <table:table-cell office:value-type="float" office:value="19178.98" table:style-name="ce13">
            <text:p>19178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61.66" table:style-name="ce13">
            <text:p>2461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640.639999999999" table:style-name="ce13">
            <text:p>21640,64</text:p>
          </table:table-cell>
          <table:table-cell office:value-type="float" office:value="-2496" table:style-name="ce13">
            <text:p>-2496,00</text:p>
          </table:table-cell>
          <table:table-cell office:value-type="float" office:value="-3691.82" table:style-name="ce13">
            <text:p>-3691,82</text:p>
          </table:table-cell>
          <table:table-cell office:value-type="float" office:value="-2462.39" table:style-name="ce13">
            <text:p>-2462,39</text:p>
          </table:table-cell>
          <table:table-cell office:value-type="float" office:value="0" table:style-name="ce13">
            <text:p>0,00</text:p>
          </table:table-cell>
          <table:table-cell office:value-type="float" office:value="-8650.2099999999991" table:style-name="ce13">
            <text:p>-8650,21</text:p>
          </table:table-cell>
          <table:table-cell office:value-type="float" office:value="12990.43" table:style-name="ce13">
            <text:p>12990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VANESSA MARGARIDA DA SILVA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SETOR DE ANÁLISE E CADASTRAMENTO PROCESSUAL (CAVT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2345.12" table:style-name="ce13">
            <text:p>2345,12</text:p>
          </table:table-cell>
          <table:table-cell office:value-type="float" office:value="2313.27" table:style-name="ce13">
            <text:p>2313,27</text:p>
          </table:table-cell>
          <table:table-cell office:value-type="float" office:value="2399.15" table:style-name="ce13">
            <text:p>2399,15</text:p>
          </table:table-cell>
          <table:table-cell office:value-type="float" office:value="551.19000000000005" table:style-name="ce13">
            <text:p>551,19</text:p>
          </table:table-cell>
          <table:table-cell office:value-type="float" office:value="0" table:style-name="ce13">
            <text:p>0,00</text:p>
          </table:table-cell>
          <table:table-cell office:value-type="float" office:value="21682.45" table:style-name="ce13">
            <text:p>21682,45</text:p>
          </table:table-cell>
          <table:table-cell office:value-type="float" office:value="-2189.15" table:style-name="ce13">
            <text:p>-2189,15</text:p>
          </table:table-cell>
          <table:table-cell office:value-type="float" office:value="-3752.75" table:style-name="ce13">
            <text:p>-3752,75</text:p>
          </table:table-cell>
          <table:table-cell office:value-type="float" office:value="-2808.51" table:style-name="ce13">
            <text:p>-2808,51</text:p>
          </table:table-cell>
          <table:table-cell office:value-type="float" office:value="0" table:style-name="ce13">
            <text:p>0,00</text:p>
          </table:table-cell>
          <table:table-cell office:value-type="float" office:value="-8750.41" table:style-name="ce13">
            <text:p>-8750,41</text:p>
          </table:table-cell>
          <table:table-cell office:value-type="float" office:value="12932.04" table:style-name="ce13">
            <text:p>12932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2">
            <text:p>VANESSA MERCENAS DOS SANTOS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TOR DE PAGAMENTO (SOF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2592.66" table:style-name="ce13">
            <text:p>2592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005.8" table:style-name="ce13">
            <text:p>4005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858" table:style-name="ce13">
            <text:p>-858,00</text:p>
          </table:table-cell>
          <table:table-cell office:value-type="float" office:value="0" table:style-name="ce13">
            <text:p>0,00</text:p>
          </table:table-cell>
          <table:table-cell office:value-type="float" office:value="-858" table:style-name="ce13">
            <text:p>-858,00</text:p>
          </table:table-cell>
          <table:table-cell office:value-type="float" office:value="3147.8" table:style-name="ce13">
            <text:p>3147,8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4">
          <table:table-cell office:value-type="string" table:style-name="ce12">
            <text:p>VÂNIA FLORÊNCIO DA COSTA CAVALCANTE</text:p>
          </table:table-cell>
          <table:table-cell office:value-type="string" table:style-name="ce12">
            <text:p>SECRETÁRIO ESPECIALIZADO - FC-02</text:p>
          </table:table-cell>
          <table:table-cell office:value-type="string" table:style-name="ce12">
            <text:p>SEÇÃO DE SAÚDE</text:p>
          </table:table-cell>
          <table:table-cell office:value-type="float" office:value="14583.44" table:style-name="ce13">
            <text:p>14583,44</text:p>
          </table:table-cell>
          <table:table-cell office:value-type="float" office:value="2746.09" table:style-name="ce13">
            <text:p>2746,09</text:p>
          </table:table-cell>
          <table:table-cell office:value-type="float" office:value="1413.14" table:style-name="ce13">
            <text:p>1413,14</text:p>
          </table:table-cell>
          <table:table-cell office:value-type="float" office:value="3752.5" table:style-name="ce13">
            <text:p>3752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495.17" table:style-name="ce13">
            <text:p>22495,17</text:p>
          </table:table-cell>
          <table:table-cell office:value-type="float" office:value="-1935.89" table:style-name="ce13">
            <text:p>-1935,89</text:p>
          </table:table-cell>
          <table:table-cell office:value-type="float" office:value="-3621.59" table:style-name="ce13">
            <text:p>-3621,59</text:p>
          </table:table-cell>
          <table:table-cell office:value-type="float" office:value="-6960.24" table:style-name="ce13">
            <text:p>-6960,24</text:p>
          </table:table-cell>
          <table:table-cell office:value-type="float" office:value="0" table:style-name="ce13">
            <text:p>0,00</text:p>
          </table:table-cell>
          <table:table-cell office:value-type="float" office:value="-12517.72" table:style-name="ce13">
            <text:p>-12517,72</text:p>
          </table:table-cell>
          <table:table-cell office:value-type="float" office:value="9977.4500000000007" table:style-name="ce13">
            <text:p>9977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4">
          <table:table-cell office:value-type="string" table:style-name="ce12">
            <text:p>VANUZA NICÁCIO DO NASCIMENTO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SETOR DE CONTABILIDADE (SOF)</text:p>
          </table:table-cell>
          <table:table-cell office:value-type="float" office:value="23183.89" table:style-name="ce13">
            <text:p>23183,89</text:p>
          </table:table-cell>
          <table:table-cell office:value-type="float" office:value="424.33" table:style-name="ce13">
            <text:p>424,33</text:p>
          </table:table-cell>
          <table:table-cell office:value-type="float" office:value="0" table:style-name="ce13">
            <text:p>0,00</text:p>
          </table:table-cell>
          <table:table-cell office:value-type="float" office:value="2848.28" table:style-name="ce13">
            <text:p>2848,2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456.5" table:style-name="ce13">
            <text:p>26456,50</text:p>
          </table:table-cell>
          <table:table-cell office:value-type="float" office:value="-3354.08" table:style-name="ce13">
            <text:p>-3354,08</text:p>
          </table:table-cell>
          <table:table-cell office:value-type="float" office:value="-4569.6099999999997" table:style-name="ce13">
            <text:p>-4569,61</text:p>
          </table:table-cell>
          <table:table-cell office:value-type="float" office:value="-1998.13" table:style-name="ce13">
            <text:p>-1998,13</text:p>
          </table:table-cell>
          <table:table-cell office:value-type="float" office:value="0" table:style-name="ce13">
            <text:p>0,00</text:p>
          </table:table-cell>
          <table:table-cell office:value-type="float" office:value="-9921.82" table:style-name="ce13">
            <text:p>-9921,82</text:p>
          </table:table-cell>
          <table:table-cell office:value-type="float" office:value="16534.68" table:style-name="ce13">
            <text:p>16534,6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4">
          <table:table-cell office:value-type="string" table:style-name="ce12">
            <text:p>VERA BOMFIM LOUREIRO PORTEL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6798.36" table:style-name="ce13">
            <text:p>6798,3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791.84" table:style-name="ce13">
            <text:p>7791,84</text:p>
          </table:table-cell>
          <table:table-cell office:value-type="float" office:value="-394.34" table:style-name="ce13">
            <text:p>-394,34</text:p>
          </table:table-cell>
          <table:table-cell office:value-type="float" office:value="-349.74" table:style-name="ce13">
            <text:p>-349,74</text:p>
          </table:table-cell>
          <table:table-cell office:value-type="float" office:value="-3625.28" table:style-name="ce13">
            <text:p>-3625,28</text:p>
          </table:table-cell>
          <table:table-cell office:value-type="float" office:value="0" table:style-name="ce13">
            <text:p>0,00</text:p>
          </table:table-cell>
          <table:table-cell office:value-type="float" office:value="-4369.3599999999997" table:style-name="ce13">
            <text:p>-4369,36</text:p>
          </table:table-cell>
          <table:table-cell office:value-type="float" office:value="3422.48" table:style-name="ce13">
            <text:p>3422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4">
          <table:table-cell office:value-type="string" table:style-name="ce12">
            <text:p>VERA LÚCIA DE MELO BARROS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6682.58" table:style-name="ce13">
            <text:p>6682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676.06" table:style-name="ce13">
            <text:p>7676,06</text:p>
          </table:table-cell>
          <table:table-cell office:value-type="float" office:value="0" table:style-name="ce13">
            <text:p>0,00</text:p>
          </table:table-cell>
          <table:table-cell office:value-type="float" office:value="-418.12" table:style-name="ce13">
            <text:p>-418,12</text:p>
          </table:table-cell>
          <table:table-cell office:value-type="float" office:value="-2335.19" table:style-name="ce13">
            <text:p>-2335,19</text:p>
          </table:table-cell>
          <table:table-cell office:value-type="float" office:value="0" table:style-name="ce13">
            <text:p>0,00</text:p>
          </table:table-cell>
          <table:table-cell office:value-type="float" office:value="-2753.31" table:style-name="ce13">
            <text:p>-2753,31</text:p>
          </table:table-cell>
          <table:table-cell office:value-type="float" office:value="4922.75" table:style-name="ce13">
            <text:p>4922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4">
          <table:table-cell office:value-type="string" table:style-name="ce12">
            <text:p>VERA LÚCIA GAMA DE MENDONÇ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45531.49" table:style-name="ce13">
            <text:p>45531,49</text:p>
          </table:table-cell>
          <table:table-cell office:value-type="float" office:value="829.24" table:style-name="ce13">
            <text:p>829,24</text:p>
          </table:table-cell>
          <table:table-cell office:value-type="float" office:value="0" table:style-name="ce13">
            <text:p>0,00</text:p>
          </table:table-cell>
          <table:table-cell office:value-type="float" office:value="1094.6099999999999" table:style-name="ce13">
            <text:p>1094,6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455.34" table:style-name="ce13">
            <text:p>47455,34</text:p>
          </table:table-cell>
          <table:table-cell office:value-type="float" office:value="-6647.82" table:style-name="ce13">
            <text:p>-6647,82</text:p>
          </table:table-cell>
          <table:table-cell office:value-type="float" office:value="-9972.91" table:style-name="ce13">
            <text:p>-9972,91</text:p>
          </table:table-cell>
          <table:table-cell office:value-type="float" office:value="-1587.84" table:style-name="ce13">
            <text:p>-1587,84</text:p>
          </table:table-cell>
          <table:table-cell office:value-type="float" office:value="0" table:style-name="ce13">
            <text:p>0,00</text:p>
          </table:table-cell>
          <table:table-cell office:value-type="float" office:value="-18208.57" table:style-name="ce13">
            <text:p>-18208,57</text:p>
          </table:table-cell>
          <table:table-cell office:value-type="float" office:value="29246.77" table:style-name="ce13">
            <text:p>29246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4">
          <table:table-cell office:value-type="string" table:style-name="ce12">
            <text:p>VERÔNICA CRISTINA SOBREIRA DE LIM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1562.92" table:style-name="ce13">
            <text:p>11562,92</text:p>
          </table:table-cell>
          <table:table-cell office:value-type="float" office:value="3625" table:style-name="ce13">
            <text:p>3625,00</text:p>
          </table:table-cell>
          <table:table-cell office:value-type="float" office:value="0" table:style-name="ce13">
            <text:p>0,0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174.88" table:style-name="ce13">
            <text:p>17174,88</text:p>
          </table:table-cell>
          <table:table-cell office:value-type="float" office:value="-1043.78" table:style-name="ce13">
            <text:p>-1043,78</text:p>
          </table:table-cell>
          <table:table-cell office:value-type="float" office:value="-2417.91" table:style-name="ce13">
            <text:p>-2417,91</text:p>
          </table:table-cell>
          <table:table-cell office:value-type="float" office:value="-5050.7" table:style-name="ce13">
            <text:p>-5050,70</text:p>
          </table:table-cell>
          <table:table-cell office:value-type="float" office:value="0" table:style-name="ce13">
            <text:p>0,00</text:p>
          </table:table-cell>
          <table:table-cell office:value-type="float" office:value="-8512.39" table:style-name="ce13">
            <text:p>-8512,39</text:p>
          </table:table-cell>
          <table:table-cell office:value-type="float" office:value="8662.49" table:style-name="ce13">
            <text:p>8662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4">
          <table:table-cell office:value-type="string" table:style-name="ce12">
            <text:p>VICTOR MANOEL MÁXIMO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>COORDENADORIA DE POLÍCIA JUDICIAL</text:p>
          </table:table-cell>
          <table:table-cell office:value-type="float" office:value="15574.54" table:style-name="ce13">
            <text:p>15574,54</text:p>
          </table:table-cell>
          <table:table-cell office:value-type="float" office:value="1645.21" table:style-name="ce13">
            <text:p>1645,21</text:p>
          </table:table-cell>
          <table:table-cell office:value-type="float" office:value="0" table:style-name="ce13">
            <text:p>0,00</text:p>
          </table:table-cell>
          <table:table-cell office:value-type="float" office:value="2237.4899999999998" table:style-name="ce13">
            <text:p>2237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457.240000000002" table:style-name="ce13">
            <text:p>19457,24</text:p>
          </table:table-cell>
          <table:table-cell office:value-type="float" office:value="-2003.58" table:style-name="ce13">
            <text:p>-2003,58</text:p>
          </table:table-cell>
          <table:table-cell office:value-type="float" office:value="-2662.27" table:style-name="ce13">
            <text:p>-2662,27</text:p>
          </table:table-cell>
          <table:table-cell office:value-type="float" office:value="-1916.93" table:style-name="ce13">
            <text:p>-1916,93</text:p>
          </table:table-cell>
          <table:table-cell office:value-type="float" office:value="0" table:style-name="ce13">
            <text:p>0,00</text:p>
          </table:table-cell>
          <table:table-cell office:value-type="float" office:value="-6582.78" table:style-name="ce13">
            <text:p>-6582,78</text:p>
          </table:table-cell>
          <table:table-cell office:value-type="float" office:value="12874.46" table:style-name="ce13">
            <text:p>12874,4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4">
          <table:table-cell office:value-type="string" table:style-name="ce12">
            <text:p>VICTOR REZENDE DOREA</text:p>
          </table:table-cell>
          <table:table-cell office:value-type="string" table:style-name="ce12">
            <text:p>SECRETÁRIO - CJ-03</text:p>
          </table:table-cell>
          <table:table-cell office:value-type="string" table:style-name="ce12">
            <text:p>SECRETARIA DE GOVERNANÇA E GESTÃO ESTRATÉGICA</text:p>
          </table:table-cell>
          <table:table-cell office:value-type="float" office:value="23276.81" table:style-name="ce13">
            <text:p>23276,81</text:p>
          </table:table-cell>
          <table:table-cell office:value-type="float" office:value="0" table:style-name="ce13">
            <text:p>0,00</text:p>
          </table:table-cell>
          <table:table-cell office:value-type="float" office:value="10029.94" table:style-name="ce13">
            <text:p>10029,94</text:p>
          </table:table-cell>
          <table:table-cell office:value-type="float" office:value="2636.1" table:style-name="ce13">
            <text:p>2636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942.85" table:style-name="ce13">
            <text:p>35942,85</text:p>
          </table:table-cell>
          <table:table-cell office:value-type="float" office:value="-951.62" table:style-name="ce13">
            <text:p>-951,62</text:p>
          </table:table-cell>
          <table:table-cell office:value-type="float" office:value="-7197.19" table:style-name="ce13">
            <text:p>-7197,19</text:p>
          </table:table-cell>
          <table:table-cell office:value-type="float" office:value="-1495.74" table:style-name="ce13">
            <text:p>-1495,74</text:p>
          </table:table-cell>
          <table:table-cell office:value-type="float" office:value="0" table:style-name="ce13">
            <text:p>0,00</text:p>
          </table:table-cell>
          <table:table-cell office:value-type="float" office:value="-9644.5499999999993" table:style-name="ce13">
            <text:p>-9644,55</text:p>
          </table:table-cell>
          <table:table-cell office:value-type="float" office:value="26298.3" table:style-name="ce13">
            <text:p>26298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4">
          <table:table-cell office:value-type="string" table:style-name="ce12">
            <text:p>VIVIANA MENEZES COST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4158.68" table:style-name="ce13">
            <text:p>14158,68</text:p>
          </table:table-cell>
          <table:table-cell office:value-type="float" office:value="596.76" table:style-name="ce13">
            <text:p>596,76</text:p>
          </table:table-cell>
          <table:table-cell office:value-type="float" office:value="0" table:style-name="ce13">
            <text:p>0,0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5748.92" table:style-name="ce13">
            <text:p>15748,92</text:p>
          </table:table-cell>
          <table:table-cell office:value-type="float" office:value="-972.42" table:style-name="ce13">
            <text:p>-972,42</text:p>
          </table:table-cell>
          <table:table-cell office:value-type="float" office:value="-2894.33" table:style-name="ce13">
            <text:p>-2894,33</text:p>
          </table:table-cell>
          <table:table-cell office:value-type="float" office:value="-1976.47" table:style-name="ce13">
            <text:p>-1976,47</text:p>
          </table:table-cell>
          <table:table-cell office:value-type="float" office:value="0" table:style-name="ce13">
            <text:p>0,00</text:p>
          </table:table-cell>
          <table:table-cell office:value-type="float" office:value="-5843.22" table:style-name="ce13">
            <text:p>-5843,22</text:p>
          </table:table-cell>
          <table:table-cell office:value-type="float" office:value="9905.7000000000007" table:style-name="ce13">
            <text:p>9905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4">
          <table:table-cell office:value-type="string" table:style-name="ce12">
            <text:p>VIVIANE RODRIGUES MAIA NOBRE</text:p>
          </table:table-cell>
          <table:table-cell office:value-type="string" table:style-name="ce12">
            <text:p>ASSISTENTE CHEFE - FC-04</text:p>
          </table:table-cell>
          <table:table-cell office:value-type="string" table:style-name="ce12">
            <text:p>DIVISÃO DE CAPACITAÇÃO DE MAGISTRADOS (EJ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4134.2" table:style-name="ce13">
            <text:p>4134,20</text:p>
          </table:table-cell>
          <table:table-cell office:value-type="float" office:value="2313.27" table:style-name="ce13">
            <text:p>2313,27</text:p>
          </table:table-cell>
          <table:table-cell office:value-type="float" office:value="3243.07" table:style-name="ce13">
            <text:p>3243,07</text:p>
          </table:table-cell>
          <table:table-cell office:value-type="float" office:value="6486.68" table:style-name="ce13">
            <text:p>6486,68</text:p>
          </table:table-cell>
          <table:table-cell office:value-type="float" office:value="0" table:style-name="ce13">
            <text:p>0,00</text:p>
          </table:table-cell>
          <table:table-cell office:value-type="float" office:value="30364.21" table:style-name="ce13">
            <text:p>30364,21</text:p>
          </table:table-cell>
          <table:table-cell office:value-type="float" office:value="-2132.4899999999998" table:style-name="ce13">
            <text:p>-2132,49</text:p>
          </table:table-cell>
          <table:table-cell office:value-type="float" office:value="-4924.5600000000004" table:style-name="ce13">
            <text:p>-4924,56</text:p>
          </table:table-cell>
          <table:table-cell office:value-type="float" office:value="-6020.64" table:style-name="ce13">
            <text:p>-6020,64</text:p>
          </table:table-cell>
          <table:table-cell office:value-type="float" office:value="0" table:style-name="ce13">
            <text:p>0,00</text:p>
          </table:table-cell>
          <table:table-cell office:value-type="float" office:value="-13077.69" table:style-name="ce13">
            <text:p>-13077,69</text:p>
          </table:table-cell>
          <table:table-cell office:value-type="float" office:value="17286.52" table:style-name="ce13">
            <text:p>17286,5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4">
          <table:table-cell office:value-type="string" table:style-name="ce12">
            <text:p>WANDA GODEIRO DOS SANTO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3">
            <text:p>22998,05</text:p>
          </table:table-cell>
          <table:table-cell office:value-type="float" office:value="4099.51" table:style-name="ce13">
            <text:p>4099,51</text:p>
          </table:table-cell>
          <table:table-cell office:value-type="float" office:value="0" table:style-name="ce13">
            <text:p>0,00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091.040000000001" table:style-name="ce13">
            <text:p>28091,04</text:p>
          </table:table-cell>
          <table:table-cell office:value-type="float" office:value="-3008.87" table:style-name="ce13">
            <text:p>-3008,87</text:p>
          </table:table-cell>
          <table:table-cell office:value-type="float" office:value="-5728.39" table:style-name="ce13">
            <text:p>-5728,39</text:p>
          </table:table-cell>
          <table:table-cell office:value-type="float" office:value="-3352.99" table:style-name="ce13">
            <text:p>-3352,99</text:p>
          </table:table-cell>
          <table:table-cell office:value-type="float" office:value="0" table:style-name="ce13">
            <text:p>0,00</text:p>
          </table:table-cell>
          <table:table-cell office:value-type="float" office:value="-12090.25" table:style-name="ce13">
            <text:p>-12090,25</text:p>
          </table:table-cell>
          <table:table-cell office:value-type="float" office:value="16000.79" table:style-name="ce13">
            <text:p>16000,7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4">
          <table:table-cell office:value-type="string" table:style-name="ce12">
            <text:p>WANDERLÉA DA SILVA SOARES</text:p>
          </table:table-cell>
          <table:table-cell office:value-type="string" table:style-name="ce12">
            <text:p>ASSISTENTE DE GABINETE - FC-05</text:p>
          </table:table-cell>
          <table:table-cell office:value-type="string" table:style-name="ce12">
            <text:p>GABINETE DO DESEMBARGADOR JOSÉ MARCELO VIEIRA DE ARAÚJO</text:p>
          </table:table-cell>
          <table:table-cell office:value-type="float" office:value="14186.99" table:style-name="ce13">
            <text:p>14186,99</text:p>
          </table:table-cell>
          <table:table-cell office:value-type="float" office:value="3717.6" table:style-name="ce13">
            <text:p>3717,60</text:p>
          </table:table-cell>
          <table:table-cell office:value-type="float" office:value="2662.06" table:style-name="ce13">
            <text:p>2662,06</text:p>
          </table:table-cell>
          <table:table-cell office:value-type="float" office:value="3472.07" table:style-name="ce13">
            <text:p>3472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038.720000000001" table:style-name="ce13">
            <text:p>24038,72</text:p>
          </table:table-cell>
          <table:table-cell office:value-type="float" office:value="-2415.61" table:style-name="ce13">
            <text:p>-2415,61</text:p>
          </table:table-cell>
          <table:table-cell office:value-type="float" office:value="-3991.26" table:style-name="ce13">
            <text:p>-3991,26</text:p>
          </table:table-cell>
          <table:table-cell office:value-type="float" office:value="-7683.92" table:style-name="ce13">
            <text:p>-7683,92</text:p>
          </table:table-cell>
          <table:table-cell office:value-type="float" office:value="0" table:style-name="ce13">
            <text:p>0,00</text:p>
          </table:table-cell>
          <table:table-cell office:value-type="float" office:value="-14090.79" table:style-name="ce13">
            <text:p>-14090,79</text:p>
          </table:table-cell>
          <table:table-cell office:value-type="float" office:value="9947.93" table:style-name="ce13">
            <text:p>9947,9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4">
          <table:table-cell office:value-type="string" table:style-name="ce12">
            <text:p>WANESSA KIEV FERNANDES ALBUQUERQUE</text:p>
          </table:table-cell>
          <table:table-cell office:value-type="string" table:style-name="ce12">
            <text:p>REMOVIDO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75.88" table:style-name="ce13">
            <text:p>2075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4">
          <table:table-cell office:value-type="string" table:style-name="ce12">
            <text:p>WASHINGTON LUIZ SANTOS JÚNIOR</text:p>
          </table:table-cell>
          <table:table-cell office:value-type="string" table:style-name="ce12">
            <text:p>TÉCNICO JUDICIÁRIO - NÍVEL MÉDIO A1</text:p>
          </table:table-cell>
          <table:table-cell office:value-type="string" table:style-name="ce12">
            <text:p/>
          </table:table-cell>
          <table:table-cell office:value-type="float" office:value="9335.4" table:style-name="ce13">
            <text:p>9335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75.01" table:style-name="ce13">
            <text:p>2975,0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310.41" table:style-name="ce13">
            <text:p>12310,41</text:p>
          </table:table-cell>
          <table:table-cell office:value-type="float" office:value="-951.62" table:style-name="ce13">
            <text:p>-951,62</text:p>
          </table:table-cell>
          <table:table-cell office:value-type="float" office:value="-1329.87" table:style-name="ce13">
            <text:p>-1329,87</text:p>
          </table:table-cell>
          <table:table-cell office:value-type="float" office:value="-2175.44" table:style-name="ce13">
            <text:p>-2175,44</text:p>
          </table:table-cell>
          <table:table-cell office:value-type="float" office:value="0" table:style-name="ce13">
            <text:p>0,00</text:p>
          </table:table-cell>
          <table:table-cell office:value-type="float" office:value="-4456.93" table:style-name="ce13">
            <text:p>-4456,93</text:p>
          </table:table-cell>
          <table:table-cell office:value-type="float" office:value="7853.48" table:style-name="ce13">
            <text:p>785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4">
          <table:table-cell office:value-type="string" table:style-name="ce12">
            <text:p>WEBER GUIMARÃES ARARUN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INATIVO</text:p>
          </table:table-cell>
          <table:table-cell office:value-type="float" office:value="22998.05" table:style-name="ce13">
            <text:p>22998,05</text:p>
          </table:table-cell>
          <table:table-cell office:value-type="float" office:value="3809.05" table:style-name="ce13">
            <text:p>3809,05</text:p>
          </table:table-cell>
          <table:table-cell office:value-type="float" office:value="0" table:style-name="ce13">
            <text:p>0,00</text:p>
          </table:table-cell>
          <table:table-cell office:value-type="float" office:value="764.99" table:style-name="ce13">
            <text:p>764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7572.09" table:style-name="ce13">
            <text:p>27572,09</text:p>
          </table:table-cell>
          <table:table-cell office:value-type="float" office:value="-2960.94" table:style-name="ce13">
            <text:p>-2960,94</text:p>
          </table:table-cell>
          <table:table-cell office:value-type="float" office:value="0" table:style-name="ce13">
            <text:p>0,00</text:p>
          </table:table-cell>
          <table:table-cell office:value-type="float" office:value="-1106.04" table:style-name="ce13">
            <text:p>-1106,04</text:p>
          </table:table-cell>
          <table:table-cell office:value-type="float" office:value="0" table:style-name="ce13">
            <text:p>0,00</text:p>
          </table:table-cell>
          <table:table-cell office:value-type="float" office:value="-4066.98" table:style-name="ce13">
            <text:p>-4066,98</text:p>
          </table:table-cell>
          <table:table-cell office:value-type="float" office:value="23505.11" table:style-name="ce13">
            <text:p>23505,1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WELLINGTON MARCONDE PINHEIRO DE ALMEIDA</text:p>
          </table:table-cell>
          <table:table-cell office:value-type="string" table:style-name="ce12">
            <text:p>REMOVIDO</text:p>
          </table:table-cell>
          <table:table-cell office:value-type="string" table:style-name="ce12">
            <text:p>SETOR DE PETIÇÃO E <text:s/>PROTOCOLO (CA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63.25" table:style-name="ce13">
            <text:p>5163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63.25" table:style-name="ce13">
            <text:p>5163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163.25" table:style-name="ce13">
            <text:p>5163,2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WELLINGTON VASCONCELOS SILVA</text:p>
          </table:table-cell>
          <table:table-cell office:value-type="string" table:style-name="ce12">
            <text:p>ASSISTENTE DE DIRETOR - FC-04</text:p>
          </table:table-cell>
          <table:table-cell office:value-type="string" table:style-name="ce12">
            <text:p>SECRETARIA DE PRECATÓRIOS</text:p>
          </table:table-cell>
          <table:table-cell office:value-type="float" office:value="14017.09" table:style-name="ce13">
            <text:p>14017,09</text:p>
          </table:table-cell>
          <table:table-cell office:value-type="float" office:value="3210.99" table:style-name="ce13">
            <text:p>3210,99</text:p>
          </table:table-cell>
          <table:table-cell office:value-type="float" office:value="2313.27" table:style-name="ce13">
            <text:p>2313,27</text:p>
          </table:table-cell>
          <table:table-cell office:value-type="float" office:value="4173.49" table:style-name="ce13">
            <text:p>4173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714.84" table:style-name="ce13">
            <text:p>23714,84</text:p>
          </table:table-cell>
          <table:table-cell office:value-type="float" office:value="-2332.02" table:style-name="ce13">
            <text:p>-2332,02</text:p>
          </table:table-cell>
          <table:table-cell office:value-type="float" office:value="-3680.15" table:style-name="ce13">
            <text:p>-3680,15</text:p>
          </table:table-cell>
          <table:table-cell office:value-type="float" office:value="-4409.5200000000004" table:style-name="ce13">
            <text:p>-4409,52</text:p>
          </table:table-cell>
          <table:table-cell office:value-type="float" office:value="0" table:style-name="ce13">
            <text:p>0,00</text:p>
          </table:table-cell>
          <table:table-cell office:value-type="float" office:value="-10421.69" table:style-name="ce13">
            <text:p>-10421,69</text:p>
          </table:table-cell>
          <table:table-cell office:value-type="float" office:value="13293.15" table:style-name="ce13">
            <text:p>13293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WENDELL SILVA SOARES</text:p>
          </table:table-cell>
          <table:table-cell office:value-type="string" table:style-name="ce12">
            <text:p>ANALISTA JUDICIÁRIO - NÍVEL SUPERIOR A4</text:p>
          </table:table-cell>
          <table:table-cell office:value-type="string" table:style-name="ce12">
            <text:p>SETOR DE SISTEMAS CORPORATIVOS E PORTAIS</text:p>
          </table:table-cell>
          <table:table-cell office:value-type="float" office:value="17488.18" table:style-name="ce13">
            <text:p>17488,1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61.65" table:style-name="ce13">
            <text:p>2861,65</text:p>
          </table:table-cell>
          <table:table-cell office:value-type="float" office:value="281.25" table:style-name="ce13">
            <text:p>281,25</text:p>
          </table:table-cell>
          <table:table-cell office:value-type="float" office:value="0" table:style-name="ce13">
            <text:p>0,00</text:p>
          </table:table-cell>
          <table:table-cell office:value-type="float" office:value="20631.080000000002" table:style-name="ce13">
            <text:p>20631,08</text:p>
          </table:table-cell>
          <table:table-cell office:value-type="float" office:value="-951.62" table:style-name="ce13">
            <text:p>-951,62</text:p>
          </table:table-cell>
          <table:table-cell office:value-type="float" office:value="-3351.05" table:style-name="ce13">
            <text:p>-3351,05</text:p>
          </table:table-cell>
          <table:table-cell office:value-type="float" office:value="-2083.46" table:style-name="ce13">
            <text:p>-2083,46</text:p>
          </table:table-cell>
          <table:table-cell office:value-type="float" office:value="0" table:style-name="ce13">
            <text:p>0,00</text:p>
          </table:table-cell>
          <table:table-cell office:value-type="float" office:value="-6386.13" table:style-name="ce13">
            <text:p>-6386,13</text:p>
          </table:table-cell>
          <table:table-cell office:value-type="float" office:value="14244.95" table:style-name="ce13">
            <text:p>14244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WERTHER JOSÉ AMARAL BORGES</text:p>
          </table:table-cell>
          <table:table-cell office:value-type="string" table:style-name="ce12">
            <text:p>ANALISTA JUDICIÁRIO - NÍVEL SUPERIOR C13</text:p>
          </table:table-cell>
          <table:table-cell office:value-type="string" table:style-name="ce12">
            <text:p>COORDENADORIA DE APOIO AO PJE</text:p>
          </table:table-cell>
          <table:table-cell office:value-type="float" office:value="23090.97" table:style-name="ce13">
            <text:p>23090,97</text:p>
          </table:table-cell>
          <table:table-cell office:value-type="float" office:value="7410.47" table:style-name="ce13">
            <text:p>7410,47</text:p>
          </table:table-cell>
          <table:table-cell office:value-type="float" office:value="0" table:style-name="ce13">
            <text:p>0,00</text:p>
          </table:table-cell>
          <table:table-cell office:value-type="float" office:value="3139.43" table:style-name="ce13">
            <text:p>3139,43</text:p>
          </table:table-cell>
          <table:table-cell office:value-type="float" office:value="9.9600000000000009" table:style-name="ce13">
            <text:p>9,96</text:p>
          </table:table-cell>
          <table:table-cell office:value-type="float" office:value="0" table:style-name="ce13">
            <text:p>0,00</text:p>
          </table:table-cell>
          <table:table-cell office:value-type="float" office:value="33650.83" table:style-name="ce13">
            <text:p>33650,83</text:p>
          </table:table-cell>
          <table:table-cell office:value-type="float" office:value="-3868.49" table:style-name="ce13">
            <text:p>-3868,49</text:p>
          </table:table-cell>
          <table:table-cell office:value-type="float" office:value="-6378.66" table:style-name="ce13">
            <text:p>-6378,66</text:p>
          </table:table-cell>
          <table:table-cell office:value-type="float" office:value="-117.28" table:style-name="ce13">
            <text:p>-117,28</text:p>
          </table:table-cell>
          <table:table-cell office:value-type="float" office:value="0" table:style-name="ce13">
            <text:p>0,00</text:p>
          </table:table-cell>
          <table:table-cell office:value-type="float" office:value="-10364.43" table:style-name="ce13">
            <text:p>-10364,43</text:p>
          </table:table-cell>
          <table:table-cell office:value-type="float" office:value="23286.400000000001" table:style-name="ce13">
            <text:p>23286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WESLEY SIMPLÍCIO MELO</text:p>
          </table:table-cell>
          <table:table-cell office:value-type="string" table:style-name="ce12">
            <text:p>DIRETOR DE SECRETARIA - CJ-03</text:p>
          </table:table-cell>
          <table:table-cell office:value-type="string" table:style-name="ce12">
            <text:p>SECRETARIA (9ª VT)</text:p>
          </table:table-cell>
          <table:table-cell office:value-type="float" office:value="14073.72" table:style-name="ce13">
            <text:p>14073,72</text:p>
          </table:table-cell>
          <table:table-cell office:value-type="float" office:value="3684.25" table:style-name="ce13">
            <text:p>3684,25</text:p>
          </table:table-cell>
          <table:table-cell office:value-type="float" office:value="10029.94" table:style-name="ce13">
            <text:p>10029,94</text:p>
          </table:table-cell>
          <table:table-cell office:value-type="float" office:value="4463.04" table:style-name="ce13">
            <text:p>4463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250.95" table:style-name="ce13">
            <text:p>32250,95</text:p>
          </table:table-cell>
          <table:table-cell office:value-type="float" office:value="-2410.11" table:style-name="ce13">
            <text:p>-2410,11</text:p>
          </table:table-cell>
          <table:table-cell office:value-type="float" office:value="-5874.35" table:style-name="ce13">
            <text:p>-5874,35</text:p>
          </table:table-cell>
          <table:table-cell office:value-type="float" office:value="-4277.26" table:style-name="ce13">
            <text:p>-4277,26</text:p>
          </table:table-cell>
          <table:table-cell office:value-type="float" office:value="0" table:style-name="ce13">
            <text:p>0,00</text:p>
          </table:table-cell>
          <table:table-cell office:value-type="float" office:value="-12561.72" table:style-name="ce13">
            <text:p>-12561,72</text:p>
          </table:table-cell>
          <table:table-cell office:value-type="float" office:value="19689.23" table:style-name="ce13">
            <text:p>19689,2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WILLAMBERGH HOLANDA BRITO</text:p>
          </table:table-cell>
          <table:table-cell office:value-type="string" table:style-name="ce12">
            <text:p>CALCULISTA I - FC-04</text:p>
          </table:table-cell>
          <table:table-cell office:value-type="string" table:style-name="ce12">
            <text:p>SECRETARIA (1ª VT-ARA)</text:p>
          </table:table-cell>
          <table:table-cell office:value-type="float" office:value="22998.05" table:style-name="ce13">
            <text:p>22998,05</text:p>
          </table:table-cell>
          <table:table-cell office:value-type="float" office:value="1830.21" table:style-name="ce13">
            <text:p>1830,21</text:p>
          </table:table-cell>
          <table:table-cell office:value-type="float" office:value="2313.27" table:style-name="ce13">
            <text:p>2313,27</text:p>
          </table:table-cell>
          <table:table-cell office:value-type="float" office:value="2399.15" table:style-name="ce13">
            <text:p>2399,1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540.68" table:style-name="ce13">
            <text:p>29540,68</text:p>
          </table:table-cell>
          <table:table-cell office:value-type="float" office:value="-3586.05" table:style-name="ce13">
            <text:p>-3586,05</text:p>
          </table:table-cell>
          <table:table-cell office:value-type="float" office:value="-4238.25" table:style-name="ce13">
            <text:p>-4238,25</text:p>
          </table:table-cell>
          <table:table-cell office:value-type="float" office:value="-3557.62" table:style-name="ce13">
            <text:p>-3557,62</text:p>
          </table:table-cell>
          <table:table-cell office:value-type="float" office:value="0" table:style-name="ce13">
            <text:p>0,00</text:p>
          </table:table-cell>
          <table:table-cell office:value-type="float" office:value="-11381.92" table:style-name="ce13">
            <text:p>-11381,92</text:p>
          </table:table-cell>
          <table:table-cell office:value-type="float" office:value="18158.759999999998" table:style-name="ce13">
            <text:p>18158,7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WILLANY REGINA ALVES DA SILVA LOPES</text:p>
          </table:table-cell>
          <table:table-cell office:value-type="string" table:style-name="ce12">
            <text:p>ANALISTA JUDICIÁRIO - NÍVEL SUPERIOR B8</text:p>
          </table:table-cell>
          <table:table-cell office:value-type="string" table:style-name="ce12">
            <text:p>COORDENADORIA DE EXECUÇÃO (SEPP)</text:p>
          </table:table-cell>
          <table:table-cell office:value-type="float" office:value="22143.42" table:style-name="ce13">
            <text:p>22143,4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54.0700000000002" table:style-name="ce13">
            <text:p>2554,07</text:p>
          </table:table-cell>
          <table:table-cell office:value-type="float" office:value="1487.52" table:style-name="ce13">
            <text:p>1487,52</text:p>
          </table:table-cell>
          <table:table-cell office:value-type="float" office:value="0" table:style-name="ce13">
            <text:p>0,00</text:p>
          </table:table-cell>
          <table:table-cell office:value-type="float" office:value="26185.01" table:style-name="ce13">
            <text:p>26185,01</text:p>
          </table:table-cell>
          <table:table-cell office:value-type="float" office:value="-3152.9" table:style-name="ce13">
            <text:p>-3152,90</text:p>
          </table:table-cell>
          <table:table-cell office:value-type="float" office:value="-4260.12" table:style-name="ce13">
            <text:p>-4260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7413.02" table:style-name="ce13">
            <text:p>-7413,02</text:p>
          </table:table-cell>
          <table:table-cell office:value-type="float" office:value="18771.990000000002" table:style-name="ce13">
            <text:p>18771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WILSON AUGUSTO OURIVES MACEDO</text:p>
          </table:table-cell>
          <table:table-cell office:value-type="string" table:style-name="ce12">
            <text:p>SECRETÁRIO DE AUDIÊNCIA I - FC-04</text:p>
          </table:table-cell>
          <table:table-cell office:value-type="string" table:style-name="ce12">
            <text:p>SECRETARIA (1UNP)</text:p>
          </table:table-cell>
          <table:table-cell office:value-type="float" office:value="14186.99" table:style-name="ce13">
            <text:p>14186,99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3318.5" table:style-name="ce13">
            <text:p>3318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818.759999999998" table:style-name="ce13">
            <text:p>19818,76</text:p>
          </table:table-cell>
          <table:table-cell office:value-type="float" office:value="-1802.21" table:style-name="ce13">
            <text:p>-1802,21</text:p>
          </table:table-cell>
          <table:table-cell office:value-type="float" office:value="-3145.96" table:style-name="ce13">
            <text:p>-3145,96</text:p>
          </table:table-cell>
          <table:table-cell office:value-type="float" office:value="-2098.16" table:style-name="ce13">
            <text:p>-2098,16</text:p>
          </table:table-cell>
          <table:table-cell office:value-type="float" office:value="0" table:style-name="ce13">
            <text:p>0,00</text:p>
          </table:table-cell>
          <table:table-cell office:value-type="float" office:value="-7046.33" table:style-name="ce13">
            <text:p>-7046,33</text:p>
          </table:table-cell>
          <table:table-cell office:value-type="float" office:value="12772.43" table:style-name="ce13">
            <text:p>12772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YARA MARIA DA COSTA BARBOZA ROCHA SANTO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875.5" table:style-name="ce13">
            <text:p>13875,50</text:p>
          </table:table-cell>
          <table:table-cell office:value-type="float" office:value="1726.55" table:style-name="ce13">
            <text:p>1726,55</text:p>
          </table:table-cell>
          <table:table-cell office:value-type="float" office:value="0" table:style-name="ce13">
            <text:p>0,00</text:p>
          </table:table-cell>
          <table:table-cell office:value-type="float" office:value="1986.96" table:style-name="ce13">
            <text:p>1986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589.009999999998" table:style-name="ce13">
            <text:p>17589,01</text:p>
          </table:table-cell>
          <table:table-cell office:value-type="float" office:value="-1112.1099999999999" table:style-name="ce13">
            <text:p>-1112,11</text:p>
          </table:table-cell>
          <table:table-cell office:value-type="float" office:value="-2513" table:style-name="ce13">
            <text:p>-2513,00</text:p>
          </table:table-cell>
          <table:table-cell office:value-type="float" office:value="-6947.95" table:style-name="ce13">
            <text:p>-6947,95</text:p>
          </table:table-cell>
          <table:table-cell office:value-type="float" office:value="0" table:style-name="ce13">
            <text:p>0,00</text:p>
          </table:table-cell>
          <table:table-cell office:value-type="float" office:value="-10573.06" table:style-name="ce13">
            <text:p>-10573,06</text:p>
          </table:table-cell>
          <table:table-cell office:value-type="float" office:value="7015.95" table:style-name="ce13">
            <text:p>7015,9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YASMIN BARBOSA FONTES OLIVEIRA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6538.94" table:style-name="ce13">
            <text:p>6538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538.94" table:style-name="ce13">
            <text:p>6538,94</text:p>
          </table:table-cell>
          <table:table-cell office:value-type="float" office:value="-356.73" table:style-name="ce13">
            <text:p>-356,73</text:p>
          </table:table-cell>
          <table:table-cell office:value-type="float" office:value="-746.89" table:style-name="ce13">
            <text:p>-746,8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103.6199999999999" table:style-name="ce13">
            <text:p>-1103,62</text:p>
          </table:table-cell>
          <table:table-cell office:value-type="float" office:value="5435.32" table:style-name="ce13">
            <text:p>5435,3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YOLANDA ARAUJO ALVES BALBINO</text:p>
          </table:table-cell>
          <table:table-cell office:value-type="string" table:style-name="ce12">
            <text:p>SECRETÁRIO DE AUDIÊNCIA II - FC-04</text:p>
          </table:table-cell>
          <table:table-cell office:value-type="string" table:style-name="ce12">
            <text:p>SECRETARIA (7ª VT)</text:p>
          </table:table-cell>
          <table:table-cell office:value-type="float" office:value="1212" table:style-name="ce13">
            <text:p>1212,00</text:p>
          </table:table-cell>
          <table:table-cell office:value-type="float" office:value="0" table:style-name="ce13">
            <text:p>0,00</text:p>
          </table:table-cell>
          <table:table-cell office:value-type="float" office:value="2313.27" table:style-name="ce13">
            <text:p>2313,27</text:p>
          </table:table-cell>
          <table:table-cell office:value-type="float" office:value="1877.44" table:style-name="ce13">
            <text:p>1877,4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402.71" table:style-name="ce13">
            <text:p>5402,71</text:p>
          </table:table-cell>
          <table:table-cell office:value-type="float" office:value="-169.68" table:style-name="ce13">
            <text:p>-169,68</text:p>
          </table:table-cell>
          <table:table-cell office:value-type="float" office:value="-62.64" table:style-name="ce13">
            <text:p>-62,64</text:p>
          </table:table-cell>
          <table:table-cell office:value-type="float" office:value="-496.98" table:style-name="ce13">
            <text:p>-496,98</text:p>
          </table:table-cell>
          <table:table-cell office:value-type="float" office:value="0" table:style-name="ce13">
            <text:p>0,00</text:p>
          </table:table-cell>
          <table:table-cell office:value-type="float" office:value="-729.3" table:style-name="ce13">
            <text:p>-729,30</text:p>
          </table:table-cell>
          <table:table-cell office:value-type="float" office:value="4673.41" table:style-name="ce13">
            <text:p>4673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YONALDO CARLOS ESTEVÃO DA COSTA</text:p>
          </table:table-cell>
          <table:table-cell office:value-type="string" table:style-name="ce12">
            <text:p>TÉCNICO JUDICIÁRIO - NÍVEL MÉDIO C13</text:p>
          </table:table-cell>
          <table:table-cell office:value-type="string" table:style-name="ce12">
            <text:p/>
          </table:table-cell>
          <table:table-cell office:value-type="float" office:value="16167.38" table:style-name="ce13">
            <text:p>16167,38</text:p>
          </table:table-cell>
          <table:table-cell office:value-type="float" office:value="3324.26" table:style-name="ce13">
            <text:p>3324,26</text:p>
          </table:table-cell>
          <table:table-cell office:value-type="float" office:value="0" table:style-name="ce13">
            <text:p>0,00</text:p>
          </table:table-cell>
          <table:table-cell office:value-type="float" office:value="3380.67" table:style-name="ce13">
            <text:p>3380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872.31" table:style-name="ce13">
            <text:p>22872,31</text:p>
          </table:table-cell>
          <table:table-cell office:value-type="float" office:value="-951.62" table:style-name="ce13">
            <text:p>-951,62</text:p>
          </table:table-cell>
          <table:table-cell office:value-type="float" office:value="-3244.05" table:style-name="ce13">
            <text:p>-3244,05</text:p>
          </table:table-cell>
          <table:table-cell office:value-type="float" office:value="-4027.6" table:style-name="ce13">
            <text:p>-4027,60</text:p>
          </table:table-cell>
          <table:table-cell office:value-type="float" office:value="0" table:style-name="ce13">
            <text:p>0,00</text:p>
          </table:table-cell>
          <table:table-cell office:value-type="float" office:value="-8223.27" table:style-name="ce13">
            <text:p>-8223,27</text:p>
          </table:table-cell>
          <table:table-cell office:value-type="float" office:value="14649.04" table:style-name="ce13">
            <text:p>14649,0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ZAILDA CARDOSO DA SILVA</text:p>
          </table:table-cell>
          <table:table-cell office:value-type="string" table:style-name="ce12">
            <text:p>ASSISTENTE - FC-02</text:p>
          </table:table-cell>
          <table:table-cell office:value-type="string" table:style-name="ce12">
            <text:p>SECRETARIA (8ª VT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13.14" table:style-name="ce13">
            <text:p>1413,14</text:p>
          </table:table-cell>
          <table:table-cell office:value-type="float" office:value="993.48" table:style-name="ce13">
            <text:p>993,4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406.62" table:style-name="ce13">
            <text:p>2406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111.8699999999999" table:style-name="ce13">
            <text:p>-1111,87</text:p>
          </table:table-cell>
          <table:table-cell office:value-type="float" office:value="0" table:style-name="ce13">
            <text:p>0,00</text:p>
          </table:table-cell>
          <table:table-cell office:value-type="float" office:value="-1111.8699999999999" table:style-name="ce13">
            <text:p>-1111,87</text:p>
          </table:table-cell>
          <table:table-cell office:value-type="float" office:value="1294.75" table:style-name="ce13">
            <text:p>1294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ZANELI MALTA PRATA</text:p>
          </table:table-cell>
          <table:table-cell office:value-type="string" table:style-name="ce12">
            <text:p>ASSISTENTE DE JUIZ I - FC-05</text:p>
          </table:table-cell>
          <table:table-cell office:value-type="string" table:style-name="ce12">
            <text:p>SECRETARIA (1UNP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662.06" table:style-name="ce13">
            <text:p>2662,06</text:p>
          </table:table-cell>
          <table:table-cell office:value-type="float" office:value="3014.58" table:style-name="ce13">
            <text:p>3014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676.64" table:style-name="ce13">
            <text:p>5676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-1923.48" table:style-name="ce13">
            <text:p>-1923,48</text:p>
          </table:table-cell>
          <table:table-cell office:value-type="float" office:value="0" table:style-name="ce13">
            <text:p>0,00</text:p>
          </table:table-cell>
          <table:table-cell office:value-type="float" office:value="-1923.48" table:style-name="ce13">
            <text:p>-1923,48</text:p>
          </table:table-cell>
          <table:table-cell office:value-type="float" office:value="3753.16" table:style-name="ce13">
            <text:p>3753,16</text:p>
          </table:table-cell>
          <table:table-cell office:value-type="float" office:value="8093.51" table:style-name="ce13">
            <text:p>8093,51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ZENAIDE MONTE SOARES DE OLIVEIRA RAMO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INATIVO</text:p>
          </table:table-cell>
          <table:table-cell office:value-type="float" office:value="13412.98" table:style-name="ce13">
            <text:p>13412,98</text:p>
          </table:table-cell>
          <table:table-cell office:value-type="float" office:value="14397.94" table:style-name="ce13">
            <text:p>14397,94</text:p>
          </table:table-cell>
          <table:table-cell office:value-type="float" office:value="0" table:style-name="ce13">
            <text:p>0,00</text:p>
          </table:table-cell>
          <table:table-cell office:value-type="float" office:value="2011.16" table:style-name="ce13">
            <text:p>2011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9822.080000000002" table:style-name="ce13">
            <text:p>29822,08</text:p>
          </table:table-cell>
          <table:table-cell office:value-type="float" office:value="-3126.57" table:style-name="ce13">
            <text:p>-3126,57</text:p>
          </table:table-cell>
          <table:table-cell office:value-type="float" office:value="-5368.6" table:style-name="ce13">
            <text:p>-5368,60</text:p>
          </table:table-cell>
          <table:table-cell office:value-type="float" office:value="-3901.28" table:style-name="ce13">
            <text:p>-3901,28</text:p>
          </table:table-cell>
          <table:table-cell office:value-type="float" office:value="0" table:style-name="ce13">
            <text:p>0,00</text:p>
          </table:table-cell>
          <table:table-cell office:value-type="float" office:value="-12396.45" table:style-name="ce13">
            <text:p>-12396,45</text:p>
          </table:table-cell>
          <table:table-cell office:value-type="float" office:value="17425.63" table:style-name="ce13">
            <text:p>17425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ZULEIDE ALVES DOS SANTOS</text:p>
          </table:table-cell>
          <table:table-cell office:value-type="string" table:style-name="ce12">
            <text:p>PENSIONISTA</text:p>
          </table:table-cell>
          <table:table-cell office:value-type="string" table:style-name="ce12">
            <text:p/>
          </table:table-cell>
          <table:table-cell office:value-type="float" office:value="20607.59" table:style-name="ce13">
            <text:p>20607,5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05.58" table:style-name="ce13">
            <text:p>1005,5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613.17" table:style-name="ce13">
            <text:p>21613,17</text:p>
          </table:table-cell>
          <table:table-cell office:value-type="float" office:value="-1938.02" table:style-name="ce13">
            <text:p>-1938,02</text:p>
          </table:table-cell>
          <table:table-cell office:value-type="float" office:value="-3714.54" table:style-name="ce13">
            <text:p>-3714,54</text:p>
          </table:table-cell>
          <table:table-cell office:value-type="float" office:value="-2203.42" table:style-name="ce13">
            <text:p>-2203,42</text:p>
          </table:table-cell>
          <table:table-cell office:value-type="float" office:value="0" table:style-name="ce13">
            <text:p>0,00</text:p>
          </table:table-cell>
          <table:table-cell office:value-type="float" office:value="-7855.98" table:style-name="ce13">
            <text:p>-7855,98</text:p>
          </table:table-cell>
          <table:table-cell office:value-type="float" office:value="13757.19" table:style-name="ce13">
            <text:p>13757,1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46" table:style-name="ce2"/>
          <table:table-cell table:number-columns-repeated="16320"/>
        </table:table-row>
        <table:table-row table:style-name="ro2">
          <table:table-cell table:number-columns-repeated="18" table:style-name="ce5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5">
            <text:p>* Não há colaboradores remunerados pelo TRT da 19ª Região.</text:p>
          </table:table-cell>
          <table:table-cell table:number-columns-repeated="17" table:style-name="ce5"/>
          <table:table-cell table:number-columns-repeated="46" table:style-name="ce2"/>
          <table:table-cell table:number-columns-repeated="16320"/>
        </table:table-row>
        <table:table-row table:style-name="ro2">
          <table:table-cell table:number-columns-repeated="18" table:style-name="ce5"/>
          <table:table-cell table:number-columns-repeated="46" table:style-name="ce2"/>
          <table:table-cell table:number-columns-repeated="16320" table:style-name="ce6"/>
        </table:table-row>
        <table:table-row table:style-name="ro2">
          <table:table-cell office:value-type="string" table:style-name="ce7">
            <text:p>[i] Remuneração do cargo efetivo - Vencimento, G.A.J., V.P.I, Adicionais de Qualificação, G.A.E e G.A.S, além de outras desta natureza.</text:p>
          </table:table-cell>
          <table:table-cell table:number-columns-repeated="16" table:style-name="ce3"/>
          <table:table-cell table:style-name="ce8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7">
            <text:p>[ii] V.P.N.I., Adicional por tempo de serviço, quintos, décimos e vantagens decorrentes de sentença judicial ou extensão administrativa, abono de permanência.</text:p>
          </table:table-cell>
          <table:table-cell table:number-columns-repeated="16" table:style-name="ce3"/>
          <table:table-cell table:style-name="ce8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7">
            <text:p>[iii] Auxílio-alimentação, Auxílio-transporte, Auxílio Pré-escolar, Auxílio Saúde, Auxílio Natalidade, Auxílio Moradia, Ajuda de Custo, além de outras desta natureza.</text:p>
          </table:table-cell>
          <table:table-cell table:number-columns-repeated="16" table:style-name="ce3"/>
          <table:table-cell table:style-name="ce8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7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number-columns-repeated="16" table:style-name="ce3"/>
          <table:table-cell table:style-name="ce8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7">
            <text:p>[v] Gratificações de qualquer natureza.</text:p>
          </table:table-cell>
          <table:table-cell table:number-columns-repeated="16" table:style-name="ce3"/>
          <table:table-cell table:style-name="ce8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7">
            <text:p>[vi] Total dos rendimentos pagos no mês.</text:p>
          </table:table-cell>
          <table:table-cell table:number-columns-repeated="16" table:style-name="ce3"/>
          <table:table-cell table:style-name="ce8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7">
            <text:p>[vii] Contribuição Previdenciária Oficial (Plano de Seguridade Social do Servidor Público e Regime Geral de Previdência Social).</text:p>
          </table:table-cell>
          <table:table-cell table:number-columns-repeated="16" table:style-name="ce3"/>
          <table:table-cell table:style-name="ce8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7">
            <text:p>[viii] Imposto de Renda Retido na Fonte.</text:p>
          </table:table-cell>
          <table:table-cell table:number-columns-repeated="16" table:style-name="ce3"/>
          <table:table-cell table:style-name="ce8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7">
            <text:p>[ix] Cotas de participação de auxílio pré-escolar, auxílio transporte e demais descontos extraordinários de caráter não pessoal.</text:p>
          </table:table-cell>
          <table:table-cell table:number-columns-repeated="16" table:style-name="ce3"/>
          <table:table-cell table:style-name="ce8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7">
            <text:p>[x] Valores retidos por excederem ao teto remuneratório constitucional conforme Resoluções nº 13 e 14, do CNJ.</text:p>
          </table:table-cell>
          <table:table-cell table:number-columns-repeated="16" table:style-name="ce3"/>
          <table:table-cell table:style-name="ce8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7">
            <text:p>[xi] Total dos descontos efetuados no mês.</text:p>
          </table:table-cell>
          <table:table-cell table:number-columns-repeated="16" table:style-name="ce3"/>
          <table:table-cell table:style-name="ce8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7">
            <text:p>[xii] Rendimento líquido após os descontos referidos nos itens anteriores.</text:p>
          </table:table-cell>
          <table:table-cell table:number-columns-repeated="16" table:style-name="ce3"/>
          <table:table-cell table:style-name="ce8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7">
            <text:p>[xiii] Remuneração percebida no órgão de origem por magistrados e servidores, cedidos ou requisitados, optantes por aquela remuneração.</text:p>
          </table:table-cell>
          <table:table-cell table:number-columns-repeated="16" table:style-name="ce3"/>
          <table:table-cell table:style-name="ce8"/>
          <table:table-cell table:number-columns-repeated="16366"/>
        </table:table-row>
        <table:table-row table:style-name="ro2">
          <table:table-cell office:value-type="string" table:style-name="ce7">
            <text:p>[xiv] Valor de diárias efetivamente pago no mês de referência, ainda que o período de afastamento se estenda para além deste.</text:p>
          </table:table-cell>
          <table:table-cell table:number-columns-repeated="16" table:style-name="ce3"/>
          <table:table-cell table:style-name="ce8"/>
          <table:table-cell table:number-columns-repeated="16366"/>
        </table:table-row>
        <table:table-row table:style-name="ro2">
          <table:table-cell table:number-columns-repeated="17" table:style-name="ce3"/>
          <table:table-cell table:style-name="ce8"/>
          <table:table-cell table:number-columns-repeated="16366"/>
        </table:table-row>
        <table:table-row table:number-rows-repeated="2" table:style-name="ro5">
          <table:table-cell table:number-columns-repeated="17" table:style-name="ce2"/>
          <table:table-cell table:style-name="ce4"/>
          <table:table-cell table:number-columns-repeated="16366"/>
        </table:table-row>
        <table:table-row table:style-name="ro2">
          <table:table-cell table:style-name="ce3"/>
          <table:table-cell table:number-columns-repeated="16" table:style-name="ce2"/>
          <table:table-cell table:style-name="ce4"/>
          <table:table-cell table:number-columns-repeated="16366"/>
        </table:table-row>
        <table:table-row table:style-name="ro6">
          <table:table-cell table:number-columns-repeated="16384"/>
        </table:table-row>
        <table:table-row table:number-rows-repeated="9" table:style-name="ro5">
          <table:table-cell table:number-columns-repeated="17" table:style-name="ce2"/>
          <table:table-cell table:style-name="ce4"/>
          <table:table-cell table:number-columns-repeated="16366"/>
        </table:table-row>
        <table:table-row table:style-name="ro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76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3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Eduardo do Nascimento Silva</dc:creator>
    <meta:creation-date>2017-04-07T11:33:28Z</meta:creation-date>
    <dc:date>2025-03-31T14:56:52Z</dc:date>
    <meta:print-date>2025-03-31T14:30:23Z</meta:print-date>
    <meta:editing-cycles>150</meta:editing-cycles>
    <meta:editing-duration>PT6261S</meta:editing-duration>
  </office:meta>
</office:document-meta>
</file>