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4.907cm"/>
    </style:style>
    <style:style style:name="co3" style:family="table-column">
      <style:table-column-properties fo:break-before="auto" style:column-width="27.87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Relatório_20_Transparência_20_Rubric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Transparência Rubr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
</text:p>
          </table:table-cell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
</text:p>
          </table:table-cell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BONO PECUNIÁRIO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 </text:p>
          </table:table-cell>
        </table:table-row>
        <table:table-row table:style-name="ro1">
          <table:table-cell table:style-name="ce2" office:value-type="float" office:value="1900149" calcext:value-type="float">
            <text:p>1900149</text:p>
          </table:table-cell>
          <table:table-cell table:style-name="ce2" office:value-type="string" calcext:value-type="string">
            <text:p>ADIANTAMENTO 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2" office:value-type="float" office:value="1900148" calcext:value-type="float">
            <text:p>1900148</text:p>
          </table:table-cell>
          <table:table-cell table:style-name="ce2" office:value-type="string" calcext:value-type="string">
            <text:p>ADIANTAMENTO ADICIONAL 1/3 DE FÉRIAS - SERVIDOR SEM VÍNCULO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Lei n. 8112/90</text:p>
          </table:table-cell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ADIANTAMENTO REMUNERAÇÃO - FÉRIAS - DEVOLUÇÃO</text:p>
          </table:table-cell>
          <table:table-cell table:style-name="ce2" office:value-type="string" calcext:value-type="string">
            <text:p>Resolução nº 84/2016 - TRT 19.</text:p>
          </table:table-cell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ADIANTAMENTO REMUNERAÇÃO - FÉRIAS - MAGISTRADO - DEVOLUÇÃO</text:p>
          </table:table-cell>
          <table:table-cell table:style-name="ce2" office:value-type="string" calcext:value-type="string">
            <text:p>Resolução CSJT nº 253/2019.
</text:p>
          </table:table-cell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</table:table-row>
        <table:table-row table:style-name="ro1">
          <table:table-cell table:style-name="ce2" office:value-type="float" office:value="3077" calcext:value-type="float">
            <text:p>3077</text:p>
          </table:table-cell>
          <table:table-cell table:style-name="ce2" office:value-type="string" calcext:value-type="string">
            <text:p>ADICIONAL POR TEMPO DE SERVIÇO - MAGISTRADO</text:p>
          </table:table-cell>
          <table:table-cell table:style-name="ce2" office:value-type="string" calcext:value-type="string">
            <text:p>8.112/1990</text:p>
          </table:table-cell>
        </table:table-row>
        <table:table-row table:style-name="ro1">
          <table:table-cell table:style-name="ce2" office:value-type="float" office:value="7077" calcext:value-type="float">
            <text:p>7077</text:p>
          </table:table-cell>
          <table:table-cell table:style-name="ce2" office:value-type="string" calcext:value-type="string">
            <text:p>ADICIONAL POR TEMPO DE SERVIÇO - MAGISTRADO - INATIVO</text:p>
          </table:table-cell>
          <table:table-cell table:style-name="ce2" office:value-type="string" calcext:value-type="string">
            <text:p>LEI 8.112/1990</text:p>
          </table:table-cell>
        </table:table-row>
        <table:table-row table:style-name="ro1">
          <table:table-cell table:style-name="ce2" office:value-type="float" office:value="7078" calcext:value-type="float">
            <text:p>7078</text:p>
          </table:table-cell>
          <table:table-cell table:style-name="ce2" office:value-type="string" calcext:value-type="string">
            <text:p>ADICIONAL POR TEMPO DE SERVIÇO - MAGISTRADO - PROVISÓRIO</text:p>
          </table:table-cell>
          <table:table-cell table:style-name="ce2" office:value-type="string" calcext:value-type="string">
            <text:p>LEI 8.112/1990</text:p>
          </table:table-cell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

</text:p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
</text:p>
          </table:table-cell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Resolução CSJT nº 199/2017
</text:p>
          </table:table-cell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
</text:p>
          </table:table-cell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 - TRT 19
</text:p>
          </table:table-cell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

</text:p>
          </table:table-cell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SSISTÊNCIA PRÉ-ESCOLAR - RGPS</text:p>
          </table:table-cell>
          <table:table-cell table:style-name="ce2" office:value-type="string" calcext:value-type="string">
            <text:p>Resolução Administrativa nº 3/2014 - TRT 19 </text:p>
          </table:table-cell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<text:s/>- TRT 19</text:p>
          </table:table-cell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
</text:p>
          </table:table-cell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AUXÍLIO ALIMENTAÇÃO ADIANTAMENTO DIFERENÇA - DEVOLUÇÃO</text:p>
          </table:table-cell>
          <table:table-cell table:style-name="ce2" office:value-type="string" calcext:value-type="string">
            <text:p>ATO TRT 19ª N. 101/GP/TRT 19ª, de 27/09/2018.</text:p>
          </table:table-cell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
</text:p>
          </table:table-cell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
</text:p>
          </table:table-cell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7020" calcext:value-type="float">
            <text:p>7020</text:p>
          </table:table-cell>
          <table:table-cell table:style-name="ce2" office:value-type="string" calcext:value-type="string">
            <text:p>BENEFÍCIO ESPECIAL - MAGISTRADO - PROVISÓRIO</text:p>
          </table:table-cell>
          <table:table-cell table:style-name="ce2" office:value-type="string" calcext:value-type="string">
            <text:p>Lei nº 12.618/2012. Resolução STF nº 496/2012.</text:p>
          </table:table-cell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2" office:value-type="string" calcext:value-type="string">
            <text:p>BENEFÍCIO ESPECIAL - PROVISÓRIO</text:p>
          </table:table-cell>
          <table:table-cell table:style-name="ce2" office:value-type="string" calcext:value-type="string">
            <text:p>Lei nº 12.618/2012. Resolução STF nº 496/2012.</text:p>
          </table:table-cell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(LEI 12.618/2012) PENDENTES DE APROVAÇÃO - SEM IR</text:p>
          </table:table-cell>
          <table:table-cell table:style-name="ce2" office:value-type="string" calcext:value-type="string">
            <text:p>Lei nº 12.618/2012.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
</text:p>
          </table:table-cell>
        </table:table-row>
        <table:table-row table:style-name="ro1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CONTRIBUIÇÃO RPPS - GN (13°)</text:p>
          </table:table-cell>
          <table:table-cell table:style-name="ce2" office:value-type="string" calcext:value-type="string">
            <text:p>Lei nº 10.887/2004</text:p>
          </table:table-cell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</table:table-row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
</text:p>
          </table:table-cell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
</text:p>
          </table:table-cell>
        </table:table-row>
        <table:table-row table:style-name="ro1">
          <table:table-cell table:style-name="ce2" office:value-type="float" office:value="1999149" calcext:value-type="float">
            <text:p>1999149</text:p>
          </table:table-cell>
          <table:table-cell table:style-name="ce2" office:value-type="string" calcext:value-type="string">
            <text:p>DEVOLUÇÃO ADIANTAMENTO ADICIONAL 1/3 DE FÉRIAS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

</text:p>
          </table:table-cell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AE - SUBSTITUIÇÃO - DEVOLUÇÃ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GAS - SUBSTITUIÇÃO DEVOLUÇÃ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
</text:p>
          </table:table-cell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RATIFICAÇÃO NATALINA - ADIANTAMENTO - DEVOLUÇÃ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RATIFICAÇÃO NATALINA - ADIANTAMENTO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GRATIFICAÇÃO NATALINA - ADIANTAMENTO - FC/CJ - DEVOLUÇÃ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GRATIFICAÇÃO NATALINA ADIANTAMENTO - MAGISTRADO</text:p>
          </table:table-cell>
          <table:table-cell table:style-name="ce2" office:value-type="string" calcext:value-type="string">
            <text:p>Lei 8.112/90, art. 67 e MP 2225-45/01</text:p>
          </table:table-cell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
</text:p>
          </table:table-cell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/ADOTANTE</text:p>
          </table:table-cell>
          <table:table-cell table:style-name="ce2" office:value-type="string" calcext:value-type="string">
            <text:p>Resolução CSJT nº 176/2016</text:p>
          </table:table-cell>
        </table:table-row>
        <table:table-row table:style-name="ro1">
          <table:table-cell table:style-name="ce2" office:value-type="float" office:value="3170" calcext:value-type="float">
            <text:p>3170</text:p>
          </table:table-cell>
          <table:table-cell table:style-name="ce2" office:value-type="string" calcext:value-type="string">
            <text:p>INDENIZAÇÃO LICENÇA COMPENSATÓRIA - MAGISTRADO</text:p>
          </table:table-cell>
          <table:table-cell table:style-name="ce2" office:value-type="string" calcext:value-type="string">
            <text:p>Resolução CSJT <text:s/>372, DE 24 D NOVEMBRO DE 2023</text:p>
          </table:table-cell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
</text:p>
          </table:table-cell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
</text:p>
          </table:table-cell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
</text:p>
          </table:table-cell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
</text:p>
          </table:table-cell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
</text:p>
          </table:table-cell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</table:table-row>
        <table:table-row table:style-name="ro1">
          <table:table-cell table:style-name="ce2" office:value-type="float" office:value="1912010" calcext:value-type="float">
            <text:p>1912010</text:p>
          </table:table-cell>
          <table:table-cell table:style-name="ce2" office:value-type="string" calcext:value-type="string">
            <text:p>PÓS-GRADUACAO - SERVIDOR</text:p>
          </table:table-cell>
          <table:table-cell table:style-name="ce2" office:value-type="string" calcext:value-type="string">
            <text:p>ATO TRT 19ª GP Nº 138/2006.</text:p>
          </table:table-cell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013" calcext:value-type="float">
            <text:p>5013</text:p>
          </table:table-cell>
          <table:table-cell table:style-name="ce2" office:value-type="string" calcext:value-type="string">
            <text:p>PROVENTOS - EC 103/2019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- EC 41/2003</text:p>
          </table:table-cell>
          <table:table-cell table:style-name="ce2" office:value-type="string" calcext:value-type="string">
            <text:p>Lei nº 11.416/2006.</text:p>
          </table:table-cell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 
</text:p>
          </table:table-cell>
        </table:table-row>
        <table:table-row table:style-name="ro1">
          <table:table-cell table:style-name="ce2" office:value-type="float" office:value="9190" calcext:value-type="float">
            <text:p>9190</text:p>
          </table:table-cell>
          <table:table-cell table:style-name="ce2" office:value-type="string" calcext:value-type="string">
            <text:p>REDUTOR PENSÃO CIVIL - EC 103/19</text:p>
          </table:table-cell>
          <table:table-cell table:style-name="ce2" office:value-type="string" calcext:value-type="string">
            <text:p>art. 24, §2º EC 103/2019</text:p>
          </table:table-cell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RESSARCIMENTO DE MENSALIDADE - PÓS-GRADUAÇÃO - MAGISTRADO</text:p>
          </table:table-cell>
          <table:table-cell table:style-name="ce2" office:value-type="string" calcext:value-type="string">
            <text:p>ATO TRT 19ª GP Nº 138/2006</text:p>
          </table:table-cell>
        </table:table-row>
        <table:table-row table:style-name="ro1">
          <table:table-cell table:style-name="ce2" office:value-type="float" office:value="99001" calcext:value-type="float">
            <text:p>99001</text:p>
          </table:table-cell>
          <table:table-cell table:style-name="ce2" office:value-type="string" calcext:value-type="string">
            <text:p>RESTITUIÇÃO AO TESOURO</text:p>
          </table:table-cell>
          <table:table-cell table:style-name="ce2" office:value-type="string" calcext:value-type="string">
            <text:p>Lei nº 8.112/1990.</text:p>
          </table:table-cell>
        </table:table-row>
        <table:table-row table:style-name="ro1">
          <table:table-cell table:style-name="ce2" office:value-type="float" office:value="1999010" calcext:value-type="float">
            <text:p>1999010</text:p>
          </table:table-cell>
          <table:table-cell table:style-name="ce2" office:value-type="string" calcext:value-type="string">
            <text:p>RESTITUIÇÃO AO TESOURO - REMUNERAÇÃO</text:p>
          </table:table-cell>
          <table:table-cell table:style-name="ce2" office:value-type="string" calcext:value-type="string">
            <text:p>Lei nº 8.112/1990.</text:p>
          </table:table-cell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IÇO EXTRAORDINÁRIO - DIAS ÚTEIS</text:p>
          </table:table-cell>
          <table:table-cell table:style-name="ce2" office:value-type="string" calcext:value-type="string">
            <text:p>Resolução Nº 101/2012 CSJT</text:p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IÇO EXTRAORDINÁRIO - DOMINGOS E RECESSO</text:p>
          </table:table-cell>
          <table:table-cell table:style-name="ce2" office:value-type="string" calcext:value-type="string">
            <text:p>Resolução Nº 101/2012 CSJT</text:p>
          </table:table-cell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IÇO EXTRAORDINÁRIO - SÁBADOS</text:p>
          </table:table-cell>
          <table:table-cell table:style-name="ce2" office:value-type="string" calcext:value-type="string">
            <text:p>Resolução Nº 101/2012 CSJT</text:p>
          </table:table-cell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
Lei nº 13.752/2018.</text:p>
          </table:table-cell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
</text:p>
          </table:table-cell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
10.474/2002, art. 1º, § 2º.Lei 11.143/2005. Resolução STF 
306/2005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
</text:p>
          </table:table-cell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

</text:p>
          </table:table-cell>
        </table:table-row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<text:s/>(CONTRATO 2152)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

</text:p>
          </table:table-cell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
</text:p>
          </table:table-cell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
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
</text:p>
          </table:table-cell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
</text:p>
          </table:table-cell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</table:table-row>
        <table:table-row table:style-name="ro1" table:number-rows-repeated="104840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Transparência_20_Rubrica" style:display-name="PageStyle_Relatório Transparência Rubr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0" meta:object-count="0"/>
    <meta:generator>LibreOffice/24.8.5.2$Windows_X86_64 LibreOffice_project/fddf2685c70b461e7832239a0162a77216259f22</meta:generator>
  </office:meta>
</office:document-meta>
</file>