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r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4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5.819.462,91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283.907,73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52.541,52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1.555.912,1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3.214,16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940.696,74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2.159,16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84.944,86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82.899,84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8.785,33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9.055,25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2.001,94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4.197,1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69.750,61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3.79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9.992,1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76.786,9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6.893,37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95.274,4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327.490,91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8.184,25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7.90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0.878,92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5.840,6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81.675,96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922.421,90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367.613,71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373.508,12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6.741.121,83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703.247,90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2.196,53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7.742,52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763.186,9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4-04T12:38:00Z</meta:creation-date>
    <dc:date>2025-04-04T12:38:00Z</dc: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24" meta:row-count="26" meta:non-whitespace-character-count="3233"/>
  </office:meta>
</office:document-meta>
</file>