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4646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ÇÃO CNJ 102/2009 - ANEXO I - DESPESAS, REPASSES E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9" office:value-type="string" calcext:value-type="string">
            <text:p>TRT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9" office:value-type="string" calcext:value-type="string">
            <text:p>TRIBUNAL REGIONAL DO TRABALHO DA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9" office:value-type="string" calcext:value-type="string">
            <text:p>JASIEL IV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GUSTAVO HENRIQUE CAITANO LOPE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ês de Referência (MMM/AAAA)</text:p>
          </table:table-cell>
          <table:table-cell table:style-name="ce9" office:value-type="string" calcext:value-type="string">
            <text:p>abr/2025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ata da Publicação</text:p>
          </table:table-cell>
          <table:table-cell table:style-name="ce9" office:value-type="string" calcext:value-type="string">
            <text:p>06/05/2025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 table:number-columns-spanned="3" table:number-rows-spanned="1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5" office:value-type="float" office:value="15328656.54" calcext:value-type="float">
            <text:p>15,328,656.5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5" office:value-type="float" office:value="3363061.38" calcext:value-type="float">
            <text:p>3,363,061.38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string" calcext:value-type="string">
            <text:p>encargos sociais incidentes sobre a remuneração de pessoal</text:p>
          </table:table-cell>
          <table:table-cell table:style-name="ce16" office:value-type="float" office:value="2442919.6" calcext:value-type="float">
            <text:p>2,442,919.60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despesas com sentenças judiciais transitadas em julgado (precatórios, requisições de</text:p>
            <text:p>pequeno valor e débitos judiciais periódicos vincendos) a servidores ou empregados,</text:p>
            <text:p>conforme ação orçamentária específica, apropriado pelo critério de competência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1134637.52" calcext:value-type="float">
            <text:p>21,134,637.5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benefícios a servidores e empregados - auxílio-transporte</text:p>
          </table:table-cell>
          <table:table-cell table:style-name="ce15" office:value-type="float" office:value="11800.92" calcext:value-type="float">
            <text:p>11,800.9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fícios a servidores e empregados - auxílio-alimentação</text:p>
          </table:table-cell>
          <table:table-cell table:style-name="ce15" office:value-type="float" office:value="1357429.6" calcext:value-type="float">
            <text:p>1,357,429.6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benefícios a servidores e empregados - auxílio-creche</text:p>
          </table:table-cell>
          <table:table-cell table:style-name="ce15" office:value-type="float" office:value="150763.94" calcext:value-type="float">
            <text:p>150,763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benefícios a servidores e empregados - assistência médica e odontológica</text:p>
          </table:table-cell>
          <table:table-cell table:style-name="ce15" office:value-type="float" office:value="1185170.21" calcext:value-type="float">
            <text:p>1,185,170.2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65441.46" calcext:value-type="float">
            <text:p>65,441.4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45525.22" calcext:value-type="float">
            <text:p>45,525.2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10" office:value-type="string" calcext:value-type="string">
            <text:p>Indenizações e ajuda de custo, transporte e auxílio moradia</text:p>
          </table:table-cell>
          <table:table-cell table:style-name="ce15" office:value-type="float" office:value="88536.26" calcext:value-type="float">
            <text:p>88,536.2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22001.94" calcext:value-type="float">
            <text:p>22,001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24790.21" calcext:value-type="float">
            <text:p>24,790.2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2459.36" calcext:value-type="float">
            <text:p>2,459.36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l</text:p>
          </table:table-cell>
          <table:table-cell table:style-name="ce11" office:value-type="string" calcext:value-type="string">
            <text:p>serviços de comunicação em geral</text:p>
          </table:table-cell>
          <table:table-cell table:style-name="ce16" office:value-type="float" office:value="22973.44" calcext:value-type="float">
            <text:p>22,973.44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12" office:value-type="string" calcext:value-type="string">
            <text:p>serviços de informática, incluindo manutenção e locação de software, locação de</text:p>
            <text:p>equipamentos de processamento de dados, serviços de tecnologia da informação, aquisição</text:p>
            <text:p>de software, sob encomenda, manutenção e conservação de equipamento de processamento</text:p>
            <text:p>de dados e comunicação de dados</text:p>
          </table:table-cell>
          <table:table-cell table:style-name="ce17" office:value-type="float" office:value="91139.85" calcext:value-type="float">
            <text:p>91,139.8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164207.06" calcext:value-type="float">
            <text:p>164,207.0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391077.66" calcext:value-type="float">
            <text:p>391,077.6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363.4" calcext:value-type="float">
            <text:p>363.4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10" office:value-type="string" calcext:value-type="string">
            <text:p>locação de mão-de-obra e postos de trabalho ressalvado o apropriado nas alíneas "n" e "o"</text:p>
          </table:table-cell>
          <table:table-cell table:style-name="ce15" office:value-type="float" office:value="94779.48" calcext:value-type="float">
            <text:p>94,779.4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5" office:value-type="float" office:value="23699.92" calcext:value-type="float">
            <text:p>23,699.9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2893.28" calcext:value-type="float">
            <text:p>2,893.2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15290.92" calcext:value-type="float">
            <text:p>15,290.9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3252.22" calcext:value-type="float">
            <text:p>3,252.2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aquisição de material de consumo, ressalvado o apropriado nas alíneas "s" a "w"</text:p>
          </table:table-cell>
          <table:table-cell table:style-name="ce15" office:value-type="float" office:value="595" calcext:value-type="float">
            <text:p>595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518911.67" calcext:value-type="float">
            <text:p>518,911.67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4283103.02" calcext:value-type="float">
            <text:p>4,283,103.0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I - Despesas com Investime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aquisição de material permanente - equipamentos de informát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6"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1" office:value-type="float" office:value="25649.71" calcext:value-type="float">
            <text:p>25,649.7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aquisição de material permanente - demais iten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5649.71" calcext:value-type="float">
            <text:p>25,649.71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quisição de imóveis e bens de capital já em utiliza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 - Repasses do Tesouro Nacion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pessoal e encargos</text:p>
          </table:table-cell>
          <table:table-cell table:style-name="ce15" office:value-type="float" office:value="22520449.59" calcext:value-type="float">
            <text:p>22,520,449.5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float" office:value="4444415.23" calcext:value-type="float">
            <text:p>4,444,415.2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investiment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inversões financeira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6964864.82" calcext:value-type="float">
            <text:p>26,964,864.8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I - Receita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recursos a título de custas judiciais</text:p>
          </table:table-cell>
          <table:table-cell table:style-name="ce15" office:value-type="float" office:value="523140.11" calcext:value-type="float">
            <text:p>523,140.1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recursos a título de taxas judiciárias</text:p>
          </table:table-cell>
          <table:table-cell table:style-name="ce15" office:value-type="float" office:value="4162.65" calcext:value-type="float">
            <text:p>4,162.6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recursos a título de serviços extrajudiciári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emais recursos conforme previsão em leis específicas</text:p>
          </table:table-cell>
          <table:table-cell table:style-name="ce15" office:value-type="float" office:value="47122.56" calcext:value-type="float">
            <text:p>47,122.56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574425.32" calcext:value-type="float">
            <text:p>574,425.32</text:p>
          </table:table-cell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6T14:40:24</meta:creation-date>
    <dc:date>2025-05-06T14:40:24</dc:date>
    <meta:generator>LibreOffice/7.4.7.2$Linux_AARCH64 LibreOffice_project/40$Build-2</meta:generator>
    <meta:document-statistic meta:table-count="2" meta:cell-count="184" meta:object-count="0"/>
    <meta:user-defined meta:name="AppVersion">25.3</meta:user-defined>
  </office:meta>
</office:document-meta>
</file>