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2.3126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3" table:number-rows-spanned="1">
            <text:p>JUSTIÇA DO TRABALH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TRIBUNAL REGIONAL DO TRABALHO DA 19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DEMONSTRATIVO BIMESTRAL - VALORES APROVADOS, LIMITAÇÃO DE EMPENHO 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" office:value-type="string" calcext:value-type="string" table:number-columns-spanned="3" table:number-rows-spanned="1">
            <text:p>MOVIMENTAÇÃO FINANCEIRA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>
            <text:p>DOTAÇÃO AUTORIZADA</text:p>
          </table:table-cell>
          <table:table-cell table:style-name="ce8" office:value-type="string" calcext:value-type="string">
            <text:p>CRÉDITO INDISPONÍVEL</text:p>
          </table:table-cell>
          <table:table-cell table:style-name="ce10" office:value-type="string" calcext:value-type="string">
            <text:p>MOVIMENTAÇÃO FINANCEIRA</text:p>
          </table:table-cell>
          <table:table-cell table:number-columns-repeated="16381"/>
        </table:table-row>
        <table:table-row table:style-name="ro5">
          <table:table-cell table:style-name="ce5" office:value-type="string" calcext:value-type="string">
            <text:p>R$ 316.633.196,00</text:p>
          </table:table-cell>
          <table:table-cell table:style-name="ce9"/>
          <table:table-cell table:style-name="ce11" office:value-type="string" calcext:value-type="string">
            <text:p>R$ 316.633.196,00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 table:number-columns-spanned="3" table:number-rows-spanned="1">
            <text:p>1- Atualizado até ABRIL de 2025 (2º Bimestre)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7" office:value-type="string" calcext:value-type="string" table:number-columns-spanned="3" table:number-rows-spanned="1">
            <text:p>2 - Dotação autorizada atualizad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7" office:value-type="string" calcext:value-type="string" table:number-columns-spanned="3" table:number-rows-spanned="1">
            <text:p>3 - Crédito indisponível (limitação de empenho)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4 - Movimentação financeira = Total das despesas pagas nesta Unidade Orçamentária.</text:p>
          </table:table-cell>
          <table:covered-table-cell table:number-columns-repeated="2"/>
          <table:table-cell table:number-columns-repeated="16381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4" table:number-columns-repeated="16383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6T17:31:33</meta:creation-date>
    <dc:date>2025-05-06T17:31:33</dc:date>
    <meta:generator>LibreOffice/7.4.7.2$Linux_AARCH64 LibreOffice_project/40$Build-2</meta:generator>
    <meta:document-statistic meta:table-count="2" meta:cell-count="14" meta:object-count="0"/>
    <meta:user-defined meta:name="AppVersion">25.3</meta:user-defined>
  </office:meta>
</office:document-meta>
</file>