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BRIL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90" table:number-columns-spanned="2" table:number-rows-spanned="1" table:style-name="ce28">
            <text:p>590</text:p>
          </table:table-cell>
          <table:covered-table-cell/>
          <table:table-cell office:value-type="float" office:value="98" table:style-name="ce6">
            <text:p>98</text:p>
          </table:table-cell>
          <table:table-cell office:value-type="float" office:value="688" table:number-columns-spanned="2" table:number-rows-spanned="1" table:style-name="ce28">
            <text:p>68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7" table:number-columns-spanned="2" table:number-rows-spanned="1" table:style-name="ce28">
            <text:p>75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91" table:number-columns-spanned="2" table:number-rows-spanned="1" table:style-name="ce30">
            <text:p>79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8" table:number-columns-spanned="4" table:number-rows-spanned="1" table:style-name="ce28">
            <text:p>9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1" table:number-columns-spanned="4" table:number-rows-spanned="1" table:style-name="ce28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23" table:number-columns-spanned="4" table:number-rows-spanned="1" table:style-name="ce28">
            <text:p>2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6" table:number-columns-spanned="4" table:number-rows-spanned="1" table:style-name="ce28">
            <text:p>1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5/2025 10:53:37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3:29Z</meta:creation-date>
    <dc:date>2025-05-06T17:23:32Z</dc:date>
    <meta:editing-duration>PT0S</meta:editing-duration>
  </office:meta>
</office:document-meta>
</file>