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IRTON ANTONIO DE JESUS JUNIOR</text:span></text:p>
          </table:table-cell>
          <table:table-cell office:value-type="float" office:value="308191798" table:style-name="ce5">
            <text:p>308,191,7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6ª 640</text:span></text:p>
          </table:table-cell>
          <table:table-cell office:value-type="date" office:date-value="2025-01-10T00:00:00" table:style-name="ce6">
            <text:p>1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XANDRE MAGNO DE ALBUQUERQUE LEMOS ARAUJO</text:span></text:p>
          </table:table-cell>
          <table:table-cell office:value-type="float" office:value="308191788" table:style-name="ce5">
            <text:p>308,191,7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ATO GP TRT 19ª GP Nº 184</text:span></text:p>
            <text:p><text:span text:style-name="T2">/24</text:span></text:p>
          </table:table-cell>
          <table:table-cell office:value-type="date" office:date-value="2024-09-30T00:00:00" table:style-name="ce6">
            <text:p>30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753" table:style-name="ce5">
            <text:p>308,191,7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 TRT 19 N. 156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MENDONCA MONTALVÃO</text:span></text:p>
          </table:table-cell>
          <table:table-cell office:value-type="float" office:value="308191776" table:style-name="ce5">
            <text:p>308,191,77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IANE CRISTINA SOUZA</text:span></text:p>
          </table:table-cell>
          <table:table-cell office:value-type="float" office:value="308191772" table:style-name="ce5">
            <text:p>308,191,7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ª N.º 94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EL ROQUE INÁCIO LUZ</text:span></text:p>
          </table:table-cell>
          <table:table-cell office:value-type="float" office:value="308191775" table:style-name="ce5">
            <text:p>308,191,77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90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ON MARTITNS CORDEIRO JÚNIOR</text:span></text:p>
          </table:table-cell>
          <table:table-cell office:value-type="float" office:value="308191801" table:style-name="ce5">
            <text:p>308,191,80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T 13ª GP 119</text:span>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TOR DE PETIÇÃO E PROTOCOL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1965/2008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NA KARLLA DA ROCHA PRAZERES PIRES</text:span></text:p>
          </table:table-cell>
          <table:table-cell office:value-type="float" office:value="308191762" table:style-name="ce5">
            <text:p>308,191,76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28</text:span>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UENDEL DA SILVA BARBOSA</text:span></text:p>
          </table:table-cell>
          <table:table-cell office:value-type="float" office:value="308191755" table:style-name="ce5">
            <text:p>308,191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GP TRT 19 N. 158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MOREIRA CAMPOS GUEDES</text:span></text:p>
          </table:table-cell>
          <table:table-cell office:value-type="float" office:value="308191760" table:style-name="ce5">
            <text:p>308,191,76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5ª GP 989</text:span>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ALVES FONTES NUNES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LAURENTINO DE ALMEIDA BALBINO</text:span></text:p>
          </table:table-cell>
          <table:table-cell office:value-type="float" office:value="308191805" table:style-name="ce5">
            <text:p>308,191,805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ATO TRT 19ª GP Nº 141/2025</text:span></text:p>
          </table:table-cell>
          <table:table-cell office:value-type="date" office:date-value="2025-03-10T00:00:00" table:style-name="ce6">
            <text:p>10/03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ÉSAR ZUCATTI PRITSCH</text:span></text:p>
          </table:table-cell>
          <table:table-cell office:value-type="float" office:value="308191763" table:style-name="ce5">
            <text:p>308,191,76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27</text:span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20</text:span>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CLEANE ALVES ARAUJO</text:span></text:p>
          </table:table-cell>
          <table:table-cell office:value-type="float" office:value="308191807" table:style-name="ce5">
            <text:p>308,191,80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CONVÊNIO TRT 19ª/SJA Nº 08/2022 PROAD Nº 1.018/22 C/C PORTARIA N.º 13753/2025</text:span></text:p>
          </table:table-cell>
          <table:table-cell office:value-type="date" office:date-value="2025-04-25T00:00:00" table:style-name="ce6">
            <text:p>25/04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]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RAULINO ALMEIDA</text:span></text:p>
          </table:table-cell>
          <table:table-cell office:value-type="float" office:value="308191754" table:style-name="ce5">
            <text:p>308,191,7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GP TRT 19 N. 155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749" table:style-name="ce5">
            <text:p>308,191,7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º Nº 0064/2018</text:span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799" table:style-name="ce5">
            <text:p>308,191,79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9</text:span></text:p>
          </table:table-cell>
          <table:table-cell office:value-type="date" office:date-value="2025-01-13T00:00:00" table:style-name="ce6">
            <text:p>13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ARAÚJO DOS SANTOS</text:span></text:p>
          </table:table-cell>
          <table:table-cell office:value-type="float" office:value="308191747" table:style-name="ce5">
            <text:p>308,191,74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TERMO DE CESSÃO DA PREF. DE PORTO DE PEDRAS</text:span>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ANE BARROS DE LIMA</text:span></text:p>
          </table:table-cell>
          <table:table-cell office:value-type="float" office:value="308191766" table:style-name="ce5">
            <text:p>308,191,76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114</text:span>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774" table:style-name="ce5">
            <text:p>308,191,7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PORTARIA TRT 18ª GP/DG N.º 81</text:span></text:p>
          </table:table-cell>
          <table:table-cell office:value-type="date" office:date-value="2024-07-04T00:00:00" table:style-name="ce6">
            <text:p>04/07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MELO GOMES</text:span></text:p>
          </table:table-cell>
          <table:table-cell office:value-type="float" office:value="308191752" table:style-name="ce5">
            <text:p>308,191,7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57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DOS SANTOS FONSECA</text:span></text:p>
          </table:table-cell>
          <table:table-cell office:value-type="float" office:value="308191784" table:style-name="ce5">
            <text:p>308,191,7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9/2024</text:span></text:p>
          </table:table-cell>
          <table:table-cell office:value-type="date" office:date-value="2024-09-11T00:00:00" table:style-name="ce6">
            <text:p>11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DO PEDRO DOS SANTOS</text:span></text:p>
          </table:table-cell>
          <table:table-cell office:value-type="float" office:value="308191793" table:style-name="ce5">
            <text:p>308,191,79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761</text:span></text:p>
          </table:table-cell>
          <table:table-cell office:value-type="date" office:date-value="2024-11-28T00:00:00" table:style-name="ce6">
            <text:p>28/1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VALDO XAVIER DE ARAÚJO</text:span></text:p>
          </table:table-cell>
          <table:table-cell office:value-type="float" office:value="308191781" table:style-name="ce5">
            <text:p>308,191,7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5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LIACKIN MESSIAS DO NASCIMENTO FIGUEIREDO</text:span></text:p>
          </table:table-cell>
          <table:table-cell office:value-type="float" office:value="308191779" table:style-name="ce5">
            <text:p>308,191,77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8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NESTO LUIZ LIMA DA SILVA</text:span></text:p>
          </table:table-cell>
          <table:table-cell office:value-type="float" office:value="308191757" table:style-name="ce5">
            <text:p>308,191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APOIO ADMINISTRATIVO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º 171/2023</text:span>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STEFÂNIA KELLY REAMI FERNANDES</text:span></text:p>
          </table:table-cell>
          <table:table-cell office:value-type="float" office:value="308191777" table:style-name="ce5">
            <text:p>308,191,77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. Nº 149</text:span></text:p>
          </table:table-cell>
          <table:table-cell office:value-type="date" office:date-value="2008-03-12T00:00:00" table:style-name="ce6">
            <text:p>12/03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MARIA JUCÁ BARROS</text:span></text:p>
          </table:table-cell>
          <table:table-cell office:value-type="float" office:value="308191789" table:style-name="ce5">
            <text:p>308,191,789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TRT 18ª GP 2590</text:span></text:p>
          </table:table-cell>
          <table:table-cell office:value-type="date" office:date-value="2024-10-03T00:00:00" table:style-name="ce6">
            <text:p>03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ÍNDI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4-06-19T00:00:00" table:style-name="ce6">
            <text:p>19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750" table:style-name="ce5">
            <text:p>308,191,75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 N.º 131/2009</text:span>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ORGETE FIRMO SOARES</text:span></text:p>
          </table:table-cell>
          <table:table-cell office:value-type="float" office:value="308191769" table:style-name="ce5">
            <text:p>308,191,76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6ª GP 181</text:span>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FERNANDES LEMOS</text:span></text:p>
          </table:table-cell>
          <table:table-cell office:value-type="float" office:value="308191745" table:style-name="ce5">
            <text:p>308,191,7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10/2023</text:span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TERMO DE POSSE</text:span>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EANNE SOARES DE OLIVEIRA DE BIASE WYSZOMIRSKA</text:span></text:p>
          </table:table-cell>
          <table:table-cell office:value-type="float" office:value="308191797" table:style-name="ce5">
            <text:p>308,191,7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F 5ª N. 171/2020</text:span></text:p>
          </table:table-cell>
          <table:table-cell office:value-type="date" office:date-value="2025-01-07T00:00:00" table:style-name="ce6">
            <text:p>07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ÉSSICA MIRANDA CABRAL SOUSA</text:span></text:p>
          </table:table-cell>
          <table:table-cell office:value-type="float" office:value="308191794" table:style-name="ce5">
            <text:p>308,191,7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GP TRT 19ª N.º 232/2024</text:span></text:p>
          </table:table-cell>
          <table:table-cell office:value-type="date" office:date-value="2024-12-03T00:00:00" table:style-name="ce6">
            <text:p>03/1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HON WESLEY DE JESUS RODRIGUES</text:span></text:p>
          </table:table-cell>
          <table:table-cell office:value-type="float" office:value="308191758" table:style-name="ce5">
            <text:p>308,191,7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73/2023</text:span>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HNNY RAMON NASCIMENTO DOS SANTOS</text:span></text:p>
          </table:table-cell>
          <table:table-cell office:value-type="float" office:value="308191773" table:style-name="ce5">
            <text:p>308,191,7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 TRT 19ª N.º 93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TRIMONI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DE MELO MONTEIRO</text:span></text:p>
          </table:table-cell>
          <table:table-cell office:value-type="float" office:value="308191800" table:style-name="ce5">
            <text:p>308,191,8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19</text:span>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LÔBO ARCANJO DE ALCÂNTARA</text:span></text:p>
          </table:table-cell>
          <table:table-cell office:value-type="float" office:value="308191759" table:style-name="ce5">
            <text:p>308,191,759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31</text:span>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MENDES SANTOS MARQUES</text:span></text:p>
          </table:table-cell>
          <table:table-cell office:value-type="float" office:value="308191764" table:style-name="ce5">
            <text:p>308,191,7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30</text:span></text:p>
          </table:table-cell>
          <table:table-cell office:value-type="date" office:date-value="2024-02-05T00:00:00" table:style-name="ce6">
            <text:p>05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 TOJAL COELHO DE BARROS</text:span></text:p>
          </table:table-cell>
          <table:table-cell office:value-type="float" office:value="308191802" table:style-name="ce5">
            <text:p>308,191,802</text:p>
          </table:table-cell>
          <table:table-cell table:style-name="ce7"/>
          <table:table-cell office:value-type="string" table:style-name="ce4">
            <text:p><text:span text:style-name="T2">ASSESSOR JURÍDICO III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2ª 54</text:span></text:p>
          </table:table-cell>
          <table:table-cell office:value-type="date" office:date-value="2025-02-14T00:00:00" table:style-name="ce6">
            <text:p>14/02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E ALVES PACHECO DE VIVEIROS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E COSTA GIACOMINI</text:span></text:p>
          </table:table-cell>
          <table:table-cell office:value-type="float" office:value="308191767" table:style-name="ce5">
            <text:p>308,191,7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PRESI N 293/2024</text:span></text:p>
          </table:table-cell>
          <table:table-cell office:value-type="date" office:date-value="2024-04-03T00:00:00" table:style-name="ce6">
            <text:p>03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UGUSTO DOMINGUES SEVERO RIBEIRO</text:span></text:p>
          </table:table-cell>
          <table:table-cell office:value-type="float" office:value="308191783" table:style-name="ce5">
            <text:p>308,191,7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NA DE ALMEIDA DE AQUINO</text:span></text:p>
          </table:table-cell>
          <table:table-cell office:value-type="float" office:value="308191806" table:style-name="ce5">
            <text:p>308,191,8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42/2025</text:span></text:p>
          </table:table-cell>
          <table:table-cell office:value-type="date" office:date-value="2025-03-12T00:00:00" table:style-name="ce6">
            <text:p>12/03/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ANCISCO SOARES DA SILVA JÚNIOR</text:span></text:p>
          </table:table-cell>
          <table:table-cell office:value-type="float" office:value="308191782" table:style-name="ce5">
            <text:p>308,191,7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56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ICON DE SOUZA DAIHA</text:span></text:p>
          </table:table-cell>
          <table:table-cell office:value-type="float" office:value="308191785" table:style-name="ce5">
            <text:p>308,191,7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74/2024</text:span></text:p>
          </table:table-cell>
          <table:table-cell office:value-type="date" office:date-value="2024-09-26T00:00:00" table:style-name="ce6">
            <text:p>26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13/2025</text:span>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HENRIQUE CARNEIRO FONSECA</text:span></text:p>
          </table:table-cell>
          <table:table-cell office:value-type="float" office:value="308191771" table:style-name="ce5">
            <text:p>308,191,7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ª N.º 92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DENI FERREIRA DE SOUZA SA</text:span></text:p>
          </table:table-cell>
          <table:table-cell office:value-type="float" office:value="308191780" table:style-name="ce5">
            <text:p>308,191,7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3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DIVISÃO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ELCK ROSSY NOVAIS DE ARAUJO</text:span></text:p>
          </table:table-cell>
          <table:table-cell office:value-type="float" office:value="308191796" table:style-name="ce5">
            <text:p>308,191,796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RETO 100.493</text:span>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EYDE MARIA DOS SANTOS</text:span></text:p>
          </table:table-cell>
          <table:table-cell office:value-type="float" office:value="308191804" table:style-name="ce5">
            <text:p>308,191,804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. 117/2025-PREF. PASSO DE CAMARAGIBE</text:span></text:p>
          </table:table-cell>
          <table:table-cell office:value-type="date" office:date-value="2025-02-21T00:00:00" table:style-name="ce6">
            <text:p>21/02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ISÉS LOPES DA SILVA</text:span></text:p>
          </table:table-cell>
          <table:table-cell office:value-type="float" office:value="308191768" table:style-name="ce5">
            <text:p>308,191,7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 N. 70/2024</text:span></text:p>
          </table:table-cell>
          <table:table-cell office:value-type="date" office:date-value="2024-04-18T00:00:00" table:style-name="ce6">
            <text:p>18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YARA CIELLY FREIRE DO RAMO</text:span></text:p>
          </table:table-cell>
          <table:table-cell office:value-type="float" office:value="308191770" table:style-name="ce5">
            <text:p>308,191,77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0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EDJA MARIA SOUZA SILVA</text:span></text:p>
          </table:table-cell>
          <table:table-cell office:value-type="float" office:value="308191790" table:style-name="ce5">
            <text:p>308,191,79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PORTARIA Nº 295/2004-GP</text:span></text:p>
          </table:table-cell>
          <table:table-cell office:value-type="date" office:date-value="2024-02-27T00:00:00" table:style-name="ce6">
            <text:p>27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JUIZ CONVOCADO ROBERTO RICARDO GUIMARÃES GOUVEI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K DANTAS SILVA SA TELES</text:span></text:p>
          </table:table-cell>
          <table:table-cell office:value-type="float" office:value="308191786" table:style-name="ce5">
            <text:p>308,191,7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GP Nº 178/24</text:span></text:p>
          </table:table-cell>
          <table:table-cell office:value-type="date" office:date-value="2024-09-26T00:00:00" table:style-name="ce6">
            <text:p>26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RISCILA FARIAS DOS ANJOS</text:span></text:p>
          </table:table-cell>
          <table:table-cell office:value-type="float" office:value="308191778" table:style-name="ce5">
            <text:p>308,191,7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126/2024</text:span>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CAVALCANTE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SURUAGY MOTTA PADILHA DE OLIVEIRA</text:span></text:p>
          </table:table-cell>
          <table:table-cell office:value-type="float" office:value="308191765" table:style-name="ce5">
            <text:p>308,191,765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74</text:span>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ÍSA ANDRESSA RODRIGUES GOMES</text:span></text:p>
          </table:table-cell>
          <table:table-cell office:value-type="float" office:value="308191751" table:style-name="ce5">
            <text:p>308,191,7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61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GINEIDE EDILEUZA DA SILVA</text:span></text:p>
          </table:table-cell>
          <table:table-cell office:value-type="float" office:value="308191803" table:style-name="ce5">
            <text:p>308,191,8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DECRETO GOV AL N.101.210</text:span></text:p>
          </table:table-cell>
          <table:table-cell office:value-type="date" office:date-value="2025-02-14T00:00:00" table:style-name="ce6">
            <text:p>14/02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LAND DOS SANTOS GONÇALVES SOBRINHO</text:span></text:p>
          </table:table-cell>
          <table:table-cell office:value-type="float" office:value="308191791" table:style-name="ce5">
            <text:p>308,191,7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N.º 193/GP/TRT 19ª</text:span></text:p>
          </table:table-cell>
          <table:table-cell office:value-type="date" office:date-value="2024-10-17T00:00:00" table:style-name="ce6">
            <text:p>17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JURÍDICO II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IA CRISTINA NUNES TENORIO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CAVALCANTE</text:span></text:p>
          </table:table-cell>
          <table:table-cell table:number-columns-repeated="3"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ELES DE SALES BEZERRA</text:span></text:p>
          </table:table-cell>
          <table:table-cell office:value-type="float" office:value="308191787" table:style-name="ce5">
            <text:p>308,191,78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81 /2024</text:span></text:p>
          </table:table-cell>
          <table:table-cell office:value-type="date" office:date-value="2024-09-27T00:00:00" table:style-name="ce6">
            <text:p>27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NDIDO ALVES ROCHA SILVA</text:span></text:p>
          </table:table-cell>
          <table:table-cell office:value-type="float" office:value="308191795" table:style-name="ce5">
            <text:p>308,191,7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240/2024</text:span>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JURÍDICO I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DA SILVA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SHINGTON LUIZ SANTOS JÚNIOR</text:span></text:p>
          </table:table-cell>
          <table:table-cell office:value-type="float" office:value="308191792" table:style-name="ce5">
            <text:p>308,191,7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.º 195/GP/TRT 19ª</text:span></text:p>
          </table:table-cell>
          <table:table-cell office:value-type="date" office:date-value="2024-10-18T00:00:00" table:style-name="ce6">
            <text:p>18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24</text:span></text:p>
          </table:table-cell>
          <table:table-cell table:number-columns-repeated="16383"/>
        </table:table-row>
        <table:table-row table:number-rows-repeated="10478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6T19:24:19Z</meta:creation-date>
    <dc:date>2025-05-06T17:24:21Z</dc:date>
    <meta:editing-duration>PT0S</meta:editing-duration>
  </office:meta>
</office:document-meta>
</file>