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transparent"/>
      <style:text-properties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0.7420833333333cm"/>
    </style:style>
    <style:style style:name="co2" style:family="table-column">
      <style:table-column-properties fo:break-before="auto" style:column-width="13.17625cm"/>
    </style:style>
    <style:style style:name="co3" style:family="table-column">
      <style:table-column-properties fo:break-before="auto" style:column-width="17.8858333333333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3" table:default-cell-style-name="ce4"/>
        <table:table-column table:style-name="co16" table:number-columns-repeated="46" table:default-cell-style-name="ce2"/>
        <table:table-column table:style-name="co17" table:number-columns-repeated="16320" table:default-cell-style-name="ce1"/>
        <table:table-row table:style-name="ro1">
          <table:table-cell office:value-type="string" table:number-columns-spanned="18" table:number-rows-spanned="1" table:style-name="ce14">
            <text:p>Detalhamento da folha de pagamento de pessoal – Resolução CNJ nº 102 de 15/12/2009 e Resolução CNJ Nº 215 de 16/12/2015</text:p>
          </table:table-cell>
          <table:covered-table-cell table:number-columns-repeated="17"/>
          <table:table-cell table:number-columns-repeated="46" table:style-name="ce2"/>
          <table:table-cell table:number-columns-repeated="16320"/>
        </table:table-row>
        <table:table-row table:style-name="ro1">
          <table:table-cell office:value-type="string" table:number-columns-spanned="18" table:number-rows-spanned="1" table:style-name="ce15">
            <text:p><text:s/>ABRIL 2025</text:p>
          </table:table-cell>
          <table:covered-table-cell table:number-columns-repeated="17"/>
          <table:table-cell table:number-columns-repeated="46" table:style-name="ce2"/>
          <table:table-cell table:number-columns-repeated="16320"/>
        </table:table-row>
        <table:table-row table:number-rows-repeated="2" table:style-name="ro2">
          <table:table-cell table:number-columns-repeated="2" table:style-name="ce3"/>
          <table:table-cell table:number-columns-repeated="15" table:style-name="ce2"/>
          <table:table-cell table:style-name="ce4"/>
          <table:table-cell table:number-columns-repeated="46" table:style-name="ce2"/>
          <table:table-cell table:number-columns-repeated="16320"/>
        </table:table-row>
        <table:table-row table:style-name="ro3">
          <table:table-cell office:value-type="string" table:style-name="ce5">
            <text:p>Nome</text:p>
          </table:table-cell>
          <table:table-cell office:value-type="string" table:style-name="ce5">
            <text:p>Cargo/Função</text:p>
          </table:table-cell>
          <table:table-cell office:value-type="string" table:style-name="ce5">
            <text:p>Lotação</text:p>
          </table:table-cell>
          <table:table-cell office:value-type="string" table:style-name="ce5">
            <text:p>Remuneração</text:p>
          </table:table-cell>
          <table:table-cell office:value-type="string" table:style-name="ce5">
            <text:p>Vantagens Pessoais</text:p>
          </table:table-cell>
          <table:table-cell office:value-type="string" table:style-name="ce5">
            <text:p>Subsídio/FC-CJ</text:p>
          </table:table-cell>
          <table:table-cell office:value-type="string" table:style-name="ce5">
            <text:p>Indenizações</text:p>
          </table:table-cell>
          <table:table-cell office:value-type="string" table:style-name="ce5">
            <text:p>Vantagens Eventuais</text:p>
          </table:table-cell>
          <table:table-cell office:value-type="string" table:style-name="ce5">
            <text:p>Gratificações</text:p>
          </table:table-cell>
          <table:table-cell office:value-type="string" table:style-name="ce5">
            <text:p>Total de Rendimentos</text:p>
          </table:table-cell>
          <table:table-cell office:value-type="string" table:style-name="ce5">
            <text:p>Previdência Pública</text:p>
          </table:table-cell>
          <table:table-cell office:value-type="string" table:style-name="ce5">
            <text:p>Imposto de Renda</text:p>
          </table:table-cell>
          <table:table-cell office:value-type="string" table:style-name="ce5">
            <text:p>Descontos Diversos</text:p>
          </table:table-cell>
          <table:table-cell office:value-type="string" table:style-name="ce5">
            <text:p>Retenção por Teto Constitucional</text:p>
          </table:table-cell>
          <table:table-cell office:value-type="string" table:style-name="ce5">
            <text:p>Total de Descontos</text:p>
          </table:table-cell>
          <table:table-cell office:value-type="string" table:style-name="ce5">
            <text:p>Rendimento Líquido</text:p>
          </table:table-cell>
          <table:table-cell office:value-type="string" table:style-name="ce5">
            <text:p>Remuneração do órgão de origem</text:p>
          </table:table-cell>
          <table:table-cell office:value-type="string" table:style-name="ce5">
            <text:p>Diárias</text:p>
          </table:table-cell>
          <table:table-cell table:style-name="ce4"/>
          <table:table-cell table:number-columns-repeated="16365"/>
        </table:table-row>
        <table:table-row table:style-name="ro4">
          <table:table-cell office:value-type="string" table:style-name="ce6">
            <text:p>ALAN DA SILVA ESTEVES</text:p>
          </table:table-cell>
          <table:table-cell office:value-type="string" table:style-name="ce6">
            <text:p>JUIZ TITULAR DE VARA DO TRABALHO - NÍVEL SUPERIOR JTJT</text:p>
          </table:table-cell>
          <table:table-cell office:value-type="string" table:style-name="ce6">
            <text:p>7ª VARA DO TRABALHO DE MACEIÓ/AL<text:s/></text:p>
          </table:table-cell>
          <table:table-cell office:value-type="float" office:value="0" table:style-name="ce7">
            <text:p>0,00</text:p>
          </table:table-cell>
          <table:table-cell office:value-type="float" office:value="3126.9" table:style-name="ce7">
            <text:p>3126,90</text:p>
          </table:table-cell>
          <table:table-cell office:value-type="float" office:value="39753.21" table:style-name="ce7">
            <text:p>39753,21</text:p>
          </table:table-cell>
          <table:table-cell office:value-type="float" office:value="3757.23" table:style-name="ce7">
            <text:p>3757,23</text:p>
          </table:table-cell>
          <table:table-cell office:value-type="float" office:value="14617.39" table:style-name="ce7">
            <text:p>14617,39</text:p>
          </table:table-cell>
          <table:table-cell office:value-type="float" office:value="13251.07" table:style-name="ce7">
            <text:p>13251,07</text:p>
          </table:table-cell>
          <table:table-cell office:value-type="float" office:value="74505.8" table:style-name="ce7">
            <text:p>74505,80</text:p>
          </table:table-cell>
          <table:table-cell office:value-type="float" office:value="-6938.13" table:style-name="ce7">
            <text:p>-6938,13</text:p>
          </table:table-cell>
          <table:table-cell office:value-type="float" office:value="-9790.2999999999993" table:style-name="ce7">
            <text:p>-9790,30</text:p>
          </table:table-cell>
          <table:table-cell office:value-type="float" office:value="-3290.99" table:style-name="ce7">
            <text:p>-3290,99</text:p>
          </table:table-cell>
          <table:table-cell office:value-type="float" office:value="-9764.99" table:style-name="ce7">
            <text:p>-9764,99</text:p>
          </table:table-cell>
          <table:table-cell office:value-type="float" office:value="-29784.41" table:style-name="ce7">
            <text:p>-29784,41</text:p>
          </table:table-cell>
          <table:table-cell office:value-type="float" office:value="44721.39" table:style-name="ce7">
            <text:p>44721,3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style-name="ce4"/>
          <table:table-cell table:number-columns-repeated="16365"/>
        </table:table-row>
        <table:table-row table:style-name="ro5">
          <table:table-cell office:value-type="string" table:style-name="ce6">
            <text:p>ALBINO PLÁCIDO NETO JÚNIOR</text:p>
          </table:table-cell>
          <table:table-cell office:value-type="string" table:style-name="ce6">
            <text:p>JUIZ TITULAR DE VARA DO TRABALHO - NÍVEL SUPERIOR JTJT</text:p>
          </table:table-cell>
          <table:table-cell office:value-type="string" table:style-name="ce6">
            <text:p>1ª VARA DO TRABALHO DE SÃO MIGUEL DOS CAMPOS/AL<text:s/></text:p>
          </table:table-cell>
          <table:table-cell office:value-type="float" office:value="0" table:style-name="ce7">
            <text:p>0,00</text:p>
          </table:table-cell>
          <table:table-cell office:value-type="float" office:value="1980.38" table:style-name="ce7">
            <text:p>1980,38</text:p>
          </table:table-cell>
          <table:table-cell office:value-type="float" office:value="39753.21" table:style-name="ce7">
            <text:p>39753,21</text:p>
          </table:table-cell>
          <table:table-cell office:value-type="float" office:value="2802.61" table:style-name="ce7">
            <text:p>2802,61</text:p>
          </table:table-cell>
          <table:table-cell office:value-type="float" office:value="14235.22" table:style-name="ce7">
            <text:p>14235,22</text:p>
          </table:table-cell>
          <table:table-cell office:value-type="float" office:value="13251.07" table:style-name="ce7">
            <text:p>13251,07</text:p>
          </table:table-cell>
          <table:table-cell office:value-type="float" office:value="72022.490000000005" table:style-name="ce7">
            <text:p>72022,49</text:p>
          </table:table-cell>
          <table:table-cell office:value-type="float" office:value="-951.62" table:style-name="ce7">
            <text:p>-951,62</text:p>
          </table:table-cell>
          <table:table-cell office:value-type="float" office:value="-9677.82" table:style-name="ce7">
            <text:p>-9677,82</text:p>
          </table:table-cell>
          <table:table-cell office:value-type="float" office:value="-3015.71" table:style-name="ce7">
            <text:p>-3015,71</text:p>
          </table:table-cell>
          <table:table-cell office:value-type="float" office:value="-8618.4699999999993" table:style-name="ce7">
            <text:p>-8618,47</text:p>
          </table:table-cell>
          <table:table-cell office:value-type="float" office:value="-22263.62" table:style-name="ce7">
            <text:p>-22263,62</text:p>
          </table:table-cell>
          <table:table-cell office:value-type="float" office:value="49758.87" table:style-name="ce7">
            <text:p>49758,8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ALDA DE BARROS ARAÚJO</text:p>
          </table:table-cell>
          <table:table-cell office:value-type="string" table:style-name="ce6">
            <text:p>JUIZ TITULAR DE VARA DO TRABALHO - NÍVEL SUPERIOR JTJT</text:p>
          </table:table-cell>
          <table:table-cell office:value-type="string" table:style-name="ce6">
            <text:p>9ª VARA DO TRABALHO DE MACEIÓ/AL<text:s/></text:p>
          </table:table-cell>
          <table:table-cell office:value-type="float" office:value="0" table:style-name="ce7">
            <text:p>0,00</text:p>
          </table:table-cell>
          <table:table-cell office:value-type="float" office:value="2084.6" table:style-name="ce7">
            <text:p>2084,60</text:p>
          </table:table-cell>
          <table:table-cell office:value-type="float" office:value="39753.21" table:style-name="ce7">
            <text:p>39753,21</text:p>
          </table:table-cell>
          <table:table-cell office:value-type="float" office:value="2775.39" table:style-name="ce7">
            <text:p>2775,39</text:p>
          </table:table-cell>
          <table:table-cell office:value-type="float" office:value="14269.96" table:style-name="ce7">
            <text:p>14269,96</text:p>
          </table:table-cell>
          <table:table-cell office:value-type="float" office:value="11925.96" table:style-name="ce7">
            <text:p>11925,96</text:p>
          </table:table-cell>
          <table:table-cell office:value-type="float" office:value="70809.119999999995" table:style-name="ce7">
            <text:p>70809,12</text:p>
          </table:table-cell>
          <table:table-cell office:value-type="float" office:value="-951.62" table:style-name="ce7">
            <text:p>-951,62</text:p>
          </table:table-cell>
          <table:table-cell office:value-type="float" office:value="-11488.73" table:style-name="ce7">
            <text:p>-11488,73</text:p>
          </table:table-cell>
          <table:table-cell office:value-type="float" office:value="-2952.53" table:style-name="ce7">
            <text:p>-2952,53</text:p>
          </table:table-cell>
          <table:table-cell office:value-type="float" office:value="-7397.58" table:style-name="ce7">
            <text:p>-7397,58</text:p>
          </table:table-cell>
          <table:table-cell office:value-type="float" office:value="-22790.46" table:style-name="ce7">
            <text:p>-22790,46</text:p>
          </table:table-cell>
          <table:table-cell office:value-type="float" office:value="48018.66" table:style-name="ce7">
            <text:p>48018,6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ALONSO CAVALCANTE DE ALBUQUERQUE FILHO</text:p>
          </table:table-cell>
          <table:table-cell office:value-type="string" table:style-name="ce6">
            <text:p>JUIZ TITULAR DE VARA DO TRABALHO - NÍVEL SUPERIOR JTJT</text:p>
          </table:table-cell>
          <table:table-cell office:value-type="string" table:style-name="ce6">
            <text:p>10ª VARA DO TRABALHO DE MACEIÓ/AL<text:s/></text:p>
          </table:table-cell>
          <table:table-cell office:value-type="float" office:value="0" table:style-name="ce7">
            <text:p>0,00</text:p>
          </table:table-cell>
          <table:table-cell office:value-type="float" office:value="5120.82" table:style-name="ce7">
            <text:p>5120,82</text:p>
          </table:table-cell>
          <table:table-cell office:value-type="float" office:value="39753.21" table:style-name="ce7">
            <text:p>39753,21</text:p>
          </table:table-cell>
          <table:table-cell office:value-type="float" office:value="7398.2" table:style-name="ce7">
            <text:p>7398,20</text:p>
          </table:table-cell>
          <table:table-cell office:value-type="float" office:value="14964.82" table:style-name="ce7">
            <text:p>14964,82</text:p>
          </table:table-cell>
          <table:table-cell office:value-type="float" office:value="13251.07" table:style-name="ce7">
            <text:p>13251,07</text:p>
          </table:table-cell>
          <table:table-cell office:value-type="float" office:value="80488.12" table:style-name="ce7">
            <text:p>80488,12</text:p>
          </table:table-cell>
          <table:table-cell office:value-type="float" office:value="-951.62" table:style-name="ce7">
            <text:p>-951,62</text:p>
          </table:table-cell>
          <table:table-cell office:value-type="float" office:value="-10691.35" table:style-name="ce7">
            <text:p>-10691,35</text:p>
          </table:table-cell>
          <table:table-cell office:value-type="float" office:value="-6603.48" table:style-name="ce7">
            <text:p>-6603,48</text:p>
          </table:table-cell>
          <table:table-cell office:value-type="float" office:value="-10807.29" table:style-name="ce7">
            <text:p>-10807,29</text:p>
          </table:table-cell>
          <table:table-cell office:value-type="float" office:value="-29053.74" table:style-name="ce7">
            <text:p>-29053,74</text:p>
          </table:table-cell>
          <table:table-cell office:value-type="float" office:value="51434.38" table:style-name="ce7">
            <text:p>51434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ANA CRISTINA MAGALHÃES BARBOSA</text:p>
          </table:table-cell>
          <table:table-cell office:value-type="string" table:style-name="ce6">
            <text:p>JUIZ TITULAR DE VARA DO TRABALHO</text:p>
          </table:table-cell>
          <table:table-cell office:value-type="string" table:style-name="ce6">
            <text:p>INATIVO</text:p>
          </table:table-cell>
          <table:table-cell office:value-type="float" office:value="39753.21" table:style-name="ce7">
            <text:p>39753,21</text:p>
          </table:table-cell>
          <table:table-cell office:value-type="float" office:value="3126.9" table:style-name="ce7">
            <text:p>3126,90</text:p>
          </table:table-cell>
          <table:table-cell office:value-type="float" office:value="0" table:style-name="ce7">
            <text:p>0,00</text:p>
          </table:table-cell>
          <table:table-cell office:value-type="float" office:value="1758.47" table:style-name="ce7">
            <text:p>1758,4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638.58" table:style-name="ce7">
            <text:p>44638,58</text:p>
          </table:table-cell>
          <table:table-cell office:value-type="float" office:value="-5986.51" table:style-name="ce7">
            <text:p>-5986,51</text:p>
          </table:table-cell>
          <table:table-cell office:value-type="float" office:value="0" table:style-name="ce7">
            <text:p>0,00</text:p>
          </table:table-cell>
          <table:table-cell office:value-type="float" office:value="-6900.85" table:style-name="ce7">
            <text:p>-6900,85</text:p>
          </table:table-cell>
          <table:table-cell office:value-type="float" office:value="0" table:style-name="ce7">
            <text:p>0,00</text:p>
          </table:table-cell>
          <table:table-cell office:value-type="float" office:value="-12887.36" table:style-name="ce7">
            <text:p>-12887,36</text:p>
          </table:table-cell>
          <table:table-cell office:value-type="float" office:value="31751.22" table:style-name="ce7">
            <text:p>31751,2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ANA LUISA DE MORAIS AMORIM FIGUEIREDO</text:p>
          </table:table-cell>
          <table:table-cell office:value-type="string" table:style-name="ce6">
            <text:p>JUIZ DO TRABALHO SUBSTITUTO - NÍVEL SUPERIOR JSJS</text:p>
          </table:table-cell>
          <table:table-cell office:value-type="string" table:style-name="ce6">
            <text:p>REPRESENTAÇÃO DE JUIZ DE 1º GRAU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7765.550000000003" table:style-name="ce7">
            <text:p>37765,55</text:p>
          </table:table-cell>
          <table:table-cell office:value-type="float" office:value="5230.92" table:style-name="ce7">
            <text:p>5230,92</text:p>
          </table:table-cell>
          <table:table-cell office:value-type="float" office:value="44935.96" table:style-name="ce7">
            <text:p>44935,96</text:p>
          </table:table-cell>
          <table:table-cell office:value-type="float" office:value="12588.52" table:style-name="ce7">
            <text:p>12588,52</text:p>
          </table:table-cell>
          <table:table-cell office:value-type="float" office:value="100520.95" table:style-name="ce7">
            <text:p>100520,95</text:p>
          </table:table-cell>
          <table:table-cell office:value-type="float" office:value="-951.62" table:style-name="ce7">
            <text:p>-951,62</text:p>
          </table:table-cell>
          <table:table-cell office:value-type="float" office:value="-13741.75" table:style-name="ce7">
            <text:p>-13741,75</text:p>
          </table:table-cell>
          <table:table-cell office:value-type="float" office:value="-8618.3700000000008" table:style-name="ce7">
            <text:p>-8618,37</text:p>
          </table:table-cell>
          <table:table-cell office:value-type="float" office:value="-5975.54" table:style-name="ce7">
            <text:p>-5975,54</text:p>
          </table:table-cell>
          <table:table-cell office:value-type="float" office:value="-29287.279999999999" table:style-name="ce7">
            <text:p>-29287,28</text:p>
          </table:table-cell>
          <table:table-cell office:value-type="float" office:value="71233.67" table:style-name="ce7">
            <text:p>71233,6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ANA OLÍMPIA CELSO DE MIRANDA SEVERO</text:p>
          </table:table-cell>
          <table:table-cell office:value-type="string" table:style-name="ce6">
            <text:p>PENSIONISTA</text:p>
          </table:table-cell>
          <table:table-cell table:style-name="ce6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ANA PAULA MENDONÇA MONTALVÃO</text:p>
          </table:table-cell>
          <table:table-cell office:value-type="string" table:style-name="ce6">
            <text:p>JUIZ DO TRABALHO SUBSTITUTO - NÍVEL SUPERIOR JSJS</text:p>
          </table:table-cell>
          <table:table-cell office:value-type="string" table:style-name="ce6">
            <text:p>REPRESENTAÇÃO DE JUIZ DE 1º GRAU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7765.550000000003" table:style-name="ce7">
            <text:p>37765,55</text:p>
          </table:table-cell>
          <table:table-cell office:value-type="float" office:value="4164.49" table:style-name="ce7">
            <text:p>4164,49</text:p>
          </table:table-cell>
          <table:table-cell office:value-type="float" office:value="15562.75" table:style-name="ce7">
            <text:p>15562,75</text:p>
          </table:table-cell>
          <table:table-cell office:value-type="float" office:value="12588.52" table:style-name="ce7">
            <text:p>12588,52</text:p>
          </table:table-cell>
          <table:table-cell office:value-type="float" office:value="70081.31" table:style-name="ce7">
            <text:p>70081,31</text:p>
          </table:table-cell>
          <table:table-cell office:value-type="float" office:value="-951.62" table:style-name="ce7">
            <text:p>-951,62</text:p>
          </table:table-cell>
          <table:table-cell office:value-type="float" office:value="-11540.87" table:style-name="ce7">
            <text:p>-11540,87</text:p>
          </table:table-cell>
          <table:table-cell office:value-type="float" office:value="-2121.88" table:style-name="ce7">
            <text:p>-2121,88</text:p>
          </table:table-cell>
          <table:table-cell office:value-type="float" office:value="-5975.54" table:style-name="ce7">
            <text:p>-5975,54</text:p>
          </table:table-cell>
          <table:table-cell office:value-type="float" office:value="-20589.91" table:style-name="ce7">
            <text:p>-20589,91</text:p>
          </table:table-cell>
          <table:table-cell office:value-type="float" office:value="49491.4" table:style-name="ce7">
            <text:p>49491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ANDRÉ ANTONIO GALINDO SOBRAL</text:p>
          </table:table-cell>
          <table:table-cell office:value-type="string" table:style-name="ce6">
            <text:p>JUIZ DO TRABALHO SUBSTITUTO - NÍVEL SUPERIOR JSJS</text:p>
          </table:table-cell>
          <table:table-cell office:value-type="string" table:style-name="ce6">
            <text:p>REPRESENTAÇÃO DE JUIZ DE 1º GRAU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7765.550000000003" table:style-name="ce7">
            <text:p>37765,55</text:p>
          </table:table-cell>
          <table:table-cell office:value-type="float" office:value="3744.39" table:style-name="ce7">
            <text:p>3744,39</text:p>
          </table:table-cell>
          <table:table-cell office:value-type="float" office:value="15242.18" table:style-name="ce7">
            <text:p>15242,18</text:p>
          </table:table-cell>
          <table:table-cell office:value-type="float" office:value="11749.28" table:style-name="ce7">
            <text:p>11749,28</text:p>
          </table:table-cell>
          <table:table-cell office:value-type="float" office:value="68501.399999999994" table:style-name="ce7">
            <text:p>68501,40</text:p>
          </table:table-cell>
          <table:table-cell office:value-type="float" office:value="-951.62" table:style-name="ce7">
            <text:p>-951,62</text:p>
          </table:table-cell>
          <table:table-cell office:value-type="float" office:value="-10702.54" table:style-name="ce7">
            <text:p>-10702,54</text:p>
          </table:table-cell>
          <table:table-cell office:value-type="float" office:value="-6756.86" table:style-name="ce7">
            <text:p>-6756,86</text:p>
          </table:table-cell>
          <table:table-cell office:value-type="float" office:value="-4943.95" table:style-name="ce7">
            <text:p>-4943,95</text:p>
          </table:table-cell>
          <table:table-cell office:value-type="float" office:value="-23354.97" table:style-name="ce7">
            <text:p>-23354,97</text:p>
          </table:table-cell>
          <table:table-cell office:value-type="float" office:value="45146.43" table:style-name="ce7">
            <text:p>45146,4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ANNE HELENA FISCHER INOJOSA</text:p>
          </table:table-cell>
          <table:table-cell office:value-type="string" table:style-name="ce6">
            <text:p>DESEMBARGADOR DO TRABALHO - NÍVEL SUPERIOR DFDT</text:p>
          </table:table-cell>
          <table:table-cell office:value-type="string" table:style-name="ce6">
            <text:p>GABINETE DA DESEMBARGADORA ANNE HELENA FISCHER INOJOSA</text:p>
          </table:table-cell>
          <table:table-cell office:value-type="float" office:value="0" table:style-name="ce7">
            <text:p>0,00</text:p>
          </table:table-cell>
          <table:table-cell office:value-type="float" office:value="12811.98" table:style-name="ce7">
            <text:p>12811,98</text:p>
          </table:table-cell>
          <table:table-cell office:value-type="float" office:value="41845.49" table:style-name="ce7">
            <text:p>41845,49</text:p>
          </table:table-cell>
          <table:table-cell office:value-type="float" office:value="3771.38" table:style-name="ce7">
            <text:p>3771,38</text:p>
          </table:table-cell>
          <table:table-cell office:value-type="float" office:value="51942.09" table:style-name="ce7">
            <text:p>51942,09</text:p>
          </table:table-cell>
          <table:table-cell office:value-type="float" office:value="13018.6" table:style-name="ce7">
            <text:p>13018,60</text:p>
          </table:table-cell>
          <table:table-cell office:value-type="float" office:value="123389.54" table:style-name="ce7">
            <text:p>123389,54</text:p>
          </table:table-cell>
          <table:table-cell office:value-type="float" office:value="-7600.48" table:style-name="ce7">
            <text:p>-7600,48</text:p>
          </table:table-cell>
          <table:table-cell office:value-type="float" office:value="-15053.62" table:style-name="ce7">
            <text:p>-15053,62</text:p>
          </table:table-cell>
          <table:table-cell office:value-type="float" office:value="-5388.98" table:style-name="ce7">
            <text:p>-5388,98</text:p>
          </table:table-cell>
          <table:table-cell office:value-type="float" office:value="-13809.47" table:style-name="ce7">
            <text:p>-13809,47</text:p>
          </table:table-cell>
          <table:table-cell office:value-type="float" office:value="-41852.550000000003" table:style-name="ce7">
            <text:p>-41852,55</text:p>
          </table:table-cell>
          <table:table-cell office:value-type="float" office:value="81536.990000000005" table:style-name="ce7">
            <text:p>81536,9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ANTÔNIO ADRUALDO ALCOFORADO CATÃO</text:p>
          </table:table-cell>
          <table:table-cell office:value-type="string" table:style-name="ce6">
            <text:p>DESEMBARGADOR DO TRABALHO - NÍVEL SUPERIOR DFDT</text:p>
          </table:table-cell>
          <table:table-cell office:value-type="string" table:style-name="ce6">
            <text:p>GABINETE DO DESEMBARGADOR ANTÔNIO ADRUALDO A. CATÃO</text:p>
          </table:table-cell>
          <table:table-cell office:value-type="float" office:value="0" table:style-name="ce7">
            <text:p>0,00</text:p>
          </table:table-cell>
          <table:table-cell office:value-type="float" office:value="14183.43" table:style-name="ce7">
            <text:p>14183,43</text:p>
          </table:table-cell>
          <table:table-cell office:value-type="float" office:value="41845.49" table:style-name="ce7">
            <text:p>41845,49</text:p>
          </table:table-cell>
          <table:table-cell office:value-type="float" office:value="3807.73" table:style-name="ce7">
            <text:p>3807,73</text:p>
          </table:table-cell>
          <table:table-cell office:value-type="float" office:value="-10354.459999999999" table:style-name="ce7">
            <text:p>-10354,46</text:p>
          </table:table-cell>
          <table:table-cell office:value-type="float" office:value="8834.0499999999993" table:style-name="ce7">
            <text:p>8834,05</text:p>
          </table:table-cell>
          <table:table-cell office:value-type="float" office:value="58316.24" table:style-name="ce7">
            <text:p>58316,24</text:p>
          </table:table-cell>
          <table:table-cell office:value-type="float" office:value="-7600.48" table:style-name="ce7">
            <text:p>-7600,48</text:p>
          </table:table-cell>
          <table:table-cell office:value-type="float" office:value="-4667.8900000000003" table:style-name="ce7">
            <text:p>-4667,89</text:p>
          </table:table-cell>
          <table:table-cell office:value-type="float" office:value="-5496.66" table:style-name="ce7">
            <text:p>-5496,66</text:p>
          </table:table-cell>
          <table:table-cell office:value-type="float" office:value="-10896.3" table:style-name="ce7">
            <text:p>-10896,30</text:p>
          </table:table-cell>
          <table:table-cell office:value-type="float" office:value="-28661.33" table:style-name="ce7">
            <text:p>-28661,33</text:p>
          </table:table-cell>
          <table:table-cell office:value-type="float" office:value="29654.91" table:style-name="ce7">
            <text:p>29654,9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ANTÔNIO CARLOS DUARTE DE FIGUEREDO CAMPOS</text:p>
          </table:table-cell>
          <table:table-cell office:value-type="string" table:style-name="ce6">
            <text:p>JUIZ DO TRABALHO SUBSTITUTO - NÍVEL SUPERIOR JSJS</text:p>
          </table:table-cell>
          <table:table-cell office:value-type="string" table:style-name="ce6">
            <text:p>REPRESENTAÇÃO DE JUIZ DE 1º GRAU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7765.550000000003" table:style-name="ce7">
            <text:p>37765,55</text:p>
          </table:table-cell>
          <table:table-cell office:value-type="float" office:value="2396.9499999999998" table:style-name="ce7">
            <text:p>2396,95</text:p>
          </table:table-cell>
          <table:table-cell office:value-type="float" office:value="13767.44" table:style-name="ce7">
            <text:p>13767,44</text:p>
          </table:table-cell>
          <table:table-cell office:value-type="float" office:value="1678.47" table:style-name="ce7">
            <text:p>1678,47</text:p>
          </table:table-cell>
          <table:table-cell office:value-type="float" office:value="55608.41" table:style-name="ce7">
            <text:p>55608,41</text:p>
          </table:table-cell>
          <table:table-cell office:value-type="float" office:value="-951.62" table:style-name="ce7">
            <text:p>-951,62</text:p>
          </table:table-cell>
          <table:table-cell office:value-type="float" office:value="-9325.0300000000007" table:style-name="ce7">
            <text:p>-9325,03</text:p>
          </table:table-cell>
          <table:table-cell office:value-type="float" office:value="-1419.47" table:style-name="ce7">
            <text:p>-1419,47</text:p>
          </table:table-cell>
          <table:table-cell office:value-type="float" office:value="0" table:style-name="ce7">
            <text:p>0,00</text:p>
          </table:table-cell>
          <table:table-cell office:value-type="float" office:value="-11696.12" table:style-name="ce7">
            <text:p>-11696,12</text:p>
          </table:table-cell>
          <table:table-cell office:value-type="float" office:value="43912.29" table:style-name="ce7">
            <text:p>43912,2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ARMANDO SILVA PINTO</text:p>
          </table:table-cell>
          <table:table-cell office:value-type="string" table:style-name="ce6">
            <text:p>JUIZ TITULAR DE VARA DO TRABALHO</text:p>
          </table:table-cell>
          <table:table-cell office:value-type="string" table:style-name="ce6">
            <text:p>INATIVO</text:p>
          </table:table-cell>
          <table:table-cell office:value-type="float" office:value="39753.21" table:style-name="ce7">
            <text:p>39753,21</text:p>
          </table:table-cell>
          <table:table-cell office:value-type="float" office:value="6253.8" table:style-name="ce7">
            <text:p>6253,80</text:p>
          </table:table-cell>
          <table:table-cell office:value-type="float" office:value="0" table:style-name="ce7">
            <text:p>0,00</text:p>
          </table:table-cell>
          <table:table-cell office:value-type="float" office:value="2023.31" table:style-name="ce7">
            <text:p>2023,3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8030.32" table:style-name="ce7">
            <text:p>48030,32</text:p>
          </table:table-cell>
          <table:table-cell office:value-type="float" office:value="-6580.62" table:style-name="ce7">
            <text:p>-6580,62</text:p>
          </table:table-cell>
          <table:table-cell office:value-type="float" office:value="0" table:style-name="ce7">
            <text:p>0,00</text:p>
          </table:table-cell>
          <table:table-cell office:value-type="float" office:value="-4260.8500000000004" table:style-name="ce7">
            <text:p>-4260,85</text:p>
          </table:table-cell>
          <table:table-cell office:value-type="float" office:value="0" table:style-name="ce7">
            <text:p>0,00</text:p>
          </table:table-cell>
          <table:table-cell office:value-type="float" office:value="-10841.47" table:style-name="ce7">
            <text:p>-10841,47</text:p>
          </table:table-cell>
          <table:table-cell office:value-type="float" office:value="37188.85" table:style-name="ce7">
            <text:p>37188,8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BIANCA TENÓRIO CALAÇA</text:p>
          </table:table-cell>
          <table:table-cell office:value-type="string" table:style-name="ce6">
            <text:p>JUIZ TITULAR DE VARA DO TRABALHO - NÍVEL SUPERIOR JTJT</text:p>
          </table:table-cell>
          <table:table-cell office:value-type="string" table:style-name="ce6">
            <text:p>1ª VARA DO TRABALHO DE MACEIÓ/AL<text:s/></text:p>
          </table:table-cell>
          <table:table-cell office:value-type="float" office:value="0" table:style-name="ce7">
            <text:p>0,00</text:p>
          </table:table-cell>
          <table:table-cell office:value-type="float" office:value="990.19" table:style-name="ce7">
            <text:p>990,19</text:p>
          </table:table-cell>
          <table:table-cell office:value-type="float" office:value="39753.21" table:style-name="ce7">
            <text:p>39753,21</text:p>
          </table:table-cell>
          <table:table-cell office:value-type="float" office:value="3744.76" table:style-name="ce7">
            <text:p>3744,76</text:p>
          </table:table-cell>
          <table:table-cell office:value-type="float" office:value="16694.86" table:style-name="ce7">
            <text:p>16694,86</text:p>
          </table:table-cell>
          <table:table-cell office:value-type="float" office:value="13251.07" table:style-name="ce7">
            <text:p>13251,07</text:p>
          </table:table-cell>
          <table:table-cell office:value-type="float" office:value="74434.09" table:style-name="ce7">
            <text:p>74434,09</text:p>
          </table:table-cell>
          <table:table-cell office:value-type="float" office:value="-951.62" table:style-name="ce7">
            <text:p>-951,62</text:p>
          </table:table-cell>
          <table:table-cell office:value-type="float" office:value="-10868.86" table:style-name="ce7">
            <text:p>-10868,86</text:p>
          </table:table-cell>
          <table:table-cell office:value-type="float" office:value="-7143.74" table:style-name="ce7">
            <text:p>-7143,74</text:p>
          </table:table-cell>
          <table:table-cell office:value-type="float" office:value="-9720.56" table:style-name="ce7">
            <text:p>-9720,56</text:p>
          </table:table-cell>
          <table:table-cell office:value-type="float" office:value="-28684.78" table:style-name="ce7">
            <text:p>-28684,78</text:p>
          </table:table-cell>
          <table:table-cell office:value-type="float" office:value="45749.31" table:style-name="ce7">
            <text:p>45749,3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CARLOS ARTHUR DE MACEDO FIGUEIREDO</text:p>
          </table:table-cell>
          <table:table-cell office:value-type="string" table:style-name="ce6">
            <text:p>JUIZ DO TRABALHO SUBSTITUTO - NÍVEL SUPERIOR JSJS</text:p>
          </table:table-cell>
          <table:table-cell office:value-type="string" table:style-name="ce6">
            <text:p>REPRESENTAÇÃO DE JUIZ DE 1º GRAU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7765.550000000003" table:style-name="ce7">
            <text:p>37765,55</text:p>
          </table:table-cell>
          <table:table-cell office:value-type="float" office:value="2396.9499999999998" table:style-name="ce7">
            <text:p>2396,95</text:p>
          </table:table-cell>
          <table:table-cell office:value-type="float" office:value="44935.96" table:style-name="ce7">
            <text:p>44935,96</text:p>
          </table:table-cell>
          <table:table-cell office:value-type="float" office:value="12588.52" table:style-name="ce7">
            <text:p>12588,52</text:p>
          </table:table-cell>
          <table:table-cell office:value-type="float" office:value="97686.98" table:style-name="ce7">
            <text:p>97686,98</text:p>
          </table:table-cell>
          <table:table-cell office:value-type="float" office:value="-951.62" table:style-name="ce7">
            <text:p>-951,62</text:p>
          </table:table-cell>
          <table:table-cell office:value-type="float" office:value="-14003.53" table:style-name="ce7">
            <text:p>-14003,53</text:p>
          </table:table-cell>
          <table:table-cell office:value-type="float" office:value="-1722.15" table:style-name="ce7">
            <text:p>-1722,15</text:p>
          </table:table-cell>
          <table:table-cell office:value-type="float" office:value="-5975.54" table:style-name="ce7">
            <text:p>-5975,54</text:p>
          </table:table-cell>
          <table:table-cell office:value-type="float" office:value="-22652.84" table:style-name="ce7">
            <text:p>-22652,84</text:p>
          </table:table-cell>
          <table:table-cell office:value-type="float" office:value="75034.14" table:style-name="ce7">
            <text:p>75034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CAROLINA BERTRAND RODRIGUES OLIVEIRA</text:p>
          </table:table-cell>
          <table:table-cell office:value-type="string" table:style-name="ce6">
            <text:p>JUIZ TITULAR DE VARA DO TRABALHO - NÍVEL SUPERIOR JTJT</text:p>
          </table:table-cell>
          <table:table-cell office:value-type="string" table:style-name="ce6">
            <text:p>VARA DO TRABALHO DE PALMEIRA DOS ÍNDIOS/AL<text:s/></text:p>
          </table:table-cell>
          <table:table-cell office:value-type="float" office:value="0" table:style-name="ce7">
            <text:p>0,00</text:p>
          </table:table-cell>
          <table:table-cell office:value-type="float" office:value="2084.6" table:style-name="ce7">
            <text:p>2084,60</text:p>
          </table:table-cell>
          <table:table-cell office:value-type="float" office:value="39753.21" table:style-name="ce7">
            <text:p>39753,21</text:p>
          </table:table-cell>
          <table:table-cell office:value-type="float" office:value="2879.03" table:style-name="ce7">
            <text:p>2879,03</text:p>
          </table:table-cell>
          <table:table-cell office:value-type="float" office:value="14269.96" table:style-name="ce7">
            <text:p>14269,96</text:p>
          </table:table-cell>
          <table:table-cell office:value-type="float" office:value="13251.07" table:style-name="ce7">
            <text:p>13251,07</text:p>
          </table:table-cell>
          <table:table-cell office:value-type="float" office:value="72237.87" table:style-name="ce7">
            <text:p>72237,87</text:p>
          </table:table-cell>
          <table:table-cell office:value-type="float" office:value="-951.62" table:style-name="ce7">
            <text:p>-951,62</text:p>
          </table:table-cell>
          <table:table-cell office:value-type="float" office:value="-11540.87" table:style-name="ce7">
            <text:p>-11540,87</text:p>
          </table:table-cell>
          <table:table-cell office:value-type="float" office:value="-5480.96" table:style-name="ce7">
            <text:p>-5480,96</text:p>
          </table:table-cell>
          <table:table-cell office:value-type="float" office:value="-8722.69" table:style-name="ce7">
            <text:p>-8722,69</text:p>
          </table:table-cell>
          <table:table-cell office:value-type="float" office:value="-26696.14" table:style-name="ce7">
            <text:p>-26696,14</text:p>
          </table:table-cell>
          <table:table-cell office:value-type="float" office:value="45541.73" table:style-name="ce7">
            <text:p>45541,7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CÉSAR ZUCATTI PRITSCH</text:p>
          </table:table-cell>
          <table:table-cell office:value-type="string" table:style-name="ce6">
            <text:p>JUIZ TITULAR DE VARA DO TRABALHO - NÍVEL SUPERIOR JTJT</text:p>
          </table:table-cell>
          <table:table-cell office:value-type="string" table:style-name="ce6">
            <text:p>2ª VARA DO TRABALHO DE UNIÃO DOS PALMARES/AL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9753.21" table:style-name="ce7">
            <text:p>39753,21</text:p>
          </table:table-cell>
          <table:table-cell office:value-type="float" office:value="3601.05" table:style-name="ce7">
            <text:p>3601,05</text:p>
          </table:table-cell>
          <table:table-cell office:value-type="float" office:value="13575.09" table:style-name="ce7">
            <text:p>13575,09</text:p>
          </table:table-cell>
          <table:table-cell office:value-type="float" office:value="13251.07" table:style-name="ce7">
            <text:p>13251,07</text:p>
          </table:table-cell>
          <table:table-cell office:value-type="float" office:value="70180.42" table:style-name="ce7">
            <text:p>70180,42</text:p>
          </table:table-cell>
          <table:table-cell office:value-type="float" office:value="-6344.01" table:style-name="ce7">
            <text:p>-6344,01</text:p>
          </table:table-cell>
          <table:table-cell office:value-type="float" office:value="-9953.69" table:style-name="ce7">
            <text:p>-9953,69</text:p>
          </table:table-cell>
          <table:table-cell office:value-type="float" office:value="-3098.92" table:style-name="ce7">
            <text:p>-3098,92</text:p>
          </table:table-cell>
          <table:table-cell office:value-type="float" office:value="-6638.09" table:style-name="ce7">
            <text:p>-6638,09</text:p>
          </table:table-cell>
          <table:table-cell office:value-type="float" office:value="-26034.71" table:style-name="ce7">
            <text:p>-26034,71</text:p>
          </table:table-cell>
          <table:table-cell office:value-type="float" office:value="44145.71" table:style-name="ce7">
            <text:p>44145,7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CÍCERO ALANIO TENÓRIO DE MELO</text:p>
          </table:table-cell>
          <table:table-cell office:value-type="string" table:style-name="ce6">
            <text:p>JUIZ DO TRABALHO SUBSTITUTO - NÍVEL SUPERIOR JSJS</text:p>
          </table:table-cell>
          <table:table-cell office:value-type="string" table:style-name="ce6">
            <text:p>REPRESENTAÇÃO DE JUIZ DE 1º GRAU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7765.550000000003" table:style-name="ce7">
            <text:p>37765,55</text:p>
          </table:table-cell>
          <table:table-cell office:value-type="float" office:value="3601.05" table:style-name="ce7">
            <text:p>3601,05</text:p>
          </table:table-cell>
          <table:table-cell office:value-type="float" office:value="15306.28" table:style-name="ce7">
            <text:p>15306,28</text:p>
          </table:table-cell>
          <table:table-cell office:value-type="float" office:value="11749.28" table:style-name="ce7">
            <text:p>11749,28</text:p>
          </table:table-cell>
          <table:table-cell office:value-type="float" office:value="68422.16" table:style-name="ce7">
            <text:p>68422,16</text:p>
          </table:table-cell>
          <table:table-cell office:value-type="float" office:value="-951.62" table:style-name="ce7">
            <text:p>-951,62</text:p>
          </table:table-cell>
          <table:table-cell office:value-type="float" office:value="-10603.02" table:style-name="ce7">
            <text:p>-10603,02</text:p>
          </table:table-cell>
          <table:table-cell office:value-type="float" office:value="-5379.03" table:style-name="ce7">
            <text:p>-5379,03</text:p>
          </table:table-cell>
          <table:table-cell office:value-type="float" office:value="-4943.95" table:style-name="ce7">
            <text:p>-4943,95</text:p>
          </table:table-cell>
          <table:table-cell office:value-type="float" office:value="-21877.62" table:style-name="ce7">
            <text:p>-21877,62</text:p>
          </table:table-cell>
          <table:table-cell office:value-type="float" office:value="46544.54" table:style-name="ce7">
            <text:p>46544,5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CLAUDEVÂNIA PEREIRA MARTINS</text:p>
          </table:table-cell>
          <table:table-cell office:value-type="string" table:style-name="ce6">
            <text:p>JUIZ DO TRABALHO SUBSTITUTO - NÍVEL SUPERIOR JSJS</text:p>
          </table:table-cell>
          <table:table-cell office:value-type="string" table:style-name="ce6">
            <text:p>REPRESENTAÇÃO DE JUIZ DE 1º GRAU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7765.550000000003" table:style-name="ce7">
            <text:p>37765,55</text:p>
          </table:table-cell>
          <table:table-cell office:value-type="float" office:value="3347.85" table:style-name="ce7">
            <text:p>3347,85</text:p>
          </table:table-cell>
          <table:table-cell office:value-type="float" office:value="14237.64" table:style-name="ce7">
            <text:p>14237,64</text:p>
          </table:table-cell>
          <table:table-cell office:value-type="float" office:value="12588.52" table:style-name="ce7">
            <text:p>12588,52</text:p>
          </table:table-cell>
          <table:table-cell office:value-type="float" office:value="67939.56" table:style-name="ce7">
            <text:p>67939,56</text:p>
          </table:table-cell>
          <table:table-cell office:value-type="float" office:value="-951.62" table:style-name="ce7">
            <text:p>-951,62</text:p>
          </table:table-cell>
          <table:table-cell office:value-type="float" office:value="-10750.18" table:style-name="ce7">
            <text:p>-10750,18</text:p>
          </table:table-cell>
          <table:table-cell office:value-type="float" office:value="-7901.94" table:style-name="ce7">
            <text:p>-7901,94</text:p>
          </table:table-cell>
          <table:table-cell office:value-type="float" office:value="-5975.54" table:style-name="ce7">
            <text:p>-5975,54</text:p>
          </table:table-cell>
          <table:table-cell office:value-type="float" office:value="-25579.279999999999" table:style-name="ce7">
            <text:p>-25579,28</text:p>
          </table:table-cell>
          <table:table-cell office:value-type="float" office:value="42360.28" table:style-name="ce7">
            <text:p>42360,2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CLÁUDIO MÁRCIO LIMA DOS SANTOS</text:p>
          </table:table-cell>
          <table:table-cell office:value-type="string" table:style-name="ce6">
            <text:p>JUIZ TITULAR DE VARA DO TRABALHO - NÍVEL SUPERIOR JTJT</text:p>
          </table:table-cell>
          <table:table-cell office:value-type="string" table:style-name="ce6">
            <text:p>VARA DO TRABALHO DE PENEDO/AL<text:s/></text:p>
          </table:table-cell>
          <table:table-cell office:value-type="float" office:value="0" table:style-name="ce7">
            <text:p>0,00</text:p>
          </table:table-cell>
          <table:table-cell office:value-type="float" office:value="990.19" table:style-name="ce7">
            <text:p>990,19</text:p>
          </table:table-cell>
          <table:table-cell office:value-type="float" office:value="39753.21" table:style-name="ce7">
            <text:p>39753,21</text:p>
          </table:table-cell>
          <table:table-cell office:value-type="float" office:value="2903.35" table:style-name="ce7">
            <text:p>2903,35</text:p>
          </table:table-cell>
          <table:table-cell office:value-type="float" office:value="14905.15" table:style-name="ce7">
            <text:p>14905,15</text:p>
          </table:table-cell>
          <table:table-cell office:value-type="float" office:value="13251.07" table:style-name="ce7">
            <text:p>13251,07</text:p>
          </table:table-cell>
          <table:table-cell office:value-type="float" office:value="71802.97" table:style-name="ce7">
            <text:p>71802,97</text:p>
          </table:table-cell>
          <table:table-cell office:value-type="float" office:value="-951.62" table:style-name="ce7">
            <text:p>-951,62</text:p>
          </table:table-cell>
          <table:table-cell office:value-type="float" office:value="-10503.84" table:style-name="ce7">
            <text:p>-10503,84</text:p>
          </table:table-cell>
          <table:table-cell office:value-type="float" office:value="-2086.38" table:style-name="ce7">
            <text:p>-2086,38</text:p>
          </table:table-cell>
          <table:table-cell office:value-type="float" office:value="-7628.28" table:style-name="ce7">
            <text:p>-7628,28</text:p>
          </table:table-cell>
          <table:table-cell office:value-type="float" office:value="-21170.12" table:style-name="ce7">
            <text:p>-21170,12</text:p>
          </table:table-cell>
          <table:table-cell office:value-type="float" office:value="50632.85" table:style-name="ce7">
            <text:p>50632,8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CLAUDIVINA TIAGO BEZERRA</text:p>
          </table:table-cell>
          <table:table-cell office:value-type="string" table:style-name="ce6">
            <text:p>PENSIONISTA</text:p>
          </table:table-cell>
          <table:table-cell table:style-name="ce6"/>
          <table:table-cell office:value-type="float" office:value="31915.99" table:style-name="ce7">
            <text:p>31915,9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93.48" table:style-name="ce7">
            <text:p>993,4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2909.47" table:style-name="ce7">
            <text:p>32909,47</text:p>
          </table:table-cell>
          <table:table-cell office:value-type="float" office:value="-3903.32" table:style-name="ce7">
            <text:p>-3903,32</text:p>
          </table:table-cell>
          <table:table-cell office:value-type="float" office:value="-6283.89" table:style-name="ce7">
            <text:p>-6283,89</text:p>
          </table:table-cell>
          <table:table-cell office:value-type="float" office:value="-2008.45" table:style-name="ce7">
            <text:p>-2008,45</text:p>
          </table:table-cell>
          <table:table-cell office:value-type="float" office:value="0" table:style-name="ce7">
            <text:p>0,00</text:p>
          </table:table-cell>
          <table:table-cell office:value-type="float" office:value="-12195.66" table:style-name="ce7">
            <text:p>-12195,66</text:p>
          </table:table-cell>
          <table:table-cell office:value-type="float" office:value="20713.810000000001" table:style-name="ce7">
            <text:p>20713,8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EDNALDO DA SILVA LIMA</text:p>
          </table:table-cell>
          <table:table-cell office:value-type="string" table:style-name="ce6">
            <text:p>JUIZ DO TRABALHO SUBSTITUTO - NÍVEL SUPERIOR JSJS</text:p>
          </table:table-cell>
          <table:table-cell office:value-type="string" table:style-name="ce6">
            <text:p>REPRESENTAÇÃO DE JUIZ DE 1º GRAU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7765.550000000003" table:style-name="ce7">
            <text:p>37765,55</text:p>
          </table:table-cell>
          <table:table-cell office:value-type="float" office:value="4331.6499999999996" table:style-name="ce7">
            <text:p>4331,65</text:p>
          </table:table-cell>
          <table:table-cell office:value-type="float" office:value="13767.44" table:style-name="ce7">
            <text:p>13767,44</text:p>
          </table:table-cell>
          <table:table-cell office:value-type="float" office:value="419.62" table:style-name="ce7">
            <text:p>419,62</text:p>
          </table:table-cell>
          <table:table-cell office:value-type="float" office:value="56284.26" table:style-name="ce7">
            <text:p>56284,26</text:p>
          </table:table-cell>
          <table:table-cell office:value-type="float" office:value="-6088.18" table:style-name="ce7">
            <text:p>-6088,18</text:p>
          </table:table-cell>
          <table:table-cell office:value-type="float" office:value="-7376.07" table:style-name="ce7">
            <text:p>-7376,07</text:p>
          </table:table-cell>
          <table:table-cell office:value-type="float" office:value="-3187.28" table:style-name="ce7">
            <text:p>-3187,28</text:p>
          </table:table-cell>
          <table:table-cell office:value-type="float" office:value="0" table:style-name="ce7">
            <text:p>0,00</text:p>
          </table:table-cell>
          <table:table-cell office:value-type="float" office:value="-16651.53" table:style-name="ce7">
            <text:p>-16651,53</text:p>
          </table:table-cell>
          <table:table-cell office:value-type="float" office:value="39632.730000000003" table:style-name="ce7">
            <text:p>39632,7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EDSON FRANÇOSO</text:p>
          </table:table-cell>
          <table:table-cell office:value-type="string" table:style-name="ce6">
            <text:p>JUIZ TITULAR DE VARA DO TRABALHO - NÍVEL SUPERIOR JTJT</text:p>
          </table:table-cell>
          <table:table-cell office:value-type="string" table:style-name="ce6">
            <text:p>3ª VARA DO TRABALHO DE MACEIÓ/AL<text:s/></text:p>
          </table:table-cell>
          <table:table-cell office:value-type="float" office:value="0" table:style-name="ce7">
            <text:p>0,00</text:p>
          </table:table-cell>
          <table:table-cell office:value-type="float" office:value="990.19" table:style-name="ce7">
            <text:p>990,19</text:p>
          </table:table-cell>
          <table:table-cell office:value-type="float" office:value="39753.21" table:style-name="ce7">
            <text:p>39753,21</text:p>
          </table:table-cell>
          <table:table-cell office:value-type="float" office:value="4338.84" table:style-name="ce7">
            <text:p>4338,84</text:p>
          </table:table-cell>
          <table:table-cell office:value-type="float" office:value="13905.15" table:style-name="ce7">
            <text:p>13905,15</text:p>
          </table:table-cell>
          <table:table-cell office:value-type="float" office:value="13251.07" table:style-name="ce7">
            <text:p>13251,07</text:p>
          </table:table-cell>
          <table:table-cell office:value-type="float" office:value="72238.460000000006" table:style-name="ce7">
            <text:p>72238,46</text:p>
          </table:table-cell>
          <table:table-cell office:value-type="float" office:value="-951.62" table:style-name="ce7">
            <text:p>-951,62</text:p>
          </table:table-cell>
          <table:table-cell office:value-type="float" office:value="-10543.46" table:style-name="ce7">
            <text:p>-10543,46</text:p>
          </table:table-cell>
          <table:table-cell office:value-type="float" office:value="-4141.1400000000003" table:style-name="ce7">
            <text:p>-4141,14</text:p>
          </table:table-cell>
          <table:table-cell office:value-type="float" office:value="-7628.28" table:style-name="ce7">
            <text:p>-7628,28</text:p>
          </table:table-cell>
          <table:table-cell office:value-type="float" office:value="-23264.5" table:style-name="ce7">
            <text:p>-23264,50</text:p>
          </table:table-cell>
          <table:table-cell office:value-type="float" office:value="48973.96" table:style-name="ce7">
            <text:p>48973,9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ELIANE ARÔXA PEREIRA RAMOS BARRETO</text:p>
          </table:table-cell>
          <table:table-cell office:value-type="string" table:style-name="ce6">
            <text:p>DESEMBARGADOR DO TRABALHO</text:p>
          </table:table-cell>
          <table:table-cell office:value-type="string" table:style-name="ce6">
            <text:p>INATIVO</text:p>
          </table:table-cell>
          <table:table-cell office:value-type="float" office:value="50955.28" table:style-name="ce7">
            <text:p>50955,2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29.83" table:style-name="ce7">
            <text:p>1029,8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1985.11" table:style-name="ce7">
            <text:p>51985,11</text:p>
          </table:table-cell>
          <table:table-cell office:value-type="float" office:value="0" table:style-name="ce7">
            <text:p>0,00</text:p>
          </table:table-cell>
          <table:table-cell office:value-type="float" office:value="-11331.11" table:style-name="ce7">
            <text:p>-11331,11</text:p>
          </table:table-cell>
          <table:table-cell office:value-type="float" office:value="-4155.54" table:style-name="ce7">
            <text:p>-4155,54</text:p>
          </table:table-cell>
          <table:table-cell office:value-type="float" office:value="-4589.09" table:style-name="ce7">
            <text:p>-4589,09</text:p>
          </table:table-cell>
          <table:table-cell office:value-type="float" office:value="-20075.740000000002" table:style-name="ce7">
            <text:p>-20075,74</text:p>
          </table:table-cell>
          <table:table-cell office:value-type="float" office:value="31909.37" table:style-name="ce7">
            <text:p>31909,3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EMANUEL HOLANDA ALMEIDA</text:p>
          </table:table-cell>
          <table:table-cell office:value-type="string" table:style-name="ce6">
            <text:p>JUIZ DO TRABALHO SUBSTITUTO - NÍVEL SUPERIOR JSJS</text:p>
          </table:table-cell>
          <table:table-cell office:value-type="string" table:style-name="ce6">
            <text:p>REPRESENTAÇÃO DE JUIZ DE 1º GRAU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7765.550000000003" table:style-name="ce7">
            <text:p>37765,55</text:p>
          </table:table-cell>
          <table:table-cell office:value-type="float" office:value="2896.12" table:style-name="ce7">
            <text:p>2896,12</text:p>
          </table:table-cell>
          <table:table-cell office:value-type="float" office:value="18352.46" table:style-name="ce7">
            <text:p>18352,46</text:p>
          </table:table-cell>
          <table:table-cell office:value-type="float" office:value="9651.2000000000007" table:style-name="ce7">
            <text:p>9651,20</text:p>
          </table:table-cell>
          <table:table-cell office:value-type="float" office:value="68665.33" table:style-name="ce7">
            <text:p>68665,33</text:p>
          </table:table-cell>
          <table:table-cell office:value-type="float" office:value="-951.62" table:style-name="ce7">
            <text:p>-951,62</text:p>
          </table:table-cell>
          <table:table-cell office:value-type="float" office:value="-10591.53" table:style-name="ce7">
            <text:p>-10591,53</text:p>
          </table:table-cell>
          <table:table-cell office:value-type="float" office:value="-2076.2600000000002" table:style-name="ce7">
            <text:p>-2076,26</text:p>
          </table:table-cell>
          <table:table-cell office:value-type="float" office:value="-5130.5" table:style-name="ce7">
            <text:p>-5130,50</text:p>
          </table:table-cell>
          <table:table-cell office:value-type="float" office:value="-18749.91" table:style-name="ce7">
            <text:p>-18749,91</text:p>
          </table:table-cell>
          <table:table-cell office:value-type="float" office:value="49915.42" table:style-name="ce7">
            <text:p>49915,42</text:p>
          </table:table-cell>
          <table:table-cell office:value-type="float" office:value="0" table:style-name="ce7">
            <text:p>0,00</text:p>
          </table:table-cell>
          <table:table-cell office:value-type="float" office:value="3871.7" table:style-name="ce7">
            <text:p>3871,7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ESTEFÂNIA KELLY REAMI FERNANDES</text:p>
          </table:table-cell>
          <table:table-cell office:value-type="string" table:style-name="ce6">
            <text:p>JUIZ DO TRABALHO SUBSTITUTO - NÍVEL SUPERIOR JSJS</text:p>
          </table:table-cell>
          <table:table-cell office:value-type="string" table:style-name="ce6">
            <text:p>REPRESENTAÇÃO DE JUIZ DE 1º GRAU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7765.550000000003" table:style-name="ce7">
            <text:p>37765,55</text:p>
          </table:table-cell>
          <table:table-cell office:value-type="float" office:value="3107.12" table:style-name="ce7">
            <text:p>3107,12</text:p>
          </table:table-cell>
          <table:table-cell office:value-type="float" office:value="49084.59" table:style-name="ce7">
            <text:p>49084,59</text:p>
          </table:table-cell>
          <table:table-cell office:value-type="float" office:value="10910.05" table:style-name="ce7">
            <text:p>10910,05</text:p>
          </table:table-cell>
          <table:table-cell office:value-type="float" office:value="100867.31" table:style-name="ce7">
            <text:p>100867,31</text:p>
          </table:table-cell>
          <table:table-cell office:value-type="float" office:value="-951.62" table:style-name="ce7">
            <text:p>-951,62</text:p>
          </table:table-cell>
          <table:table-cell office:value-type="float" office:value="-19708.060000000001" table:style-name="ce7">
            <text:p>-19708,06</text:p>
          </table:table-cell>
          <table:table-cell office:value-type="float" office:value="-2013.82" table:style-name="ce7">
            <text:p>-2013,82</text:p>
          </table:table-cell>
          <table:table-cell office:value-type="float" office:value="-4297.07" table:style-name="ce7">
            <text:p>-4297,07</text:p>
          </table:table-cell>
          <table:table-cell office:value-type="float" office:value="-26970.57" table:style-name="ce7">
            <text:p>-26970,57</text:p>
          </table:table-cell>
          <table:table-cell office:value-type="float" office:value="73896.740000000005" table:style-name="ce7">
            <text:p>73896,7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FERNANDO ANTÔNIO DA SILVA FALCÃO</text:p>
          </table:table-cell>
          <table:table-cell office:value-type="string" table:style-name="ce6">
            <text:p>JUIZ TITULAR DE VARA DO TRABALHO - NÍVEL SUPERIOR JTJT</text:p>
          </table:table-cell>
          <table:table-cell office:value-type="string" table:style-name="ce6">
            <text:p>1ª VARA DO TRABALHO DE ARAPIRACA</text:p>
          </table:table-cell>
          <table:table-cell office:value-type="float" office:value="0" table:style-name="ce7">
            <text:p>0,00</text:p>
          </table:table-cell>
          <table:table-cell office:value-type="float" office:value="4169.2" table:style-name="ce7">
            <text:p>4169,20</text:p>
          </table:table-cell>
          <table:table-cell office:value-type="float" office:value="39753.21" table:style-name="ce7">
            <text:p>39753,21</text:p>
          </table:table-cell>
          <table:table-cell office:value-type="float" office:value="3749.9" table:style-name="ce7">
            <text:p>3749,90</text:p>
          </table:table-cell>
          <table:table-cell office:value-type="float" office:value="19071.38" table:style-name="ce7">
            <text:p>19071,38</text:p>
          </table:table-cell>
          <table:table-cell office:value-type="float" office:value="13251.07" table:style-name="ce7">
            <text:p>13251,07</text:p>
          </table:table-cell>
          <table:table-cell office:value-type="float" office:value="79994.759999999995" table:style-name="ce7">
            <text:p>79994,76</text:p>
          </table:table-cell>
          <table:table-cell office:value-type="float" office:value="-7469.58" table:style-name="ce7">
            <text:p>-7469,58</text:p>
          </table:table-cell>
          <table:table-cell office:value-type="float" office:value="-9696.2900000000009" table:style-name="ce7">
            <text:p>-9696,29</text:p>
          </table:table-cell>
          <table:table-cell office:value-type="float" office:value="-3803.67" table:style-name="ce7">
            <text:p>-3803,67</text:p>
          </table:table-cell>
          <table:table-cell office:value-type="float" office:value="-14328.91" table:style-name="ce7">
            <text:p>-14328,91</text:p>
          </table:table-cell>
          <table:table-cell office:value-type="float" office:value="-35298.449999999997" table:style-name="ce7">
            <text:p>-35298,45</text:p>
          </table:table-cell>
          <table:table-cell office:value-type="float" office:value="44696.31" table:style-name="ce7">
            <text:p>44696,3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FLÁVIO LUIZ DA COSTA</text:p>
          </table:table-cell>
          <table:table-cell office:value-type="string" table:style-name="ce6">
            <text:p>JUIZ TITULAR DE VARA DO TRABALHO - NÍVEL SUPERIOR JTJT</text:p>
          </table:table-cell>
          <table:table-cell office:value-type="string" table:style-name="ce6">
            <text:p>2ª VARA DO TRABALHO DE ARAPIRACA</text:p>
          </table:table-cell>
          <table:table-cell office:value-type="float" office:value="0" table:style-name="ce7">
            <text:p>0,00</text:p>
          </table:table-cell>
          <table:table-cell office:value-type="float" office:value="1980.38" table:style-name="ce7">
            <text:p>1980,38</text:p>
          </table:table-cell>
          <table:table-cell office:value-type="float" office:value="39753.21" table:style-name="ce7">
            <text:p>39753,21</text:p>
          </table:table-cell>
          <table:table-cell office:value-type="float" office:value="3579.24" table:style-name="ce7">
            <text:p>3579,24</text:p>
          </table:table-cell>
          <table:table-cell office:value-type="float" office:value="15855.04" table:style-name="ce7">
            <text:p>15855,04</text:p>
          </table:table-cell>
          <table:table-cell office:value-type="float" office:value="13251.07" table:style-name="ce7">
            <text:p>13251,07</text:p>
          </table:table-cell>
          <table:table-cell office:value-type="float" office:value="74418.94" table:style-name="ce7">
            <text:p>74418,94</text:p>
          </table:table-cell>
          <table:table-cell office:value-type="float" office:value="-6951.11" table:style-name="ce7">
            <text:p>-6951,11</text:p>
          </table:table-cell>
          <table:table-cell office:value-type="float" office:value="-9891.01" table:style-name="ce7">
            <text:p>-9891,01</text:p>
          </table:table-cell>
          <table:table-cell office:value-type="float" office:value="-4262.4399999999996" table:style-name="ce7">
            <text:p>-4262,44</text:p>
          </table:table-cell>
          <table:table-cell office:value-type="float" office:value="-9833.34" table:style-name="ce7">
            <text:p>-9833,34</text:p>
          </table:table-cell>
          <table:table-cell office:value-type="float" office:value="-30937.9" table:style-name="ce7">
            <text:p>-30937,90</text:p>
          </table:table-cell>
          <table:table-cell office:value-type="float" office:value="43481.04" table:style-name="ce7">
            <text:p>43481,0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FRANCISCO OSANI DE LAVOR</text:p>
          </table:table-cell>
          <table:table-cell office:value-type="string" table:style-name="ce6">
            <text:p>DESEMBARGADOR DO TRABALHO</text:p>
          </table:table-cell>
          <table:table-cell office:value-type="string" table:style-name="ce6">
            <text:p>INATIVO</text:p>
          </table:table-cell>
          <table:table-cell office:value-type="float" office:value="41845.49" table:style-name="ce7">
            <text:p>41845,49</text:p>
          </table:table-cell>
          <table:table-cell office:value-type="float" office:value="6582.95" table:style-name="ce7">
            <text:p>6582,95</text:p>
          </table:table-cell>
          <table:table-cell office:value-type="float" office:value="0" table:style-name="ce7">
            <text:p>0,00</text:p>
          </table:table-cell>
          <table:table-cell office:value-type="float" office:value="1986.96" table:style-name="ce7">
            <text:p>1986,9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0415.4" table:style-name="ce7">
            <text:p>50415,40</text:p>
          </table:table-cell>
          <table:table-cell office:value-type="float" office:value="-6648.86" table:style-name="ce7">
            <text:p>-6648,86</text:p>
          </table:table-cell>
          <table:table-cell office:value-type="float" office:value="-9450.5300000000007" table:style-name="ce7">
            <text:p>-9450,53</text:p>
          </table:table-cell>
          <table:table-cell office:value-type="float" office:value="-3347.48" table:style-name="ce7">
            <text:p>-3347,48</text:p>
          </table:table-cell>
          <table:table-cell office:value-type="float" office:value="-2062.25" table:style-name="ce7">
            <text:p>-2062,25</text:p>
          </table:table-cell>
          <table:table-cell office:value-type="float" office:value="-21509.119999999999" table:style-name="ce7">
            <text:p>-21509,12</text:p>
          </table:table-cell>
          <table:table-cell office:value-type="float" office:value="28906.28" table:style-name="ce7">
            <text:p>28906,2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FRANCISCO TAVARES NORONHA NETO</text:p>
          </table:table-cell>
          <table:table-cell office:value-type="string" table:style-name="ce6">
            <text:p>JUIZ DO TRABALHO SUBSTITUTO - NÍVEL SUPERIOR JSJS</text:p>
          </table:table-cell>
          <table:table-cell office:value-type="string" table:style-name="ce6">
            <text:p>REPRESENTAÇÃO DE JUIZ DE 1º GRAU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7765.550000000003" table:style-name="ce7">
            <text:p>37765,55</text:p>
          </table:table-cell>
          <table:table-cell office:value-type="float" office:value="3552.23" table:style-name="ce7">
            <text:p>3552,23</text:p>
          </table:table-cell>
          <table:table-cell office:value-type="float" office:value="15562.75" table:style-name="ce7">
            <text:p>15562,75</text:p>
          </table:table-cell>
          <table:table-cell office:value-type="float" office:value="12588.52" table:style-name="ce7">
            <text:p>12588,52</text:p>
          </table:table-cell>
          <table:table-cell office:value-type="float" office:value="69469.05" table:style-name="ce7">
            <text:p>69469,05</text:p>
          </table:table-cell>
          <table:table-cell office:value-type="float" office:value="-951.62" table:style-name="ce7">
            <text:p>-951,62</text:p>
          </table:table-cell>
          <table:table-cell office:value-type="float" office:value="-10698.04" table:style-name="ce7">
            <text:p>-10698,04</text:p>
          </table:table-cell>
          <table:table-cell office:value-type="float" office:value="-3030.63" table:style-name="ce7">
            <text:p>-3030,63</text:p>
          </table:table-cell>
          <table:table-cell office:value-type="float" office:value="-5975.54" table:style-name="ce7">
            <text:p>-5975,54</text:p>
          </table:table-cell>
          <table:table-cell office:value-type="float" office:value="-20655.830000000002" table:style-name="ce7">
            <text:p>-20655,83</text:p>
          </table:table-cell>
          <table:table-cell office:value-type="float" office:value="48813.22" table:style-name="ce7">
            <text:p>48813,2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GUSTAVO TENÓRIO CAVALCANTE</text:p>
          </table:table-cell>
          <table:table-cell office:value-type="string" table:style-name="ce6">
            <text:p>JUIZ TITULAR DE VARA DO TRABALHO - NÍVEL SUPERIOR JTJT</text:p>
          </table:table-cell>
          <table:table-cell office:value-type="string" table:style-name="ce6">
            <text:p>2ª VARA DO TRABALHO DE SÃO MIGUEL DOS CAMPOS/AL<text:s/></text:p>
          </table:table-cell>
          <table:table-cell office:value-type="float" office:value="0" table:style-name="ce7">
            <text:p>0,00</text:p>
          </table:table-cell>
          <table:table-cell office:value-type="float" office:value="2084.6" table:style-name="ce7">
            <text:p>2084,60</text:p>
          </table:table-cell>
          <table:table-cell office:value-type="float" office:value="39753.21" table:style-name="ce7">
            <text:p>39753,21</text:p>
          </table:table-cell>
          <table:table-cell office:value-type="float" office:value="3311.5" table:style-name="ce7">
            <text:p>3311,50</text:p>
          </table:table-cell>
          <table:table-cell office:value-type="float" office:value="-8546.2000000000007" table:style-name="ce7">
            <text:p>-8546,20</text:p>
          </table:table-cell>
          <table:table-cell office:value-type="float" office:value="8392.34" table:style-name="ce7">
            <text:p>8392,34</text:p>
          </table:table-cell>
          <table:table-cell office:value-type="float" office:value="44995.45" table:style-name="ce7">
            <text:p>44995,45</text:p>
          </table:table-cell>
          <table:table-cell office:value-type="float" office:value="-951.62" table:style-name="ce7">
            <text:p>-951,62</text:p>
          </table:table-cell>
          <table:table-cell office:value-type="float" office:value="-5266.43" table:style-name="ce7">
            <text:p>-5266,43</text:p>
          </table:table-cell>
          <table:table-cell office:value-type="float" office:value="-4057.35" table:style-name="ce7">
            <text:p>-4057,35</text:p>
          </table:table-cell>
          <table:table-cell office:value-type="float" office:value="-3863.96" table:style-name="ce7">
            <text:p>-3863,96</text:p>
          </table:table-cell>
          <table:table-cell office:value-type="float" office:value="-14139.36" table:style-name="ce7">
            <text:p>-14139,36</text:p>
          </table:table-cell>
          <table:table-cell office:value-type="float" office:value="30856.09" table:style-name="ce7">
            <text:p>30856,0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HAMILTON APARECIDO MALHEIROS</text:p>
          </table:table-cell>
          <table:table-cell office:value-type="string" table:style-name="ce6">
            <text:p>JUIZ TITULAR DE VARA DO TRABALHO - NÍVEL SUPERIOR JTJT</text:p>
          </table:table-cell>
          <table:table-cell office:value-type="string" table:style-name="ce6">
            <text:p>8ª VARA DO TRABALHO DE MACEIÓ/AL<text:s/></text:p>
          </table:table-cell>
          <table:table-cell office:value-type="float" office:value="0" table:style-name="ce7">
            <text:p>0,00</text:p>
          </table:table-cell>
          <table:table-cell office:value-type="float" office:value="11057.31" table:style-name="ce7">
            <text:p>11057,31</text:p>
          </table:table-cell>
          <table:table-cell office:value-type="float" office:value="39753.21" table:style-name="ce7">
            <text:p>39753,21</text:p>
          </table:table-cell>
          <table:table-cell office:value-type="float" office:value="4801.21" table:style-name="ce7">
            <text:p>4801,21</text:p>
          </table:table-cell>
          <table:table-cell office:value-type="float" office:value="65187.88" table:style-name="ce7">
            <text:p>65187,88</text:p>
          </table:table-cell>
          <table:table-cell office:value-type="float" office:value="12809.37" table:style-name="ce7">
            <text:p>12809,37</text:p>
          </table:table-cell>
          <table:table-cell office:value-type="float" office:value="133608.98000000001" table:style-name="ce7">
            <text:p>133608,98</text:p>
          </table:table-cell>
          <table:table-cell office:value-type="float" office:value="-7096.56" table:style-name="ce7">
            <text:p>-7096,56</text:p>
          </table:table-cell>
          <table:table-cell office:value-type="float" office:value="-19238.88" table:style-name="ce7">
            <text:p>-19238,88</text:p>
          </table:table-cell>
          <table:table-cell office:value-type="float" office:value="-6345.13" table:style-name="ce7">
            <text:p>-6345,13</text:p>
          </table:table-cell>
          <table:table-cell office:value-type="float" office:value="-10157.14" table:style-name="ce7">
            <text:p>-10157,14</text:p>
          </table:table-cell>
          <table:table-cell office:value-type="float" office:value="-42837.71" table:style-name="ce7">
            <text:p>-42837,71</text:p>
          </table:table-cell>
          <table:table-cell office:value-type="float" office:value="90771.27" table:style-name="ce7">
            <text:p>90771,2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HELENA SOBRAL DE ALBUQUERQUE E MELLO</text:p>
          </table:table-cell>
          <table:table-cell office:value-type="string" table:style-name="ce6">
            <text:p>DESEMBARGADOR DO TRABALHO</text:p>
          </table:table-cell>
          <table:table-cell office:value-type="string" table:style-name="ce6">
            <text:p>INATIVO</text:p>
          </table:table-cell>
          <table:table-cell office:value-type="float" office:value="41845.49" table:style-name="ce7">
            <text:p>41845,49</text:p>
          </table:table-cell>
          <table:table-cell office:value-type="float" office:value="6582.95" table:style-name="ce7">
            <text:p>6582,95</text:p>
          </table:table-cell>
          <table:table-cell office:value-type="float" office:value="0" table:style-name="ce7">
            <text:p>0,00</text:p>
          </table:table-cell>
          <table:table-cell office:value-type="float" office:value="993.48" table:style-name="ce7">
            <text:p>993,4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9421.919999999998" table:style-name="ce7">
            <text:p>49421,92</text:p>
          </table:table-cell>
          <table:table-cell office:value-type="float" office:value="-6648.86" table:style-name="ce7">
            <text:p>-6648,86</text:p>
          </table:table-cell>
          <table:table-cell office:value-type="float" office:value="-9502.67" table:style-name="ce7">
            <text:p>-9502,67</text:p>
          </table:table-cell>
          <table:table-cell office:value-type="float" office:value="-3027.78" table:style-name="ce7">
            <text:p>-3027,78</text:p>
          </table:table-cell>
          <table:table-cell office:value-type="float" office:value="-2062.25" table:style-name="ce7">
            <text:p>-2062,25</text:p>
          </table:table-cell>
          <table:table-cell office:value-type="float" office:value="-21241.56" table:style-name="ce7">
            <text:p>-21241,56</text:p>
          </table:table-cell>
          <table:table-cell office:value-type="float" office:value="28180.36" table:style-name="ce7">
            <text:p>28180,3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HENRIQUE COSTA CAVALCANTE</text:p>
          </table:table-cell>
          <table:table-cell office:value-type="string" table:style-name="ce6">
            <text:p>JUIZ TITULAR DE VARA DO TRABALHO - NÍVEL SUPERIOR JTJT</text:p>
          </table:table-cell>
          <table:table-cell office:value-type="string" table:style-name="ce6">
            <text:p>VARA DO TRABALHO DE SANTANA DO IPANEMA/AL<text:s/></text:p>
          </table:table-cell>
          <table:table-cell office:value-type="float" office:value="0" table:style-name="ce7">
            <text:p>0,00</text:p>
          </table:table-cell>
          <table:table-cell office:value-type="float" office:value="2970.56" table:style-name="ce7">
            <text:p>2970,56</text:p>
          </table:table-cell>
          <table:table-cell office:value-type="float" office:value="39753.21" table:style-name="ce7">
            <text:p>39753,21</text:p>
          </table:table-cell>
          <table:table-cell office:value-type="float" office:value="2549.41" table:style-name="ce7">
            <text:p>2549,41</text:p>
          </table:table-cell>
          <table:table-cell office:value-type="float" office:value="50622.31" table:style-name="ce7">
            <text:p>50622,31</text:p>
          </table:table-cell>
          <table:table-cell office:value-type="float" office:value="21361.89" table:style-name="ce7">
            <text:p>21361,89</text:p>
          </table:table-cell>
          <table:table-cell office:value-type="float" office:value="117257.38" table:style-name="ce7">
            <text:p>117257,38</text:p>
          </table:table-cell>
          <table:table-cell office:value-type="float" office:value="-6908.42" table:style-name="ce7">
            <text:p>-6908,42</text:p>
          </table:table-cell>
          <table:table-cell office:value-type="float" office:value="-17817.580000000002" table:style-name="ce7">
            <text:p>-17817,58</text:p>
          </table:table-cell>
          <table:table-cell office:value-type="float" office:value="-2506.4699999999998" table:style-name="ce7">
            <text:p>-2506,47</text:p>
          </table:table-cell>
          <table:table-cell office:value-type="float" office:value="0" table:style-name="ce7">
            <text:p>0,00</text:p>
          </table:table-cell>
          <table:table-cell office:value-type="float" office:value="-27232.47" table:style-name="ce7">
            <text:p>-27232,47</text:p>
          </table:table-cell>
          <table:table-cell office:value-type="float" office:value="90024.91" table:style-name="ce7">
            <text:p>90024,9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HUGO DE MIRANDA SEVERO</text:p>
          </table:table-cell>
          <table:table-cell office:value-type="string" table:style-name="ce6">
            <text:p>PENSIONISTA</text:p>
          </table:table-cell>
          <table:table-cell table:style-name="ce6"/>
          <table:table-cell office:value-type="float" office:value="19410.16" table:style-name="ce7">
            <text:p>19410,1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7.72" table:style-name="ce7">
            <text:p>347,7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757.88" table:style-name="ce7">
            <text:p>19757,88</text:p>
          </table:table-cell>
          <table:table-cell office:value-type="float" office:value="-2607.58" table:style-name="ce7">
            <text:p>-2607,58</text:p>
          </table:table-cell>
          <table:table-cell office:value-type="float" office:value="-3724.71" table:style-name="ce7">
            <text:p>-3724,7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6332.29" table:style-name="ce7">
            <text:p>-6332,29</text:p>
          </table:table-cell>
          <table:table-cell office:value-type="float" office:value="13425.59" table:style-name="ce7">
            <text:p>13425,5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ISA RAIMUNDA PEREIRA DE LIMA</text:p>
          </table:table-cell>
          <table:table-cell office:value-type="string" table:style-name="ce6">
            <text:p>JUIZ DO TRABALHO SUBSTITUTO</text:p>
          </table:table-cell>
          <table:table-cell office:value-type="string" table:style-name="ce6">
            <text:p>INATIVO</text:p>
          </table:table-cell>
          <table:table-cell office:value-type="float" office:value="37765.550000000003" table:style-name="ce7">
            <text:p>37765,55</text:p>
          </table:table-cell>
          <table:table-cell office:value-type="float" office:value="4950.9399999999996" table:style-name="ce7">
            <text:p>4950,94</text:p>
          </table:table-cell>
          <table:table-cell office:value-type="float" office:value="0" table:style-name="ce7">
            <text:p>0,00</text:p>
          </table:table-cell>
          <table:table-cell office:value-type="float" office:value="993.48" table:style-name="ce7">
            <text:p>993,4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3709.97" table:style-name="ce7">
            <text:p>43709,97</text:p>
          </table:table-cell>
          <table:table-cell office:value-type="float" office:value="-5955.42" table:style-name="ce7">
            <text:p>-5955,42</text:p>
          </table:table-cell>
          <table:table-cell office:value-type="float" office:value="-8689.7000000000007" table:style-name="ce7">
            <text:p>-8689,70</text:p>
          </table:table-cell>
          <table:table-cell office:value-type="float" office:value="-490.95" table:style-name="ce7">
            <text:p>-490,95</text:p>
          </table:table-cell>
          <table:table-cell office:value-type="float" office:value="0" table:style-name="ce7">
            <text:p>0,00</text:p>
          </table:table-cell>
          <table:table-cell office:value-type="float" office:value="-15136.07" table:style-name="ce7">
            <text:p>-15136,07</text:p>
          </table:table-cell>
          <table:table-cell office:value-type="float" office:value="28573.9" table:style-name="ce7">
            <text:p>28573,9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IVETE MOREIRA ANGELO</text:p>
          </table:table-cell>
          <table:table-cell office:value-type="string" table:style-name="ce6">
            <text:p>PENSIONISTA</text:p>
          </table:table-cell>
          <table:table-cell table:style-name="ce6"/>
          <table:table-cell office:value-type="float" office:value="36040.980000000003" table:style-name="ce7">
            <text:p>36040,9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05.58" table:style-name="ce7">
            <text:p>1005,5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7046.559999999998" table:style-name="ce7">
            <text:p>37046,56</text:p>
          </table:table-cell>
          <table:table-cell office:value-type="float" office:value="-4470.96" table:style-name="ce7">
            <text:p>-4470,96</text:p>
          </table:table-cell>
          <table:table-cell office:value-type="float" office:value="-6949.37" table:style-name="ce7">
            <text:p>-6949,37</text:p>
          </table:table-cell>
          <table:table-cell office:value-type="float" office:value="-1604.47" table:style-name="ce7">
            <text:p>-1604,47</text:p>
          </table:table-cell>
          <table:table-cell office:value-type="float" office:value="-1137.42" table:style-name="ce7">
            <text:p>-1137,42</text:p>
          </table:table-cell>
          <table:table-cell office:value-type="float" office:value="-14162.22" table:style-name="ce7">
            <text:p>-14162,22</text:p>
          </table:table-cell>
          <table:table-cell office:value-type="float" office:value="22884.34" table:style-name="ce7">
            <text:p>22884,3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JASIEL IVO</text:p>
          </table:table-cell>
          <table:table-cell office:value-type="string" table:style-name="ce6">
            <text:p>DESEMBARGADOR DO TRABALHO - NÍVEL SUPERIOR DFDT</text:p>
          </table:table-cell>
          <table:table-cell office:value-type="string" table:style-name="ce6">
            <text:p>GABINETE DO DESEMBARGADOR JASIEL IVO</text:p>
          </table:table-cell>
          <table:table-cell office:value-type="float" office:value="0" table:style-name="ce7">
            <text:p>0,00</text:p>
          </table:table-cell>
          <table:table-cell office:value-type="float" office:value="11622.33" table:style-name="ce7">
            <text:p>11622,33</text:p>
          </table:table-cell>
          <table:table-cell office:value-type="float" office:value="41845.49" table:style-name="ce7">
            <text:p>41845,49</text:p>
          </table:table-cell>
          <table:table-cell office:value-type="float" office:value="2814.25" table:style-name="ce7">
            <text:p>2814,25</text:p>
          </table:table-cell>
          <table:table-cell office:value-type="float" office:value="15779.42" table:style-name="ce7">
            <text:p>15779,42</text:p>
          </table:table-cell>
          <table:table-cell office:value-type="float" office:value="11934.33" table:style-name="ce7">
            <text:p>11934,33</text:p>
          </table:table-cell>
          <table:table-cell office:value-type="float" office:value="83995.82" table:style-name="ce7">
            <text:p>83995,82</text:p>
          </table:table-cell>
          <table:table-cell office:value-type="float" office:value="-7453.13" table:style-name="ce7">
            <text:p>-7453,13</text:p>
          </table:table-cell>
          <table:table-cell office:value-type="float" office:value="-11854.7" table:style-name="ce7">
            <text:p>-11854,70</text:p>
          </table:table-cell>
          <table:table-cell office:value-type="float" office:value="-5014.97" table:style-name="ce7">
            <text:p>-5014,97</text:p>
          </table:table-cell>
          <table:table-cell office:value-type="float" office:value="-11582.83" table:style-name="ce7">
            <text:p>-11582,83</text:p>
          </table:table-cell>
          <table:table-cell office:value-type="float" office:value="-35905.629999999997" table:style-name="ce7">
            <text:p>-35905,63</text:p>
          </table:table-cell>
          <table:table-cell office:value-type="float" office:value="48090.19" table:style-name="ce7">
            <text:p>48090,1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JOÃO BATISTA DA SILVA</text:p>
          </table:table-cell>
          <table:table-cell office:value-type="string" table:style-name="ce6">
            <text:p>DESEMBARGADOR DO TRABALHO</text:p>
          </table:table-cell>
          <table:table-cell office:value-type="string" table:style-name="ce6">
            <text:p>INATIVO</text:p>
          </table:table-cell>
          <table:table-cell office:value-type="float" office:value="41845.49" table:style-name="ce7">
            <text:p>41845,49</text:p>
          </table:table-cell>
          <table:table-cell office:value-type="float" office:value="7680.11" table:style-name="ce7">
            <text:p>7680,11</text:p>
          </table:table-cell>
          <table:table-cell office:value-type="float" office:value="0" table:style-name="ce7">
            <text:p>0,00</text:p>
          </table:table-cell>
          <table:table-cell office:value-type="float" office:value="993.48" table:style-name="ce7">
            <text:p>993,4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0519.08" table:style-name="ce7">
            <text:p>50519,08</text:p>
          </table:table-cell>
          <table:table-cell office:value-type="float" office:value="-6648.86" table:style-name="ce7">
            <text:p>-6648,86</text:p>
          </table:table-cell>
          <table:table-cell office:value-type="float" office:value="-7021.38" table:style-name="ce7">
            <text:p>-7021,38</text:p>
          </table:table-cell>
          <table:table-cell office:value-type="float" office:value="-2524.23" table:style-name="ce7">
            <text:p>-2524,23</text:p>
          </table:table-cell>
          <table:table-cell office:value-type="float" office:value="-3159.41" table:style-name="ce7">
            <text:p>-3159,41</text:p>
          </table:table-cell>
          <table:table-cell office:value-type="float" office:value="-19353.88" table:style-name="ce7">
            <text:p>-19353,88</text:p>
          </table:table-cell>
          <table:table-cell office:value-type="float" office:value="31165.200000000001" table:style-name="ce7">
            <text:p>31165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JOÃO LEITE DE ARRUDA ALENCAR</text:p>
          </table:table-cell>
          <table:table-cell office:value-type="string" table:style-name="ce6">
            <text:p>DESEMBARGADOR DO TRABALHO - NÍVEL SUPERIOR DFDT</text:p>
          </table:table-cell>
          <table:table-cell office:value-type="string" table:style-name="ce6">
            <text:p>GABINETE DO DESEMBARGADOR JOÃO LEITE DE ARRUDA ALENCAR</text:p>
          </table:table-cell>
          <table:table-cell office:value-type="float" office:value="0" table:style-name="ce7">
            <text:p>0,00</text:p>
          </table:table-cell>
          <table:table-cell office:value-type="float" office:value="5340.25" table:style-name="ce7">
            <text:p>5340,25</text:p>
          </table:table-cell>
          <table:table-cell office:value-type="float" office:value="41845.49" table:style-name="ce7">
            <text:p>41845,49</text:p>
          </table:table-cell>
          <table:table-cell office:value-type="float" office:value="3807.73" table:style-name="ce7">
            <text:p>3807,73</text:p>
          </table:table-cell>
          <table:table-cell office:value-type="float" office:value="17435.39" table:style-name="ce7">
            <text:p>17435,39</text:p>
          </table:table-cell>
          <table:table-cell office:value-type="float" office:value="0" table:style-name="ce7">
            <text:p>0,00</text:p>
          </table:table-cell>
          <table:table-cell office:value-type="float" office:value="68428.86" table:style-name="ce7">
            <text:p>68428,86</text:p>
          </table:table-cell>
          <table:table-cell office:value-type="float" office:value="-951.62" table:style-name="ce7">
            <text:p>-951,62</text:p>
          </table:table-cell>
          <table:table-cell office:value-type="float" office:value="-11818.38" table:style-name="ce7">
            <text:p>-11818,38</text:p>
          </table:table-cell>
          <table:table-cell office:value-type="float" office:value="-5578.34" table:style-name="ce7">
            <text:p>-5578,34</text:p>
          </table:table-cell>
          <table:table-cell office:value-type="float" office:value="0" table:style-name="ce7">
            <text:p>0,00</text:p>
          </table:table-cell>
          <table:table-cell office:value-type="float" office:value="-18348.34" table:style-name="ce7">
            <text:p>-18348,34</text:p>
          </table:table-cell>
          <table:table-cell office:value-type="float" office:value="50080.52" table:style-name="ce7">
            <text:p>50080,5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JORGE BASTOS DA NOVA MOREIRA</text:p>
          </table:table-cell>
          <table:table-cell office:value-type="string" table:style-name="ce6">
            <text:p>DESEMBARGADOR DO TRABALHO</text:p>
          </table:table-cell>
          <table:table-cell office:value-type="string" table:style-name="ce6">
            <text:p>INATIVO</text:p>
          </table:table-cell>
          <table:table-cell office:value-type="float" office:value="41845.49" table:style-name="ce7">
            <text:p>41845,49</text:p>
          </table:table-cell>
          <table:table-cell office:value-type="float" office:value="7680.11" table:style-name="ce7">
            <text:p>7680,11</text:p>
          </table:table-cell>
          <table:table-cell office:value-type="float" office:value="0" table:style-name="ce7">
            <text:p>0,00</text:p>
          </table:table-cell>
          <table:table-cell office:value-type="float" office:value="1986.96" table:style-name="ce7">
            <text:p>1986,9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1512.56" table:style-name="ce7">
            <text:p>51512,56</text:p>
          </table:table-cell>
          <table:table-cell office:value-type="float" office:value="-6648.86" table:style-name="ce7">
            <text:p>-6648,86</text:p>
          </table:table-cell>
          <table:table-cell office:value-type="float" office:value="0" table:style-name="ce7">
            <text:p>0,00</text:p>
          </table:table-cell>
          <table:table-cell office:value-type="float" office:value="-590.95000000000005" table:style-name="ce7">
            <text:p>-590,95</text:p>
          </table:table-cell>
          <table:table-cell office:value-type="float" office:value="-3159.41" table:style-name="ce7">
            <text:p>-3159,41</text:p>
          </table:table-cell>
          <table:table-cell office:value-type="float" office:value="-10399.219999999999" table:style-name="ce7">
            <text:p>-10399,22</text:p>
          </table:table-cell>
          <table:table-cell office:value-type="float" office:value="41113.339999999997" table:style-name="ce7">
            <text:p>41113,3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JOSÉ DOS SANTOS JUNIOR</text:p>
          </table:table-cell>
          <table:table-cell office:value-type="string" table:style-name="ce6">
            <text:p>JUIZ DO TRABALHO SUBSTITUTO - NÍVEL SUPERIOR JSJS</text:p>
          </table:table-cell>
          <table:table-cell office:value-type="string" table:style-name="ce6">
            <text:p>REPRESENTAÇÃO DE JUIZ DE 1º GRAU</text:p>
          </table:table-cell>
          <table:table-cell office:value-type="float" office:value="0" table:style-name="ce7">
            <text:p>0,00</text:p>
          </table:table-cell>
          <table:table-cell office:value-type="float" office:value="990.19" table:style-name="ce7">
            <text:p>990,19</text:p>
          </table:table-cell>
          <table:table-cell office:value-type="float" office:value="37765.550000000003" table:style-name="ce7">
            <text:p>37765,55</text:p>
          </table:table-cell>
          <table:table-cell office:value-type="float" office:value="4585.78" table:style-name="ce7">
            <text:p>4585,78</text:p>
          </table:table-cell>
          <table:table-cell office:value-type="float" office:value="28811.39" table:style-name="ce7">
            <text:p>28811,39</text:p>
          </table:table-cell>
          <table:table-cell office:value-type="float" office:value="12588.52" table:style-name="ce7">
            <text:p>12588,52</text:p>
          </table:table-cell>
          <table:table-cell office:value-type="float" office:value="84741.43" table:style-name="ce7">
            <text:p>84741,43</text:p>
          </table:table-cell>
          <table:table-cell office:value-type="float" office:value="-951.62" table:style-name="ce7">
            <text:p>-951,62</text:p>
          </table:table-cell>
          <table:table-cell office:value-type="float" office:value="-13175.1" table:style-name="ce7">
            <text:p>-13175,10</text:p>
          </table:table-cell>
          <table:table-cell office:value-type="float" office:value="-6416.08" table:style-name="ce7">
            <text:p>-6416,08</text:p>
          </table:table-cell>
          <table:table-cell office:value-type="float" office:value="-6965.73" table:style-name="ce7">
            <text:p>-6965,73</text:p>
          </table:table-cell>
          <table:table-cell office:value-type="float" office:value="-27508.53" table:style-name="ce7">
            <text:p>-27508,53</text:p>
          </table:table-cell>
          <table:table-cell office:value-type="float" office:value="57232.9" table:style-name="ce7">
            <text:p>57232,9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JOSÉ MARCELO VIEIRA DE ARAÚJO</text:p>
          </table:table-cell>
          <table:table-cell office:value-type="string" table:style-name="ce6">
            <text:p>DESEMBARGADOR DO TRABALHO - NÍVEL SUPERIOR DFDT</text:p>
          </table:table-cell>
          <table:table-cell office:value-type="string" table:style-name="ce6">
            <text:p>GABINETE DO DESEMBARGADOR JOSÉ MARCELO VIEIRA DE ARAÚJ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1845.49" table:style-name="ce7">
            <text:p>41845,49</text:p>
          </table:table-cell>
          <table:table-cell office:value-type="float" office:value="1784.42" table:style-name="ce7">
            <text:p>1784,42</text:p>
          </table:table-cell>
          <table:table-cell office:value-type="float" office:value="14272.52" table:style-name="ce7">
            <text:p>14272,52</text:p>
          </table:table-cell>
          <table:table-cell office:value-type="float" office:value="12553.65" table:style-name="ce7">
            <text:p>12553,65</text:p>
          </table:table-cell>
          <table:table-cell office:value-type="float" office:value="70456.08" table:style-name="ce7">
            <text:p>70456,08</text:p>
          </table:table-cell>
          <table:table-cell office:value-type="float" office:value="-951.62" table:style-name="ce7">
            <text:p>-951,62</text:p>
          </table:table-cell>
          <table:table-cell office:value-type="float" office:value="-10805.55" table:style-name="ce7">
            <text:p>-10805,55</text:p>
          </table:table-cell>
          <table:table-cell office:value-type="float" office:value="-490.95" table:style-name="ce7">
            <text:p>-490,95</text:p>
          </table:table-cell>
          <table:table-cell office:value-type="float" office:value="-8032.95" table:style-name="ce7">
            <text:p>-8032,95</text:p>
          </table:table-cell>
          <table:table-cell office:value-type="float" office:value="-20281.07" table:style-name="ce7">
            <text:p>-20281,07</text:p>
          </table:table-cell>
          <table:table-cell office:value-type="float" office:value="50175.01" table:style-name="ce7">
            <text:p>50175,0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JOSÉ SOARES FILHO</text:p>
          </table:table-cell>
          <table:table-cell office:value-type="string" table:style-name="ce6">
            <text:p>DESEMBARGADOR DO TRABALHO</text:p>
          </table:table-cell>
          <table:table-cell office:value-type="string" table:style-name="ce6">
            <text:p>INATIVO</text:p>
          </table:table-cell>
          <table:table-cell office:value-type="float" office:value="41845.49" table:style-name="ce7">
            <text:p>41845,49</text:p>
          </table:table-cell>
          <table:table-cell office:value-type="float" office:value="6582.95" table:style-name="ce7">
            <text:p>6582,95</text:p>
          </table:table-cell>
          <table:table-cell office:value-type="float" office:value="0" table:style-name="ce7">
            <text:p>0,00</text:p>
          </table:table-cell>
          <table:table-cell office:value-type="float" office:value="1986.96" table:style-name="ce7">
            <text:p>1986,9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0415.4" table:style-name="ce7">
            <text:p>50415,40</text:p>
          </table:table-cell>
          <table:table-cell office:value-type="float" office:value="-6648.86" table:style-name="ce7">
            <text:p>-6648,86</text:p>
          </table:table-cell>
          <table:table-cell office:value-type="float" office:value="-9450.5300000000007" table:style-name="ce7">
            <text:p>-9450,53</text:p>
          </table:table-cell>
          <table:table-cell office:value-type="float" office:value="0" table:style-name="ce7">
            <text:p>0,00</text:p>
          </table:table-cell>
          <table:table-cell office:value-type="float" office:value="-2062.25" table:style-name="ce7">
            <text:p>-2062,25</text:p>
          </table:table-cell>
          <table:table-cell office:value-type="float" office:value="-18161.64" table:style-name="ce7">
            <text:p>-18161,64</text:p>
          </table:table-cell>
          <table:table-cell office:value-type="float" office:value="32253.759999999998" table:style-name="ce7">
            <text:p>32253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JOSIMAR BATISTA DOS SANTOS</text:p>
          </table:table-cell>
          <table:table-cell office:value-type="string" table:style-name="ce6">
            <text:p>JUIZ TITULAR DE VARA DO TRABALHO</text:p>
          </table:table-cell>
          <table:table-cell office:value-type="string" table:style-name="ce6">
            <text:p>INATIVO</text:p>
          </table:table-cell>
          <table:table-cell office:value-type="float" office:value="49715.29" table:style-name="ce7">
            <text:p>49715,2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23.31" table:style-name="ce7">
            <text:p>2023,3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1738.6" table:style-name="ce7">
            <text:p>51738,60</text:p>
          </table:table-cell>
          <table:table-cell office:value-type="float" office:value="0" table:style-name="ce7">
            <text:p>0,00</text:p>
          </table:table-cell>
          <table:table-cell office:value-type="float" office:value="-1191.97" table:style-name="ce7">
            <text:p>-1191,97</text:p>
          </table:table-cell>
          <table:table-cell office:value-type="float" office:value="-4865.1400000000003" table:style-name="ce7">
            <text:p>-4865,14</text:p>
          </table:table-cell>
          <table:table-cell office:value-type="float" office:value="-3349.1" table:style-name="ce7">
            <text:p>-3349,10</text:p>
          </table:table-cell>
          <table:table-cell office:value-type="float" office:value="-9406.2099999999991" table:style-name="ce7">
            <text:p>-9406,21</text:p>
          </table:table-cell>
          <table:table-cell office:value-type="float" office:value="42332.39" table:style-name="ce7">
            <text:p>42332,3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KASSANDRA NATALY DE ANDRADE CARVALHO E LIMA</text:p>
          </table:table-cell>
          <table:table-cell office:value-type="string" table:style-name="ce6">
            <text:p>JUIZ DO TRABALHO SUBSTITUTO - NÍVEL SUPERIOR JSJS</text:p>
          </table:table-cell>
          <table:table-cell office:value-type="string" table:style-name="ce6">
            <text:p>REPRESENTAÇÃO DE JUIZ DE 1º GRAU</text:p>
          </table:table-cell>
          <table:table-cell office:value-type="float" office:value="0" table:style-name="ce7">
            <text:p>0,00</text:p>
          </table:table-cell>
          <table:table-cell office:value-type="float" office:value="990.19" table:style-name="ce7">
            <text:p>990,19</text:p>
          </table:table-cell>
          <table:table-cell office:value-type="float" office:value="37765.550000000003" table:style-name="ce7">
            <text:p>37765,55</text:p>
          </table:table-cell>
          <table:table-cell office:value-type="float" office:value="3601.05" table:style-name="ce7">
            <text:p>3601,05</text:p>
          </table:table-cell>
          <table:table-cell office:value-type="float" office:value="15550.85" table:style-name="ce7">
            <text:p>15550,85</text:p>
          </table:table-cell>
          <table:table-cell office:value-type="float" office:value="10910.05" table:style-name="ce7">
            <text:p>10910,05</text:p>
          </table:table-cell>
          <table:table-cell office:value-type="float" office:value="68817.69" table:style-name="ce7">
            <text:p>68817,69</text:p>
          </table:table-cell>
          <table:table-cell office:value-type="float" office:value="-951.62" table:style-name="ce7">
            <text:p>-951,62</text:p>
          </table:table-cell>
          <table:table-cell office:value-type="float" office:value="-10543.46" table:style-name="ce7">
            <text:p>-10543,46</text:p>
          </table:table-cell>
          <table:table-cell office:value-type="float" office:value="-3098.93" table:style-name="ce7">
            <text:p>-3098,93</text:p>
          </table:table-cell>
          <table:table-cell office:value-type="float" office:value="-5030.79" table:style-name="ce7">
            <text:p>-5030,79</text:p>
          </table:table-cell>
          <table:table-cell office:value-type="float" office:value="-19624.8" table:style-name="ce7">
            <text:p>-19624,80</text:p>
          </table:table-cell>
          <table:table-cell office:value-type="float" office:value="49192.89" table:style-name="ce7">
            <text:p>49192,8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KELLEN YOKO NAKAO</text:p>
          </table:table-cell>
          <table:table-cell office:value-type="string" table:style-name="ce6">
            <text:p>JUIZ DO TRABALHO SUBSTITUTO - NÍVEL SUPERIOR JSJS</text:p>
          </table:table-cell>
          <table:table-cell office:value-type="string" table:style-name="ce6">
            <text:p>REPRESENTAÇÃO DE JUIZ DE 1º GRAU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7765.550000000003" table:style-name="ce7">
            <text:p>37765,55</text:p>
          </table:table-cell>
          <table:table-cell office:value-type="float" office:value="5207.91" table:style-name="ce7">
            <text:p>5207,91</text:p>
          </table:table-cell>
          <table:table-cell office:value-type="float" office:value="15562.75" table:style-name="ce7">
            <text:p>15562,75</text:p>
          </table:table-cell>
          <table:table-cell office:value-type="float" office:value="12588.52" table:style-name="ce7">
            <text:p>12588,52</text:p>
          </table:table-cell>
          <table:table-cell office:value-type="float" office:value="71124.73" table:style-name="ce7">
            <text:p>71124,73</text:p>
          </table:table-cell>
          <table:table-cell office:value-type="float" office:value="-951.62" table:style-name="ce7">
            <text:p>-951,62</text:p>
          </table:table-cell>
          <table:table-cell office:value-type="float" office:value="-10750.18" table:style-name="ce7">
            <text:p>-10750,18</text:p>
          </table:table-cell>
          <table:table-cell office:value-type="float" office:value="-1852.77" table:style-name="ce7">
            <text:p>-1852,77</text:p>
          </table:table-cell>
          <table:table-cell office:value-type="float" office:value="-5975.54" table:style-name="ce7">
            <text:p>-5975,54</text:p>
          </table:table-cell>
          <table:table-cell office:value-type="float" office:value="-19530.11" table:style-name="ce7">
            <text:p>-19530,11</text:p>
          </table:table-cell>
          <table:table-cell office:value-type="float" office:value="51594.62" table:style-name="ce7">
            <text:p>51594,6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LAERTE NEVES DE SOUZA</text:p>
          </table:table-cell>
          <table:table-cell office:value-type="string" table:style-name="ce6">
            <text:p>DESEMBARGADOR DO TRABALHO - NÍVEL SUPERIOR DFDT</text:p>
          </table:table-cell>
          <table:table-cell office:value-type="string" table:style-name="ce6">
            <text:p>GABINETE DO DESEMBARGADOR LAERTE NEVES DE SOUZA</text:p>
          </table:table-cell>
          <table:table-cell office:value-type="float" office:value="0" table:style-name="ce7">
            <text:p>0,00</text:p>
          </table:table-cell>
          <table:table-cell office:value-type="float" office:value="13854.28" table:style-name="ce7">
            <text:p>13854,28</text:p>
          </table:table-cell>
          <table:table-cell office:value-type="float" office:value="41845.49" table:style-name="ce7">
            <text:p>41845,49</text:p>
          </table:table-cell>
          <table:table-cell office:value-type="float" office:value="2777.9" table:style-name="ce7">
            <text:p>2777,90</text:p>
          </table:table-cell>
          <table:table-cell office:value-type="float" office:value="51842.02" table:style-name="ce7">
            <text:p>51842,02</text:p>
          </table:table-cell>
          <table:table-cell office:value-type="float" office:value="13948.5" table:style-name="ce7">
            <text:p>13948,50</text:p>
          </table:table-cell>
          <table:table-cell office:value-type="float" office:value="124268.19" table:style-name="ce7">
            <text:p>124268,19</text:p>
          </table:table-cell>
          <table:table-cell office:value-type="float" office:value="-7600.48" table:style-name="ce7">
            <text:p>-7600,48</text:p>
          </table:table-cell>
          <table:table-cell office:value-type="float" office:value="-15053.62" table:style-name="ce7">
            <text:p>-15053,62</text:p>
          </table:table-cell>
          <table:table-cell office:value-type="float" office:value="-490.95" table:style-name="ce7">
            <text:p>-490,95</text:p>
          </table:table-cell>
          <table:table-cell office:value-type="float" office:value="-15681.6" table:style-name="ce7">
            <text:p>-15681,60</text:p>
          </table:table-cell>
          <table:table-cell office:value-type="float" office:value="-38826.65" table:style-name="ce7">
            <text:p>-38826,65</text:p>
          </table:table-cell>
          <table:table-cell office:value-type="float" office:value="85441.54" table:style-name="ce7">
            <text:p>85441,5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LÚCIA COSTA LIMA</text:p>
          </table:table-cell>
          <table:table-cell office:value-type="string" table:style-name="ce6">
            <text:p>JUIZ TITULAR DE VARA DO TRABALHO</text:p>
          </table:table-cell>
          <table:table-cell office:value-type="string" table:style-name="ce6">
            <text:p>INATIVO</text:p>
          </table:table-cell>
          <table:table-cell office:value-type="float" office:value="38204.1" table:style-name="ce7">
            <text:p>38204,1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23.31" table:style-name="ce7">
            <text:p>2023,3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0227.410000000003" table:style-name="ce7">
            <text:p>40227,41</text:p>
          </table:table-cell>
          <table:table-cell office:value-type="float" office:value="-5098.0600000000004" table:style-name="ce7">
            <text:p>-5098,06</text:p>
          </table:table-cell>
          <table:table-cell office:value-type="float" office:value="-7684.57" table:style-name="ce7">
            <text:p>-7684,57</text:p>
          </table:table-cell>
          <table:table-cell office:value-type="float" office:value="-7060.72" table:style-name="ce7">
            <text:p>-7060,72</text:p>
          </table:table-cell>
          <table:table-cell office:value-type="float" office:value="0" table:style-name="ce7">
            <text:p>0,00</text:p>
          </table:table-cell>
          <table:table-cell office:value-type="float" office:value="-19843.349999999999" table:style-name="ce7">
            <text:p>-19843,35</text:p>
          </table:table-cell>
          <table:table-cell office:value-type="float" office:value="20384.060000000001" table:style-name="ce7">
            <text:p>20384,0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LUCIANA ESPÍRITO SANTO SILVEIRA</text:p>
          </table:table-cell>
          <table:table-cell office:value-type="string" table:style-name="ce6">
            <text:p>JUIZ DO TRABALHO SUBSTITUTO - NÍVEL SUPERIOR JSJS</text:p>
          </table:table-cell>
          <table:table-cell office:value-type="string" table:style-name="ce6">
            <text:p>REPRESENTAÇÃO DE JUIZ DE 1º GRAU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7765.550000000003" table:style-name="ce7">
            <text:p>37765,55</text:p>
          </table:table-cell>
          <table:table-cell office:value-type="float" office:value="4583.62" table:style-name="ce7">
            <text:p>4583,62</text:p>
          </table:table-cell>
          <table:table-cell office:value-type="float" office:value="15049.8" table:style-name="ce7">
            <text:p>15049,80</text:p>
          </table:table-cell>
          <table:table-cell office:value-type="float" office:value="10490.43" table:style-name="ce7">
            <text:p>10490,43</text:p>
          </table:table-cell>
          <table:table-cell office:value-type="float" office:value="67889.399999999994" table:style-name="ce7">
            <text:p>67889,40</text:p>
          </table:table-cell>
          <table:table-cell office:value-type="float" office:value="-951.62" table:style-name="ce7">
            <text:p>-951,62</text:p>
          </table:table-cell>
          <table:table-cell office:value-type="float" office:value="-11540.87" table:style-name="ce7">
            <text:p>-11540,87</text:p>
          </table:table-cell>
          <table:table-cell office:value-type="float" office:value="-3098.92" table:style-name="ce7">
            <text:p>-3098,92</text:p>
          </table:table-cell>
          <table:table-cell office:value-type="float" office:value="-3492.74" table:style-name="ce7">
            <text:p>-3492,74</text:p>
          </table:table-cell>
          <table:table-cell office:value-type="float" office:value="-19084.150000000001" table:style-name="ce7">
            <text:p>-19084,15</text:p>
          </table:table-cell>
          <table:table-cell office:value-type="float" office:value="48805.25" table:style-name="ce7">
            <text:p>48805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LUIZ CARLOS MONTEIRO COUTINHO</text:p>
          </table:table-cell>
          <table:table-cell office:value-type="string" table:style-name="ce6">
            <text:p>JUIZ TITULAR DE VARA DO TRABALHO - NÍVEL SUPERIOR JTJT</text:p>
          </table:table-cell>
          <table:table-cell office:value-type="string" table:style-name="ce6">
            <text:p>VARA DO TRABALHO DE SÃO LUÍS DO QUITUNDE/AL<text:s/></text:p>
          </table:table-cell>
          <table:table-cell office:value-type="float" office:value="0" table:style-name="ce7">
            <text:p>0,00</text:p>
          </table:table-cell>
          <table:table-cell office:value-type="float" office:value="6163.12" table:style-name="ce7">
            <text:p>6163,12</text:p>
          </table:table-cell>
          <table:table-cell office:value-type="float" office:value="39753.21" table:style-name="ce7">
            <text:p>39753,21</text:p>
          </table:table-cell>
          <table:table-cell office:value-type="float" office:value="3579.24" table:style-name="ce7">
            <text:p>3579,24</text:p>
          </table:table-cell>
          <table:table-cell office:value-type="float" office:value="15312.26" table:style-name="ce7">
            <text:p>15312,26</text:p>
          </table:table-cell>
          <table:table-cell office:value-type="float" office:value="13251.07" table:style-name="ce7">
            <text:p>13251,07</text:p>
          </table:table-cell>
          <table:table-cell office:value-type="float" office:value="78058.899999999994" table:style-name="ce7">
            <text:p>78058,90</text:p>
          </table:table-cell>
          <table:table-cell office:value-type="float" office:value="-951.62" table:style-name="ce7">
            <text:p>-951,62</text:p>
          </table:table-cell>
          <table:table-cell office:value-type="float" office:value="-11802.57" table:style-name="ce7">
            <text:p>-11802,57</text:p>
          </table:table-cell>
          <table:table-cell office:value-type="float" office:value="-6698.51" table:style-name="ce7">
            <text:p>-6698,51</text:p>
          </table:table-cell>
          <table:table-cell office:value-type="float" office:value="-11849.59" table:style-name="ce7">
            <text:p>-11849,59</text:p>
          </table:table-cell>
          <table:table-cell office:value-type="float" office:value="-31302.29" table:style-name="ce7">
            <text:p>-31302,29</text:p>
          </table:table-cell>
          <table:table-cell office:value-type="float" office:value="46756.61" table:style-name="ce7">
            <text:p>46756,6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LUIZ HENRIQUE CÂNDIDO DA SILVA</text:p>
          </table:table-cell>
          <table:table-cell office:value-type="string" table:style-name="ce6">
            <text:p>JUIZ DO TRABALHO SUBSTITUTO - NÍVEL SUPERIOR JSJS</text:p>
          </table:table-cell>
          <table:table-cell office:value-type="string" table:style-name="ce6">
            <text:p>REPRESENTAÇÃO DE JUIZ DE 1º GRAU</text:p>
          </table:table-cell>
          <table:table-cell office:value-type="float" office:value="0" table:style-name="ce7">
            <text:p>0,00</text:p>
          </table:table-cell>
          <table:table-cell office:value-type="float" office:value="1980.38" table:style-name="ce7">
            <text:p>1980,38</text:p>
          </table:table-cell>
          <table:table-cell office:value-type="float" office:value="37765.550000000003" table:style-name="ce7">
            <text:p>37765,55</text:p>
          </table:table-cell>
          <table:table-cell office:value-type="float" office:value="5657.93" table:style-name="ce7">
            <text:p>5657,93</text:p>
          </table:table-cell>
          <table:table-cell office:value-type="float" office:value="-45.8" table:style-name="ce7">
            <text:p>-45,80</text:p>
          </table:table-cell>
          <table:table-cell office:value-type="float" office:value="9651.2000000000007" table:style-name="ce7">
            <text:p>9651,20</text:p>
          </table:table-cell>
          <table:table-cell office:value-type="float" office:value="55009.26" table:style-name="ce7">
            <text:p>55009,26</text:p>
          </table:table-cell>
          <table:table-cell office:value-type="float" office:value="-951.62" table:style-name="ce7">
            <text:p>-951,62</text:p>
          </table:table-cell>
          <table:table-cell office:value-type="float" office:value="-5113.42" table:style-name="ce7">
            <text:p>-5113,42</text:p>
          </table:table-cell>
          <table:table-cell office:value-type="float" office:value="-6058.16" table:style-name="ce7">
            <text:p>-6058,16</text:p>
          </table:table-cell>
          <table:table-cell office:value-type="float" office:value="-4505.66" table:style-name="ce7">
            <text:p>-4505,66</text:p>
          </table:table-cell>
          <table:table-cell office:value-type="float" office:value="-16628.86" table:style-name="ce7">
            <text:p>-16628,86</text:p>
          </table:table-cell>
          <table:table-cell office:value-type="float" office:value="38380.400000000001" table:style-name="ce7">
            <text:p>38380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LUIZ SÁVIO DE LIMA GAZZANÉO</text:p>
          </table:table-cell>
          <table:table-cell office:value-type="string" table:style-name="ce6">
            <text:p>JUIZ TITULAR DE VARA DO TRABALHO - NÍVEL SUPERIOR JTJT</text:p>
          </table:table-cell>
          <table:table-cell office:value-type="string" table:style-name="ce6">
            <text:p>1ª VARA DO TRABALHO DE UNIÃO DOS PALMARES/AL<text:s/></text:p>
          </table:table-cell>
          <table:table-cell office:value-type="float" office:value="0" table:style-name="ce7">
            <text:p>0,00</text:p>
          </table:table-cell>
          <table:table-cell office:value-type="float" office:value="11057.31" table:style-name="ce7">
            <text:p>11057,31</text:p>
          </table:table-cell>
          <table:table-cell office:value-type="float" office:value="39753.21" table:style-name="ce7">
            <text:p>39753,21</text:p>
          </table:table-cell>
          <table:table-cell office:value-type="float" office:value="3161.97" table:style-name="ce7">
            <text:p>3161,97</text:p>
          </table:table-cell>
          <table:table-cell office:value-type="float" office:value="14895.34" table:style-name="ce7">
            <text:p>14895,34</text:p>
          </table:table-cell>
          <table:table-cell office:value-type="float" office:value="0" table:style-name="ce7">
            <text:p>0,00</text:p>
          </table:table-cell>
          <table:table-cell office:value-type="float" office:value="68867.83" table:style-name="ce7">
            <text:p>68867,83</text:p>
          </table:table-cell>
          <table:table-cell office:value-type="float" office:value="-7096.56" table:style-name="ce7">
            <text:p>-7096,56</text:p>
          </table:table-cell>
          <table:table-cell office:value-type="float" office:value="-11073.2" table:style-name="ce7">
            <text:p>-11073,20</text:p>
          </table:table-cell>
          <table:table-cell office:value-type="float" office:value="-5441.34" table:style-name="ce7">
            <text:p>-5441,34</text:p>
          </table:table-cell>
          <table:table-cell office:value-type="float" office:value="0" table:style-name="ce7">
            <text:p>0,00</text:p>
          </table:table-cell>
          <table:table-cell office:value-type="float" office:value="-23611.1" table:style-name="ce7">
            <text:p>-23611,10</text:p>
          </table:table-cell>
          <table:table-cell office:value-type="float" office:value="45256.73" table:style-name="ce7">
            <text:p>45256,7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MANOEL HERMES DE LIMA</text:p>
          </table:table-cell>
          <table:table-cell office:value-type="string" table:style-name="ce6">
            <text:p>JUIZ TITULAR DE VARA DO TRABALHO</text:p>
          </table:table-cell>
          <table:table-cell office:value-type="string" table:style-name="ce6">
            <text:p>INATIVO</text:p>
          </table:table-cell>
          <table:table-cell office:value-type="float" office:value="39753.21" table:style-name="ce7">
            <text:p>39753,21</text:p>
          </table:table-cell>
          <table:table-cell office:value-type="float" office:value="5211.5" table:style-name="ce7">
            <text:p>5211,50</text:p>
          </table:table-cell>
          <table:table-cell office:value-type="float" office:value="0" table:style-name="ce7">
            <text:p>0,00</text:p>
          </table:table-cell>
          <table:table-cell office:value-type="float" office:value="2023.31" table:style-name="ce7">
            <text:p>2023,3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6988.02" table:style-name="ce7">
            <text:p>46988,02</text:p>
          </table:table-cell>
          <table:table-cell office:value-type="float" office:value="-6382.58" table:style-name="ce7">
            <text:p>-6382,58</text:p>
          </table:table-cell>
          <table:table-cell office:value-type="float" office:value="-9190.49" table:style-name="ce7">
            <text:p>-9190,49</text:p>
          </table:table-cell>
          <table:table-cell office:value-type="float" office:value="-8124.15" table:style-name="ce7">
            <text:p>-8124,15</text:p>
          </table:table-cell>
          <table:table-cell office:value-type="float" office:value="0" table:style-name="ce7">
            <text:p>0,00</text:p>
          </table:table-cell>
          <table:table-cell office:value-type="float" office:value="-23697.22" table:style-name="ce7">
            <text:p>-23697,22</text:p>
          </table:table-cell>
          <table:table-cell office:value-type="float" office:value="23290.799999999999" table:style-name="ce7">
            <text:p>23290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NATÁLIA AZEVEDO SENA</text:p>
          </table:table-cell>
          <table:table-cell office:value-type="string" table:style-name="ce6">
            <text:p>JUIZ DO TRABALHO SUBSTITUTO - NÍVEL SUPERIOR JSJS</text:p>
          </table:table-cell>
          <table:table-cell office:value-type="string" table:style-name="ce6">
            <text:p>REPRESENTAÇÃO DE JUIZ DE 1º GRAU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7765.550000000003" table:style-name="ce7">
            <text:p>37765,55</text:p>
          </table:table-cell>
          <table:table-cell office:value-type="float" office:value="2483.17" table:style-name="ce7">
            <text:p>2483,17</text:p>
          </table:table-cell>
          <table:table-cell office:value-type="float" office:value="13852.94" table:style-name="ce7">
            <text:p>13852,94</text:p>
          </table:table-cell>
          <table:table-cell office:value-type="float" office:value="4196.17" table:style-name="ce7">
            <text:p>4196,17</text:p>
          </table:table-cell>
          <table:table-cell office:value-type="float" office:value="58297.83" table:style-name="ce7">
            <text:p>58297,83</text:p>
          </table:table-cell>
          <table:table-cell office:value-type="float" office:value="-951.62" table:style-name="ce7">
            <text:p>-951,62</text:p>
          </table:table-cell>
          <table:table-cell office:value-type="float" office:value="-9815.02" table:style-name="ce7">
            <text:p>-9815,02</text:p>
          </table:table-cell>
          <table:table-cell office:value-type="float" office:value="-1150.07" table:style-name="ce7">
            <text:p>-1150,07</text:p>
          </table:table-cell>
          <table:table-cell office:value-type="float" office:value="0" table:style-name="ce7">
            <text:p>0,00</text:p>
          </table:table-cell>
          <table:table-cell office:value-type="float" office:value="-11916.71" table:style-name="ce7">
            <text:p>-11916,71</text:p>
          </table:table-cell>
          <table:table-cell office:value-type="float" office:value="46381.120000000003" table:style-name="ce7">
            <text:p>46381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NILTON BELTRÃO DE ALBUQUERQUE JÚNIOR</text:p>
          </table:table-cell>
          <table:table-cell office:value-type="string" table:style-name="ce6">
            <text:p>JUIZ DO TRABALHO SUBSTITUTO - NÍVEL SUPERIOR JSJS</text:p>
          </table:table-cell>
          <table:table-cell office:value-type="string" table:style-name="ce6">
            <text:p>REPRESENTAÇÃO DE JUIZ DE 1º GRAU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7765.550000000003" table:style-name="ce7">
            <text:p>37765,55</text:p>
          </table:table-cell>
          <table:table-cell office:value-type="float" office:value="2659.22" table:style-name="ce7">
            <text:p>2659,22</text:p>
          </table:table-cell>
          <table:table-cell office:value-type="float" office:value="18352.46" table:style-name="ce7">
            <text:p>18352,46</text:p>
          </table:table-cell>
          <table:table-cell office:value-type="float" office:value="12588.52" table:style-name="ce7">
            <text:p>12588,52</text:p>
          </table:table-cell>
          <table:table-cell office:value-type="float" office:value="71365.75" table:style-name="ce7">
            <text:p>71365,75</text:p>
          </table:table-cell>
          <table:table-cell office:value-type="float" office:value="-951.62" table:style-name="ce7">
            <text:p>-951,62</text:p>
          </table:table-cell>
          <table:table-cell office:value-type="float" office:value="-10805.55" table:style-name="ce7">
            <text:p>-10805,55</text:p>
          </table:table-cell>
          <table:table-cell office:value-type="float" office:value="-4921.75" table:style-name="ce7">
            <text:p>-4921,75</text:p>
          </table:table-cell>
          <table:table-cell office:value-type="float" office:value="-8067.82" table:style-name="ce7">
            <text:p>-8067,82</text:p>
          </table:table-cell>
          <table:table-cell office:value-type="float" office:value="-24746.74" table:style-name="ce7">
            <text:p>-24746,74</text:p>
          </table:table-cell>
          <table:table-cell office:value-type="float" office:value="46619.01" table:style-name="ce7">
            <text:p>46619,0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PEDRO INÁCIO DA SILVA</text:p>
          </table:table-cell>
          <table:table-cell office:value-type="string" table:style-name="ce6">
            <text:p>DESEMBARGADOR DO TRABALHO</text:p>
          </table:table-cell>
          <table:table-cell office:value-type="string" table:style-name="ce6">
            <text:p>INATIVO</text:p>
          </table:table-cell>
          <table:table-cell office:value-type="float" office:value="48435.24" table:style-name="ce7">
            <text:p>48435,2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59.21" table:style-name="ce7">
            <text:p>1859,2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0294.45" table:style-name="ce7">
            <text:p>5029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4522.01" table:style-name="ce7">
            <text:p>-4522,01</text:p>
          </table:table-cell>
          <table:table-cell office:value-type="float" office:value="-2069.0500000000002" table:style-name="ce7">
            <text:p>-2069,05</text:p>
          </table:table-cell>
          <table:table-cell office:value-type="float" office:value="-6591.06" table:style-name="ce7">
            <text:p>-6591,06</text:p>
          </table:table-cell>
          <table:table-cell office:value-type="float" office:value="43703.39" table:style-name="ce7">
            <text:p>43703,3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RICARDO TENÓRIO CAVALCANTE</text:p>
          </table:table-cell>
          <table:table-cell office:value-type="string" table:style-name="ce6">
            <text:p>JUIZ TITULAR DE VARA DO TRABALHO - NÍVEL SUPERIOR JTJT</text:p>
          </table:table-cell>
          <table:table-cell office:value-type="string" table:style-name="ce6">
            <text:p>VARA DO TRABALHO DE ATALAIA/AL<text:s/></text:p>
          </table:table-cell>
          <table:table-cell office:value-type="float" office:value="0" table:style-name="ce7">
            <text:p>0,00</text:p>
          </table:table-cell>
          <table:table-cell office:value-type="float" office:value="1980.38" table:style-name="ce7">
            <text:p>1980,38</text:p>
          </table:table-cell>
          <table:table-cell office:value-type="float" office:value="39753.21" table:style-name="ce7">
            <text:p>39753,21</text:p>
          </table:table-cell>
          <table:table-cell office:value-type="float" office:value="3463.96" table:style-name="ce7">
            <text:p>3463,96</text:p>
          </table:table-cell>
          <table:table-cell office:value-type="float" office:value="14235.22" table:style-name="ce7">
            <text:p>14235,22</text:p>
          </table:table-cell>
          <table:table-cell office:value-type="float" office:value="13251.07" table:style-name="ce7">
            <text:p>13251,07</text:p>
          </table:table-cell>
          <table:table-cell office:value-type="float" office:value="72683.839999999997" table:style-name="ce7">
            <text:p>72683,84</text:p>
          </table:table-cell>
          <table:table-cell office:value-type="float" office:value="-951.62" table:style-name="ce7">
            <text:p>-951,62</text:p>
          </table:table-cell>
          <table:table-cell office:value-type="float" office:value="-11488.73" table:style-name="ce7">
            <text:p>-11488,73</text:p>
          </table:table-cell>
          <table:table-cell office:value-type="float" office:value="-2870.71" table:style-name="ce7">
            <text:p>-2870,71</text:p>
          </table:table-cell>
          <table:table-cell office:value-type="float" office:value="-8618.4699999999993" table:style-name="ce7">
            <text:p>-8618,47</text:p>
          </table:table-cell>
          <table:table-cell office:value-type="float" office:value="-23929.53" table:style-name="ce7">
            <text:p>-23929,53</text:p>
          </table:table-cell>
          <table:table-cell office:value-type="float" office:value="48754.31" table:style-name="ce7">
            <text:p>48754,3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RINALDO GUEDES RAPASSI</text:p>
          </table:table-cell>
          <table:table-cell office:value-type="string" table:style-name="ce6">
            <text:p>JUIZ DO TRABALHO SUBSTITUTO - NÍVEL SUPERIOR JSJS</text:p>
          </table:table-cell>
          <table:table-cell office:value-type="string" table:style-name="ce6">
            <text:p>REPRESENTAÇÃO DE JUIZ DE 1º GRAU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7765.550000000003" table:style-name="ce7">
            <text:p>37765,55</text:p>
          </table:table-cell>
          <table:table-cell office:value-type="float" office:value="3500.31" table:style-name="ce7">
            <text:p>3500,31</text:p>
          </table:table-cell>
          <table:table-cell office:value-type="float" office:value="44935.96" table:style-name="ce7">
            <text:p>44935,96</text:p>
          </table:table-cell>
          <table:table-cell office:value-type="float" office:value="12588.52" table:style-name="ce7">
            <text:p>12588,52</text:p>
          </table:table-cell>
          <table:table-cell office:value-type="float" office:value="98790.34" table:style-name="ce7">
            <text:p>98790,34</text:p>
          </table:table-cell>
          <table:table-cell office:value-type="float" office:value="-6344.01" table:style-name="ce7">
            <text:p>-6344,01</text:p>
          </table:table-cell>
          <table:table-cell office:value-type="float" office:value="-12416.35" table:style-name="ce7">
            <text:p>-12416,35</text:p>
          </table:table-cell>
          <table:table-cell office:value-type="float" office:value="-608.23" table:style-name="ce7">
            <text:p>-608,23</text:p>
          </table:table-cell>
          <table:table-cell office:value-type="float" office:value="-5975.54" table:style-name="ce7">
            <text:p>-5975,54</text:p>
          </table:table-cell>
          <table:table-cell office:value-type="float" office:value="-25344.13" table:style-name="ce7">
            <text:p>-25344,13</text:p>
          </table:table-cell>
          <table:table-cell office:value-type="float" office:value="73446.210000000006" table:style-name="ce7">
            <text:p>73446,2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ROBERTO RICARDO GUIMARÃES GOUVEIA</text:p>
          </table:table-cell>
          <table:table-cell office:value-type="string" table:style-name="ce6">
            <text:p>DESEMBARGADOR DO TRABALHO - NÍVEL SUPERIOR DFDT</text:p>
          </table:table-cell>
          <table:table-cell office:value-type="string" table:style-name="ce6">
            <text:p>GABINETE DO DESEMBARGADOR ROBERTO RICARDO GUIMARÃES GOUVEIA</text:p>
          </table:table-cell>
          <table:table-cell office:value-type="float" office:value="0" table:style-name="ce7">
            <text:p>0,00</text:p>
          </table:table-cell>
          <table:table-cell office:value-type="float" office:value="7114.74" table:style-name="ce7">
            <text:p>7114,74</text:p>
          </table:table-cell>
          <table:table-cell office:value-type="float" office:value="41845.49" table:style-name="ce7">
            <text:p>41845,49</text:p>
          </table:table-cell>
          <table:table-cell office:value-type="float" office:value="3807.73" table:style-name="ce7">
            <text:p>3807,73</text:p>
          </table:table-cell>
          <table:table-cell office:value-type="float" office:value="17180.91" table:style-name="ce7">
            <text:p>17180,91</text:p>
          </table:table-cell>
          <table:table-cell office:value-type="float" office:value="9717.4500000000007" table:style-name="ce7">
            <text:p>9717,45</text:p>
          </table:table-cell>
          <table:table-cell office:value-type="float" office:value="79666.320000000007" table:style-name="ce7">
            <text:p>79666,32</text:p>
          </table:table-cell>
          <table:table-cell office:value-type="float" office:value="-1903.24" table:style-name="ce7">
            <text:p>-1903,24</text:p>
          </table:table-cell>
          <table:table-cell office:value-type="float" office:value="-12336.46" table:style-name="ce7">
            <text:p>-12336,46</text:p>
          </table:table-cell>
          <table:table-cell office:value-type="float" office:value="-7314.38" table:style-name="ce7">
            <text:p>-7314,38</text:p>
          </table:table-cell>
          <table:table-cell office:value-type="float" office:value="-10559.11" table:style-name="ce7">
            <text:p>-10559,11</text:p>
          </table:table-cell>
          <table:table-cell office:value-type="float" office:value="-32113.19" table:style-name="ce7">
            <text:p>-32113,19</text:p>
          </table:table-cell>
          <table:table-cell office:value-type="float" office:value="47553.13" table:style-name="ce7">
            <text:p>47553,1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SARA VICENTE DA SILVA</text:p>
          </table:table-cell>
          <table:table-cell office:value-type="string" table:style-name="ce6">
            <text:p>JUIZ DO TRABALHO SUBSTITUTO - NÍVEL SUPERIOR JSJS</text:p>
          </table:table-cell>
          <table:table-cell office:value-type="string" table:style-name="ce6">
            <text:p>REPRESENTAÇÃO DE JUIZ DE 1º GRAU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7765.550000000003" table:style-name="ce7">
            <text:p>37765,55</text:p>
          </table:table-cell>
          <table:table-cell office:value-type="float" office:value="2952.17" table:style-name="ce7">
            <text:p>2952,17</text:p>
          </table:table-cell>
          <table:table-cell office:value-type="float" office:value="15562.75" table:style-name="ce7">
            <text:p>15562,75</text:p>
          </table:table-cell>
          <table:table-cell office:value-type="float" office:value="12588.52" table:style-name="ce7">
            <text:p>12588,52</text:p>
          </table:table-cell>
          <table:table-cell office:value-type="float" office:value="68868.990000000005" table:style-name="ce7">
            <text:p>68868,99</text:p>
          </table:table-cell>
          <table:table-cell office:value-type="float" office:value="-951.62" table:style-name="ce7">
            <text:p>-951,62</text:p>
          </table:table-cell>
          <table:table-cell office:value-type="float" office:value="-10854.46" table:style-name="ce7">
            <text:p>-10854,46</text:p>
          </table:table-cell>
          <table:table-cell office:value-type="float" office:value="-4900.82" table:style-name="ce7">
            <text:p>-4900,82</text:p>
          </table:table-cell>
          <table:table-cell office:value-type="float" office:value="-5975.54" table:style-name="ce7">
            <text:p>-5975,54</text:p>
          </table:table-cell>
          <table:table-cell office:value-type="float" office:value="-22682.44" table:style-name="ce7">
            <text:p>-22682,44</text:p>
          </table:table-cell>
          <table:table-cell office:value-type="float" office:value="46186.55" table:style-name="ce7">
            <text:p>46186,5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SARAH VANESSA ARAUJO PAIXÃO FERRO</text:p>
          </table:table-cell>
          <table:table-cell office:value-type="string" table:style-name="ce6">
            <text:p>JUIZ DO TRABALHO SUBSTITUTO - NÍVEL SUPERIOR JSJS</text:p>
          </table:table-cell>
          <table:table-cell office:value-type="string" table:style-name="ce6">
            <text:p>REPRESENTAÇÃO DE JUIZ DE 1º GRAU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7765.550000000003" table:style-name="ce7">
            <text:p>37765,55</text:p>
          </table:table-cell>
          <table:table-cell office:value-type="float" office:value="4437.74" table:style-name="ce7">
            <text:p>4437,74</text:p>
          </table:table-cell>
          <table:table-cell office:value-type="float" office:value="44935.96" table:style-name="ce7">
            <text:p>44935,96</text:p>
          </table:table-cell>
          <table:table-cell office:value-type="float" office:value="12588.52" table:style-name="ce7">
            <text:p>12588,52</text:p>
          </table:table-cell>
          <table:table-cell office:value-type="float" office:value="99727.77" table:style-name="ce7">
            <text:p>99727,77</text:p>
          </table:table-cell>
          <table:table-cell office:value-type="float" office:value="-951.62" table:style-name="ce7">
            <text:p>-951,62</text:p>
          </table:table-cell>
          <table:table-cell office:value-type="float" office:value="-13951.39" table:style-name="ce7">
            <text:p>-13951,39</text:p>
          </table:table-cell>
          <table:table-cell office:value-type="float" office:value="-659.79" table:style-name="ce7">
            <text:p>-659,79</text:p>
          </table:table-cell>
          <table:table-cell office:value-type="float" office:value="-5975.54" table:style-name="ce7">
            <text:p>-5975,54</text:p>
          </table:table-cell>
          <table:table-cell office:value-type="float" office:value="-21538.34" table:style-name="ce7">
            <text:p>-21538,34</text:p>
          </table:table-cell>
          <table:table-cell office:value-type="float" office:value="78189.429999999993" table:style-name="ce7">
            <text:p>78189,4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SÉRGIO ROBERTO DE MELLO QUEIROZ</text:p>
          </table:table-cell>
          <table:table-cell office:value-type="string" table:style-name="ce6">
            <text:p>JUIZ TITULAR DE VARA DO TRABALHO - NÍVEL SUPERIOR JTJT</text:p>
          </table:table-cell>
          <table:table-cell office:value-type="string" table:style-name="ce6">
            <text:p>5ª VARA DO TRABALHO DE MACEIÓ/AL<text:s/></text:p>
          </table:table-cell>
          <table:table-cell office:value-type="float" office:value="0" table:style-name="ce7">
            <text:p>0,00</text:p>
          </table:table-cell>
          <table:table-cell office:value-type="float" office:value="1980.38" table:style-name="ce7">
            <text:p>1980,38</text:p>
          </table:table-cell>
          <table:table-cell office:value-type="float" office:value="39753.21" table:style-name="ce7">
            <text:p>39753,21</text:p>
          </table:table-cell>
          <table:table-cell office:value-type="float" office:value="3888.1" table:style-name="ce7">
            <text:p>3888,10</text:p>
          </table:table-cell>
          <table:table-cell office:value-type="float" office:value="14235.22" table:style-name="ce7">
            <text:p>14235,22</text:p>
          </table:table-cell>
          <table:table-cell office:value-type="float" office:value="13251.07" table:style-name="ce7">
            <text:p>13251,07</text:p>
          </table:table-cell>
          <table:table-cell office:value-type="float" office:value="73107.98" table:style-name="ce7">
            <text:p>73107,98</text:p>
          </table:table-cell>
          <table:table-cell office:value-type="float" office:value="-951.62" table:style-name="ce7">
            <text:p>-951,62</text:p>
          </table:table-cell>
          <table:table-cell office:value-type="float" office:value="-11436.6" table:style-name="ce7">
            <text:p>-11436,60</text:p>
          </table:table-cell>
          <table:table-cell office:value-type="float" office:value="-3500.52" table:style-name="ce7">
            <text:p>-3500,52</text:p>
          </table:table-cell>
          <table:table-cell office:value-type="float" office:value="-8618.4699999999993" table:style-name="ce7">
            <text:p>-8618,47</text:p>
          </table:table-cell>
          <table:table-cell office:value-type="float" office:value="-24507.21" table:style-name="ce7">
            <text:p>-24507,21</text:p>
          </table:table-cell>
          <table:table-cell office:value-type="float" office:value="48600.77" table:style-name="ce7">
            <text:p>48600,7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SEVERINO RODRIGUES DOS SANTOS</text:p>
          </table:table-cell>
          <table:table-cell office:value-type="string" table:style-name="ce6">
            <text:p>DESEMBARGADOR DO TRABALHO</text:p>
          </table:table-cell>
          <table:table-cell office:value-type="string" table:style-name="ce6">
            <text:p>INATIVO</text:p>
          </table:table-cell>
          <table:table-cell office:value-type="float" office:value="41845.49" table:style-name="ce7">
            <text:p>41845,49</text:p>
          </table:table-cell>
          <table:table-cell office:value-type="float" office:value="7680.11" table:style-name="ce7">
            <text:p>7680,11</text:p>
          </table:table-cell>
          <table:table-cell office:value-type="float" office:value="0" table:style-name="ce7">
            <text:p>0,00</text:p>
          </table:table-cell>
          <table:table-cell office:value-type="float" office:value="1536.23" table:style-name="ce7">
            <text:p>1536,2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1061.83" table:style-name="ce7">
            <text:p>51061,83</text:p>
          </table:table-cell>
          <table:table-cell office:value-type="float" office:value="-6648.86" table:style-name="ce7">
            <text:p>-6648,86</text:p>
          </table:table-cell>
          <table:table-cell office:value-type="float" office:value="0" table:style-name="ce7">
            <text:p>0,00</text:p>
          </table:table-cell>
          <table:table-cell office:value-type="float" office:value="-7904.27" table:style-name="ce7">
            <text:p>-7904,27</text:p>
          </table:table-cell>
          <table:table-cell office:value-type="float" office:value="-3159.41" table:style-name="ce7">
            <text:p>-3159,41</text:p>
          </table:table-cell>
          <table:table-cell office:value-type="float" office:value="-17712.54" table:style-name="ce7">
            <text:p>-17712,54</text:p>
          </table:table-cell>
          <table:table-cell office:value-type="float" office:value="33349.29" table:style-name="ce7">
            <text:p>33349,2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TÂNIA MARIA PIMENTEL SOUSA</text:p>
          </table:table-cell>
          <table:table-cell office:value-type="string" table:style-name="ce6">
            <text:p>PENSIONISTA</text:p>
          </table:table-cell>
          <table:table-cell table:style-name="ce6"/>
          <table:table-cell office:value-type="float" office:value="49947.1" table:style-name="ce7">
            <text:p>49947,1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29.83" table:style-name="ce7">
            <text:p>1029,8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0976.93" table:style-name="ce7">
            <text:p>50976,93</text:p>
          </table:table-cell>
          <table:table-cell office:value-type="float" office:value="-4470.96" table:style-name="ce7">
            <text:p>-4470,96</text:p>
          </table:table-cell>
          <table:table-cell office:value-type="float" office:value="-6949.37" table:style-name="ce7">
            <text:p>-6949,37</text:p>
          </table:table-cell>
          <table:table-cell office:value-type="float" office:value="-3289.51" table:style-name="ce7">
            <text:p>-3289,51</text:p>
          </table:table-cell>
          <table:table-cell office:value-type="float" office:value="-15043.54" table:style-name="ce7">
            <text:p>-15043,54</text:p>
          </table:table-cell>
          <table:table-cell office:value-type="float" office:value="-29753.38" table:style-name="ce7">
            <text:p>-29753,38</text:p>
          </table:table-cell>
          <table:table-cell office:value-type="float" office:value="21223.55" table:style-name="ce7">
            <text:p>21223,5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THAÍS COSTA GONDIM</text:p>
          </table:table-cell>
          <table:table-cell office:value-type="string" table:style-name="ce6">
            <text:p>JUIZ TITULAR DE VARA DO TRABALHO - NÍVEL SUPERIOR JTJT</text:p>
          </table:table-cell>
          <table:table-cell office:value-type="string" table:style-name="ce6">
            <text:p>6ª VARA DO TRABALHO DE MACEIÓ/AL<text:s/></text:p>
          </table:table-cell>
          <table:table-cell office:value-type="float" office:value="0" table:style-name="ce7">
            <text:p>0,00</text:p>
          </table:table-cell>
          <table:table-cell office:value-type="float" office:value="990.19" table:style-name="ce7">
            <text:p>990,19</text:p>
          </table:table-cell>
          <table:table-cell office:value-type="float" office:value="39753.21" table:style-name="ce7">
            <text:p>39753,21</text:p>
          </table:table-cell>
          <table:table-cell office:value-type="float" office:value="2735.32" table:style-name="ce7">
            <text:p>2735,32</text:p>
          </table:table-cell>
          <table:table-cell office:value-type="float" office:value="-9971.94" table:style-name="ce7">
            <text:p>-9971,94</text:p>
          </table:table-cell>
          <table:table-cell office:value-type="float" office:value="11925.96" table:style-name="ce7">
            <text:p>11925,96</text:p>
          </table:table-cell>
          <table:table-cell office:value-type="float" office:value="45432.74" table:style-name="ce7">
            <text:p>45432,74</text:p>
          </table:table-cell>
          <table:table-cell office:value-type="float" office:value="-951.62" table:style-name="ce7">
            <text:p>-951,62</text:p>
          </table:table-cell>
          <table:table-cell office:value-type="float" office:value="-4974.67" table:style-name="ce7">
            <text:p>-4974,67</text:p>
          </table:table-cell>
          <table:table-cell office:value-type="float" office:value="-1867.72" table:style-name="ce7">
            <text:p>-1867,72</text:p>
          </table:table-cell>
          <table:table-cell office:value-type="float" office:value="-6303.17" table:style-name="ce7">
            <text:p>-6303,17</text:p>
          </table:table-cell>
          <table:table-cell office:value-type="float" office:value="-14097.18" table:style-name="ce7">
            <text:p>-14097,18</text:p>
          </table:table-cell>
          <table:table-cell office:value-type="float" office:value="31335.56" table:style-name="ce7">
            <text:p>31335,5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VALTER SOUZA PUGLIESI</text:p>
          </table:table-cell>
          <table:table-cell office:value-type="string" table:style-name="ce6">
            <text:p>JUIZ TITULAR DE VARA DO TRABALHO - NÍVEL SUPERIOR JTJT</text:p>
          </table:table-cell>
          <table:table-cell office:value-type="string" table:style-name="ce6">
            <text:p>4ª VARA DO TRABALHO DE MACEIÓ/AL<text:s/></text:p>
          </table:table-cell>
          <table:table-cell office:value-type="float" office:value="0" table:style-name="ce7">
            <text:p>0,00</text:p>
          </table:table-cell>
          <table:table-cell office:value-type="float" office:value="3126.9" table:style-name="ce7">
            <text:p>3126,90</text:p>
          </table:table-cell>
          <table:table-cell office:value-type="float" office:value="39753.21" table:style-name="ce7">
            <text:p>39753,21</text:p>
          </table:table-cell>
          <table:table-cell office:value-type="float" office:value="3793.58" table:style-name="ce7">
            <text:p>3793,58</text:p>
          </table:table-cell>
          <table:table-cell office:value-type="float" office:value="47968.59" table:style-name="ce7">
            <text:p>47968,59</text:p>
          </table:table-cell>
          <table:table-cell office:value-type="float" office:value="4858.7299999999996" table:style-name="ce7">
            <text:p>4858,73</text:p>
          </table:table-cell>
          <table:table-cell office:value-type="float" office:value="99501.01" table:style-name="ce7">
            <text:p>99501,01</text:p>
          </table:table-cell>
          <table:table-cell office:value-type="float" office:value="-951.62" table:style-name="ce7">
            <text:p>-951,62</text:p>
          </table:table-cell>
          <table:table-cell office:value-type="float" office:value="-13421.73" table:style-name="ce7">
            <text:p>-13421,73</text:p>
          </table:table-cell>
          <table:table-cell office:value-type="float" office:value="-6268.15" table:style-name="ce7">
            <text:p>-6268,15</text:p>
          </table:table-cell>
          <table:table-cell office:value-type="float" office:value="-1372.65" table:style-name="ce7">
            <text:p>-1372,65</text:p>
          </table:table-cell>
          <table:table-cell office:value-type="float" office:value="-22014.15" table:style-name="ce7">
            <text:p>-22014,15</text:p>
          </table:table-cell>
          <table:table-cell office:value-type="float" office:value="77486.86" table:style-name="ce7">
            <text:p>77486,8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VANDA MARIA FERREIRA LUSTOSA</text:p>
          </table:table-cell>
          <table:table-cell office:value-type="string" table:style-name="ce6">
            <text:p>DESEMBARGADOR DO TRABALHO - NÍVEL SUPERIOR DFDT</text:p>
          </table:table-cell>
          <table:table-cell office:value-type="string" table:style-name="ce6">
            <text:p>GABINETE DA DESEMBARGADORA VANDA MARIA FERREIRA LUSTOSA</text:p>
          </table:table-cell>
          <table:table-cell office:value-type="float" office:value="0" table:style-name="ce7">
            <text:p>0,00</text:p>
          </table:table-cell>
          <table:table-cell office:value-type="float" office:value="13086.27" table:style-name="ce7">
            <text:p>13086,27</text:p>
          </table:table-cell>
          <table:table-cell office:value-type="float" office:value="41845.49" table:style-name="ce7">
            <text:p>41845,49</text:p>
          </table:table-cell>
          <table:table-cell office:value-type="float" office:value="2814.25" table:style-name="ce7">
            <text:p>2814,25</text:p>
          </table:table-cell>
          <table:table-cell office:value-type="float" office:value="15854.47" table:style-name="ce7">
            <text:p>15854,47</text:p>
          </table:table-cell>
          <table:table-cell office:value-type="float" office:value="12553.65" table:style-name="ce7">
            <text:p>12553,65</text:p>
          </table:table-cell>
          <table:table-cell office:value-type="float" office:value="86154.13" table:style-name="ce7">
            <text:p>86154,13</text:p>
          </table:table-cell>
          <table:table-cell office:value-type="float" office:value="-7600.48" table:style-name="ce7">
            <text:p>-7600,48</text:p>
          </table:table-cell>
          <table:table-cell office:value-type="float" office:value="-11854.7" table:style-name="ce7">
            <text:p>-11854,70</text:p>
          </table:table-cell>
          <table:table-cell office:value-type="float" office:value="-3916.42" table:style-name="ce7">
            <text:p>-3916,42</text:p>
          </table:table-cell>
          <table:table-cell office:value-type="float" office:value="-13593.79" table:style-name="ce7">
            <text:p>-13593,79</text:p>
          </table:table-cell>
          <table:table-cell office:value-type="float" office:value="-36965.39" table:style-name="ce7">
            <text:p>-36965,39</text:p>
          </table:table-cell>
          <table:table-cell office:value-type="float" office:value="49188.74" table:style-name="ce7">
            <text:p>49188,7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VANESSA MARIA SAMPAIO VILLANOVA MATOS</text:p>
          </table:table-cell>
          <table:table-cell office:value-type="string" table:style-name="ce6">
            <text:p>JUIZ DO TRABALHO SUBSTITUTO - NÍVEL SUPERIOR JSJS</text:p>
          </table:table-cell>
          <table:table-cell office:value-type="string" table:style-name="ce6">
            <text:p>REPRESENTAÇÃO DE JUIZ DE 1º GRAU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7765.550000000003" table:style-name="ce7">
            <text:p>37765,55</text:p>
          </table:table-cell>
          <table:table-cell office:value-type="float" office:value="4837.87" table:style-name="ce7">
            <text:p>4837,87</text:p>
          </table:table-cell>
          <table:table-cell office:value-type="float" office:value="15562.75" table:style-name="ce7">
            <text:p>15562,75</text:p>
          </table:table-cell>
          <table:table-cell office:value-type="float" office:value="12588.52" table:style-name="ce7">
            <text:p>12588,52</text:p>
          </table:table-cell>
          <table:table-cell office:value-type="float" office:value="70754.69" table:style-name="ce7">
            <text:p>70754,69</text:p>
          </table:table-cell>
          <table:table-cell office:value-type="float" office:value="-951.62" table:style-name="ce7">
            <text:p>-951,62</text:p>
          </table:table-cell>
          <table:table-cell office:value-type="float" office:value="-10645.91" table:style-name="ce7">
            <text:p>-10645,91</text:p>
          </table:table-cell>
          <table:table-cell office:value-type="float" office:value="-490.95" table:style-name="ce7">
            <text:p>-490,95</text:p>
          </table:table-cell>
          <table:table-cell office:value-type="float" office:value="-5975.54" table:style-name="ce7">
            <text:p>-5975,54</text:p>
          </table:table-cell>
          <table:table-cell office:value-type="float" office:value="-18064.02" table:style-name="ce7">
            <text:p>-18064,02</text:p>
          </table:table-cell>
          <table:table-cell office:value-type="float" office:value="52690.67" table:style-name="ce7">
            <text:p>52690,67</text:p>
          </table:table-cell>
          <table:table-cell office:value-type="float" office:value="0" table:style-name="ce7">
            <text:p>0,00</text:p>
          </table:table-cell>
          <table:table-cell office:value-type="float" office:value="515.58000000000004" table:style-name="ce7">
            <text:p>515,58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VANILZA MARIA VANDERLEI LINS</text:p>
          </table:table-cell>
          <table:table-cell office:value-type="string" table:style-name="ce6">
            <text:p>JUIZ TITULAR DE VARA DO TRABALHO</text:p>
          </table:table-cell>
          <table:table-cell office:value-type="string" table:style-name="ce6">
            <text:p>INATIVO</text:p>
          </table:table-cell>
          <table:table-cell office:value-type="float" office:value="39753.21" table:style-name="ce7">
            <text:p>39753,21</text:p>
          </table:table-cell>
          <table:table-cell office:value-type="float" office:value="6253.8" table:style-name="ce7">
            <text:p>6253,80</text:p>
          </table:table-cell>
          <table:table-cell office:value-type="float" office:value="0" table:style-name="ce7">
            <text:p>0,00</text:p>
          </table:table-cell>
          <table:table-cell office:value-type="float" office:value="1986.96" table:style-name="ce7">
            <text:p>1986,9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7993.97" table:style-name="ce7">
            <text:p>47993,97</text:p>
          </table:table-cell>
          <table:table-cell office:value-type="float" office:value="-6580.62" table:style-name="ce7">
            <text:p>-6580,62</text:p>
          </table:table-cell>
          <table:table-cell office:value-type="float" office:value="-9422.66" table:style-name="ce7">
            <text:p>-9422,66</text:p>
          </table:table-cell>
          <table:table-cell office:value-type="float" office:value="-3290.82" table:style-name="ce7">
            <text:p>-3290,82</text:p>
          </table:table-cell>
          <table:table-cell office:value-type="float" office:value="0" table:style-name="ce7">
            <text:p>0,00</text:p>
          </table:table-cell>
          <table:table-cell office:value-type="float" office:value="-19294.099999999999" table:style-name="ce7">
            <text:p>-19294,10</text:p>
          </table:table-cell>
          <table:table-cell office:value-type="float" office:value="28699.87" table:style-name="ce7">
            <text:p>28699,8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VERÔNICA GUEDES DE ANDRADE</text:p>
          </table:table-cell>
          <table:table-cell office:value-type="string" table:style-name="ce6">
            <text:p>JUIZ TITULAR DE VARA DO TRABALHO - NÍVEL SUPERIOR JTJT</text:p>
          </table:table-cell>
          <table:table-cell office:value-type="string" table:style-name="ce6">
            <text:p>2ª VARA DO TRABALHO DE MACEIÓ/AL<text:s/></text:p>
          </table:table-cell>
          <table:table-cell office:value-type="float" office:value="0" table:style-name="ce7">
            <text:p>0,00</text:p>
          </table:table-cell>
          <table:table-cell office:value-type="float" office:value="990.19" table:style-name="ce7">
            <text:p>990,19</text:p>
          </table:table-cell>
          <table:table-cell office:value-type="float" office:value="39753.21" table:style-name="ce7">
            <text:p>39753,21</text:p>
          </table:table-cell>
          <table:table-cell office:value-type="float" office:value="5119.1899999999996" table:style-name="ce7">
            <text:p>5119,19</text:p>
          </table:table-cell>
          <table:table-cell office:value-type="float" office:value="13905.15" table:style-name="ce7">
            <text:p>13905,15</text:p>
          </table:table-cell>
          <table:table-cell office:value-type="float" office:value="13251.07" table:style-name="ce7">
            <text:p>13251,07</text:p>
          </table:table-cell>
          <table:table-cell office:value-type="float" office:value="73018.81" table:style-name="ce7">
            <text:p>73018,81</text:p>
          </table:table-cell>
          <table:table-cell office:value-type="float" office:value="-6532.15" table:style-name="ce7">
            <text:p>-6532,15</text:p>
          </table:table-cell>
          <table:table-cell office:value-type="float" office:value="-9849.81" table:style-name="ce7">
            <text:p>-9849,81</text:p>
          </table:table-cell>
          <table:table-cell office:value-type="float" office:value="-11634.13" table:style-name="ce7">
            <text:p>-11634,13</text:p>
          </table:table-cell>
          <table:table-cell office:value-type="float" office:value="-7628.28" table:style-name="ce7">
            <text:p>-7628,28</text:p>
          </table:table-cell>
          <table:table-cell office:value-type="float" office:value="-35644.370000000003" table:style-name="ce7">
            <text:p>-35644,37</text:p>
          </table:table-cell>
          <table:table-cell office:value-type="float" office:value="37374.44" table:style-name="ce7">
            <text:p>37374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ADAIL BENEDITO DOS SANTOS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GABINETE DA DESEMBARGADORA VANDA MARIA FERREIRA LUSTOSA</text:p>
          </table:table-cell>
          <table:table-cell office:value-type="float" office:value="22579.9" table:style-name="ce7">
            <text:p>22579,90</text:p>
          </table:table-cell>
          <table:table-cell office:value-type="float" office:value="3276.5" table:style-name="ce7">
            <text:p>3276,50</text:p>
          </table:table-cell>
          <table:table-cell office:value-type="float" office:value="2662.06" table:style-name="ce7">
            <text:p>2662,06</text:p>
          </table:table-cell>
          <table:table-cell office:value-type="float" office:value="4237.38" table:style-name="ce7">
            <text:p>4237,38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33079.86" table:style-name="ce7">
            <text:p>33079,86</text:p>
          </table:table-cell>
          <table:table-cell office:value-type="float" office:value="-3709.7" table:style-name="ce7">
            <text:p>-3709,70</text:p>
          </table:table-cell>
          <table:table-cell office:value-type="float" office:value="-5770" table:style-name="ce7">
            <text:p>-5770,00</text:p>
          </table:table-cell>
          <table:table-cell office:value-type="float" office:value="-3217.28" table:style-name="ce7">
            <text:p>-3217,28</text:p>
          </table:table-cell>
          <table:table-cell office:value-type="float" office:value="0" table:style-name="ce7">
            <text:p>0,00</text:p>
          </table:table-cell>
          <table:table-cell office:value-type="float" office:value="-12696.98" table:style-name="ce7">
            <text:p>-12696,98</text:p>
          </table:table-cell>
          <table:table-cell office:value-type="float" office:value="20382.88" table:style-name="ce7">
            <text:p>20382,8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ADALGISA JATUBA PARAIZO DE CARVALHO</text:p>
          </table:table-cell>
          <table:table-cell office:value-type="string" table:style-name="ce6">
            <text:p>COORDENADOR - CJ-02</text:p>
          </table:table-cell>
          <table:table-cell office:value-type="string" table:style-name="ce6">
            <text:p>SEÇÃO DE SEGUNDA TURMA (SETP)</text:p>
          </table:table-cell>
          <table:table-cell office:value-type="float" office:value="14073.72" table:style-name="ce7">
            <text:p>14073,72</text:p>
          </table:table-cell>
          <table:table-cell office:value-type="float" office:value="10502.46" table:style-name="ce7">
            <text:p>10502,46</text:p>
          </table:table-cell>
          <table:table-cell office:value-type="float" office:value="8822.98" table:style-name="ce7">
            <text:p>8822,98</text:p>
          </table:table-cell>
          <table:table-cell office:value-type="float" office:value="3795.58" table:style-name="ce7">
            <text:p>3795,58</text:p>
          </table:table-cell>
          <table:table-cell office:value-type="float" office:value="10445.6" table:style-name="ce7">
            <text:p>10445,60</text:p>
          </table:table-cell>
          <table:table-cell office:value-type="float" office:value="0" table:style-name="ce7">
            <text:p>0,00</text:p>
          </table:table-cell>
          <table:table-cell office:value-type="float" office:value="47640.34" table:style-name="ce7">
            <text:p>47640,34</text:p>
          </table:table-cell>
          <table:table-cell office:value-type="float" office:value="-3034.43" table:style-name="ce7">
            <text:p>-3034,43</text:p>
          </table:table-cell>
          <table:table-cell office:value-type="float" office:value="-9186.41" table:style-name="ce7">
            <text:p>-9186,41</text:p>
          </table:table-cell>
          <table:table-cell office:value-type="float" office:value="-5031.59" table:style-name="ce7">
            <text:p>-5031,59</text:p>
          </table:table-cell>
          <table:table-cell office:value-type="float" office:value="0" table:style-name="ce7">
            <text:p>0,00</text:p>
          </table:table-cell>
          <table:table-cell office:value-type="float" office:value="-17252.43" table:style-name="ce7">
            <text:p>-17252,43</text:p>
          </table:table-cell>
          <table:table-cell office:value-type="float" office:value="30387.91" table:style-name="ce7">
            <text:p>30387,9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ADNA MARIA SACRAMENTO MESSIAS MARTINS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SETOR DE CONSOLIDAÇÃO DE DADOS (SECR)</text:p>
          </table:table-cell>
          <table:table-cell office:value-type="float" office:value="13932.13" table:style-name="ce7">
            <text:p>13932,13</text:p>
          </table:table-cell>
          <table:table-cell office:value-type="float" office:value="2404.8200000000002" table:style-name="ce7">
            <text:p>2404,82</text:p>
          </table:table-cell>
          <table:table-cell office:value-type="float" office:value="1413.14" table:style-name="ce7">
            <text:p>1413,14</text:p>
          </table:table-cell>
          <table:table-cell office:value-type="float" office:value="3897.22" table:style-name="ce7">
            <text:p>3897,22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1971.33" table:style-name="ce7">
            <text:p>21971,33</text:p>
          </table:table-cell>
          <table:table-cell office:value-type="float" office:value="-2175.64" table:style-name="ce7">
            <text:p>-2175,64</text:p>
          </table:table-cell>
          <table:table-cell office:value-type="float" office:value="-3230.56" table:style-name="ce7">
            <text:p>-3230,56</text:p>
          </table:table-cell>
          <table:table-cell office:value-type="float" office:value="-4483.83" table:style-name="ce7">
            <text:p>-4483,83</text:p>
          </table:table-cell>
          <table:table-cell office:value-type="float" office:value="0" table:style-name="ce7">
            <text:p>0,00</text:p>
          </table:table-cell>
          <table:table-cell office:value-type="float" office:value="-9890.0300000000007" table:style-name="ce7">
            <text:p>-9890,03</text:p>
          </table:table-cell>
          <table:table-cell office:value-type="float" office:value="12081.3" table:style-name="ce7">
            <text:p>12081,3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ADRIANA CARDOSO BARBOSA DE OLIVEIRA</text:p>
          </table:table-cell>
          <table:table-cell office:value-type="string" table:style-name="ce6">
            <text:p>DIRETOR DE DIVISÃO - CJ-01</text:p>
          </table:table-cell>
          <table:table-cell office:value-type="string" table:style-name="ce6">
            <text:p>DIVISÃO DE APOIO ÀS DEMANDAS NACIONAIS</text:p>
          </table:table-cell>
          <table:table-cell office:value-type="float" office:value="14017.09" table:style-name="ce7">
            <text:p>14017,09</text:p>
          </table:table-cell>
          <table:table-cell office:value-type="float" office:value="0" table:style-name="ce7">
            <text:p>0,00</text:p>
          </table:table-cell>
          <table:table-cell office:value-type="float" office:value="7143.98" table:style-name="ce7">
            <text:p>7143,98</text:p>
          </table:table-cell>
          <table:table-cell office:value-type="float" office:value="2561.5100000000002" table:style-name="ce7">
            <text:p>2561,51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4046.6" table:style-name="ce7">
            <text:p>24046,60</text:p>
          </table:table-cell>
          <table:table-cell office:value-type="float" office:value="-1802.21" table:style-name="ce7">
            <text:p>-1802,21</text:p>
          </table:table-cell>
          <table:table-cell office:value-type="float" office:value="-4427.6899999999996" table:style-name="ce7">
            <text:p>-4427,69</text:p>
          </table:table-cell>
          <table:table-cell office:value-type="float" office:value="-1213.3800000000001" table:style-name="ce7">
            <text:p>-1213,38</text:p>
          </table:table-cell>
          <table:table-cell office:value-type="float" office:value="0" table:style-name="ce7">
            <text:p>0,00</text:p>
          </table:table-cell>
          <table:table-cell office:value-type="float" office:value="-7443.28" table:style-name="ce7">
            <text:p>-7443,28</text:p>
          </table:table-cell>
          <table:table-cell office:value-type="float" office:value="16603.32" table:style-name="ce7">
            <text:p>16603,3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ADRIANA DE OLIVEIRA SARMENTO COELHO</text:p>
          </table:table-cell>
          <table:table-cell office:value-type="string" table:style-name="ce6">
            <text:p>ASSISTENTE CHEFE - FC-04</text:p>
          </table:table-cell>
          <table:table-cell office:value-type="string" table:style-name="ce6">
            <text:p>SETOR DE INFORMAÇÕES FUNCIONAIS (SEGESP)</text:p>
          </table:table-cell>
          <table:table-cell office:value-type="float" office:value="14186.99" table:style-name="ce7">
            <text:p>14186,99</text:p>
          </table:table-cell>
          <table:table-cell office:value-type="float" office:value="426.86" table:style-name="ce7">
            <text:p>426,86</text:p>
          </table:table-cell>
          <table:table-cell office:value-type="float" office:value="2313.27" table:style-name="ce7">
            <text:p>2313,27</text:p>
          </table:table-cell>
          <table:table-cell office:value-type="float" office:value="3603.95" table:style-name="ce7">
            <text:p>3603,95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0855.09" table:style-name="ce7">
            <text:p>20855,09</text:p>
          </table:table-cell>
          <table:table-cell office:value-type="float" office:value="-951.62" table:style-name="ce7">
            <text:p>-951,62</text:p>
          </table:table-cell>
          <table:table-cell office:value-type="float" office:value="-3445.13" table:style-name="ce7">
            <text:p>-3445,13</text:p>
          </table:table-cell>
          <table:table-cell office:value-type="float" office:value="-3470.66" table:style-name="ce7">
            <text:p>-3470,66</text:p>
          </table:table-cell>
          <table:table-cell office:value-type="float" office:value="0" table:style-name="ce7">
            <text:p>0,00</text:p>
          </table:table-cell>
          <table:table-cell office:value-type="float" office:value="-7867.41" table:style-name="ce7">
            <text:p>-7867,41</text:p>
          </table:table-cell>
          <table:table-cell office:value-type="float" office:value="12987.68" table:style-name="ce7">
            <text:p>12987,6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ADRIANA MARIA FELIX DE FREITAS CARNEIRO</text:p>
          </table:table-cell>
          <table:table-cell office:value-type="string" table:style-name="ce6">
            <text:p>ASSISTENTE ADMINISTRATIVO - FC-03</text:p>
          </table:table-cell>
          <table:table-cell office:value-type="string" table:style-name="ce6">
            <text:p>SETOR DE ESTÁGIO E TREINAMENTO (EJ)</text:p>
          </table:table-cell>
          <table:table-cell office:value-type="float" office:value="23276.81" table:style-name="ce7">
            <text:p>23276,81</text:p>
          </table:table-cell>
          <table:table-cell office:value-type="float" office:value="0" table:style-name="ce7">
            <text:p>0,00</text:p>
          </table:table-cell>
          <table:table-cell office:value-type="float" office:value="1644.51" table:style-name="ce7">
            <text:p>1644,51</text:p>
          </table:table-cell>
          <table:table-cell office:value-type="float" office:value="2686.5" table:style-name="ce7">
            <text:p>2686,50</text:p>
          </table:table-cell>
          <table:table-cell office:value-type="float" office:value="1135.51" table:style-name="ce7">
            <text:p>1135,51</text:p>
          </table:table-cell>
          <table:table-cell office:value-type="float" office:value="0" table:style-name="ce7">
            <text:p>0,00</text:p>
          </table:table-cell>
          <table:table-cell office:value-type="float" office:value="28743.33" table:style-name="ce7">
            <text:p>28743,33</text:p>
          </table:table-cell>
          <table:table-cell office:value-type="float" office:value="-3284.07" table:style-name="ce7">
            <text:p>-3284,07</text:p>
          </table:table-cell>
          <table:table-cell office:value-type="float" office:value="-5225.2700000000004" table:style-name="ce7">
            <text:p>-5225,27</text:p>
          </table:table-cell>
          <table:table-cell office:value-type="float" office:value="-143.06" table:style-name="ce7">
            <text:p>-143,06</text:p>
          </table:table-cell>
          <table:table-cell office:value-type="float" office:value="0" table:style-name="ce7">
            <text:p>0,00</text:p>
          </table:table-cell>
          <table:table-cell office:value-type="float" office:value="-8652.4" table:style-name="ce7">
            <text:p>-8652,40</text:p>
          </table:table-cell>
          <table:table-cell office:value-type="float" office:value="20090.93" table:style-name="ce7">
            <text:p>20090,9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ADRIANA PINTO DE BARROS DIAS</text:p>
          </table:table-cell>
          <table:table-cell office:value-type="string" table:style-name="ce6">
            <text:p>ASSISTENTE DE SERVIÇO - FC-03</text:p>
          </table:table-cell>
          <table:table-cell office:value-type="string" table:style-name="ce6">
            <text:p>SECRETARIA (2ªVTSMC)</text:p>
          </table:table-cell>
          <table:table-cell office:value-type="float" office:value="14017.09" table:style-name="ce7">
            <text:p>14017,09</text:p>
          </table:table-cell>
          <table:table-cell office:value-type="float" office:value="0" table:style-name="ce7">
            <text:p>0,00</text:p>
          </table:table-cell>
          <table:table-cell office:value-type="float" office:value="1644.51" table:style-name="ce7">
            <text:p>1644,51</text:p>
          </table:table-cell>
          <table:table-cell office:value-type="float" office:value="3868.79" table:style-name="ce7">
            <text:p>3868,79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19854.41" table:style-name="ce7">
            <text:p>19854,41</text:p>
          </table:table-cell>
          <table:table-cell office:value-type="float" office:value="-951.62" table:style-name="ce7">
            <text:p>-951,62</text:p>
          </table:table-cell>
          <table:table-cell office:value-type="float" office:value="-2960.14" table:style-name="ce7">
            <text:p>-2960,14</text:p>
          </table:table-cell>
          <table:table-cell office:value-type="float" office:value="-2014.81" table:style-name="ce7">
            <text:p>-2014,81</text:p>
          </table:table-cell>
          <table:table-cell office:value-type="float" office:value="0" table:style-name="ce7">
            <text:p>0,00</text:p>
          </table:table-cell>
          <table:table-cell office:value-type="float" office:value="-5926.57" table:style-name="ce7">
            <text:p>-5926,57</text:p>
          </table:table-cell>
          <table:table-cell office:value-type="float" office:value="13927.84" table:style-name="ce7">
            <text:p>13927,8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ADRIANO BRITO DA ROCHA PEREIRA</text:p>
          </table:table-cell>
          <table:table-cell office:value-type="string" table:style-name="ce6">
            <text:p>CALCULISTA I - FC-04</text:p>
          </table:table-cell>
          <table:table-cell office:value-type="string" table:style-name="ce6">
            <text:p>SECRETARIA (2UNP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13.27" table:style-name="ce7">
            <text:p>2313,27</text:p>
          </table:table-cell>
          <table:table-cell office:value-type="float" office:value="5016.21" table:style-name="ce7">
            <text:p>5016,21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7653.5" table:style-name="ce7">
            <text:p>7653,5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471.6" table:style-name="ce7">
            <text:p>-1471,60</text:p>
          </table:table-cell>
          <table:table-cell office:value-type="float" office:value="0" table:style-name="ce7">
            <text:p>0,00</text:p>
          </table:table-cell>
          <table:table-cell office:value-type="float" office:value="-1471.6" table:style-name="ce7">
            <text:p>-1471,60</text:p>
          </table:table-cell>
          <table:table-cell office:value-type="float" office:value="6181.9" table:style-name="ce7">
            <text:p>6181,9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ADRIANO DA ROCHA LIMA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6ª VT)</text:p>
          </table:table-cell>
          <table:table-cell office:value-type="float" office:value="13592.33" table:style-name="ce7">
            <text:p>13592,33</text:p>
          </table:table-cell>
          <table:table-cell office:value-type="float" office:value="1739.67" table:style-name="ce7">
            <text:p>1739,67</text:p>
          </table:table-cell>
          <table:table-cell office:value-type="float" office:value="1413.14" table:style-name="ce7">
            <text:p>1413,14</text:p>
          </table:table-cell>
          <table:table-cell office:value-type="float" office:value="3180.87" table:style-name="ce7">
            <text:p>3180,87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0250.03" table:style-name="ce7">
            <text:p>20250,03</text:p>
          </table:table-cell>
          <table:table-cell office:value-type="float" office:value="-1739.67" table:style-name="ce7">
            <text:p>-1739,67</text:p>
          </table:table-cell>
          <table:table-cell office:value-type="float" office:value="-3230.5" table:style-name="ce7">
            <text:p>-3230,50</text:p>
          </table:table-cell>
          <table:table-cell office:value-type="float" office:value="-1133.06" table:style-name="ce7">
            <text:p>-1133,06</text:p>
          </table:table-cell>
          <table:table-cell office:value-type="float" office:value="0" table:style-name="ce7">
            <text:p>0,00</text:p>
          </table:table-cell>
          <table:table-cell office:value-type="float" office:value="-6103.23" table:style-name="ce7">
            <text:p>-6103,23</text:p>
          </table:table-cell>
          <table:table-cell office:value-type="float" office:value="14146.8" table:style-name="ce7">
            <text:p>14146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ADRIANO MENDES BRITO</text:p>
          </table:table-cell>
          <table:table-cell office:value-type="string" table:style-name="ce6">
            <text:p>ASSISTENTE ADMINISTRATIVO - FC-03</text:p>
          </table:table-cell>
          <table:table-cell office:value-type="string" table:style-name="ce6">
            <text:p>SEÇÃO DE SEGUNDA TURMA (SETP)</text:p>
          </table:table-cell>
          <table:table-cell office:value-type="float" office:value="22301.14" table:style-name="ce7">
            <text:p>22301,14</text:p>
          </table:table-cell>
          <table:table-cell office:value-type="float" office:value="6542.77" table:style-name="ce7">
            <text:p>6542,77</text:p>
          </table:table-cell>
          <table:table-cell office:value-type="float" office:value="1644.51" table:style-name="ce7">
            <text:p>1644,51</text:p>
          </table:table-cell>
          <table:table-cell office:value-type="float" office:value="3771.38" table:style-name="ce7">
            <text:p>3771,38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34583.82" table:style-name="ce7">
            <text:p>34583,82</text:p>
          </table:table-cell>
          <table:table-cell office:value-type="float" office:value="-951.62" table:style-name="ce7">
            <text:p>-951,62</text:p>
          </table:table-cell>
          <table:table-cell office:value-type="float" office:value="-7174.48" table:style-name="ce7">
            <text:p>-7174,48</text:p>
          </table:table-cell>
          <table:table-cell office:value-type="float" office:value="-3095.96" table:style-name="ce7">
            <text:p>-3095,96</text:p>
          </table:table-cell>
          <table:table-cell office:value-type="float" office:value="0" table:style-name="ce7">
            <text:p>0,00</text:p>
          </table:table-cell>
          <table:table-cell office:value-type="float" office:value="-11222.06" table:style-name="ce7">
            <text:p>-11222,06</text:p>
          </table:table-cell>
          <table:table-cell office:value-type="float" office:value="23361.759999999998" table:style-name="ce7">
            <text:p>23361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ADRIANO WEBER MOTTA DE CARVALHO</text:p>
          </table:table-cell>
          <table:table-cell office:value-type="string" table:style-name="ce6">
            <text:p>ASSISTENTE DE JUIZ III - FC-05</text:p>
          </table:table-cell>
          <table:table-cell table:style-name="ce6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62.06" table:style-name="ce7">
            <text:p>2662,06</text:p>
          </table:table-cell>
          <table:table-cell office:value-type="float" office:value="673.45" table:style-name="ce7">
            <text:p>673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335.51" table:style-name="ce7">
            <text:p>3335,5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335.51" table:style-name="ce7">
            <text:p>3335,5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AGUILÁ ALVES MENEZES</text:p>
          </table:table-cell>
          <table:table-cell office:value-type="string" table:style-name="ce6">
            <text:p>ANALISTA JUDICIÁRIO - NÍVEL SUPERIOR C13</text:p>
          </table:table-cell>
          <table:table-cell table:style-name="ce6"/>
          <table:table-cell office:value-type="float" office:value="26529.06" table:style-name="ce7">
            <text:p>26529,0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26.78" table:style-name="ce7">
            <text:p>3426,78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30279.86" table:style-name="ce7">
            <text:p>30279,86</text:p>
          </table:table-cell>
          <table:table-cell office:value-type="float" office:value="-951.62" table:style-name="ce7">
            <text:p>-951,62</text:p>
          </table:table-cell>
          <table:table-cell office:value-type="float" office:value="-6085.66" table:style-name="ce7">
            <text:p>-6085,66</text:p>
          </table:table-cell>
          <table:table-cell office:value-type="float" office:value="-3769.89" table:style-name="ce7">
            <text:p>-3769,89</text:p>
          </table:table-cell>
          <table:table-cell office:value-type="float" office:value="0" table:style-name="ce7">
            <text:p>0,00</text:p>
          </table:table-cell>
          <table:table-cell office:value-type="float" office:value="-10807.17" table:style-name="ce7">
            <text:p>-10807,17</text:p>
          </table:table-cell>
          <table:table-cell office:value-type="float" office:value="19472.689999999999" table:style-name="ce7">
            <text:p>19472,6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AÍDA RACHEL TAVARES CAVALCANTI ROSSITER</text:p>
          </table:table-cell>
          <table:table-cell office:value-type="string" table:style-name="ce6">
            <text:p>DIRETOR - CJ-03</text:p>
          </table:table-cell>
          <table:table-cell office:value-type="string" table:style-name="ce6">
            <text:p>SECRETARIA DE ADMINISTRAÇÃO</text:p>
          </table:table-cell>
          <table:table-cell office:value-type="float" office:value="23276.81" table:style-name="ce7">
            <text:p>23276,81</text:p>
          </table:table-cell>
          <table:table-cell office:value-type="float" office:value="0" table:style-name="ce7">
            <text:p>0,00</text:p>
          </table:table-cell>
          <table:table-cell office:value-type="float" office:value="10029.94" table:style-name="ce7">
            <text:p>10029,94</text:p>
          </table:table-cell>
          <table:table-cell office:value-type="float" office:value="4584.67" table:style-name="ce7">
            <text:p>4584,67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38215.440000000002" table:style-name="ce7">
            <text:p>38215,44</text:p>
          </table:table-cell>
          <table:table-cell office:value-type="float" office:value="-951.62" table:style-name="ce7">
            <text:p>-951,62</text:p>
          </table:table-cell>
          <table:table-cell office:value-type="float" office:value="-7949.52" table:style-name="ce7">
            <text:p>-7949,52</text:p>
          </table:table-cell>
          <table:table-cell office:value-type="float" office:value="-1449.1" table:style-name="ce7">
            <text:p>-1449,10</text:p>
          </table:table-cell>
          <table:table-cell office:value-type="float" office:value="0" table:style-name="ce7">
            <text:p>0,00</text:p>
          </table:table-cell>
          <table:table-cell office:value-type="float" office:value="-10350.24" table:style-name="ce7">
            <text:p>-10350,24</text:p>
          </table:table-cell>
          <table:table-cell office:value-type="float" office:value="27865.200000000001" table:style-name="ce7">
            <text:p>27865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AILTON LUÍS DA SILVA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SETOR DE INFORMAÇÕES FUNCIONAIS (SEGESP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62.06" table:style-name="ce7">
            <text:p>2662,06</text:p>
          </table:table-cell>
          <table:table-cell office:value-type="float" office:value="3795.58" table:style-name="ce7">
            <text:p>3795,58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6781.66" table:style-name="ce7">
            <text:p>6781,6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2488.61" table:style-name="ce7">
            <text:p>-2488,61</text:p>
          </table:table-cell>
          <table:table-cell office:value-type="float" office:value="0" table:style-name="ce7">
            <text:p>0,00</text:p>
          </table:table-cell>
          <table:table-cell office:value-type="float" office:value="-2488.61" table:style-name="ce7">
            <text:p>-2488,61</text:p>
          </table:table-cell>
          <table:table-cell office:value-type="float" office:value="4293.05" table:style-name="ce7">
            <text:p>4293,05</text:p>
          </table:table-cell>
          <table:table-cell office:value-type="float" office:value="2356.9" table:style-name="ce7">
            <text:p>2356,9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ALAN LINS AZEVEDO</text:p>
          </table:table-cell>
          <table:table-cell office:value-type="string" table:style-name="ce6">
            <text:p>SECRETÁRIO DE AUDIÊNCIA II - FC-04</text:p>
          </table:table-cell>
          <table:table-cell office:value-type="string" table:style-name="ce6">
            <text:p>SECRETARIA (3ª VT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13.27" table:style-name="ce7">
            <text:p>2313,27</text:p>
          </table:table-cell>
          <table:table-cell office:value-type="float" office:value="1767.81" table:style-name="ce7">
            <text:p>1767,8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081.08" table:style-name="ce7">
            <text:p>4081,0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443.62" table:style-name="ce7">
            <text:p>-1443,62</text:p>
          </table:table-cell>
          <table:table-cell office:value-type="float" office:value="0" table:style-name="ce7">
            <text:p>0,00</text:p>
          </table:table-cell>
          <table:table-cell office:value-type="float" office:value="-1443.62" table:style-name="ce7">
            <text:p>-1443,62</text:p>
          </table:table-cell>
          <table:table-cell office:value-type="float" office:value="2637.46" table:style-name="ce7">
            <text:p>2637,4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ALBA VALÉRIA DE ALBUQUERQUE E SILVA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GABINETE DO DESEMBARGADOR JOSÉ MARCELO VIEIRA DE ARAÚJO</text:p>
          </table:table-cell>
          <table:table-cell office:value-type="float" office:value="14017.09" table:style-name="ce7">
            <text:p>14017,09</text:p>
          </table:table-cell>
          <table:table-cell office:value-type="float" office:value="4064.95" table:style-name="ce7">
            <text:p>4064,95</text:p>
          </table:table-cell>
          <table:table-cell office:value-type="float" office:value="2662.06" table:style-name="ce7">
            <text:p>2662,06</text:p>
          </table:table-cell>
          <table:table-cell office:value-type="float" office:value="5015.55" table:style-name="ce7">
            <text:p>5015,55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6083.67" table:style-name="ce7">
            <text:p>26083,67</text:p>
          </table:table-cell>
          <table:table-cell office:value-type="float" office:value="-951.62" table:style-name="ce7">
            <text:p>-951,62</text:p>
          </table:table-cell>
          <table:table-cell office:value-type="float" office:value="-4044.17" table:style-name="ce7">
            <text:p>-4044,17</text:p>
          </table:table-cell>
          <table:table-cell office:value-type="float" office:value="-6665.81" table:style-name="ce7">
            <text:p>-6665,81</text:p>
          </table:table-cell>
          <table:table-cell office:value-type="float" office:value="0" table:style-name="ce7">
            <text:p>0,00</text:p>
          </table:table-cell>
          <table:table-cell office:value-type="float" office:value="-11661.6" table:style-name="ce7">
            <text:p>-11661,60</text:p>
          </table:table-cell>
          <table:table-cell office:value-type="float" office:value="14422.07" table:style-name="ce7">
            <text:p>14422,0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ALBERTO GUSTAVO NORBERTO ROCHA LIMA</text:p>
          </table:table-cell>
          <table:table-cell office:value-type="string" table:style-name="ce6">
            <text:p>ASSISTENTE ADMINISTRATIVO - FC-03</text:p>
          </table:table-cell>
          <table:table-cell office:value-type="string" table:style-name="ce6">
            <text:p>SEÇÃO DE PRIMEIRA TURMA (SETP)</text:p>
          </table:table-cell>
          <table:table-cell office:value-type="float" office:value="13875.5" table:style-name="ce7">
            <text:p>13875,50</text:p>
          </table:table-cell>
          <table:table-cell office:value-type="float" office:value="2627.48" table:style-name="ce7">
            <text:p>2627,48</text:p>
          </table:table-cell>
          <table:table-cell office:value-type="float" office:value="1644.51" table:style-name="ce7">
            <text:p>1644,51</text:p>
          </table:table-cell>
          <table:table-cell office:value-type="float" office:value="3567.6" table:style-name="ce7">
            <text:p>3567,60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2039.11" table:style-name="ce7">
            <text:p>22039,11</text:p>
          </table:table-cell>
          <table:table-cell office:value-type="float" office:value="-2212.38" table:style-name="ce7">
            <text:p>-2212,38</text:p>
          </table:table-cell>
          <table:table-cell office:value-type="float" office:value="-2952.73" table:style-name="ce7">
            <text:p>-2952,73</text:p>
          </table:table-cell>
          <table:table-cell office:value-type="float" office:value="-1434.45" table:style-name="ce7">
            <text:p>-1434,45</text:p>
          </table:table-cell>
          <table:table-cell office:value-type="float" office:value="0" table:style-name="ce7">
            <text:p>0,00</text:p>
          </table:table-cell>
          <table:table-cell office:value-type="float" office:value="-6599.56" table:style-name="ce7">
            <text:p>-6599,56</text:p>
          </table:table-cell>
          <table:table-cell office:value-type="float" office:value="15439.55" table:style-name="ce7">
            <text:p>15439,5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ALBERTO MIRINDIBA BONFIM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SETOR DE JORNALISMO (CCOM)</text:p>
          </table:table-cell>
          <table:table-cell office:value-type="float" office:value="13875.5" table:style-name="ce7">
            <text:p>13875,50</text:p>
          </table:table-cell>
          <table:table-cell office:value-type="float" office:value="2344.71" table:style-name="ce7">
            <text:p>2344,71</text:p>
          </table:table-cell>
          <table:table-cell office:value-type="float" office:value="0" table:style-name="ce7">
            <text:p>0,00</text:p>
          </table:table-cell>
          <table:table-cell office:value-type="float" office:value="5695.37" table:style-name="ce7">
            <text:p>5695,37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2239.599999999999" table:style-name="ce7">
            <text:p>22239,60</text:p>
          </table:table-cell>
          <table:table-cell office:value-type="float" office:value="-951.62" table:style-name="ce7">
            <text:p>-951,62</text:p>
          </table:table-cell>
          <table:table-cell office:value-type="float" office:value="-3042.18" table:style-name="ce7">
            <text:p>-3042,18</text:p>
          </table:table-cell>
          <table:table-cell office:value-type="float" office:value="-6273.62" table:style-name="ce7">
            <text:p>-6273,62</text:p>
          </table:table-cell>
          <table:table-cell office:value-type="float" office:value="0" table:style-name="ce7">
            <text:p>0,00</text:p>
          </table:table-cell>
          <table:table-cell office:value-type="float" office:value="-10267.42" table:style-name="ce7">
            <text:p>-10267,42</text:p>
          </table:table-cell>
          <table:table-cell office:value-type="float" office:value="11972.18" table:style-name="ce7">
            <text:p>11972,1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ALDENILSON GOMES DE LIMA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COORDENADORIA DE GESTÃO DOCUMENTAL E MEMÓRIA</text:p>
          </table:table-cell>
          <table:table-cell office:value-type="float" office:value="13648.96" table:style-name="ce7">
            <text:p>13648,96</text:p>
          </table:table-cell>
          <table:table-cell office:value-type="float" office:value="1707.56" table:style-name="ce7">
            <text:p>1707,56</text:p>
          </table:table-cell>
          <table:table-cell office:value-type="float" office:value="1413.14" table:style-name="ce7">
            <text:p>1413,14</text:p>
          </table:table-cell>
          <table:table-cell office:value-type="float" office:value="3186.14" table:style-name="ce7">
            <text:p>3186,14</text:p>
          </table:table-cell>
          <table:table-cell office:value-type="float" office:value="614.38" table:style-name="ce7">
            <text:p>614,38</text:p>
          </table:table-cell>
          <table:table-cell office:value-type="float" office:value="0" table:style-name="ce7">
            <text:p>0,00</text:p>
          </table:table-cell>
          <table:table-cell office:value-type="float" office:value="20570.18" table:style-name="ce7">
            <text:p>20570,18</text:p>
          </table:table-cell>
          <table:table-cell office:value-type="float" office:value="-2013.87" table:style-name="ce7">
            <text:p>-2013,87</text:p>
          </table:table-cell>
          <table:table-cell office:value-type="float" office:value="-3189.55" table:style-name="ce7">
            <text:p>-3189,55</text:p>
          </table:table-cell>
          <table:table-cell office:value-type="float" office:value="-6543.49" table:style-name="ce7">
            <text:p>-6543,49</text:p>
          </table:table-cell>
          <table:table-cell office:value-type="float" office:value="0" table:style-name="ce7">
            <text:p>0,00</text:p>
          </table:table-cell>
          <table:table-cell office:value-type="float" office:value="-11746.91" table:style-name="ce7">
            <text:p>-11746,91</text:p>
          </table:table-cell>
          <table:table-cell office:value-type="float" office:value="8823.27" table:style-name="ce7">
            <text:p>8823,2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ALDO ARRUDA ROCHA</text:p>
          </table:table-cell>
          <table:table-cell office:value-type="string" table:style-name="ce6">
            <text:p>TÉCNICO JUDICIÁRIO - NÍVEL MÉDIO C13</text:p>
          </table:table-cell>
          <table:table-cell table:style-name="ce6"/>
          <table:table-cell office:value-type="float" office:value="14017.09" table:style-name="ce7">
            <text:p>14017,09</text:p>
          </table:table-cell>
          <table:table-cell office:value-type="float" office:value="2068.5300000000002" table:style-name="ce7">
            <text:p>2068,53</text:p>
          </table:table-cell>
          <table:table-cell office:value-type="float" office:value="0" table:style-name="ce7">
            <text:p>0,00</text:p>
          </table:table-cell>
          <table:table-cell office:value-type="float" office:value="3753.51" table:style-name="ce7">
            <text:p>3753,51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0163.150000000001" table:style-name="ce7">
            <text:p>20163,15</text:p>
          </table:table-cell>
          <table:table-cell office:value-type="float" office:value="-2143.52" table:style-name="ce7">
            <text:p>-2143,52</text:p>
          </table:table-cell>
          <table:table-cell office:value-type="float" office:value="-2885.94" table:style-name="ce7">
            <text:p>-2885,94</text:p>
          </table:table-cell>
          <table:table-cell office:value-type="float" office:value="-2987.28" table:style-name="ce7">
            <text:p>-2987,28</text:p>
          </table:table-cell>
          <table:table-cell office:value-type="float" office:value="0" table:style-name="ce7">
            <text:p>0,00</text:p>
          </table:table-cell>
          <table:table-cell office:value-type="float" office:value="-8016.74" table:style-name="ce7">
            <text:p>-8016,74</text:p>
          </table:table-cell>
          <table:table-cell office:value-type="float" office:value="12146.41" table:style-name="ce7">
            <text:p>12146,4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ALESSANDRO DE LIMA SOARES</text:p>
          </table:table-cell>
          <table:table-cell office:value-type="string" table:style-name="ce6">
            <text:p>SECRETÁRIO DE AUDIÊNCIA I - FC-04</text:p>
          </table:table-cell>
          <table:table-cell office:value-type="string" table:style-name="ce6">
            <text:p>SECRETARIA (8ª VT)</text:p>
          </table:table-cell>
          <table:table-cell office:value-type="float" office:value="14130.36" table:style-name="ce7">
            <text:p>14130,36</text:p>
          </table:table-cell>
          <table:table-cell office:value-type="float" office:value="0" table:style-name="ce7">
            <text:p>0,00</text:p>
          </table:table-cell>
          <table:table-cell office:value-type="float" office:value="2313.27" table:style-name="ce7">
            <text:p>2313,27</text:p>
          </table:table-cell>
          <table:table-cell office:value-type="float" office:value="2674.35" table:style-name="ce7">
            <text:p>2674,35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19442" table:style-name="ce7">
            <text:p>19442,00</text:p>
          </table:table-cell>
          <table:table-cell office:value-type="float" office:value="-1802.21" table:style-name="ce7">
            <text:p>-1802,21</text:p>
          </table:table-cell>
          <table:table-cell office:value-type="float" office:value="-2497.2800000000002" table:style-name="ce7">
            <text:p>-2497,28</text:p>
          </table:table-cell>
          <table:table-cell office:value-type="float" office:value="-1308.48" table:style-name="ce7">
            <text:p>-1308,48</text:p>
          </table:table-cell>
          <table:table-cell office:value-type="float" office:value="0" table:style-name="ce7">
            <text:p>0,00</text:p>
          </table:table-cell>
          <table:table-cell office:value-type="float" office:value="-5607.97" table:style-name="ce7">
            <text:p>-5607,97</text:p>
          </table:table-cell>
          <table:table-cell office:value-type="float" office:value="13834.03" table:style-name="ce7">
            <text:p>13834,0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ALESSANDRO LANUSSO AZEVEDO DE MACÊDO</text:p>
          </table:table-cell>
          <table:table-cell office:value-type="string" table:style-name="ce6">
            <text:p>ASSISTENTE DE JUIZ I - FC-05</text:p>
          </table:table-cell>
          <table:table-cell office:value-type="string" table:style-name="ce6">
            <text:p>SECRETARIA (2ªVTSMC)</text:p>
          </table:table-cell>
          <table:table-cell office:value-type="float" office:value="23276.81" table:style-name="ce7">
            <text:p>23276,81</text:p>
          </table:table-cell>
          <table:table-cell office:value-type="float" office:value="0" table:style-name="ce7">
            <text:p>0,00</text:p>
          </table:table-cell>
          <table:table-cell office:value-type="float" office:value="2662.06" table:style-name="ce7">
            <text:p>2662,06</text:p>
          </table:table-cell>
          <table:table-cell office:value-type="float" office:value="3369.99" table:style-name="ce7">
            <text:p>3369,99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9632.880000000001" table:style-name="ce7">
            <text:p>29632,88</text:p>
          </table:table-cell>
          <table:table-cell office:value-type="float" office:value="-3284.07" table:style-name="ce7">
            <text:p>-3284,07</text:p>
          </table:table-cell>
          <table:table-cell office:value-type="float" office:value="-5281.93" table:style-name="ce7">
            <text:p>-5281,93</text:p>
          </table:table-cell>
          <table:table-cell office:value-type="float" office:value="-1452.83" table:style-name="ce7">
            <text:p>-1452,83</text:p>
          </table:table-cell>
          <table:table-cell office:value-type="float" office:value="0" table:style-name="ce7">
            <text:p>0,00</text:p>
          </table:table-cell>
          <table:table-cell office:value-type="float" office:value="-10018.83" table:style-name="ce7">
            <text:p>-10018,83</text:p>
          </table:table-cell>
          <table:table-cell office:value-type="float" office:value="19614.05" table:style-name="ce7">
            <text:p>19614,0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ALETHEA MARIE TAVARES DA CRUZ DANTAS</text:p>
          </table:table-cell>
          <table:table-cell office:value-type="string" table:style-name="ce6">
            <text:p>REMOVIDO</text:p>
          </table:table-cell>
          <table:table-cell office:value-type="string" table:style-name="ce6">
            <text:p>SECRETARIA (1ª VT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833.65" table:style-name="ce7">
            <text:p>3833,65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4157.67" table:style-name="ce7">
            <text:p>4157,6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560.7" table:style-name="ce7">
            <text:p>-1560,70</text:p>
          </table:table-cell>
          <table:table-cell office:value-type="float" office:value="0" table:style-name="ce7">
            <text:p>0,00</text:p>
          </table:table-cell>
          <table:table-cell office:value-type="float" office:value="-1560.7" table:style-name="ce7">
            <text:p>-1560,70</text:p>
          </table:table-cell>
          <table:table-cell office:value-type="float" office:value="2596.9699999999998" table:style-name="ce7">
            <text:p>2596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ALEXANDRE GRANJA MEDEIROS</text:p>
          </table:table-cell>
          <table:table-cell office:value-type="string" table:style-name="ce6">
            <text:p>CALCULISTA I - FC-04</text:p>
          </table:table-cell>
          <table:table-cell office:value-type="string" table:style-name="ce6">
            <text:p>SECRETARIA (9ª VT)</text:p>
          </table:table-cell>
          <table:table-cell office:value-type="float" office:value="14186.99" table:style-name="ce7">
            <text:p>14186,99</text:p>
          </table:table-cell>
          <table:table-cell office:value-type="float" office:value="2279.29" table:style-name="ce7">
            <text:p>2279,29</text:p>
          </table:table-cell>
          <table:table-cell office:value-type="float" office:value="2313.27" table:style-name="ce7">
            <text:p>2313,27</text:p>
          </table:table-cell>
          <table:table-cell office:value-type="float" office:value="3649.87" table:style-name="ce7">
            <text:p>3649,87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2753.439999999999" table:style-name="ce7">
            <text:p>22753,44</text:p>
          </table:table-cell>
          <table:table-cell office:value-type="float" office:value="-2178.29" table:style-name="ce7">
            <text:p>-2178,29</text:p>
          </table:table-cell>
          <table:table-cell office:value-type="float" office:value="-3565.07" table:style-name="ce7">
            <text:p>-3565,07</text:p>
          </table:table-cell>
          <table:table-cell office:value-type="float" office:value="-3168.11" table:style-name="ce7">
            <text:p>-3168,11</text:p>
          </table:table-cell>
          <table:table-cell office:value-type="float" office:value="0" table:style-name="ce7">
            <text:p>0,00</text:p>
          </table:table-cell>
          <table:table-cell office:value-type="float" office:value="-8911.4699999999993" table:style-name="ce7">
            <text:p>-8911,47</text:p>
          </table:table-cell>
          <table:table-cell office:value-type="float" office:value="13841.97" table:style-name="ce7">
            <text:p>13841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ALEXANDRE MAGNO DE ALBUQUERQUE LEMOS ARAUJO</text:p>
          </table:table-cell>
          <table:table-cell office:value-type="string" table:style-name="ce6">
            <text:p>ANALISTA JUDICIÁRIO - NÍVEL SUPERIOR A1</text:p>
          </table:table-cell>
          <table:table-cell office:value-type="string" table:style-name="ce6">
            <text:p>DIVISÃO DE APOIO À GOVERNANÇA E GESTÃO DE TECNOLOGIA DA INFORMAÇÃO E COMUNICAÇÃO</text:p>
          </table:table-cell>
          <table:table-cell office:value-type="float" office:value="15502.47" table:style-name="ce7">
            <text:p>15502,4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37.74" table:style-name="ce7">
            <text:p>4437,74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0264.23" table:style-name="ce7">
            <text:p>20264,23</text:p>
          </table:table-cell>
          <table:table-cell office:value-type="float" office:value="-951.62" table:style-name="ce7">
            <text:p>-951,62</text:p>
          </table:table-cell>
          <table:table-cell office:value-type="float" office:value="-3105.48" table:style-name="ce7">
            <text:p>-3105,4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4057.1" table:style-name="ce7">
            <text:p>-4057,10</text:p>
          </table:table-cell>
          <table:table-cell office:value-type="float" office:value="16207.13" table:style-name="ce7">
            <text:p>16207,1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ALINE KEYLA DE LIMA RIBEIRO</text:p>
          </table:table-cell>
          <table:table-cell office:value-type="string" table:style-name="ce6">
            <text:p>PENSIONISTA</text:p>
          </table:table-cell>
          <table:table-cell table:style-name="ce6"/>
          <table:table-cell office:value-type="float" office:value="8001.55" table:style-name="ce7">
            <text:p>8001,5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5.3" table:style-name="ce7">
            <text:p>265,3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266.85" table:style-name="ce7">
            <text:p>8266,85</text:p>
          </table:table-cell>
          <table:table-cell office:value-type="float" office:value="-589.14" table:style-name="ce7">
            <text:p>-589,14</text:p>
          </table:table-cell>
          <table:table-cell office:value-type="float" office:value="-1142.4100000000001" table:style-name="ce7">
            <text:p>-1142,41</text:p>
          </table:table-cell>
          <table:table-cell office:value-type="float" office:value="-300.38" table:style-name="ce7">
            <text:p>-300,38</text:p>
          </table:table-cell>
          <table:table-cell office:value-type="float" office:value="0" table:style-name="ce7">
            <text:p>0,00</text:p>
          </table:table-cell>
          <table:table-cell office:value-type="float" office:value="-2031.93" table:style-name="ce7">
            <text:p>-2031,93</text:p>
          </table:table-cell>
          <table:table-cell office:value-type="float" office:value="6234.92" table:style-name="ce7">
            <text:p>6234,9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ALINE PIRES SANTOS SOUZA</text:p>
          </table:table-cell>
          <table:table-cell office:value-type="string" table:style-name="ce6">
            <text:p>ASSISTENTE DE JUIZ I - FC-05</text:p>
          </table:table-cell>
          <table:table-cell office:value-type="string" table:style-name="ce6">
            <text:p>SECRETARIA (1ªVTSMC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62.06" table:style-name="ce7">
            <text:p>2662,06</text:p>
          </table:table-cell>
          <table:table-cell office:value-type="float" office:value="429.25" table:style-name="ce7">
            <text:p>429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91.31" table:style-name="ce7">
            <text:p>3091,3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610.53" table:style-name="ce7">
            <text:p>-610,53</text:p>
          </table:table-cell>
          <table:table-cell office:value-type="float" office:value="0" table:style-name="ce7">
            <text:p>0,00</text:p>
          </table:table-cell>
          <table:table-cell office:value-type="float" office:value="-610.53" table:style-name="ce7">
            <text:p>-610,53</text:p>
          </table:table-cell>
          <table:table-cell office:value-type="float" office:value="2480.7800000000002" table:style-name="ce7">
            <text:p>2480,7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ALINE SOUSA PENAFORT</text:p>
          </table:table-cell>
          <table:table-cell office:value-type="string" table:style-name="ce6">
            <text:p>CALCULISTA I - FC-04</text:p>
          </table:table-cell>
          <table:table-cell office:value-type="string" table:style-name="ce6">
            <text:p>SECRETARIA (1ªVTSMC)</text:p>
          </table:table-cell>
          <table:table-cell office:value-type="float" office:value="15967.52" table:style-name="ce7">
            <text:p>15967,52</text:p>
          </table:table-cell>
          <table:table-cell office:value-type="float" office:value="0" table:style-name="ce7">
            <text:p>0,00</text:p>
          </table:table-cell>
          <table:table-cell office:value-type="float" office:value="2313.27" table:style-name="ce7">
            <text:p>2313,27</text:p>
          </table:table-cell>
          <table:table-cell office:value-type="float" office:value="3434.07" table:style-name="ce7">
            <text:p>3434,07</text:p>
          </table:table-cell>
          <table:table-cell office:value-type="float" office:value="369.25" table:style-name="ce7">
            <text:p>369,25</text:p>
          </table:table-cell>
          <table:table-cell office:value-type="float" office:value="0" table:style-name="ce7">
            <text:p>0,00</text:p>
          </table:table-cell>
          <table:table-cell office:value-type="float" office:value="22084.11" table:style-name="ce7">
            <text:p>22084,11</text:p>
          </table:table-cell>
          <table:table-cell office:value-type="float" office:value="-951.62" table:style-name="ce7">
            <text:p>-951,62</text:p>
          </table:table-cell>
          <table:table-cell office:value-type="float" office:value="-3881.96" table:style-name="ce7">
            <text:p>-3881,96</text:p>
          </table:table-cell>
          <table:table-cell office:value-type="float" office:value="-2502.5100000000002" table:style-name="ce7">
            <text:p>-2502,51</text:p>
          </table:table-cell>
          <table:table-cell office:value-type="float" office:value="0" table:style-name="ce7">
            <text:p>0,00</text:p>
          </table:table-cell>
          <table:table-cell office:value-type="float" office:value="-7336.09" table:style-name="ce7">
            <text:p>-7336,09</text:p>
          </table:table-cell>
          <table:table-cell office:value-type="float" office:value="14748.02" table:style-name="ce7">
            <text:p>14748,0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ALLAN VICTOR FERREIRA LUSTOSA</text:p>
          </table:table-cell>
          <table:table-cell office:value-type="string" table:style-name="ce6">
            <text:p>ASSISTENTE CHEFE - FC-04</text:p>
          </table:table-cell>
          <table:table-cell office:value-type="string" table:style-name="ce6">
            <text:p>SETOR DE DESIGN GRÁFICO E GESTÃO DE MÍDIAS SOCIAIS</text:p>
          </table:table-cell>
          <table:table-cell office:value-type="float" office:value="12504.27" table:style-name="ce7">
            <text:p>12504,27</text:p>
          </table:table-cell>
          <table:table-cell office:value-type="float" office:value="0" table:style-name="ce7">
            <text:p>0,00</text:p>
          </table:table-cell>
          <table:table-cell office:value-type="float" office:value="2313.27" table:style-name="ce7">
            <text:p>2313,27</text:p>
          </table:table-cell>
          <table:table-cell office:value-type="float" office:value="2213.67" table:style-name="ce7">
            <text:p>2213,67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17355.23" table:style-name="ce7">
            <text:p>17355,23</text:p>
          </table:table-cell>
          <table:table-cell office:value-type="float" office:value="-951.62" table:style-name="ce7">
            <text:p>-951,62</text:p>
          </table:table-cell>
          <table:table-cell office:value-type="float" office:value="-2816.7" table:style-name="ce7">
            <text:p>-2816,70</text:p>
          </table:table-cell>
          <table:table-cell office:value-type="float" office:value="-636.30999999999995" table:style-name="ce7">
            <text:p>-636,31</text:p>
          </table:table-cell>
          <table:table-cell office:value-type="float" office:value="0" table:style-name="ce7">
            <text:p>0,00</text:p>
          </table:table-cell>
          <table:table-cell office:value-type="float" office:value="-4404.63" table:style-name="ce7">
            <text:p>-4404,63</text:p>
          </table:table-cell>
          <table:table-cell office:value-type="float" office:value="12950.6" table:style-name="ce7">
            <text:p>12950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ALMERINDA DE SOUSA</text:p>
          </table:table-cell>
          <table:table-cell office:value-type="string" table:style-name="ce6">
            <text:p>ANALISTA JUDICIÁRIO - NÍVEL SUPERIOR C13</text:p>
          </table:table-cell>
          <table:table-cell table:style-name="ce6"/>
          <table:table-cell office:value-type="float" office:value="22998.05" table:style-name="ce7">
            <text:p>22998,05</text:p>
          </table:table-cell>
          <table:table-cell office:value-type="float" office:value="4412.46" table:style-name="ce7">
            <text:p>4412,46</text:p>
          </table:table-cell>
          <table:table-cell office:value-type="float" office:value="0" table:style-name="ce7">
            <text:p>0,00</text:p>
          </table:table-cell>
          <table:table-cell office:value-type="float" office:value="3783.48" table:style-name="ce7">
            <text:p>3783,48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31518.01" table:style-name="ce7">
            <text:p>31518,01</text:p>
          </table:table-cell>
          <table:table-cell office:value-type="float" office:value="-3443.88" table:style-name="ce7">
            <text:p>-3443,88</text:p>
          </table:table-cell>
          <table:table-cell office:value-type="float" office:value="-5642.69" table:style-name="ce7">
            <text:p>-5642,69</text:p>
          </table:table-cell>
          <table:table-cell office:value-type="float" office:value="-3048.66" table:style-name="ce7">
            <text:p>-3048,66</text:p>
          </table:table-cell>
          <table:table-cell office:value-type="float" office:value="0" table:style-name="ce7">
            <text:p>0,00</text:p>
          </table:table-cell>
          <table:table-cell office:value-type="float" office:value="-12135.23" table:style-name="ce7">
            <text:p>-12135,23</text:p>
          </table:table-cell>
          <table:table-cell office:value-type="float" office:value="19382.78" table:style-name="ce7">
            <text:p>19382,7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ALMIR MUNIZ DE SOUZA JUNIOR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COORDENADORIA DE EXECUÇÃO (SEPP)</text:p>
          </table:table-cell>
          <table:table-cell office:value-type="float" office:value="26439.24" table:style-name="ce7">
            <text:p>26439,2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292.51" table:style-name="ce7">
            <text:p>4292,51</text:p>
          </table:table-cell>
          <table:table-cell office:value-type="float" office:value="2298.23" table:style-name="ce7">
            <text:p>2298,23</text:p>
          </table:table-cell>
          <table:table-cell office:value-type="float" office:value="0" table:style-name="ce7">
            <text:p>0,00</text:p>
          </table:table-cell>
          <table:table-cell office:value-type="float" office:value="33029.980000000003" table:style-name="ce7">
            <text:p>33029,98</text:p>
          </table:table-cell>
          <table:table-cell office:value-type="float" office:value="-3820.69" table:style-name="ce7">
            <text:p>-3820,69</text:p>
          </table:table-cell>
          <table:table-cell office:value-type="float" office:value="-5240.4399999999996" table:style-name="ce7">
            <text:p>-5240,44</text:p>
          </table:table-cell>
          <table:table-cell office:value-type="float" office:value="-2945.5" table:style-name="ce7">
            <text:p>-2945,50</text:p>
          </table:table-cell>
          <table:table-cell office:value-type="float" office:value="0" table:style-name="ce7">
            <text:p>0,00</text:p>
          </table:table-cell>
          <table:table-cell office:value-type="float" office:value="-12006.63" table:style-name="ce7">
            <text:p>-12006,63</text:p>
          </table:table-cell>
          <table:table-cell office:value-type="float" office:value="21023.35" table:style-name="ce7">
            <text:p>21023,3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ALOISIO BALBINO DA SILVA JÚNIOR</text:p>
          </table:table-cell>
          <table:table-cell office:value-type="string" table:style-name="ce6">
            <text:p>ASSISTENTE DE DIRETOR DE SECRETARIA - FC-05</text:p>
          </table:table-cell>
          <table:table-cell office:value-type="string" table:style-name="ce6">
            <text:p>SECRETARIA (2ªVTSMC)</text:p>
          </table:table-cell>
          <table:table-cell office:value-type="float" office:value="13875.5" table:style-name="ce7">
            <text:p>13875,50</text:p>
          </table:table-cell>
          <table:table-cell office:value-type="float" office:value="0" table:style-name="ce7">
            <text:p>0,00</text:p>
          </table:table-cell>
          <table:table-cell office:value-type="float" office:value="2662.06" table:style-name="ce7">
            <text:p>2662,06</text:p>
          </table:table-cell>
          <table:table-cell office:value-type="float" office:value="3868.79" table:style-name="ce7">
            <text:p>3868,79</text:p>
          </table:table-cell>
          <table:table-cell office:value-type="float" office:value="7691.9" table:style-name="ce7">
            <text:p>7691,90</text:p>
          </table:table-cell>
          <table:table-cell office:value-type="float" office:value="8268.7800000000007" table:style-name="ce7">
            <text:p>8268,78</text:p>
          </table:table-cell>
          <table:table-cell office:value-type="float" office:value="36367.03" table:style-name="ce7">
            <text:p>36367,03</text:p>
          </table:table-cell>
          <table:table-cell office:value-type="float" office:value="-951.62" table:style-name="ce7">
            <text:p>-951,62</text:p>
          </table:table-cell>
          <table:table-cell office:value-type="float" office:value="-4996.05" table:style-name="ce7">
            <text:p>-4996,05</text:p>
          </table:table-cell>
          <table:table-cell office:value-type="float" office:value="-2292.7800000000002" table:style-name="ce7">
            <text:p>-2292,78</text:p>
          </table:table-cell>
          <table:table-cell office:value-type="float" office:value="0" table:style-name="ce7">
            <text:p>0,00</text:p>
          </table:table-cell>
          <table:table-cell office:value-type="float" office:value="-8240.4500000000007" table:style-name="ce7">
            <text:p>-8240,45</text:p>
          </table:table-cell>
          <table:table-cell office:value-type="float" office:value="28126.58" table:style-name="ce7">
            <text:p>28126,5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ALOÍSIO PLÁCIDO LIMA LEITE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SECRETARIA (PEN)</text:p>
          </table:table-cell>
          <table:table-cell office:value-type="float" office:value="14186.99" table:style-name="ce7">
            <text:p>14186,99</text:p>
          </table:table-cell>
          <table:table-cell office:value-type="float" office:value="5605.9" table:style-name="ce7">
            <text:p>5605,90</text:p>
          </table:table-cell>
          <table:table-cell office:value-type="float" office:value="0" table:style-name="ce7">
            <text:p>0,00</text:p>
          </table:table-cell>
          <table:table-cell office:value-type="float" office:value="3836.16" table:style-name="ce7">
            <text:p>3836,16</text:p>
          </table:table-cell>
          <table:table-cell office:value-type="float" office:value="685.5" table:style-name="ce7">
            <text:p>685,50</text:p>
          </table:table-cell>
          <table:table-cell office:value-type="float" office:value="0" table:style-name="ce7">
            <text:p>0,00</text:p>
          </table:table-cell>
          <table:table-cell office:value-type="float" office:value="24314.55" table:style-name="ce7">
            <text:p>24314,55</text:p>
          </table:table-cell>
          <table:table-cell office:value-type="float" office:value="-2340.9299999999998" table:style-name="ce7">
            <text:p>-2340,93</text:p>
          </table:table-cell>
          <table:table-cell office:value-type="float" office:value="-3727.16" table:style-name="ce7">
            <text:p>-3727,16</text:p>
          </table:table-cell>
          <table:table-cell office:value-type="float" office:value="-8548.23" table:style-name="ce7">
            <text:p>-8548,23</text:p>
          </table:table-cell>
          <table:table-cell office:value-type="float" office:value="0" table:style-name="ce7">
            <text:p>0,00</text:p>
          </table:table-cell>
          <table:table-cell office:value-type="float" office:value="-14616.32" table:style-name="ce7">
            <text:p>-14616,32</text:p>
          </table:table-cell>
          <table:table-cell office:value-type="float" office:value="9698.23" table:style-name="ce7">
            <text:p>9698,2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AMALIA LUISA ALVES CEZAR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GABINETE DO DESEMBARGADOR JOSÉ MARCELO VIEIRA DE ARAÚJ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62.06" table:style-name="ce7">
            <text:p>2662,0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62.06" table:style-name="ce7">
            <text:p>2662,0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62.06" table:style-name="ce7">
            <text:p>2662,0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AMANDA CAROLINE NUNES FREIRE RIBEIRO</text:p>
          </table:table-cell>
          <table:table-cell office:value-type="string" table:style-name="ce6">
            <text:p>TÉCNICO JUDICIÁRIO - NÍVEL MÉDIO B9</text:p>
          </table:table-cell>
          <table:table-cell office:value-type="string" table:style-name="ce6">
            <text:p>SETOR DE INFORMAÇÕES FUNCIONAIS (SEGESP)</text:p>
          </table:table-cell>
          <table:table-cell office:value-type="float" office:value="12554.59" table:style-name="ce7">
            <text:p>12554,59</text:p>
          </table:table-cell>
          <table:table-cell office:value-type="float" office:value="0" table:style-name="ce7">
            <text:p>0,00</text:p>
          </table:table-cell>
          <table:table-cell office:value-type="float" office:value="-1002.87" table:style-name="ce7">
            <text:p>-1002,87</text:p>
          </table:table-cell>
          <table:table-cell office:value-type="float" office:value="3718.94" table:style-name="ce7">
            <text:p>3718,94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15594.68" table:style-name="ce7">
            <text:p>15594,68</text:p>
          </table:table-cell>
          <table:table-cell office:value-type="float" office:value="-1574.6" table:style-name="ce7">
            <text:p>-1574,60</text:p>
          </table:table-cell>
          <table:table-cell office:value-type="float" office:value="-2071.36" table:style-name="ce7">
            <text:p>-2071,36</text:p>
          </table:table-cell>
          <table:table-cell office:value-type="float" office:value="-997.57" table:style-name="ce7">
            <text:p>-997,57</text:p>
          </table:table-cell>
          <table:table-cell office:value-type="float" office:value="0" table:style-name="ce7">
            <text:p>0,00</text:p>
          </table:table-cell>
          <table:table-cell office:value-type="float" office:value="-4643.53" table:style-name="ce7">
            <text:p>-4643,53</text:p>
          </table:table-cell>
          <table:table-cell office:value-type="float" office:value="10951.15" table:style-name="ce7">
            <text:p>10951,1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AMANDA COSTA MOURA CALDAS</text:p>
          </table:table-cell>
          <table:table-cell office:value-type="string" table:style-name="ce6">
            <text:p>ASSISTENTE DE JUIZ III - FC-05</text:p>
          </table:table-cell>
          <table:table-cell table:style-name="ce6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62.06" table:style-name="ce7">
            <text:p>2662,06</text:p>
          </table:table-cell>
          <table:table-cell office:value-type="float" office:value="0" table:style-name="ce7">
            <text:p>0,00</text:p>
          </table:table-cell>
          <table:table-cell office:value-type="float" office:value="-887.35" table:style-name="ce7">
            <text:p>-887,35</text:p>
          </table:table-cell>
          <table:table-cell office:value-type="float" office:value="0" table:style-name="ce7">
            <text:p>0,00</text:p>
          </table:table-cell>
          <table:table-cell office:value-type="float" office:value="1774.71" table:style-name="ce7">
            <text:p>1774,7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74.71" table:style-name="ce7">
            <text:p>1774,7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AMANDA VITORINO LOPES ALVES</text:p>
          </table:table-cell>
          <table:table-cell office:value-type="string" table:style-name="ce6">
            <text:p>DIRETOR DE DIVISÃO - CJ-01</text:p>
          </table:table-cell>
          <table:table-cell office:value-type="string" table:style-name="ce6">
            <text:p>DIVISÃO DE GOVERNANÇA INSTITUCIONAL</text:p>
          </table:table-cell>
          <table:table-cell office:value-type="float" office:value="23183.89" table:style-name="ce7">
            <text:p>23183,89</text:p>
          </table:table-cell>
          <table:table-cell office:value-type="float" office:value="0" table:style-name="ce7">
            <text:p>0,00</text:p>
          </table:table-cell>
          <table:table-cell office:value-type="float" office:value="7143.98" table:style-name="ce7">
            <text:p>7143,98</text:p>
          </table:table-cell>
          <table:table-cell office:value-type="float" office:value="3491.56" table:style-name="ce7">
            <text:p>3491,56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34143.449999999997" table:style-name="ce7">
            <text:p>34143,45</text:p>
          </table:table-cell>
          <table:table-cell office:value-type="float" office:value="-951.62" table:style-name="ce7">
            <text:p>-951,62</text:p>
          </table:table-cell>
          <table:table-cell office:value-type="float" office:value="-6681.4" table:style-name="ce7">
            <text:p>-6681,40</text:p>
          </table:table-cell>
          <table:table-cell office:value-type="float" office:value="-4397.84" table:style-name="ce7">
            <text:p>-4397,84</text:p>
          </table:table-cell>
          <table:table-cell office:value-type="float" office:value="0" table:style-name="ce7">
            <text:p>0,00</text:p>
          </table:table-cell>
          <table:table-cell office:value-type="float" office:value="-12030.86" table:style-name="ce7">
            <text:p>-12030,86</text:p>
          </table:table-cell>
          <table:table-cell office:value-type="float" office:value="22112.59" table:style-name="ce7">
            <text:p>22112,5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AMARA LUIZA TEIXEIRA DA SILVA</text:p>
          </table:table-cell>
          <table:table-cell office:value-type="string" table:style-name="ce6">
            <text:p>ASSISTENTE ADMINISTRATIVO - FC-03</text:p>
          </table:table-cell>
          <table:table-cell office:value-type="string" table:style-name="ce6">
            <text:p>SECRETARIA DO CENTRO JUDICIÁRIO DE MÉTODOS CONSENSUAIS DE SOLUÇÃO DE DISPUTAS</text:p>
          </table:table-cell>
          <table:table-cell office:value-type="float" office:value="23183.89" table:style-name="ce7">
            <text:p>23183,89</text:p>
          </table:table-cell>
          <table:table-cell office:value-type="float" office:value="0" table:style-name="ce7">
            <text:p>0,00</text:p>
          </table:table-cell>
          <table:table-cell office:value-type="float" office:value="1644.51" table:style-name="ce7">
            <text:p>1644,51</text:p>
          </table:table-cell>
          <table:table-cell office:value-type="float" office:value="2903.35" table:style-name="ce7">
            <text:p>2903,35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8055.77" table:style-name="ce7">
            <text:p>28055,77</text:p>
          </table:table-cell>
          <table:table-cell office:value-type="float" office:value="-3284.07" table:style-name="ce7">
            <text:p>-3284,07</text:p>
          </table:table-cell>
          <table:table-cell office:value-type="float" office:value="-4924.42" table:style-name="ce7">
            <text:p>-4924,42</text:p>
          </table:table-cell>
          <table:table-cell office:value-type="float" office:value="-3905.77" table:style-name="ce7">
            <text:p>-3905,77</text:p>
          </table:table-cell>
          <table:table-cell office:value-type="float" office:value="0" table:style-name="ce7">
            <text:p>0,00</text:p>
          </table:table-cell>
          <table:table-cell office:value-type="float" office:value="-12114.26" table:style-name="ce7">
            <text:p>-12114,26</text:p>
          </table:table-cell>
          <table:table-cell office:value-type="float" office:value="15941.51" table:style-name="ce7">
            <text:p>15941,5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AMAURY VALENÇA FRANÇA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COORDENADORIA DE EXECUÇÃO (SEPP)</text:p>
          </table:table-cell>
          <table:table-cell office:value-type="float" office:value="26529.06" table:style-name="ce7">
            <text:p>26529,06</text:p>
          </table:table-cell>
          <table:table-cell office:value-type="float" office:value="3719.05" table:style-name="ce7">
            <text:p>3719,05</text:p>
          </table:table-cell>
          <table:table-cell office:value-type="float" office:value="0" table:style-name="ce7">
            <text:p>0,00</text:p>
          </table:table-cell>
          <table:table-cell office:value-type="float" office:value="3679.98" table:style-name="ce7">
            <text:p>3679,98</text:p>
          </table:table-cell>
          <table:table-cell office:value-type="float" office:value="2399.9" table:style-name="ce7">
            <text:p>2399,90</text:p>
          </table:table-cell>
          <table:table-cell office:value-type="float" office:value="0" table:style-name="ce7">
            <text:p>0,00</text:p>
          </table:table-cell>
          <table:table-cell office:value-type="float" office:value="36327.99" table:style-name="ce7">
            <text:p>36327,99</text:p>
          </table:table-cell>
          <table:table-cell office:value-type="float" office:value="-4485.08" table:style-name="ce7">
            <text:p>-4485,08</text:p>
          </table:table-cell>
          <table:table-cell office:value-type="float" office:value="-6084.56" table:style-name="ce7">
            <text:p>-6084,56</text:p>
          </table:table-cell>
          <table:table-cell office:value-type="float" office:value="-3217.66" table:style-name="ce7">
            <text:p>-3217,66</text:p>
          </table:table-cell>
          <table:table-cell office:value-type="float" office:value="0" table:style-name="ce7">
            <text:p>0,00</text:p>
          </table:table-cell>
          <table:table-cell office:value-type="float" office:value="-13787.3" table:style-name="ce7">
            <text:p>-13787,30</text:p>
          </table:table-cell>
          <table:table-cell office:value-type="float" office:value="22540.69" table:style-name="ce7">
            <text:p>22540,6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ANA CARINA COSTA ALVES BARRETO</text:p>
          </table:table-cell>
          <table:table-cell office:value-type="string" table:style-name="ce6">
            <text:p>ANALISTA JUDICIÁRIO - NÍVEL SUPERIOR C13</text:p>
          </table:table-cell>
          <table:table-cell table:style-name="ce6"/>
          <table:table-cell office:value-type="float" office:value="22998.05" table:style-name="ce7">
            <text:p>22998,05</text:p>
          </table:table-cell>
          <table:table-cell office:value-type="float" office:value="1466.69" table:style-name="ce7">
            <text:p>1466,6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464.74" table:style-name="ce7">
            <text:p>24464,74</text:p>
          </table:table-cell>
          <table:table-cell office:value-type="float" office:value="-3526.07" table:style-name="ce7">
            <text:p>-3526,07</text:p>
          </table:table-cell>
          <table:table-cell office:value-type="float" office:value="-4862.13" table:style-name="ce7">
            <text:p>-4862,13</text:p>
          </table:table-cell>
          <table:table-cell office:value-type="float" office:value="-3607.38" table:style-name="ce7">
            <text:p>-3607,38</text:p>
          </table:table-cell>
          <table:table-cell office:value-type="float" office:value="0" table:style-name="ce7">
            <text:p>0,00</text:p>
          </table:table-cell>
          <table:table-cell office:value-type="float" office:value="-11995.58" table:style-name="ce7">
            <text:p>-11995,58</text:p>
          </table:table-cell>
          <table:table-cell office:value-type="float" office:value="12469.16" table:style-name="ce7">
            <text:p>12469,1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ANA CAROLINA ALMEIDA DE AZEVEDO SANTANA</text:p>
          </table:table-cell>
          <table:table-cell office:value-type="string" table:style-name="ce6">
            <text:p>TÉCNICO JUDICIÁRIO - NÍVEL MÉDIO B10</text:p>
          </table:table-cell>
          <table:table-cell office:value-type="string" table:style-name="ce6">
            <text:p>SETOR DE INFRAESTRUTURA DE APLICAÇÕES</text:p>
          </table:table-cell>
          <table:table-cell office:value-type="float" office:value="12931.29" table:style-name="ce7">
            <text:p>12931,2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29.9699999999998" table:style-name="ce7">
            <text:p>2229,97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15485.28" table:style-name="ce7">
            <text:p>15485,28</text:p>
          </table:table-cell>
          <table:table-cell office:value-type="float" office:value="-951.62" table:style-name="ce7">
            <text:p>-951,62</text:p>
          </table:table-cell>
          <table:table-cell office:value-type="float" office:value="-2289.2399999999998" table:style-name="ce7">
            <text:p>-2289,24</text:p>
          </table:table-cell>
          <table:table-cell office:value-type="float" office:value="-694.9" table:style-name="ce7">
            <text:p>-694,90</text:p>
          </table:table-cell>
          <table:table-cell office:value-type="float" office:value="0" table:style-name="ce7">
            <text:p>0,00</text:p>
          </table:table-cell>
          <table:table-cell office:value-type="float" office:value="-3935.76" table:style-name="ce7">
            <text:p>-3935,76</text:p>
          </table:table-cell>
          <table:table-cell office:value-type="float" office:value="11549.52" table:style-name="ce7">
            <text:p>11549,5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ANA CAROLINA PINHEIRO DE FRANÇA SANTANA</text:p>
          </table:table-cell>
          <table:table-cell office:value-type="string" table:style-name="ce6">
            <text:p>ANALISTA JUDICIÁRIO - NÍVEL SUPERIOR C13</text:p>
          </table:table-cell>
          <table:table-cell table:style-name="ce6"/>
          <table:table-cell office:value-type="float" office:value="26529.06" table:style-name="ce7">
            <text:p>26529,0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84.42" table:style-name="ce7">
            <text:p>1784,42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8637.5" table:style-name="ce7">
            <text:p>28637,50</text:p>
          </table:table-cell>
          <table:table-cell office:value-type="float" office:value="-3820.69" table:style-name="ce7">
            <text:p>-3820,69</text:p>
          </table:table-cell>
          <table:table-cell office:value-type="float" office:value="-5192.3900000000003" table:style-name="ce7">
            <text:p>-5192,3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9013.08" table:style-name="ce7">
            <text:p>-9013,08</text:p>
          </table:table-cell>
          <table:table-cell office:value-type="float" office:value="19624.419999999998" table:style-name="ce7">
            <text:p>19624,4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ANA CLÁUDIA BARBOSA FLORÊNCIO CALIFE DA SILVA</text:p>
          </table:table-cell>
          <table:table-cell office:value-type="string" table:style-name="ce6">
            <text:p>PENSIONISTA</text:p>
          </table:table-cell>
          <table:table-cell table:style-name="ce6"/>
          <table:table-cell office:value-type="float" office:value="22120.720000000001" table:style-name="ce7">
            <text:p>22120,7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73.45" table:style-name="ce7">
            <text:p>673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794.17" table:style-name="ce7">
            <text:p>22794,17</text:p>
          </table:table-cell>
          <table:table-cell office:value-type="float" office:value="-2187.69" table:style-name="ce7">
            <text:p>-2187,69</text:p>
          </table:table-cell>
          <table:table-cell office:value-type="float" office:value="-4585.58" table:style-name="ce7">
            <text:p>-4585,58</text:p>
          </table:table-cell>
          <table:table-cell office:value-type="float" office:value="-2997.33" table:style-name="ce7">
            <text:p>-2997,33</text:p>
          </table:table-cell>
          <table:table-cell office:value-type="float" office:value="0" table:style-name="ce7">
            <text:p>0,00</text:p>
          </table:table-cell>
          <table:table-cell office:value-type="float" office:value="-9770.6" table:style-name="ce7">
            <text:p>-9770,60</text:p>
          </table:table-cell>
          <table:table-cell office:value-type="float" office:value="13023.57" table:style-name="ce7">
            <text:p>13023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ANA CLÁUDIA COSTA FORTES CAVALCANTI</text:p>
          </table:table-cell>
          <table:table-cell office:value-type="string" table:style-name="ce6">
            <text:p>ASSISTENTE CHEFE - FC-04</text:p>
          </table:table-cell>
          <table:table-cell office:value-type="string" table:style-name="ce6">
            <text:p>SETOR DE PUBLICIDAD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13.27" table:style-name="ce7">
            <text:p>2313,27</text:p>
          </table:table-cell>
          <table:table-cell office:value-type="float" office:value="3771.38" table:style-name="ce7">
            <text:p>3771,38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6408.67" table:style-name="ce7">
            <text:p>6408,6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2417.5500000000002" table:style-name="ce7">
            <text:p>-2417,55</text:p>
          </table:table-cell>
          <table:table-cell office:value-type="float" office:value="0" table:style-name="ce7">
            <text:p>0,00</text:p>
          </table:table-cell>
          <table:table-cell office:value-type="float" office:value="-2417.5500000000002" table:style-name="ce7">
            <text:p>-2417,55</text:p>
          </table:table-cell>
          <table:table-cell office:value-type="float" office:value="3991.12" table:style-name="ce7">
            <text:p>3991,12</text:p>
          </table:table-cell>
          <table:table-cell office:value-type="float" office:value="2532.7399999999998" table:style-name="ce7">
            <text:p>2532,74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ANA CRISTINA DE OLIVEIRA PEIXOTO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SETOR DE PAGAMENTO (SOF)</text:p>
          </table:table-cell>
          <table:table-cell office:value-type="float" office:value="14186.99" table:style-name="ce7">
            <text:p>14186,9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96.9499999999998" table:style-name="ce7">
            <text:p>2396,95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16907.96" table:style-name="ce7">
            <text:p>16907,96</text:p>
          </table:table-cell>
          <table:table-cell office:value-type="float" office:value="-1802.21" table:style-name="ce7">
            <text:p>-1802,21</text:p>
          </table:table-cell>
          <table:table-cell office:value-type="float" office:value="-2509.81" table:style-name="ce7">
            <text:p>-2509,8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4312.0200000000004" table:style-name="ce7">
            <text:p>-4312,02</text:p>
          </table:table-cell>
          <table:table-cell office:value-type="float" office:value="12595.94" table:style-name="ce7">
            <text:p>12595,9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ANA FLÁVIA TEIXEIRA CINTRA BARBOSA</text:p>
          </table:table-cell>
          <table:table-cell office:value-type="string" table:style-name="ce6">
            <text:p>SECRETÁRIO DE AUDIÊNCIA I - FC-04</text:p>
          </table:table-cell>
          <table:table-cell office:value-type="string" table:style-name="ce6">
            <text:p>SECRETARIA (2ª VT)</text:p>
          </table:table-cell>
          <table:table-cell office:value-type="float" office:value="14130.36" table:style-name="ce7">
            <text:p>14130,36</text:p>
          </table:table-cell>
          <table:table-cell office:value-type="float" office:value="0" table:style-name="ce7">
            <text:p>0,00</text:p>
          </table:table-cell>
          <table:table-cell office:value-type="float" office:value="2313.27" table:style-name="ce7">
            <text:p>2313,27</text:p>
          </table:table-cell>
          <table:table-cell office:value-type="float" office:value="2698.97" table:style-name="ce7">
            <text:p>2698,97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19466.62" table:style-name="ce7">
            <text:p>19466,62</text:p>
          </table:table-cell>
          <table:table-cell office:value-type="float" office:value="-951.62" table:style-name="ce7">
            <text:p>-951,62</text:p>
          </table:table-cell>
          <table:table-cell office:value-type="float" office:value="-3121.12" table:style-name="ce7">
            <text:p>-3121,12</text:p>
          </table:table-cell>
          <table:table-cell office:value-type="float" office:value="-2699.43" table:style-name="ce7">
            <text:p>-2699,43</text:p>
          </table:table-cell>
          <table:table-cell office:value-type="float" office:value="0" table:style-name="ce7">
            <text:p>0,00</text:p>
          </table:table-cell>
          <table:table-cell office:value-type="float" office:value="-6772.17" table:style-name="ce7">
            <text:p>-6772,17</text:p>
          </table:table-cell>
          <table:table-cell office:value-type="float" office:value="12694.45" table:style-name="ce7">
            <text:p>1269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ANA IZABEL BEZERRA DE ALBUQUERQUE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3608.81" table:style-name="ce7">
            <text:p>13608,8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93.48" table:style-name="ce7">
            <text:p>993,4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602.29" table:style-name="ce7">
            <text:p>14602,29</text:p>
          </table:table-cell>
          <table:table-cell office:value-type="float" office:value="-790.44" table:style-name="ce7">
            <text:p>-790,44</text:p>
          </table:table-cell>
          <table:table-cell office:value-type="float" office:value="0" table:style-name="ce7">
            <text:p>0,00</text:p>
          </table:table-cell>
          <table:table-cell office:value-type="float" office:value="-2637.96" table:style-name="ce7">
            <text:p>-2637,96</text:p>
          </table:table-cell>
          <table:table-cell office:value-type="float" office:value="0" table:style-name="ce7">
            <text:p>0,00</text:p>
          </table:table-cell>
          <table:table-cell office:value-type="float" office:value="-3428.4" table:style-name="ce7">
            <text:p>-3428,40</text:p>
          </table:table-cell>
          <table:table-cell office:value-type="float" office:value="11173.89" table:style-name="ce7">
            <text:p>11173,8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ANA LÚCIA DOS SANTOS SILVA BATISTA</text:p>
          </table:table-cell>
          <table:table-cell office:value-type="string" table:style-name="ce6">
            <text:p>ASSISTENTE DE DIRETOR DE SECRETARIA - FC-05</text:p>
          </table:table-cell>
          <table:table-cell office:value-type="string" table:style-name="ce6">
            <text:p>SECRETARIA (2ª VT-ARA)</text:p>
          </table:table-cell>
          <table:table-cell office:value-type="float" office:value="14186.99" table:style-name="ce7">
            <text:p>14186,99</text:p>
          </table:table-cell>
          <table:table-cell office:value-type="float" office:value="0" table:style-name="ce7">
            <text:p>0,00</text:p>
          </table:table-cell>
          <table:table-cell office:value-type="float" office:value="2662.06" table:style-name="ce7">
            <text:p>2662,06</text:p>
          </table:table-cell>
          <table:table-cell office:value-type="float" office:value="3475.6" table:style-name="ce7">
            <text:p>3475,60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0648.669999999998" table:style-name="ce7">
            <text:p>20648,67</text:p>
          </table:table-cell>
          <table:table-cell office:value-type="float" office:value="-951.62" table:style-name="ce7">
            <text:p>-951,62</text:p>
          </table:table-cell>
          <table:table-cell office:value-type="float" office:value="-3286.69" table:style-name="ce7">
            <text:p>-3286,69</text:p>
          </table:table-cell>
          <table:table-cell office:value-type="float" office:value="-1540.02" table:style-name="ce7">
            <text:p>-1540,02</text:p>
          </table:table-cell>
          <table:table-cell office:value-type="float" office:value="0" table:style-name="ce7">
            <text:p>0,00</text:p>
          </table:table-cell>
          <table:table-cell office:value-type="float" office:value="-5778.33" table:style-name="ce7">
            <text:p>-5778,33</text:p>
          </table:table-cell>
          <table:table-cell office:value-type="float" office:value="14870.34" table:style-name="ce7">
            <text:p>14870,3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ANA LÚCIA MONTEIRO DA SILVA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SETOR DE CONTRATOS E PUBLICAÇÃO (SA)</text:p>
          </table:table-cell>
          <table:table-cell office:value-type="float" office:value="13875.5" table:style-name="ce7">
            <text:p>13875,50</text:p>
          </table:table-cell>
          <table:table-cell office:value-type="float" office:value="4572.84" table:style-name="ce7">
            <text:p>4572,84</text:p>
          </table:table-cell>
          <table:table-cell office:value-type="float" office:value="0" table:style-name="ce7">
            <text:p>0,00</text:p>
          </table:table-cell>
          <table:table-cell office:value-type="float" office:value="2777.9" table:style-name="ce7">
            <text:p>2777,90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1550.26" table:style-name="ce7">
            <text:p>21550,26</text:p>
          </table:table-cell>
          <table:table-cell office:value-type="float" office:value="-2174.56" table:style-name="ce7">
            <text:p>-2174,56</text:p>
          </table:table-cell>
          <table:table-cell office:value-type="float" office:value="-3579.29" table:style-name="ce7">
            <text:p>-3579,29</text:p>
          </table:table-cell>
          <table:table-cell office:value-type="float" office:value="-2643.63" table:style-name="ce7">
            <text:p>-2643,63</text:p>
          </table:table-cell>
          <table:table-cell office:value-type="float" office:value="0" table:style-name="ce7">
            <text:p>0,00</text:p>
          </table:table-cell>
          <table:table-cell office:value-type="float" office:value="-8397.48" table:style-name="ce7">
            <text:p>-8397,48</text:p>
          </table:table-cell>
          <table:table-cell office:value-type="float" office:value="13152.78" table:style-name="ce7">
            <text:p>13152,7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ANA LUIZA FERREIRA BARROS CORRÊA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COORDENADORIA DE APOIO AO PJE</text:p>
          </table:table-cell>
          <table:table-cell office:value-type="float" office:value="14186.99" table:style-name="ce7">
            <text:p>14186,99</text:p>
          </table:table-cell>
          <table:table-cell office:value-type="float" office:value="729.26" table:style-name="ce7">
            <text:p>729,26</text:p>
          </table:table-cell>
          <table:table-cell office:value-type="float" office:value="0" table:style-name="ce7">
            <text:p>0,00</text:p>
          </table:table-cell>
          <table:table-cell office:value-type="float" office:value="3872.51" table:style-name="ce7">
            <text:p>3872,51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19112.78" table:style-name="ce7">
            <text:p>19112,78</text:p>
          </table:table-cell>
          <table:table-cell office:value-type="float" office:value="-1922.54" table:style-name="ce7">
            <text:p>-1922,54</text:p>
          </table:table-cell>
          <table:table-cell office:value-type="float" office:value="-2625.13" table:style-name="ce7">
            <text:p>-2625,13</text:p>
          </table:table-cell>
          <table:table-cell office:value-type="float" office:value="-5637.28" table:style-name="ce7">
            <text:p>-5637,28</text:p>
          </table:table-cell>
          <table:table-cell office:value-type="float" office:value="0" table:style-name="ce7">
            <text:p>0,00</text:p>
          </table:table-cell>
          <table:table-cell office:value-type="float" office:value="-10184.950000000001" table:style-name="ce7">
            <text:p>-10184,95</text:p>
          </table:table-cell>
          <table:table-cell office:value-type="float" office:value="8927.83" table:style-name="ce7">
            <text:p>8927,8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ANA PAULA BARRETO TEIXEIRA</text:p>
          </table:table-cell>
          <table:table-cell office:value-type="string" table:style-name="ce6">
            <text:p>REMOVIDO</text:p>
          </table:table-cell>
          <table:table-cell office:value-type="string" table:style-name="ce6">
            <text:p>COORDENADORIA DE GESTÃO DOCUMENTAL E MEMÓRI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79.54" table:style-name="ce7">
            <text:p>1679,5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79.54" table:style-name="ce7">
            <text:p>1679,5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79.54" table:style-name="ce7">
            <text:p>1679,5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ANAMARIA SOARES MARINHO</text:p>
          </table:table-cell>
          <table:table-cell office:value-type="string" table:style-name="ce6">
            <text:p>ASSESSOR-CHEFE - CJ-03</text:p>
          </table:table-cell>
          <table:table-cell office:value-type="string" table:style-name="ce6">
            <text:p>GABINETE DO DESEMBARGADOR JASIEL IVO</text:p>
          </table:table-cell>
          <table:table-cell office:value-type="float" office:value="23183.89" table:style-name="ce7">
            <text:p>23183,89</text:p>
          </table:table-cell>
          <table:table-cell office:value-type="float" office:value="1651.33" table:style-name="ce7">
            <text:p>1651,33</text:p>
          </table:table-cell>
          <table:table-cell office:value-type="float" office:value="10029.94" table:style-name="ce7">
            <text:p>10029,94</text:p>
          </table:table-cell>
          <table:table-cell office:value-type="float" office:value="3888.1" table:style-name="ce7">
            <text:p>3888,10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39077.279999999999" table:style-name="ce7">
            <text:p>39077,28</text:p>
          </table:table-cell>
          <table:table-cell office:value-type="float" office:value="-951.62" table:style-name="ce7">
            <text:p>-951,62</text:p>
          </table:table-cell>
          <table:table-cell office:value-type="float" office:value="-8325.9500000000007" table:style-name="ce7">
            <text:p>-8325,95</text:p>
          </table:table-cell>
          <table:table-cell office:value-type="float" office:value="-7640.26" table:style-name="ce7">
            <text:p>-7640,26</text:p>
          </table:table-cell>
          <table:table-cell office:value-type="float" office:value="0" table:style-name="ce7">
            <text:p>0,00</text:p>
          </table:table-cell>
          <table:table-cell office:value-type="float" office:value="-16917.830000000002" table:style-name="ce7">
            <text:p>-16917,83</text:p>
          </table:table-cell>
          <table:table-cell office:value-type="float" office:value="22159.45" table:style-name="ce7">
            <text:p>22159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ANDRÉ CORREIA VIVEIROS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SETOR DE REDES E TELECOMUNICAÇÕES</text:p>
          </table:table-cell>
          <table:table-cell office:value-type="float" office:value="12865.44" table:style-name="ce7">
            <text:p>12865,44</text:p>
          </table:table-cell>
          <table:table-cell office:value-type="float" office:value="0" table:style-name="ce7">
            <text:p>0,00</text:p>
          </table:table-cell>
          <table:table-cell office:value-type="float" office:value="1413.14" table:style-name="ce7">
            <text:p>1413,14</text:p>
          </table:table-cell>
          <table:table-cell office:value-type="float" office:value="2409.0500000000002" table:style-name="ce7">
            <text:p>2409,05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17011.650000000001" table:style-name="ce7">
            <text:p>17011,65</text:p>
          </table:table-cell>
          <table:table-cell office:value-type="float" office:value="-1626.53" table:style-name="ce7">
            <text:p>-1626,53</text:p>
          </table:table-cell>
          <table:table-cell office:value-type="float" office:value="-2583.31" table:style-name="ce7">
            <text:p>-2583,31</text:p>
          </table:table-cell>
          <table:table-cell office:value-type="float" office:value="-1973" table:style-name="ce7">
            <text:p>-1973,00</text:p>
          </table:table-cell>
          <table:table-cell office:value-type="float" office:value="0" table:style-name="ce7">
            <text:p>0,00</text:p>
          </table:table-cell>
          <table:table-cell office:value-type="float" office:value="-6182.84" table:style-name="ce7">
            <text:p>-6182,84</text:p>
          </table:table-cell>
          <table:table-cell office:value-type="float" office:value="10828.81" table:style-name="ce7">
            <text:p>10828,8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ANDRÉ GUSTAVO MELO DE SOUZA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1ª VT)</text:p>
          </table:table-cell>
          <table:table-cell office:value-type="float" office:value="23270.62" table:style-name="ce7">
            <text:p>23270,62</text:p>
          </table:table-cell>
          <table:table-cell office:value-type="float" office:value="0" table:style-name="ce7">
            <text:p>0,00</text:p>
          </table:table-cell>
          <table:table-cell office:value-type="float" office:value="1413.14" table:style-name="ce7">
            <text:p>1413,14</text:p>
          </table:table-cell>
          <table:table-cell office:value-type="float" office:value="4791.72" table:style-name="ce7">
            <text:p>4791,72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9799.5" table:style-name="ce7">
            <text:p>29799,50</text:p>
          </table:table-cell>
          <table:table-cell office:value-type="float" office:value="-3284.07" table:style-name="ce7">
            <text:p>-3284,07</text:p>
          </table:table-cell>
          <table:table-cell office:value-type="float" office:value="-4936.78" table:style-name="ce7">
            <text:p>-4936,78</text:p>
          </table:table-cell>
          <table:table-cell office:value-type="float" office:value="-2938.75" table:style-name="ce7">
            <text:p>-2938,75</text:p>
          </table:table-cell>
          <table:table-cell office:value-type="float" office:value="0" table:style-name="ce7">
            <text:p>0,00</text:p>
          </table:table-cell>
          <table:table-cell office:value-type="float" office:value="-11159.6" table:style-name="ce7">
            <text:p>-11159,60</text:p>
          </table:table-cell>
          <table:table-cell office:value-type="float" office:value="18639.900000000001" table:style-name="ce7">
            <text:p>18639,9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ANDRÉ HENRIQUE DE LIMA ANTUNES</text:p>
          </table:table-cell>
          <table:table-cell office:value-type="string" table:style-name="ce6">
            <text:p>ASSISTENTE CHEFE - FC-04</text:p>
          </table:table-cell>
          <table:table-cell office:value-type="string" table:style-name="ce6">
            <text:p>SETOR DE ESTÁGIO E TREINAMENTO (EJ)</text:p>
          </table:table-cell>
          <table:table-cell office:value-type="float" office:value="14045.4" table:style-name="ce7">
            <text:p>14045,40</text:p>
          </table:table-cell>
          <table:table-cell office:value-type="float" office:value="3267.62" table:style-name="ce7">
            <text:p>3267,62</text:p>
          </table:table-cell>
          <table:table-cell office:value-type="float" office:value="2313.27" table:style-name="ce7">
            <text:p>2313,27</text:p>
          </table:table-cell>
          <table:table-cell office:value-type="float" office:value="3107.12" table:style-name="ce7">
            <text:p>3107,12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3057.43" table:style-name="ce7">
            <text:p>23057,43</text:p>
          </table:table-cell>
          <table:table-cell office:value-type="float" office:value="-2318" table:style-name="ce7">
            <text:p>-2318,00</text:p>
          </table:table-cell>
          <table:table-cell office:value-type="float" office:value="-3863.78" table:style-name="ce7">
            <text:p>-3863,78</text:p>
          </table:table-cell>
          <table:table-cell office:value-type="float" office:value="-6226.72" table:style-name="ce7">
            <text:p>-6226,72</text:p>
          </table:table-cell>
          <table:table-cell office:value-type="float" office:value="0" table:style-name="ce7">
            <text:p>0,00</text:p>
          </table:table-cell>
          <table:table-cell office:value-type="float" office:value="-12408.5" table:style-name="ce7">
            <text:p>-12408,50</text:p>
          </table:table-cell>
          <table:table-cell office:value-type="float" office:value="10648.93" table:style-name="ce7">
            <text:p>10648,9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ANDRÉ LUIZ DE ARAÚJO CUNHA</text:p>
          </table:table-cell>
          <table:table-cell office:value-type="string" table:style-name="ce6">
            <text:p>ASSISTENTE CHEFE - FC-04</text:p>
          </table:table-cell>
          <table:table-cell office:value-type="string" table:style-name="ce6">
            <text:p>SETOR DE CONTRATOS E PUBLICAÇÃO (SA)</text:p>
          </table:table-cell>
          <table:table-cell office:value-type="float" office:value="14186.99" table:style-name="ce7">
            <text:p>14186,99</text:p>
          </table:table-cell>
          <table:table-cell office:value-type="float" office:value="3042.79" table:style-name="ce7">
            <text:p>3042,79</text:p>
          </table:table-cell>
          <table:table-cell office:value-type="float" office:value="2313.27" table:style-name="ce7">
            <text:p>2313,27</text:p>
          </table:table-cell>
          <table:table-cell office:value-type="float" office:value="4493.79" table:style-name="ce7">
            <text:p>4493,79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4360.86" table:style-name="ce7">
            <text:p>24360,86</text:p>
          </table:table-cell>
          <table:table-cell office:value-type="float" office:value="-2304.27" table:style-name="ce7">
            <text:p>-2304,27</text:p>
          </table:table-cell>
          <table:table-cell office:value-type="float" office:value="-3740.39" table:style-name="ce7">
            <text:p>-3740,39</text:p>
          </table:table-cell>
          <table:table-cell office:value-type="float" office:value="-4353.46" table:style-name="ce7">
            <text:p>-4353,46</text:p>
          </table:table-cell>
          <table:table-cell office:value-type="float" office:value="0" table:style-name="ce7">
            <text:p>0,00</text:p>
          </table:table-cell>
          <table:table-cell office:value-type="float" office:value="-10398.120000000001" table:style-name="ce7">
            <text:p>-10398,12</text:p>
          </table:table-cell>
          <table:table-cell office:value-type="float" office:value="13962.74" table:style-name="ce7">
            <text:p>13962,7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ANDRÉ LUIZ FERREIRA SANTOS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GABINETE DA DESEMBARGADORA ANNE HELENA FISCHER INOJOSA</text:p>
          </table:table-cell>
          <table:table-cell office:value-type="float" office:value="23509.11" table:style-name="ce7">
            <text:p>23509,11</text:p>
          </table:table-cell>
          <table:table-cell office:value-type="float" office:value="429.69" table:style-name="ce7">
            <text:p>429,69</text:p>
          </table:table-cell>
          <table:table-cell office:value-type="float" office:value="2662.06" table:style-name="ce7">
            <text:p>2662,06</text:p>
          </table:table-cell>
          <table:table-cell office:value-type="float" office:value="3679.98" table:style-name="ce7">
            <text:p>3679,98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30604.86" table:style-name="ce7">
            <text:p>30604,86</text:p>
          </table:table-cell>
          <table:table-cell office:value-type="float" office:value="-951.62" table:style-name="ce7">
            <text:p>-951,62</text:p>
          </table:table-cell>
          <table:table-cell office:value-type="float" office:value="-5608.43" table:style-name="ce7">
            <text:p>-5608,43</text:p>
          </table:table-cell>
          <table:table-cell office:value-type="float" office:value="-4215.45" table:style-name="ce7">
            <text:p>-4215,45</text:p>
          </table:table-cell>
          <table:table-cell office:value-type="float" office:value="0" table:style-name="ce7">
            <text:p>0,00</text:p>
          </table:table-cell>
          <table:table-cell office:value-type="float" office:value="-10775.5" table:style-name="ce7">
            <text:p>-10775,50</text:p>
          </table:table-cell>
          <table:table-cell office:value-type="float" office:value="19829.36" table:style-name="ce7">
            <text:p>19829,3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ANDRÉ NOVAES SANTIAGO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GABINETE DO DESEMBARGADOR LAERTE NEVES DE SOUZA</text:p>
          </table:table-cell>
          <table:table-cell office:value-type="float" office:value="23276.81" table:style-name="ce7">
            <text:p>23276,81</text:p>
          </table:table-cell>
          <table:table-cell office:value-type="float" office:value="0" table:style-name="ce7">
            <text:p>0,00</text:p>
          </table:table-cell>
          <table:table-cell office:value-type="float" office:value="2662.06" table:style-name="ce7">
            <text:p>2662,06</text:p>
          </table:table-cell>
          <table:table-cell office:value-type="float" office:value="3181.92" table:style-name="ce7">
            <text:p>3181,92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9444.81" table:style-name="ce7">
            <text:p>29444,81</text:p>
          </table:table-cell>
          <table:table-cell office:value-type="float" office:value="-3284.07" table:style-name="ce7">
            <text:p>-3284,07</text:p>
          </table:table-cell>
          <table:table-cell office:value-type="float" office:value="-5334.07" table:style-name="ce7">
            <text:p>-5334,07</text:p>
          </table:table-cell>
          <table:table-cell office:value-type="float" office:value="-1995.16" table:style-name="ce7">
            <text:p>-1995,16</text:p>
          </table:table-cell>
          <table:table-cell office:value-type="float" office:value="0" table:style-name="ce7">
            <text:p>0,00</text:p>
          </table:table-cell>
          <table:table-cell office:value-type="float" office:value="-10613.3" table:style-name="ce7">
            <text:p>-10613,30</text:p>
          </table:table-cell>
          <table:table-cell office:value-type="float" office:value="18831.509999999998" table:style-name="ce7">
            <text:p>18831,5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ANDRÉ PORTO TRONCHINI</text:p>
          </table:table-cell>
          <table:table-cell office:value-type="string" table:style-name="ce6">
            <text:p>ANALISTA JUDICIÁRIO - NÍVEL SUPERIOR A4</text:p>
          </table:table-cell>
          <table:table-cell office:value-type="string" table:style-name="ce6">
            <text:p>DIVISÃO DE SEGURANÇA DA INFORMAÇÃO E PROTEÇÃO DE DADOS (SETIC)</text:p>
          </table:table-cell>
          <table:table-cell office:value-type="float" office:value="3476.82" table:style-name="ce7">
            <text:p>3476,8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983.25" table:style-name="ce7">
            <text:p>-983,25</text:p>
          </table:table-cell>
          <table:table-cell office:value-type="float" office:value="289.36" table:style-name="ce7">
            <text:p>289,36</text:p>
          </table:table-cell>
          <table:table-cell office:value-type="float" office:value="-1729.71" table:style-name="ce7">
            <text:p>-1729,71</text:p>
          </table:table-cell>
          <table:table-cell office:value-type="float" office:value="1053.22" table:style-name="ce7">
            <text:p>1053,22</text:p>
          </table:table-cell>
          <table:table-cell office:value-type="float" office:value="-716.35" table:style-name="ce7">
            <text:p>-716,35</text:p>
          </table:table-cell>
          <table:table-cell office:value-type="float" office:value="-277.95999999999998" table:style-name="ce7">
            <text:p>-277,9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994.31" table:style-name="ce7">
            <text:p>-994,31</text:p>
          </table:table-cell>
          <table:table-cell office:value-type="float" office:value="58.91" table:style-name="ce7">
            <text:p>58,9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ANDRÉA DE VASCONCELOS COSTA</text:p>
          </table:table-cell>
          <table:table-cell office:value-type="string" table:style-name="ce6">
            <text:p>TÉCNICO JUDICIÁRIO - NÍVEL MÉDIO C13</text:p>
          </table:table-cell>
          <table:table-cell table:style-name="ce6"/>
          <table:table-cell office:value-type="float" office:value="14130.36" table:style-name="ce7">
            <text:p>14130,36</text:p>
          </table:table-cell>
          <table:table-cell office:value-type="float" office:value="4143.67" table:style-name="ce7">
            <text:p>4143,67</text:p>
          </table:table-cell>
          <table:table-cell office:value-type="float" office:value="0" table:style-name="ce7">
            <text:p>0,00</text:p>
          </table:table-cell>
          <table:table-cell office:value-type="float" office:value="4204.24" table:style-name="ce7">
            <text:p>4204,24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2802.29" table:style-name="ce7">
            <text:p>22802,29</text:p>
          </table:table-cell>
          <table:table-cell office:value-type="float" office:value="-2133.83" table:style-name="ce7">
            <text:p>-2133,83</text:p>
          </table:table-cell>
          <table:table-cell office:value-type="float" office:value="-3490.42" table:style-name="ce7">
            <text:p>-3490,42</text:p>
          </table:table-cell>
          <table:table-cell office:value-type="float" office:value="-2839" table:style-name="ce7">
            <text:p>-2839,00</text:p>
          </table:table-cell>
          <table:table-cell office:value-type="float" office:value="0" table:style-name="ce7">
            <text:p>0,00</text:p>
          </table:table-cell>
          <table:table-cell office:value-type="float" office:value="-8463.25" table:style-name="ce7">
            <text:p>-8463,25</text:p>
          </table:table-cell>
          <table:table-cell office:value-type="float" office:value="14339.04" table:style-name="ce7">
            <text:p>14339,0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ANDRÉA LEÃO BARBOSA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8ª VT)</text:p>
          </table:table-cell>
          <table:table-cell office:value-type="float" office:value="14186.99" table:style-name="ce7">
            <text:p>14186,99</text:p>
          </table:table-cell>
          <table:table-cell office:value-type="float" office:value="0" table:style-name="ce7">
            <text:p>0,00</text:p>
          </table:table-cell>
          <table:table-cell office:value-type="float" office:value="1413.14" table:style-name="ce7">
            <text:p>1413,14</text:p>
          </table:table-cell>
          <table:table-cell office:value-type="float" office:value="2714.42" table:style-name="ce7">
            <text:p>2714,42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18638.57" table:style-name="ce7">
            <text:p>18638,57</text:p>
          </table:table-cell>
          <table:table-cell office:value-type="float" office:value="-1802.21" table:style-name="ce7">
            <text:p>-1802,21</text:p>
          </table:table-cell>
          <table:table-cell office:value-type="float" office:value="-2846.29" table:style-name="ce7">
            <text:p>-2846,29</text:p>
          </table:table-cell>
          <table:table-cell office:value-type="float" office:value="-4792.49" table:style-name="ce7">
            <text:p>-4792,49</text:p>
          </table:table-cell>
          <table:table-cell office:value-type="float" office:value="0" table:style-name="ce7">
            <text:p>0,00</text:p>
          </table:table-cell>
          <table:table-cell office:value-type="float" office:value="-9440.99" table:style-name="ce7">
            <text:p>-9440,99</text:p>
          </table:table-cell>
          <table:table-cell office:value-type="float" office:value="9197.58" table:style-name="ce7">
            <text:p>9197,5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ANDRÉA LUCENA DE MEDEIROS LEITE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2ª VT)</text:p>
          </table:table-cell>
          <table:table-cell office:value-type="float" office:value="2775.48" table:style-name="ce7">
            <text:p>2775,48</text:p>
          </table:table-cell>
          <table:table-cell office:value-type="float" office:value="0" table:style-name="ce7">
            <text:p>0,00</text:p>
          </table:table-cell>
          <table:table-cell office:value-type="float" office:value="1413.14" table:style-name="ce7">
            <text:p>1413,14</text:p>
          </table:table-cell>
          <table:table-cell office:value-type="float" office:value="3567.09" table:style-name="ce7">
            <text:p>3567,09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8079.73" table:style-name="ce7">
            <text:p>8079,73</text:p>
          </table:table-cell>
          <table:table-cell office:value-type="float" office:value="-388.57" table:style-name="ce7">
            <text:p>-388,57</text:p>
          </table:table-cell>
          <table:table-cell office:value-type="float" office:value="-160.13999999999999" table:style-name="ce7">
            <text:p>-160,14</text:p>
          </table:table-cell>
          <table:table-cell office:value-type="float" office:value="-2307.2800000000002" table:style-name="ce7">
            <text:p>-2307,28</text:p>
          </table:table-cell>
          <table:table-cell office:value-type="float" office:value="0" table:style-name="ce7">
            <text:p>0,00</text:p>
          </table:table-cell>
          <table:table-cell office:value-type="float" office:value="-2855.99" table:style-name="ce7">
            <text:p>-2855,99</text:p>
          </table:table-cell>
          <table:table-cell office:value-type="float" office:value="5223.74" table:style-name="ce7">
            <text:p>5223,7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ANDREA MAGALHAES AGRA DE OMENA</text:p>
          </table:table-cell>
          <table:table-cell office:value-type="string" table:style-name="ce6">
            <text:p>PENSIONISTA</text:p>
          </table:table-cell>
          <table:table-cell table:style-name="ce6"/>
          <table:table-cell office:value-type="float" office:value="14433.53" table:style-name="ce7">
            <text:p>14433,5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433.53" table:style-name="ce7">
            <text:p>14433,53</text:p>
          </table:table-cell>
          <table:table-cell office:value-type="float" office:value="-919.3" table:style-name="ce7">
            <text:p>-919,30</text:p>
          </table:table-cell>
          <table:table-cell office:value-type="float" office:value="-2820.41" table:style-name="ce7">
            <text:p>-2820,4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3739.71" table:style-name="ce7">
            <text:p>-3739,71</text:p>
          </table:table-cell>
          <table:table-cell office:value-type="float" office:value="10693.82" table:style-name="ce7">
            <text:p>10693,8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ANDRÉA SILVA FONSÊC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1892.53" table:style-name="ce7">
            <text:p>11892,5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82.67" table:style-name="ce7">
            <text:p>1782,6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675.2" table:style-name="ce7">
            <text:p>13675,20</text:p>
          </table:table-cell>
          <table:table-cell office:value-type="float" office:value="0" table:style-name="ce7">
            <text:p>0,00</text:p>
          </table:table-cell>
          <table:table-cell office:value-type="float" office:value="-2219.13" table:style-name="ce7">
            <text:p>-2219,13</text:p>
          </table:table-cell>
          <table:table-cell office:value-type="float" office:value="-4511.45" table:style-name="ce7">
            <text:p>-4511,45</text:p>
          </table:table-cell>
          <table:table-cell office:value-type="float" office:value="0" table:style-name="ce7">
            <text:p>0,00</text:p>
          </table:table-cell>
          <table:table-cell office:value-type="float" office:value="-6730.58" table:style-name="ce7">
            <text:p>-6730,58</text:p>
          </table:table-cell>
          <table:table-cell office:value-type="float" office:value="6944.62" table:style-name="ce7">
            <text:p>6944,6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ÂNGELA ALVES LOURENÇO</text:p>
          </table:table-cell>
          <table:table-cell office:value-type="string" table:style-name="ce6">
            <text:p>TÉCNICO JUDICIÁRIO - NÍVEL MÉDIO C13</text:p>
          </table:table-cell>
          <table:table-cell table:style-name="ce6"/>
          <table:table-cell office:value-type="float" office:value="14017.09" table:style-name="ce7">
            <text:p>14017,0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98.97" table:style-name="ce7">
            <text:p>2698,97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17040.080000000002" table:style-name="ce7">
            <text:p>17040,08</text:p>
          </table:table-cell>
          <table:table-cell office:value-type="float" office:value="-1802.21" table:style-name="ce7">
            <text:p>-1802,21</text:p>
          </table:table-cell>
          <table:table-cell office:value-type="float" office:value="-2410.9499999999998" table:style-name="ce7">
            <text:p>-2410,95</text:p>
          </table:table-cell>
          <table:table-cell office:value-type="float" office:value="-1299.49" table:style-name="ce7">
            <text:p>-1299,49</text:p>
          </table:table-cell>
          <table:table-cell office:value-type="float" office:value="0" table:style-name="ce7">
            <text:p>0,00</text:p>
          </table:table-cell>
          <table:table-cell office:value-type="float" office:value="-5512.65" table:style-name="ce7">
            <text:p>-5512,65</text:p>
          </table:table-cell>
          <table:table-cell office:value-type="float" office:value="11527.43" table:style-name="ce7">
            <text:p>11527,4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ÂNGELA CHRISTINA BEZERRA LINS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7ª VT)</text:p>
          </table:table-cell>
          <table:table-cell office:value-type="float" office:value="14186.99" table:style-name="ce7">
            <text:p>14186,99</text:p>
          </table:table-cell>
          <table:table-cell office:value-type="float" office:value="0" table:style-name="ce7">
            <text:p>0,00</text:p>
          </table:table-cell>
          <table:table-cell office:value-type="float" office:value="1413.14" table:style-name="ce7">
            <text:p>1413,14</text:p>
          </table:table-cell>
          <table:table-cell office:value-type="float" office:value="3805.43" table:style-name="ce7">
            <text:p>3805,43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19729.580000000002" table:style-name="ce7">
            <text:p>19729,58</text:p>
          </table:table-cell>
          <table:table-cell office:value-type="float" office:value="-1802.21" table:style-name="ce7">
            <text:p>-1802,21</text:p>
          </table:table-cell>
          <table:table-cell office:value-type="float" office:value="-2742.02" table:style-name="ce7">
            <text:p>-2742,02</text:p>
          </table:table-cell>
          <table:table-cell office:value-type="float" office:value="-3874.34" table:style-name="ce7">
            <text:p>-3874,34</text:p>
          </table:table-cell>
          <table:table-cell office:value-type="float" office:value="0" table:style-name="ce7">
            <text:p>0,00</text:p>
          </table:table-cell>
          <table:table-cell office:value-type="float" office:value="-8418.57" table:style-name="ce7">
            <text:p>-8418,57</text:p>
          </table:table-cell>
          <table:table-cell office:value-type="float" office:value="11311.01" table:style-name="ce7">
            <text:p>11311,0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ÂNGELA MARIA CARNEIRO NOVAES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INATIVO</text:p>
          </table:table-cell>
          <table:table-cell office:value-type="float" office:value="22301.14" table:style-name="ce7">
            <text:p>22301,14</text:p>
          </table:table-cell>
          <table:table-cell office:value-type="float" office:value="17966.53" table:style-name="ce7">
            <text:p>17966,53</text:p>
          </table:table-cell>
          <table:table-cell office:value-type="float" office:value="0" table:style-name="ce7">
            <text:p>0,00</text:p>
          </table:table-cell>
          <table:table-cell office:value-type="float" office:value="993.48" table:style-name="ce7">
            <text:p>993,4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1261.15" table:style-name="ce7">
            <text:p>41261,15</text:p>
          </table:table-cell>
          <table:table-cell office:value-type="float" office:value="-5490.14" table:style-name="ce7">
            <text:p>-5490,14</text:p>
          </table:table-cell>
          <table:table-cell office:value-type="float" office:value="-8144.23" table:style-name="ce7">
            <text:p>-8144,23</text:p>
          </table:table-cell>
          <table:table-cell office:value-type="float" office:value="-5979.75" table:style-name="ce7">
            <text:p>-5979,75</text:p>
          </table:table-cell>
          <table:table-cell office:value-type="float" office:value="0" table:style-name="ce7">
            <text:p>0,00</text:p>
          </table:table-cell>
          <table:table-cell office:value-type="float" office:value="-19614.12" table:style-name="ce7">
            <text:p>-19614,12</text:p>
          </table:table-cell>
          <table:table-cell office:value-type="float" office:value="21647.03" table:style-name="ce7">
            <text:p>21647,0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ÂNGELA MARIA LUSTOSA COELHO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INATIVO</text:p>
          </table:table-cell>
          <table:table-cell office:value-type="float" office:value="22998.05" table:style-name="ce7">
            <text:p>22998,05</text:p>
          </table:table-cell>
          <table:table-cell office:value-type="float" office:value="3539.06" table:style-name="ce7">
            <text:p>3539,06</text:p>
          </table:table-cell>
          <table:table-cell office:value-type="float" office:value="0" table:style-name="ce7">
            <text:p>0,00</text:p>
          </table:table-cell>
          <table:table-cell office:value-type="float" office:value="993.48" table:style-name="ce7">
            <text:p>993,4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7530.59" table:style-name="ce7">
            <text:p>27530,59</text:p>
          </table:table-cell>
          <table:table-cell office:value-type="float" office:value="-2916.39" table:style-name="ce7">
            <text:p>-2916,39</text:p>
          </table:table-cell>
          <table:table-cell office:value-type="float" office:value="-5076.1000000000004" table:style-name="ce7">
            <text:p>-5076,10</text:p>
          </table:table-cell>
          <table:table-cell office:value-type="float" office:value="-4043.75" table:style-name="ce7">
            <text:p>-4043,75</text:p>
          </table:table-cell>
          <table:table-cell office:value-type="float" office:value="0" table:style-name="ce7">
            <text:p>0,00</text:p>
          </table:table-cell>
          <table:table-cell office:value-type="float" office:value="-12036.24" table:style-name="ce7">
            <text:p>-12036,24</text:p>
          </table:table-cell>
          <table:table-cell office:value-type="float" office:value="15494.35" table:style-name="ce7">
            <text:p>15494,3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ANGELINA CAVALCANTE DE MELO</text:p>
          </table:table-cell>
          <table:table-cell office:value-type="string" table:style-name="ce6">
            <text:p>CALCULISTA I - FC-04</text:p>
          </table:table-cell>
          <table:table-cell office:value-type="string" table:style-name="ce6">
            <text:p>SECRETARIA (4ª VT)</text:p>
          </table:table-cell>
          <table:table-cell office:value-type="float" office:value="14073.72" table:style-name="ce7">
            <text:p>14073,72</text:p>
          </table:table-cell>
          <table:table-cell office:value-type="float" office:value="2893.46" table:style-name="ce7">
            <text:p>2893,46</text:p>
          </table:table-cell>
          <table:table-cell office:value-type="float" office:value="2313.27" table:style-name="ce7">
            <text:p>2313,27</text:p>
          </table:table-cell>
          <table:table-cell office:value-type="float" office:value="3795.58" table:style-name="ce7">
            <text:p>3795,58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3400.05" table:style-name="ce7">
            <text:p>23400,05</text:p>
          </table:table-cell>
          <table:table-cell office:value-type="float" office:value="-1956.76" table:style-name="ce7">
            <text:p>-1956,76</text:p>
          </table:table-cell>
          <table:table-cell office:value-type="float" office:value="-3815.88" table:style-name="ce7">
            <text:p>-3815,88</text:p>
          </table:table-cell>
          <table:table-cell office:value-type="float" office:value="-4744.5600000000004" table:style-name="ce7">
            <text:p>-4744,56</text:p>
          </table:table-cell>
          <table:table-cell office:value-type="float" office:value="0" table:style-name="ce7">
            <text:p>0,00</text:p>
          </table:table-cell>
          <table:table-cell office:value-type="float" office:value="-10517.2" table:style-name="ce7">
            <text:p>-10517,20</text:p>
          </table:table-cell>
          <table:table-cell office:value-type="float" office:value="12882.85" table:style-name="ce7">
            <text:p>12882,8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ANNE BRITO FARIAS</text:p>
          </table:table-cell>
          <table:table-cell office:value-type="string" table:style-name="ce6">
            <text:p>ANALISTA JUDICIÁRIO - NÍVEL SUPERIOR C13</text:p>
          </table:table-cell>
          <table:table-cell table:style-name="ce6"/>
          <table:table-cell office:value-type="float" office:value="26436.14" table:style-name="ce7">
            <text:p>26436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258.89" table:style-name="ce7">
            <text:p>5258,89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32019.05" table:style-name="ce7">
            <text:p>32019,05</text:p>
          </table:table-cell>
          <table:table-cell office:value-type="float" office:value="-951.62" table:style-name="ce7">
            <text:p>-951,62</text:p>
          </table:table-cell>
          <table:table-cell office:value-type="float" office:value="-5903.69" table:style-name="ce7">
            <text:p>-5903,69</text:p>
          </table:table-cell>
          <table:table-cell office:value-type="float" office:value="-5215.33" table:style-name="ce7">
            <text:p>-5215,33</text:p>
          </table:table-cell>
          <table:table-cell office:value-type="float" office:value="0" table:style-name="ce7">
            <text:p>0,00</text:p>
          </table:table-cell>
          <table:table-cell office:value-type="float" office:value="-12070.64" table:style-name="ce7">
            <text:p>-12070,64</text:p>
          </table:table-cell>
          <table:table-cell office:value-type="float" office:value="19948.41" table:style-name="ce7">
            <text:p>19948,4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ANNE CAROLINE PEDROSA DE OLIVEIRA BRASIL</text:p>
          </table:table-cell>
          <table:table-cell office:value-type="string" table:style-name="ce6">
            <text:p>ASSISTENTE CHEFE - FC-04</text:p>
          </table:table-cell>
          <table:table-cell office:value-type="string" table:style-name="ce6">
            <text:p>SETOR DE GESTÃO DE CONTRATOS E TERCEIRIZAÇÃO (SA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13.27" table:style-name="ce7">
            <text:p>2313,27</text:p>
          </table:table-cell>
          <table:table-cell office:value-type="float" office:value="988.3" table:style-name="ce7">
            <text:p>988,3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301.57" table:style-name="ce7">
            <text:p>3301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439.1" table:style-name="ce7">
            <text:p>-1439,10</text:p>
          </table:table-cell>
          <table:table-cell office:value-type="float" office:value="0" table:style-name="ce7">
            <text:p>0,00</text:p>
          </table:table-cell>
          <table:table-cell office:value-type="float" office:value="-1439.1" table:style-name="ce7">
            <text:p>-1439,10</text:p>
          </table:table-cell>
          <table:table-cell office:value-type="float" office:value="1862.47" table:style-name="ce7">
            <text:p>1862,4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ANTÔNIO ALVES DE MELO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3ª VT)</text:p>
          </table:table-cell>
          <table:table-cell office:value-type="float" office:value="14017.09" table:style-name="ce7">
            <text:p>14017,09</text:p>
          </table:table-cell>
          <table:table-cell office:value-type="float" office:value="785.89" table:style-name="ce7">
            <text:p>785,89</text:p>
          </table:table-cell>
          <table:table-cell office:value-type="float" office:value="1413.14" table:style-name="ce7">
            <text:p>1413,14</text:p>
          </table:table-cell>
          <table:table-cell office:value-type="float" office:value="4344.2299999999996" table:style-name="ce7">
            <text:p>4344,23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0884.37" table:style-name="ce7">
            <text:p>20884,37</text:p>
          </table:table-cell>
          <table:table-cell office:value-type="float" office:value="-1931.88" table:style-name="ce7">
            <text:p>-1931,88</text:p>
          </table:table-cell>
          <table:table-cell office:value-type="float" office:value="-2927.89" table:style-name="ce7">
            <text:p>-2927,89</text:p>
          </table:table-cell>
          <table:table-cell office:value-type="float" office:value="-5273.06" table:style-name="ce7">
            <text:p>-5273,06</text:p>
          </table:table-cell>
          <table:table-cell office:value-type="float" office:value="0" table:style-name="ce7">
            <text:p>0,00</text:p>
          </table:table-cell>
          <table:table-cell office:value-type="float" office:value="-10132.83" table:style-name="ce7">
            <text:p>-10132,83</text:p>
          </table:table-cell>
          <table:table-cell office:value-type="float" office:value="10751.54" table:style-name="ce7">
            <text:p>10751,5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ANTONIO CAETANO PEREIRA NETO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10ª VT)</text:p>
          </table:table-cell>
          <table:table-cell office:value-type="float" office:value="13592.33" table:style-name="ce7">
            <text:p>13592,33</text:p>
          </table:table-cell>
          <table:table-cell office:value-type="float" office:value="0" table:style-name="ce7">
            <text:p>0,00</text:p>
          </table:table-cell>
          <table:table-cell office:value-type="float" office:value="1413.14" table:style-name="ce7">
            <text:p>1413,14</text:p>
          </table:table-cell>
          <table:table-cell office:value-type="float" office:value="4531.1899999999996" table:style-name="ce7">
            <text:p>4531,19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19860.68" table:style-name="ce7">
            <text:p>19860,68</text:p>
          </table:table-cell>
          <table:table-cell office:value-type="float" office:value="-1739.67" table:style-name="ce7">
            <text:p>-1739,67</text:p>
          </table:table-cell>
          <table:table-cell office:value-type="float" office:value="-2543.5500000000002" table:style-name="ce7">
            <text:p>-2543,55</text:p>
          </table:table-cell>
          <table:table-cell office:value-type="float" office:value="-3919.3" table:style-name="ce7">
            <text:p>-3919,30</text:p>
          </table:table-cell>
          <table:table-cell office:value-type="float" office:value="0" table:style-name="ce7">
            <text:p>0,00</text:p>
          </table:table-cell>
          <table:table-cell office:value-type="float" office:value="-8202.52" table:style-name="ce7">
            <text:p>-8202,52</text:p>
          </table:table-cell>
          <table:table-cell office:value-type="float" office:value="11658.16" table:style-name="ce7">
            <text:p>11658,1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ANTÔNIO DA SILVA PIRES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INATIVO</text:p>
          </table:table-cell>
          <table:table-cell office:value-type="float" office:value="21026.79" table:style-name="ce7">
            <text:p>21026,79</text:p>
          </table:table-cell>
          <table:table-cell office:value-type="float" office:value="6561.1" table:style-name="ce7">
            <text:p>6561,10</text:p>
          </table:table-cell>
          <table:table-cell office:value-type="float" office:value="0" table:style-name="ce7">
            <text:p>0,00</text:p>
          </table:table-cell>
          <table:table-cell office:value-type="float" office:value="1986.96" table:style-name="ce7">
            <text:p>1986,9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9574.85" table:style-name="ce7">
            <text:p>29574,85</text:p>
          </table:table-cell>
          <table:table-cell office:value-type="float" office:value="-3089.77" table:style-name="ce7">
            <text:p>-3089,77</text:p>
          </table:table-cell>
          <table:table-cell office:value-type="float" office:value="-5317.39" table:style-name="ce7">
            <text:p>-5317,39</text:p>
          </table:table-cell>
          <table:table-cell office:value-type="float" office:value="-4291.6899999999996" table:style-name="ce7">
            <text:p>-4291,69</text:p>
          </table:table-cell>
          <table:table-cell office:value-type="float" office:value="0" table:style-name="ce7">
            <text:p>0,00</text:p>
          </table:table-cell>
          <table:table-cell office:value-type="float" office:value="-12698.85" table:style-name="ce7">
            <text:p>-12698,85</text:p>
          </table:table-cell>
          <table:table-cell office:value-type="float" office:value="16876" table:style-name="ce7">
            <text:p>1687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ANTONIO DE ARAÚJO AGUIAR FILHO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4ª VT)</text:p>
          </table:table-cell>
          <table:table-cell office:value-type="float" office:value="14186.99" table:style-name="ce7">
            <text:p>14186,99</text:p>
          </table:table-cell>
          <table:table-cell office:value-type="float" office:value="0" table:style-name="ce7">
            <text:p>0,00</text:p>
          </table:table-cell>
          <table:table-cell office:value-type="float" office:value="1413.14" table:style-name="ce7">
            <text:p>1413,14</text:p>
          </table:table-cell>
          <table:table-cell office:value-type="float" office:value="3552.23" table:style-name="ce7">
            <text:p>3552,23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19476.38" table:style-name="ce7">
            <text:p>19476,38</text:p>
          </table:table-cell>
          <table:table-cell office:value-type="float" office:value="-1802.21" table:style-name="ce7">
            <text:p>-1802,21</text:p>
          </table:table-cell>
          <table:table-cell office:value-type="float" office:value="-2846.29" table:style-name="ce7">
            <text:p>-2846,29</text:p>
          </table:table-cell>
          <table:table-cell office:value-type="float" office:value="-3445.78" table:style-name="ce7">
            <text:p>-3445,78</text:p>
          </table:table-cell>
          <table:table-cell office:value-type="float" office:value="0" table:style-name="ce7">
            <text:p>0,00</text:p>
          </table:table-cell>
          <table:table-cell office:value-type="float" office:value="-8094.28" table:style-name="ce7">
            <text:p>-8094,28</text:p>
          </table:table-cell>
          <table:table-cell office:value-type="float" office:value="11382.1" table:style-name="ce7">
            <text:p>11382,1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ANTÔNIO DE PÁDUA OLIVEIR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3875.5" table:style-name="ce7">
            <text:p>13875,50</text:p>
          </table:table-cell>
          <table:table-cell office:value-type="float" office:value="6994.11" table:style-name="ce7">
            <text:p>6994,11</text:p>
          </table:table-cell>
          <table:table-cell office:value-type="float" office:value="0" table:style-name="ce7">
            <text:p>0,00</text:p>
          </table:table-cell>
          <table:table-cell office:value-type="float" office:value="2316.58" table:style-name="ce7">
            <text:p>2316,5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186.19" table:style-name="ce7">
            <text:p>23186,19</text:p>
          </table:table-cell>
          <table:table-cell office:value-type="float" office:value="-1981.25" table:style-name="ce7">
            <text:p>-1981,25</text:p>
          </table:table-cell>
          <table:table-cell office:value-type="float" office:value="-3774.7" table:style-name="ce7">
            <text:p>-3774,70</text:p>
          </table:table-cell>
          <table:table-cell office:value-type="float" office:value="-6642.87" table:style-name="ce7">
            <text:p>-6642,87</text:p>
          </table:table-cell>
          <table:table-cell office:value-type="float" office:value="0" table:style-name="ce7">
            <text:p>0,00</text:p>
          </table:table-cell>
          <table:table-cell office:value-type="float" office:value="-12398.82" table:style-name="ce7">
            <text:p>-12398,82</text:p>
          </table:table-cell>
          <table:table-cell office:value-type="float" office:value="10787.37" table:style-name="ce7">
            <text:p>10787,3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ANTÔNIO FÉLIX NETO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3592.33" table:style-name="ce7">
            <text:p>13592,33</text:p>
          </table:table-cell>
          <table:table-cell office:value-type="float" office:value="3766.71" table:style-name="ce7">
            <text:p>3766,71</text:p>
          </table:table-cell>
          <table:table-cell office:value-type="float" office:value="0" table:style-name="ce7">
            <text:p>0,00</text:p>
          </table:table-cell>
          <table:table-cell office:value-type="float" office:value="2011.16" table:style-name="ce7">
            <text:p>2011,1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370.2" table:style-name="ce7">
            <text:p>19370,20</text:p>
          </table:table-cell>
          <table:table-cell office:value-type="float" office:value="-1402.01" table:style-name="ce7">
            <text:p>-1402,01</text:p>
          </table:table-cell>
          <table:table-cell office:value-type="float" office:value="-2557.84" table:style-name="ce7">
            <text:p>-2557,84</text:p>
          </table:table-cell>
          <table:table-cell office:value-type="float" office:value="-6192.93" table:style-name="ce7">
            <text:p>-6192,93</text:p>
          </table:table-cell>
          <table:table-cell office:value-type="float" office:value="0" table:style-name="ce7">
            <text:p>0,00</text:p>
          </table:table-cell>
          <table:table-cell office:value-type="float" office:value="-10152.780000000001" table:style-name="ce7">
            <text:p>-10152,78</text:p>
          </table:table-cell>
          <table:table-cell office:value-type="float" office:value="9217.42" table:style-name="ce7">
            <text:p>9217,4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ANTÔNIO HENRIQUE TEIXEIRA NETO</text:p>
          </table:table-cell>
          <table:table-cell office:value-type="string" table:style-name="ce6">
            <text:p>ASSISTENTE JURÍDICO - FC-04</text:p>
          </table:table-cell>
          <table:table-cell office:value-type="string" table:style-name="ce6">
            <text:p>SECRETARIA JURÍDICO-ADMINISTRATIVA</text:p>
          </table:table-cell>
          <table:table-cell office:value-type="float" office:value="14073.72" table:style-name="ce7">
            <text:p>14073,72</text:p>
          </table:table-cell>
          <table:table-cell office:value-type="float" office:value="2500.83" table:style-name="ce7">
            <text:p>2500,83</text:p>
          </table:table-cell>
          <table:table-cell office:value-type="float" office:value="2313.27" table:style-name="ce7">
            <text:p>2313,27</text:p>
          </table:table-cell>
          <table:table-cell office:value-type="float" office:value="2866.88" table:style-name="ce7">
            <text:p>2866,88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2078.720000000001" table:style-name="ce7">
            <text:p>22078,72</text:p>
          </table:table-cell>
          <table:table-cell office:value-type="float" office:value="-951.62" table:style-name="ce7">
            <text:p>-951,62</text:p>
          </table:table-cell>
          <table:table-cell office:value-type="float" office:value="-3216.96" table:style-name="ce7">
            <text:p>-3216,96</text:p>
          </table:table-cell>
          <table:table-cell office:value-type="float" office:value="-3645.57" table:style-name="ce7">
            <text:p>-3645,57</text:p>
          </table:table-cell>
          <table:table-cell office:value-type="float" office:value="0" table:style-name="ce7">
            <text:p>0,00</text:p>
          </table:table-cell>
          <table:table-cell office:value-type="float" office:value="-7814.15" table:style-name="ce7">
            <text:p>-7814,15</text:p>
          </table:table-cell>
          <table:table-cell office:value-type="float" office:value="14264.57" table:style-name="ce7">
            <text:p>14264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ANTÔNIO IDALINO DOS SANTOS</text:p>
          </table:table-cell>
          <table:table-cell office:value-type="string" table:style-name="ce6">
            <text:p>SECRETÁRIO - CJ-03</text:p>
          </table:table-cell>
          <table:table-cell office:value-type="string" table:style-name="ce6">
            <text:p>SECRETARIA DA CORREGEDORIA REGIONAL</text:p>
          </table:table-cell>
          <table:table-cell office:value-type="float" office:value="23090.97" table:style-name="ce7">
            <text:p>23090,97</text:p>
          </table:table-cell>
          <table:table-cell office:value-type="float" office:value="2380.6799999999998" table:style-name="ce7">
            <text:p>2380,68</text:p>
          </table:table-cell>
          <table:table-cell office:value-type="float" office:value="10029.94" table:style-name="ce7">
            <text:p>10029,94</text:p>
          </table:table-cell>
          <table:table-cell office:value-type="float" office:value="4825.92" table:style-name="ce7">
            <text:p>4825,92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40651.53" table:style-name="ce7">
            <text:p>40651,53</text:p>
          </table:table-cell>
          <table:table-cell office:value-type="float" office:value="-3676.88" table:style-name="ce7">
            <text:p>-3676,88</text:p>
          </table:table-cell>
          <table:table-cell office:value-type="float" office:value="-7751.52" table:style-name="ce7">
            <text:p>-7751,52</text:p>
          </table:table-cell>
          <table:table-cell office:value-type="float" office:value="-5243.66" table:style-name="ce7">
            <text:p>-5243,66</text:p>
          </table:table-cell>
          <table:table-cell office:value-type="float" office:value="0" table:style-name="ce7">
            <text:p>0,00</text:p>
          </table:table-cell>
          <table:table-cell office:value-type="float" office:value="-16672.060000000001" table:style-name="ce7">
            <text:p>-16672,06</text:p>
          </table:table-cell>
          <table:table-cell office:value-type="float" office:value="23979.47" table:style-name="ce7">
            <text:p>23979,4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ANTÔNIO JORGE CAVALCANTE SANTOS</text:p>
          </table:table-cell>
          <table:table-cell office:value-type="string" table:style-name="ce6">
            <text:p>ASSISTENTE DE CÁLCULOS - FC-04</text:p>
          </table:table-cell>
          <table:table-cell office:value-type="string" table:style-name="ce6">
            <text:p>COORDENADORIA DE APOIO ÀS VARAS DO TRABALHO</text:p>
          </table:table-cell>
          <table:table-cell office:value-type="float" office:value="13592.33" table:style-name="ce7">
            <text:p>13592,33</text:p>
          </table:table-cell>
          <table:table-cell office:value-type="float" office:value="1533.59" table:style-name="ce7">
            <text:p>1533,59</text:p>
          </table:table-cell>
          <table:table-cell office:value-type="float" office:value="2313.27" table:style-name="ce7">
            <text:p>2313,27</text:p>
          </table:table-cell>
          <table:table-cell office:value-type="float" office:value="3028.59" table:style-name="ce7">
            <text:p>3028,59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0791.8" table:style-name="ce7">
            <text:p>20791,80</text:p>
          </table:table-cell>
          <table:table-cell office:value-type="float" office:value="-1985.17" table:style-name="ce7">
            <text:p>-1985,17</text:p>
          </table:table-cell>
          <table:table-cell office:value-type="float" office:value="-3249.58" table:style-name="ce7">
            <text:p>-3249,58</text:p>
          </table:table-cell>
          <table:table-cell office:value-type="float" office:value="-3380.4" table:style-name="ce7">
            <text:p>-3380,40</text:p>
          </table:table-cell>
          <table:table-cell office:value-type="float" office:value="0" table:style-name="ce7">
            <text:p>0,00</text:p>
          </table:table-cell>
          <table:table-cell office:value-type="float" office:value="-8615.15" table:style-name="ce7">
            <text:p>-8615,15</text:p>
          </table:table-cell>
          <table:table-cell office:value-type="float" office:value="12176.65" table:style-name="ce7">
            <text:p>12176,6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ANTÔNIO SERRA PINTO NETO</text:p>
          </table:table-cell>
          <table:table-cell office:value-type="string" table:style-name="ce6">
            <text:p>DIRETOR DE DIVISÃO - CJ-01</text:p>
          </table:table-cell>
          <table:table-cell office:value-type="string" table:style-name="ce6">
            <text:p>DIVISÃO DE FOLHA DE PAGAMENTO</text:p>
          </table:table-cell>
          <table:table-cell office:value-type="float" office:value="23276.81" table:style-name="ce7">
            <text:p>23276,81</text:p>
          </table:table-cell>
          <table:table-cell office:value-type="float" office:value="0" table:style-name="ce7">
            <text:p>0,00</text:p>
          </table:table-cell>
          <table:table-cell office:value-type="float" office:value="7143.98" table:style-name="ce7">
            <text:p>7143,98</text:p>
          </table:table-cell>
          <table:table-cell office:value-type="float" office:value="3704.69" table:style-name="ce7">
            <text:p>3704,69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34449.5" table:style-name="ce7">
            <text:p>34449,50</text:p>
          </table:table-cell>
          <table:table-cell office:value-type="float" office:value="-951.62" table:style-name="ce7">
            <text:p>-951,62</text:p>
          </table:table-cell>
          <table:table-cell office:value-type="float" office:value="-6589.86" table:style-name="ce7">
            <text:p>-6589,86</text:p>
          </table:table-cell>
          <table:table-cell office:value-type="float" office:value="-3557.66" table:style-name="ce7">
            <text:p>-3557,66</text:p>
          </table:table-cell>
          <table:table-cell office:value-type="float" office:value="0" table:style-name="ce7">
            <text:p>0,00</text:p>
          </table:table-cell>
          <table:table-cell office:value-type="float" office:value="-11099.14" table:style-name="ce7">
            <text:p>-11099,14</text:p>
          </table:table-cell>
          <table:table-cell office:value-type="float" office:value="23350.36" table:style-name="ce7">
            <text:p>23350,3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ANTÔNIO VICENTE DA SILV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5574.54" table:style-name="ce7">
            <text:p>15574,54</text:p>
          </table:table-cell>
          <table:table-cell office:value-type="float" office:value="849.52" table:style-name="ce7">
            <text:p>849,52</text:p>
          </table:table-cell>
          <table:table-cell office:value-type="float" office:value="0" table:style-name="ce7">
            <text:p>0,00</text:p>
          </table:table-cell>
          <table:table-cell office:value-type="float" office:value="2011.16" table:style-name="ce7">
            <text:p>2011,1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435.22" table:style-name="ce7">
            <text:p>18435,22</text:p>
          </table:table-cell>
          <table:table-cell office:value-type="float" office:value="-1277.82" table:style-name="ce7">
            <text:p>-1277,82</text:p>
          </table:table-cell>
          <table:table-cell office:value-type="float" office:value="0" table:style-name="ce7">
            <text:p>0,00</text:p>
          </table:table-cell>
          <table:table-cell office:value-type="float" office:value="-3013.07" table:style-name="ce7">
            <text:p>-3013,07</text:p>
          </table:table-cell>
          <table:table-cell office:value-type="float" office:value="0" table:style-name="ce7">
            <text:p>0,00</text:p>
          </table:table-cell>
          <table:table-cell office:value-type="float" office:value="-4290.8900000000003" table:style-name="ce7">
            <text:p>-4290,89</text:p>
          </table:table-cell>
          <table:table-cell office:value-type="float" office:value="14144.33" table:style-name="ce7">
            <text:p>14144,3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AREOVALDO CORDEIRO DA SILVA</text:p>
          </table:table-cell>
          <table:table-cell office:value-type="string" table:style-name="ce6">
            <text:p>ASSISTENTE DE CÁLCULOS - FC-04</text:p>
          </table:table-cell>
          <table:table-cell office:value-type="string" table:style-name="ce6">
            <text:p>SECRETARIA DE PRECATÓRIO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13.27" table:style-name="ce7">
            <text:p>2313,27</text:p>
          </table:table-cell>
          <table:table-cell office:value-type="float" office:value="2777.9" table:style-name="ce7">
            <text:p>2777,90</text:p>
          </table:table-cell>
          <table:table-cell office:value-type="float" office:value="324.02" table:style-name="ce7">
            <text:p>324,02</text:p>
          </table:table-cell>
          <table:table-cell office:value-type="float" office:value="1156.6400000000001" table:style-name="ce7">
            <text:p>1156,64</text:p>
          </table:table-cell>
          <table:table-cell office:value-type="float" office:value="6571.83" table:style-name="ce7">
            <text:p>6571,8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155.17" table:style-name="ce7">
            <text:p>-1155,17</text:p>
          </table:table-cell>
          <table:table-cell office:value-type="float" office:value="0" table:style-name="ce7">
            <text:p>0,00</text:p>
          </table:table-cell>
          <table:table-cell office:value-type="float" office:value="-1155.17" table:style-name="ce7">
            <text:p>-1155,17</text:p>
          </table:table-cell>
          <table:table-cell office:value-type="float" office:value="5416.66" table:style-name="ce7">
            <text:p>5416,6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ARIANE CRISTINA SOUZA</text:p>
          </table:table-cell>
          <table:table-cell office:value-type="string" table:style-name="ce6">
            <text:p>TÉCNICO JUDICIÁRIO - NÍVEL MÉDIO A1</text:p>
          </table:table-cell>
          <table:table-cell office:value-type="string" table:style-name="ce6">
            <text:p>SECRETARIA (2ª VT-ARA)</text:p>
          </table:table-cell>
          <table:table-cell office:value-type="float" office:value="9335.4" table:style-name="ce7">
            <text:p>9335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184.54" table:style-name="ce7">
            <text:p>4184,54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13843.96" table:style-name="ce7">
            <text:p>13843,96</text:p>
          </table:table-cell>
          <table:table-cell office:value-type="float" office:value="-951.62" table:style-name="ce7">
            <text:p>-951,62</text:p>
          </table:table-cell>
          <table:table-cell office:value-type="float" office:value="-1329.87" table:style-name="ce7">
            <text:p>-1329,87</text:p>
          </table:table-cell>
          <table:table-cell office:value-type="float" office:value="-1421.27" table:style-name="ce7">
            <text:p>-1421,27</text:p>
          </table:table-cell>
          <table:table-cell office:value-type="float" office:value="0" table:style-name="ce7">
            <text:p>0,00</text:p>
          </table:table-cell>
          <table:table-cell office:value-type="float" office:value="-3702.76" table:style-name="ce7">
            <text:p>-3702,76</text:p>
          </table:table-cell>
          <table:table-cell office:value-type="float" office:value="10141.200000000001" table:style-name="ce7">
            <text:p>10141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ARIEL ROQUE INÁCIO LUZ</text:p>
          </table:table-cell>
          <table:table-cell office:value-type="string" table:style-name="ce6">
            <text:p>TÉCNICO JUDICIÁRIO - NÍVEL MÉDIO A1</text:p>
          </table:table-cell>
          <table:table-cell office:value-type="string" table:style-name="ce6">
            <text:p>DIVISÃO DE SOLUÇÕES ÁGEIS E INICIATIVAS NACIONAIS</text:p>
          </table:table-cell>
          <table:table-cell office:value-type="float" office:value="9241.1" table:style-name="ce7">
            <text:p>9241,1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144.2399999999998" table:style-name="ce7">
            <text:p>2144,24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11709.36" table:style-name="ce7">
            <text:p>11709,36</text:p>
          </table:table-cell>
          <table:table-cell office:value-type="float" office:value="-951.62" table:style-name="ce7">
            <text:p>-951,62</text:p>
          </table:table-cell>
          <table:table-cell office:value-type="float" office:value="-1358.28" table:style-name="ce7">
            <text:p>-1358,28</text:p>
          </table:table-cell>
          <table:table-cell office:value-type="float" office:value="-522.27" table:style-name="ce7">
            <text:p>-522,27</text:p>
          </table:table-cell>
          <table:table-cell office:value-type="float" office:value="0" table:style-name="ce7">
            <text:p>0,00</text:p>
          </table:table-cell>
          <table:table-cell office:value-type="float" office:value="-2832.17" table:style-name="ce7">
            <text:p>-2832,17</text:p>
          </table:table-cell>
          <table:table-cell office:value-type="float" office:value="8877.19" table:style-name="ce7">
            <text:p>8877,1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ARISTÓTELES TEODÓSIO DA SILVA SOBRINHO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SETOR DE ANÁLISE E CADASTRAMENTO PROCESSUAL (CAVT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13.14" table:style-name="ce7">
            <text:p>1413,14</text:p>
          </table:table-cell>
          <table:table-cell office:value-type="float" office:value="3567.09" table:style-name="ce7">
            <text:p>3567,09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5304.25" table:style-name="ce7">
            <text:p>530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2627.06" table:style-name="ce7">
            <text:p>-2627,06</text:p>
          </table:table-cell>
          <table:table-cell office:value-type="float" office:value="0" table:style-name="ce7">
            <text:p>0,00</text:p>
          </table:table-cell>
          <table:table-cell office:value-type="float" office:value="-2627.06" table:style-name="ce7">
            <text:p>-2627,06</text:p>
          </table:table-cell>
          <table:table-cell office:value-type="float" office:value="2677.19" table:style-name="ce7">
            <text:p>2677,19</text:p>
          </table:table-cell>
          <table:table-cell office:value-type="float" office:value="2560.7399999999998" table:style-name="ce7">
            <text:p>2560,74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ARNÓBIO JOSÉ REIS DE ARAUJO</text:p>
          </table:table-cell>
          <table:table-cell office:value-type="string" table:style-name="ce6">
            <text:p>DIRETOR DE SECRETARIA - CJ-03</text:p>
          </table:table-cell>
          <table:table-cell office:value-type="string" table:style-name="ce6">
            <text:p>SECRETARIA (7ª VT)</text:p>
          </table:table-cell>
          <table:table-cell office:value-type="float" office:value="14130.36" table:style-name="ce7">
            <text:p>14130,36</text:p>
          </table:table-cell>
          <table:table-cell office:value-type="float" office:value="4369.99" table:style-name="ce7">
            <text:p>4369,99</text:p>
          </table:table-cell>
          <table:table-cell office:value-type="float" office:value="10029.94" table:style-name="ce7">
            <text:p>10029,94</text:p>
          </table:table-cell>
          <table:table-cell office:value-type="float" office:value="3717.16" table:style-name="ce7">
            <text:p>3717,16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32571.47" table:style-name="ce7">
            <text:p>32571,47</text:p>
          </table:table-cell>
          <table:table-cell office:value-type="float" office:value="-951.62" table:style-name="ce7">
            <text:p>-951,62</text:p>
          </table:table-cell>
          <table:table-cell office:value-type="float" office:value="-6240.47" table:style-name="ce7">
            <text:p>-6240,47</text:p>
          </table:table-cell>
          <table:table-cell office:value-type="float" office:value="-4564.21" table:style-name="ce7">
            <text:p>-4564,21</text:p>
          </table:table-cell>
          <table:table-cell office:value-type="float" office:value="0" table:style-name="ce7">
            <text:p>0,00</text:p>
          </table:table-cell>
          <table:table-cell office:value-type="float" office:value="-11756.3" table:style-name="ce7">
            <text:p>-11756,30</text:p>
          </table:table-cell>
          <table:table-cell office:value-type="float" office:value="20815.169999999998" table:style-name="ce7">
            <text:p>20815,1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ARTHUR AMORIM ALVES DA CRUZ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SECRETARIA DO TRIBUNAL PLENO</text:p>
          </table:table-cell>
          <table:table-cell office:value-type="float" office:value="14073.72" table:style-name="ce7">
            <text:p>14073,72</text:p>
          </table:table-cell>
          <table:table-cell office:value-type="float" office:value="1329.62" table:style-name="ce7">
            <text:p>1329,62</text:p>
          </table:table-cell>
          <table:table-cell office:value-type="float" office:value="1242.29" table:style-name="ce7">
            <text:p>1242,29</text:p>
          </table:table-cell>
          <table:table-cell office:value-type="float" office:value="2674.35" table:style-name="ce7">
            <text:p>2674,35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19644" table:style-name="ce7">
            <text:p>19644,00</text:p>
          </table:table-cell>
          <table:table-cell office:value-type="float" office:value="-951.62" table:style-name="ce7">
            <text:p>-951,62</text:p>
          </table:table-cell>
          <table:table-cell office:value-type="float" office:value="-3419.85" table:style-name="ce7">
            <text:p>-3419,85</text:p>
          </table:table-cell>
          <table:table-cell office:value-type="float" office:value="-4306.2" table:style-name="ce7">
            <text:p>-4306,20</text:p>
          </table:table-cell>
          <table:table-cell office:value-type="float" office:value="0" table:style-name="ce7">
            <text:p>0,00</text:p>
          </table:table-cell>
          <table:table-cell office:value-type="float" office:value="-8677.67" table:style-name="ce7">
            <text:p>-8677,67</text:p>
          </table:table-cell>
          <table:table-cell office:value-type="float" office:value="10966.33" table:style-name="ce7">
            <text:p>10966,3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ARTUR LEANDRO COSTA</text:p>
          </table:table-cell>
          <table:table-cell office:value-type="string" table:style-name="ce6">
            <text:p>OFICIAL ESPECIALIZADO - FC-03</text:p>
          </table:table-cell>
          <table:table-cell office:value-type="string" table:style-name="ce6">
            <text:p>SECRETARIA (ATA)</text:p>
          </table:table-cell>
          <table:table-cell office:value-type="float" office:value="13875.5" table:style-name="ce7">
            <text:p>13875,50</text:p>
          </table:table-cell>
          <table:table-cell office:value-type="float" office:value="3324.26" table:style-name="ce7">
            <text:p>3324,26</text:p>
          </table:table-cell>
          <table:table-cell office:value-type="float" office:value="1644.51" table:style-name="ce7">
            <text:p>1644,51</text:p>
          </table:table-cell>
          <table:table-cell office:value-type="float" office:value="3095.37" table:style-name="ce7">
            <text:p>3095,37</text:p>
          </table:table-cell>
          <table:table-cell office:value-type="float" office:value="2192.31" table:style-name="ce7">
            <text:p>2192,31</text:p>
          </table:table-cell>
          <table:table-cell office:value-type="float" office:value="0" table:style-name="ce7">
            <text:p>0,00</text:p>
          </table:table-cell>
          <table:table-cell office:value-type="float" office:value="24131.95" table:style-name="ce7">
            <text:p>24131,95</text:p>
          </table:table-cell>
          <table:table-cell office:value-type="float" office:value="-2327.35" table:style-name="ce7">
            <text:p>-2327,35</text:p>
          </table:table-cell>
          <table:table-cell office:value-type="float" office:value="-3594.02" table:style-name="ce7">
            <text:p>-3594,02</text:p>
          </table:table-cell>
          <table:table-cell office:value-type="float" office:value="-2197.66" table:style-name="ce7">
            <text:p>-2197,66</text:p>
          </table:table-cell>
          <table:table-cell office:value-type="float" office:value="0" table:style-name="ce7">
            <text:p>0,00</text:p>
          </table:table-cell>
          <table:table-cell office:value-type="float" office:value="-8119.03" table:style-name="ce7">
            <text:p>-8119,03</text:p>
          </table:table-cell>
          <table:table-cell office:value-type="float" office:value="16012.92" table:style-name="ce7">
            <text:p>16012,9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AUDELÍRIO PIMENTA CARNEIRO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GABINETE DO DESEMBARGADOR LAERTE NEVES DE SOUZA</text:p>
          </table:table-cell>
          <table:table-cell office:value-type="float" office:value="14186.99" table:style-name="ce7">
            <text:p>14186,99</text:p>
          </table:table-cell>
          <table:table-cell office:value-type="float" office:value="2577.38" table:style-name="ce7">
            <text:p>2577,38</text:p>
          </table:table-cell>
          <table:table-cell office:value-type="float" office:value="2662.06" table:style-name="ce7">
            <text:p>2662,06</text:p>
          </table:table-cell>
          <table:table-cell office:value-type="float" office:value="3028.59" table:style-name="ce7">
            <text:p>3028,59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2779.040000000001" table:style-name="ce7">
            <text:p>22779,04</text:p>
          </table:table-cell>
          <table:table-cell office:value-type="float" office:value="-2227.48" table:style-name="ce7">
            <text:p>-2227,48</text:p>
          </table:table-cell>
          <table:table-cell office:value-type="float" office:value="-3729.44" table:style-name="ce7">
            <text:p>-3729,44</text:p>
          </table:table-cell>
          <table:table-cell office:value-type="float" office:value="-3653.07" table:style-name="ce7">
            <text:p>-3653,07</text:p>
          </table:table-cell>
          <table:table-cell office:value-type="float" office:value="0" table:style-name="ce7">
            <text:p>0,00</text:p>
          </table:table-cell>
          <table:table-cell office:value-type="float" office:value="-9609.99" table:style-name="ce7">
            <text:p>-9609,99</text:p>
          </table:table-cell>
          <table:table-cell office:value-type="float" office:value="13169.05" table:style-name="ce7">
            <text:p>13169,0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AUGUSTO MARCELO DE OLIVEIRA SANTOS</text:p>
          </table:table-cell>
          <table:table-cell office:value-type="string" table:style-name="ce6">
            <text:p>CALCULISTA - FC-04</text:p>
          </table:table-cell>
          <table:table-cell office:value-type="string" table:style-name="ce6">
            <text:p>COORDENADORIA DE APOIO ÀS VARAS DO TRABALHO</text:p>
          </table:table-cell>
          <table:table-cell office:value-type="float" office:value="23276.81" table:style-name="ce7">
            <text:p>23276,81</text:p>
          </table:table-cell>
          <table:table-cell office:value-type="float" office:value="0" table:style-name="ce7">
            <text:p>0,00</text:p>
          </table:table-cell>
          <table:table-cell office:value-type="float" office:value="2313.27" table:style-name="ce7">
            <text:p>2313,27</text:p>
          </table:table-cell>
          <table:table-cell office:value-type="float" office:value="4160.2299999999996" table:style-name="ce7">
            <text:p>4160,23</text:p>
          </table:table-cell>
          <table:table-cell office:value-type="float" office:value="8854.0499999999993" table:style-name="ce7">
            <text:p>8854,05</text:p>
          </table:table-cell>
          <table:table-cell office:value-type="float" office:value="0" table:style-name="ce7">
            <text:p>0,00</text:p>
          </table:table-cell>
          <table:table-cell office:value-type="float" office:value="38604.36" table:style-name="ce7">
            <text:p>38604,36</text:p>
          </table:table-cell>
          <table:table-cell office:value-type="float" office:value="-3284.07" table:style-name="ce7">
            <text:p>-3284,07</text:p>
          </table:table-cell>
          <table:table-cell office:value-type="float" office:value="-6480.46" table:style-name="ce7">
            <text:p>-6480,46</text:p>
          </table:table-cell>
          <table:table-cell office:value-type="float" office:value="-1769.84" table:style-name="ce7">
            <text:p>-1769,84</text:p>
          </table:table-cell>
          <table:table-cell office:value-type="float" office:value="0" table:style-name="ce7">
            <text:p>0,00</text:p>
          </table:table-cell>
          <table:table-cell office:value-type="float" office:value="-11534.37" table:style-name="ce7">
            <text:p>-11534,37</text:p>
          </table:table-cell>
          <table:table-cell office:value-type="float" office:value="27069.99" table:style-name="ce7">
            <text:p>27069,9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AUREA CRISTINA CORRÊA MONTENEGRO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5ª VARA DO TRABALHO DE MACEIÓ/AL<text:s/></text:p>
          </table:table-cell>
          <table:table-cell office:value-type="float" office:value="23090.97" table:style-name="ce7">
            <text:p>23090,97</text:p>
          </table:table-cell>
          <table:table-cell office:value-type="float" office:value="0" table:style-name="ce7">
            <text:p>0,00</text:p>
          </table:table-cell>
          <table:table-cell office:value-type="float" office:value="1413.14" table:style-name="ce7">
            <text:p>1413,14</text:p>
          </table:table-cell>
          <table:table-cell office:value-type="float" office:value="2190.2600000000002" table:style-name="ce7">
            <text:p>2190,26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7018.39" table:style-name="ce7">
            <text:p>27018,39</text:p>
          </table:table-cell>
          <table:table-cell office:value-type="float" office:value="-3284.07" table:style-name="ce7">
            <text:p>-3284,07</text:p>
          </table:table-cell>
          <table:table-cell office:value-type="float" office:value="-4939.51" table:style-name="ce7">
            <text:p>-4939,51</text:p>
          </table:table-cell>
          <table:table-cell office:value-type="float" office:value="-117.28" table:style-name="ce7">
            <text:p>-117,28</text:p>
          </table:table-cell>
          <table:table-cell office:value-type="float" office:value="0" table:style-name="ce7">
            <text:p>0,00</text:p>
          </table:table-cell>
          <table:table-cell office:value-type="float" office:value="-8340.86" table:style-name="ce7">
            <text:p>-8340,86</text:p>
          </table:table-cell>
          <table:table-cell office:value-type="float" office:value="18677.53" table:style-name="ce7">
            <text:p>18677,5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AURICÉLIO FERREIRA LEITE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COORDENADORIA DE POLÍCIA JUDICIAL</text:p>
          </table:table-cell>
          <table:table-cell office:value-type="float" office:value="14186.99" table:style-name="ce7">
            <text:p>14186,99</text:p>
          </table:table-cell>
          <table:table-cell office:value-type="float" office:value="3437.53" table:style-name="ce7">
            <text:p>3437,53</text:p>
          </table:table-cell>
          <table:table-cell office:value-type="float" office:value="2662.06" table:style-name="ce7">
            <text:p>2662,06</text:p>
          </table:table-cell>
          <table:table-cell office:value-type="float" office:value="3567.09" table:style-name="ce7">
            <text:p>3567,09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4177.69" table:style-name="ce7">
            <text:p>24177,69</text:p>
          </table:table-cell>
          <table:table-cell office:value-type="float" office:value="-2369.4" table:style-name="ce7">
            <text:p>-2369,40</text:p>
          </table:table-cell>
          <table:table-cell office:value-type="float" office:value="-3979.09" table:style-name="ce7">
            <text:p>-3979,09</text:p>
          </table:table-cell>
          <table:table-cell office:value-type="float" office:value="-5811.25" table:style-name="ce7">
            <text:p>-5811,25</text:p>
          </table:table-cell>
          <table:table-cell office:value-type="float" office:value="0" table:style-name="ce7">
            <text:p>0,00</text:p>
          </table:table-cell>
          <table:table-cell office:value-type="float" office:value="-12159.74" table:style-name="ce7">
            <text:p>-12159,74</text:p>
          </table:table-cell>
          <table:table-cell office:value-type="float" office:value="12017.95" table:style-name="ce7">
            <text:p>12017,9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BARBARA DO REGO BARROS E SILVA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SECRETARIA DE GESTÃO DE PESSOAS</text:p>
          </table:table-cell>
          <table:table-cell office:value-type="float" office:value="14017.09" table:style-name="ce7">
            <text:p>14017,09</text:p>
          </table:table-cell>
          <table:table-cell office:value-type="float" office:value="1015.5" table:style-name="ce7">
            <text:p>1015,50</text:p>
          </table:table-cell>
          <table:table-cell office:value-type="float" office:value="0" table:style-name="ce7">
            <text:p>0,00</text:p>
          </table:table-cell>
          <table:table-cell office:value-type="float" office:value="954.62" table:style-name="ce7">
            <text:p>954,6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987.21" table:style-name="ce7">
            <text:p>15987,21</text:p>
          </table:table-cell>
          <table:table-cell office:value-type="float" office:value="-1969.77" table:style-name="ce7">
            <text:p>-1969,77</text:p>
          </table:table-cell>
          <table:table-cell office:value-type="float" office:value="-2644.14" table:style-name="ce7">
            <text:p>-2644,14</text:p>
          </table:table-cell>
          <table:table-cell office:value-type="float" office:value="-1491.47" table:style-name="ce7">
            <text:p>-1491,47</text:p>
          </table:table-cell>
          <table:table-cell office:value-type="float" office:value="0" table:style-name="ce7">
            <text:p>0,00</text:p>
          </table:table-cell>
          <table:table-cell office:value-type="float" office:value="-6105.38" table:style-name="ce7">
            <text:p>-6105,38</text:p>
          </table:table-cell>
          <table:table-cell office:value-type="float" office:value="9881.83" table:style-name="ce7">
            <text:p>9881,8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BÁRBARA ESTANISLAU FIALHO</text:p>
          </table:table-cell>
          <table:table-cell office:value-type="string" table:style-name="ce6">
            <text:p>TÉCNICO JUDICIÁRIO - NÍVEL MÉDIO C11</text:p>
          </table:table-cell>
          <table:table-cell table:style-name="ce6"/>
          <table:table-cell office:value-type="float" office:value="13078.98" table:style-name="ce7">
            <text:p>13078,9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84.42" table:style-name="ce7">
            <text:p>1784,42</text:p>
          </table:table-cell>
          <table:table-cell office:value-type="float" office:value="1490.74" table:style-name="ce7">
            <text:p>1490,74</text:p>
          </table:table-cell>
          <table:table-cell office:value-type="float" office:value="0" table:style-name="ce7">
            <text:p>0,00</text:p>
          </table:table-cell>
          <table:table-cell office:value-type="float" office:value="16354.14" table:style-name="ce7">
            <text:p>16354,14</text:p>
          </table:table-cell>
          <table:table-cell office:value-type="float" office:value="-1816.09" table:style-name="ce7">
            <text:p>-1816,09</text:p>
          </table:table-cell>
          <table:table-cell office:value-type="float" office:value="-2487.2199999999998" table:style-name="ce7">
            <text:p>-2487,2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4303.3100000000004" table:style-name="ce7">
            <text:p>-4303,31</text:p>
          </table:table-cell>
          <table:table-cell office:value-type="float" office:value="12050.83" table:style-name="ce7">
            <text:p>12050,8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BENEDITO BRAZ DA SILVA NETO</text:p>
          </table:table-cell>
          <table:table-cell office:value-type="string" table:style-name="ce6">
            <text:p>CALCULISTA - FC-04</text:p>
          </table:table-cell>
          <table:table-cell office:value-type="string" table:style-name="ce6">
            <text:p>SECRETARIA (SAN)</text:p>
          </table:table-cell>
          <table:table-cell office:value-type="float" office:value="13132.36" table:style-name="ce7">
            <text:p>13132,36</text:p>
          </table:table-cell>
          <table:table-cell office:value-type="float" office:value="0" table:style-name="ce7">
            <text:p>0,00</text:p>
          </table:table-cell>
          <table:table-cell office:value-type="float" office:value="2313.27" table:style-name="ce7">
            <text:p>2313,27</text:p>
          </table:table-cell>
          <table:table-cell office:value-type="float" office:value="2201.46" table:style-name="ce7">
            <text:p>2201,46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17971.11" table:style-name="ce7">
            <text:p>17971,11</text:p>
          </table:table-cell>
          <table:table-cell office:value-type="float" office:value="-951.62" table:style-name="ce7">
            <text:p>-951,62</text:p>
          </table:table-cell>
          <table:table-cell office:value-type="float" office:value="-3089.85" table:style-name="ce7">
            <text:p>-3089,85</text:p>
          </table:table-cell>
          <table:table-cell office:value-type="float" office:value="-640.1" table:style-name="ce7">
            <text:p>-640,10</text:p>
          </table:table-cell>
          <table:table-cell office:value-type="float" office:value="0" table:style-name="ce7">
            <text:p>0,00</text:p>
          </table:table-cell>
          <table:table-cell office:value-type="float" office:value="-4681.57" table:style-name="ce7">
            <text:p>-4681,57</text:p>
          </table:table-cell>
          <table:table-cell office:value-type="float" office:value="13289.54" table:style-name="ce7">
            <text:p>13289,5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BRÁULIO CLEMENTINO MARTINS MENDES SOARES</text:p>
          </table:table-cell>
          <table:table-cell office:value-type="string" table:style-name="ce6">
            <text:p>SECRETÁRIO - CJ-03</text:p>
          </table:table-cell>
          <table:table-cell office:value-type="string" table:style-name="ce6">
            <text:p>SECRETARIA DE ORDENAÇÃO DE DESPESAS</text:p>
          </table:table-cell>
          <table:table-cell office:value-type="float" office:value="23276.81" table:style-name="ce7">
            <text:p>23276,81</text:p>
          </table:table-cell>
          <table:table-cell office:value-type="float" office:value="0" table:style-name="ce7">
            <text:p>0,00</text:p>
          </table:table-cell>
          <table:table-cell office:value-type="float" office:value="10029.94" table:style-name="ce7">
            <text:p>10029,94</text:p>
          </table:table-cell>
          <table:table-cell office:value-type="float" office:value="2928.72" table:style-name="ce7">
            <text:p>2928,72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36559.49" table:style-name="ce7">
            <text:p>36559,49</text:p>
          </table:table-cell>
          <table:table-cell office:value-type="float" office:value="-951.62" table:style-name="ce7">
            <text:p>-951,62</text:p>
          </table:table-cell>
          <table:table-cell office:value-type="float" office:value="-7660.68" table:style-name="ce7">
            <text:p>-7660,6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8612.2999999999993" table:style-name="ce7">
            <text:p>-8612,30</text:p>
          </table:table-cell>
          <table:table-cell office:value-type="float" office:value="27947.19" table:style-name="ce7">
            <text:p>27947,1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BRENO ROBERTO PIMENTEL SANDES</text:p>
          </table:table-cell>
          <table:table-cell office:value-type="string" table:style-name="ce6">
            <text:p>SECRETÁRIO - CJ-03</text:p>
          </table:table-cell>
          <table:table-cell office:value-type="string" table:style-name="ce6">
            <text:p>SECRETARIA DE PRECATÓRIOS</text:p>
          </table:table-cell>
          <table:table-cell office:value-type="float" office:value="14130.36" table:style-name="ce7">
            <text:p>14130,36</text:p>
          </table:table-cell>
          <table:table-cell office:value-type="float" office:value="0" table:style-name="ce7">
            <text:p>0,00</text:p>
          </table:table-cell>
          <table:table-cell office:value-type="float" office:value="10029.94" table:style-name="ce7">
            <text:p>10029,94</text:p>
          </table:table-cell>
          <table:table-cell office:value-type="float" office:value="3231.35" table:style-name="ce7">
            <text:p>3231,35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7715.67" table:style-name="ce7">
            <text:p>27715,67</text:p>
          </table:table-cell>
          <table:table-cell office:value-type="float" office:value="-1802.21" table:style-name="ce7">
            <text:p>-1802,21</text:p>
          </table:table-cell>
          <table:table-cell office:value-type="float" office:value="-5200.34" table:style-name="ce7">
            <text:p>-5200,34</text:p>
          </table:table-cell>
          <table:table-cell office:value-type="float" office:value="-3340.26" table:style-name="ce7">
            <text:p>-3340,26</text:p>
          </table:table-cell>
          <table:table-cell office:value-type="float" office:value="0" table:style-name="ce7">
            <text:p>0,00</text:p>
          </table:table-cell>
          <table:table-cell office:value-type="float" office:value="-10342.81" table:style-name="ce7">
            <text:p>-10342,81</text:p>
          </table:table-cell>
          <table:table-cell office:value-type="float" office:value="17372.86" table:style-name="ce7">
            <text:p>17372,8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BRUNA NUNES LUBAMBO DE SOUZA</text:p>
          </table:table-cell>
          <table:table-cell office:value-type="string" table:style-name="ce6">
            <text:p>TÉCNICO JUDICIÁRIO - NÍVEL MÉDIO B9</text:p>
          </table:table-cell>
          <table:table-cell table:style-name="ce6"/>
          <table:table-cell office:value-type="float" office:value="12504.27" table:style-name="ce7">
            <text:p>12504,2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653.46" table:style-name="ce7">
            <text:p>5653,46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18481.75" table:style-name="ce7">
            <text:p>18481,75</text:p>
          </table:table-cell>
          <table:table-cell office:value-type="float" office:value="-951.62" table:style-name="ce7">
            <text:p>-951,62</text:p>
          </table:table-cell>
          <table:table-cell office:value-type="float" office:value="-2076.27" table:style-name="ce7">
            <text:p>-2076,2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3027.89" table:style-name="ce7">
            <text:p>-3027,89</text:p>
          </table:table-cell>
          <table:table-cell office:value-type="float" office:value="15453.86" table:style-name="ce7">
            <text:p>15453,8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BRUNNA KARLLA DA ROCHA PRAZERES</text:p>
          </table:table-cell>
          <table:table-cell office:value-type="string" table:style-name="ce6">
            <text:p>ASSISTENTE DE JUIZ III - FC-05</text:p>
          </table:table-cell>
          <table:table-cell table:style-name="ce6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62.06" table:style-name="ce7">
            <text:p>2662,06</text:p>
          </table:table-cell>
          <table:table-cell office:value-type="float" office:value="1433.85" table:style-name="ce7">
            <text:p>1433,8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095.91" table:style-name="ce7">
            <text:p>4095,9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746" table:style-name="ce7">
            <text:p>-1746,00</text:p>
          </table:table-cell>
          <table:table-cell office:value-type="float" office:value="0" table:style-name="ce7">
            <text:p>0,00</text:p>
          </table:table-cell>
          <table:table-cell office:value-type="float" office:value="-1746" table:style-name="ce7">
            <text:p>-1746,00</text:p>
          </table:table-cell>
          <table:table-cell office:value-type="float" office:value="2349.91" table:style-name="ce7">
            <text:p>2349,9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BRUNO GUILHERME ALBUQUERQUE CASSIMIRO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SECRETARIA (PCV)</text:p>
          </table:table-cell>
          <table:table-cell office:value-type="float" office:value="26529.06" table:style-name="ce7">
            <text:p>26529,0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171.2" table:style-name="ce7">
            <text:p>4171,20</text:p>
          </table:table-cell>
          <table:table-cell office:value-type="float" office:value="2192.31" table:style-name="ce7">
            <text:p>2192,31</text:p>
          </table:table-cell>
          <table:table-cell office:value-type="float" office:value="0" table:style-name="ce7">
            <text:p>0,00</text:p>
          </table:table-cell>
          <table:table-cell office:value-type="float" office:value="32892.57" table:style-name="ce7">
            <text:p>32892,57</text:p>
          </table:table-cell>
          <table:table-cell office:value-type="float" office:value="-3820.69" table:style-name="ce7">
            <text:p>-3820,69</text:p>
          </table:table-cell>
          <table:table-cell office:value-type="float" office:value="-5192.3900000000003" table:style-name="ce7">
            <text:p>-5192,39</text:p>
          </table:table-cell>
          <table:table-cell office:value-type="float" office:value="-4798" table:style-name="ce7">
            <text:p>-4798,00</text:p>
          </table:table-cell>
          <table:table-cell office:value-type="float" office:value="0" table:style-name="ce7">
            <text:p>0,00</text:p>
          </table:table-cell>
          <table:table-cell office:value-type="float" office:value="-13811.08" table:style-name="ce7">
            <text:p>-13811,08</text:p>
          </table:table-cell>
          <table:table-cell office:value-type="float" office:value="19081.490000000002" table:style-name="ce7">
            <text:p>19081,4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BRUNO HELDER GOMES TEOFILO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1ª VT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13.14" table:style-name="ce7">
            <text:p>1413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13.14" table:style-name="ce7">
            <text:p>1413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813.5" table:style-name="ce7">
            <text:p>-813,50</text:p>
          </table:table-cell>
          <table:table-cell office:value-type="float" office:value="0" table:style-name="ce7">
            <text:p>0,00</text:p>
          </table:table-cell>
          <table:table-cell office:value-type="float" office:value="-813.5" table:style-name="ce7">
            <text:p>-813,50</text:p>
          </table:table-cell>
          <table:table-cell office:value-type="float" office:value="599.64" table:style-name="ce7">
            <text:p>599,6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BRUNO JOSÉ SARMENTO PEIXOTO</text:p>
          </table:table-cell>
          <table:table-cell office:value-type="string" table:style-name="ce6">
            <text:p>COORDENADOR - CJ-02</text:p>
          </table:table-cell>
          <table:table-cell office:value-type="string" table:style-name="ce6">
            <text:p>COORDENADORIA DE SOLUÇÕES E APLICAÇÕES DE TECNOLOGIA DA INFORMAÇÃO E</text:p>
          </table:table-cell>
          <table:table-cell office:value-type="float" office:value="23183.89" table:style-name="ce7">
            <text:p>23183,89</text:p>
          </table:table-cell>
          <table:table-cell office:value-type="float" office:value="0" table:style-name="ce7">
            <text:p>0,00</text:p>
          </table:table-cell>
          <table:table-cell office:value-type="float" office:value="8822.98" table:style-name="ce7">
            <text:p>8822,98</text:p>
          </table:table-cell>
          <table:table-cell office:value-type="float" office:value="3552.23" table:style-name="ce7">
            <text:p>3552,23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35883.120000000003" table:style-name="ce7">
            <text:p>35883,12</text:p>
          </table:table-cell>
          <table:table-cell office:value-type="float" office:value="-951.62" table:style-name="ce7">
            <text:p>-951,62</text:p>
          </table:table-cell>
          <table:table-cell office:value-type="float" office:value="-7644.19" table:style-name="ce7">
            <text:p>-7644,19</text:p>
          </table:table-cell>
          <table:table-cell office:value-type="float" office:value="-2539.67" table:style-name="ce7">
            <text:p>-2539,67</text:p>
          </table:table-cell>
          <table:table-cell office:value-type="float" office:value="0" table:style-name="ce7">
            <text:p>0,00</text:p>
          </table:table-cell>
          <table:table-cell office:value-type="float" office:value="-11135.48" table:style-name="ce7">
            <text:p>-11135,48</text:p>
          </table:table-cell>
          <table:table-cell office:value-type="float" office:value="24747.64" table:style-name="ce7">
            <text:p>24747,6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BRUNO UENDEL DA SILVA BARBOSA</text:p>
          </table:table-cell>
          <table:table-cell office:value-type="string" table:style-name="ce6">
            <text:p>ASSISTENTE CHEFE - FC-04</text:p>
          </table:table-cell>
          <table:table-cell office:value-type="string" table:style-name="ce6">
            <text:p>SETOR DE CONTROLE, MANUTENÇÃO E CONSERVAÇÃO DE BENS MÓVEIS (CML)</text:p>
          </table:table-cell>
          <table:table-cell office:value-type="float" office:value="9634.94" table:style-name="ce7">
            <text:p>9634,94</text:p>
          </table:table-cell>
          <table:table-cell office:value-type="float" office:value="0" table:style-name="ce7">
            <text:p>0,00</text:p>
          </table:table-cell>
          <table:table-cell office:value-type="float" office:value="2313.27" table:style-name="ce7">
            <text:p>2313,27</text:p>
          </table:table-cell>
          <table:table-cell office:value-type="float" office:value="2213.67" table:style-name="ce7">
            <text:p>2213,67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14485.9" table:style-name="ce7">
            <text:p>14485,90</text:p>
          </table:table-cell>
          <table:table-cell office:value-type="float" office:value="-951.62" table:style-name="ce7">
            <text:p>-951,62</text:p>
          </table:table-cell>
          <table:table-cell office:value-type="float" office:value="-2096.25" table:style-name="ce7">
            <text:p>-2096,25</text:p>
          </table:table-cell>
          <table:table-cell office:value-type="float" office:value="-511.87" table:style-name="ce7">
            <text:p>-511,87</text:p>
          </table:table-cell>
          <table:table-cell office:value-type="float" office:value="0" table:style-name="ce7">
            <text:p>0,00</text:p>
          </table:table-cell>
          <table:table-cell office:value-type="float" office:value="-3559.74" table:style-name="ce7">
            <text:p>-3559,74</text:p>
          </table:table-cell>
          <table:table-cell office:value-type="float" office:value="10926.16" table:style-name="ce7">
            <text:p>10926,1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CAMILA ALMEIDA CORREIA</text:p>
          </table:table-cell>
          <table:table-cell office:value-type="string" table:style-name="ce6">
            <text:p>ASSISTENTE DE JUIZ III - FC-05</text:p>
          </table:table-cell>
          <table:table-cell table:style-name="ce6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62.06" table:style-name="ce7">
            <text:p>2662,0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62.06" table:style-name="ce7">
            <text:p>2662,0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62.06" table:style-name="ce7">
            <text:p>2662,0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CAMILA MOTER BARBIERI QUEIROZ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SEÇÃO DE SAÚDE</text:p>
          </table:table-cell>
          <table:table-cell office:value-type="float" office:value="22816.48" table:style-name="ce7">
            <text:p>22816,48</text:p>
          </table:table-cell>
          <table:table-cell office:value-type="float" office:value="0" table:style-name="ce7">
            <text:p>0,00</text:p>
          </table:table-cell>
          <table:table-cell office:value-type="float" office:value="1413.14" table:style-name="ce7">
            <text:p>1413,14</text:p>
          </table:table-cell>
          <table:table-cell office:value-type="float" office:value="2736.37" table:style-name="ce7">
            <text:p>2736,37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7290.01" table:style-name="ce7">
            <text:p>27290,01</text:p>
          </table:table-cell>
          <table:table-cell office:value-type="float" office:value="-951.62" table:style-name="ce7">
            <text:p>-951,62</text:p>
          </table:table-cell>
          <table:table-cell office:value-type="float" office:value="-5085.13" table:style-name="ce7">
            <text:p>-5085,13</text:p>
          </table:table-cell>
          <table:table-cell office:value-type="float" office:value="-1449.11" table:style-name="ce7">
            <text:p>-1449,11</text:p>
          </table:table-cell>
          <table:table-cell office:value-type="float" office:value="0" table:style-name="ce7">
            <text:p>0,00</text:p>
          </table:table-cell>
          <table:table-cell office:value-type="float" office:value="-7485.86" table:style-name="ce7">
            <text:p>-7485,86</text:p>
          </table:table-cell>
          <table:table-cell office:value-type="float" office:value="19804.150000000001" table:style-name="ce7">
            <text:p>19804,1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CARLA AZEVEDO BATISTA DOS SANTOS</text:p>
          </table:table-cell>
          <table:table-cell office:value-type="string" table:style-name="ce6">
            <text:p>ASSISTENTE EXECUTIVO - FC-04</text:p>
          </table:table-cell>
          <table:table-cell office:value-type="string" table:style-name="ce6">
            <text:p>SECRETARIA DO TRIBUNAL PLENO</text:p>
          </table:table-cell>
          <table:table-cell office:value-type="float" office:value="22998.05" table:style-name="ce7">
            <text:p>22998,05</text:p>
          </table:table-cell>
          <table:table-cell office:value-type="float" office:value="1114.1400000000001" table:style-name="ce7">
            <text:p>1114,14</text:p>
          </table:table-cell>
          <table:table-cell office:value-type="float" office:value="2313.27" table:style-name="ce7">
            <text:p>2313,27</text:p>
          </table:table-cell>
          <table:table-cell office:value-type="float" office:value="3172.3" table:style-name="ce7">
            <text:p>3172,30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9921.78" table:style-name="ce7">
            <text:p>29921,78</text:p>
          </table:table-cell>
          <table:table-cell office:value-type="float" office:value="-951.62" table:style-name="ce7">
            <text:p>-951,62</text:p>
          </table:table-cell>
          <table:table-cell office:value-type="float" office:value="-6005.03" table:style-name="ce7">
            <text:p>-6005,03</text:p>
          </table:table-cell>
          <table:table-cell office:value-type="float" office:value="-2033.9" table:style-name="ce7">
            <text:p>-2033,90</text:p>
          </table:table-cell>
          <table:table-cell office:value-type="float" office:value="0" table:style-name="ce7">
            <text:p>0,00</text:p>
          </table:table-cell>
          <table:table-cell office:value-type="float" office:value="-8990.5499999999993" table:style-name="ce7">
            <text:p>-8990,55</text:p>
          </table:table-cell>
          <table:table-cell office:value-type="float" office:value="20931.23" table:style-name="ce7">
            <text:p>20931,2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CARLA FERNANDA DÓRIA DA CUNHA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SECRETARIA DE LICITAÇÕES E CONTRATOS</text:p>
          </table:table-cell>
          <table:table-cell office:value-type="float" office:value="23276.81" table:style-name="ce7">
            <text:p>23276,81</text:p>
          </table:table-cell>
          <table:table-cell office:value-type="float" office:value="0" table:style-name="ce7">
            <text:p>0,00</text:p>
          </table:table-cell>
          <table:table-cell office:value-type="float" office:value="1413.14" table:style-name="ce7">
            <text:p>1413,14</text:p>
          </table:table-cell>
          <table:table-cell office:value-type="float" office:value="2674.35" table:style-name="ce7">
            <text:p>2674,35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7688.32" table:style-name="ce7">
            <text:p>27688,32</text:p>
          </table:table-cell>
          <table:table-cell office:value-type="float" office:value="-3284.07" table:style-name="ce7">
            <text:p>-3284,07</text:p>
          </table:table-cell>
          <table:table-cell office:value-type="float" office:value="-4938.4799999999996" table:style-name="ce7">
            <text:p>-4938,48</text:p>
          </table:table-cell>
          <table:table-cell office:value-type="float" office:value="-2023.17" table:style-name="ce7">
            <text:p>-2023,17</text:p>
          </table:table-cell>
          <table:table-cell office:value-type="float" office:value="0" table:style-name="ce7">
            <text:p>0,00</text:p>
          </table:table-cell>
          <table:table-cell office:value-type="float" office:value="-10245.719999999999" table:style-name="ce7">
            <text:p>-10245,72</text:p>
          </table:table-cell>
          <table:table-cell office:value-type="float" office:value="17442.599999999999" table:style-name="ce7">
            <text:p>17442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CARLA TERRA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COORDENADORIA DE EXECUÇÃO (SEPP)</text:p>
          </table:table-cell>
          <table:table-cell office:value-type="float" office:value="26482.6" table:style-name="ce7">
            <text:p>26482,60</text:p>
          </table:table-cell>
          <table:table-cell office:value-type="float" office:value="9085.7999999999993" table:style-name="ce7">
            <text:p>9085,80</text:p>
          </table:table-cell>
          <table:table-cell office:value-type="float" office:value="0" table:style-name="ce7">
            <text:p>0,00</text:p>
          </table:table-cell>
          <table:table-cell office:value-type="float" office:value="2777.9" table:style-name="ce7">
            <text:p>2777,90</text:p>
          </table:table-cell>
          <table:table-cell office:value-type="float" office:value="10625.84" table:style-name="ce7">
            <text:p>10625,84</text:p>
          </table:table-cell>
          <table:table-cell office:value-type="float" office:value="15452.73" table:style-name="ce7">
            <text:p>15452,73</text:p>
          </table:table-cell>
          <table:table-cell office:value-type="float" office:value="64424.87" table:style-name="ce7">
            <text:p>64424,87</text:p>
          </table:table-cell>
          <table:table-cell office:value-type="float" office:value="-4662.9399999999996" table:style-name="ce7">
            <text:p>-4662,94</text:p>
          </table:table-cell>
          <table:table-cell office:value-type="float" office:value="-9384.68" table:style-name="ce7">
            <text:p>-9384,68</text:p>
          </table:table-cell>
          <table:table-cell office:value-type="float" office:value="-6559.79" table:style-name="ce7">
            <text:p>-6559,79</text:p>
          </table:table-cell>
          <table:table-cell office:value-type="float" office:value="0" table:style-name="ce7">
            <text:p>0,00</text:p>
          </table:table-cell>
          <table:table-cell office:value-type="float" office:value="-20607.41" table:style-name="ce7">
            <text:p>-20607,41</text:p>
          </table:table-cell>
          <table:table-cell office:value-type="float" office:value="43817.46" table:style-name="ce7">
            <text:p>43817,4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CARLOS ALBERTO AMARAL LEITE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INATIVO</text:p>
          </table:table-cell>
          <table:table-cell office:value-type="float" office:value="20389.61" table:style-name="ce7">
            <text:p>20389,61</text:p>
          </table:table-cell>
          <table:table-cell office:value-type="float" office:value="17403.02" table:style-name="ce7">
            <text:p>17403,02</text:p>
          </table:table-cell>
          <table:table-cell office:value-type="float" office:value="0" table:style-name="ce7">
            <text:p>0,00</text:p>
          </table:table-cell>
          <table:table-cell office:value-type="float" office:value="1986.96" table:style-name="ce7">
            <text:p>1986,9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9779.589999999997" table:style-name="ce7">
            <text:p>39779,59</text:p>
          </table:table-cell>
          <table:table-cell office:value-type="float" office:value="-5019.88" table:style-name="ce7">
            <text:p>-5019,88</text:p>
          </table:table-cell>
          <table:table-cell office:value-type="float" office:value="-7592.91" table:style-name="ce7">
            <text:p>-7592,91</text:p>
          </table:table-cell>
          <table:table-cell office:value-type="float" office:value="-3995.65" table:style-name="ce7">
            <text:p>-3995,65</text:p>
          </table:table-cell>
          <table:table-cell office:value-type="float" office:value="0" table:style-name="ce7">
            <text:p>0,00</text:p>
          </table:table-cell>
          <table:table-cell office:value-type="float" office:value="-16608.439999999999" table:style-name="ce7">
            <text:p>-16608,44</text:p>
          </table:table-cell>
          <table:table-cell office:value-type="float" office:value="23171.15" table:style-name="ce7">
            <text:p>23171,1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CARLOS ALBERTO LIMA XAVIER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INATIVO</text:p>
          </table:table-cell>
          <table:table-cell office:value-type="float" office:value="22301.14" table:style-name="ce7">
            <text:p>22301,14</text:p>
          </table:table-cell>
          <table:table-cell office:value-type="float" office:value="7366.29" table:style-name="ce7">
            <text:p>7366,29</text:p>
          </table:table-cell>
          <table:table-cell office:value-type="float" office:value="0" table:style-name="ce7">
            <text:p>0,00</text:p>
          </table:table-cell>
          <table:table-cell office:value-type="float" office:value="2023.31" table:style-name="ce7">
            <text:p>2023,3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1690.74" table:style-name="ce7">
            <text:p>31690,74</text:p>
          </table:table-cell>
          <table:table-cell office:value-type="float" office:value="-3476.1" table:style-name="ce7">
            <text:p>-3476,10</text:p>
          </table:table-cell>
          <table:table-cell office:value-type="float" office:value="-5730.88" table:style-name="ce7">
            <text:p>-5730,88</text:p>
          </table:table-cell>
          <table:table-cell office:value-type="float" office:value="-4536.83" table:style-name="ce7">
            <text:p>-4536,83</text:p>
          </table:table-cell>
          <table:table-cell office:value-type="float" office:value="0" table:style-name="ce7">
            <text:p>0,00</text:p>
          </table:table-cell>
          <table:table-cell office:value-type="float" office:value="-13743.81" table:style-name="ce7">
            <text:p>-13743,81</text:p>
          </table:table-cell>
          <table:table-cell office:value-type="float" office:value="17946.93" table:style-name="ce7">
            <text:p>17946,9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CARLOS ALEXANDRE FERREIRA COSTA</text:p>
          </table:table-cell>
          <table:table-cell office:value-type="string" table:style-name="ce6">
            <text:p>SECRETÁRIO DE AUDIÊNCIA II - FC-04</text:p>
          </table:table-cell>
          <table:table-cell office:value-type="string" table:style-name="ce6">
            <text:p>SECRETARIA (10ª VT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13.27" table:style-name="ce7">
            <text:p>2313,27</text:p>
          </table:table-cell>
          <table:table-cell office:value-type="float" office:value="1396.45" table:style-name="ce7">
            <text:p>1396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709.72" table:style-name="ce7">
            <text:p>3709,7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451.6" table:style-name="ce7">
            <text:p>-1451,60</text:p>
          </table:table-cell>
          <table:table-cell office:value-type="float" office:value="0" table:style-name="ce7">
            <text:p>0,00</text:p>
          </table:table-cell>
          <table:table-cell office:value-type="float" office:value="-1451.6" table:style-name="ce7">
            <text:p>-1451,60</text:p>
          </table:table-cell>
          <table:table-cell office:value-type="float" office:value="2258.12" table:style-name="ce7">
            <text:p>225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CARLOS ALEXANDRE RODRIGUES VENTURA</text:p>
          </table:table-cell>
          <table:table-cell office:value-type="string" table:style-name="ce6">
            <text:p>DIRETOR DE DIVISÃO - CJ-01</text:p>
          </table:table-cell>
          <table:table-cell office:value-type="string" table:style-name="ce6">
            <text:p>DIVISÃO DE PRECEDENTES, AÇÕES COLETIVAS E CENTRO DE INTELIGÊNCIA</text:p>
          </table:table-cell>
          <table:table-cell office:value-type="float" office:value="14017.09" table:style-name="ce7">
            <text:p>14017,09</text:p>
          </table:table-cell>
          <table:table-cell office:value-type="float" office:value="2634.02" table:style-name="ce7">
            <text:p>2634,02</text:p>
          </table:table-cell>
          <table:table-cell office:value-type="float" office:value="7143.98" table:style-name="ce7">
            <text:p>7143,98</text:p>
          </table:table-cell>
          <table:table-cell office:value-type="float" office:value="4444.97" table:style-name="ce7">
            <text:p>4444,97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8564.080000000002" table:style-name="ce7">
            <text:p>28564,08</text:p>
          </table:table-cell>
          <table:table-cell office:value-type="float" office:value="-2236.8200000000002" table:style-name="ce7">
            <text:p>-2236,82</text:p>
          </table:table-cell>
          <table:table-cell office:value-type="float" office:value="-4876.1099999999997" table:style-name="ce7">
            <text:p>-4876,11</text:p>
          </table:table-cell>
          <table:table-cell office:value-type="float" office:value="-5576.81" table:style-name="ce7">
            <text:p>-5576,81</text:p>
          </table:table-cell>
          <table:table-cell office:value-type="float" office:value="0" table:style-name="ce7">
            <text:p>0,00</text:p>
          </table:table-cell>
          <table:table-cell office:value-type="float" office:value="-12689.74" table:style-name="ce7">
            <text:p>-12689,74</text:p>
          </table:table-cell>
          <table:table-cell office:value-type="float" office:value="15874.34" table:style-name="ce7">
            <text:p>15874,3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CARLOS FÉLIX DA SILVA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COORDENADORIA DE POLÍCIA JUDICIAL</text:p>
          </table:table-cell>
          <table:table-cell office:value-type="float" office:value="16112.57" table:style-name="ce7">
            <text:p>16112,57</text:p>
          </table:table-cell>
          <table:table-cell office:value-type="float" office:value="3267.62" table:style-name="ce7">
            <text:p>3267,62</text:p>
          </table:table-cell>
          <table:table-cell office:value-type="float" office:value="0" table:style-name="ce7">
            <text:p>0,00</text:p>
          </table:table-cell>
          <table:table-cell office:value-type="float" office:value="2561.5100000000002" table:style-name="ce7">
            <text:p>2561,51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2265.72" table:style-name="ce7">
            <text:p>22265,72</text:p>
          </table:table-cell>
          <table:table-cell office:value-type="float" office:value="-951.62" table:style-name="ce7">
            <text:p>-951,62</text:p>
          </table:table-cell>
          <table:table-cell office:value-type="float" office:value="-3505.66" table:style-name="ce7">
            <text:p>-3505,66</text:p>
          </table:table-cell>
          <table:table-cell office:value-type="float" office:value="-2018.27" table:style-name="ce7">
            <text:p>-2018,27</text:p>
          </table:table-cell>
          <table:table-cell office:value-type="float" office:value="0" table:style-name="ce7">
            <text:p>0,00</text:p>
          </table:table-cell>
          <table:table-cell office:value-type="float" office:value="-6475.55" table:style-name="ce7">
            <text:p>-6475,55</text:p>
          </table:table-cell>
          <table:table-cell office:value-type="float" office:value="15790.17" table:style-name="ce7">
            <text:p>15790,1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CARLOS HENRIQUE DA SILVA FALCÃO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COORDENADORIA DE APOIO AO PJE</text:p>
          </table:table-cell>
          <table:table-cell office:value-type="float" office:value="14017.09" table:style-name="ce7">
            <text:p>14017,09</text:p>
          </table:table-cell>
          <table:table-cell office:value-type="float" office:value="2113.39" table:style-name="ce7">
            <text:p>2113,39</text:p>
          </table:table-cell>
          <table:table-cell office:value-type="float" office:value="376.84" table:style-name="ce7">
            <text:p>376,84</text:p>
          </table:table-cell>
          <table:table-cell office:value-type="float" office:value="3991.74" table:style-name="ce7">
            <text:p>3991,74</text:p>
          </table:table-cell>
          <table:table-cell office:value-type="float" office:value="4.92" table:style-name="ce7">
            <text:p>4,92</text:p>
          </table:table-cell>
          <table:table-cell office:value-type="float" office:value="0" table:style-name="ce7">
            <text:p>0,00</text:p>
          </table:table-cell>
          <table:table-cell office:value-type="float" office:value="20503.98" table:style-name="ce7">
            <text:p>20503,98</text:p>
          </table:table-cell>
          <table:table-cell office:value-type="float" office:value="-2150.92" table:style-name="ce7">
            <text:p>-2150,92</text:p>
          </table:table-cell>
          <table:table-cell office:value-type="float" office:value="-2807.85" table:style-name="ce7">
            <text:p>-2807,85</text:p>
          </table:table-cell>
          <table:table-cell office:value-type="float" office:value="-2202.64" table:style-name="ce7">
            <text:p>-2202,64</text:p>
          </table:table-cell>
          <table:table-cell office:value-type="float" office:value="0" table:style-name="ce7">
            <text:p>0,00</text:p>
          </table:table-cell>
          <table:table-cell office:value-type="float" office:value="-7161.41" table:style-name="ce7">
            <text:p>-7161,41</text:p>
          </table:table-cell>
          <table:table-cell office:value-type="float" office:value="13342.57" table:style-name="ce7">
            <text:p>13342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CARLOS HUMBERTO HONÓRIO DE MENDONÇA</text:p>
          </table:table-cell>
          <table:table-cell office:value-type="string" table:style-name="ce6">
            <text:p>ASSISTENTE CHEFE - FC-04</text:p>
          </table:table-cell>
          <table:table-cell office:value-type="string" table:style-name="ce6">
            <text:p>SETOR DE COMPRAS E AQUISIÇÕES</text:p>
          </table:table-cell>
          <table:table-cell office:value-type="float" office:value="14186.99" table:style-name="ce7">
            <text:p>14186,99</text:p>
          </table:table-cell>
          <table:table-cell office:value-type="float" office:value="6467.6" table:style-name="ce7">
            <text:p>6467,60</text:p>
          </table:table-cell>
          <table:table-cell office:value-type="float" office:value="2313.27" table:style-name="ce7">
            <text:p>2313,27</text:p>
          </table:table-cell>
          <table:table-cell office:value-type="float" office:value="3768.87" table:style-name="ce7">
            <text:p>3768,87</text:p>
          </table:table-cell>
          <table:table-cell office:value-type="float" office:value="534.01" table:style-name="ce7">
            <text:p>534,01</text:p>
          </table:table-cell>
          <table:table-cell office:value-type="float" office:value="0" table:style-name="ce7">
            <text:p>0,00</text:p>
          </table:table-cell>
          <table:table-cell office:value-type="float" office:value="27270.74" table:style-name="ce7">
            <text:p>27270,74</text:p>
          </table:table-cell>
          <table:table-cell office:value-type="float" office:value="-951.62" table:style-name="ce7">
            <text:p>-951,62</text:p>
          </table:table-cell>
          <table:table-cell office:value-type="float" office:value="-4764.8100000000004" table:style-name="ce7">
            <text:p>-4764,81</text:p>
          </table:table-cell>
          <table:table-cell office:value-type="float" office:value="-4460.6499999999996" table:style-name="ce7">
            <text:p>-4460,65</text:p>
          </table:table-cell>
          <table:table-cell office:value-type="float" office:value="0" table:style-name="ce7">
            <text:p>0,00</text:p>
          </table:table-cell>
          <table:table-cell office:value-type="float" office:value="-10177.08" table:style-name="ce7">
            <text:p>-10177,08</text:p>
          </table:table-cell>
          <table:table-cell office:value-type="float" office:value="17093.66" table:style-name="ce7">
            <text:p>17093,6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CARLOS JORGE DOS SANTOS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COORDENADORIA DE GESTÃO DOCUMENTAL E MEMÓRIA</text:p>
          </table:table-cell>
          <table:table-cell office:value-type="float" office:value="22301.14" table:style-name="ce7">
            <text:p>22301,14</text:p>
          </table:table-cell>
          <table:table-cell office:value-type="float" office:value="3169.08" table:style-name="ce7">
            <text:p>3169,08</text:p>
          </table:table-cell>
          <table:table-cell office:value-type="float" office:value="0" table:style-name="ce7">
            <text:p>0,00</text:p>
          </table:table-cell>
          <table:table-cell office:value-type="float" office:value="4354.2" table:style-name="ce7">
            <text:p>4354,20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30148.44" table:style-name="ce7">
            <text:p>30148,44</text:p>
          </table:table-cell>
          <table:table-cell office:value-type="float" office:value="-3169.08" table:style-name="ce7">
            <text:p>-3169,08</text:p>
          </table:table-cell>
          <table:table-cell office:value-type="float" office:value="-5132.54" table:style-name="ce7">
            <text:p>-5132,54</text:p>
          </table:table-cell>
          <table:table-cell office:value-type="float" office:value="-4844.1899999999996" table:style-name="ce7">
            <text:p>-4844,19</text:p>
          </table:table-cell>
          <table:table-cell office:value-type="float" office:value="0" table:style-name="ce7">
            <text:p>0,00</text:p>
          </table:table-cell>
          <table:table-cell office:value-type="float" office:value="-13145.81" table:style-name="ce7">
            <text:p>-13145,81</text:p>
          </table:table-cell>
          <table:table-cell office:value-type="float" office:value="17002.63" table:style-name="ce7">
            <text:p>17002,6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CARLOS RAFAEL ARAUJO DA SILVA</text:p>
          </table:table-cell>
          <table:table-cell office:value-type="string" table:style-name="ce6">
            <text:p>ANALISTA JUDICIÁRIO - NÍVEL SUPERIOR A1</text:p>
          </table:table-cell>
          <table:table-cell office:value-type="string" table:style-name="ce6">
            <text:p>DIVISÃO DE SEGURANÇA DA INFORMAÇÃO E PROTEÇÃO DE DADOS (SETIC)</text:p>
          </table:table-cell>
          <table:table-cell office:value-type="float" office:value="15502.47" table:style-name="ce7">
            <text:p>15502,4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94.3000000000002" table:style-name="ce7">
            <text:p>2594,30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18420.79" table:style-name="ce7">
            <text:p>18420,79</text:p>
          </table:table-cell>
          <table:table-cell office:value-type="float" office:value="-951.62" table:style-name="ce7">
            <text:p>-951,62</text:p>
          </table:table-cell>
          <table:table-cell office:value-type="float" office:value="-2938.13" table:style-name="ce7">
            <text:p>-2938,13</text:p>
          </table:table-cell>
          <table:table-cell office:value-type="float" office:value="-968.17" table:style-name="ce7">
            <text:p>-968,17</text:p>
          </table:table-cell>
          <table:table-cell office:value-type="float" office:value="0" table:style-name="ce7">
            <text:p>0,00</text:p>
          </table:table-cell>
          <table:table-cell office:value-type="float" office:value="-4857.92" table:style-name="ce7">
            <text:p>-4857,92</text:p>
          </table:table-cell>
          <table:table-cell office:value-type="float" office:value="13562.87" table:style-name="ce7">
            <text:p>13562,8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CAROLINA MOREIRA CAMPOS GUEDES</text:p>
          </table:table-cell>
          <table:table-cell office:value-type="string" table:style-name="ce6">
            <text:p>ASSISTENTE DE JUIZ II - FC-05</text:p>
          </table:table-cell>
          <table:table-cell office:value-type="string" table:style-name="ce6">
            <text:p>SECRETARIA (4ª VT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62.06" table:style-name="ce7">
            <text:p>2662,0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62.06" table:style-name="ce7">
            <text:p>2662,0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62.06" table:style-name="ce7">
            <text:p>2662,0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CAROLINE ALVES FONTES NUNES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COORDENADORIA DE EXECUÇÃO (SEPP)</text:p>
          </table:table-cell>
          <table:table-cell office:value-type="float" office:value="26529.06" table:style-name="ce7">
            <text:p>26529,0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298.12" table:style-name="ce7">
            <text:p>5298,12</text:p>
          </table:table-cell>
          <table:table-cell office:value-type="float" office:value="2296.11" table:style-name="ce7">
            <text:p>2296,11</text:p>
          </table:table-cell>
          <table:table-cell office:value-type="float" office:value="0" table:style-name="ce7">
            <text:p>0,00</text:p>
          </table:table-cell>
          <table:table-cell office:value-type="float" office:value="34123.29" table:style-name="ce7">
            <text:p>34123,29</text:p>
          </table:table-cell>
          <table:table-cell office:value-type="float" office:value="-3820.69" table:style-name="ce7">
            <text:p>-3820,69</text:p>
          </table:table-cell>
          <table:table-cell office:value-type="float" office:value="-5088.12" table:style-name="ce7">
            <text:p>-5088,12</text:p>
          </table:table-cell>
          <table:table-cell office:value-type="float" office:value="-950" table:style-name="ce7">
            <text:p>-950,00</text:p>
          </table:table-cell>
          <table:table-cell office:value-type="float" office:value="0" table:style-name="ce7">
            <text:p>0,00</text:p>
          </table:table-cell>
          <table:table-cell office:value-type="float" office:value="-9858.81" table:style-name="ce7">
            <text:p>-9858,81</text:p>
          </table:table-cell>
          <table:table-cell office:value-type="float" office:value="24264.48" table:style-name="ce7">
            <text:p>24264,4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CAROLINE DE FÁTIMA SOARES ALBUQUERQUE PADILHA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GABINETE DO DESEMBARGADOR ROBERTO RICARDO GUIMARÃES GOUVEIA</text:p>
          </table:table-cell>
          <table:table-cell office:value-type="float" office:value="13372.59" table:style-name="ce7">
            <text:p>13372,59</text:p>
          </table:table-cell>
          <table:table-cell office:value-type="float" office:value="0" table:style-name="ce7">
            <text:p>0,00</text:p>
          </table:table-cell>
          <table:table-cell office:value-type="float" office:value="2662.06" table:style-name="ce7">
            <text:p>2662,06</text:p>
          </table:table-cell>
          <table:table-cell office:value-type="float" office:value="3461.54" table:style-name="ce7">
            <text:p>3461,54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19820.21" table:style-name="ce7">
            <text:p>19820,21</text:p>
          </table:table-cell>
          <table:table-cell office:value-type="float" office:value="-951.62" table:style-name="ce7">
            <text:p>-951,62</text:p>
          </table:table-cell>
          <table:table-cell office:value-type="float" office:value="-3251.83" table:style-name="ce7">
            <text:p>-3251,83</text:p>
          </table:table-cell>
          <table:table-cell office:value-type="float" office:value="-636.30999999999995" table:style-name="ce7">
            <text:p>-636,31</text:p>
          </table:table-cell>
          <table:table-cell office:value-type="float" office:value="0" table:style-name="ce7">
            <text:p>0,00</text:p>
          </table:table-cell>
          <table:table-cell office:value-type="float" office:value="-4839.76" table:style-name="ce7">
            <text:p>-4839,76</text:p>
          </table:table-cell>
          <table:table-cell office:value-type="float" office:value="14980.45" table:style-name="ce7">
            <text:p>14980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CAROLINE LAURENTINO DE ALMEIDA BALBINO</text:p>
          </table:table-cell>
          <table:table-cell office:value-type="string" table:style-name="ce6">
            <text:p>DIRETOR DE DIVISÃO - CJ-01</text:p>
          </table:table-cell>
          <table:table-cell office:value-type="string" table:style-name="ce6">
            <text:p>DIVISÃO DE OUVIDORI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990.74" table:style-name="ce7">
            <text:p>10990,74</text:p>
          </table:table-cell>
          <table:table-cell office:value-type="float" office:value="1784.42" table:style-name="ce7">
            <text:p>1784,42</text:p>
          </table:table-cell>
          <table:table-cell office:value-type="float" office:value="324.02" table:style-name="ce7">
            <text:p>324,02</text:p>
          </table:table-cell>
          <table:table-cell office:value-type="float" office:value="4579.47" table:style-name="ce7">
            <text:p>4579,47</text:p>
          </table:table-cell>
          <table:table-cell office:value-type="float" office:value="17678.650000000001" table:style-name="ce7">
            <text:p>17678,65</text:p>
          </table:table-cell>
          <table:table-cell office:value-type="float" office:value="-951.62" table:style-name="ce7">
            <text:p>-951,62</text:p>
          </table:table-cell>
          <table:table-cell office:value-type="float" office:value="-1864.76" table:style-name="ce7">
            <text:p>-1864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2816.38" table:style-name="ce7">
            <text:p>-2816,38</text:p>
          </table:table-cell>
          <table:table-cell office:value-type="float" office:value="14862.27" table:style-name="ce7">
            <text:p>14862,2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CATARINA SAMPAIO DE SOUZA CARNEIRO</text:p>
          </table:table-cell>
          <table:table-cell office:value-type="string" table:style-name="ce6">
            <text:p>SECRETÁRIO - CJ-03</text:p>
          </table:table-cell>
          <table:table-cell office:value-type="string" table:style-name="ce6">
            <text:p>SECRETARIA JUDICIÁRIA DE 1º GRAU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029.94" table:style-name="ce7">
            <text:p>10029,9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029.94" table:style-name="ce7">
            <text:p>10029,94</text:p>
          </table:table-cell>
          <table:table-cell office:value-type="float" office:value="0" table:style-name="ce7">
            <text:p>0,00</text:p>
          </table:table-cell>
          <table:table-cell office:value-type="float" office:value="-1575.65" table:style-name="ce7">
            <text:p>-1575,6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575.65" table:style-name="ce7">
            <text:p>-1575,65</text:p>
          </table:table-cell>
          <table:table-cell office:value-type="float" office:value="8454.2900000000009" table:style-name="ce7">
            <text:p>8454,2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CÉLIO RICARDO MARINHO ELEUTÉRIO</text:p>
          </table:table-cell>
          <table:table-cell office:value-type="string" table:style-name="ce6">
            <text:p>ASSISTENTE DE JUIZ I - FC-05</text:p>
          </table:table-cell>
          <table:table-cell office:value-type="string" table:style-name="ce6">
            <text:p>SECRETARIA (5ª VT)</text:p>
          </table:table-cell>
          <table:table-cell office:value-type="float" office:value="23090.97" table:style-name="ce7">
            <text:p>23090,97</text:p>
          </table:table-cell>
          <table:table-cell office:value-type="float" office:value="313.58999999999997" table:style-name="ce7">
            <text:p>313,59</text:p>
          </table:table-cell>
          <table:table-cell office:value-type="float" office:value="2662.06" table:style-name="ce7">
            <text:p>2662,06</text:p>
          </table:table-cell>
          <table:table-cell office:value-type="float" office:value="6083.5" table:style-name="ce7">
            <text:p>6083,50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32474.14" table:style-name="ce7">
            <text:p>32474,14</text:p>
          </table:table-cell>
          <table:table-cell office:value-type="float" office:value="-3335.81" table:style-name="ce7">
            <text:p>-3335,81</text:p>
          </table:table-cell>
          <table:table-cell office:value-type="float" office:value="-5094.29" table:style-name="ce7">
            <text:p>-5094,29</text:p>
          </table:table-cell>
          <table:table-cell office:value-type="float" office:value="-4433.7" table:style-name="ce7">
            <text:p>-4433,70</text:p>
          </table:table-cell>
          <table:table-cell office:value-type="float" office:value="0" table:style-name="ce7">
            <text:p>0,00</text:p>
          </table:table-cell>
          <table:table-cell office:value-type="float" office:value="-12863.8" table:style-name="ce7">
            <text:p>-12863,80</text:p>
          </table:table-cell>
          <table:table-cell office:value-type="float" office:value="19610.34" table:style-name="ce7">
            <text:p>19610,3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CESAR ROGERIO LAMENHA DE VERÇOSA</text:p>
          </table:table-cell>
          <table:table-cell office:value-type="string" table:style-name="ce6">
            <text:p>ASSISTENTE DE SERVIÇO - FC-03</text:p>
          </table:table-cell>
          <table:table-cell office:value-type="string" table:style-name="ce6">
            <text:p>SECRETARIA (4ª VT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44.51" table:style-name="ce7">
            <text:p>1644,51</text:p>
          </table:table-cell>
          <table:table-cell office:value-type="float" office:value="12.1" table:style-name="ce7">
            <text:p>12,10</text:p>
          </table:table-cell>
          <table:table-cell office:value-type="float" office:value="-1383.45" table:style-name="ce7">
            <text:p>-1383,45</text:p>
          </table:table-cell>
          <table:table-cell office:value-type="float" office:value="0" table:style-name="ce7">
            <text:p>0,00</text:p>
          </table:table-cell>
          <table:table-cell office:value-type="float" office:value="273.16000000000003" table:style-name="ce7">
            <text:p>273,1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07.34" table:style-name="ce7">
            <text:p>-107,34</text:p>
          </table:table-cell>
          <table:table-cell office:value-type="float" office:value="0" table:style-name="ce7">
            <text:p>0,00</text:p>
          </table:table-cell>
          <table:table-cell office:value-type="float" office:value="-107.34" table:style-name="ce7">
            <text:p>-107,34</text:p>
          </table:table-cell>
          <table:table-cell office:value-type="float" office:value="165.82" table:style-name="ce7">
            <text:p>165,8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CHARLES SILVA LINS</text:p>
          </table:table-cell>
          <table:table-cell office:value-type="string" table:style-name="ce6">
            <text:p>TÉCNICO JUDICIÁRIO - NÍVEL MÉDIO A5</text:p>
          </table:table-cell>
          <table:table-cell table:style-name="ce6"/>
          <table:table-cell office:value-type="float" office:value="10782.56" table:style-name="ce7">
            <text:p>10782,5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19.52" table:style-name="ce7">
            <text:p>2519,52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13626.1" table:style-name="ce7">
            <text:p>13626,10</text:p>
          </table:table-cell>
          <table:table-cell office:value-type="float" office:value="-951.62" table:style-name="ce7">
            <text:p>-951,62</text:p>
          </table:table-cell>
          <table:table-cell office:value-type="float" office:value="-898.02" table:style-name="ce7">
            <text:p>-898,02</text:p>
          </table:table-cell>
          <table:table-cell office:value-type="float" office:value="-1082.28" table:style-name="ce7">
            <text:p>-1082,28</text:p>
          </table:table-cell>
          <table:table-cell office:value-type="float" office:value="0" table:style-name="ce7">
            <text:p>0,00</text:p>
          </table:table-cell>
          <table:table-cell office:value-type="float" office:value="-2931.92" table:style-name="ce7">
            <text:p>-2931,92</text:p>
          </table:table-cell>
          <table:table-cell office:value-type="float" office:value="10694.18" table:style-name="ce7">
            <text:p>10694,1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CHARLES WALBERTO GOMES DE ARAÚJO</text:p>
          </table:table-cell>
          <table:table-cell office:value-type="string" table:style-name="ce6">
            <text:p>ASSISTENTE DE JUIZ II - FC-05</text:p>
          </table:table-cell>
          <table:table-cell office:value-type="string" table:style-name="ce6">
            <text:p>SECRETARIA (9ª VT)</text:p>
          </table:table-cell>
          <table:table-cell office:value-type="float" office:value="14186.99" table:style-name="ce7">
            <text:p>14186,99</text:p>
          </table:table-cell>
          <table:table-cell office:value-type="float" office:value="0" table:style-name="ce7">
            <text:p>0,00</text:p>
          </table:table-cell>
          <table:table-cell office:value-type="float" office:value="2662.06" table:style-name="ce7">
            <text:p>2662,06</text:p>
          </table:table-cell>
          <table:table-cell office:value-type="float" office:value="3339.1" table:style-name="ce7">
            <text:p>3339,10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0512.169999999998" table:style-name="ce7">
            <text:p>20512,17</text:p>
          </table:table-cell>
          <table:table-cell office:value-type="float" office:value="-1802.21" table:style-name="ce7">
            <text:p>-1802,21</text:p>
          </table:table-cell>
          <table:table-cell office:value-type="float" office:value="-3241.88" table:style-name="ce7">
            <text:p>-3241,88</text:p>
          </table:table-cell>
          <table:table-cell office:value-type="float" office:value="-2231.4899999999998" table:style-name="ce7">
            <text:p>-2231,49</text:p>
          </table:table-cell>
          <table:table-cell office:value-type="float" office:value="0" table:style-name="ce7">
            <text:p>0,00</text:p>
          </table:table-cell>
          <table:table-cell office:value-type="float" office:value="-7275.58" table:style-name="ce7">
            <text:p>-7275,58</text:p>
          </table:table-cell>
          <table:table-cell office:value-type="float" office:value="13236.59" table:style-name="ce7">
            <text:p>13236,5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CHRISTIANA MOURA PAES VIANNA</text:p>
          </table:table-cell>
          <table:table-cell office:value-type="string" table:style-name="ce6">
            <text:p>DIRETOR DE SECRETARIA - CJ-03</text:p>
          </table:table-cell>
          <table:table-cell office:value-type="string" table:style-name="ce6">
            <text:p>SECRETARIA (1ª VT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029.94" table:style-name="ce7">
            <text:p>10029,94</text:p>
          </table:table-cell>
          <table:table-cell office:value-type="float" office:value="2012.88" table:style-name="ce7">
            <text:p>2012,88</text:p>
          </table:table-cell>
          <table:table-cell office:value-type="float" office:value="0" table:style-name="ce7">
            <text:p>0,00</text:p>
          </table:table-cell>
          <table:table-cell office:value-type="float" office:value="5952" table:style-name="ce7">
            <text:p>5952,00</text:p>
          </table:table-cell>
          <table:table-cell office:value-type="float" office:value="17994.82" table:style-name="ce7">
            <text:p>17994,82</text:p>
          </table:table-cell>
          <table:table-cell office:value-type="float" office:value="0" table:style-name="ce7">
            <text:p>0,00</text:p>
          </table:table-cell>
          <table:table-cell office:value-type="float" office:value="-3343.71" table:style-name="ce7">
            <text:p>-3343,71</text:p>
          </table:table-cell>
          <table:table-cell office:value-type="float" office:value="-4449.72" table:style-name="ce7">
            <text:p>-4449,72</text:p>
          </table:table-cell>
          <table:table-cell office:value-type="float" office:value="0" table:style-name="ce7">
            <text:p>0,00</text:p>
          </table:table-cell>
          <table:table-cell office:value-type="float" office:value="-7793.43" table:style-name="ce7">
            <text:p>-7793,43</text:p>
          </table:table-cell>
          <table:table-cell office:value-type="float" office:value="10201.39" table:style-name="ce7">
            <text:p>10201,3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CÍCERA ARAÚJO DE ASSIS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5436.93" table:style-name="ce7">
            <text:p>5436,93</text:p>
          </table:table-cell>
          <table:table-cell office:value-type="float" office:value="540.13" table:style-name="ce7">
            <text:p>540,13</text:p>
          </table:table-cell>
          <table:table-cell office:value-type="float" office:value="0" table:style-name="ce7">
            <text:p>0,00</text:p>
          </table:table-cell>
          <table:table-cell office:value-type="float" office:value="1005.58" table:style-name="ce7">
            <text:p>1005,5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982.64" table:style-name="ce7">
            <text:p>6982,64</text:p>
          </table:table-cell>
          <table:table-cell office:value-type="float" office:value="0" table:style-name="ce7">
            <text:p>0,00</text:p>
          </table:table-cell>
          <table:table-cell office:value-type="float" office:value="-592.37" table:style-name="ce7">
            <text:p>-592,37</text:p>
          </table:table-cell>
          <table:table-cell office:value-type="float" office:value="-1723.54" table:style-name="ce7">
            <text:p>-1723,54</text:p>
          </table:table-cell>
          <table:table-cell office:value-type="float" office:value="0" table:style-name="ce7">
            <text:p>0,00</text:p>
          </table:table-cell>
          <table:table-cell office:value-type="float" office:value="-2315.91" table:style-name="ce7">
            <text:p>-2315,91</text:p>
          </table:table-cell>
          <table:table-cell office:value-type="float" office:value="4666.7299999999996" table:style-name="ce7">
            <text:p>4666,7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CÍCERO FERREIRA DE LIMA FILHO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9086.05" table:style-name="ce7">
            <text:p>19086,0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11.16" table:style-name="ce7">
            <text:p>2011,1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1097.21" table:style-name="ce7">
            <text:p>21097,21</text:p>
          </table:table-cell>
          <table:table-cell office:value-type="float" office:value="0" table:style-name="ce7">
            <text:p>0,00</text:p>
          </table:table-cell>
          <table:table-cell office:value-type="float" office:value="-4197.34" table:style-name="ce7">
            <text:p>-4197,34</text:p>
          </table:table-cell>
          <table:table-cell office:value-type="float" office:value="-3208.7" table:style-name="ce7">
            <text:p>-3208,70</text:p>
          </table:table-cell>
          <table:table-cell office:value-type="float" office:value="0" table:style-name="ce7">
            <text:p>0,00</text:p>
          </table:table-cell>
          <table:table-cell office:value-type="float" office:value="-7406.04" table:style-name="ce7">
            <text:p>-7406,04</text:p>
          </table:table-cell>
          <table:table-cell office:value-type="float" office:value="13691.17" table:style-name="ce7">
            <text:p>13691,1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CLARISSA TENÓRIO DE AMORIM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SETOR DE ACOMPANHAMENTO DAS AÇÕES DE CONTROLE</text:p>
          </table:table-cell>
          <table:table-cell office:value-type="float" office:value="23276.81" table:style-name="ce7">
            <text:p>23276,81</text:p>
          </table:table-cell>
          <table:table-cell office:value-type="float" office:value="0" table:style-name="ce7">
            <text:p>0,00</text:p>
          </table:table-cell>
          <table:table-cell office:value-type="float" office:value="2313.27" table:style-name="ce7">
            <text:p>2313,27</text:p>
          </table:table-cell>
          <table:table-cell office:value-type="float" office:value="2675.52" table:style-name="ce7">
            <text:p>2675,52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8589.62" table:style-name="ce7">
            <text:p>28589,62</text:p>
          </table:table-cell>
          <table:table-cell office:value-type="float" office:value="-3284.07" table:style-name="ce7">
            <text:p>-3284,07</text:p>
          </table:table-cell>
          <table:table-cell office:value-type="float" office:value="-4602" table:style-name="ce7">
            <text:p>-4602,00</text:p>
          </table:table-cell>
          <table:table-cell office:value-type="float" office:value="-4254.3500000000004" table:style-name="ce7">
            <text:p>-4254,35</text:p>
          </table:table-cell>
          <table:table-cell office:value-type="float" office:value="0" table:style-name="ce7">
            <text:p>0,00</text:p>
          </table:table-cell>
          <table:table-cell office:value-type="float" office:value="-12140.42" table:style-name="ce7">
            <text:p>-12140,42</text:p>
          </table:table-cell>
          <table:table-cell office:value-type="float" office:value="16449.2" table:style-name="ce7">
            <text:p>16449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CLAUDÊNCIO BATISTA DA SILVA</text:p>
          </table:table-cell>
          <table:table-cell office:value-type="string" table:style-name="ce6">
            <text:p>ASSISTENTE DE DIRETOR DE SECRETARIA - FC-05</text:p>
          </table:table-cell>
          <table:table-cell office:value-type="string" table:style-name="ce6">
            <text:p>SECRETARIA (PAL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62.06" table:style-name="ce7">
            <text:p>2662,06</text:p>
          </table:table-cell>
          <table:table-cell office:value-type="float" office:value="3292.36" table:style-name="ce7">
            <text:p>3292,36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6278.44" table:style-name="ce7">
            <text:p>6278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731.36" table:style-name="ce7">
            <text:p>-1731,36</text:p>
          </table:table-cell>
          <table:table-cell office:value-type="float" office:value="0" table:style-name="ce7">
            <text:p>0,00</text:p>
          </table:table-cell>
          <table:table-cell office:value-type="float" office:value="-1731.36" table:style-name="ce7">
            <text:p>-1731,36</text:p>
          </table:table-cell>
          <table:table-cell office:value-type="float" office:value="4547.08" table:style-name="ce7">
            <text:p>4547,0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CLAUDEVAN VICENTE VELOSO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COORDENADORIA DE EXECUÇÃO (SEPP)</text:p>
          </table:table-cell>
          <table:table-cell office:value-type="float" office:value="26343.22" table:style-name="ce7">
            <text:p>26343,2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929.97" table:style-name="ce7">
            <text:p>7929,97</text:p>
          </table:table-cell>
          <table:table-cell office:value-type="float" office:value="2399.9" table:style-name="ce7">
            <text:p>2399,90</text:p>
          </table:table-cell>
          <table:table-cell office:value-type="float" office:value="0" table:style-name="ce7">
            <text:p>0,00</text:p>
          </table:table-cell>
          <table:table-cell office:value-type="float" office:value="36673.089999999997" table:style-name="ce7">
            <text:p>36673,09</text:p>
          </table:table-cell>
          <table:table-cell office:value-type="float" office:value="-3820.69" table:style-name="ce7">
            <text:p>-3820,69</text:p>
          </table:table-cell>
          <table:table-cell office:value-type="float" office:value="-4984.87" table:style-name="ce7">
            <text:p>-4984,87</text:p>
          </table:table-cell>
          <table:table-cell office:value-type="float" office:value="-2087.56" table:style-name="ce7">
            <text:p>-2087,56</text:p>
          </table:table-cell>
          <table:table-cell office:value-type="float" office:value="0" table:style-name="ce7">
            <text:p>0,00</text:p>
          </table:table-cell>
          <table:table-cell office:value-type="float" office:value="-10893.12" table:style-name="ce7">
            <text:p>-10893,12</text:p>
          </table:table-cell>
          <table:table-cell office:value-type="float" office:value="25779.97" table:style-name="ce7">
            <text:p>25779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CLÁUDIA COSTA RODAS</text:p>
          </table:table-cell>
          <table:table-cell office:value-type="string" table:style-name="ce6">
            <text:p>ASSISTENTE-JURÍDICO - FC-04</text:p>
          </table:table-cell>
          <table:table-cell office:value-type="string" table:style-name="ce6">
            <text:p>SECRETARIA JURÍDICO-ADMINISTRATIVA</text:p>
          </table:table-cell>
          <table:table-cell office:value-type="float" office:value="23109.56" table:style-name="ce7">
            <text:p>23109,56</text:p>
          </table:table-cell>
          <table:table-cell office:value-type="float" office:value="1651.33" table:style-name="ce7">
            <text:p>1651,33</text:p>
          </table:table-cell>
          <table:table-cell office:value-type="float" office:value="2313.27" table:style-name="ce7">
            <text:p>2313,27</text:p>
          </table:table-cell>
          <table:table-cell office:value-type="float" office:value="3068.66" table:style-name="ce7">
            <text:p>3068,66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30466.84" table:style-name="ce7">
            <text:p>30466,84</text:p>
          </table:table-cell>
          <table:table-cell office:value-type="float" office:value="-951.62" table:style-name="ce7">
            <text:p>-951,62</text:p>
          </table:table-cell>
          <table:table-cell office:value-type="float" office:value="-6183.42" table:style-name="ce7">
            <text:p>-6183,42</text:p>
          </table:table-cell>
          <table:table-cell office:value-type="float" office:value="-6205.88" table:style-name="ce7">
            <text:p>-6205,88</text:p>
          </table:table-cell>
          <table:table-cell office:value-type="float" office:value="0" table:style-name="ce7">
            <text:p>0,00</text:p>
          </table:table-cell>
          <table:table-cell office:value-type="float" office:value="-13340.92" table:style-name="ce7">
            <text:p>-13340,92</text:p>
          </table:table-cell>
          <table:table-cell office:value-type="float" office:value="17125.919999999998" table:style-name="ce7">
            <text:p>17125,9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CLAUDIA DE HOLANDA BARBOSA MEDINA</text:p>
          </table:table-cell>
          <table:table-cell office:value-type="string" table:style-name="ce6">
            <text:p>ANALISTA JUDICIÁRIO - NÍVEL SUPERIOR C13</text:p>
          </table:table-cell>
          <table:table-cell table:style-name="ce6"/>
          <table:table-cell office:value-type="float" office:value="23236.55" table:style-name="ce7">
            <text:p>23236,5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95.7" table:style-name="ce7">
            <text:p>3095,70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6656.27" table:style-name="ce7">
            <text:p>26656,27</text:p>
          </table:table-cell>
          <table:table-cell office:value-type="float" office:value="-951.62" table:style-name="ce7">
            <text:p>-951,62</text:p>
          </table:table-cell>
          <table:table-cell office:value-type="float" office:value="-5232.3599999999997" table:style-name="ce7">
            <text:p>-5232,36</text:p>
          </table:table-cell>
          <table:table-cell office:value-type="float" office:value="-5493.26" table:style-name="ce7">
            <text:p>-5493,26</text:p>
          </table:table-cell>
          <table:table-cell office:value-type="float" office:value="0" table:style-name="ce7">
            <text:p>0,00</text:p>
          </table:table-cell>
          <table:table-cell office:value-type="float" office:value="-11677.24" table:style-name="ce7">
            <text:p>-11677,24</text:p>
          </table:table-cell>
          <table:table-cell office:value-type="float" office:value="14979.03" table:style-name="ce7">
            <text:p>14979,0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CLAUDIA DE MEDEIROS PAES DE LIRA</text:p>
          </table:table-cell>
          <table:table-cell office:value-type="string" table:style-name="ce6">
            <text:p>PENSIONISTA</text:p>
          </table:table-cell>
          <table:table-cell table:style-name="ce6"/>
          <table:table-cell office:value-type="float" office:value="15445.01" table:style-name="ce7">
            <text:p>15445,0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445.01" table:style-name="ce7">
            <text:p>15445,01</text:p>
          </table:table-cell>
          <table:table-cell office:value-type="float" office:value="-1086.2" table:style-name="ce7">
            <text:p>-1086,20</text:p>
          </table:table-cell>
          <table:table-cell office:value-type="float" office:value="-3052.67" table:style-name="ce7">
            <text:p>-3052,67</text:p>
          </table:table-cell>
          <table:table-cell office:value-type="float" office:value="-2115.15" table:style-name="ce7">
            <text:p>-2115,15</text:p>
          </table:table-cell>
          <table:table-cell office:value-type="float" office:value="0" table:style-name="ce7">
            <text:p>0,00</text:p>
          </table:table-cell>
          <table:table-cell office:value-type="float" office:value="-6254.02" table:style-name="ce7">
            <text:p>-6254,02</text:p>
          </table:table-cell>
          <table:table-cell office:value-type="float" office:value="9190.99" table:style-name="ce7">
            <text:p>9190,9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CLÁUDIA SILVA DE SOUZA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3ª VT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13.14" table:style-name="ce7">
            <text:p>1413,14</text:p>
          </table:table-cell>
          <table:table-cell office:value-type="float" office:value="5371.21" table:style-name="ce7">
            <text:p>5371,21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7108.37" table:style-name="ce7">
            <text:p>7108,37</text:p>
          </table:table-cell>
          <table:table-cell office:value-type="float" office:value="-105.98" table:style-name="ce7">
            <text:p>-105,98</text:p>
          </table:table-cell>
          <table:table-cell office:value-type="float" office:value="0" table:style-name="ce7">
            <text:p>0,00</text:p>
          </table:table-cell>
          <table:table-cell office:value-type="float" office:value="-1797.71" table:style-name="ce7">
            <text:p>-1797,71</text:p>
          </table:table-cell>
          <table:table-cell office:value-type="float" office:value="0" table:style-name="ce7">
            <text:p>0,00</text:p>
          </table:table-cell>
          <table:table-cell office:value-type="float" office:value="-1903.69" table:style-name="ce7">
            <text:p>-1903,69</text:p>
          </table:table-cell>
          <table:table-cell office:value-type="float" office:value="5204.68" table:style-name="ce7">
            <text:p>5204,68</text:p>
          </table:table-cell>
          <table:table-cell office:value-type="float" office:value="1770.96" table:style-name="ce7">
            <text:p>1770,96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CLÁUDIO CARDOSO PEDROZA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COORDENADORIA DE POLÍCIA JUDICIAL</text:p>
          </table:table-cell>
          <table:table-cell office:value-type="float" office:value="15999.3" table:style-name="ce7">
            <text:p>15999,30</text:p>
          </table:table-cell>
          <table:table-cell office:value-type="float" office:value="2332.86" table:style-name="ce7">
            <text:p>2332,86</text:p>
          </table:table-cell>
          <table:table-cell office:value-type="float" office:value="0" table:style-name="ce7">
            <text:p>0,00</text:p>
          </table:table-cell>
          <table:table-cell office:value-type="float" office:value="4560.57" table:style-name="ce7">
            <text:p>4560,57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3216.75" table:style-name="ce7">
            <text:p>23216,75</text:p>
          </table:table-cell>
          <table:table-cell office:value-type="float" office:value="-951.62" table:style-name="ce7">
            <text:p>-951,62</text:p>
          </table:table-cell>
          <table:table-cell office:value-type="float" office:value="-3779.37" table:style-name="ce7">
            <text:p>-3779,37</text:p>
          </table:table-cell>
          <table:table-cell office:value-type="float" office:value="-4453.8999999999996" table:style-name="ce7">
            <text:p>-4453,90</text:p>
          </table:table-cell>
          <table:table-cell office:value-type="float" office:value="0" table:style-name="ce7">
            <text:p>0,00</text:p>
          </table:table-cell>
          <table:table-cell office:value-type="float" office:value="-9184.89" table:style-name="ce7">
            <text:p>-9184,89</text:p>
          </table:table-cell>
          <table:table-cell office:value-type="float" office:value="14031.86" table:style-name="ce7">
            <text:p>14031,8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CLÁUDIO JORGE REBÊLO DE VASCONCELOS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INATIVO</text:p>
          </table:table-cell>
          <table:table-cell office:value-type="float" office:value="26250.3" table:style-name="ce7">
            <text:p>26250,30</text:p>
          </table:table-cell>
          <table:table-cell office:value-type="float" office:value="3809.04" table:style-name="ce7">
            <text:p>3809,04</text:p>
          </table:table-cell>
          <table:table-cell office:value-type="float" office:value="0" table:style-name="ce7">
            <text:p>0,00</text:p>
          </table:table-cell>
          <table:table-cell office:value-type="float" office:value="1005.58" table:style-name="ce7">
            <text:p>1005,5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1064.92" table:style-name="ce7">
            <text:p>31064,92</text:p>
          </table:table-cell>
          <table:table-cell office:value-type="float" office:value="-3550.56" table:style-name="ce7">
            <text:p>-3550,56</text:p>
          </table:table-cell>
          <table:table-cell office:value-type="float" office:value="0" table:style-name="ce7">
            <text:p>0,00</text:p>
          </table:table-cell>
          <table:table-cell office:value-type="float" office:value="-2092.88" table:style-name="ce7">
            <text:p>-2092,88</text:p>
          </table:table-cell>
          <table:table-cell office:value-type="float" office:value="0" table:style-name="ce7">
            <text:p>0,00</text:p>
          </table:table-cell>
          <table:table-cell office:value-type="float" office:value="-5643.44" table:style-name="ce7">
            <text:p>-5643,44</text:p>
          </table:table-cell>
          <table:table-cell office:value-type="float" office:value="25421.48" table:style-name="ce7">
            <text:p>25421,4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CLEANE DE ARAÚJO CAVALCANTE</text:p>
          </table:table-cell>
          <table:table-cell office:value-type="string" table:style-name="ce6">
            <text:p>ANALISTA JUDICIÁRIO - NÍVEL SUPERIOR C11</text:p>
          </table:table-cell>
          <table:table-cell office:value-type="string" table:style-name="ce6">
            <text:p>COORDENADORIA DE EXECUÇÃO (SEPP)</text:p>
          </table:table-cell>
          <table:table-cell office:value-type="float" office:value="24831" table:style-name="ce7">
            <text:p>24831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49.41" table:style-name="ce7">
            <text:p>2549,41</text:p>
          </table:table-cell>
          <table:table-cell office:value-type="float" office:value="2399.9" table:style-name="ce7">
            <text:p>2399,90</text:p>
          </table:table-cell>
          <table:table-cell office:value-type="float" office:value="0" table:style-name="ce7">
            <text:p>0,00</text:p>
          </table:table-cell>
          <table:table-cell office:value-type="float" office:value="29780.31" table:style-name="ce7">
            <text:p>29780,31</text:p>
          </table:table-cell>
          <table:table-cell office:value-type="float" office:value="-951.62" table:style-name="ce7">
            <text:p>-951,62</text:p>
          </table:table-cell>
          <table:table-cell office:value-type="float" office:value="-5670.83" table:style-name="ce7">
            <text:p>-5670,83</text:p>
          </table:table-cell>
          <table:table-cell office:value-type="float" office:value="-906.1" table:style-name="ce7">
            <text:p>-906,10</text:p>
          </table:table-cell>
          <table:table-cell office:value-type="float" office:value="0" table:style-name="ce7">
            <text:p>0,00</text:p>
          </table:table-cell>
          <table:table-cell office:value-type="float" office:value="-7528.55" table:style-name="ce7">
            <text:p>-7528,55</text:p>
          </table:table-cell>
          <table:table-cell office:value-type="float" office:value="22251.759999999998" table:style-name="ce7">
            <text:p>22251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CLECIO LUCIANO COSTA CLAUDINO</text:p>
          </table:table-cell>
          <table:table-cell office:value-type="string" table:style-name="ce6">
            <text:p>DIRETOR DE DIVISÃO - CJ-01</text:p>
          </table:table-cell>
          <table:table-cell office:value-type="string" table:style-name="ce6">
            <text:p>DIVISÃO DE IMPLANTAÇÃO E SUSTENTAÇÃO DE SISTEMAS</text:p>
          </table:table-cell>
          <table:table-cell office:value-type="float" office:value="14186.99" table:style-name="ce7">
            <text:p>14186,99</text:p>
          </table:table-cell>
          <table:table-cell office:value-type="float" office:value="0" table:style-name="ce7">
            <text:p>0,00</text:p>
          </table:table-cell>
          <table:table-cell office:value-type="float" office:value="7143.98" table:style-name="ce7">
            <text:p>7143,98</text:p>
          </table:table-cell>
          <table:table-cell office:value-type="float" office:value="5830.3" table:style-name="ce7">
            <text:p>5830,30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7485.29" table:style-name="ce7">
            <text:p>27485,29</text:p>
          </table:table-cell>
          <table:table-cell office:value-type="float" office:value="-1802.21" table:style-name="ce7">
            <text:p>-1802,21</text:p>
          </table:table-cell>
          <table:table-cell office:value-type="float" office:value="-4318" table:style-name="ce7">
            <text:p>-4318,00</text:p>
          </table:table-cell>
          <table:table-cell office:value-type="float" office:value="-4033.69" table:style-name="ce7">
            <text:p>-4033,69</text:p>
          </table:table-cell>
          <table:table-cell office:value-type="float" office:value="0" table:style-name="ce7">
            <text:p>0,00</text:p>
          </table:table-cell>
          <table:table-cell office:value-type="float" office:value="-10153.9" table:style-name="ce7">
            <text:p>-10153,90</text:p>
          </table:table-cell>
          <table:table-cell office:value-type="float" office:value="17331.39" table:style-name="ce7">
            <text:p>17331,3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CLEOMENES DE AMORIM SANTOS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3875.5" table:style-name="ce7">
            <text:p>13875,50</text:p>
          </table:table-cell>
          <table:table-cell office:value-type="float" office:value="2809.23" table:style-name="ce7">
            <text:p>2809,23</text:p>
          </table:table-cell>
          <table:table-cell office:value-type="float" office:value="0" table:style-name="ce7">
            <text:p>0,00</text:p>
          </table:table-cell>
          <table:table-cell office:value-type="float" office:value="2992.54" table:style-name="ce7">
            <text:p>2992,5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677.27" table:style-name="ce7">
            <text:p>19677,27</text:p>
          </table:table-cell>
          <table:table-cell office:value-type="float" office:value="-1290.75" table:style-name="ce7">
            <text:p>-1290,75</text:p>
          </table:table-cell>
          <table:table-cell office:value-type="float" office:value="0" table:style-name="ce7">
            <text:p>0,00</text:p>
          </table:table-cell>
          <table:table-cell office:value-type="float" office:value="-5845.11" table:style-name="ce7">
            <text:p>-5845,11</text:p>
          </table:table-cell>
          <table:table-cell office:value-type="float" office:value="0" table:style-name="ce7">
            <text:p>0,00</text:p>
          </table:table-cell>
          <table:table-cell office:value-type="float" office:value="-7135.86" table:style-name="ce7">
            <text:p>-7135,86</text:p>
          </table:table-cell>
          <table:table-cell office:value-type="float" office:value="12541.41" table:style-name="ce7">
            <text:p>12541,4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CLEONICE LEMOS FALCÃO DE ALMEIDA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INATIVO</text:p>
          </table:table-cell>
          <table:table-cell office:value-type="float" office:value="22998.05" table:style-name="ce7">
            <text:p>22998,05</text:p>
          </table:table-cell>
          <table:table-cell office:value-type="float" office:value="1579.66" table:style-name="ce7">
            <text:p>1579,66</text:p>
          </table:table-cell>
          <table:table-cell office:value-type="float" office:value="0" table:style-name="ce7">
            <text:p>0,00</text:p>
          </table:table-cell>
          <table:table-cell office:value-type="float" office:value="2011.16" table:style-name="ce7">
            <text:p>2011,1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588.87" table:style-name="ce7">
            <text:p>26588,87</text:p>
          </table:table-cell>
          <table:table-cell office:value-type="float" office:value="-2593.09" table:style-name="ce7">
            <text:p>-2593,09</text:p>
          </table:table-cell>
          <table:table-cell office:value-type="float" office:value="-5149.7700000000004" table:style-name="ce7">
            <text:p>-5149,77</text:p>
          </table:table-cell>
          <table:table-cell office:value-type="float" office:value="-5043.6099999999997" table:style-name="ce7">
            <text:p>-5043,61</text:p>
          </table:table-cell>
          <table:table-cell office:value-type="float" office:value="0" table:style-name="ce7">
            <text:p>0,00</text:p>
          </table:table-cell>
          <table:table-cell office:value-type="float" office:value="-12786.47" table:style-name="ce7">
            <text:p>-12786,47</text:p>
          </table:table-cell>
          <table:table-cell office:value-type="float" office:value="13802.4" table:style-name="ce7">
            <text:p>13802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CRISTIANA DA COSTA MAIA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SETOR DE PETIÇÃO E <text:s/>PROTOCOLO (CAVT)</text:p>
          </table:table-cell>
          <table:table-cell office:value-type="float" office:value="14186.99" table:style-name="ce7">
            <text:p>14186,99</text:p>
          </table:table-cell>
          <table:table-cell office:value-type="float" office:value="0" table:style-name="ce7">
            <text:p>0,00</text:p>
          </table:table-cell>
          <table:table-cell office:value-type="float" office:value="1413.14" table:style-name="ce7">
            <text:p>1413,14</text:p>
          </table:table-cell>
          <table:table-cell office:value-type="float" office:value="2457.87" table:style-name="ce7">
            <text:p>2457,87</text:p>
          </table:table-cell>
          <table:table-cell office:value-type="float" office:value="506.36" table:style-name="ce7">
            <text:p>506,36</text:p>
          </table:table-cell>
          <table:table-cell office:value-type="float" office:value="0" table:style-name="ce7">
            <text:p>0,00</text:p>
          </table:table-cell>
          <table:table-cell office:value-type="float" office:value="18564.36" table:style-name="ce7">
            <text:p>18564,36</text:p>
          </table:table-cell>
          <table:table-cell office:value-type="float" office:value="-951.62" table:style-name="ce7">
            <text:p>-951,62</text:p>
          </table:table-cell>
          <table:table-cell office:value-type="float" office:value="-3182.48" table:style-name="ce7">
            <text:p>-3182,48</text:p>
          </table:table-cell>
          <table:table-cell office:value-type="float" office:value="-4659.9399999999996" table:style-name="ce7">
            <text:p>-4659,94</text:p>
          </table:table-cell>
          <table:table-cell office:value-type="float" office:value="0" table:style-name="ce7">
            <text:p>0,00</text:p>
          </table:table-cell>
          <table:table-cell office:value-type="float" office:value="-8794.0400000000009" table:style-name="ce7">
            <text:p>-8794,04</text:p>
          </table:table-cell>
          <table:table-cell office:value-type="float" office:value="9770.32" table:style-name="ce7">
            <text:p>9770,3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CRISTINA FERREIRA PEDROS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3875.5" table:style-name="ce7">
            <text:p>13875,50</text:p>
          </table:table-cell>
          <table:table-cell office:value-type="float" office:value="2009.84" table:style-name="ce7">
            <text:p>2009,84</text:p>
          </table:table-cell>
          <table:table-cell office:value-type="float" office:value="0" table:style-name="ce7">
            <text:p>0,00</text:p>
          </table:table-cell>
          <table:table-cell office:value-type="float" office:value="1323.1" table:style-name="ce7">
            <text:p>1323,1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208.439999999999" table:style-name="ce7">
            <text:p>17208,44</text:p>
          </table:table-cell>
          <table:table-cell office:value-type="float" office:value="-1158.8499999999999" table:style-name="ce7">
            <text:p>-1158,85</text:p>
          </table:table-cell>
          <table:table-cell office:value-type="float" office:value="-3101.65" table:style-name="ce7">
            <text:p>-3101,65</text:p>
          </table:table-cell>
          <table:table-cell office:value-type="float" office:value="-2134.4" table:style-name="ce7">
            <text:p>-2134,40</text:p>
          </table:table-cell>
          <table:table-cell office:value-type="float" office:value="0" table:style-name="ce7">
            <text:p>0,00</text:p>
          </table:table-cell>
          <table:table-cell office:value-type="float" office:value="-6394.9" table:style-name="ce7">
            <text:p>-6394,90</text:p>
          </table:table-cell>
          <table:table-cell office:value-type="float" office:value="10813.54" table:style-name="ce7">
            <text:p>10813,5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CRISTINA LUNA DE OLIVEIRA LEITE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COORDENADORIA DE MATERIAL E LOGÍST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13.14" table:style-name="ce7">
            <text:p>1413,14</text:p>
          </table:table-cell>
          <table:table-cell office:value-type="float" office:value="1784.42" table:style-name="ce7">
            <text:p>1784,42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3521.58" table:style-name="ce7">
            <text:p>3521,5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21.58" table:style-name="ce7">
            <text:p>3521,58</text:p>
          </table:table-cell>
          <table:table-cell office:value-type="float" office:value="5684.01" table:style-name="ce7">
            <text:p>5684,01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CRISTINA RENOVATO GUERREIRO BARBOSA</text:p>
          </table:table-cell>
          <table:table-cell office:value-type="string" table:style-name="ce6">
            <text:p>ASSISTENTE CHEFE - FC-04</text:p>
          </table:table-cell>
          <table:table-cell office:value-type="string" table:style-name="ce6">
            <text:p>SETOR DE PETIÇÃO E <text:s/>PROTOCOLO (CAVT)</text:p>
          </table:table-cell>
          <table:table-cell office:value-type="float" office:value="14186.99" table:style-name="ce7">
            <text:p>14186,99</text:p>
          </table:table-cell>
          <table:table-cell office:value-type="float" office:value="6004.86" table:style-name="ce7">
            <text:p>6004,86</text:p>
          </table:table-cell>
          <table:table-cell office:value-type="float" office:value="2313.27" table:style-name="ce7">
            <text:p>2313,27</text:p>
          </table:table-cell>
          <table:table-cell office:value-type="float" office:value="3795.58" table:style-name="ce7">
            <text:p>3795,58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6624.720000000001" table:style-name="ce7">
            <text:p>26624,72</text:p>
          </table:table-cell>
          <table:table-cell office:value-type="float" office:value="-2397.4299999999998" table:style-name="ce7">
            <text:p>-2397,43</text:p>
          </table:table-cell>
          <table:table-cell office:value-type="float" office:value="-4633.6099999999997" table:style-name="ce7">
            <text:p>-4633,61</text:p>
          </table:table-cell>
          <table:table-cell office:value-type="float" office:value="-8719.25" table:style-name="ce7">
            <text:p>-8719,25</text:p>
          </table:table-cell>
          <table:table-cell office:value-type="float" office:value="0" table:style-name="ce7">
            <text:p>0,00</text:p>
          </table:table-cell>
          <table:table-cell office:value-type="float" office:value="-15750.29" table:style-name="ce7">
            <text:p>-15750,29</text:p>
          </table:table-cell>
          <table:table-cell office:value-type="float" office:value="10874.43" table:style-name="ce7">
            <text:p>10874,4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CYNTHIA DE CASTRO PEDROZA</text:p>
          </table:table-cell>
          <table:table-cell office:value-type="string" table:style-name="ce6">
            <text:p>ASSISTENTE DE JUIZ I - FC-05</text:p>
          </table:table-cell>
          <table:table-cell office:value-type="string" table:style-name="ce6">
            <text:p>SECRETARIA (8ª VT)</text:p>
          </table:table-cell>
          <table:table-cell office:value-type="float" office:value="14073.72" table:style-name="ce7">
            <text:p>14073,72</text:p>
          </table:table-cell>
          <table:table-cell office:value-type="float" office:value="0" table:style-name="ce7">
            <text:p>0,00</text:p>
          </table:table-cell>
          <table:table-cell office:value-type="float" office:value="2662.06" table:style-name="ce7">
            <text:p>2662,06</text:p>
          </table:table-cell>
          <table:table-cell office:value-type="float" office:value="4454.04" table:style-name="ce7">
            <text:p>4454,04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1513.84" table:style-name="ce7">
            <text:p>21513,84</text:p>
          </table:table-cell>
          <table:table-cell office:value-type="float" office:value="-951.62" table:style-name="ce7">
            <text:p>-951,62</text:p>
          </table:table-cell>
          <table:table-cell office:value-type="float" office:value="-3183.31" table:style-name="ce7">
            <text:p>-3183,31</text:p>
          </table:table-cell>
          <table:table-cell office:value-type="float" office:value="-2072.44" table:style-name="ce7">
            <text:p>-2072,44</text:p>
          </table:table-cell>
          <table:table-cell office:value-type="float" office:value="0" table:style-name="ce7">
            <text:p>0,00</text:p>
          </table:table-cell>
          <table:table-cell office:value-type="float" office:value="-6207.37" table:style-name="ce7">
            <text:p>-6207,37</text:p>
          </table:table-cell>
          <table:table-cell office:value-type="float" office:value="15306.47" table:style-name="ce7">
            <text:p>15306,4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DANIEL DE BARROS PRADO MOURA</text:p>
          </table:table-cell>
          <table:table-cell office:value-type="string" table:style-name="ce6">
            <text:p>CALCULISTA - FC-04</text:p>
          </table:table-cell>
          <table:table-cell office:value-type="string" table:style-name="ce6">
            <text:p>SECRETARIA (SLQ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13.27" table:style-name="ce7">
            <text:p>2313,27</text:p>
          </table:table-cell>
          <table:table-cell office:value-type="float" office:value="36.35" table:style-name="ce7">
            <text:p>36,3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49.62" table:style-name="ce7">
            <text:p>2349,6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07.28" table:style-name="ce7">
            <text:p>-107,28</text:p>
          </table:table-cell>
          <table:table-cell office:value-type="float" office:value="0" table:style-name="ce7">
            <text:p>0,00</text:p>
          </table:table-cell>
          <table:table-cell office:value-type="float" office:value="-107.28" table:style-name="ce7">
            <text:p>-107,28</text:p>
          </table:table-cell>
          <table:table-cell office:value-type="float" office:value="2242.34" table:style-name="ce7">
            <text:p>2242,3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DANIEL GERBIS DE AGUIAR</text:p>
          </table:table-cell>
          <table:table-cell office:value-type="string" table:style-name="ce6">
            <text:p>ANALISTA JUDICIÁRIO - NÍVEL SUPERIOR C12</text:p>
          </table:table-cell>
          <table:table-cell table:style-name="ce6"/>
          <table:table-cell office:value-type="float" office:value="22418.43" table:style-name="ce7">
            <text:p>22418,4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84.42" table:style-name="ce7">
            <text:p>1784,42</text:p>
          </table:table-cell>
          <table:table-cell office:value-type="float" office:value="833.3" table:style-name="ce7">
            <text:p>833,30</text:p>
          </table:table-cell>
          <table:table-cell office:value-type="float" office:value="0" table:style-name="ce7">
            <text:p>0,00</text:p>
          </table:table-cell>
          <table:table-cell office:value-type="float" office:value="25036.15" table:style-name="ce7">
            <text:p>25036,15</text:p>
          </table:table-cell>
          <table:table-cell office:value-type="float" office:value="-951.62" table:style-name="ce7">
            <text:p>-951,62</text:p>
          </table:table-cell>
          <table:table-cell office:value-type="float" office:value="-4331.38" table:style-name="ce7">
            <text:p>-4331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5283" table:style-name="ce7">
            <text:p>-5283,00</text:p>
          </table:table-cell>
          <table:table-cell office:value-type="float" office:value="19753.150000000001" table:style-name="ce7">
            <text:p>19753,1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DANIEL RAULINO ALMEIDA</text:p>
          </table:table-cell>
          <table:table-cell office:value-type="string" table:style-name="ce6">
            <text:p>ASSISTENTE DE JUIZ II - FC-05</text:p>
          </table:table-cell>
          <table:table-cell office:value-type="string" table:style-name="ce6">
            <text:p>SECRETARIA (2ª VT)</text:p>
          </table:table-cell>
          <table:table-cell office:value-type="float" office:value="15967.52" table:style-name="ce7">
            <text:p>15967,52</text:p>
          </table:table-cell>
          <table:table-cell office:value-type="float" office:value="0" table:style-name="ce7">
            <text:p>0,00</text:p>
          </table:table-cell>
          <table:table-cell office:value-type="float" office:value="2662.06" table:style-name="ce7">
            <text:p>2662,06</text:p>
          </table:table-cell>
          <table:table-cell office:value-type="float" office:value="2242.0700000000002" table:style-name="ce7">
            <text:p>2242,07</text:p>
          </table:table-cell>
          <table:table-cell office:value-type="float" office:value="388.45" table:style-name="ce7">
            <text:p>388,45</text:p>
          </table:table-cell>
          <table:table-cell office:value-type="float" office:value="0" table:style-name="ce7">
            <text:p>0,00</text:p>
          </table:table-cell>
          <table:table-cell office:value-type="float" office:value="21260.1" table:style-name="ce7">
            <text:p>21260,10</text:p>
          </table:table-cell>
          <table:table-cell office:value-type="float" office:value="-2092.48" table:style-name="ce7">
            <text:p>-2092,48</text:p>
          </table:table-cell>
          <table:table-cell office:value-type="float" office:value="-3663.58" table:style-name="ce7">
            <text:p>-3663,58</text:p>
          </table:table-cell>
          <table:table-cell office:value-type="float" office:value="-659.12" table:style-name="ce7">
            <text:p>-659,12</text:p>
          </table:table-cell>
          <table:table-cell office:value-type="float" office:value="0" table:style-name="ce7">
            <text:p>0,00</text:p>
          </table:table-cell>
          <table:table-cell office:value-type="float" office:value="-6415.18" table:style-name="ce7">
            <text:p>-6415,18</text:p>
          </table:table-cell>
          <table:table-cell office:value-type="float" office:value="14844.92" table:style-name="ce7">
            <text:p>14844,9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DANIELA AZEVEDO BATISTA FELIX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GABINETE DA DESEMBARGADORA ANNE HELENA FISCHER INOJOSA</text:p>
          </table:table-cell>
          <table:table-cell office:value-type="float" office:value="14073.72" table:style-name="ce7">
            <text:p>14073,72</text:p>
          </table:table-cell>
          <table:table-cell office:value-type="float" office:value="2457.98" table:style-name="ce7">
            <text:p>2457,98</text:p>
          </table:table-cell>
          <table:table-cell office:value-type="float" office:value="1413.14" table:style-name="ce7">
            <text:p>1413,14</text:p>
          </table:table-cell>
          <table:table-cell office:value-type="float" office:value="2445.77" table:style-name="ce7">
            <text:p>2445,77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0714.63" table:style-name="ce7">
            <text:p>20714,63</text:p>
          </table:table-cell>
          <table:table-cell office:value-type="float" office:value="-951.62" table:style-name="ce7">
            <text:p>-951,62</text:p>
          </table:table-cell>
          <table:table-cell office:value-type="float" office:value="-3777.14" table:style-name="ce7">
            <text:p>-3777,14</text:p>
          </table:table-cell>
          <table:table-cell office:value-type="float" office:value="-935.25" table:style-name="ce7">
            <text:p>-935,25</text:p>
          </table:table-cell>
          <table:table-cell office:value-type="float" office:value="0" table:style-name="ce7">
            <text:p>0,00</text:p>
          </table:table-cell>
          <table:table-cell office:value-type="float" office:value="-5664.01" table:style-name="ce7">
            <text:p>-5664,01</text:p>
          </table:table-cell>
          <table:table-cell office:value-type="float" office:value="15050.62" table:style-name="ce7">
            <text:p>15050,6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DANIELA SOUSA DRUMOND</text:p>
          </table:table-cell>
          <table:table-cell office:value-type="string" table:style-name="ce6">
            <text:p>ASSISTENTE EXECUTIVO - FC-04</text:p>
          </table:table-cell>
          <table:table-cell office:value-type="string" table:style-name="ce6">
            <text:p>COORDENADORIA DE GESTÃO DO QUADRO DE MAGISTRADOS</text:p>
          </table:table-cell>
          <table:table-cell office:value-type="float" office:value="21301.57" table:style-name="ce7">
            <text:p>21301,57</text:p>
          </table:table-cell>
          <table:table-cell office:value-type="float" office:value="0" table:style-name="ce7">
            <text:p>0,00</text:p>
          </table:table-cell>
          <table:table-cell office:value-type="float" office:value="2313.27" table:style-name="ce7">
            <text:p>2313,27</text:p>
          </table:table-cell>
          <table:table-cell office:value-type="float" office:value="2601.89" table:style-name="ce7">
            <text:p>2601,89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6540.75" table:style-name="ce7">
            <text:p>26540,75</text:p>
          </table:table-cell>
          <table:table-cell office:value-type="float" office:value="-951.62" table:style-name="ce7">
            <text:p>-951,62</text:p>
          </table:table-cell>
          <table:table-cell office:value-type="float" office:value="-4981.03" table:style-name="ce7">
            <text:p>-4981,03</text:p>
          </table:table-cell>
          <table:table-cell office:value-type="float" office:value="-1238.02" table:style-name="ce7">
            <text:p>-1238,02</text:p>
          </table:table-cell>
          <table:table-cell office:value-type="float" office:value="0" table:style-name="ce7">
            <text:p>0,00</text:p>
          </table:table-cell>
          <table:table-cell office:value-type="float" office:value="-7170.67" table:style-name="ce7">
            <text:p>-7170,67</text:p>
          </table:table-cell>
          <table:table-cell office:value-type="float" office:value="19370.080000000002" table:style-name="ce7">
            <text:p>19370,0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DANIELLA AGRA BARROS LIMA</text:p>
          </table:table-cell>
          <table:table-cell office:value-type="string" table:style-name="ce6">
            <text:p>ASSISTENTE DE DIRETOR DE SECRETARIA - FC-05</text:p>
          </table:table-cell>
          <table:table-cell office:value-type="string" table:style-name="ce6">
            <text:p>SECRETARIA (9ª VT)</text:p>
          </table:table-cell>
          <table:table-cell office:value-type="float" office:value="13932.13" table:style-name="ce7">
            <text:p>13932,13</text:p>
          </table:table-cell>
          <table:table-cell office:value-type="float" office:value="0" table:style-name="ce7">
            <text:p>0,00</text:p>
          </table:table-cell>
          <table:table-cell office:value-type="float" office:value="2662.06" table:style-name="ce7">
            <text:p>2662,06</text:p>
          </table:table-cell>
          <table:table-cell office:value-type="float" office:value="2775.39" table:style-name="ce7">
            <text:p>2775,39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19693.599999999999" table:style-name="ce7">
            <text:p>19693,60</text:p>
          </table:table-cell>
          <table:table-cell office:value-type="float" office:value="-1780.73" table:style-name="ce7">
            <text:p>-1780,73</text:p>
          </table:table-cell>
          <table:table-cell office:value-type="float" office:value="-3177.7" table:style-name="ce7">
            <text:p>-3177,70</text:p>
          </table:table-cell>
          <table:table-cell office:value-type="float" office:value="-2832.76" table:style-name="ce7">
            <text:p>-2832,76</text:p>
          </table:table-cell>
          <table:table-cell office:value-type="float" office:value="0" table:style-name="ce7">
            <text:p>0,00</text:p>
          </table:table-cell>
          <table:table-cell office:value-type="float" office:value="-7791.19" table:style-name="ce7">
            <text:p>-7791,19</text:p>
          </table:table-cell>
          <table:table-cell office:value-type="float" office:value="11902.41" table:style-name="ce7">
            <text:p>11902,4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DANIELLA MELO VIANA PORTELA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SECRETARIA (8ª VT)</text:p>
          </table:table-cell>
          <table:table-cell office:value-type="float" office:value="14017.09" table:style-name="ce7">
            <text:p>14017,0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09.0500000000002" table:style-name="ce7">
            <text:p>2409,05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16750.16" table:style-name="ce7">
            <text:p>16750,16</text:p>
          </table:table-cell>
          <table:table-cell office:value-type="float" office:value="-1802.21" table:style-name="ce7">
            <text:p>-1802,21</text:p>
          </table:table-cell>
          <table:table-cell office:value-type="float" office:value="-2463.09" table:style-name="ce7">
            <text:p>-2463,09</text:p>
          </table:table-cell>
          <table:table-cell office:value-type="float" office:value="-3185.42" table:style-name="ce7">
            <text:p>-3185,42</text:p>
          </table:table-cell>
          <table:table-cell office:value-type="float" office:value="0" table:style-name="ce7">
            <text:p>0,00</text:p>
          </table:table-cell>
          <table:table-cell office:value-type="float" office:value="-7450.72" table:style-name="ce7">
            <text:p>-7450,72</text:p>
          </table:table-cell>
          <table:table-cell office:value-type="float" office:value="9299.44" table:style-name="ce7">
            <text:p>9299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DANIELLE SANTA RITA CANUTO</text:p>
          </table:table-cell>
          <table:table-cell office:value-type="string" table:style-name="ce6">
            <text:p>SECRETÁRIO DE AUDIÊNCIA II - FC-04</text:p>
          </table:table-cell>
          <table:table-cell office:value-type="string" table:style-name="ce6">
            <text:p>SECRETARIA (5ª VT)</text:p>
          </table:table-cell>
          <table:table-cell office:value-type="float" office:value="14073.72" table:style-name="ce7">
            <text:p>14073,72</text:p>
          </table:table-cell>
          <table:table-cell office:value-type="float" office:value="0" table:style-name="ce7">
            <text:p>0,00</text:p>
          </table:table-cell>
          <table:table-cell office:value-type="float" office:value="2313.27" table:style-name="ce7">
            <text:p>2313,27</text:p>
          </table:table-cell>
          <table:table-cell office:value-type="float" office:value="2939.7" table:style-name="ce7">
            <text:p>2939,70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19650.71" table:style-name="ce7">
            <text:p>19650,71</text:p>
          </table:table-cell>
          <table:table-cell office:value-type="float" office:value="-951.62" table:style-name="ce7">
            <text:p>-951,62</text:p>
          </table:table-cell>
          <table:table-cell office:value-type="float" office:value="-3244.45" table:style-name="ce7">
            <text:p>-3244,45</text:p>
          </table:table-cell>
          <table:table-cell office:value-type="float" office:value="-1672.71" table:style-name="ce7">
            <text:p>-1672,71</text:p>
          </table:table-cell>
          <table:table-cell office:value-type="float" office:value="0" table:style-name="ce7">
            <text:p>0,00</text:p>
          </table:table-cell>
          <table:table-cell office:value-type="float" office:value="-5868.78" table:style-name="ce7">
            <text:p>-5868,78</text:p>
          </table:table-cell>
          <table:table-cell office:value-type="float" office:value="13781.93" table:style-name="ce7">
            <text:p>13781,9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DANIELLI GOMES LAMENHA E SILVA</text:p>
          </table:table-cell>
          <table:table-cell office:value-type="string" table:style-name="ce6">
            <text:p>ASSISTENTE DE DIRETOR DE SECRETARIA - FC-05</text:p>
          </table:table-cell>
          <table:table-cell office:value-type="string" table:style-name="ce6">
            <text:p>SECRETARIA (SAN)</text:p>
          </table:table-cell>
          <table:table-cell office:value-type="float" office:value="11531.64" table:style-name="ce7">
            <text:p>11531,64</text:p>
          </table:table-cell>
          <table:table-cell office:value-type="float" office:value="0" table:style-name="ce7">
            <text:p>0,00</text:p>
          </table:table-cell>
          <table:table-cell office:value-type="float" office:value="2662.06" table:style-name="ce7">
            <text:p>2662,06</text:p>
          </table:table-cell>
          <table:table-cell office:value-type="float" office:value="5383.96" table:style-name="ce7">
            <text:p>5383,96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19901.68" table:style-name="ce7">
            <text:p>19901,68</text:p>
          </table:table-cell>
          <table:table-cell office:value-type="float" office:value="-951.62" table:style-name="ce7">
            <text:p>-951,62</text:p>
          </table:table-cell>
          <table:table-cell office:value-type="float" office:value="-2616.7199999999998" table:style-name="ce7">
            <text:p>-2616,72</text:p>
          </table:table-cell>
          <table:table-cell office:value-type="float" office:value="-1633.9" table:style-name="ce7">
            <text:p>-1633,90</text:p>
          </table:table-cell>
          <table:table-cell office:value-type="float" office:value="0" table:style-name="ce7">
            <text:p>0,00</text:p>
          </table:table-cell>
          <table:table-cell office:value-type="float" office:value="-5202.24" table:style-name="ce7">
            <text:p>-5202,24</text:p>
          </table:table-cell>
          <table:table-cell office:value-type="float" office:value="14699.44" table:style-name="ce7">
            <text:p>14699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DANILO BARRETO ALMEIDA VASCONCELOS</text:p>
          </table:table-cell>
          <table:table-cell office:value-type="string" table:style-name="ce6">
            <text:p>REMOVIDO</text:p>
          </table:table-cell>
          <table:table-cell office:value-type="string" table:style-name="ce6">
            <text:p>SECRETARIA (SAN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04.94" table:style-name="ce7">
            <text:p>404,94</text:p>
          </table:table-cell>
          <table:table-cell office:value-type="float" office:value="2075.88" table:style-name="ce7">
            <text:p>2075,88</text:p>
          </table:table-cell>
          <table:table-cell office:value-type="float" office:value="0" table:style-name="ce7">
            <text:p>0,00</text:p>
          </table:table-cell>
          <table:table-cell office:value-type="float" office:value="2480.8200000000002" table:style-name="ce7">
            <text:p>2480,8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80.8200000000002" table:style-name="ce7">
            <text:p>2480,8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DANILO LUCAS DE OLIVEIRA SANTOS</text:p>
          </table:table-cell>
          <table:table-cell office:value-type="string" table:style-name="ce6">
            <text:p>ASSISTENTE DE JUIZ II - FC-05</text:p>
          </table:table-cell>
          <table:table-cell office:value-type="string" table:style-name="ce6">
            <text:p>SECRETARIA (7ª VT)</text:p>
          </table:table-cell>
          <table:table-cell office:value-type="float" office:value="14328.58" table:style-name="ce7">
            <text:p>14328,58</text:p>
          </table:table-cell>
          <table:table-cell office:value-type="float" office:value="0" table:style-name="ce7">
            <text:p>0,00</text:p>
          </table:table-cell>
          <table:table-cell office:value-type="float" office:value="2662.06" table:style-name="ce7">
            <text:p>2662,06</text:p>
          </table:table-cell>
          <table:table-cell office:value-type="float" office:value="4266.5200000000004" table:style-name="ce7">
            <text:p>4266,52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1581.18" table:style-name="ce7">
            <text:p>21581,18</text:p>
          </table:table-cell>
          <table:table-cell office:value-type="float" office:value="-1825.57" table:style-name="ce7">
            <text:p>-1825,57</text:p>
          </table:table-cell>
          <table:table-cell office:value-type="float" office:value="-2210.6" table:style-name="ce7">
            <text:p>-2210,60</text:p>
          </table:table-cell>
          <table:table-cell office:value-type="float" office:value="-4103.3999999999996" table:style-name="ce7">
            <text:p>-4103,40</text:p>
          </table:table-cell>
          <table:table-cell office:value-type="float" office:value="0" table:style-name="ce7">
            <text:p>0,00</text:p>
          </table:table-cell>
          <table:table-cell office:value-type="float" office:value="-8139.57" table:style-name="ce7">
            <text:p>-8139,57</text:p>
          </table:table-cell>
          <table:table-cell office:value-type="float" office:value="13441.61" table:style-name="ce7">
            <text:p>13441,6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DARLAN SALGUEIRO SILVA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ATA)</text:p>
          </table:table-cell>
          <table:table-cell office:value-type="float" office:value="13372.59" table:style-name="ce7">
            <text:p>13372,59</text:p>
          </table:table-cell>
          <table:table-cell office:value-type="float" office:value="0" table:style-name="ce7">
            <text:p>0,00</text:p>
          </table:table-cell>
          <table:table-cell office:value-type="float" office:value="1413.14" table:style-name="ce7">
            <text:p>1413,14</text:p>
          </table:table-cell>
          <table:table-cell office:value-type="float" office:value="3618.17" table:style-name="ce7">
            <text:p>3618,17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18727.919999999998" table:style-name="ce7">
            <text:p>18727,92</text:p>
          </table:table-cell>
          <table:table-cell office:value-type="float" office:value="-951.62" table:style-name="ce7">
            <text:p>-951,62</text:p>
          </table:table-cell>
          <table:table-cell office:value-type="float" office:value="-2583.0100000000002" table:style-name="ce7">
            <text:p>-2583,01</text:p>
          </table:table-cell>
          <table:table-cell office:value-type="float" office:value="-1137.92" table:style-name="ce7">
            <text:p>-1137,92</text:p>
          </table:table-cell>
          <table:table-cell office:value-type="float" office:value="0" table:style-name="ce7">
            <text:p>0,00</text:p>
          </table:table-cell>
          <table:table-cell office:value-type="float" office:value="-4672.55" table:style-name="ce7">
            <text:p>-4672,55</text:p>
          </table:table-cell>
          <table:table-cell office:value-type="float" office:value="14055.37" table:style-name="ce7">
            <text:p>14055,3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DAVI CASTRO SILVA</text:p>
          </table:table-cell>
          <table:table-cell office:value-type="string" table:style-name="ce6">
            <text:p>ANALISTA JUDICIÁRIO - NÍVEL SUPERIOR B8</text:p>
          </table:table-cell>
          <table:table-cell table:style-name="ce6"/>
          <table:table-cell office:value-type="float" office:value="22416.79" table:style-name="ce7">
            <text:p>22416,7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75.52" table:style-name="ce7">
            <text:p>2675,52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5416.33" table:style-name="ce7">
            <text:p>25416,33</text:p>
          </table:table-cell>
          <table:table-cell office:value-type="float" office:value="-951.62" table:style-name="ce7">
            <text:p>-951,62</text:p>
          </table:table-cell>
          <table:table-cell office:value-type="float" office:value="-5006.92" table:style-name="ce7">
            <text:p>-5006,92</text:p>
          </table:table-cell>
          <table:table-cell office:value-type="float" office:value="-1266.69" table:style-name="ce7">
            <text:p>-1266,69</text:p>
          </table:table-cell>
          <table:table-cell office:value-type="float" office:value="0" table:style-name="ce7">
            <text:p>0,00</text:p>
          </table:table-cell>
          <table:table-cell office:value-type="float" office:value="-7225.23" table:style-name="ce7">
            <text:p>-7225,23</text:p>
          </table:table-cell>
          <table:table-cell office:value-type="float" office:value="18191.099999999999" table:style-name="ce7">
            <text:p>18191,1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DAVID ARAÚJO DOS SANTOS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SETOR DE INFORMAÇÕES FUNCIONAIS (SEGESP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13.14" table:style-name="ce7">
            <text:p>1413,14</text:p>
          </table:table-cell>
          <table:table-cell office:value-type="float" office:value="3556.9" table:style-name="ce7">
            <text:p>3556,90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5294.06" table:style-name="ce7">
            <text:p>5294,0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511.87" table:style-name="ce7">
            <text:p>-511,87</text:p>
          </table:table-cell>
          <table:table-cell office:value-type="float" office:value="0" table:style-name="ce7">
            <text:p>0,00</text:p>
          </table:table-cell>
          <table:table-cell office:value-type="float" office:value="-511.87" table:style-name="ce7">
            <text:p>-511,87</text:p>
          </table:table-cell>
          <table:table-cell office:value-type="float" office:value="4782.1899999999996" table:style-name="ce7">
            <text:p>4782,19</text:p>
          </table:table-cell>
          <table:table-cell office:value-type="float" office:value="2145.39" table:style-name="ce7">
            <text:p>2145,39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DAYANE BARROS DE LIMA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GABINETE DO DESEMBARGADOR JOSÉ MARCELO VIEIRA DE ARAÚJ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13.14" table:style-name="ce7">
            <text:p>1413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13.14" table:style-name="ce7">
            <text:p>1413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187.06" table:style-name="ce7">
            <text:p>-1187,06</text:p>
          </table:table-cell>
          <table:table-cell office:value-type="float" office:value="0" table:style-name="ce7">
            <text:p>0,00</text:p>
          </table:table-cell>
          <table:table-cell office:value-type="float" office:value="-1187.06" table:style-name="ce7">
            <text:p>-1187,06</text:p>
          </table:table-cell>
          <table:table-cell office:value-type="float" office:value="226.08" table:style-name="ce7">
            <text:p>226,0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DAYSE KARLA DE CASTRO CAVALCANTE MENDONÇA</text:p>
          </table:table-cell>
          <table:table-cell office:value-type="string" table:style-name="ce6">
            <text:p>ANALISTA JUDICIÁRIO - NÍVEL SUPERIOR C13</text:p>
          </table:table-cell>
          <table:table-cell table:style-name="ce6"/>
          <table:table-cell office:value-type="float" office:value="26250.3" table:style-name="ce7">
            <text:p>26250,3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84.42" table:style-name="ce7">
            <text:p>1784,42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8358.74" table:style-name="ce7">
            <text:p>28358,74</text:p>
          </table:table-cell>
          <table:table-cell office:value-type="float" office:value="-3820.69" table:style-name="ce7">
            <text:p>-3820,69</text:p>
          </table:table-cell>
          <table:table-cell office:value-type="float" office:value="-5272.14" table:style-name="ce7">
            <text:p>-5272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9092.83" table:style-name="ce7">
            <text:p>-9092,83</text:p>
          </table:table-cell>
          <table:table-cell office:value-type="float" office:value="19265.91" table:style-name="ce7">
            <text:p>19265,9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DAYSE MARIA MEDEIROS CUNHA</text:p>
          </table:table-cell>
          <table:table-cell office:value-type="string" table:style-name="ce6">
            <text:p>TÉCNICO JUDICIÁRIO - NÍVEL MÉDIO C13</text:p>
          </table:table-cell>
          <table:table-cell table:style-name="ce6"/>
          <table:table-cell office:value-type="float" office:value="14186.99" table:style-name="ce7">
            <text:p>14186,99</text:p>
          </table:table-cell>
          <table:table-cell office:value-type="float" office:value="4464.72" table:style-name="ce7">
            <text:p>4464,72</text:p>
          </table:table-cell>
          <table:table-cell office:value-type="float" office:value="0" table:style-name="ce7">
            <text:p>0,00</text:p>
          </table:table-cell>
          <table:table-cell office:value-type="float" office:value="3771.38" table:style-name="ce7">
            <text:p>3771,38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2747.11" table:style-name="ce7">
            <text:p>22747,11</text:p>
          </table:table-cell>
          <table:table-cell office:value-type="float" office:value="-2179.3000000000002" table:style-name="ce7">
            <text:p>-2179,30</text:p>
          </table:table-cell>
          <table:table-cell office:value-type="float" office:value="-3581.78" table:style-name="ce7">
            <text:p>-3581,78</text:p>
          </table:table-cell>
          <table:table-cell office:value-type="float" office:value="-3298.56" table:style-name="ce7">
            <text:p>-3298,56</text:p>
          </table:table-cell>
          <table:table-cell office:value-type="float" office:value="0" table:style-name="ce7">
            <text:p>0,00</text:p>
          </table:table-cell>
          <table:table-cell office:value-type="float" office:value="-9059.64" table:style-name="ce7">
            <text:p>-9059,64</text:p>
          </table:table-cell>
          <table:table-cell office:value-type="float" office:value="13687.47" table:style-name="ce7">
            <text:p>13687,4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DÉBORAH GOMES TORRES PINTO</text:p>
          </table:table-cell>
          <table:table-cell office:value-type="string" table:style-name="ce6">
            <text:p>ASSESSOR - CJ-02</text:p>
          </table:table-cell>
          <table:table-cell office:value-type="string" table:style-name="ce6">
            <text:p>SECRETARIA JUDICIÁRIA DE 1º GRAU</text:p>
          </table:table-cell>
          <table:table-cell office:value-type="float" office:value="14017.09" table:style-name="ce7">
            <text:p>14017,09</text:p>
          </table:table-cell>
          <table:table-cell office:value-type="float" office:value="0" table:style-name="ce7">
            <text:p>0,00</text:p>
          </table:table-cell>
          <table:table-cell office:value-type="float" office:value="8822.98" table:style-name="ce7">
            <text:p>8822,98</text:p>
          </table:table-cell>
          <table:table-cell office:value-type="float" office:value="2547.44" table:style-name="ce7">
            <text:p>2547,44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5711.53" table:style-name="ce7">
            <text:p>25711,53</text:p>
          </table:table-cell>
          <table:table-cell office:value-type="float" office:value="-1802.21" table:style-name="ce7">
            <text:p>-1802,21</text:p>
          </table:table-cell>
          <table:table-cell office:value-type="float" office:value="-4837.2700000000004" table:style-name="ce7">
            <text:p>-4837,27</text:p>
          </table:table-cell>
          <table:table-cell office:value-type="float" office:value="-1161.83" table:style-name="ce7">
            <text:p>-1161,83</text:p>
          </table:table-cell>
          <table:table-cell office:value-type="float" office:value="0" table:style-name="ce7">
            <text:p>0,00</text:p>
          </table:table-cell>
          <table:table-cell office:value-type="float" office:value="-7801.31" table:style-name="ce7">
            <text:p>-7801,31</text:p>
          </table:table-cell>
          <table:table-cell office:value-type="float" office:value="17910.22" table:style-name="ce7">
            <text:p>17910,2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DELAIDE SCOLNI DE SOUZA</text:p>
          </table:table-cell>
          <table:table-cell office:value-type="string" table:style-name="ce6">
            <text:p>ASSISTENTE DE SERVIÇO - FC-03</text:p>
          </table:table-cell>
          <table:table-cell office:value-type="string" table:style-name="ce6">
            <text:p>SECRETARIA (3ª VT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44.51" table:style-name="ce7">
            <text:p>1644,51</text:p>
          </table:table-cell>
          <table:table-cell office:value-type="float" office:value="2790" table:style-name="ce7">
            <text:p>2790,00</text:p>
          </table:table-cell>
          <table:table-cell office:value-type="float" office:value="324.02" table:style-name="ce7">
            <text:p>324,02</text:p>
          </table:table-cell>
          <table:table-cell office:value-type="float" office:value="822.26" table:style-name="ce7">
            <text:p>822,26</text:p>
          </table:table-cell>
          <table:table-cell office:value-type="float" office:value="5580.79" table:style-name="ce7">
            <text:p>5580,79</text:p>
          </table:table-cell>
          <table:table-cell office:value-type="float" office:value="-125.23" table:style-name="ce7">
            <text:p>-125,23</text:p>
          </table:table-cell>
          <table:table-cell office:value-type="float" office:value="0" table:style-name="ce7">
            <text:p>0,00</text:p>
          </table:table-cell>
          <table:table-cell office:value-type="float" office:value="-967.43" table:style-name="ce7">
            <text:p>-967,43</text:p>
          </table:table-cell>
          <table:table-cell office:value-type="float" office:value="0" table:style-name="ce7">
            <text:p>0,00</text:p>
          </table:table-cell>
          <table:table-cell office:value-type="float" office:value="-1092.6600000000001" table:style-name="ce7">
            <text:p>-1092,66</text:p>
          </table:table-cell>
          <table:table-cell office:value-type="float" office:value="4488.13" table:style-name="ce7">
            <text:p>4488,13</text:p>
          </table:table-cell>
          <table:table-cell office:value-type="float" office:value="3079.15" table:style-name="ce7">
            <text:p>3079,15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DELMER CHAGAS FEBRONIO ALVES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5ª VT)</text:p>
          </table:table-cell>
          <table:table-cell office:value-type="float" office:value="13932.13" table:style-name="ce7">
            <text:p>13932,13</text:p>
          </table:table-cell>
          <table:table-cell office:value-type="float" office:value="0" table:style-name="ce7">
            <text:p>0,00</text:p>
          </table:table-cell>
          <table:table-cell office:value-type="float" office:value="1413.14" table:style-name="ce7">
            <text:p>1413,14</text:p>
          </table:table-cell>
          <table:table-cell office:value-type="float" office:value="3500.31" table:style-name="ce7">
            <text:p>3500,31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19169.599999999999" table:style-name="ce7">
            <text:p>19169,60</text:p>
          </table:table-cell>
          <table:table-cell office:value-type="float" office:value="-1780.73" table:style-name="ce7">
            <text:p>-1780,73</text:p>
          </table:table-cell>
          <table:table-cell office:value-type="float" office:value="-2834.25" table:style-name="ce7">
            <text:p>-2834,25</text:p>
          </table:table-cell>
          <table:table-cell office:value-type="float" office:value="-2457.04" table:style-name="ce7">
            <text:p>-2457,04</text:p>
          </table:table-cell>
          <table:table-cell office:value-type="float" office:value="0" table:style-name="ce7">
            <text:p>0,00</text:p>
          </table:table-cell>
          <table:table-cell office:value-type="float" office:value="-7072.02" table:style-name="ce7">
            <text:p>-7072,02</text:p>
          </table:table-cell>
          <table:table-cell office:value-type="float" office:value="12097.58" table:style-name="ce7">
            <text:p>12097,5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DEMÉTRIO ELIAS CALHEIROS NETO</text:p>
          </table:table-cell>
          <table:table-cell office:value-type="string" table:style-name="ce6">
            <text:p>ASSISTENTE ADMINISTRATIVO - FC-03</text:p>
          </table:table-cell>
          <table:table-cell office:value-type="string" table:style-name="ce6">
            <text:p>SECRETARIA DO CENTRO JUDICIÁRIO DE MÉTODOS CONSENSUAIS DE SOLUÇÃO DE DISPUTAS</text:p>
          </table:table-cell>
          <table:table-cell office:value-type="float" office:value="14130.36" table:style-name="ce7">
            <text:p>14130,36</text:p>
          </table:table-cell>
          <table:table-cell office:value-type="float" office:value="4329.2" table:style-name="ce7">
            <text:p>4329,20</text:p>
          </table:table-cell>
          <table:table-cell office:value-type="float" office:value="1644.51" table:style-name="ce7">
            <text:p>1644,51</text:p>
          </table:table-cell>
          <table:table-cell office:value-type="float" office:value="3724.93" table:style-name="ce7">
            <text:p>3724,93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4153.02" table:style-name="ce7">
            <text:p>24153,02</text:p>
          </table:table-cell>
          <table:table-cell office:value-type="float" office:value="-2160.11" table:style-name="ce7">
            <text:p>-2160,11</text:p>
          </table:table-cell>
          <table:table-cell office:value-type="float" office:value="-3751.79" table:style-name="ce7">
            <text:p>-3751,79</text:p>
          </table:table-cell>
          <table:table-cell office:value-type="float" office:value="-6530.97" table:style-name="ce7">
            <text:p>-6530,97</text:p>
          </table:table-cell>
          <table:table-cell office:value-type="float" office:value="0" table:style-name="ce7">
            <text:p>0,00</text:p>
          </table:table-cell>
          <table:table-cell office:value-type="float" office:value="-12442.87" table:style-name="ce7">
            <text:p>-12442,87</text:p>
          </table:table-cell>
          <table:table-cell office:value-type="float" office:value="11710.15" table:style-name="ce7">
            <text:p>11710,1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DENISE PINHEIRO TAVARES</text:p>
          </table:table-cell>
          <table:table-cell office:value-type="string" table:style-name="ce6">
            <text:p>SECRETÁRIO DE AUDIÊNCIA I - FC-04</text:p>
          </table:table-cell>
          <table:table-cell office:value-type="string" table:style-name="ce6">
            <text:p>SECRETARIA (1ª VT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13.27" table:style-name="ce7">
            <text:p>2313,27</text:p>
          </table:table-cell>
          <table:table-cell office:value-type="float" office:value="2547.9899999999998" table:style-name="ce7">
            <text:p>2547,99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5185.28" table:style-name="ce7">
            <text:p>5185,2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426.07" table:style-name="ce7">
            <text:p>-426,07</text:p>
          </table:table-cell>
          <table:table-cell office:value-type="float" office:value="0" table:style-name="ce7">
            <text:p>0,00</text:p>
          </table:table-cell>
          <table:table-cell office:value-type="float" office:value="-426.07" table:style-name="ce7">
            <text:p>-426,07</text:p>
          </table:table-cell>
          <table:table-cell office:value-type="float" office:value="4759.21" table:style-name="ce7">
            <text:p>4759,2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DENISE SANTOS SOUZA SAMPAIO</text:p>
          </table:table-cell>
          <table:table-cell office:value-type="string" table:style-name="ce6">
            <text:p>ASSISTENTE CHEFE - FC-04</text:p>
          </table:table-cell>
          <table:table-cell office:value-type="string" table:style-name="ce6">
            <text:p>SETOR DE AUDITORIA DAS DESPESAS <text:s/>DE PESSOAL (SAUD)</text:p>
          </table:table-cell>
          <table:table-cell office:value-type="float" office:value="14130.36" table:style-name="ce7">
            <text:p>14130,36</text:p>
          </table:table-cell>
          <table:table-cell office:value-type="float" office:value="0" table:style-name="ce7">
            <text:p>0,00</text:p>
          </table:table-cell>
          <table:table-cell office:value-type="float" office:value="2313.27" table:style-name="ce7">
            <text:p>2313,27</text:p>
          </table:table-cell>
          <table:table-cell office:value-type="float" office:value="5043.96" table:style-name="ce7">
            <text:p>5043,96</text:p>
          </table:table-cell>
          <table:table-cell office:value-type="float" office:value="572.94000000000005" table:style-name="ce7">
            <text:p>572,94</text:p>
          </table:table-cell>
          <table:table-cell office:value-type="float" office:value="0" table:style-name="ce7">
            <text:p>0,00</text:p>
          </table:table-cell>
          <table:table-cell office:value-type="float" office:value="22060.53" table:style-name="ce7">
            <text:p>22060,53</text:p>
          </table:table-cell>
          <table:table-cell office:value-type="float" office:value="-1802.21" table:style-name="ce7">
            <text:p>-1802,21</text:p>
          </table:table-cell>
          <table:table-cell office:value-type="float" office:value="-3094.57" table:style-name="ce7">
            <text:p>-3094,57</text:p>
          </table:table-cell>
          <table:table-cell office:value-type="float" office:value="-3049.12" table:style-name="ce7">
            <text:p>-3049,12</text:p>
          </table:table-cell>
          <table:table-cell office:value-type="float" office:value="0" table:style-name="ce7">
            <text:p>0,00</text:p>
          </table:table-cell>
          <table:table-cell office:value-type="float" office:value="-7945.9" table:style-name="ce7">
            <text:p>-7945,90</text:p>
          </table:table-cell>
          <table:table-cell office:value-type="float" office:value="14114.63" table:style-name="ce7">
            <text:p>14114,6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DENISSON ARAÚJO PADILHA</text:p>
          </table:table-cell>
          <table:table-cell office:value-type="string" table:style-name="ce6">
            <text:p>DIRETOR DE DIVISÃO - CJ-01</text:p>
          </table:table-cell>
          <table:table-cell office:value-type="string" table:style-name="ce6">
            <text:p>DIVISÃO DE SOLUÇÕES ÁGEIS E INICIATIVAS NACIONAIS</text:p>
          </table:table-cell>
          <table:table-cell office:value-type="float" office:value="23090.97" table:style-name="ce7">
            <text:p>23090,97</text:p>
          </table:table-cell>
          <table:table-cell office:value-type="float" office:value="0" table:style-name="ce7">
            <text:p>0,00</text:p>
          </table:table-cell>
          <table:table-cell office:value-type="float" office:value="7143.98" table:style-name="ce7">
            <text:p>7143,98</text:p>
          </table:table-cell>
          <table:table-cell office:value-type="float" office:value="2491.0700000000002" table:style-name="ce7">
            <text:p>2491,07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33050.04" table:style-name="ce7">
            <text:p>33050,04</text:p>
          </table:table-cell>
          <table:table-cell office:value-type="float" office:value="-951.62" table:style-name="ce7">
            <text:p>-951,62</text:p>
          </table:table-cell>
          <table:table-cell office:value-type="float" office:value="-7104.78" table:style-name="ce7">
            <text:p>-7104,78</text:p>
          </table:table-cell>
          <table:table-cell office:value-type="float" office:value="-1082.96" table:style-name="ce7">
            <text:p>-1082,96</text:p>
          </table:table-cell>
          <table:table-cell office:value-type="float" office:value="0" table:style-name="ce7">
            <text:p>0,00</text:p>
          </table:table-cell>
          <table:table-cell office:value-type="float" office:value="-9139.36" table:style-name="ce7">
            <text:p>-9139,36</text:p>
          </table:table-cell>
          <table:table-cell office:value-type="float" office:value="23910.68" table:style-name="ce7">
            <text:p>23910,6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DERALDO LIRA</text:p>
          </table:table-cell>
          <table:table-cell office:value-type="string" table:style-name="ce6">
            <text:p>JUIZ CLASSISTA</text:p>
          </table:table-cell>
          <table:table-cell office:value-type="string" table:style-name="ce6">
            <text:p>INATIVO</text:p>
          </table:table-cell>
          <table:table-cell office:value-type="float" office:value="9780.7800000000007" table:style-name="ce7">
            <text:p>9780,78</text:p>
          </table:table-cell>
          <table:table-cell office:value-type="float" office:value="570.54999999999995" table:style-name="ce7">
            <text:p>570,5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351.33" table:style-name="ce7">
            <text:p>10351,33</text:p>
          </table:table-cell>
          <table:table-cell office:value-type="float" office:value="-318.10000000000002" table:style-name="ce7">
            <text:p>-318,10</text:p>
          </table:table-cell>
          <table:table-cell office:value-type="float" office:value="-1087.6300000000001" table:style-name="ce7">
            <text:p>-1087,63</text:p>
          </table:table-cell>
          <table:table-cell office:value-type="float" office:value="-56.63" table:style-name="ce7">
            <text:p>-56,63</text:p>
          </table:table-cell>
          <table:table-cell office:value-type="float" office:value="0" table:style-name="ce7">
            <text:p>0,00</text:p>
          </table:table-cell>
          <table:table-cell office:value-type="float" office:value="-1462.36" table:style-name="ce7">
            <text:p>-1462,36</text:p>
          </table:table-cell>
          <table:table-cell office:value-type="float" office:value="8888.9699999999993" table:style-name="ce7">
            <text:p>8888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DIEGO CHENDES DIAS GOMES</text:p>
          </table:table-cell>
          <table:table-cell office:value-type="string" table:style-name="ce6">
            <text:p>DIRETOR DE DIVISÃO - CJ-01</text:p>
          </table:table-cell>
          <table:table-cell office:value-type="string" table:style-name="ce6">
            <text:p>DIVISÃO DE ESTATÍSTICA</text:p>
          </table:table-cell>
          <table:table-cell office:value-type="float" office:value="21020.95" table:style-name="ce7">
            <text:p>21020,95</text:p>
          </table:table-cell>
          <table:table-cell office:value-type="float" office:value="0" table:style-name="ce7">
            <text:p>0,00</text:p>
          </table:table-cell>
          <table:table-cell office:value-type="float" office:value="7143.98" table:style-name="ce7">
            <text:p>7143,98</text:p>
          </table:table-cell>
          <table:table-cell office:value-type="float" office:value="4123.88" table:style-name="ce7">
            <text:p>4123,88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32612.83" table:style-name="ce7">
            <text:p>32612,83</text:p>
          </table:table-cell>
          <table:table-cell office:value-type="float" office:value="-951.62" table:style-name="ce7">
            <text:p>-951,62</text:p>
          </table:table-cell>
          <table:table-cell office:value-type="float" office:value="-6535.52" table:style-name="ce7">
            <text:p>-6535,52</text:p>
          </table:table-cell>
          <table:table-cell office:value-type="float" office:value="-9653.19" table:style-name="ce7">
            <text:p>-9653,19</text:p>
          </table:table-cell>
          <table:table-cell office:value-type="float" office:value="0" table:style-name="ce7">
            <text:p>0,00</text:p>
          </table:table-cell>
          <table:table-cell office:value-type="float" office:value="-17140.330000000002" table:style-name="ce7">
            <text:p>-17140,33</text:p>
          </table:table-cell>
          <table:table-cell office:value-type="float" office:value="15472.5" table:style-name="ce7">
            <text:p>15472,5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DIEGO FEITOSA MONTEIRO</text:p>
          </table:table-cell>
          <table:table-cell office:value-type="string" table:style-name="ce6">
            <text:p>ASSISTENTE CHEFE - FC-04</text:p>
          </table:table-cell>
          <table:table-cell office:value-type="string" table:style-name="ce6">
            <text:p>SETOR DE CONTABILIDADE (SOF)</text:p>
          </table:table-cell>
          <table:table-cell office:value-type="float" office:value="17384.07" table:style-name="ce7">
            <text:p>17384,07</text:p>
          </table:table-cell>
          <table:table-cell office:value-type="float" office:value="0" table:style-name="ce7">
            <text:p>0,00</text:p>
          </table:table-cell>
          <table:table-cell office:value-type="float" office:value="2313.27" table:style-name="ce7">
            <text:p>2313,27</text:p>
          </table:table-cell>
          <table:table-cell office:value-type="float" office:value="4143.93" table:style-name="ce7">
            <text:p>4143,93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4165.29" table:style-name="ce7">
            <text:p>24165,29</text:p>
          </table:table-cell>
          <table:table-cell office:value-type="float" office:value="-951.62" table:style-name="ce7">
            <text:p>-951,62</text:p>
          </table:table-cell>
          <table:table-cell office:value-type="float" office:value="-3971.23" table:style-name="ce7">
            <text:p>-3971,23</text:p>
          </table:table-cell>
          <table:table-cell office:value-type="float" office:value="-107.28" table:style-name="ce7">
            <text:p>-107,28</text:p>
          </table:table-cell>
          <table:table-cell office:value-type="float" office:value="0" table:style-name="ce7">
            <text:p>0,00</text:p>
          </table:table-cell>
          <table:table-cell office:value-type="float" office:value="-5030.13" table:style-name="ce7">
            <text:p>-5030,13</text:p>
          </table:table-cell>
          <table:table-cell office:value-type="float" office:value="19135.16" table:style-name="ce7">
            <text:p>19135,1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DIEGO MELO GOMES</text:p>
          </table:table-cell>
          <table:table-cell office:value-type="string" table:style-name="ce6">
            <text:p>TÉCNICO JUDICIÁRIO - NÍVEL MÉDIO A2</text:p>
          </table:table-cell>
          <table:table-cell table:style-name="ce6"/>
          <table:table-cell office:value-type="float" office:value="9634.94" table:style-name="ce7">
            <text:p>9634,9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4.91" table:style-name="ce7">
            <text:p>2634,91</text:p>
          </table:table-cell>
          <table:table-cell office:value-type="float" office:value="3535.67" table:style-name="ce7">
            <text:p>3535,67</text:p>
          </table:table-cell>
          <table:table-cell office:value-type="float" office:value="0" table:style-name="ce7">
            <text:p>0,00</text:p>
          </table:table-cell>
          <table:table-cell office:value-type="float" office:value="15805.52" table:style-name="ce7">
            <text:p>15805,52</text:p>
          </table:table-cell>
          <table:table-cell office:value-type="float" office:value="-951.62" table:style-name="ce7">
            <text:p>-951,62</text:p>
          </table:table-cell>
          <table:table-cell office:value-type="float" office:value="-1520.98" table:style-name="ce7">
            <text:p>-1520,98</text:p>
          </table:table-cell>
          <table:table-cell office:value-type="float" office:value="-1002.89" table:style-name="ce7">
            <text:p>-1002,89</text:p>
          </table:table-cell>
          <table:table-cell office:value-type="float" office:value="0" table:style-name="ce7">
            <text:p>0,00</text:p>
          </table:table-cell>
          <table:table-cell office:value-type="float" office:value="-3475.49" table:style-name="ce7">
            <text:p>-3475,49</text:p>
          </table:table-cell>
          <table:table-cell office:value-type="float" office:value="12330.03" table:style-name="ce7">
            <text:p>12330,0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DILMA BARBOSA CORREIA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GABINETE DA PRESIDÊNCIA</text:p>
          </table:table-cell>
          <table:table-cell office:value-type="float" office:value="22301.14" table:style-name="ce7">
            <text:p>22301,14</text:p>
          </table:table-cell>
          <table:table-cell office:value-type="float" office:value="9624.84" table:style-name="ce7">
            <text:p>9624,84</text:p>
          </table:table-cell>
          <table:table-cell office:value-type="float" office:value="2662.06" table:style-name="ce7">
            <text:p>2662,06</text:p>
          </table:table-cell>
          <table:table-cell office:value-type="float" office:value="2777.9" table:style-name="ce7">
            <text:p>2777,90</text:p>
          </table:table-cell>
          <table:table-cell office:value-type="float" office:value="10492.23" table:style-name="ce7">
            <text:p>10492,23</text:p>
          </table:table-cell>
          <table:table-cell office:value-type="float" office:value="0" table:style-name="ce7">
            <text:p>0,00</text:p>
          </table:table-cell>
          <table:table-cell office:value-type="float" office:value="47858.17" table:style-name="ce7">
            <text:p>47858,17</text:p>
          </table:table-cell>
          <table:table-cell office:value-type="float" office:value="-4083.41" table:style-name="ce7">
            <text:p>-4083,41</text:p>
          </table:table-cell>
          <table:table-cell office:value-type="float" office:value="-9237.7099999999991" table:style-name="ce7">
            <text:p>-9237,71</text:p>
          </table:table-cell>
          <table:table-cell office:value-type="float" office:value="-2516.52" table:style-name="ce7">
            <text:p>-2516,52</text:p>
          </table:table-cell>
          <table:table-cell office:value-type="float" office:value="0" table:style-name="ce7">
            <text:p>0,00</text:p>
          </table:table-cell>
          <table:table-cell office:value-type="float" office:value="-15837.64" table:style-name="ce7">
            <text:p>-15837,64</text:p>
          </table:table-cell>
          <table:table-cell office:value-type="float" office:value="32020.53" table:style-name="ce7">
            <text:p>32020,5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DILMAR DE OLIVEIRA SANTOS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3478.34" table:style-name="ce7">
            <text:p>13478,3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55.96" table:style-name="ce7">
            <text:p>1755,9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234.3" table:style-name="ce7">
            <text:p>15234,30</text:p>
          </table:table-cell>
          <table:table-cell office:value-type="float" office:value="0" table:style-name="ce7">
            <text:p>0,00</text:p>
          </table:table-cell>
          <table:table-cell office:value-type="float" office:value="-2655.22" table:style-name="ce7">
            <text:p>-2655,22</text:p>
          </table:table-cell>
          <table:table-cell office:value-type="float" office:value="-2826.79" table:style-name="ce7">
            <text:p>-2826,79</text:p>
          </table:table-cell>
          <table:table-cell office:value-type="float" office:value="0" table:style-name="ce7">
            <text:p>0,00</text:p>
          </table:table-cell>
          <table:table-cell office:value-type="float" office:value="-5482.01" table:style-name="ce7">
            <text:p>-5482,01</text:p>
          </table:table-cell>
          <table:table-cell office:value-type="float" office:value="9752.2900000000009" table:style-name="ce7">
            <text:p>9752,2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DIÓGENES DE MACEDO VERAS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GABINETE DA DESEMBARGADORA VANDA MARIA FERREIRA LUSTOSA</text:p>
          </table:table-cell>
          <table:table-cell office:value-type="float" office:value="14186.99" table:style-name="ce7">
            <text:p>14186,99</text:p>
          </table:table-cell>
          <table:table-cell office:value-type="float" office:value="2454.92" table:style-name="ce7">
            <text:p>2454,92</text:p>
          </table:table-cell>
          <table:table-cell office:value-type="float" office:value="2662.06" table:style-name="ce7">
            <text:p>2662,06</text:p>
          </table:table-cell>
          <table:table-cell office:value-type="float" office:value="3396.67" table:style-name="ce7">
            <text:p>3396,67</text:p>
          </table:table-cell>
          <table:table-cell office:value-type="float" office:value="-8444.14" table:style-name="ce7">
            <text:p>-8444,14</text:p>
          </table:table-cell>
          <table:table-cell office:value-type="float" office:value="0" table:style-name="ce7">
            <text:p>0,00</text:p>
          </table:table-cell>
          <table:table-cell office:value-type="float" office:value="14256.5" table:style-name="ce7">
            <text:p>14256,50</text:p>
          </table:table-cell>
          <table:table-cell office:value-type="float" office:value="-2207.27" table:style-name="ce7">
            <text:p>-2207,27</text:p>
          </table:table-cell>
          <table:table-cell office:value-type="float" office:value="-1290.07" table:style-name="ce7">
            <text:p>-1290,07</text:p>
          </table:table-cell>
          <table:table-cell office:value-type="float" office:value="-3492.98" table:style-name="ce7">
            <text:p>-3492,98</text:p>
          </table:table-cell>
          <table:table-cell office:value-type="float" office:value="0" table:style-name="ce7">
            <text:p>0,00</text:p>
          </table:table-cell>
          <table:table-cell office:value-type="float" office:value="-6990.32" table:style-name="ce7">
            <text:p>-6990,32</text:p>
          </table:table-cell>
          <table:table-cell office:value-type="float" office:value="7266.18" table:style-name="ce7">
            <text:p>7266,1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DIOGO ALBUQUERQUE GONÇALVES</text:p>
          </table:table-cell>
          <table:table-cell office:value-type="string" table:style-name="ce6">
            <text:p>ASSISTENTE DE JUIZ - FC-05</text:p>
          </table:table-cell>
          <table:table-cell office:value-type="string" table:style-name="ce6">
            <text:p>SECRETARIA (PCV)</text:p>
          </table:table-cell>
          <table:table-cell office:value-type="float" office:value="12730.71" table:style-name="ce7">
            <text:p>12730,71</text:p>
          </table:table-cell>
          <table:table-cell office:value-type="float" office:value="0" table:style-name="ce7">
            <text:p>0,00</text:p>
          </table:table-cell>
          <table:table-cell office:value-type="float" office:value="2662.06" table:style-name="ce7">
            <text:p>2662,06</text:p>
          </table:table-cell>
          <table:table-cell office:value-type="float" office:value="2225.77" table:style-name="ce7">
            <text:p>2225,77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17942.560000000001" table:style-name="ce7">
            <text:p>17942,56</text:p>
          </table:table-cell>
          <table:table-cell office:value-type="float" office:value="-951.62" table:style-name="ce7">
            <text:p>-951,62</text:p>
          </table:table-cell>
          <table:table-cell office:value-type="float" office:value="-2909.72" table:style-name="ce7">
            <text:p>-2909,72</text:p>
          </table:table-cell>
          <table:table-cell office:value-type="float" office:value="-537.65" table:style-name="ce7">
            <text:p>-537,65</text:p>
          </table:table-cell>
          <table:table-cell office:value-type="float" office:value="0" table:style-name="ce7">
            <text:p>0,00</text:p>
          </table:table-cell>
          <table:table-cell office:value-type="float" office:value="-4398.99" table:style-name="ce7">
            <text:p>-4398,99</text:p>
          </table:table-cell>
          <table:table-cell office:value-type="float" office:value="13543.57" table:style-name="ce7">
            <text:p>13543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DIOGO ANDRÉ DE SIQUEIRA SOUZA</text:p>
          </table:table-cell>
          <table:table-cell office:value-type="string" table:style-name="ce6">
            <text:p>DIRETOR DE SECRETARIA - CJ-03</text:p>
          </table:table-cell>
          <table:table-cell office:value-type="string" table:style-name="ce6">
            <text:p>SECRETARIA (10ª VT)</text:p>
          </table:table-cell>
          <table:table-cell office:value-type="float" office:value="23183.89" table:style-name="ce7">
            <text:p>23183,89</text:p>
          </table:table-cell>
          <table:table-cell office:value-type="float" office:value="0" table:style-name="ce7">
            <text:p>0,00</text:p>
          </table:table-cell>
          <table:table-cell office:value-type="float" office:value="10029.94" table:style-name="ce7">
            <text:p>10029,94</text:p>
          </table:table-cell>
          <table:table-cell office:value-type="float" office:value="3592.3" table:style-name="ce7">
            <text:p>3592,30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37130.15" table:style-name="ce7">
            <text:p>37130,15</text:p>
          </table:table-cell>
          <table:table-cell office:value-type="float" office:value="-951.62" table:style-name="ce7">
            <text:p>-951,62</text:p>
          </table:table-cell>
          <table:table-cell office:value-type="float" office:value="-7472.8" table:style-name="ce7">
            <text:p>-7472,80</text:p>
          </table:table-cell>
          <table:table-cell office:value-type="float" office:value="-3995.67" table:style-name="ce7">
            <text:p>-3995,67</text:p>
          </table:table-cell>
          <table:table-cell office:value-type="float" office:value="0" table:style-name="ce7">
            <text:p>0,00</text:p>
          </table:table-cell>
          <table:table-cell office:value-type="float" office:value="-12420.09" table:style-name="ce7">
            <text:p>-12420,09</text:p>
          </table:table-cell>
          <table:table-cell office:value-type="float" office:value="24710.06" table:style-name="ce7">
            <text:p>24710,0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DIOGO DOS SANTOS FONSECA</text:p>
          </table:table-cell>
          <table:table-cell office:value-type="string" table:style-name="ce6">
            <text:p>ANALISTA JUDICIÁRIO - NÍVEL SUPERIOR A1</text:p>
          </table:table-cell>
          <table:table-cell office:value-type="string" table:style-name="ce6">
            <text:p>SETOR DE INFRAESTRUTURA DE APLICAÇÕES</text:p>
          </table:table-cell>
          <table:table-cell office:value-type="float" office:value="15316.81" table:style-name="ce7">
            <text:p>15316,8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131.8900000000003" table:style-name="ce7">
            <text:p>4131,89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19772.72" table:style-name="ce7">
            <text:p>19772,72</text:p>
          </table:table-cell>
          <table:table-cell office:value-type="float" office:value="-951.62" table:style-name="ce7">
            <text:p>-951,62</text:p>
          </table:table-cell>
          <table:table-cell office:value-type="float" office:value="-2834.94" table:style-name="ce7">
            <text:p>-2834,94</text:p>
          </table:table-cell>
          <table:table-cell office:value-type="float" office:value="-1324.11" table:style-name="ce7">
            <text:p>-1324,11</text:p>
          </table:table-cell>
          <table:table-cell office:value-type="float" office:value="0" table:style-name="ce7">
            <text:p>0,00</text:p>
          </table:table-cell>
          <table:table-cell office:value-type="float" office:value="-5110.67" table:style-name="ce7">
            <text:p>-5110,67</text:p>
          </table:table-cell>
          <table:table-cell office:value-type="float" office:value="14662.05" table:style-name="ce7">
            <text:p>14662,0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DIOGO FERREIRA SILVA</text:p>
          </table:table-cell>
          <table:table-cell office:value-type="string" table:style-name="ce6">
            <text:p>OFICIAL ESPECIALIZADO - FC-03</text:p>
          </table:table-cell>
          <table:table-cell office:value-type="string" table:style-name="ce6">
            <text:p>SECRETARIA (SAN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44.51" table:style-name="ce7">
            <text:p>1644,51</text:p>
          </table:table-cell>
          <table:table-cell office:value-type="float" office:value="5661.36" table:style-name="ce7">
            <text:p>5661,36</text:p>
          </table:table-cell>
          <table:table-cell office:value-type="float" office:value="2399.9" table:style-name="ce7">
            <text:p>2399,90</text:p>
          </table:table-cell>
          <table:table-cell office:value-type="float" office:value="0" table:style-name="ce7">
            <text:p>0,00</text:p>
          </table:table-cell>
          <table:table-cell office:value-type="float" office:value="9705.77" table:style-name="ce7">
            <text:p>9705,7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605.06" table:style-name="ce7">
            <text:p>-1605,06</text:p>
          </table:table-cell>
          <table:table-cell office:value-type="float" office:value="0" table:style-name="ce7">
            <text:p>0,00</text:p>
          </table:table-cell>
          <table:table-cell office:value-type="float" office:value="-1605.06" table:style-name="ce7">
            <text:p>-1605,06</text:p>
          </table:table-cell>
          <table:table-cell office:value-type="float" office:value="8100.71" table:style-name="ce7">
            <text:p>8100,71</text:p>
          </table:table-cell>
          <table:table-cell office:value-type="float" office:value="1983.46" table:style-name="ce7">
            <text:p>1983,46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DIVANNI SURUAGY</text:p>
          </table:table-cell>
          <table:table-cell office:value-type="string" table:style-name="ce6">
            <text:p>JUIZ CLASSISTA</text:p>
          </table:table-cell>
          <table:table-cell office:value-type="string" table:style-name="ce6">
            <text:p>INATIVO</text:p>
          </table:table-cell>
          <table:table-cell office:value-type="float" office:value="11084.88" table:style-name="ce7">
            <text:p>11084,88</text:p>
          </table:table-cell>
          <table:table-cell office:value-type="float" office:value="570.54999999999995" table:style-name="ce7">
            <text:p>570,55</text:p>
          </table:table-cell>
          <table:table-cell office:value-type="float" office:value="0" table:style-name="ce7">
            <text:p>0,00</text:p>
          </table:table-cell>
          <table:table-cell office:value-type="float" office:value="2023.31" table:style-name="ce7">
            <text:p>2023,3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678.74" table:style-name="ce7">
            <text:p>13678,74</text:p>
          </table:table-cell>
          <table:table-cell office:value-type="float" office:value="-507.2" table:style-name="ce7">
            <text:p>-507,20</text:p>
          </table:table-cell>
          <table:table-cell office:value-type="float" office:value="-1646.17" table:style-name="ce7">
            <text:p>-1646,17</text:p>
          </table:table-cell>
          <table:table-cell office:value-type="float" office:value="-4275.8" table:style-name="ce7">
            <text:p>-4275,80</text:p>
          </table:table-cell>
          <table:table-cell office:value-type="float" office:value="0" table:style-name="ce7">
            <text:p>0,00</text:p>
          </table:table-cell>
          <table:table-cell office:value-type="float" office:value="-6429.17" table:style-name="ce7">
            <text:p>-6429,17</text:p>
          </table:table-cell>
          <table:table-cell office:value-type="float" office:value="7249.57" table:style-name="ce7">
            <text:p>7249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DJALMA FERNANDES DE BIASE WYSZOMIRSKI</text:p>
          </table:table-cell>
          <table:table-cell office:value-type="string" table:style-name="ce6">
            <text:p>REMOVIDO</text:p>
          </table:table-cell>
          <table:table-cell office:value-type="string" table:style-name="ce6">
            <text:p>SECRETARIA (2ªVTSMC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47.63" table:style-name="ce7">
            <text:p>1347,63</text:p>
          </table:table-cell>
          <table:table-cell office:value-type="float" office:value="1868.29" table:style-name="ce7">
            <text:p>1868,29</text:p>
          </table:table-cell>
          <table:table-cell office:value-type="float" office:value="0" table:style-name="ce7">
            <text:p>0,00</text:p>
          </table:table-cell>
          <table:table-cell office:value-type="float" office:value="3215.92" table:style-name="ce7">
            <text:p>3215,9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215.92" table:style-name="ce7">
            <text:p>3215,9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DJALMA GADI SILV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6458.73" table:style-name="ce7">
            <text:p>16458,7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86.96" table:style-name="ce7">
            <text:p>1986,9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445.689999999999" table:style-name="ce7">
            <text:p>18445,69</text:p>
          </table:table-cell>
          <table:table-cell office:value-type="float" office:value="-1253.46" table:style-name="ce7">
            <text:p>-1253,46</text:p>
          </table:table-cell>
          <table:table-cell office:value-type="float" office:value="0" table:style-name="ce7">
            <text:p>0,00</text:p>
          </table:table-cell>
          <table:table-cell office:value-type="float" office:value="-3977.38" table:style-name="ce7">
            <text:p>-3977,38</text:p>
          </table:table-cell>
          <table:table-cell office:value-type="float" office:value="0" table:style-name="ce7">
            <text:p>0,00</text:p>
          </table:table-cell>
          <table:table-cell office:value-type="float" office:value="-5230.84" table:style-name="ce7">
            <text:p>-5230,84</text:p>
          </table:table-cell>
          <table:table-cell office:value-type="float" office:value="13214.85" table:style-name="ce7">
            <text:p>13214,8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DORALICE CASTRO DE SOUZ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4017.09" table:style-name="ce7">
            <text:p>14017,09</text:p>
          </table:table-cell>
          <table:table-cell office:value-type="float" office:value="1907.76" table:style-name="ce7">
            <text:p>1907,76</text:p>
          </table:table-cell>
          <table:table-cell office:value-type="float" office:value="0" table:style-name="ce7">
            <text:p>0,00</text:p>
          </table:table-cell>
          <table:table-cell office:value-type="float" office:value="1005.58" table:style-name="ce7">
            <text:p>1005,5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930.43" table:style-name="ce7">
            <text:p>16930,43</text:p>
          </table:table-cell>
          <table:table-cell office:value-type="float" office:value="-1165.3699999999999" table:style-name="ce7">
            <text:p>-1165,37</text:p>
          </table:table-cell>
          <table:table-cell office:value-type="float" office:value="-3162.86" table:style-name="ce7">
            <text:p>-3162,86</text:p>
          </table:table-cell>
          <table:table-cell office:value-type="float" office:value="-2507.81" table:style-name="ce7">
            <text:p>-2507,81</text:p>
          </table:table-cell>
          <table:table-cell office:value-type="float" office:value="0" table:style-name="ce7">
            <text:p>0,00</text:p>
          </table:table-cell>
          <table:table-cell office:value-type="float" office:value="-6836.04" table:style-name="ce7">
            <text:p>-6836,04</text:p>
          </table:table-cell>
          <table:table-cell office:value-type="float" office:value="10094.39" table:style-name="ce7">
            <text:p>10094,3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DOUGLAS CORREIA DE CERQUEIRA</text:p>
          </table:table-cell>
          <table:table-cell office:value-type="string" table:style-name="ce6">
            <text:p>ASSISTENTE DE DIRETOR DE SECRETARIA - FC-05</text:p>
          </table:table-cell>
          <table:table-cell office:value-type="string" table:style-name="ce6">
            <text:p>SECRETARIA (1UNP)</text:p>
          </table:table-cell>
          <table:table-cell office:value-type="float" office:value="14186.99" table:style-name="ce7">
            <text:p>14186,99</text:p>
          </table:table-cell>
          <table:table-cell office:value-type="float" office:value="0" table:style-name="ce7">
            <text:p>0,00</text:p>
          </table:table-cell>
          <table:table-cell office:value-type="float" office:value="2662.06" table:style-name="ce7">
            <text:p>2662,06</text:p>
          </table:table-cell>
          <table:table-cell office:value-type="float" office:value="2906.76" table:style-name="ce7">
            <text:p>2906,76</text:p>
          </table:table-cell>
          <table:table-cell office:value-type="float" office:value="381.88" table:style-name="ce7">
            <text:p>381,88</text:p>
          </table:table-cell>
          <table:table-cell office:value-type="float" office:value="0" table:style-name="ce7">
            <text:p>0,00</text:p>
          </table:table-cell>
          <table:table-cell office:value-type="float" office:value="20137.689999999999" table:style-name="ce7">
            <text:p>20137,69</text:p>
          </table:table-cell>
          <table:table-cell office:value-type="float" office:value="-1802.21" table:style-name="ce7">
            <text:p>-1802,21</text:p>
          </table:table-cell>
          <table:table-cell office:value-type="float" office:value="-2922.77" table:style-name="ce7">
            <text:p>-2922,77</text:p>
          </table:table-cell>
          <table:table-cell office:value-type="float" office:value="-1023.35" table:style-name="ce7">
            <text:p>-1023,35</text:p>
          </table:table-cell>
          <table:table-cell office:value-type="float" office:value="0" table:style-name="ce7">
            <text:p>0,00</text:p>
          </table:table-cell>
          <table:table-cell office:value-type="float" office:value="-5748.33" table:style-name="ce7">
            <text:p>-5748,33</text:p>
          </table:table-cell>
          <table:table-cell office:value-type="float" office:value="14389.36" table:style-name="ce7">
            <text:p>14389,3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EDIJÂNIO GOMES BARBOSA</text:p>
          </table:table-cell>
          <table:table-cell office:value-type="string" table:style-name="ce6">
            <text:p>CALCULISTA I - FC-04</text:p>
          </table:table-cell>
          <table:table-cell office:value-type="string" table:style-name="ce6">
            <text:p>SECRETARIA (1ª VT)</text:p>
          </table:table-cell>
          <table:table-cell office:value-type="float" office:value="14186.99" table:style-name="ce7">
            <text:p>14186,99</text:p>
          </table:table-cell>
          <table:table-cell office:value-type="float" office:value="301.98" table:style-name="ce7">
            <text:p>301,98</text:p>
          </table:table-cell>
          <table:table-cell office:value-type="float" office:value="2313.27" table:style-name="ce7">
            <text:p>2313,27</text:p>
          </table:table-cell>
          <table:table-cell office:value-type="float" office:value="3542.89" table:style-name="ce7">
            <text:p>3542,89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0669.150000000001" table:style-name="ce7">
            <text:p>20669,15</text:p>
          </table:table-cell>
          <table:table-cell office:value-type="float" office:value="-1852.04" table:style-name="ce7">
            <text:p>-1852,04</text:p>
          </table:table-cell>
          <table:table-cell office:value-type="float" office:value="-3163.17" table:style-name="ce7">
            <text:p>-3163,17</text:p>
          </table:table-cell>
          <table:table-cell office:value-type="float" office:value="-5841.37" table:style-name="ce7">
            <text:p>-5841,37</text:p>
          </table:table-cell>
          <table:table-cell office:value-type="float" office:value="0" table:style-name="ce7">
            <text:p>0,00</text:p>
          </table:table-cell>
          <table:table-cell office:value-type="float" office:value="-10856.58" table:style-name="ce7">
            <text:p>-10856,58</text:p>
          </table:table-cell>
          <table:table-cell office:value-type="float" office:value="9812.57" table:style-name="ce7">
            <text:p>9812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EDINALDO ALMEIDA SILVA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COORDENADORIA DE POLÍCIA JUDICIAL</text:p>
          </table:table-cell>
          <table:table-cell office:value-type="float" office:value="16169.2" table:style-name="ce7">
            <text:p>16169,20</text:p>
          </table:table-cell>
          <table:table-cell office:value-type="float" office:value="226.54" table:style-name="ce7">
            <text:p>226,54</text:p>
          </table:table-cell>
          <table:table-cell office:value-type="float" office:value="0" table:style-name="ce7">
            <text:p>0,00</text:p>
          </table:table-cell>
          <table:table-cell office:value-type="float" office:value="3234.96" table:style-name="ce7">
            <text:p>3234,96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19954.72" table:style-name="ce7">
            <text:p>19954,72</text:p>
          </table:table-cell>
          <table:table-cell office:value-type="float" office:value="-1839.59" table:style-name="ce7">
            <text:p>-1839,59</text:p>
          </table:table-cell>
          <table:table-cell office:value-type="float" office:value="-3106.94" table:style-name="ce7">
            <text:p>-3106,94</text:p>
          </table:table-cell>
          <table:table-cell office:value-type="float" office:value="-3743.11" table:style-name="ce7">
            <text:p>-3743,11</text:p>
          </table:table-cell>
          <table:table-cell office:value-type="float" office:value="0" table:style-name="ce7">
            <text:p>0,00</text:p>
          </table:table-cell>
          <table:table-cell office:value-type="float" office:value="-8689.64" table:style-name="ce7">
            <text:p>-8689,64</text:p>
          </table:table-cell>
          <table:table-cell office:value-type="float" office:value="11265.08" table:style-name="ce7">
            <text:p>11265,0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EDIVAN MONTEIRO DE ARAÚJO</text:p>
          </table:table-cell>
          <table:table-cell office:value-type="string" table:style-name="ce6">
            <text:p>CALCULISTA I - FC-04</text:p>
          </table:table-cell>
          <table:table-cell office:value-type="string" table:style-name="ce6">
            <text:p>SECRETARIA (8ª VT)</text:p>
          </table:table-cell>
          <table:table-cell office:value-type="float" office:value="14186.99" table:style-name="ce7">
            <text:p>14186,99</text:p>
          </table:table-cell>
          <table:table-cell office:value-type="float" office:value="339.81" table:style-name="ce7">
            <text:p>339,81</text:p>
          </table:table-cell>
          <table:table-cell office:value-type="float" office:value="2313.27" table:style-name="ce7">
            <text:p>2313,27</text:p>
          </table:table-cell>
          <table:table-cell office:value-type="float" office:value="3540.38" table:style-name="ce7">
            <text:p>3540,38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0704.47" table:style-name="ce7">
            <text:p>20704,47</text:p>
          </table:table-cell>
          <table:table-cell office:value-type="float" office:value="-1858.28" table:style-name="ce7">
            <text:p>-1858,28</text:p>
          </table:table-cell>
          <table:table-cell office:value-type="float" office:value="-3119.72" table:style-name="ce7">
            <text:p>-3119,72</text:p>
          </table:table-cell>
          <table:table-cell office:value-type="float" office:value="-2361.06" table:style-name="ce7">
            <text:p>-2361,06</text:p>
          </table:table-cell>
          <table:table-cell office:value-type="float" office:value="0" table:style-name="ce7">
            <text:p>0,00</text:p>
          </table:table-cell>
          <table:table-cell office:value-type="float" office:value="-7339.06" table:style-name="ce7">
            <text:p>-7339,06</text:p>
          </table:table-cell>
          <table:table-cell office:value-type="float" office:value="13365.41" table:style-name="ce7">
            <text:p>13365,4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EDNALDO PEDRO DOS SANTOS</text:p>
          </table:table-cell>
          <table:table-cell office:value-type="string" table:style-name="ce6">
            <text:p>REMOVIDO</text:p>
          </table:table-cell>
          <table:table-cell table:style-name="ce6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5.7" table:style-name="ce7">
            <text:p>95,7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EDNALVA VERÇOSA DA SILVA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COORDENADORIA DE EXECUÇÃO (SEPP)</text:p>
          </table:table-cell>
          <table:table-cell office:value-type="float" office:value="26529.06" table:style-name="ce7">
            <text:p>26529,06</text:p>
          </table:table-cell>
          <table:table-cell office:value-type="float" office:value="3928.94" table:style-name="ce7">
            <text:p>3928,94</text:p>
          </table:table-cell>
          <table:table-cell office:value-type="float" office:value="0" table:style-name="ce7">
            <text:p>0,00</text:p>
          </table:table-cell>
          <table:table-cell office:value-type="float" office:value="2457.87" table:style-name="ce7">
            <text:p>2457,87</text:p>
          </table:table-cell>
          <table:table-cell office:value-type="float" office:value="2399.9" table:style-name="ce7">
            <text:p>2399,90</text:p>
          </table:table-cell>
          <table:table-cell office:value-type="float" office:value="0" table:style-name="ce7">
            <text:p>0,00</text:p>
          </table:table-cell>
          <table:table-cell office:value-type="float" office:value="35315.769999999997" table:style-name="ce7">
            <text:p>35315,77</text:p>
          </table:table-cell>
          <table:table-cell office:value-type="float" office:value="-3836.02" table:style-name="ce7">
            <text:p>-3836,02</text:p>
          </table:table-cell>
          <table:table-cell office:value-type="float" office:value="-6425.04" table:style-name="ce7">
            <text:p>-6425,04</text:p>
          </table:table-cell>
          <table:table-cell office:value-type="float" office:value="-5785.6" table:style-name="ce7">
            <text:p>-5785,60</text:p>
          </table:table-cell>
          <table:table-cell office:value-type="float" office:value="0" table:style-name="ce7">
            <text:p>0,00</text:p>
          </table:table-cell>
          <table:table-cell office:value-type="float" office:value="-16046.66" table:style-name="ce7">
            <text:p>-16046,66</text:p>
          </table:table-cell>
          <table:table-cell office:value-type="float" office:value="19269.11" table:style-name="ce7">
            <text:p>19269,1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EDSON ALVES DE FRANÇ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3875.5" table:style-name="ce7">
            <text:p>13875,50</text:p>
          </table:table-cell>
          <table:table-cell office:value-type="float" office:value="283.17" table:style-name="ce7">
            <text:p>283,17</text:p>
          </table:table-cell>
          <table:table-cell office:value-type="float" office:value="0" table:style-name="ce7">
            <text:p>0,00</text:p>
          </table:table-cell>
          <table:table-cell office:value-type="float" office:value="1005.58" table:style-name="ce7">
            <text:p>1005,5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164.25" table:style-name="ce7">
            <text:p>15164,25</text:p>
          </table:table-cell>
          <table:table-cell office:value-type="float" office:value="-873.95" table:style-name="ce7">
            <text:p>-873,95</text:p>
          </table:table-cell>
          <table:table-cell office:value-type="float" office:value="-2757.3" table:style-name="ce7">
            <text:p>-2757,30</text:p>
          </table:table-cell>
          <table:table-cell office:value-type="float" office:value="-1425.72" table:style-name="ce7">
            <text:p>-1425,72</text:p>
          </table:table-cell>
          <table:table-cell office:value-type="float" office:value="0" table:style-name="ce7">
            <text:p>0,00</text:p>
          </table:table-cell>
          <table:table-cell office:value-type="float" office:value="-5056.97" table:style-name="ce7">
            <text:p>-5056,97</text:p>
          </table:table-cell>
          <table:table-cell office:value-type="float" office:value="10107.280000000001" table:style-name="ce7">
            <text:p>10107,2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EDSON OLIVEIRA DE ANDRADE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INATIVO</text:p>
          </table:table-cell>
          <table:table-cell office:value-type="float" office:value="26850.86" table:style-name="ce7">
            <text:p>26850,8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79.03" table:style-name="ce7">
            <text:p>1679,0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529.89" table:style-name="ce7">
            <text:p>28529,89</text:p>
          </table:table-cell>
          <table:table-cell office:value-type="float" office:value="0" table:style-name="ce7">
            <text:p>0,00</text:p>
          </table:table-cell>
          <table:table-cell office:value-type="float" office:value="-6332.67" table:style-name="ce7">
            <text:p>-6332,67</text:p>
          </table:table-cell>
          <table:table-cell office:value-type="float" office:value="-6300.76" table:style-name="ce7">
            <text:p>-6300,76</text:p>
          </table:table-cell>
          <table:table-cell office:value-type="float" office:value="0" table:style-name="ce7">
            <text:p>0,00</text:p>
          </table:table-cell>
          <table:table-cell office:value-type="float" office:value="-12633.43" table:style-name="ce7">
            <text:p>-12633,43</text:p>
          </table:table-cell>
          <table:table-cell office:value-type="float" office:value="15896.46" table:style-name="ce7">
            <text:p>15896,4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EDUARDO CORREIA DA COSTA BARROS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SETOR DE INFORMAÇÕES FUNCIONAIS (SEGESP)</text:p>
          </table:table-cell>
          <table:table-cell office:value-type="float" office:value="14017.09" table:style-name="ce7">
            <text:p>14017,09</text:p>
          </table:table-cell>
          <table:table-cell office:value-type="float" office:value="3964.52" table:style-name="ce7">
            <text:p>3964,52</text:p>
          </table:table-cell>
          <table:table-cell office:value-type="float" office:value="0" table:style-name="ce7">
            <text:p>0,00</text:p>
          </table:table-cell>
          <table:table-cell office:value-type="float" office:value="3324.58" table:style-name="ce7">
            <text:p>3324,58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1630.21" table:style-name="ce7">
            <text:p>21630,21</text:p>
          </table:table-cell>
          <table:table-cell office:value-type="float" office:value="-2456.35" table:style-name="ce7">
            <text:p>-2456,35</text:p>
          </table:table-cell>
          <table:table-cell office:value-type="float" office:value="-2510.83" table:style-name="ce7">
            <text:p>-2510,83</text:p>
          </table:table-cell>
          <table:table-cell office:value-type="float" office:value="-3179.52" table:style-name="ce7">
            <text:p>-3179,52</text:p>
          </table:table-cell>
          <table:table-cell office:value-type="float" office:value="0" table:style-name="ce7">
            <text:p>0,00</text:p>
          </table:table-cell>
          <table:table-cell office:value-type="float" office:value="-8146.7" table:style-name="ce7">
            <text:p>-8146,70</text:p>
          </table:table-cell>
          <table:table-cell office:value-type="float" office:value="13483.51" table:style-name="ce7">
            <text:p>13483,5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EDUARDO DO NASCIMENTO SILVA</text:p>
          </table:table-cell>
          <table:table-cell office:value-type="string" table:style-name="ce6">
            <text:p>ASSISTENTE - FOLHA DE PAGAMENTO I - FC-04</text:p>
          </table:table-cell>
          <table:table-cell office:value-type="string" table:style-name="ce6">
            <text:p>DIVISÃO DE FOLHA DE PAGAMENTO</text:p>
          </table:table-cell>
          <table:table-cell office:value-type="float" office:value="14186.99" table:style-name="ce7">
            <text:p>14186,99</text:p>
          </table:table-cell>
          <table:table-cell office:value-type="float" office:value="0" table:style-name="ce7">
            <text:p>0,00</text:p>
          </table:table-cell>
          <table:table-cell office:value-type="float" office:value="2313.27" table:style-name="ce7">
            <text:p>2313,27</text:p>
          </table:table-cell>
          <table:table-cell office:value-type="float" office:value="3436.74" table:style-name="ce7">
            <text:p>3436,74</text:p>
          </table:table-cell>
          <table:table-cell office:value-type="float" office:value="2038.14" table:style-name="ce7">
            <text:p>2038,14</text:p>
          </table:table-cell>
          <table:table-cell office:value-type="float" office:value="0" table:style-name="ce7">
            <text:p>0,00</text:p>
          </table:table-cell>
          <table:table-cell office:value-type="float" office:value="21975.14" table:style-name="ce7">
            <text:p>21975,14</text:p>
          </table:table-cell>
          <table:table-cell office:value-type="float" office:value="-1802.21" table:style-name="ce7">
            <text:p>-1802,21</text:p>
          </table:table-cell>
          <table:table-cell office:value-type="float" office:value="-3565.21" table:style-name="ce7">
            <text:p>-3565,21</text:p>
          </table:table-cell>
          <table:table-cell office:value-type="float" office:value="-2283.4299999999998" table:style-name="ce7">
            <text:p>-2283,43</text:p>
          </table:table-cell>
          <table:table-cell office:value-type="float" office:value="0" table:style-name="ce7">
            <text:p>0,00</text:p>
          </table:table-cell>
          <table:table-cell office:value-type="float" office:value="-7650.85" table:style-name="ce7">
            <text:p>-7650,85</text:p>
          </table:table-cell>
          <table:table-cell office:value-type="float" office:value="14324.29" table:style-name="ce7">
            <text:p>14324,2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EDUARDO FERREIRA DE PONTES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INATIVO</text:p>
          </table:table-cell>
          <table:table-cell office:value-type="float" office:value="29452.43" table:style-name="ce7">
            <text:p>29452,4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82.67" table:style-name="ce7">
            <text:p>1782,67</text:p>
          </table:table-cell>
          <table:table-cell office:value-type="float" office:value="-5674.79" table:style-name="ce7">
            <text:p>-5674,79</text:p>
          </table:table-cell>
          <table:table-cell office:value-type="float" office:value="11044.66" table:style-name="ce7">
            <text:p>11044,66</text:p>
          </table:table-cell>
          <table:table-cell office:value-type="float" office:value="36604.97" table:style-name="ce7">
            <text:p>36604,97</text:p>
          </table:table-cell>
          <table:table-cell office:value-type="float" office:value="-4275.66" table:style-name="ce7">
            <text:p>-4275,66</text:p>
          </table:table-cell>
          <table:table-cell office:value-type="float" office:value="-6206.59" table:style-name="ce7">
            <text:p>-6206,59</text:p>
          </table:table-cell>
          <table:table-cell office:value-type="float" office:value="-5092" table:style-name="ce7">
            <text:p>-5092,00</text:p>
          </table:table-cell>
          <table:table-cell office:value-type="float" office:value="0" table:style-name="ce7">
            <text:p>0,00</text:p>
          </table:table-cell>
          <table:table-cell office:value-type="float" office:value="-15574.25" table:style-name="ce7">
            <text:p>-15574,25</text:p>
          </table:table-cell>
          <table:table-cell office:value-type="float" office:value="21030.720000000001" table:style-name="ce7">
            <text:p>21030,7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EDUARDO MARCELO FEITOSA LIMA</text:p>
          </table:table-cell>
          <table:table-cell office:value-type="string" table:style-name="ce6">
            <text:p>ASSISTENTE DE JUIZ III - FC-05</text:p>
          </table:table-cell>
          <table:table-cell table:style-name="ce6"/>
          <table:table-cell office:value-type="float" office:value="23276.81" table:style-name="ce7">
            <text:p>23276,81</text:p>
          </table:table-cell>
          <table:table-cell office:value-type="float" office:value="464.61" table:style-name="ce7">
            <text:p>464,61</text:p>
          </table:table-cell>
          <table:table-cell office:value-type="float" office:value="2662.06" table:style-name="ce7">
            <text:p>2662,06</text:p>
          </table:table-cell>
          <table:table-cell office:value-type="float" office:value="3436.74" table:style-name="ce7">
            <text:p>3436,74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30164.240000000002" table:style-name="ce7">
            <text:p>30164,24</text:p>
          </table:table-cell>
          <table:table-cell office:value-type="float" office:value="-951.62" table:style-name="ce7">
            <text:p>-951,62</text:p>
          </table:table-cell>
          <table:table-cell office:value-type="float" office:value="-5579" table:style-name="ce7">
            <text:p>-5579,00</text:p>
          </table:table-cell>
          <table:table-cell office:value-type="float" office:value="-2368.09" table:style-name="ce7">
            <text:p>-2368,09</text:p>
          </table:table-cell>
          <table:table-cell office:value-type="float" office:value="0" table:style-name="ce7">
            <text:p>0,00</text:p>
          </table:table-cell>
          <table:table-cell office:value-type="float" office:value="-8898.7099999999991" table:style-name="ce7">
            <text:p>-8898,71</text:p>
          </table:table-cell>
          <table:table-cell office:value-type="float" office:value="21265.53" table:style-name="ce7">
            <text:p>21265,5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EDVALDO LIMA PINTO</text:p>
          </table:table-cell>
          <table:table-cell office:value-type="string" table:style-name="ce6">
            <text:p>ASSISTENTE DE SERVIÇO - FC-03</text:p>
          </table:table-cell>
          <table:table-cell office:value-type="string" table:style-name="ce6">
            <text:p>SECRETARIA (ATA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44.51" table:style-name="ce7">
            <text:p>1644,51</text:p>
          </table:table-cell>
          <table:table-cell office:value-type="float" office:value="2907.54" table:style-name="ce7">
            <text:p>2907,54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4876.07" table:style-name="ce7">
            <text:p>4876,0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686.28" table:style-name="ce7">
            <text:p>-1686,28</text:p>
          </table:table-cell>
          <table:table-cell office:value-type="float" office:value="0" table:style-name="ce7">
            <text:p>0,00</text:p>
          </table:table-cell>
          <table:table-cell office:value-type="float" office:value="-1686.28" table:style-name="ce7">
            <text:p>-1686,28</text:p>
          </table:table-cell>
          <table:table-cell office:value-type="float" office:value="3189.79" table:style-name="ce7">
            <text:p>3189,79</text:p>
          </table:table-cell>
          <table:table-cell office:value-type="float" office:value="1650" table:style-name="ce7">
            <text:p>165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EDVALDO XAVIER DE ARAUJO</text:p>
          </table:table-cell>
          <table:table-cell office:value-type="string" table:style-name="ce6">
            <text:p>ANALISTA JUDICIÁRIO - NÍVEL SUPERIOR A1</text:p>
          </table:table-cell>
          <table:table-cell office:value-type="string" table:style-name="ce6">
            <text:p>DIVISÃO DE APOIO À GOVERNANÇA E GESTÃO DE TECNOLOGIA DA INFORMAÇÃO E COMUNICAÇÃO</text:p>
          </table:table-cell>
          <table:table-cell office:value-type="float" office:value="15316.81" table:style-name="ce7">
            <text:p>15316,8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390.61" table:style-name="ce7">
            <text:p>5390,61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1031.439999999999" table:style-name="ce7">
            <text:p>21031,44</text:p>
          </table:table-cell>
          <table:table-cell office:value-type="float" office:value="-951.62" table:style-name="ce7">
            <text:p>-951,62</text:p>
          </table:table-cell>
          <table:table-cell office:value-type="float" office:value="-2730.66" table:style-name="ce7">
            <text:p>-2730,66</text:p>
          </table:table-cell>
          <table:table-cell office:value-type="float" office:value="-1799.26" table:style-name="ce7">
            <text:p>-1799,26</text:p>
          </table:table-cell>
          <table:table-cell office:value-type="float" office:value="0" table:style-name="ce7">
            <text:p>0,00</text:p>
          </table:table-cell>
          <table:table-cell office:value-type="float" office:value="-5481.54" table:style-name="ce7">
            <text:p>-5481,54</text:p>
          </table:table-cell>
          <table:table-cell office:value-type="float" office:value="15549.9" table:style-name="ce7">
            <text:p>15549,9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ELAINE CRISTINA LIRA LOPES BARBOSA</text:p>
          </table:table-cell>
          <table:table-cell office:value-type="string" table:style-name="ce6">
            <text:p>SECRETÁRIO DE AUDIÊNCIA I - FC-04</text:p>
          </table:table-cell>
          <table:table-cell office:value-type="string" table:style-name="ce6">
            <text:p>SECRETARIA (PCV)</text:p>
          </table:table-cell>
          <table:table-cell office:value-type="float" office:value="2435.94" table:style-name="ce7">
            <text:p>2435,94</text:p>
          </table:table-cell>
          <table:table-cell office:value-type="float" office:value="0" table:style-name="ce7">
            <text:p>0,00</text:p>
          </table:table-cell>
          <table:table-cell office:value-type="float" office:value="2313.27" table:style-name="ce7">
            <text:p>2313,27</text:p>
          </table:table-cell>
          <table:table-cell office:value-type="float" office:value="4301.76" table:style-name="ce7">
            <text:p>4301,76</text:p>
          </table:table-cell>
          <table:table-cell office:value-type="float" office:value="166.5" table:style-name="ce7">
            <text:p>166,50</text:p>
          </table:table-cell>
          <table:table-cell office:value-type="float" office:value="0" table:style-name="ce7">
            <text:p>0,00</text:p>
          </table:table-cell>
          <table:table-cell office:value-type="float" office:value="9217.4699999999993" table:style-name="ce7">
            <text:p>9217,47</text:p>
          </table:table-cell>
          <table:table-cell office:value-type="float" office:value="-341.03" table:style-name="ce7">
            <text:p>-341,03</text:p>
          </table:table-cell>
          <table:table-cell office:value-type="float" office:value="-208.32" table:style-name="ce7">
            <text:p>-208,32</text:p>
          </table:table-cell>
          <table:table-cell office:value-type="float" office:value="-2518.52" table:style-name="ce7">
            <text:p>-2518,52</text:p>
          </table:table-cell>
          <table:table-cell office:value-type="float" office:value="0" table:style-name="ce7">
            <text:p>0,00</text:p>
          </table:table-cell>
          <table:table-cell office:value-type="float" office:value="-3067.87" table:style-name="ce7">
            <text:p>-3067,87</text:p>
          </table:table-cell>
          <table:table-cell office:value-type="float" office:value="6149.6" table:style-name="ce7">
            <text:p>6149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ELANE RIBEIRO MELLO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3875.5" table:style-name="ce7">
            <text:p>13875,50</text:p>
          </table:table-cell>
          <table:table-cell office:value-type="float" office:value="1860.68" table:style-name="ce7">
            <text:p>1860,68</text:p>
          </table:table-cell>
          <table:table-cell office:value-type="float" office:value="0" table:style-name="ce7">
            <text:p>0,00</text:p>
          </table:table-cell>
          <table:table-cell office:value-type="float" office:value="2011.16" table:style-name="ce7">
            <text:p>2011,1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747.34" table:style-name="ce7">
            <text:p>17747,34</text:p>
          </table:table-cell>
          <table:table-cell office:value-type="float" office:value="-1134.24" table:style-name="ce7">
            <text:p>-1134,24</text:p>
          </table:table-cell>
          <table:table-cell office:value-type="float" office:value="-2595.94" table:style-name="ce7">
            <text:p>-2595,94</text:p>
          </table:table-cell>
          <table:table-cell office:value-type="float" office:value="-2877.15" table:style-name="ce7">
            <text:p>-2877,15</text:p>
          </table:table-cell>
          <table:table-cell office:value-type="float" office:value="0" table:style-name="ce7">
            <text:p>0,00</text:p>
          </table:table-cell>
          <table:table-cell office:value-type="float" office:value="-6607.33" table:style-name="ce7">
            <text:p>-6607,33</text:p>
          </table:table-cell>
          <table:table-cell office:value-type="float" office:value="11140.01" table:style-name="ce7">
            <text:p>11140,0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ELEN RIBEIRO SILVA LESSA</text:p>
          </table:table-cell>
          <table:table-cell office:value-type="string" table:style-name="ce6">
            <text:p>ASSISTENTE ADMINISTRATIVO - FC-03</text:p>
          </table:table-cell>
          <table:table-cell office:value-type="string" table:style-name="ce6">
            <text:p>SETOR DE AUDITORIA DAS DESPESAS DE CUSTEIO DO PATRIMÔNIO <text:s/>(SAUD)</text:p>
          </table:table-cell>
          <table:table-cell office:value-type="float" office:value="14186.99" table:style-name="ce7">
            <text:p>14186,99</text:p>
          </table:table-cell>
          <table:table-cell office:value-type="float" office:value="0" table:style-name="ce7">
            <text:p>0,00</text:p>
          </table:table-cell>
          <table:table-cell office:value-type="float" office:value="1644.51" table:style-name="ce7">
            <text:p>1644,51</text:p>
          </table:table-cell>
          <table:table-cell office:value-type="float" office:value="3180.87" table:style-name="ce7">
            <text:p>3180,87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19336.39" table:style-name="ce7">
            <text:p>19336,39</text:p>
          </table:table-cell>
          <table:table-cell office:value-type="float" office:value="-1802.21" table:style-name="ce7">
            <text:p>-1802,21</text:p>
          </table:table-cell>
          <table:table-cell office:value-type="float" office:value="-2909.92" table:style-name="ce7">
            <text:p>-2909,92</text:p>
          </table:table-cell>
          <table:table-cell office:value-type="float" office:value="-2066.75" table:style-name="ce7">
            <text:p>-2066,75</text:p>
          </table:table-cell>
          <table:table-cell office:value-type="float" office:value="0" table:style-name="ce7">
            <text:p>0,00</text:p>
          </table:table-cell>
          <table:table-cell office:value-type="float" office:value="-6778.88" table:style-name="ce7">
            <text:p>-6778,88</text:p>
          </table:table-cell>
          <table:table-cell office:value-type="float" office:value="12557.51" table:style-name="ce7">
            <text:p>12557,5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ELENILDA ROSA E SILVA SANTOS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INATIVO</text:p>
          </table:table-cell>
          <table:table-cell office:value-type="float" office:value="18584.28" table:style-name="ce7">
            <text:p>18584,28</text:p>
          </table:table-cell>
          <table:table-cell office:value-type="float" office:value="19068.810000000001" table:style-name="ce7">
            <text:p>19068,81</text:p>
          </table:table-cell>
          <table:table-cell office:value-type="float" office:value="0" table:style-name="ce7">
            <text:p>0,00</text:p>
          </table:table-cell>
          <table:table-cell office:value-type="float" office:value="1017.68" table:style-name="ce7">
            <text:p>1017,6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8670.769999999997" table:style-name="ce7">
            <text:p>38670,77</text:p>
          </table:table-cell>
          <table:table-cell office:value-type="float" office:value="-4993.37" table:style-name="ce7">
            <text:p>-4993,37</text:p>
          </table:table-cell>
          <table:table-cell office:value-type="float" office:value="-7561.83" table:style-name="ce7">
            <text:p>-7561,83</text:p>
          </table:table-cell>
          <table:table-cell office:value-type="float" office:value="-3384.96" table:style-name="ce7">
            <text:p>-3384,96</text:p>
          </table:table-cell>
          <table:table-cell office:value-type="float" office:value="0" table:style-name="ce7">
            <text:p>0,00</text:p>
          </table:table-cell>
          <table:table-cell office:value-type="float" office:value="-15940.16" table:style-name="ce7">
            <text:p>-15940,16</text:p>
          </table:table-cell>
          <table:table-cell office:value-type="float" office:value="22730.61" table:style-name="ce7">
            <text:p>22730,6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ELENILZA VENÂNCIO</text:p>
          </table:table-cell>
          <table:table-cell office:value-type="string" table:style-name="ce6">
            <text:p>PENSIONISTA</text:p>
          </table:table-cell>
          <table:table-cell table:style-name="ce6"/>
          <table:table-cell office:value-type="float" office:value="7948.72" table:style-name="ce7">
            <text:p>7948,7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948.72" table:style-name="ce7">
            <text:p>7948,72</text:p>
          </table:table-cell>
          <table:table-cell office:value-type="float" office:value="-580.42999999999995" table:style-name="ce7">
            <text:p>-580,43</text:p>
          </table:table-cell>
          <table:table-cell office:value-type="float" office:value="-1130.28" table:style-name="ce7">
            <text:p>-1130,2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710.71" table:style-name="ce7">
            <text:p>-1710,71</text:p>
          </table:table-cell>
          <table:table-cell office:value-type="float" office:value="6238.01" table:style-name="ce7">
            <text:p>6238,0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ELIANA DE CARVALHO SOUZA</text:p>
          </table:table-cell>
          <table:table-cell office:value-type="string" table:style-name="ce6">
            <text:p>ASSISTENTE CHEFE - FC-04</text:p>
          </table:table-cell>
          <table:table-cell office:value-type="string" table:style-name="ce6">
            <text:p>SETOR DE AUDITORIA DAS DESPESAS DE CUSTEIO DO PATRIMÔNIO <text:s/>(SAUD)</text:p>
          </table:table-cell>
          <table:table-cell office:value-type="float" office:value="14073.72" table:style-name="ce7">
            <text:p>14073,72</text:p>
          </table:table-cell>
          <table:table-cell office:value-type="float" office:value="2500.83" table:style-name="ce7">
            <text:p>2500,83</text:p>
          </table:table-cell>
          <table:table-cell office:value-type="float" office:value="2313.27" table:style-name="ce7">
            <text:p>2313,27</text:p>
          </table:table-cell>
          <table:table-cell office:value-type="float" office:value="3644.02" table:style-name="ce7">
            <text:p>3644,02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2855.86" table:style-name="ce7">
            <text:p>22855,86</text:p>
          </table:table-cell>
          <table:table-cell office:value-type="float" office:value="-951.62" table:style-name="ce7">
            <text:p>-951,62</text:p>
          </table:table-cell>
          <table:table-cell office:value-type="float" office:value="-3734.82" table:style-name="ce7">
            <text:p>-3734,82</text:p>
          </table:table-cell>
          <table:table-cell office:value-type="float" office:value="-6106.99" table:style-name="ce7">
            <text:p>-6106,99</text:p>
          </table:table-cell>
          <table:table-cell office:value-type="float" office:value="0" table:style-name="ce7">
            <text:p>0,00</text:p>
          </table:table-cell>
          <table:table-cell office:value-type="float" office:value="-10793.43" table:style-name="ce7">
            <text:p>-10793,43</text:p>
          </table:table-cell>
          <table:table-cell office:value-type="float" office:value="12062.43" table:style-name="ce7">
            <text:p>12062,4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ELIANA LÔBO ARCANJO</text:p>
          </table:table-cell>
          <table:table-cell office:value-type="string" table:style-name="ce6">
            <text:p>ASSISTENTE DE DIRETOR DE SECRETARIA - FC-05</text:p>
          </table:table-cell>
          <table:table-cell office:value-type="string" table:style-name="ce6">
            <text:p>SECRETARIA (10ª VT)</text:p>
          </table:table-cell>
          <table:table-cell office:value-type="float" office:value="22418.43" table:style-name="ce7">
            <text:p>22418,43</text:p>
          </table:table-cell>
          <table:table-cell office:value-type="float" office:value="0" table:style-name="ce7">
            <text:p>0,00</text:p>
          </table:table-cell>
          <table:table-cell office:value-type="float" office:value="2662.06" table:style-name="ce7">
            <text:p>2662,06</text:p>
          </table:table-cell>
          <table:table-cell office:value-type="float" office:value="2229.9699999999998" table:style-name="ce7">
            <text:p>2229,97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7634.48" table:style-name="ce7">
            <text:p>27634,48</text:p>
          </table:table-cell>
          <table:table-cell office:value-type="float" office:value="-951.62" table:style-name="ce7">
            <text:p>-951,62</text:p>
          </table:table-cell>
          <table:table-cell office:value-type="float" office:value="-5739.44" table:style-name="ce7">
            <text:p>-5739,44</text:p>
          </table:table-cell>
          <table:table-cell office:value-type="float" office:value="-633.34" table:style-name="ce7">
            <text:p>-633,34</text:p>
          </table:table-cell>
          <table:table-cell office:value-type="float" office:value="0" table:style-name="ce7">
            <text:p>0,00</text:p>
          </table:table-cell>
          <table:table-cell office:value-type="float" office:value="-7324.4" table:style-name="ce7">
            <text:p>-7324,40</text:p>
          </table:table-cell>
          <table:table-cell office:value-type="float" office:value="20310.080000000002" table:style-name="ce7">
            <text:p>20310,0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ELIANE BRITO DA ROCHA PEREIRA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COORDENADORIA DE GESTÃO DOCUMENTAL E MEMÓRIA</text:p>
          </table:table-cell>
          <table:table-cell office:value-type="float" office:value="14017.09" table:style-name="ce7">
            <text:p>14017,09</text:p>
          </table:table-cell>
          <table:table-cell office:value-type="float" office:value="3958.76" table:style-name="ce7">
            <text:p>3958,76</text:p>
          </table:table-cell>
          <table:table-cell office:value-type="float" office:value="0" table:style-name="ce7">
            <text:p>0,00</text:p>
          </table:table-cell>
          <table:table-cell office:value-type="float" office:value="3783.48" table:style-name="ce7">
            <text:p>3783,48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2083.35" table:style-name="ce7">
            <text:p>22083,35</text:p>
          </table:table-cell>
          <table:table-cell office:value-type="float" office:value="-2107.64" table:style-name="ce7">
            <text:p>-2107,64</text:p>
          </table:table-cell>
          <table:table-cell office:value-type="float" office:value="-3467.76" table:style-name="ce7">
            <text:p>-3467,76</text:p>
          </table:table-cell>
          <table:table-cell office:value-type="float" office:value="-4586.16" table:style-name="ce7">
            <text:p>-4586,16</text:p>
          </table:table-cell>
          <table:table-cell office:value-type="float" office:value="0" table:style-name="ce7">
            <text:p>0,00</text:p>
          </table:table-cell>
          <table:table-cell office:value-type="float" office:value="-10161.56" table:style-name="ce7">
            <text:p>-10161,56</text:p>
          </table:table-cell>
          <table:table-cell office:value-type="float" office:value="11921.79" table:style-name="ce7">
            <text:p>11921,7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ELIANE MACENA LEMOS DE MELO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3592.33" table:style-name="ce7">
            <text:p>13592,33</text:p>
          </table:table-cell>
          <table:table-cell office:value-type="float" office:value="2401.7600000000002" table:style-name="ce7">
            <text:p>2401,76</text:p>
          </table:table-cell>
          <table:table-cell office:value-type="float" office:value="0" table:style-name="ce7">
            <text:p>0,00</text:p>
          </table:table-cell>
          <table:table-cell office:value-type="float" office:value="1005.58" table:style-name="ce7">
            <text:p>1005,5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999.669999999998" table:style-name="ce7">
            <text:p>16999,67</text:p>
          </table:table-cell>
          <table:table-cell office:value-type="float" office:value="-1176.79" table:style-name="ce7">
            <text:p>-1176,79</text:p>
          </table:table-cell>
          <table:table-cell office:value-type="float" office:value="0" table:style-name="ce7">
            <text:p>0,00</text:p>
          </table:table-cell>
          <table:table-cell office:value-type="float" office:value="-2084.84" table:style-name="ce7">
            <text:p>-2084,84</text:p>
          </table:table-cell>
          <table:table-cell office:value-type="float" office:value="0" table:style-name="ce7">
            <text:p>0,00</text:p>
          </table:table-cell>
          <table:table-cell office:value-type="float" office:value="-3261.63" table:style-name="ce7">
            <text:p>-3261,63</text:p>
          </table:table-cell>
          <table:table-cell office:value-type="float" office:value="13738.04" table:style-name="ce7">
            <text:p>13738,0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ELIENE SILVA DE LIMA PEREIRA</text:p>
          </table:table-cell>
          <table:table-cell office:value-type="string" table:style-name="ce6">
            <text:p>ASSESSOR - CJ-02</text:p>
          </table:table-cell>
          <table:table-cell office:value-type="string" table:style-name="ce6">
            <text:p>ASSESSORIA TÉCNICA DE GESTÃO DE PRECATÓRIOS</text:p>
          </table:table-cell>
          <table:table-cell office:value-type="float" office:value="14017.09" table:style-name="ce7">
            <text:p>14017,09</text:p>
          </table:table-cell>
          <table:table-cell office:value-type="float" office:value="1571.79" table:style-name="ce7">
            <text:p>1571,79</text:p>
          </table:table-cell>
          <table:table-cell office:value-type="float" office:value="8822.98" table:style-name="ce7">
            <text:p>8822,98</text:p>
          </table:table-cell>
          <table:table-cell office:value-type="float" office:value="5264.35" table:style-name="ce7">
            <text:p>5264,35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30000.23" table:style-name="ce7">
            <text:p>30000,23</text:p>
          </table:table-cell>
          <table:table-cell office:value-type="float" office:value="-2061.5500000000002" table:style-name="ce7">
            <text:p>-2061,55</text:p>
          </table:table-cell>
          <table:table-cell office:value-type="float" office:value="-5093.92" table:style-name="ce7">
            <text:p>-5093,92</text:p>
          </table:table-cell>
          <table:table-cell office:value-type="float" office:value="-2786.71" table:style-name="ce7">
            <text:p>-2786,71</text:p>
          </table:table-cell>
          <table:table-cell office:value-type="float" office:value="0" table:style-name="ce7">
            <text:p>0,00</text:p>
          </table:table-cell>
          <table:table-cell office:value-type="float" office:value="-9942.18" table:style-name="ce7">
            <text:p>-9942,18</text:p>
          </table:table-cell>
          <table:table-cell office:value-type="float" office:value="20058.05" table:style-name="ce7">
            <text:p>20058,0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ELISABETE MARGARIDA DA SILVA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INATIVO</text:p>
          </table:table-cell>
          <table:table-cell office:value-type="float" office:value="22301.14" table:style-name="ce7">
            <text:p>22301,14</text:p>
          </table:table-cell>
          <table:table-cell office:value-type="float" office:value="19068.810000000001" table:style-name="ce7">
            <text:p>19068,81</text:p>
          </table:table-cell>
          <table:table-cell office:value-type="float" office:value="0" table:style-name="ce7">
            <text:p>0,00</text:p>
          </table:table-cell>
          <table:table-cell office:value-type="float" office:value="1005.58" table:style-name="ce7">
            <text:p>1005,5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2375.53" table:style-name="ce7">
            <text:p>42375,53</text:p>
          </table:table-cell>
          <table:table-cell office:value-type="float" office:value="-5699.58" table:style-name="ce7">
            <text:p>-5699,58</text:p>
          </table:table-cell>
          <table:table-cell office:value-type="float" office:value="0" table:style-name="ce7">
            <text:p>0,00</text:p>
          </table:table-cell>
          <table:table-cell office:value-type="float" office:value="-3621.14" table:style-name="ce7">
            <text:p>-3621,14</text:p>
          </table:table-cell>
          <table:table-cell office:value-type="float" office:value="0" table:style-name="ce7">
            <text:p>0,00</text:p>
          </table:table-cell>
          <table:table-cell office:value-type="float" office:value="-9320.7199999999993" table:style-name="ce7">
            <text:p>-9320,72</text:p>
          </table:table-cell>
          <table:table-cell office:value-type="float" office:value="33054.81" table:style-name="ce7">
            <text:p>33054,8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ELISETE TAVARES DA SILV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2824.87" table:style-name="ce7">
            <text:p>12824,8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84.35" table:style-name="ce7">
            <text:p>784,3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609.22" table:style-name="ce7">
            <text:p>13609,22</text:p>
          </table:table-cell>
          <table:table-cell office:value-type="float" office:value="-676.77" table:style-name="ce7">
            <text:p>-676,77</text:p>
          </table:table-cell>
          <table:table-cell office:value-type="float" office:value="-1921.13" table:style-name="ce7">
            <text:p>-1921,1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2597.9" table:style-name="ce7">
            <text:p>-2597,90</text:p>
          </table:table-cell>
          <table:table-cell office:value-type="float" office:value="11011.32" table:style-name="ce7">
            <text:p>11011,3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ELISEU TORRES DO NASCIMENTO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INATIVO</text:p>
          </table:table-cell>
          <table:table-cell office:value-type="float" office:value="22998.05" table:style-name="ce7">
            <text:p>22998,05</text:p>
          </table:table-cell>
          <table:table-cell office:value-type="float" office:value="3893.81" table:style-name="ce7">
            <text:p>3893,81</text:p>
          </table:table-cell>
          <table:table-cell office:value-type="float" office:value="0" table:style-name="ce7">
            <text:p>0,00</text:p>
          </table:table-cell>
          <table:table-cell office:value-type="float" office:value="2776.15" table:style-name="ce7">
            <text:p>2776,1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9668.01" table:style-name="ce7">
            <text:p>29668,01</text:p>
          </table:table-cell>
          <table:table-cell office:value-type="float" office:value="-2974.93" table:style-name="ce7">
            <text:p>-2974,93</text:p>
          </table:table-cell>
          <table:table-cell office:value-type="float" office:value="-5576.88" table:style-name="ce7">
            <text:p>-5576,88</text:p>
          </table:table-cell>
          <table:table-cell office:value-type="float" office:value="-5733.07" table:style-name="ce7">
            <text:p>-5733,07</text:p>
          </table:table-cell>
          <table:table-cell office:value-type="float" office:value="0" table:style-name="ce7">
            <text:p>0,00</text:p>
          </table:table-cell>
          <table:table-cell office:value-type="float" office:value="-14284.88" table:style-name="ce7">
            <text:p>-14284,88</text:p>
          </table:table-cell>
          <table:table-cell office:value-type="float" office:value="15383.13" table:style-name="ce7">
            <text:p>15383,1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ELIVALDO PEREIRA DA SILVA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SECRETARIA (5ª VT)</text:p>
          </table:table-cell>
          <table:table-cell office:value-type="float" office:value="14045.4" table:style-name="ce7">
            <text:p>14045,40</text:p>
          </table:table-cell>
          <table:table-cell office:value-type="float" office:value="1665.96" table:style-name="ce7">
            <text:p>1665,96</text:p>
          </table:table-cell>
          <table:table-cell office:value-type="float" office:value="0" table:style-name="ce7">
            <text:p>0,00</text:p>
          </table:table-cell>
          <table:table-cell office:value-type="float" office:value="3926.96" table:style-name="ce7">
            <text:p>3926,96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19962.34" table:style-name="ce7">
            <text:p>19962,34</text:p>
          </table:table-cell>
          <table:table-cell office:value-type="float" office:value="-2053.73" table:style-name="ce7">
            <text:p>-2053,73</text:p>
          </table:table-cell>
          <table:table-cell office:value-type="float" office:value="-2807.71" table:style-name="ce7">
            <text:p>-2807,71</text:p>
          </table:table-cell>
          <table:table-cell office:value-type="float" office:value="-5768.98" table:style-name="ce7">
            <text:p>-5768,98</text:p>
          </table:table-cell>
          <table:table-cell office:value-type="float" office:value="0" table:style-name="ce7">
            <text:p>0,00</text:p>
          </table:table-cell>
          <table:table-cell office:value-type="float" office:value="-10630.42" table:style-name="ce7">
            <text:p>-10630,42</text:p>
          </table:table-cell>
          <table:table-cell office:value-type="float" office:value="9331.92" table:style-name="ce7">
            <text:p>9331,9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ELLIACKIN MESSIAS DO NASCIMENTO FIGUEIREDO</text:p>
          </table:table-cell>
          <table:table-cell office:value-type="string" table:style-name="ce6">
            <text:p>ANALISTA JUDICIÁRIO - NÍVEL SUPERIOR A1</text:p>
          </table:table-cell>
          <table:table-cell office:value-type="string" table:style-name="ce6">
            <text:p>DIVISÃO DE SOLUÇÕES ÁGEIS E INICIATIVAS NACIONAIS</text:p>
          </table:table-cell>
          <table:table-cell office:value-type="float" office:value="15811.9" table:style-name="ce7">
            <text:p>15811,9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25.77" table:style-name="ce7">
            <text:p>2225,77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18361.689999999999" table:style-name="ce7">
            <text:p>18361,69</text:p>
          </table:table-cell>
          <table:table-cell office:value-type="float" office:value="-951.62" table:style-name="ce7">
            <text:p>-951,62</text:p>
          </table:table-cell>
          <table:table-cell office:value-type="float" office:value="-3190.58" table:style-name="ce7">
            <text:p>-3190,58</text:p>
          </table:table-cell>
          <table:table-cell office:value-type="float" office:value="-537.65" table:style-name="ce7">
            <text:p>-537,65</text:p>
          </table:table-cell>
          <table:table-cell office:value-type="float" office:value="0" table:style-name="ce7">
            <text:p>0,00</text:p>
          </table:table-cell>
          <table:table-cell office:value-type="float" office:value="-4679.8500000000004" table:style-name="ce7">
            <text:p>-4679,85</text:p>
          </table:table-cell>
          <table:table-cell office:value-type="float" office:value="13681.84" table:style-name="ce7">
            <text:p>13681,8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ELVYNA MELO RÊGO MONTEIRO</text:p>
          </table:table-cell>
          <table:table-cell office:value-type="string" table:style-name="ce6">
            <text:p>REMOVIDO</text:p>
          </table:table-cell>
          <table:table-cell office:value-type="string" table:style-name="ce6">
            <text:p>SETOR DE INFORMAÇÕES FUNCIONAIS (SEGESP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25.32" table:style-name="ce7">
            <text:p>1525,3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25.32" table:style-name="ce7">
            <text:p>1525,3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890.85" table:style-name="ce7">
            <text:p>-890,85</text:p>
          </table:table-cell>
          <table:table-cell office:value-type="float" office:value="0" table:style-name="ce7">
            <text:p>0,00</text:p>
          </table:table-cell>
          <table:table-cell office:value-type="float" office:value="-890.85" table:style-name="ce7">
            <text:p>-890,85</text:p>
          </table:table-cell>
          <table:table-cell office:value-type="float" office:value="634.47" table:style-name="ce7">
            <text:p>634,4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ELY ALMEIDA DE OLIVEIRA SANTOS</text:p>
          </table:table-cell>
          <table:table-cell office:value-type="string" table:style-name="ce6">
            <text:p>ASSISTENTE DE DIRETOR DE SECRETARIA - FC-05</text:p>
          </table:table-cell>
          <table:table-cell office:value-type="string" table:style-name="ce6">
            <text:p>SECRETARIA (1ª VT)</text:p>
          </table:table-cell>
          <table:table-cell office:value-type="float" office:value="14186.99" table:style-name="ce7">
            <text:p>14186,99</text:p>
          </table:table-cell>
          <table:table-cell office:value-type="float" office:value="0" table:style-name="ce7">
            <text:p>0,00</text:p>
          </table:table-cell>
          <table:table-cell office:value-type="float" office:value="2662.06" table:style-name="ce7">
            <text:p>2662,06</text:p>
          </table:table-cell>
          <table:table-cell office:value-type="float" office:value="2952.17" table:style-name="ce7">
            <text:p>2952,17</text:p>
          </table:table-cell>
          <table:table-cell office:value-type="float" office:value="799.37" table:style-name="ce7">
            <text:p>799,37</text:p>
          </table:table-cell>
          <table:table-cell office:value-type="float" office:value="0" table:style-name="ce7">
            <text:p>0,00</text:p>
          </table:table-cell>
          <table:table-cell office:value-type="float" office:value="20600.59" table:style-name="ce7">
            <text:p>20600,59</text:p>
          </table:table-cell>
          <table:table-cell office:value-type="float" office:value="-1802.21" table:style-name="ce7">
            <text:p>-1802,21</text:p>
          </table:table-cell>
          <table:table-cell office:value-type="float" office:value="-3268.33" table:style-name="ce7">
            <text:p>-3268,33</text:p>
          </table:table-cell>
          <table:table-cell office:value-type="float" office:value="-1663.74" table:style-name="ce7">
            <text:p>-1663,74</text:p>
          </table:table-cell>
          <table:table-cell office:value-type="float" office:value="0" table:style-name="ce7">
            <text:p>0,00</text:p>
          </table:table-cell>
          <table:table-cell office:value-type="float" office:value="-6734.28" table:style-name="ce7">
            <text:p>-6734,28</text:p>
          </table:table-cell>
          <table:table-cell office:value-type="float" office:value="13866.31" table:style-name="ce7">
            <text:p>13866,3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ELZA LOURENÇO DA SILVA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1UNP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13.14" table:style-name="ce7">
            <text:p>1413,14</text:p>
          </table:table-cell>
          <table:table-cell office:value-type="float" office:value="3323.65" table:style-name="ce7">
            <text:p>3323,65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5060.8100000000004" table:style-name="ce7">
            <text:p>5060,81</text:p>
          </table:table-cell>
          <table:table-cell office:value-type="float" office:value="-105.98" table:style-name="ce7">
            <text:p>-105,98</text:p>
          </table:table-cell>
          <table:table-cell office:value-type="float" office:value="0" table:style-name="ce7">
            <text:p>0,00</text:p>
          </table:table-cell>
          <table:table-cell office:value-type="float" office:value="-2032.05" table:style-name="ce7">
            <text:p>-2032,05</text:p>
          </table:table-cell>
          <table:table-cell office:value-type="float" office:value="0" table:style-name="ce7">
            <text:p>0,00</text:p>
          </table:table-cell>
          <table:table-cell office:value-type="float" office:value="-2138.0300000000002" table:style-name="ce7">
            <text:p>-2138,03</text:p>
          </table:table-cell>
          <table:table-cell office:value-type="float" office:value="2922.78" table:style-name="ce7">
            <text:p>2922,78</text:p>
          </table:table-cell>
          <table:table-cell office:value-type="float" office:value="3812.13" table:style-name="ce7">
            <text:p>3812,13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EMANOEL FERDINANDO DA ROCHA JÚNIOR</text:p>
          </table:table-cell>
          <table:table-cell office:value-type="string" table:style-name="ce6">
            <text:p>DIRETOR DE SECRETARIA - CJ-03</text:p>
          </table:table-cell>
          <table:table-cell office:value-type="string" table:style-name="ce6">
            <text:p>SECRETARIA (2ª VT-ARA)</text:p>
          </table:table-cell>
          <table:table-cell office:value-type="float" office:value="14300.27" table:style-name="ce7">
            <text:p>14300,27</text:p>
          </table:table-cell>
          <table:table-cell office:value-type="float" office:value="0" table:style-name="ce7">
            <text:p>0,00</text:p>
          </table:table-cell>
          <table:table-cell office:value-type="float" office:value="10029.94" table:style-name="ce7">
            <text:p>10029,94</text:p>
          </table:table-cell>
          <table:table-cell office:value-type="float" office:value="2396.9499999999998" table:style-name="ce7">
            <text:p>2396,95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7051.18" table:style-name="ce7">
            <text:p>27051,18</text:p>
          </table:table-cell>
          <table:table-cell office:value-type="float" office:value="-1825.57" table:style-name="ce7">
            <text:p>-1825,57</text:p>
          </table:table-cell>
          <table:table-cell office:value-type="float" office:value="-5292.78" table:style-name="ce7">
            <text:p>-5292,78</text:p>
          </table:table-cell>
          <table:table-cell office:value-type="float" office:value="-949.37" table:style-name="ce7">
            <text:p>-949,37</text:p>
          </table:table-cell>
          <table:table-cell office:value-type="float" office:value="0" table:style-name="ce7">
            <text:p>0,00</text:p>
          </table:table-cell>
          <table:table-cell office:value-type="float" office:value="-8067.72" table:style-name="ce7">
            <text:p>-8067,72</text:p>
          </table:table-cell>
          <table:table-cell office:value-type="float" office:value="18983.46" table:style-name="ce7">
            <text:p>18983,4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EMANOEL SOARES COSTA</text:p>
          </table:table-cell>
          <table:table-cell office:value-type="string" table:style-name="ce6">
            <text:p>SECRETÁRIO DE AUDIÊNCIA II - FC-04</text:p>
          </table:table-cell>
          <table:table-cell office:value-type="string" table:style-name="ce6">
            <text:p>SECRETARIA (6ª VT)</text:p>
          </table:table-cell>
          <table:table-cell office:value-type="float" office:value="13988.77" table:style-name="ce7">
            <text:p>13988,77</text:p>
          </table:table-cell>
          <table:table-cell office:value-type="float" office:value="0" table:style-name="ce7">
            <text:p>0,00</text:p>
          </table:table-cell>
          <table:table-cell office:value-type="float" office:value="2313.27" table:style-name="ce7">
            <text:p>2313,27</text:p>
          </table:table-cell>
          <table:table-cell office:value-type="float" office:value="4022.07" table:style-name="ce7">
            <text:p>4022,07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0648.13" table:style-name="ce7">
            <text:p>20648,13</text:p>
          </table:table-cell>
          <table:table-cell office:value-type="float" office:value="-1780.73" table:style-name="ce7">
            <text:p>-1780,73</text:p>
          </table:table-cell>
          <table:table-cell office:value-type="float" office:value="-2940.95" table:style-name="ce7">
            <text:p>-2940,95</text:p>
          </table:table-cell>
          <table:table-cell office:value-type="float" office:value="-6564.77" table:style-name="ce7">
            <text:p>-6564,77</text:p>
          </table:table-cell>
          <table:table-cell office:value-type="float" office:value="0" table:style-name="ce7">
            <text:p>0,00</text:p>
          </table:table-cell>
          <table:table-cell office:value-type="float" office:value="-11286.45" table:style-name="ce7">
            <text:p>-11286,45</text:p>
          </table:table-cell>
          <table:table-cell office:value-type="float" office:value="9361.68" table:style-name="ce7">
            <text:p>9361,6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EMANUELLA LEMOS ALMEIDA COTTARD</text:p>
          </table:table-cell>
          <table:table-cell office:value-type="string" table:style-name="ce6">
            <text:p>ASSISTENTE CHEFE - FC-04</text:p>
          </table:table-cell>
          <table:table-cell office:value-type="string" table:style-name="ce6">
            <text:p>SETOR DE DESENVOLVIMENTO DE PESSOAS (SEGESP)</text:p>
          </table:table-cell>
          <table:table-cell office:value-type="float" office:value="23183.89" table:style-name="ce7">
            <text:p>23183,89</text:p>
          </table:table-cell>
          <table:table-cell office:value-type="float" office:value="0" table:style-name="ce7">
            <text:p>0,00</text:p>
          </table:table-cell>
          <table:table-cell office:value-type="float" office:value="2313.27" table:style-name="ce7">
            <text:p>2313,27</text:p>
          </table:table-cell>
          <table:table-cell office:value-type="float" office:value="6034.68" table:style-name="ce7">
            <text:p>6034,68</text:p>
          </table:table-cell>
          <table:table-cell office:value-type="float" office:value="398.95" table:style-name="ce7">
            <text:p>398,95</text:p>
          </table:table-cell>
          <table:table-cell office:value-type="float" office:value="0" table:style-name="ce7">
            <text:p>0,00</text:p>
          </table:table-cell>
          <table:table-cell office:value-type="float" office:value="31930.79" table:style-name="ce7">
            <text:p>31930,79</text:p>
          </table:table-cell>
          <table:table-cell office:value-type="float" office:value="-951.62" table:style-name="ce7">
            <text:p>-951,62</text:p>
          </table:table-cell>
          <table:table-cell office:value-type="float" office:value="-5666.08" table:style-name="ce7">
            <text:p>-5666,08</text:p>
          </table:table-cell>
          <table:table-cell office:value-type="float" office:value="-3108.6" table:style-name="ce7">
            <text:p>-3108,60</text:p>
          </table:table-cell>
          <table:table-cell office:value-type="float" office:value="0" table:style-name="ce7">
            <text:p>0,00</text:p>
          </table:table-cell>
          <table:table-cell office:value-type="float" office:value="-9726.2999999999993" table:style-name="ce7">
            <text:p>-9726,30</text:p>
          </table:table-cell>
          <table:table-cell office:value-type="float" office:value="22204.49" table:style-name="ce7">
            <text:p>22204,4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ENAURA LÍVIA VERGETH GRANGEIRO</text:p>
          </table:table-cell>
          <table:table-cell office:value-type="string" table:style-name="ce6">
            <text:p>COORDENADOR - CJ-02</text:p>
          </table:table-cell>
          <table:table-cell office:value-type="string" table:style-name="ce6">
            <text:p>COORDENADORIA DE EXECUÇÃO DE PROJETOS INSTITUCIONAIS JUDICIÁRIOS</text:p>
          </table:table-cell>
          <table:table-cell office:value-type="float" office:value="14017.09" table:style-name="ce7">
            <text:p>14017,09</text:p>
          </table:table-cell>
          <table:table-cell office:value-type="float" office:value="4438.43" table:style-name="ce7">
            <text:p>4438,43</text:p>
          </table:table-cell>
          <table:table-cell office:value-type="float" office:value="8822.98" table:style-name="ce7">
            <text:p>8822,98</text:p>
          </table:table-cell>
          <table:table-cell office:value-type="float" office:value="2561.5100000000002" table:style-name="ce7">
            <text:p>2561,51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30164.03" table:style-name="ce7">
            <text:p>30164,03</text:p>
          </table:table-cell>
          <table:table-cell office:value-type="float" office:value="-2175.58" table:style-name="ce7">
            <text:p>-2175,58</text:p>
          </table:table-cell>
          <table:table-cell office:value-type="float" office:value="-6007.3" table:style-name="ce7">
            <text:p>-6007,30</text:p>
          </table:table-cell>
          <table:table-cell office:value-type="float" office:value="-6216.76" table:style-name="ce7">
            <text:p>-6216,76</text:p>
          </table:table-cell>
          <table:table-cell office:value-type="float" office:value="0" table:style-name="ce7">
            <text:p>0,00</text:p>
          </table:table-cell>
          <table:table-cell office:value-type="float" office:value="-14399.64" table:style-name="ce7">
            <text:p>-14399,64</text:p>
          </table:table-cell>
          <table:table-cell office:value-type="float" office:value="15764.39" table:style-name="ce7">
            <text:p>15764,3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ERCÍLIA DOMITILA SOUSA GASQUEZ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INATIVO</text:p>
          </table:table-cell>
          <table:table-cell office:value-type="float" office:value="22998.05" table:style-name="ce7">
            <text:p>22998,05</text:p>
          </table:table-cell>
          <table:table-cell office:value-type="float" office:value="3443.2" table:style-name="ce7">
            <text:p>3443,20</text:p>
          </table:table-cell>
          <table:table-cell office:value-type="float" office:value="0" table:style-name="ce7">
            <text:p>0,00</text:p>
          </table:table-cell>
          <table:table-cell office:value-type="float" office:value="993.48" table:style-name="ce7">
            <text:p>993,4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7434.73" table:style-name="ce7">
            <text:p>27434,73</text:p>
          </table:table-cell>
          <table:table-cell office:value-type="float" office:value="-2900.58" table:style-name="ce7">
            <text:p>-2900,58</text:p>
          </table:table-cell>
          <table:table-cell office:value-type="float" office:value="-5577.68" table:style-name="ce7">
            <text:p>-5577,68</text:p>
          </table:table-cell>
          <table:table-cell office:value-type="float" office:value="-1456.57" table:style-name="ce7">
            <text:p>-1456,57</text:p>
          </table:table-cell>
          <table:table-cell office:value-type="float" office:value="0" table:style-name="ce7">
            <text:p>0,00</text:p>
          </table:table-cell>
          <table:table-cell office:value-type="float" office:value="-9934.83" table:style-name="ce7">
            <text:p>-9934,83</text:p>
          </table:table-cell>
          <table:table-cell office:value-type="float" office:value="17499.900000000001" table:style-name="ce7">
            <text:p>17499,9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EREMITA BATISTA SILVA</text:p>
          </table:table-cell>
          <table:table-cell office:value-type="string" table:style-name="ce6">
            <text:p>PENSIONISTA</text:p>
          </table:table-cell>
          <table:table-cell table:style-name="ce6"/>
          <table:table-cell office:value-type="float" office:value="7948.72" table:style-name="ce7">
            <text:p>7948,7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93.48" table:style-name="ce7">
            <text:p>993,4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942.2000000000007" table:style-name="ce7">
            <text:p>8942,20</text:p>
          </table:table-cell>
          <table:table-cell office:value-type="float" office:value="-580.42999999999995" table:style-name="ce7">
            <text:p>-580,43</text:p>
          </table:table-cell>
          <table:table-cell office:value-type="float" office:value="-606.69000000000005" table:style-name="ce7">
            <text:p>-606,69</text:p>
          </table:table-cell>
          <table:table-cell office:value-type="float" office:value="-1976.47" table:style-name="ce7">
            <text:p>-1976,47</text:p>
          </table:table-cell>
          <table:table-cell office:value-type="float" office:value="0" table:style-name="ce7">
            <text:p>0,00</text:p>
          </table:table-cell>
          <table:table-cell office:value-type="float" office:value="-3163.59" table:style-name="ce7">
            <text:p>-3163,59</text:p>
          </table:table-cell>
          <table:table-cell office:value-type="float" office:value="5778.61" table:style-name="ce7">
            <text:p>5778,6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ERIC ALLYSON ALVES MARTINS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DIVISÃO DE ATENDIMENTO DE SERVIÇOS DE TECNOLOGIA DA INFORMAÇÃO E COMUNICAÇÃO</text:p>
          </table:table-cell>
          <table:table-cell office:value-type="float" office:value="14186.99" table:style-name="ce7">
            <text:p>14186,99</text:p>
          </table:table-cell>
          <table:table-cell office:value-type="float" office:value="0" table:style-name="ce7">
            <text:p>0,00</text:p>
          </table:table-cell>
          <table:table-cell office:value-type="float" office:value="1413.14" table:style-name="ce7">
            <text:p>1413,14</text:p>
          </table:table-cell>
          <table:table-cell office:value-type="float" office:value="4545.71" table:style-name="ce7">
            <text:p>4545,71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0469.86" table:style-name="ce7">
            <text:p>20469,86</text:p>
          </table:table-cell>
          <table:table-cell office:value-type="float" office:value="-1802.21" table:style-name="ce7">
            <text:p>-1802,21</text:p>
          </table:table-cell>
          <table:table-cell office:value-type="float" office:value="-2689.88" table:style-name="ce7">
            <text:p>-2689,88</text:p>
          </table:table-cell>
          <table:table-cell office:value-type="float" office:value="-5511.41" table:style-name="ce7">
            <text:p>-5511,41</text:p>
          </table:table-cell>
          <table:table-cell office:value-type="float" office:value="0" table:style-name="ce7">
            <text:p>0,00</text:p>
          </table:table-cell>
          <table:table-cell office:value-type="float" office:value="-10003.5" table:style-name="ce7">
            <text:p>-10003,50</text:p>
          </table:table-cell>
          <table:table-cell office:value-type="float" office:value="10466.36" table:style-name="ce7">
            <text:p>10466,3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ERIKA BARRADAS LEÃO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SETOR DE INFORMAÇÕES FUNCIONAIS (SEGESP)</text:p>
          </table:table-cell>
          <table:table-cell office:value-type="float" office:value="22998.05" table:style-name="ce7">
            <text:p>22998,05</text:p>
          </table:table-cell>
          <table:table-cell office:value-type="float" office:value="0" table:style-name="ce7">
            <text:p>0,00</text:p>
          </table:table-cell>
          <table:table-cell office:value-type="float" office:value="1413.14" table:style-name="ce7">
            <text:p>1413,14</text:p>
          </table:table-cell>
          <table:table-cell office:value-type="float" office:value="2987.34" table:style-name="ce7">
            <text:p>2987,34</text:p>
          </table:table-cell>
          <table:table-cell office:value-type="float" office:value="356.17" table:style-name="ce7">
            <text:p>356,17</text:p>
          </table:table-cell>
          <table:table-cell office:value-type="float" office:value="0" table:style-name="ce7">
            <text:p>0,00</text:p>
          </table:table-cell>
          <table:table-cell office:value-type="float" office:value="27754.7" table:style-name="ce7">
            <text:p>27754,70</text:p>
          </table:table-cell>
          <table:table-cell office:value-type="float" office:value="-3284.07" table:style-name="ce7">
            <text:p>-3284,07</text:p>
          </table:table-cell>
          <table:table-cell office:value-type="float" office:value="-4818.5200000000004" table:style-name="ce7">
            <text:p>-4818,52</text:p>
          </table:table-cell>
          <table:table-cell office:value-type="float" office:value="-1595.43" table:style-name="ce7">
            <text:p>-1595,43</text:p>
          </table:table-cell>
          <table:table-cell office:value-type="float" office:value="0" table:style-name="ce7">
            <text:p>0,00</text:p>
          </table:table-cell>
          <table:table-cell office:value-type="float" office:value="-9698.02" table:style-name="ce7">
            <text:p>-9698,02</text:p>
          </table:table-cell>
          <table:table-cell office:value-type="float" office:value="18056.68" table:style-name="ce7">
            <text:p>18056,6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ERIVAL GONÇALVES DE ALBUQUERQUE FILHO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GABINETE DO DESEMBARGADOR ANTÔNIO ADRUALDO A. CATÃO</text:p>
          </table:table-cell>
          <table:table-cell office:value-type="float" office:value="14073.72" table:style-name="ce7">
            <text:p>14073,72</text:p>
          </table:table-cell>
          <table:table-cell office:value-type="float" office:value="0" table:style-name="ce7">
            <text:p>0,00</text:p>
          </table:table-cell>
          <table:table-cell office:value-type="float" office:value="2662.06" table:style-name="ce7">
            <text:p>2662,06</text:p>
          </table:table-cell>
          <table:table-cell office:value-type="float" office:value="3911.29" table:style-name="ce7">
            <text:p>3911,29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0971.09" table:style-name="ce7">
            <text:p>20971,09</text:p>
          </table:table-cell>
          <table:table-cell office:value-type="float" office:value="-951.62" table:style-name="ce7">
            <text:p>-951,62</text:p>
          </table:table-cell>
          <table:table-cell office:value-type="float" office:value="-3392.51" table:style-name="ce7">
            <text:p>-3392,51</text:p>
          </table:table-cell>
          <table:table-cell office:value-type="float" office:value="-1494.07" table:style-name="ce7">
            <text:p>-1494,07</text:p>
          </table:table-cell>
          <table:table-cell office:value-type="float" office:value="0" table:style-name="ce7">
            <text:p>0,00</text:p>
          </table:table-cell>
          <table:table-cell office:value-type="float" office:value="-5838.2" table:style-name="ce7">
            <text:p>-5838,20</text:p>
          </table:table-cell>
          <table:table-cell office:value-type="float" office:value="15132.89" table:style-name="ce7">
            <text:p>15132,8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ERNESTO LUIZ LIMA DA SILVA</text:p>
          </table:table-cell>
          <table:table-cell office:value-type="string" table:style-name="ce6">
            <text:p>ASSISTENTE DE APOIO ADMINISTRATIVO - FC-04</text:p>
          </table:table-cell>
          <table:table-cell office:value-type="string" table:style-name="ce6">
            <text:p>SEÇÃO DE SAÚDE</text:p>
          </table:table-cell>
          <table:table-cell office:value-type="float" office:value="10120.58" table:style-name="ce7">
            <text:p>10120,58</text:p>
          </table:table-cell>
          <table:table-cell office:value-type="float" office:value="0" table:style-name="ce7">
            <text:p>0,00</text:p>
          </table:table-cell>
          <table:table-cell office:value-type="float" office:value="2159.0500000000002" table:style-name="ce7">
            <text:p>2159,05</text:p>
          </table:table-cell>
          <table:table-cell office:value-type="float" office:value="2642.81" table:style-name="ce7">
            <text:p>2642,81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15246.46" table:style-name="ce7">
            <text:p>15246,46</text:p>
          </table:table-cell>
          <table:table-cell office:value-type="float" office:value="-951.62" table:style-name="ce7">
            <text:p>-951,62</text:p>
          </table:table-cell>
          <table:table-cell office:value-type="float" office:value="-2219.1999999999998" table:style-name="ce7">
            <text:p>-2219,20</text:p>
          </table:table-cell>
          <table:table-cell office:value-type="float" office:value="-1034.6199999999999" table:style-name="ce7">
            <text:p>-1034,62</text:p>
          </table:table-cell>
          <table:table-cell office:value-type="float" office:value="0" table:style-name="ce7">
            <text:p>0,00</text:p>
          </table:table-cell>
          <table:table-cell office:value-type="float" office:value="-4205.4399999999996" table:style-name="ce7">
            <text:p>-4205,44</text:p>
          </table:table-cell>
          <table:table-cell office:value-type="float" office:value="11041.02" table:style-name="ce7">
            <text:p>11041,0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ERONALDO ALMEIDA SILVA</text:p>
          </table:table-cell>
          <table:table-cell office:value-type="string" table:style-name="ce6">
            <text:p>SECRETÁRIO DE AUDIÊNCIA II - FC-04</text:p>
          </table:table-cell>
          <table:table-cell office:value-type="string" table:style-name="ce6">
            <text:p>SECRETARIA (4ª VT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13.27" table:style-name="ce7">
            <text:p>2313,27</text:p>
          </table:table-cell>
          <table:table-cell office:value-type="float" office:value="2457.87" table:style-name="ce7">
            <text:p>2457,87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5095.16" table:style-name="ce7">
            <text:p>5095,1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56.63" table:style-name="ce7">
            <text:p>-56,63</text:p>
          </table:table-cell>
          <table:table-cell office:value-type="float" office:value="0" table:style-name="ce7">
            <text:p>0,00</text:p>
          </table:table-cell>
          <table:table-cell office:value-type="float" office:value="-56.63" table:style-name="ce7">
            <text:p>-56,63</text:p>
          </table:table-cell>
          <table:table-cell office:value-type="float" office:value="5038.53" table:style-name="ce7">
            <text:p>5038,5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EVALDA VIEIRA DA SILVA</text:p>
          </table:table-cell>
          <table:table-cell office:value-type="string" table:style-name="ce6">
            <text:p>PENSIONISTA</text:p>
          </table:table-cell>
          <table:table-cell table:style-name="ce6"/>
          <table:table-cell office:value-type="float" office:value="12660.68" table:style-name="ce7">
            <text:p>12660,6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60.68" table:style-name="ce7">
            <text:p>12660,68</text:p>
          </table:table-cell>
          <table:table-cell office:value-type="float" office:value="-652.96" table:style-name="ce7">
            <text:p>-652,96</text:p>
          </table:table-cell>
          <table:table-cell office:value-type="float" office:value="-3302.13" table:style-name="ce7">
            <text:p>-3302,1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3955.09" table:style-name="ce7">
            <text:p>-3955,09</text:p>
          </table:table-cell>
          <table:table-cell office:value-type="float" office:value="8705.59" table:style-name="ce7">
            <text:p>8705,5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EVALDA VIEIRA DA SILV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3592.33" table:style-name="ce7">
            <text:p>13592,33</text:p>
          </table:table-cell>
          <table:table-cell office:value-type="float" office:value="849.52" table:style-name="ce7">
            <text:p>849,52</text:p>
          </table:table-cell>
          <table:table-cell office:value-type="float" office:value="0" table:style-name="ce7">
            <text:p>0,00</text:p>
          </table:table-cell>
          <table:table-cell office:value-type="float" office:value="1986.96" table:style-name="ce7">
            <text:p>1986,9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428.810000000001" table:style-name="ce7">
            <text:p>16428,81</text:p>
          </table:table-cell>
          <table:table-cell office:value-type="float" office:value="-920.67" table:style-name="ce7">
            <text:p>-920,67</text:p>
          </table:table-cell>
          <table:table-cell office:value-type="float" office:value="-2246.59" table:style-name="ce7">
            <text:p>-2246,59</text:p>
          </table:table-cell>
          <table:table-cell office:value-type="float" office:value="-5066.6000000000004" table:style-name="ce7">
            <text:p>-5066,60</text:p>
          </table:table-cell>
          <table:table-cell office:value-type="float" office:value="0" table:style-name="ce7">
            <text:p>0,00</text:p>
          </table:table-cell>
          <table:table-cell office:value-type="float" office:value="-8233.86" table:style-name="ce7">
            <text:p>-8233,86</text:p>
          </table:table-cell>
          <table:table-cell office:value-type="float" office:value="8194.9500000000007" table:style-name="ce7">
            <text:p>8194,9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EVALDO CARDOSO DA SILVA</text:p>
          </table:table-cell>
          <table:table-cell office:value-type="string" table:style-name="ce6">
            <text:p>ASSISTENTE CHEFE - FC-04</text:p>
          </table:table-cell>
          <table:table-cell office:value-type="string" table:style-name="ce6">
            <text:p>SETOR DE GESTÃO DE TABELAS PROCESSUAIS, E-GESTÃO E DATAJUD</text:p>
          </table:table-cell>
          <table:table-cell office:value-type="float" office:value="22998.05" table:style-name="ce7">
            <text:p>22998,05</text:p>
          </table:table-cell>
          <table:table-cell office:value-type="float" office:value="1472.54" table:style-name="ce7">
            <text:p>1472,54</text:p>
          </table:table-cell>
          <table:table-cell office:value-type="float" office:value="2313.27" table:style-name="ce7">
            <text:p>2313,27</text:p>
          </table:table-cell>
          <table:table-cell office:value-type="float" office:value="3540.38" table:style-name="ce7">
            <text:p>3540,38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30648.26" table:style-name="ce7">
            <text:p>30648,26</text:p>
          </table:table-cell>
          <table:table-cell office:value-type="float" office:value="-3527.04" table:style-name="ce7">
            <text:p>-3527,04</text:p>
          </table:table-cell>
          <table:table-cell office:value-type="float" office:value="-5395.35" table:style-name="ce7">
            <text:p>-5395,35</text:p>
          </table:table-cell>
          <table:table-cell office:value-type="float" office:value="-4853.79" table:style-name="ce7">
            <text:p>-4853,79</text:p>
          </table:table-cell>
          <table:table-cell office:value-type="float" office:value="0" table:style-name="ce7">
            <text:p>0,00</text:p>
          </table:table-cell>
          <table:table-cell office:value-type="float" office:value="-13776.18" table:style-name="ce7">
            <text:p>-13776,18</text:p>
          </table:table-cell>
          <table:table-cell office:value-type="float" office:value="16872.080000000002" table:style-name="ce7">
            <text:p>16872,0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EVELINE ARRUDA CAVALCANTE SOUZA</text:p>
          </table:table-cell>
          <table:table-cell office:value-type="string" table:style-name="ce6">
            <text:p>ANALISTA JUDICIÁRIO - NÍVEL SUPERIOR C13</text:p>
          </table:table-cell>
          <table:table-cell table:style-name="ce6"/>
          <table:table-cell office:value-type="float" office:value="23276.81" table:style-name="ce7">
            <text:p>23276,81</text:p>
          </table:table-cell>
          <table:table-cell office:value-type="float" office:value="3216.8" table:style-name="ce7">
            <text:p>3216,80</text:p>
          </table:table-cell>
          <table:table-cell office:value-type="float" office:value="0" table:style-name="ce7">
            <text:p>0,00</text:p>
          </table:table-cell>
          <table:table-cell office:value-type="float" office:value="2549.41" table:style-name="ce7">
            <text:p>2549,41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9367.040000000001" table:style-name="ce7">
            <text:p>29367,04</text:p>
          </table:table-cell>
          <table:table-cell office:value-type="float" office:value="-3814.84" table:style-name="ce7">
            <text:p>-3814,84</text:p>
          </table:table-cell>
          <table:table-cell office:value-type="float" office:value="-5340.66" table:style-name="ce7">
            <text:p>-5340,66</text:p>
          </table:table-cell>
          <table:table-cell office:value-type="float" office:value="-1997.04" table:style-name="ce7">
            <text:p>-1997,04</text:p>
          </table:table-cell>
          <table:table-cell office:value-type="float" office:value="0" table:style-name="ce7">
            <text:p>0,00</text:p>
          </table:table-cell>
          <table:table-cell office:value-type="float" office:value="-11152.54" table:style-name="ce7">
            <text:p>-11152,54</text:p>
          </table:table-cell>
          <table:table-cell office:value-type="float" office:value="18214.5" table:style-name="ce7">
            <text:p>18214,5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EVELINE MARIA JUCÁ BARROS</text:p>
          </table:table-cell>
          <table:table-cell office:value-type="string" table:style-name="ce6">
            <text:p>SECRETÁRIO DE AUDIÊNCIA I - FC-04</text:p>
          </table:table-cell>
          <table:table-cell office:value-type="string" table:style-name="ce6">
            <text:p>SECRETARIA (3ª VT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13.27" table:style-name="ce7">
            <text:p>2313,2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6.6400000000001" table:style-name="ce7">
            <text:p>1156,64</text:p>
          </table:table-cell>
          <table:table-cell office:value-type="float" office:value="3469.91" table:style-name="ce7">
            <text:p>3469,9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69.91" table:style-name="ce7">
            <text:p>3469,9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EVERALDO CORREIA QUINTELA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SETOR DE SISTEMAS JURÍDICOS</text:p>
          </table:table-cell>
          <table:table-cell office:value-type="float" office:value="23276.81" table:style-name="ce7">
            <text:p>23276,8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64.74" table:style-name="ce7">
            <text:p>3664,74</text:p>
          </table:table-cell>
          <table:table-cell office:value-type="float" office:value="8082.96" table:style-name="ce7">
            <text:p>8082,96</text:p>
          </table:table-cell>
          <table:table-cell office:value-type="float" office:value="0" table:style-name="ce7">
            <text:p>0,00</text:p>
          </table:table-cell>
          <table:table-cell office:value-type="float" office:value="35024.51" table:style-name="ce7">
            <text:p>35024,51</text:p>
          </table:table-cell>
          <table:table-cell office:value-type="float" office:value="-3284.07" table:style-name="ce7">
            <text:p>-3284,07</text:p>
          </table:table-cell>
          <table:table-cell office:value-type="float" office:value="-5580.12" table:style-name="ce7">
            <text:p>-5580,12</text:p>
          </table:table-cell>
          <table:table-cell office:value-type="float" office:value="-1297.1500000000001" table:style-name="ce7">
            <text:p>-1297,15</text:p>
          </table:table-cell>
          <table:table-cell office:value-type="float" office:value="0" table:style-name="ce7">
            <text:p>0,00</text:p>
          </table:table-cell>
          <table:table-cell office:value-type="float" office:value="-10161.34" table:style-name="ce7">
            <text:p>-10161,34</text:p>
          </table:table-cell>
          <table:table-cell office:value-type="float" office:value="24863.17" table:style-name="ce7">
            <text:p>24863,1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EVERSON JOSÉ DA SILVA</text:p>
          </table:table-cell>
          <table:table-cell office:value-type="string" table:style-name="ce6">
            <text:p>ANALISTA JUDICIÁRIO - NÍVEL SUPERIOR A3</text:p>
          </table:table-cell>
          <table:table-cell office:value-type="string" table:style-name="ce6">
            <text:p>DIVISÃO DE ATENDIMENTO DE SERVIÇOS DE TECNOLOGIA DA INFORMAÇÃO E COMUNICAÇÃO</text:p>
          </table:table-cell>
          <table:table-cell office:value-type="float" office:value="16380.92" table:style-name="ce7">
            <text:p>16380,9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13.67" table:style-name="ce7">
            <text:p>2213,67</text:p>
          </table:table-cell>
          <table:table-cell office:value-type="float" office:value="5784.33" table:style-name="ce7">
            <text:p>5784,33</text:p>
          </table:table-cell>
          <table:table-cell office:value-type="float" office:value="0" table:style-name="ce7">
            <text:p>0,00</text:p>
          </table:table-cell>
          <table:table-cell office:value-type="float" office:value="24378.92" table:style-name="ce7">
            <text:p>24378,92</text:p>
          </table:table-cell>
          <table:table-cell office:value-type="float" office:value="-951.62" table:style-name="ce7">
            <text:p>-951,62</text:p>
          </table:table-cell>
          <table:table-cell office:value-type="float" office:value="-3797.33" table:style-name="ce7">
            <text:p>-3797,33</text:p>
          </table:table-cell>
          <table:table-cell office:value-type="float" office:value="-3102.81" table:style-name="ce7">
            <text:p>-3102,81</text:p>
          </table:table-cell>
          <table:table-cell office:value-type="float" office:value="0" table:style-name="ce7">
            <text:p>0,00</text:p>
          </table:table-cell>
          <table:table-cell office:value-type="float" office:value="-7851.76" table:style-name="ce7">
            <text:p>-7851,76</text:p>
          </table:table-cell>
          <table:table-cell office:value-type="float" office:value="16527.16" table:style-name="ce7">
            <text:p>16527,1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EVERSON ROBERTO ALVES LAGES</text:p>
          </table:table-cell>
          <table:table-cell office:value-type="string" table:style-name="ce6">
            <text:p>ASSISTENTE DE JUIZ - FC-05</text:p>
          </table:table-cell>
          <table:table-cell office:value-type="string" table:style-name="ce6">
            <text:p>SECRETARIA (PAL)</text:p>
          </table:table-cell>
          <table:table-cell office:value-type="float" office:value="14073.72" table:style-name="ce7">
            <text:p>14073,72</text:p>
          </table:table-cell>
          <table:table-cell office:value-type="float" office:value="0" table:style-name="ce7">
            <text:p>0,00</text:p>
          </table:table-cell>
          <table:table-cell office:value-type="float" office:value="2662.06" table:style-name="ce7">
            <text:p>2662,06</text:p>
          </table:table-cell>
          <table:table-cell office:value-type="float" office:value="2735.32" table:style-name="ce7">
            <text:p>2735,32</text:p>
          </table:table-cell>
          <table:table-cell office:value-type="float" office:value="5902.61" table:style-name="ce7">
            <text:p>5902,61</text:p>
          </table:table-cell>
          <table:table-cell office:value-type="float" office:value="0" table:style-name="ce7">
            <text:p>0,00</text:p>
          </table:table-cell>
          <table:table-cell office:value-type="float" office:value="25373.71" table:style-name="ce7">
            <text:p>25373,71</text:p>
          </table:table-cell>
          <table:table-cell office:value-type="float" office:value="-1802.21" table:style-name="ce7">
            <text:p>-1802,21</text:p>
          </table:table-cell>
          <table:table-cell office:value-type="float" office:value="-2896.62" table:style-name="ce7">
            <text:p>-2896,62</text:p>
          </table:table-cell>
          <table:table-cell office:value-type="float" office:value="-1479.21" table:style-name="ce7">
            <text:p>-1479,21</text:p>
          </table:table-cell>
          <table:table-cell office:value-type="float" office:value="0" table:style-name="ce7">
            <text:p>0,00</text:p>
          </table:table-cell>
          <table:table-cell office:value-type="float" office:value="-6178.04" table:style-name="ce7">
            <text:p>-6178,04</text:p>
          </table:table-cell>
          <table:table-cell office:value-type="float" office:value="19195.669999999998" table:style-name="ce7">
            <text:p>19195,6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EVERTON MENDES TENÓRIO</text:p>
          </table:table-cell>
          <table:table-cell office:value-type="string" table:style-name="ce6">
            <text:p>ASSISTENTE CHEFE - FC-04</text:p>
          </table:table-cell>
          <table:table-cell office:value-type="string" table:style-name="ce6">
            <text:p>SETOR DE CONTRATAÇÕES DIRETAS E ATAS DE REGISTROS DE PREÇOS</text:p>
          </table:table-cell>
          <table:table-cell office:value-type="float" office:value="19565.87" table:style-name="ce7">
            <text:p>19565,87</text:p>
          </table:table-cell>
          <table:table-cell office:value-type="float" office:value="0" table:style-name="ce7">
            <text:p>0,00</text:p>
          </table:table-cell>
          <table:table-cell office:value-type="float" office:value="2313.27" table:style-name="ce7">
            <text:p>2313,27</text:p>
          </table:table-cell>
          <table:table-cell office:value-type="float" office:value="4046.94" table:style-name="ce7">
            <text:p>4046,94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6250.1" table:style-name="ce7">
            <text:p>26250,10</text:p>
          </table:table-cell>
          <table:table-cell office:value-type="float" office:value="-951.62" table:style-name="ce7">
            <text:p>-951,62</text:p>
          </table:table-cell>
          <table:table-cell office:value-type="float" office:value="-4545.74" table:style-name="ce7">
            <text:p>-4545,74</text:p>
          </table:table-cell>
          <table:table-cell office:value-type="float" office:value="-1113.8800000000001" table:style-name="ce7">
            <text:p>-1113,88</text:p>
          </table:table-cell>
          <table:table-cell office:value-type="float" office:value="0" table:style-name="ce7">
            <text:p>0,00</text:p>
          </table:table-cell>
          <table:table-cell office:value-type="float" office:value="-6611.24" table:style-name="ce7">
            <text:p>-6611,24</text:p>
          </table:table-cell>
          <table:table-cell office:value-type="float" office:value="19638.86" table:style-name="ce7">
            <text:p>19638,8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FÁBIA FERNANDA CURVELO MARQUES</text:p>
          </table:table-cell>
          <table:table-cell office:value-type="string" table:style-name="ce6">
            <text:p>ANALISTA JUDICIÁRIO - NÍVEL SUPERIOR A4</text:p>
          </table:table-cell>
          <table:table-cell office:value-type="string" table:style-name="ce6">
            <text:p>SETOR DE CONTABILIDADE (SOF)</text:p>
          </table:table-cell>
          <table:table-cell office:value-type="float" office:value="17384.07" table:style-name="ce7">
            <text:p>17384,0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771.38" table:style-name="ce7">
            <text:p>3771,38</text:p>
          </table:table-cell>
          <table:table-cell office:value-type="float" office:value="737.1" table:style-name="ce7">
            <text:p>737,10</text:p>
          </table:table-cell>
          <table:table-cell office:value-type="float" office:value="0" table:style-name="ce7">
            <text:p>0,00</text:p>
          </table:table-cell>
          <table:table-cell office:value-type="float" office:value="21892.55" table:style-name="ce7">
            <text:p>21892,55</text:p>
          </table:table-cell>
          <table:table-cell office:value-type="float" office:value="-951.62" table:style-name="ce7">
            <text:p>-951,62</text:p>
          </table:table-cell>
          <table:table-cell office:value-type="float" office:value="-3421.44" table:style-name="ce7">
            <text:p>-3421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4373.0600000000004" table:style-name="ce7">
            <text:p>-4373,06</text:p>
          </table:table-cell>
          <table:table-cell office:value-type="float" office:value="17519.490000000002" table:style-name="ce7">
            <text:p>17519,4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FABIANA TEIXEIRA DE MOURA</text:p>
          </table:table-cell>
          <table:table-cell office:value-type="string" table:style-name="ce6">
            <text:p>ANALISTA JUDICIÁRIO - NÍVEL SUPERIOR C13</text:p>
          </table:table-cell>
          <table:table-cell table:style-name="ce6"/>
          <table:table-cell office:value-type="float" office:value="22998.05" table:style-name="ce7">
            <text:p>22998,05</text:p>
          </table:table-cell>
          <table:table-cell office:value-type="float" office:value="729.26" table:style-name="ce7">
            <text:p>729,26</text:p>
          </table:table-cell>
          <table:table-cell office:value-type="float" office:value="0" table:style-name="ce7">
            <text:p>0,00</text:p>
          </table:table-cell>
          <table:table-cell office:value-type="float" office:value="2698.97" table:style-name="ce7">
            <text:p>2698,97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6750.3" table:style-name="ce7">
            <text:p>26750,30</text:p>
          </table:table-cell>
          <table:table-cell office:value-type="float" office:value="-951.62" table:style-name="ce7">
            <text:p>-951,62</text:p>
          </table:table-cell>
          <table:table-cell office:value-type="float" office:value="-5315.18" table:style-name="ce7">
            <text:p>-5315,18</text:p>
          </table:table-cell>
          <table:table-cell office:value-type="float" office:value="-5462.82" table:style-name="ce7">
            <text:p>-5462,82</text:p>
          </table:table-cell>
          <table:table-cell office:value-type="float" office:value="0" table:style-name="ce7">
            <text:p>0,00</text:p>
          </table:table-cell>
          <table:table-cell office:value-type="float" office:value="-11729.62" table:style-name="ce7">
            <text:p>-11729,62</text:p>
          </table:table-cell>
          <table:table-cell office:value-type="float" office:value="15020.68" table:style-name="ce7">
            <text:p>15020,6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FABIANO WANDERLEY SANTOS</text:p>
          </table:table-cell>
          <table:table-cell office:value-type="string" table:style-name="ce6">
            <text:p>TÉCNICO JUDICIÁRIO - NÍVEL MÉDIO B8</text:p>
          </table:table-cell>
          <table:table-cell office:value-type="string" table:style-name="ce6">
            <text:p>SETOR DE BANCO DE DADOS</text:p>
          </table:table-cell>
          <table:table-cell office:value-type="float" office:value="11877.59" table:style-name="ce7">
            <text:p>11877,5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15.88" table:style-name="ce7">
            <text:p>3515,88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15717.49" table:style-name="ce7">
            <text:p>15717,49</text:p>
          </table:table-cell>
          <table:table-cell office:value-type="float" office:value="-951.62" table:style-name="ce7">
            <text:p>-951,62</text:p>
          </table:table-cell>
          <table:table-cell office:value-type="float" office:value="-1919.63" table:style-name="ce7">
            <text:p>-1919,63</text:p>
          </table:table-cell>
          <table:table-cell office:value-type="float" office:value="-2462.39" table:style-name="ce7">
            <text:p>-2462,39</text:p>
          </table:table-cell>
          <table:table-cell office:value-type="float" office:value="0" table:style-name="ce7">
            <text:p>0,00</text:p>
          </table:table-cell>
          <table:table-cell office:value-type="float" office:value="-5333.64" table:style-name="ce7">
            <text:p>-5333,64</text:p>
          </table:table-cell>
          <table:table-cell office:value-type="float" office:value="10383.85" table:style-name="ce7">
            <text:p>10383,8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FÁBIO ALBUQUERQUE DE ARAÚJO CORDEIRO</text:p>
          </table:table-cell>
          <table:table-cell office:value-type="string" table:style-name="ce6">
            <text:p>ASSISTENTE DE JUIZ - FC-05</text:p>
          </table:table-cell>
          <table:table-cell office:value-type="string" table:style-name="ce6">
            <text:p>SECRETARIA (SLQ)</text:p>
          </table:table-cell>
          <table:table-cell office:value-type="float" office:value="14017.09" table:style-name="ce7">
            <text:p>14017,09</text:p>
          </table:table-cell>
          <table:table-cell office:value-type="float" office:value="2166.02" table:style-name="ce7">
            <text:p>2166,02</text:p>
          </table:table-cell>
          <table:table-cell office:value-type="float" office:value="2662.06" table:style-name="ce7">
            <text:p>2662,06</text:p>
          </table:table-cell>
          <table:table-cell office:value-type="float" office:value="2445.77" table:style-name="ce7">
            <text:p>2445,77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1614.959999999999" table:style-name="ce7">
            <text:p>21614,96</text:p>
          </table:table-cell>
          <table:table-cell office:value-type="float" office:value="-2159.6" table:style-name="ce7">
            <text:p>-2159,60</text:p>
          </table:table-cell>
          <table:table-cell office:value-type="float" office:value="-3335.22" table:style-name="ce7">
            <text:p>-3335,22</text:p>
          </table:table-cell>
          <table:table-cell office:value-type="float" office:value="-2008.27" table:style-name="ce7">
            <text:p>-2008,27</text:p>
          </table:table-cell>
          <table:table-cell office:value-type="float" office:value="0" table:style-name="ce7">
            <text:p>0,00</text:p>
          </table:table-cell>
          <table:table-cell office:value-type="float" office:value="-7503.09" table:style-name="ce7">
            <text:p>-7503,09</text:p>
          </table:table-cell>
          <table:table-cell office:value-type="float" office:value="14111.87" table:style-name="ce7">
            <text:p>14111,8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FÁBIO TENÓRIO BARROS</text:p>
          </table:table-cell>
          <table:table-cell office:value-type="string" table:style-name="ce6">
            <text:p>ASSISTENTE CHEFE - FC-04</text:p>
          </table:table-cell>
          <table:table-cell office:value-type="string" table:style-name="ce6">
            <text:p>SETOR DE JORNALISMO (CCOM)</text:p>
          </table:table-cell>
          <table:table-cell office:value-type="float" office:value="14130.36" table:style-name="ce7">
            <text:p>14130,36</text:p>
          </table:table-cell>
          <table:table-cell office:value-type="float" office:value="0" table:style-name="ce7">
            <text:p>0,00</text:p>
          </table:table-cell>
          <table:table-cell office:value-type="float" office:value="2313.27" table:style-name="ce7">
            <text:p>2313,27</text:p>
          </table:table-cell>
          <table:table-cell office:value-type="float" office:value="3641.12" table:style-name="ce7">
            <text:p>3641,12</text:p>
          </table:table-cell>
          <table:table-cell office:value-type="float" office:value="1793.95" table:style-name="ce7">
            <text:p>1793,95</text:p>
          </table:table-cell>
          <table:table-cell office:value-type="float" office:value="0" table:style-name="ce7">
            <text:p>0,00</text:p>
          </table:table-cell>
          <table:table-cell office:value-type="float" office:value="21878.7" table:style-name="ce7">
            <text:p>21878,70</text:p>
          </table:table-cell>
          <table:table-cell office:value-type="float" office:value="-1802.21" table:style-name="ce7">
            <text:p>-1802,21</text:p>
          </table:table-cell>
          <table:table-cell office:value-type="float" office:value="-3378.21" table:style-name="ce7">
            <text:p>-3378,21</text:p>
          </table:table-cell>
          <table:table-cell office:value-type="float" office:value="-4248.75" table:style-name="ce7">
            <text:p>-4248,75</text:p>
          </table:table-cell>
          <table:table-cell office:value-type="float" office:value="0" table:style-name="ce7">
            <text:p>0,00</text:p>
          </table:table-cell>
          <table:table-cell office:value-type="float" office:value="-9429.17" table:style-name="ce7">
            <text:p>-9429,17</text:p>
          </table:table-cell>
          <table:table-cell office:value-type="float" office:value="12449.53" table:style-name="ce7">
            <text:p>12449,5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FABRÍCIO ROSA MACIEL BARBOSA</text:p>
          </table:table-cell>
          <table:table-cell office:value-type="string" table:style-name="ce6">
            <text:p>DIRETOR DE SECRETARIA - CJ-03</text:p>
          </table:table-cell>
          <table:table-cell office:value-type="string" table:style-name="ce6">
            <text:p>SECRETARIA (6ª VT)</text:p>
          </table:table-cell>
          <table:table-cell office:value-type="float" office:value="14186.99" table:style-name="ce7">
            <text:p>14186,99</text:p>
          </table:table-cell>
          <table:table-cell office:value-type="float" office:value="0" table:style-name="ce7">
            <text:p>0,00</text:p>
          </table:table-cell>
          <table:table-cell office:value-type="float" office:value="10029.94" table:style-name="ce7">
            <text:p>10029,94</text:p>
          </table:table-cell>
          <table:table-cell office:value-type="float" office:value="2686.5" table:style-name="ce7">
            <text:p>2686,50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7227.45" table:style-name="ce7">
            <text:p>27227,45</text:p>
          </table:table-cell>
          <table:table-cell office:value-type="float" office:value="-951.62" table:style-name="ce7">
            <text:p>-951,62</text:p>
          </table:table-cell>
          <table:table-cell office:value-type="float" office:value="-5078.3999999999996" table:style-name="ce7">
            <text:p>-5078,40</text:p>
          </table:table-cell>
          <table:table-cell office:value-type="float" office:value="-6521.82" table:style-name="ce7">
            <text:p>-6521,82</text:p>
          </table:table-cell>
          <table:table-cell office:value-type="float" office:value="0" table:style-name="ce7">
            <text:p>0,00</text:p>
          </table:table-cell>
          <table:table-cell office:value-type="float" office:value="-12551.84" table:style-name="ce7">
            <text:p>-12551,84</text:p>
          </table:table-cell>
          <table:table-cell office:value-type="float" office:value="14675.61" table:style-name="ce7">
            <text:p>14675,6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FAGNER MOREIRA DE PAULA GOMES</text:p>
          </table:table-cell>
          <table:table-cell office:value-type="string" table:style-name="ce6">
            <text:p>SECRETÁRIO DE AUDIÊNCIA I - FC-04</text:p>
          </table:table-cell>
          <table:table-cell office:value-type="string" table:style-name="ce6">
            <text:p>SECRETARIA (ATA)</text:p>
          </table:table-cell>
          <table:table-cell office:value-type="float" office:value="14045.4" table:style-name="ce7">
            <text:p>14045,40</text:p>
          </table:table-cell>
          <table:table-cell office:value-type="float" office:value="0" table:style-name="ce7">
            <text:p>0,00</text:p>
          </table:table-cell>
          <table:table-cell office:value-type="float" office:value="2313.27" table:style-name="ce7">
            <text:p>2313,27</text:p>
          </table:table-cell>
          <table:table-cell office:value-type="float" office:value="3385.25" table:style-name="ce7">
            <text:p>3385,25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0067.939999999999" table:style-name="ce7">
            <text:p>20067,94</text:p>
          </table:table-cell>
          <table:table-cell office:value-type="float" office:value="-1780.73" table:style-name="ce7">
            <text:p>-1780,73</text:p>
          </table:table-cell>
          <table:table-cell office:value-type="float" office:value="-3112.93" table:style-name="ce7">
            <text:p>-3112,93</text:p>
          </table:table-cell>
          <table:table-cell office:value-type="float" office:value="-4706.08" table:style-name="ce7">
            <text:p>-4706,08</text:p>
          </table:table-cell>
          <table:table-cell office:value-type="float" office:value="0" table:style-name="ce7">
            <text:p>0,00</text:p>
          </table:table-cell>
          <table:table-cell office:value-type="float" office:value="-9599.74" table:style-name="ce7">
            <text:p>-9599,74</text:p>
          </table:table-cell>
          <table:table-cell office:value-type="float" office:value="10468.200000000001" table:style-name="ce7">
            <text:p>10468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FARAH MARIA ALVIM DE SOUZA HOLANDA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COORDENADORIA DE EXECUÇÃO (SEPP)</text:p>
          </table:table-cell>
          <table:table-cell office:value-type="float" office:value="26529.06" table:style-name="ce7">
            <text:p>26529,0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19.52" table:style-name="ce7">
            <text:p>2519,52</text:p>
          </table:table-cell>
          <table:table-cell office:value-type="float" office:value="11242.92" table:style-name="ce7">
            <text:p>11242,92</text:p>
          </table:table-cell>
          <table:table-cell office:value-type="float" office:value="0" table:style-name="ce7">
            <text:p>0,00</text:p>
          </table:table-cell>
          <table:table-cell office:value-type="float" office:value="40291.5" table:style-name="ce7">
            <text:p>40291,50</text:p>
          </table:table-cell>
          <table:table-cell office:value-type="float" office:value="-951.62" table:style-name="ce7">
            <text:p>-951,62</text:p>
          </table:table-cell>
          <table:table-cell office:value-type="float" office:value="-6890.57" table:style-name="ce7">
            <text:p>-6890,57</text:p>
          </table:table-cell>
          <table:table-cell office:value-type="float" office:value="-4749.3599999999997" table:style-name="ce7">
            <text:p>-4749,36</text:p>
          </table:table-cell>
          <table:table-cell office:value-type="float" office:value="0" table:style-name="ce7">
            <text:p>0,00</text:p>
          </table:table-cell>
          <table:table-cell office:value-type="float" office:value="-12591.55" table:style-name="ce7">
            <text:p>-12591,55</text:p>
          </table:table-cell>
          <table:table-cell office:value-type="float" office:value="27699.95" table:style-name="ce7">
            <text:p>27699,9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FÁTIMA EDNA DE CARVALHO PORTELA</text:p>
          </table:table-cell>
          <table:table-cell office:value-type="string" table:style-name="ce6">
            <text:p>PENSIONISTA</text:p>
          </table:table-cell>
          <table:table-cell table:style-name="ce6"/>
          <table:table-cell office:value-type="float" office:value="6798.36" table:style-name="ce7">
            <text:p>6798,3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93.48" table:style-name="ce7">
            <text:p>993,4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791.84" table:style-name="ce7">
            <text:p>7791,84</text:p>
          </table:table-cell>
          <table:table-cell office:value-type="float" office:value="-394.34" table:style-name="ce7">
            <text:p>-394,34</text:p>
          </table:table-cell>
          <table:table-cell office:value-type="float" office:value="-349.74" table:style-name="ce7">
            <text:p>-349,74</text:p>
          </table:table-cell>
          <table:table-cell office:value-type="float" office:value="-1399.94" table:style-name="ce7">
            <text:p>-1399,94</text:p>
          </table:table-cell>
          <table:table-cell office:value-type="float" office:value="0" table:style-name="ce7">
            <text:p>0,00</text:p>
          </table:table-cell>
          <table:table-cell office:value-type="float" office:value="-2144.02" table:style-name="ce7">
            <text:p>-2144,02</text:p>
          </table:table-cell>
          <table:table-cell office:value-type="float" office:value="5647.82" table:style-name="ce7">
            <text:p>5647,8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FÁTIMA REGINA DA ROCHA JESUS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20172.05" table:style-name="ce7">
            <text:p>20172,0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82.67" table:style-name="ce7">
            <text:p>1782,6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1954.720000000001" table:style-name="ce7">
            <text:p>21954,72</text:p>
          </table:table-cell>
          <table:table-cell office:value-type="float" office:value="0" table:style-name="ce7">
            <text:p>0,00</text:p>
          </table:table-cell>
          <table:table-cell office:value-type="float" office:value="-4495.99" table:style-name="ce7">
            <text:p>-4495,99</text:p>
          </table:table-cell>
          <table:table-cell office:value-type="float" office:value="-3053.96" table:style-name="ce7">
            <text:p>-3053,96</text:p>
          </table:table-cell>
          <table:table-cell office:value-type="float" office:value="0" table:style-name="ce7">
            <text:p>0,00</text:p>
          </table:table-cell>
          <table:table-cell office:value-type="float" office:value="-7549.95" table:style-name="ce7">
            <text:p>-7549,95</text:p>
          </table:table-cell>
          <table:table-cell office:value-type="float" office:value="14404.77" table:style-name="ce7">
            <text:p>14404,7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FELIPE COSTA LEITE</text:p>
          </table:table-cell>
          <table:table-cell office:value-type="string" table:style-name="ce6">
            <text:p>DIRETOR DE DIVISÃO - CJ-01</text:p>
          </table:table-cell>
          <table:table-cell office:value-type="string" table:style-name="ce6">
            <text:p>DIVISÃO DE ATENDIMENTO DE SERVIÇOS DE TECNOLOGIA DA INFORMAÇÃO E COMUNICAÇÃO</text:p>
          </table:table-cell>
          <table:table-cell office:value-type="float" office:value="14186.99" table:style-name="ce7">
            <text:p>14186,99</text:p>
          </table:table-cell>
          <table:table-cell office:value-type="float" office:value="0" table:style-name="ce7">
            <text:p>0,00</text:p>
          </table:table-cell>
          <table:table-cell office:value-type="float" office:value="7143.98" table:style-name="ce7">
            <text:p>7143,98</text:p>
          </table:table-cell>
          <table:table-cell office:value-type="float" office:value="3132.05" table:style-name="ce7">
            <text:p>3132,05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4787.040000000001" table:style-name="ce7">
            <text:p>24787,04</text:p>
          </table:table-cell>
          <table:table-cell office:value-type="float" office:value="-951.62" table:style-name="ce7">
            <text:p>-951,62</text:p>
          </table:table-cell>
          <table:table-cell office:value-type="float" office:value="-4338.88" table:style-name="ce7">
            <text:p>-4338,88</text:p>
          </table:table-cell>
          <table:table-cell office:value-type="float" office:value="-1941.88" table:style-name="ce7">
            <text:p>-1941,88</text:p>
          </table:table-cell>
          <table:table-cell office:value-type="float" office:value="0" table:style-name="ce7">
            <text:p>0,00</text:p>
          </table:table-cell>
          <table:table-cell office:value-type="float" office:value="-7232.38" table:style-name="ce7">
            <text:p>-7232,38</text:p>
          </table:table-cell>
          <table:table-cell office:value-type="float" office:value="17554.66" table:style-name="ce7">
            <text:p>17554,6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FELIPE RAMALHO DE MORAES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GABINETE DO DESEMBARGADOR ROBERTO RICARDO GUIMARÃES GOUVEIA</text:p>
          </table:table-cell>
          <table:table-cell office:value-type="float" office:value="23276.81" table:style-name="ce7">
            <text:p>23276,81</text:p>
          </table:table-cell>
          <table:table-cell office:value-type="float" office:value="0" table:style-name="ce7">
            <text:p>0,00</text:p>
          </table:table-cell>
          <table:table-cell office:value-type="float" office:value="2662.06" table:style-name="ce7">
            <text:p>2662,06</text:p>
          </table:table-cell>
          <table:table-cell office:value-type="float" office:value="2519.52" table:style-name="ce7">
            <text:p>2519,52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8782.41" table:style-name="ce7">
            <text:p>28782,41</text:p>
          </table:table-cell>
          <table:table-cell office:value-type="float" office:value="-951.62" table:style-name="ce7">
            <text:p>-951,62</text:p>
          </table:table-cell>
          <table:table-cell office:value-type="float" office:value="-5923.36" table:style-name="ce7">
            <text:p>-5923,36</text:p>
          </table:table-cell>
          <table:table-cell office:value-type="float" office:value="-1074.8499999999999" table:style-name="ce7">
            <text:p>-1074,85</text:p>
          </table:table-cell>
          <table:table-cell office:value-type="float" office:value="0" table:style-name="ce7">
            <text:p>0,00</text:p>
          </table:table-cell>
          <table:table-cell office:value-type="float" office:value="-7949.83" table:style-name="ce7">
            <text:p>-7949,83</text:p>
          </table:table-cell>
          <table:table-cell office:value-type="float" office:value="20832.580000000002" table:style-name="ce7">
            <text:p>20832,5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FERNANDA PEDROSA DE HOLANDA</text:p>
          </table:table-cell>
          <table:table-cell office:value-type="string" table:style-name="ce6">
            <text:p>ASSISTENTE DE JUIZ III - FC-05</text:p>
          </table:table-cell>
          <table:table-cell table:style-name="ce6"/>
          <table:table-cell office:value-type="float" office:value="23276.81" table:style-name="ce7">
            <text:p>23276,81</text:p>
          </table:table-cell>
          <table:table-cell office:value-type="float" office:value="0" table:style-name="ce7">
            <text:p>0,00</text:p>
          </table:table-cell>
          <table:table-cell office:value-type="float" office:value="2662.06" table:style-name="ce7">
            <text:p>2662,06</text:p>
          </table:table-cell>
          <table:table-cell office:value-type="float" office:value="4454.04" table:style-name="ce7">
            <text:p>4454,04</text:p>
          </table:table-cell>
          <table:table-cell office:value-type="float" office:value="8970.31" table:style-name="ce7">
            <text:p>8970,31</text:p>
          </table:table-cell>
          <table:table-cell office:value-type="float" office:value="0" table:style-name="ce7">
            <text:p>0,00</text:p>
          </table:table-cell>
          <table:table-cell office:value-type="float" office:value="39363.22" table:style-name="ce7">
            <text:p>39363,22</text:p>
          </table:table-cell>
          <table:table-cell office:value-type="float" office:value="-951.62" table:style-name="ce7">
            <text:p>-951,62</text:p>
          </table:table-cell>
          <table:table-cell office:value-type="float" office:value="-7301.9" table:style-name="ce7">
            <text:p>-7301,90</text:p>
          </table:table-cell>
          <table:table-cell office:value-type="float" office:value="-4334.88" table:style-name="ce7">
            <text:p>-4334,88</text:p>
          </table:table-cell>
          <table:table-cell office:value-type="float" office:value="0" table:style-name="ce7">
            <text:p>0,00</text:p>
          </table:table-cell>
          <table:table-cell office:value-type="float" office:value="-12588.4" table:style-name="ce7">
            <text:p>-12588,40</text:p>
          </table:table-cell>
          <table:table-cell office:value-type="float" office:value="26774.82" table:style-name="ce7">
            <text:p>26774,8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FERNANDA SOARES BASTOS</text:p>
          </table:table-cell>
          <table:table-cell office:value-type="string" table:style-name="ce6">
            <text:p>ASSESSOR-CHEFE - CJ-03</text:p>
          </table:table-cell>
          <table:table-cell office:value-type="string" table:style-name="ce6">
            <text:p>GABINETE DA DESEMBARGADORA VANDA MARIA FERREIRA LUSTOSA</text:p>
          </table:table-cell>
          <table:table-cell office:value-type="float" office:value="23090.97" table:style-name="ce7">
            <text:p>23090,97</text:p>
          </table:table-cell>
          <table:table-cell office:value-type="float" office:value="0" table:style-name="ce7">
            <text:p>0,00</text:p>
          </table:table-cell>
          <table:table-cell office:value-type="float" office:value="10029.94" table:style-name="ce7">
            <text:p>10029,94</text:p>
          </table:table-cell>
          <table:table-cell office:value-type="float" office:value="4164.49" table:style-name="ce7">
            <text:p>4164,49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37609.42" table:style-name="ce7">
            <text:p>37609,42</text:p>
          </table:table-cell>
          <table:table-cell office:value-type="float" office:value="-951.62" table:style-name="ce7">
            <text:p>-951,62</text:p>
          </table:table-cell>
          <table:table-cell office:value-type="float" office:value="-7499.38" table:style-name="ce7">
            <text:p>-7499,38</text:p>
          </table:table-cell>
          <table:table-cell office:value-type="float" office:value="-2723.65" table:style-name="ce7">
            <text:p>-2723,65</text:p>
          </table:table-cell>
          <table:table-cell office:value-type="float" office:value="0" table:style-name="ce7">
            <text:p>0,00</text:p>
          </table:table-cell>
          <table:table-cell office:value-type="float" office:value="-11174.65" table:style-name="ce7">
            <text:p>-11174,65</text:p>
          </table:table-cell>
          <table:table-cell office:value-type="float" office:value="26434.77" table:style-name="ce7">
            <text:p>26434,7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FERNANDO ANTÔNIO DE CASTRO CARDOSO</text:p>
          </table:table-cell>
          <table:table-cell office:value-type="string" table:style-name="ce6">
            <text:p>ANALISTA JUDICIÁRIO - NÍVEL SUPERIOR C13</text:p>
          </table:table-cell>
          <table:table-cell table:style-name="ce6"/>
          <table:table-cell office:value-type="float" office:value="22301.14" table:style-name="ce7">
            <text:p>22301,14</text:p>
          </table:table-cell>
          <table:table-cell office:value-type="float" office:value="6115.96" table:style-name="ce7">
            <text:p>6115,96</text:p>
          </table:table-cell>
          <table:table-cell office:value-type="float" office:value="0" table:style-name="ce7">
            <text:p>0,00</text:p>
          </table:table-cell>
          <table:table-cell office:value-type="float" office:value="2382.37" table:style-name="ce7">
            <text:p>2382,37</text:p>
          </table:table-cell>
          <table:table-cell office:value-type="float" office:value="-1202.76" table:style-name="ce7">
            <text:p>-1202,76</text:p>
          </table:table-cell>
          <table:table-cell office:value-type="float" office:value="0" table:style-name="ce7">
            <text:p>0,00</text:p>
          </table:table-cell>
          <table:table-cell office:value-type="float" office:value="29596.71" table:style-name="ce7">
            <text:p>29596,71</text:p>
          </table:table-cell>
          <table:table-cell office:value-type="float" office:value="-3586.45" table:style-name="ce7">
            <text:p>-3586,45</text:p>
          </table:table-cell>
          <table:table-cell office:value-type="float" office:value="-5828.15" table:style-name="ce7">
            <text:p>-5828,15</text:p>
          </table:table-cell>
          <table:table-cell office:value-type="float" office:value="-1420" table:style-name="ce7">
            <text:p>-1420,00</text:p>
          </table:table-cell>
          <table:table-cell office:value-type="float" office:value="0" table:style-name="ce7">
            <text:p>0,00</text:p>
          </table:table-cell>
          <table:table-cell office:value-type="float" office:value="-10834.6" table:style-name="ce7">
            <text:p>-10834,60</text:p>
          </table:table-cell>
          <table:table-cell office:value-type="float" office:value="18762.11" table:style-name="ce7">
            <text:p>18762,1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FERNANDO ANTONIO FLOERING BELTRÃO DE CASTRO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5250.37" table:style-name="ce7">
            <text:p>15250,3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118.29" table:style-name="ce7">
            <text:p>2118,2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368.66" table:style-name="ce7">
            <text:p>17368,66</text:p>
          </table:table-cell>
          <table:table-cell office:value-type="float" office:value="-1054.08" table:style-name="ce7">
            <text:p>-1054,08</text:p>
          </table:table-cell>
          <table:table-cell office:value-type="float" office:value="0" table:style-name="ce7">
            <text:p>0,00</text:p>
          </table:table-cell>
          <table:table-cell office:value-type="float" office:value="-3456.89" table:style-name="ce7">
            <text:p>-3456,89</text:p>
          </table:table-cell>
          <table:table-cell office:value-type="float" office:value="0" table:style-name="ce7">
            <text:p>0,00</text:p>
          </table:table-cell>
          <table:table-cell office:value-type="float" office:value="-4510.97" table:style-name="ce7">
            <text:p>-4510,97</text:p>
          </table:table-cell>
          <table:table-cell office:value-type="float" office:value="12857.69" table:style-name="ce7">
            <text:p>12857,6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FERNANDO BENEDITO SILVA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SECRETARIA DE PRECATÓRIOS</text:p>
          </table:table-cell>
          <table:table-cell office:value-type="float" office:value="13875.5" table:style-name="ce7">
            <text:p>13875,50</text:p>
          </table:table-cell>
          <table:table-cell office:value-type="float" office:value="5024.47" table:style-name="ce7">
            <text:p>5024,47</text:p>
          </table:table-cell>
          <table:table-cell office:value-type="float" office:value="1413.14" table:style-name="ce7">
            <text:p>1413,14</text:p>
          </table:table-cell>
          <table:table-cell office:value-type="float" office:value="2777.9" table:style-name="ce7">
            <text:p>2777,90</text:p>
          </table:table-cell>
          <table:table-cell office:value-type="float" office:value="6348.88" table:style-name="ce7">
            <text:p>6348,88</text:p>
          </table:table-cell>
          <table:table-cell office:value-type="float" office:value="9037.2900000000009" table:style-name="ce7">
            <text:p>9037,29</text:p>
          </table:table-cell>
          <table:table-cell office:value-type="float" office:value="38477.18" table:style-name="ce7">
            <text:p>38477,18</text:p>
          </table:table-cell>
          <table:table-cell office:value-type="float" office:value="-2238.5300000000002" table:style-name="ce7">
            <text:p>-2238,53</text:p>
          </table:table-cell>
          <table:table-cell office:value-type="float" office:value="-4680.03" table:style-name="ce7">
            <text:p>-4680,03</text:p>
          </table:table-cell>
          <table:table-cell office:value-type="float" office:value="-2799.87" table:style-name="ce7">
            <text:p>-2799,87</text:p>
          </table:table-cell>
          <table:table-cell office:value-type="float" office:value="0" table:style-name="ce7">
            <text:p>0,00</text:p>
          </table:table-cell>
          <table:table-cell office:value-type="float" office:value="-9718.43" table:style-name="ce7">
            <text:p>-9718,43</text:p>
          </table:table-cell>
          <table:table-cell office:value-type="float" office:value="28758.75" table:style-name="ce7">
            <text:p>28758,7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FLÁVIA AZEVEDO GAZZANÉO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GABINETE DO DESEMBARGADOR JOSÉ MARCELO VIEIRA DE ARAÚJO</text:p>
          </table:table-cell>
          <table:table-cell office:value-type="float" office:value="14130.36" table:style-name="ce7">
            <text:p>14130,36</text:p>
          </table:table-cell>
          <table:table-cell office:value-type="float" office:value="0" table:style-name="ce7">
            <text:p>0,00</text:p>
          </table:table-cell>
          <table:table-cell office:value-type="float" office:value="2662.06" table:style-name="ce7">
            <text:p>2662,06</text:p>
          </table:table-cell>
          <table:table-cell office:value-type="float" office:value="2549.41" table:style-name="ce7">
            <text:p>2549,41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19665.849999999999" table:style-name="ce7">
            <text:p>19665,85</text:p>
          </table:table-cell>
          <table:table-cell office:value-type="float" office:value="-1802.21" table:style-name="ce7">
            <text:p>-1802,21</text:p>
          </table:table-cell>
          <table:table-cell office:value-type="float" office:value="-3226.31" table:style-name="ce7">
            <text:p>-3226,31</text:p>
          </table:table-cell>
          <table:table-cell office:value-type="float" office:value="-1080.26" table:style-name="ce7">
            <text:p>-1080,26</text:p>
          </table:table-cell>
          <table:table-cell office:value-type="float" office:value="0" table:style-name="ce7">
            <text:p>0,00</text:p>
          </table:table-cell>
          <table:table-cell office:value-type="float" office:value="-6108.78" table:style-name="ce7">
            <text:p>-6108,78</text:p>
          </table:table-cell>
          <table:table-cell office:value-type="float" office:value="13557.07" table:style-name="ce7">
            <text:p>13557,0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FLÁVIA CAROLINE FONSECA AMORIM</text:p>
          </table:table-cell>
          <table:table-cell office:value-type="string" table:style-name="ce6">
            <text:p>SECRETÁRIO - CJ-03</text:p>
          </table:table-cell>
          <table:table-cell office:value-type="string" table:style-name="ce6">
            <text:p>SECRETARIA DE LICITAÇÕES E CONTRATOS</text:p>
          </table:table-cell>
          <table:table-cell office:value-type="float" office:value="23183.89" table:style-name="ce7">
            <text:p>23183,89</text:p>
          </table:table-cell>
          <table:table-cell office:value-type="float" office:value="0" table:style-name="ce7">
            <text:p>0,00</text:p>
          </table:table-cell>
          <table:table-cell office:value-type="float" office:value="10029.94" table:style-name="ce7">
            <text:p>10029,94</text:p>
          </table:table-cell>
          <table:table-cell office:value-type="float" office:value="3402.53" table:style-name="ce7">
            <text:p>3402,53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36940.379999999997" table:style-name="ce7">
            <text:p>36940,38</text:p>
          </table:table-cell>
          <table:table-cell office:value-type="float" office:value="-951.62" table:style-name="ce7">
            <text:p>-951,62</text:p>
          </table:table-cell>
          <table:table-cell office:value-type="float" office:value="-7871.83" table:style-name="ce7">
            <text:p>-7871,83</text:p>
          </table:table-cell>
          <table:table-cell office:value-type="float" office:value="-892.74" table:style-name="ce7">
            <text:p>-892,74</text:p>
          </table:table-cell>
          <table:table-cell office:value-type="float" office:value="0" table:style-name="ce7">
            <text:p>0,00</text:p>
          </table:table-cell>
          <table:table-cell office:value-type="float" office:value="-9716.19" table:style-name="ce7">
            <text:p>-9716,19</text:p>
          </table:table-cell>
          <table:table-cell office:value-type="float" office:value="27224.19" table:style-name="ce7">
            <text:p>27224,1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FLÁVIA LUCIANA MARQUES VALENÇA</text:p>
          </table:table-cell>
          <table:table-cell office:value-type="string" table:style-name="ce6">
            <text:p>ASSISTENTE ADMINISTRATIVO - FC-03</text:p>
          </table:table-cell>
          <table:table-cell office:value-type="string" table:style-name="ce6">
            <text:p>COORDENADORIA DE GESTÃO DO QUADRO DE MAGISTRADO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44.51" table:style-name="ce7">
            <text:p>1644,51</text:p>
          </table:table-cell>
          <table:table-cell office:value-type="float" office:value="2347.4699999999998" table:style-name="ce7">
            <text:p>2347,4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991.98" table:style-name="ce7">
            <text:p>3991,9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020" table:style-name="ce7">
            <text:p>-1020,00</text:p>
          </table:table-cell>
          <table:table-cell office:value-type="float" office:value="0" table:style-name="ce7">
            <text:p>0,00</text:p>
          </table:table-cell>
          <table:table-cell office:value-type="float" office:value="-1020" table:style-name="ce7">
            <text:p>-1020,00</text:p>
          </table:table-cell>
          <table:table-cell office:value-type="float" office:value="2971.98" table:style-name="ce7">
            <text:p>2971,9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FLÁVIA ROBERTA DE ALMEIDA MULLER</text:p>
          </table:table-cell>
          <table:table-cell office:value-type="string" table:style-name="ce6">
            <text:p>PENSIONISTA</text:p>
          </table:table-cell>
          <table:table-cell table:style-name="ce6"/>
          <table:table-cell office:value-type="float" office:value="4585.5" table:style-name="ce7">
            <text:p>4585,5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29.25" table:style-name="ce7">
            <text:p>429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014.75" table:style-name="ce7">
            <text:p>5014,75</text:p>
          </table:table-cell>
          <table:table-cell office:value-type="float" office:value="-73.48" table:style-name="ce7">
            <text:p>-73,48</text:p>
          </table:table-cell>
          <table:table-cell office:value-type="float" office:value="-241.89" table:style-name="ce7">
            <text:p>-241,89</text:p>
          </table:table-cell>
          <table:table-cell office:value-type="float" office:value="-1062.05" table:style-name="ce7">
            <text:p>-1062,05</text:p>
          </table:table-cell>
          <table:table-cell office:value-type="float" office:value="0" table:style-name="ce7">
            <text:p>0,00</text:p>
          </table:table-cell>
          <table:table-cell office:value-type="float" office:value="-1377.42" table:style-name="ce7">
            <text:p>-1377,42</text:p>
          </table:table-cell>
          <table:table-cell office:value-type="float" office:value="3637.33" table:style-name="ce7">
            <text:p>3637,3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FLÁVIO COSTA NABUCO DE MELLO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COORDENADORIA DE POLÍCIA JUDICIAL</text:p>
          </table:table-cell>
          <table:table-cell office:value-type="float" office:value="15574.54" table:style-name="ce7">
            <text:p>15574,54</text:p>
          </table:table-cell>
          <table:table-cell office:value-type="float" office:value="3267.62" table:style-name="ce7">
            <text:p>3267,62</text:p>
          </table:table-cell>
          <table:table-cell office:value-type="float" office:value="0" table:style-name="ce7">
            <text:p>0,00</text:p>
          </table:table-cell>
          <table:table-cell office:value-type="float" office:value="3795.58" table:style-name="ce7">
            <text:p>3795,58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2961.759999999998" table:style-name="ce7">
            <text:p>22961,76</text:p>
          </table:table-cell>
          <table:table-cell office:value-type="float" office:value="-951.62" table:style-name="ce7">
            <text:p>-951,62</text:p>
          </table:table-cell>
          <table:table-cell office:value-type="float" office:value="-3971.76" table:style-name="ce7">
            <text:p>-3971,76</text:p>
          </table:table-cell>
          <table:table-cell office:value-type="float" office:value="-5740.26" table:style-name="ce7">
            <text:p>-5740,26</text:p>
          </table:table-cell>
          <table:table-cell office:value-type="float" office:value="0" table:style-name="ce7">
            <text:p>0,00</text:p>
          </table:table-cell>
          <table:table-cell office:value-type="float" office:value="-10663.64" table:style-name="ce7">
            <text:p>-10663,64</text:p>
          </table:table-cell>
          <table:table-cell office:value-type="float" office:value="12298.12" table:style-name="ce7">
            <text:p>1229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FLÁVIO DE SOUZA CUNHA JÚNIOR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SETOR DE LICITAÇÃ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13.14" table:style-name="ce7">
            <text:p>1413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13.14" table:style-name="ce7">
            <text:p>1413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13.14" table:style-name="ce7">
            <text:p>1413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FRANCISCA CARLA BARROS VICTAL TENÓRIO</text:p>
          </table:table-cell>
          <table:table-cell office:value-type="string" table:style-name="ce6">
            <text:p>SECRETÁRIO DE AUDIÊNCIA II - FC-04</text:p>
          </table:table-cell>
          <table:table-cell office:value-type="string" table:style-name="ce6">
            <text:p>SECRETARIA (9ª VT)</text:p>
          </table:table-cell>
          <table:table-cell office:value-type="float" office:value="14186.99" table:style-name="ce7">
            <text:p>14186,99</text:p>
          </table:table-cell>
          <table:table-cell office:value-type="float" office:value="0" table:style-name="ce7">
            <text:p>0,00</text:p>
          </table:table-cell>
          <table:table-cell office:value-type="float" office:value="2313.27" table:style-name="ce7">
            <text:p>2313,27</text:p>
          </table:table-cell>
          <table:table-cell office:value-type="float" office:value="3996.34" table:style-name="ce7">
            <text:p>3996,34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0820.62" table:style-name="ce7">
            <text:p>20820,62</text:p>
          </table:table-cell>
          <table:table-cell office:value-type="float" office:value="-951.62" table:style-name="ce7">
            <text:p>-951,62</text:p>
          </table:table-cell>
          <table:table-cell office:value-type="float" office:value="-3084.56" table:style-name="ce7">
            <text:p>-3084,56</text:p>
          </table:table-cell>
          <table:table-cell office:value-type="float" office:value="-1439.1" table:style-name="ce7">
            <text:p>-1439,10</text:p>
          </table:table-cell>
          <table:table-cell office:value-type="float" office:value="0" table:style-name="ce7">
            <text:p>0,00</text:p>
          </table:table-cell>
          <table:table-cell office:value-type="float" office:value="-5475.28" table:style-name="ce7">
            <text:p>-5475,28</text:p>
          </table:table-cell>
          <table:table-cell office:value-type="float" office:value="15345.34" table:style-name="ce7">
            <text:p>15345,3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FRANCISCO ANTÔNIO CARLOS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4017.09" table:style-name="ce7">
            <text:p>14017,09</text:p>
          </table:table-cell>
          <table:table-cell office:value-type="float" office:value="5051.0200000000004" table:style-name="ce7">
            <text:p>5051,02</text:p>
          </table:table-cell>
          <table:table-cell office:value-type="float" office:value="0" table:style-name="ce7">
            <text:p>0,00</text:p>
          </table:table-cell>
          <table:table-cell office:value-type="float" office:value="2011.16" table:style-name="ce7">
            <text:p>2011,1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1079.27" table:style-name="ce7">
            <text:p>21079,27</text:p>
          </table:table-cell>
          <table:table-cell office:value-type="float" office:value="-1684.01" table:style-name="ce7">
            <text:p>-1684,01</text:p>
          </table:table-cell>
          <table:table-cell office:value-type="float" office:value="0" table:style-name="ce7">
            <text:p>0,00</text:p>
          </table:table-cell>
          <table:table-cell office:value-type="float" office:value="-4628.1099999999997" table:style-name="ce7">
            <text:p>-4628,11</text:p>
          </table:table-cell>
          <table:table-cell office:value-type="float" office:value="0" table:style-name="ce7">
            <text:p>0,00</text:p>
          </table:table-cell>
          <table:table-cell office:value-type="float" office:value="-6312.12" table:style-name="ce7">
            <text:p>-6312,12</text:p>
          </table:table-cell>
          <table:table-cell office:value-type="float" office:value="14767.15" table:style-name="ce7">
            <text:p>14767,1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FRANCISCO EVANDRO SOUSA MOTA</text:p>
          </table:table-cell>
          <table:table-cell office:value-type="string" table:style-name="ce6">
            <text:p>ASSISTENTE DE SERVIÇO - FC-03</text:p>
          </table:table-cell>
          <table:table-cell office:value-type="string" table:style-name="ce6">
            <text:p>SECRETARIA (1ªVTSMC)</text:p>
          </table:table-cell>
          <table:table-cell office:value-type="float" office:value="13762.23" table:style-name="ce7">
            <text:p>13762,23</text:p>
          </table:table-cell>
          <table:table-cell office:value-type="float" office:value="5853.44" table:style-name="ce7">
            <text:p>5853,44</text:p>
          </table:table-cell>
          <table:table-cell office:value-type="float" office:value="1644.51" table:style-name="ce7">
            <text:p>1644,51</text:p>
          </table:table-cell>
          <table:table-cell office:value-type="float" office:value="3749.9" table:style-name="ce7">
            <text:p>3749,90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5334.1" table:style-name="ce7">
            <text:p>25334,10</text:p>
          </table:table-cell>
          <table:table-cell office:value-type="float" office:value="-2315.83" table:style-name="ce7">
            <text:p>-2315,83</text:p>
          </table:table-cell>
          <table:table-cell office:value-type="float" office:value="-4053.01" table:style-name="ce7">
            <text:p>-4053,01</text:p>
          </table:table-cell>
          <table:table-cell office:value-type="float" office:value="-6472.65" table:style-name="ce7">
            <text:p>-6472,65</text:p>
          </table:table-cell>
          <table:table-cell office:value-type="float" office:value="0" table:style-name="ce7">
            <text:p>0,00</text:p>
          </table:table-cell>
          <table:table-cell office:value-type="float" office:value="-12841.49" table:style-name="ce7">
            <text:p>-12841,49</text:p>
          </table:table-cell>
          <table:table-cell office:value-type="float" office:value="12492.61" table:style-name="ce7">
            <text:p>12492,6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FRANCISCO GUTEMBERG ELIZEU DE LIMA NETO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2ªVTSMC)</text:p>
          </table:table-cell>
          <table:table-cell office:value-type="float" office:value="14186.99" table:style-name="ce7">
            <text:p>14186,99</text:p>
          </table:table-cell>
          <table:table-cell office:value-type="float" office:value="339.81" table:style-name="ce7">
            <text:p>339,81</text:p>
          </table:table-cell>
          <table:table-cell office:value-type="float" office:value="1413.14" table:style-name="ce7">
            <text:p>1413,14</text:p>
          </table:table-cell>
          <table:table-cell office:value-type="float" office:value="4365.34" table:style-name="ce7">
            <text:p>4365,34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0629.3" table:style-name="ce7">
            <text:p>20629,30</text:p>
          </table:table-cell>
          <table:table-cell office:value-type="float" office:value="-1858.28" table:style-name="ce7">
            <text:p>-1858,28</text:p>
          </table:table-cell>
          <table:table-cell office:value-type="float" office:value="-2976.46" table:style-name="ce7">
            <text:p>-2976,46</text:p>
          </table:table-cell>
          <table:table-cell office:value-type="float" office:value="-2361.89" table:style-name="ce7">
            <text:p>-2361,89</text:p>
          </table:table-cell>
          <table:table-cell office:value-type="float" office:value="0" table:style-name="ce7">
            <text:p>0,00</text:p>
          </table:table-cell>
          <table:table-cell office:value-type="float" office:value="-7196.63" table:style-name="ce7">
            <text:p>-7196,63</text:p>
          </table:table-cell>
          <table:table-cell office:value-type="float" office:value="13432.67" table:style-name="ce7">
            <text:p>13432,6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FRANCISCO PEREZ NETO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9ª VT)</text:p>
          </table:table-cell>
          <table:table-cell office:value-type="float" office:value="2337.42" table:style-name="ce7">
            <text:p>2337,42</text:p>
          </table:table-cell>
          <table:table-cell office:value-type="float" office:value="0" table:style-name="ce7">
            <text:p>0,00</text:p>
          </table:table-cell>
          <table:table-cell office:value-type="float" office:value="1413.14" table:style-name="ce7">
            <text:p>1413,14</text:p>
          </table:table-cell>
          <table:table-cell office:value-type="float" office:value="2088.29" table:style-name="ce7">
            <text:p>2088,29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6162.87" table:style-name="ce7">
            <text:p>6162,87</text:p>
          </table:table-cell>
          <table:table-cell office:value-type="float" office:value="-327.24" table:style-name="ce7">
            <text:p>-327,24</text:p>
          </table:table-cell>
          <table:table-cell office:value-type="float" office:value="-96.42" table:style-name="ce7">
            <text:p>-96,4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423.66" table:style-name="ce7">
            <text:p>-423,66</text:p>
          </table:table-cell>
          <table:table-cell office:value-type="float" office:value="5739.21" table:style-name="ce7">
            <text:p>5739,2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FREDERICO GUILHERME DE OLIVEIRA GOMES</text:p>
          </table:table-cell>
          <table:table-cell office:value-type="string" table:style-name="ce6">
            <text:p>ASSESSOR-CHEFE - CJ-03</text:p>
          </table:table-cell>
          <table:table-cell office:value-type="string" table:style-name="ce6">
            <text:p>GABINETE DA DESEMBARGADORA ANNE HELENA FISCHER INOJOSA</text:p>
          </table:table-cell>
          <table:table-cell office:value-type="float" office:value="23090.97" table:style-name="ce7">
            <text:p>23090,97</text:p>
          </table:table-cell>
          <table:table-cell office:value-type="float" office:value="5657.14" table:style-name="ce7">
            <text:p>5657,14</text:p>
          </table:table-cell>
          <table:table-cell office:value-type="float" office:value="10029.94" table:style-name="ce7">
            <text:p>10029,94</text:p>
          </table:table-cell>
          <table:table-cell office:value-type="float" office:value="2751.14" table:style-name="ce7">
            <text:p>2751,14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41853.21" table:style-name="ce7">
            <text:p>41853,21</text:p>
          </table:table-cell>
          <table:table-cell office:value-type="float" office:value="-951.62" table:style-name="ce7">
            <text:p>-951,62</text:p>
          </table:table-cell>
          <table:table-cell office:value-type="float" office:value="-6307.08" table:style-name="ce7">
            <text:p>-6307,08</text:p>
          </table:table-cell>
          <table:table-cell office:value-type="float" office:value="-1934.44" table:style-name="ce7">
            <text:p>-1934,44</text:p>
          </table:table-cell>
          <table:table-cell office:value-type="float" office:value="0" table:style-name="ce7">
            <text:p>0,00</text:p>
          </table:table-cell>
          <table:table-cell office:value-type="float" office:value="-9193.14" table:style-name="ce7">
            <text:p>-9193,14</text:p>
          </table:table-cell>
          <table:table-cell office:value-type="float" office:value="32660.07" table:style-name="ce7">
            <text:p>32660,0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GABRIELA ALENCAR BIBIANO</text:p>
          </table:table-cell>
          <table:table-cell office:value-type="string" table:style-name="ce6">
            <text:p>ASSISTENTE DE JUIZ II - FC-05</text:p>
          </table:table-cell>
          <table:table-cell office:value-type="string" table:style-name="ce6">
            <text:p>SECRETARIA (5ª VT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62.06" table:style-name="ce7">
            <text:p>2662,06</text:p>
          </table:table-cell>
          <table:table-cell office:value-type="float" office:value="935.65" table:style-name="ce7">
            <text:p>935,65</text:p>
          </table:table-cell>
          <table:table-cell office:value-type="float" office:value="887.35" table:style-name="ce7">
            <text:p>887,35</text:p>
          </table:table-cell>
          <table:table-cell office:value-type="float" office:value="0" table:style-name="ce7">
            <text:p>0,00</text:p>
          </table:table-cell>
          <table:table-cell office:value-type="float" office:value="4485.0600000000004" table:style-name="ce7">
            <text:p>4485,0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85.0600000000004" table:style-name="ce7">
            <text:p>4485,0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GABRIELA BRAGA NETTO COSTA LIBARDI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10ª VT)</text:p>
          </table:table-cell>
          <table:table-cell office:value-type="float" office:value="14186.99" table:style-name="ce7">
            <text:p>14186,99</text:p>
          </table:table-cell>
          <table:table-cell office:value-type="float" office:value="0" table:style-name="ce7">
            <text:p>0,00</text:p>
          </table:table-cell>
          <table:table-cell office:value-type="float" office:value="1413.14" table:style-name="ce7">
            <text:p>1413,14</text:p>
          </table:table-cell>
          <table:table-cell office:value-type="float" office:value="2989.57" table:style-name="ce7">
            <text:p>2989,57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18913.72" table:style-name="ce7">
            <text:p>18913,72</text:p>
          </table:table-cell>
          <table:table-cell office:value-type="float" office:value="-1802.21" table:style-name="ce7">
            <text:p>-1802,21</text:p>
          </table:table-cell>
          <table:table-cell office:value-type="float" office:value="-2898.43" table:style-name="ce7">
            <text:p>-2898,43</text:p>
          </table:table-cell>
          <table:table-cell office:value-type="float" office:value="-1803.33" table:style-name="ce7">
            <text:p>-1803,33</text:p>
          </table:table-cell>
          <table:table-cell office:value-type="float" office:value="0" table:style-name="ce7">
            <text:p>0,00</text:p>
          </table:table-cell>
          <table:table-cell office:value-type="float" office:value="-6503.97" table:style-name="ce7">
            <text:p>-6503,97</text:p>
          </table:table-cell>
          <table:table-cell office:value-type="float" office:value="12409.75" table:style-name="ce7">
            <text:p>12409,7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GABRIELA CALHEIROS GOMES RIBEIRO</text:p>
          </table:table-cell>
          <table:table-cell office:value-type="string" table:style-name="ce6">
            <text:p>TÉCNICO JUDICIÁRIO - NÍVEL MÉDIO B7</text:p>
          </table:table-cell>
          <table:table-cell office:value-type="string" table:style-name="ce6">
            <text:p>SECRETARIA (SAN)</text:p>
          </table:table-cell>
          <table:table-cell office:value-type="float" office:value="11416.1" table:style-name="ce7">
            <text:p>11416,10</text:p>
          </table:table-cell>
          <table:table-cell office:value-type="float" office:value="0" table:style-name="ce7">
            <text:p>0,00</text:p>
          </table:table-cell>
          <table:table-cell office:value-type="float" office:value="1413.14" table:style-name="ce7">
            <text:p>1413,14</text:p>
          </table:table-cell>
          <table:table-cell office:value-type="float" office:value="4148.1899999999996" table:style-name="ce7">
            <text:p>4148,19</text:p>
          </table:table-cell>
          <table:table-cell office:value-type="float" office:value="324.02" table:style-name="ce7">
            <text:p>324,02</text:p>
          </table:table-cell>
          <table:table-cell office:value-type="float" office:value="5708.05" table:style-name="ce7">
            <text:p>5708,05</text:p>
          </table:table-cell>
          <table:table-cell office:value-type="float" office:value="23009.5" table:style-name="ce7">
            <text:p>23009,50</text:p>
          </table:table-cell>
          <table:table-cell office:value-type="float" office:value="-951.62" table:style-name="ce7">
            <text:p>-951,62</text:p>
          </table:table-cell>
          <table:table-cell office:value-type="float" office:value="-1855.58" table:style-name="ce7">
            <text:p>-1855,58</text:p>
          </table:table-cell>
          <table:table-cell office:value-type="float" office:value="-1247.56" table:style-name="ce7">
            <text:p>-1247,56</text:p>
          </table:table-cell>
          <table:table-cell office:value-type="float" office:value="0" table:style-name="ce7">
            <text:p>0,00</text:p>
          </table:table-cell>
          <table:table-cell office:value-type="float" office:value="-4054.76" table:style-name="ce7">
            <text:p>-4054,76</text:p>
          </table:table-cell>
          <table:table-cell office:value-type="float" office:value="18954.740000000002" table:style-name="ce7">
            <text:p>18954,7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GEANE ALVES DOS SANTOS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PCV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13.14" table:style-name="ce7">
            <text:p>1413,14</text:p>
          </table:table-cell>
          <table:table-cell office:value-type="float" office:value="3592.3" table:style-name="ce7">
            <text:p>3592,30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5329.46" table:style-name="ce7">
            <text:p>5329,4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2630.35" table:style-name="ce7">
            <text:p>-2630,35</text:p>
          </table:table-cell>
          <table:table-cell office:value-type="float" office:value="0" table:style-name="ce7">
            <text:p>0,00</text:p>
          </table:table-cell>
          <table:table-cell office:value-type="float" office:value="-2630.35" table:style-name="ce7">
            <text:p>-2630,35</text:p>
          </table:table-cell>
          <table:table-cell office:value-type="float" office:value="2699.11" table:style-name="ce7">
            <text:p>2699,11</text:p>
          </table:table-cell>
          <table:table-cell office:value-type="float" office:value="4680.3900000000003" table:style-name="ce7">
            <text:p>4680,39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GEANE FIRMO SOARES LISBOA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7ª VT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13.14" table:style-name="ce7">
            <text:p>1413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13.14" table:style-name="ce7">
            <text:p>1413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966.35" table:style-name="ce7">
            <text:p>-966,35</text:p>
          </table:table-cell>
          <table:table-cell office:value-type="float" office:value="0" table:style-name="ce7">
            <text:p>0,00</text:p>
          </table:table-cell>
          <table:table-cell office:value-type="float" office:value="-966.35" table:style-name="ce7">
            <text:p>-966,35</text:p>
          </table:table-cell>
          <table:table-cell office:value-type="float" office:value="446.79" table:style-name="ce7">
            <text:p>446,7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GENETE FRANCISCA DA SILVA</text:p>
          </table:table-cell>
          <table:table-cell office:value-type="string" table:style-name="ce6">
            <text:p>PENSIONISTA</text:p>
          </table:table-cell>
          <table:table-cell table:style-name="ce6"/>
          <table:table-cell office:value-type="float" office:value="13592.33" table:style-name="ce7">
            <text:p>13592,33</text:p>
          </table:table-cell>
          <table:table-cell office:value-type="float" office:value="1270.79" table:style-name="ce7">
            <text:p>1270,7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863.12" table:style-name="ce7">
            <text:p>14863,12</text:p>
          </table:table-cell>
          <table:table-cell office:value-type="float" office:value="-990.18" table:style-name="ce7">
            <text:p>-990,18</text:p>
          </table:table-cell>
          <table:table-cell office:value-type="float" office:value="-2395.46" table:style-name="ce7">
            <text:p>-2395,46</text:p>
          </table:table-cell>
          <table:table-cell office:value-type="float" office:value="-135.91999999999999" table:style-name="ce7">
            <text:p>-135,92</text:p>
          </table:table-cell>
          <table:table-cell office:value-type="float" office:value="0" table:style-name="ce7">
            <text:p>0,00</text:p>
          </table:table-cell>
          <table:table-cell office:value-type="float" office:value="-3521.56" table:style-name="ce7">
            <text:p>-3521,56</text:p>
          </table:table-cell>
          <table:table-cell office:value-type="float" office:value="11341.56" table:style-name="ce7">
            <text:p>11341,5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GENILTON SANTOS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3592.33" table:style-name="ce7">
            <text:p>13592,33</text:p>
          </table:table-cell>
          <table:table-cell office:value-type="float" office:value="1892.37" table:style-name="ce7">
            <text:p>1892,37</text:p>
          </table:table-cell>
          <table:table-cell office:value-type="float" office:value="0" table:style-name="ce7">
            <text:p>0,00</text:p>
          </table:table-cell>
          <table:table-cell office:value-type="float" office:value="2011.16" table:style-name="ce7">
            <text:p>2011,1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495.86" table:style-name="ce7">
            <text:p>17495,86</text:p>
          </table:table-cell>
          <table:table-cell office:value-type="float" office:value="-1092.74" table:style-name="ce7">
            <text:p>-1092,74</text:p>
          </table:table-cell>
          <table:table-cell office:value-type="float" office:value="-3009.65" table:style-name="ce7">
            <text:p>-3009,65</text:p>
          </table:table-cell>
          <table:table-cell office:value-type="float" office:value="-1868.55" table:style-name="ce7">
            <text:p>-1868,55</text:p>
          </table:table-cell>
          <table:table-cell office:value-type="float" office:value="0" table:style-name="ce7">
            <text:p>0,00</text:p>
          </table:table-cell>
          <table:table-cell office:value-type="float" office:value="-5970.94" table:style-name="ce7">
            <text:p>-5970,94</text:p>
          </table:table-cell>
          <table:table-cell office:value-type="float" office:value="11524.92" table:style-name="ce7">
            <text:p>11524,9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GENISVAL SAMPAIO DA SILVA</text:p>
          </table:table-cell>
          <table:table-cell office:value-type="string" table:style-name="ce6">
            <text:p>CALCULISTA - FC-04</text:p>
          </table:table-cell>
          <table:table-cell office:value-type="string" table:style-name="ce6">
            <text:p>SECRETARIA (PAL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13.27" table:style-name="ce7">
            <text:p>2313,27</text:p>
          </table:table-cell>
          <table:table-cell office:value-type="float" office:value="3172.3" table:style-name="ce7">
            <text:p>3172,30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5809.59" table:style-name="ce7">
            <text:p>5809,5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809.59" table:style-name="ce7">
            <text:p>5809,59</text:p>
          </table:table-cell>
          <table:table-cell office:value-type="float" office:value="4431.97" table:style-name="ce7">
            <text:p>4431,97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GERCINO DE OLIVEIRA SILVA JÚNIOR</text:p>
          </table:table-cell>
          <table:table-cell office:value-type="string" table:style-name="ce6">
            <text:p>OFICIAL ESPECIALIZADO - FC-03</text:p>
          </table:table-cell>
          <table:table-cell office:value-type="string" table:style-name="ce6">
            <text:p>SECRETARIA (SLQ)</text:p>
          </table:table-cell>
          <table:table-cell office:value-type="float" office:value="14017.09" table:style-name="ce7">
            <text:p>14017,09</text:p>
          </table:table-cell>
          <table:table-cell office:value-type="float" office:value="1329.62" table:style-name="ce7">
            <text:p>1329,62</text:p>
          </table:table-cell>
          <table:table-cell office:value-type="float" office:value="1644.51" table:style-name="ce7">
            <text:p>1644,51</text:p>
          </table:table-cell>
          <table:table-cell office:value-type="float" office:value="4637.5" table:style-name="ce7">
            <text:p>4637,50</text:p>
          </table:table-cell>
          <table:table-cell office:value-type="float" office:value="2399.9" table:style-name="ce7">
            <text:p>2399,90</text:p>
          </table:table-cell>
          <table:table-cell office:value-type="float" office:value="0" table:style-name="ce7">
            <text:p>0,00</text:p>
          </table:table-cell>
          <table:table-cell office:value-type="float" office:value="24028.62" table:style-name="ce7">
            <text:p>24028,62</text:p>
          </table:table-cell>
          <table:table-cell office:value-type="float" office:value="-2021.6" table:style-name="ce7">
            <text:p>-2021,60</text:p>
          </table:table-cell>
          <table:table-cell office:value-type="float" office:value="-3064.23" table:style-name="ce7">
            <text:p>-3064,23</text:p>
          </table:table-cell>
          <table:table-cell office:value-type="float" office:value="-5051.01" table:style-name="ce7">
            <text:p>-5051,01</text:p>
          </table:table-cell>
          <table:table-cell office:value-type="float" office:value="0" table:style-name="ce7">
            <text:p>0,00</text:p>
          </table:table-cell>
          <table:table-cell office:value-type="float" office:value="-10136.84" table:style-name="ce7">
            <text:p>-10136,84</text:p>
          </table:table-cell>
          <table:table-cell office:value-type="float" office:value="13891.78" table:style-name="ce7">
            <text:p>13891,7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GILBERTO COTRIM DE MACEDO</text:p>
          </table:table-cell>
          <table:table-cell office:value-type="string" table:style-name="ce6">
            <text:p>SECRETÁRIO DE AUDIÊNCIA I - FC-04</text:p>
          </table:table-cell>
          <table:table-cell office:value-type="string" table:style-name="ce6">
            <text:p>SECRETARIA (2ªVTSMC)</text:p>
          </table:table-cell>
          <table:table-cell office:value-type="float" office:value="11710.98" table:style-name="ce7">
            <text:p>11710,98</text:p>
          </table:table-cell>
          <table:table-cell office:value-type="float" office:value="0" table:style-name="ce7">
            <text:p>0,00</text:p>
          </table:table-cell>
          <table:table-cell office:value-type="float" office:value="2313.27" table:style-name="ce7">
            <text:p>2313,27</text:p>
          </table:table-cell>
          <table:table-cell office:value-type="float" office:value="2815.93" table:style-name="ce7">
            <text:p>2815,93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17164.2" table:style-name="ce7">
            <text:p>17164,20</text:p>
          </table:table-cell>
          <table:table-cell office:value-type="float" office:value="-951.62" table:style-name="ce7">
            <text:p>-951,62</text:p>
          </table:table-cell>
          <table:table-cell office:value-type="float" office:value="-2562.9499999999998" table:style-name="ce7">
            <text:p>-2562,9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3514.57" table:style-name="ce7">
            <text:p>-3514,57</text:p>
          </table:table-cell>
          <table:table-cell office:value-type="float" office:value="13649.63" table:style-name="ce7">
            <text:p>13649,6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GILDA GOES MARTINS MENDES</text:p>
          </table:table-cell>
          <table:table-cell office:value-type="string" table:style-name="ce6">
            <text:p>ASSISTENTE DE SERVIÇO - FC-03</text:p>
          </table:table-cell>
          <table:table-cell office:value-type="string" table:style-name="ce6">
            <text:p>SECRETARIA (2UNP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44.51" table:style-name="ce7">
            <text:p>1644,51</text:p>
          </table:table-cell>
          <table:table-cell office:value-type="float" office:value="3028.74" table:style-name="ce7">
            <text:p>3028,74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4997.2700000000004" table:style-name="ce7">
            <text:p>4997,27</text:p>
          </table:table-cell>
          <table:table-cell office:value-type="float" office:value="-125.23" table:style-name="ce7">
            <text:p>-125,23</text:p>
          </table:table-cell>
          <table:table-cell office:value-type="float" office:value="0" table:style-name="ce7">
            <text:p>0,00</text:p>
          </table:table-cell>
          <table:table-cell office:value-type="float" office:value="-1225.47" table:style-name="ce7">
            <text:p>-1225,47</text:p>
          </table:table-cell>
          <table:table-cell office:value-type="float" office:value="0" table:style-name="ce7">
            <text:p>0,00</text:p>
          </table:table-cell>
          <table:table-cell office:value-type="float" office:value="-1350.7" table:style-name="ce7">
            <text:p>-1350,70</text:p>
          </table:table-cell>
          <table:table-cell office:value-type="float" office:value="3646.57" table:style-name="ce7">
            <text:p>3646,57</text:p>
          </table:table-cell>
          <table:table-cell office:value-type="float" office:value="1212" table:style-name="ce7">
            <text:p>1212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GILDA RENATA ARAÚJO SOARES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SETOR DE LEGISLAÇÃO DE <text:s/>PESSOAL (SEGESP)</text:p>
          </table:table-cell>
          <table:table-cell office:value-type="float" office:value="12983.12" table:style-name="ce7">
            <text:p>12983,12</text:p>
          </table:table-cell>
          <table:table-cell office:value-type="float" office:value="0" table:style-name="ce7">
            <text:p>0,00</text:p>
          </table:table-cell>
          <table:table-cell office:value-type="float" office:value="1413.14" table:style-name="ce7">
            <text:p>1413,14</text:p>
          </table:table-cell>
          <table:table-cell office:value-type="float" office:value="5742.2" table:style-name="ce7">
            <text:p>5742,20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0462.48" table:style-name="ce7">
            <text:p>20462,48</text:p>
          </table:table-cell>
          <table:table-cell office:value-type="float" office:value="-951.62" table:style-name="ce7">
            <text:p>-951,62</text:p>
          </table:table-cell>
          <table:table-cell office:value-type="float" office:value="-2395.63" table:style-name="ce7">
            <text:p>-2395,63</text:p>
          </table:table-cell>
          <table:table-cell office:value-type="float" office:value="-1049.1300000000001" table:style-name="ce7">
            <text:p>-1049,13</text:p>
          </table:table-cell>
          <table:table-cell office:value-type="float" office:value="0" table:style-name="ce7">
            <text:p>0,00</text:p>
          </table:table-cell>
          <table:table-cell office:value-type="float" office:value="-4396.38" table:style-name="ce7">
            <text:p>-4396,38</text:p>
          </table:table-cell>
          <table:table-cell office:value-type="float" office:value="16066.1" table:style-name="ce7">
            <text:p>16066,1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GILSON TENÓRIO DA SILV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3592.33" table:style-name="ce7">
            <text:p>13592,33</text:p>
          </table:table-cell>
          <table:table-cell office:value-type="float" office:value="2587.37" table:style-name="ce7">
            <text:p>2587,37</text:p>
          </table:table-cell>
          <table:table-cell office:value-type="float" office:value="0" table:style-name="ce7">
            <text:p>0,00</text:p>
          </table:table-cell>
          <table:table-cell office:value-type="float" office:value="1986.96" table:style-name="ce7">
            <text:p>1986,9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166.66" table:style-name="ce7">
            <text:p>18166,66</text:p>
          </table:table-cell>
          <table:table-cell office:value-type="float" office:value="-1207.42" table:style-name="ce7">
            <text:p>-1207,42</text:p>
          </table:table-cell>
          <table:table-cell office:value-type="float" office:value="0" table:style-name="ce7">
            <text:p>0,00</text:p>
          </table:table-cell>
          <table:table-cell office:value-type="float" office:value="-2555.11" table:style-name="ce7">
            <text:p>-2555,11</text:p>
          </table:table-cell>
          <table:table-cell office:value-type="float" office:value="0" table:style-name="ce7">
            <text:p>0,00</text:p>
          </table:table-cell>
          <table:table-cell office:value-type="float" office:value="-3762.53" table:style-name="ce7">
            <text:p>-3762,53</text:p>
          </table:table-cell>
          <table:table-cell office:value-type="float" office:value="14404.13" table:style-name="ce7">
            <text:p>14404,1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GILVAN MARTINS DE SOUZA FILHO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SECRETARIA (1UNP)</text:p>
          </table:table-cell>
          <table:table-cell office:value-type="float" office:value="26761.360000000001" table:style-name="ce7">
            <text:p>26761,3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148.1899999999996" table:style-name="ce7">
            <text:p>4148,19</text:p>
          </table:table-cell>
          <table:table-cell office:value-type="float" office:value="2192.31" table:style-name="ce7">
            <text:p>2192,31</text:p>
          </table:table-cell>
          <table:table-cell office:value-type="float" office:value="0" table:style-name="ce7">
            <text:p>0,00</text:p>
          </table:table-cell>
          <table:table-cell office:value-type="float" office:value="33101.86" table:style-name="ce7">
            <text:p>33101,86</text:p>
          </table:table-cell>
          <table:table-cell office:value-type="float" office:value="-3859.02" table:style-name="ce7">
            <text:p>-3859,02</text:p>
          </table:table-cell>
          <table:table-cell office:value-type="float" office:value="-5297.87" table:style-name="ce7">
            <text:p>-5297,87</text:p>
          </table:table-cell>
          <table:table-cell office:value-type="float" office:value="-1608.12" table:style-name="ce7">
            <text:p>-1608,12</text:p>
          </table:table-cell>
          <table:table-cell office:value-type="float" office:value="0" table:style-name="ce7">
            <text:p>0,00</text:p>
          </table:table-cell>
          <table:table-cell office:value-type="float" office:value="-10765.01" table:style-name="ce7">
            <text:p>-10765,01</text:p>
          </table:table-cell>
          <table:table-cell office:value-type="float" office:value="22336.85" table:style-name="ce7">
            <text:p>22336,8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GIRLEIDE CARDOSO DE BARROS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2UNP)</text:p>
          </table:table-cell>
          <table:table-cell office:value-type="float" office:value="13372.59" table:style-name="ce7">
            <text:p>13372,59</text:p>
          </table:table-cell>
          <table:table-cell office:value-type="float" office:value="0" table:style-name="ce7">
            <text:p>0,00</text:p>
          </table:table-cell>
          <table:table-cell office:value-type="float" office:value="1413.14" table:style-name="ce7">
            <text:p>1413,14</text:p>
          </table:table-cell>
          <table:table-cell office:value-type="float" office:value="2213.67" table:style-name="ce7">
            <text:p>2213,67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17323.419999999998" table:style-name="ce7">
            <text:p>17323,42</text:p>
          </table:table-cell>
          <table:table-cell office:value-type="float" office:value="-1684.58" table:style-name="ce7">
            <text:p>-1684,58</text:p>
          </table:table-cell>
          <table:table-cell office:value-type="float" office:value="-2706.82" table:style-name="ce7">
            <text:p>-2706,82</text:p>
          </table:table-cell>
          <table:table-cell office:value-type="float" office:value="-1121.08" table:style-name="ce7">
            <text:p>-1121,08</text:p>
          </table:table-cell>
          <table:table-cell office:value-type="float" office:value="0" table:style-name="ce7">
            <text:p>0,00</text:p>
          </table:table-cell>
          <table:table-cell office:value-type="float" office:value="-5512.48" table:style-name="ce7">
            <text:p>-5512,48</text:p>
          </table:table-cell>
          <table:table-cell office:value-type="float" office:value="11810.94" table:style-name="ce7">
            <text:p>11810,9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GISELE GONÇALVES FERREIRA SANTIAGO</text:p>
          </table:table-cell>
          <table:table-cell office:value-type="string" table:style-name="ce6">
            <text:p>ASSISTENTE DE JUIZ II - FC-05</text:p>
          </table:table-cell>
          <table:table-cell office:value-type="string" table:style-name="ce6">
            <text:p>SECRETARIA (1ª VT-ARA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62.06" table:style-name="ce7">
            <text:p>2662,0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62.06" table:style-name="ce7">
            <text:p>2662,0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62.06" table:style-name="ce7">
            <text:p>2662,0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GISELLE DE OLIVEIRA LIMA TRENNEPOHL</text:p>
          </table:table-cell>
          <table:table-cell office:value-type="string" table:style-name="ce6">
            <text:p>ASSISTENTE DE JUIZ I - FC-05</text:p>
          </table:table-cell>
          <table:table-cell office:value-type="string" table:style-name="ce6">
            <text:p>SECRETARIA (7ª VT)</text:p>
          </table:table-cell>
          <table:table-cell office:value-type="float" office:value="22998.05" table:style-name="ce7">
            <text:p>22998,05</text:p>
          </table:table-cell>
          <table:table-cell office:value-type="float" office:value="0" table:style-name="ce7">
            <text:p>0,00</text:p>
          </table:table-cell>
          <table:table-cell office:value-type="float" office:value="2662.06" table:style-name="ce7">
            <text:p>2662,06</text:p>
          </table:table-cell>
          <table:table-cell office:value-type="float" office:value="3552.23" table:style-name="ce7">
            <text:p>3552,23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9536.36" table:style-name="ce7">
            <text:p>29536,36</text:p>
          </table:table-cell>
          <table:table-cell office:value-type="float" office:value="-3284.07" table:style-name="ce7">
            <text:p>-3284,07</text:p>
          </table:table-cell>
          <table:table-cell office:value-type="float" office:value="-5257.41" table:style-name="ce7">
            <text:p>-5257,41</text:p>
          </table:table-cell>
          <table:table-cell office:value-type="float" office:value="-2539.67" table:style-name="ce7">
            <text:p>-2539,67</text:p>
          </table:table-cell>
          <table:table-cell office:value-type="float" office:value="0" table:style-name="ce7">
            <text:p>0,00</text:p>
          </table:table-cell>
          <table:table-cell office:value-type="float" office:value="-11081.15" table:style-name="ce7">
            <text:p>-11081,15</text:p>
          </table:table-cell>
          <table:table-cell office:value-type="float" office:value="18455.21" table:style-name="ce7">
            <text:p>18455,2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GISELMA BATISTA DE LIMA RIBEIRO</text:p>
          </table:table-cell>
          <table:table-cell office:value-type="string" table:style-name="ce6">
            <text:p>PENSIONISTA</text:p>
          </table:table-cell>
          <table:table-cell table:style-name="ce6"/>
          <table:table-cell office:value-type="float" office:value="8001.55" table:style-name="ce7">
            <text:p>8001,5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12.53" table:style-name="ce7">
            <text:p>612,5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614.08" table:style-name="ce7">
            <text:p>8614,08</text:p>
          </table:table-cell>
          <table:table-cell office:value-type="float" office:value="-589.14" table:style-name="ce7">
            <text:p>-589,14</text:p>
          </table:table-cell>
          <table:table-cell office:value-type="float" office:value="-1142.4100000000001" table:style-name="ce7">
            <text:p>-1142,41</text:p>
          </table:table-cell>
          <table:table-cell office:value-type="float" office:value="-3227.28" table:style-name="ce7">
            <text:p>-3227,28</text:p>
          </table:table-cell>
          <table:table-cell office:value-type="float" office:value="0" table:style-name="ce7">
            <text:p>0,00</text:p>
          </table:table-cell>
          <table:table-cell office:value-type="float" office:value="-4958.83" table:style-name="ce7">
            <text:p>-4958,83</text:p>
          </table:table-cell>
          <table:table-cell office:value-type="float" office:value="3655.25" table:style-name="ce7">
            <text:p>3655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GLÁUCIO GIL DE ANDRADE BARREIRA</text:p>
          </table:table-cell>
          <table:table-cell office:value-type="string" table:style-name="ce6">
            <text:p>ASSISTENTE DE JUIZ I - FC-05</text:p>
          </table:table-cell>
          <table:table-cell office:value-type="string" table:style-name="ce6">
            <text:p>SECRETARIA (3ª VT)</text:p>
          </table:table-cell>
          <table:table-cell office:value-type="float" office:value="13773.77" table:style-name="ce7">
            <text:p>13773,77</text:p>
          </table:table-cell>
          <table:table-cell office:value-type="float" office:value="0" table:style-name="ce7">
            <text:p>0,00</text:p>
          </table:table-cell>
          <table:table-cell office:value-type="float" office:value="2662.06" table:style-name="ce7">
            <text:p>2662,06</text:p>
          </table:table-cell>
          <table:table-cell office:value-type="float" office:value="7109.83" table:style-name="ce7">
            <text:p>7109,83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3869.68" table:style-name="ce7">
            <text:p>23869,68</text:p>
          </table:table-cell>
          <table:table-cell office:value-type="float" office:value="-1742.06" table:style-name="ce7">
            <text:p>-1742,06</text:p>
          </table:table-cell>
          <table:table-cell office:value-type="float" office:value="-2988.38" table:style-name="ce7">
            <text:p>-2988,38</text:p>
          </table:table-cell>
          <table:table-cell office:value-type="float" office:value="-2313.7800000000002" table:style-name="ce7">
            <text:p>-2313,78</text:p>
          </table:table-cell>
          <table:table-cell office:value-type="float" office:value="0" table:style-name="ce7">
            <text:p>0,00</text:p>
          </table:table-cell>
          <table:table-cell office:value-type="float" office:value="-7044.22" table:style-name="ce7">
            <text:p>-7044,22</text:p>
          </table:table-cell>
          <table:table-cell office:value-type="float" office:value="16825.46" table:style-name="ce7">
            <text:p>16825,4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GLAUDISTONES ESTEVES DO REGO</text:p>
          </table:table-cell>
          <table:table-cell office:value-type="string" table:style-name="ce6">
            <text:p>REMOVIDO</text:p>
          </table:table-cell>
          <table:table-cell office:value-type="string" table:style-name="ce6">
            <text:p>SECRETARIA (4ª VT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05.52" table:style-name="ce7">
            <text:p>1905,5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05.52" table:style-name="ce7">
            <text:p>1905,5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05.52" table:style-name="ce7">
            <text:p>1905,5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GLEIDE CAVALCANTE DE MEDEIROS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7ª VT)</text:p>
          </table:table-cell>
          <table:table-cell office:value-type="float" office:value="8402.0400000000009" table:style-name="ce7">
            <text:p>8402,04</text:p>
          </table:table-cell>
          <table:table-cell office:value-type="float" office:value="0" table:style-name="ce7">
            <text:p>0,00</text:p>
          </table:table-cell>
          <table:table-cell office:value-type="float" office:value="1413.14" table:style-name="ce7">
            <text:p>1413,14</text:p>
          </table:table-cell>
          <table:table-cell office:value-type="float" office:value="2790" table:style-name="ce7">
            <text:p>2790,00</text:p>
          </table:table-cell>
          <table:table-cell office:value-type="float" office:value="-2615.41" table:style-name="ce7">
            <text:p>-2615,41</text:p>
          </table:table-cell>
          <table:table-cell office:value-type="float" office:value="0" table:style-name="ce7">
            <text:p>0,00</text:p>
          </table:table-cell>
          <table:table-cell office:value-type="float" office:value="9989.77" table:style-name="ce7">
            <text:p>9989,77</text:p>
          </table:table-cell>
          <table:table-cell office:value-type="float" office:value="-972.49" table:style-name="ce7">
            <text:p>-972,49</text:p>
          </table:table-cell>
          <table:table-cell office:value-type="float" office:value="-727.4" table:style-name="ce7">
            <text:p>-727,40</text:p>
          </table:table-cell>
          <table:table-cell office:value-type="float" office:value="-3880.92" table:style-name="ce7">
            <text:p>-3880,92</text:p>
          </table:table-cell>
          <table:table-cell office:value-type="float" office:value="0" table:style-name="ce7">
            <text:p>0,00</text:p>
          </table:table-cell>
          <table:table-cell office:value-type="float" office:value="-5580.81" table:style-name="ce7">
            <text:p>-5580,81</text:p>
          </table:table-cell>
          <table:table-cell office:value-type="float" office:value="4408.96" table:style-name="ce7">
            <text:p>4408,9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GRAÇA KARINE MELO BARROS</text:p>
          </table:table-cell>
          <table:table-cell office:value-type="string" table:style-name="ce6">
            <text:p>ASSESSOR-CHEFE - CJ-03</text:p>
          </table:table-cell>
          <table:table-cell office:value-type="string" table:style-name="ce6">
            <text:p>GABINETE DO DESEMBARGADOR ROBERTO RICARDO GUIMARÃES GOUVEIA</text:p>
          </table:table-cell>
          <table:table-cell office:value-type="float" office:value="14130.36" table:style-name="ce7">
            <text:p>14130,36</text:p>
          </table:table-cell>
          <table:table-cell office:value-type="float" office:value="0" table:style-name="ce7">
            <text:p>0,00</text:p>
          </table:table-cell>
          <table:table-cell office:value-type="float" office:value="10029.94" table:style-name="ce7">
            <text:p>10029,94</text:p>
          </table:table-cell>
          <table:table-cell office:value-type="float" office:value="2507.37" table:style-name="ce7">
            <text:p>2507,37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6991.69" table:style-name="ce7">
            <text:p>26991,69</text:p>
          </table:table-cell>
          <table:table-cell office:value-type="float" office:value="-951.62" table:style-name="ce7">
            <text:p>-951,62</text:p>
          </table:table-cell>
          <table:table-cell office:value-type="float" office:value="-5434.25" table:style-name="ce7">
            <text:p>-5434,25</text:p>
          </table:table-cell>
          <table:table-cell office:value-type="float" office:value="-1049.1400000000001" table:style-name="ce7">
            <text:p>-1049,14</text:p>
          </table:table-cell>
          <table:table-cell office:value-type="float" office:value="0" table:style-name="ce7">
            <text:p>0,00</text:p>
          </table:table-cell>
          <table:table-cell office:value-type="float" office:value="-7435.01" table:style-name="ce7">
            <text:p>-7435,01</text:p>
          </table:table-cell>
          <table:table-cell office:value-type="float" office:value="19556.68" table:style-name="ce7">
            <text:p>19556,6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GRACIONETO GAMA DE OLIVEIRA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COORDENADORIA DE POLÍCIA JUDICIAL</text:p>
          </table:table-cell>
          <table:table-cell office:value-type="float" office:value="15574.54" table:style-name="ce7">
            <text:p>15574,54</text:p>
          </table:table-cell>
          <table:table-cell office:value-type="float" office:value="1968.23" table:style-name="ce7">
            <text:p>1968,23</text:p>
          </table:table-cell>
          <table:table-cell office:value-type="float" office:value="0" table:style-name="ce7">
            <text:p>0,00</text:p>
          </table:table-cell>
          <table:table-cell office:value-type="float" office:value="3957.89" table:style-name="ce7">
            <text:p>3957,89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1824.68" table:style-name="ce7">
            <text:p>21824,68</text:p>
          </table:table-cell>
          <table:table-cell office:value-type="float" office:value="-951.62" table:style-name="ce7">
            <text:p>-951,62</text:p>
          </table:table-cell>
          <table:table-cell office:value-type="float" office:value="-3174.11" table:style-name="ce7">
            <text:p>-3174,11</text:p>
          </table:table-cell>
          <table:table-cell office:value-type="float" office:value="-2797.34" table:style-name="ce7">
            <text:p>-2797,34</text:p>
          </table:table-cell>
          <table:table-cell office:value-type="float" office:value="0" table:style-name="ce7">
            <text:p>0,00</text:p>
          </table:table-cell>
          <table:table-cell office:value-type="float" office:value="-6923.07" table:style-name="ce7">
            <text:p>-6923,07</text:p>
          </table:table-cell>
          <table:table-cell office:value-type="float" office:value="14901.61" table:style-name="ce7">
            <text:p>14901,6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GUILHERME ANTÔNIO FEITOSA FALCÃO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SEÇÃO DE SAÚDE</text:p>
          </table:table-cell>
          <table:table-cell office:value-type="float" office:value="23183.89" table:style-name="ce7">
            <text:p>23183,89</text:p>
          </table:table-cell>
          <table:table-cell office:value-type="float" office:value="5892.32" table:style-name="ce7">
            <text:p>5892,32</text:p>
          </table:table-cell>
          <table:table-cell office:value-type="float" office:value="0" table:style-name="ce7">
            <text:p>0,00</text:p>
          </table:table-cell>
          <table:table-cell office:value-type="float" office:value="2561.5100000000002" table:style-name="ce7">
            <text:p>2561,51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31961.74" table:style-name="ce7">
            <text:p>31961,74</text:p>
          </table:table-cell>
          <table:table-cell office:value-type="float" office:value="-951.62" table:style-name="ce7">
            <text:p>-951,62</text:p>
          </table:table-cell>
          <table:table-cell office:value-type="float" office:value="-5006.09" table:style-name="ce7">
            <text:p>-5006,09</text:p>
          </table:table-cell>
          <table:table-cell office:value-type="float" office:value="-3723.78" table:style-name="ce7">
            <text:p>-3723,78</text:p>
          </table:table-cell>
          <table:table-cell office:value-type="float" office:value="0" table:style-name="ce7">
            <text:p>0,00</text:p>
          </table:table-cell>
          <table:table-cell office:value-type="float" office:value="-9681.49" table:style-name="ce7">
            <text:p>-9681,49</text:p>
          </table:table-cell>
          <table:table-cell office:value-type="float" office:value="22280.25" table:style-name="ce7">
            <text:p>22280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GUILHERME FERNANDES LEMOS</text:p>
          </table:table-cell>
          <table:table-cell office:value-type="string" table:style-name="ce6">
            <text:p>TÉCNICO JUDICIÁRIO - NÍVEL MÉDIO A2</text:p>
          </table:table-cell>
          <table:table-cell office:value-type="string" table:style-name="ce6">
            <text:p>SETOR DE SISTEMAS JURÍDICOS</text:p>
          </table:table-cell>
          <table:table-cell office:value-type="float" office:value="9732.07" table:style-name="ce7">
            <text:p>9732,0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37.08" table:style-name="ce7">
            <text:p>2537,08</text:p>
          </table:table-cell>
          <table:table-cell office:value-type="float" office:value="2189.0100000000002" table:style-name="ce7">
            <text:p>2189,01</text:p>
          </table:table-cell>
          <table:table-cell office:value-type="float" office:value="0" table:style-name="ce7">
            <text:p>0,00</text:p>
          </table:table-cell>
          <table:table-cell office:value-type="float" office:value="14458.16" table:style-name="ce7">
            <text:p>14458,16</text:p>
          </table:table-cell>
          <table:table-cell office:value-type="float" office:value="-951.62" table:style-name="ce7">
            <text:p>-951,62</text:p>
          </table:table-cell>
          <table:table-cell office:value-type="float" office:value="-1511.48" table:style-name="ce7">
            <text:p>-1511,48</text:p>
          </table:table-cell>
          <table:table-cell office:value-type="float" office:value="-877" table:style-name="ce7">
            <text:p>-877,00</text:p>
          </table:table-cell>
          <table:table-cell office:value-type="float" office:value="0" table:style-name="ce7">
            <text:p>0,00</text:p>
          </table:table-cell>
          <table:table-cell office:value-type="float" office:value="-3340.1" table:style-name="ce7">
            <text:p>-3340,10</text:p>
          </table:table-cell>
          <table:table-cell office:value-type="float" office:value="11118.06" table:style-name="ce7">
            <text:p>11118,0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GUILHERME GABRIEL ALMEIDA ALVES</text:p>
          </table:table-cell>
          <table:table-cell office:value-type="string" table:style-name="ce6">
            <text:p>PENSIONISTA</text:p>
          </table:table-cell>
          <table:table-cell table:style-name="ce6"/>
          <table:table-cell office:value-type="float" office:value="4585.5" table:style-name="ce7">
            <text:p>4585,5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3.2" table:style-name="ce7">
            <text:p>253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838.7" table:style-name="ce7">
            <text:p>4838,70</text:p>
          </table:table-cell>
          <table:table-cell office:value-type="float" office:value="-73.48" table:style-name="ce7">
            <text:p>-73,48</text:p>
          </table:table-cell>
          <table:table-cell office:value-type="float" office:value="-241.89" table:style-name="ce7">
            <text:p>-241,89</text:p>
          </table:table-cell>
          <table:table-cell office:value-type="float" office:value="-364.24" table:style-name="ce7">
            <text:p>-364,24</text:p>
          </table:table-cell>
          <table:table-cell office:value-type="float" office:value="0" table:style-name="ce7">
            <text:p>0,00</text:p>
          </table:table-cell>
          <table:table-cell office:value-type="float" office:value="-679.61" table:style-name="ce7">
            <text:p>-679,61</text:p>
          </table:table-cell>
          <table:table-cell office:value-type="float" office:value="4159.09" table:style-name="ce7">
            <text:p>4159,0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GUILHERME RIBEIRO MOREIRA</text:p>
          </table:table-cell>
          <table:table-cell office:value-type="string" table:style-name="ce6">
            <text:p>ANALISTA JUDICIÁRIO - NÍVEL SUPERIOR A3</text:p>
          </table:table-cell>
          <table:table-cell office:value-type="string" table:style-name="ce6">
            <text:p>DIVISÃO DE SOLUÇÕES ÁGEIS E INICIATIVAS NACIONAIS</text:p>
          </table:table-cell>
          <table:table-cell office:value-type="float" office:value="16446.580000000002" table:style-name="ce7">
            <text:p>16446,5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01.46" table:style-name="ce7">
            <text:p>2201,46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18972.060000000001" table:style-name="ce7">
            <text:p>18972,06</text:p>
          </table:table-cell>
          <table:table-cell office:value-type="float" office:value="-951.62" table:style-name="ce7">
            <text:p>-951,62</text:p>
          </table:table-cell>
          <table:table-cell office:value-type="float" office:value="-3175.96" table:style-name="ce7">
            <text:p>-3175,96</text:p>
          </table:table-cell>
          <table:table-cell office:value-type="float" office:value="-602.30999999999995" table:style-name="ce7">
            <text:p>-602,31</text:p>
          </table:table-cell>
          <table:table-cell office:value-type="float" office:value="0" table:style-name="ce7">
            <text:p>0,00</text:p>
          </table:table-cell>
          <table:table-cell office:value-type="float" office:value="-4729.8900000000003" table:style-name="ce7">
            <text:p>-4729,89</text:p>
          </table:table-cell>
          <table:table-cell office:value-type="float" office:value="14242.17" table:style-name="ce7">
            <text:p>14242,1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GUSTAVO HENRIQUE CAITANO LOPES</text:p>
          </table:table-cell>
          <table:table-cell office:value-type="string" table:style-name="ce6">
            <text:p>DIRETOR - CJ-03</text:p>
          </table:table-cell>
          <table:table-cell office:value-type="string" table:style-name="ce6">
            <text:p>SECRETARIA DE ORÇAMENTO E FINANÇAS</text:p>
          </table:table-cell>
          <table:table-cell office:value-type="float" office:value="13988.77" table:style-name="ce7">
            <text:p>13988,77</text:p>
          </table:table-cell>
          <table:table-cell office:value-type="float" office:value="0" table:style-name="ce7">
            <text:p>0,00</text:p>
          </table:table-cell>
          <table:table-cell office:value-type="float" office:value="10029.94" table:style-name="ce7">
            <text:p>10029,94</text:p>
          </table:table-cell>
          <table:table-cell office:value-type="float" office:value="5909.23" table:style-name="ce7">
            <text:p>5909,23</text:p>
          </table:table-cell>
          <table:table-cell office:value-type="float" office:value="534.30999999999995" table:style-name="ce7">
            <text:p>534,31</text:p>
          </table:table-cell>
          <table:table-cell office:value-type="float" office:value="0" table:style-name="ce7">
            <text:p>0,00</text:p>
          </table:table-cell>
          <table:table-cell office:value-type="float" office:value="30462.25" table:style-name="ce7">
            <text:p>30462,25</text:p>
          </table:table-cell>
          <table:table-cell office:value-type="float" office:value="-1810.97" table:style-name="ce7">
            <text:p>-1810,97</text:p>
          </table:table-cell>
          <table:table-cell office:value-type="float" office:value="-5112.55" table:style-name="ce7">
            <text:p>-5112,55</text:p>
          </table:table-cell>
          <table:table-cell office:value-type="float" office:value="-1380.04" table:style-name="ce7">
            <text:p>-1380,04</text:p>
          </table:table-cell>
          <table:table-cell office:value-type="float" office:value="0" table:style-name="ce7">
            <text:p>0,00</text:p>
          </table:table-cell>
          <table:table-cell office:value-type="float" office:value="-8303.56" table:style-name="ce7">
            <text:p>-8303,56</text:p>
          </table:table-cell>
          <table:table-cell office:value-type="float" office:value="22158.69" table:style-name="ce7">
            <text:p>22158,6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GUSTAVO NUNES DE MAGALHÃES</text:p>
          </table:table-cell>
          <table:table-cell office:value-type="string" table:style-name="ce6">
            <text:p>SECRETÁRIO DE AUDIÊNCIA II - FC-04</text:p>
          </table:table-cell>
          <table:table-cell office:value-type="string" table:style-name="ce6">
            <text:p>SECRETARIA (1ª VT-ARA)</text:p>
          </table:table-cell>
          <table:table-cell office:value-type="float" office:value="14045.4" table:style-name="ce7">
            <text:p>14045,40</text:p>
          </table:table-cell>
          <table:table-cell office:value-type="float" office:value="0" table:style-name="ce7">
            <text:p>0,00</text:p>
          </table:table-cell>
          <table:table-cell office:value-type="float" office:value="2313.27" table:style-name="ce7">
            <text:p>2313,27</text:p>
          </table:table-cell>
          <table:table-cell office:value-type="float" office:value="4621.0200000000004" table:style-name="ce7">
            <text:p>4621,02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1303.71" table:style-name="ce7">
            <text:p>21303,71</text:p>
          </table:table-cell>
          <table:table-cell office:value-type="float" office:value="-1780.73" table:style-name="ce7">
            <text:p>-1780,73</text:p>
          </table:table-cell>
          <table:table-cell office:value-type="float" office:value="-2956.52" table:style-name="ce7">
            <text:p>-2956,52</text:p>
          </table:table-cell>
          <table:table-cell office:value-type="float" office:value="-2306.06" table:style-name="ce7">
            <text:p>-2306,06</text:p>
          </table:table-cell>
          <table:table-cell office:value-type="float" office:value="0" table:style-name="ce7">
            <text:p>0,00</text:p>
          </table:table-cell>
          <table:table-cell office:value-type="float" office:value="-7043.31" table:style-name="ce7">
            <text:p>-7043,31</text:p>
          </table:table-cell>
          <table:table-cell office:value-type="float" office:value="14260.4" table:style-name="ce7">
            <text:p>14260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HAMILTON CARLOS SILVA MELO</text:p>
          </table:table-cell>
          <table:table-cell office:value-type="string" table:style-name="ce6">
            <text:p>ASSISTENTE DE SERVIÇO - FC-03</text:p>
          </table:table-cell>
          <table:table-cell office:value-type="string" table:style-name="ce6">
            <text:p>COORDENADORIA DE GESTÃO DOCUMENTAL E MEMÓRI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44.51" table:style-name="ce7">
            <text:p>1644,51</text:p>
          </table:table-cell>
          <table:table-cell office:value-type="float" office:value="764.99" table:style-name="ce7">
            <text:p>764,99</text:p>
          </table:table-cell>
          <table:table-cell office:value-type="float" office:value="3564.42" table:style-name="ce7">
            <text:p>3564,42</text:p>
          </table:table-cell>
          <table:table-cell office:value-type="float" office:value="0" table:style-name="ce7">
            <text:p>0,00</text:p>
          </table:table-cell>
          <table:table-cell office:value-type="float" office:value="5973.92" table:style-name="ce7">
            <text:p>5973,92</text:p>
          </table:table-cell>
          <table:table-cell office:value-type="float" office:value="0" table:style-name="ce7">
            <text:p>0,00</text:p>
          </table:table-cell>
          <table:table-cell office:value-type="float" office:value="-382.17" table:style-name="ce7">
            <text:p>-382,17</text:p>
          </table:table-cell>
          <table:table-cell office:value-type="float" office:value="-1106.04" table:style-name="ce7">
            <text:p>-1106,04</text:p>
          </table:table-cell>
          <table:table-cell office:value-type="float" office:value="0" table:style-name="ce7">
            <text:p>0,00</text:p>
          </table:table-cell>
          <table:table-cell office:value-type="float" office:value="-1488.21" table:style-name="ce7">
            <text:p>-1488,21</text:p>
          </table:table-cell>
          <table:table-cell office:value-type="float" office:value="4485.71" table:style-name="ce7">
            <text:p>4485,7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HELDER MONTEIRO BITO</text:p>
          </table:table-cell>
          <table:table-cell office:value-type="string" table:style-name="ce6">
            <text:p>ASSISTENTE DE DIRETOR DE SECRETARIA - FC-05</text:p>
          </table:table-cell>
          <table:table-cell office:value-type="string" table:style-name="ce6">
            <text:p>SECRETARIA (3ª VT)</text:p>
          </table:table-cell>
          <table:table-cell office:value-type="float" office:value="13875.5" table:style-name="ce7">
            <text:p>13875,50</text:p>
          </table:table-cell>
          <table:table-cell office:value-type="float" office:value="0" table:style-name="ce7">
            <text:p>0,00</text:p>
          </table:table-cell>
          <table:table-cell office:value-type="float" office:value="2662.06" table:style-name="ce7">
            <text:p>2662,06</text:p>
          </table:table-cell>
          <table:table-cell office:value-type="float" office:value="2457.87" table:style-name="ce7">
            <text:p>2457,87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19319.45" table:style-name="ce7">
            <text:p>19319,45</text:p>
          </table:table-cell>
          <table:table-cell office:value-type="float" office:value="-1780.73" table:style-name="ce7">
            <text:p>-1780,73</text:p>
          </table:table-cell>
          <table:table-cell office:value-type="float" office:value="-3162.13" table:style-name="ce7">
            <text:p>-3162,13</text:p>
          </table:table-cell>
          <table:table-cell office:value-type="float" office:value="-3786.68" table:style-name="ce7">
            <text:p>-3786,68</text:p>
          </table:table-cell>
          <table:table-cell office:value-type="float" office:value="0" table:style-name="ce7">
            <text:p>0,00</text:p>
          </table:table-cell>
          <table:table-cell office:value-type="float" office:value="-8729.5400000000009" table:style-name="ce7">
            <text:p>-8729,54</text:p>
          </table:table-cell>
          <table:table-cell office:value-type="float" office:value="10589.91" table:style-name="ce7">
            <text:p>10589,9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HELENA BEATRIZ OSÓRIO WESTPHALEN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INATIVO</text:p>
          </table:table-cell>
          <table:table-cell office:value-type="float" office:value="22998.05" table:style-name="ce7">
            <text:p>22998,05</text:p>
          </table:table-cell>
          <table:table-cell office:value-type="float" office:value="8202.58" table:style-name="ce7">
            <text:p>8202,58</text:p>
          </table:table-cell>
          <table:table-cell office:value-type="float" office:value="0" table:style-name="ce7">
            <text:p>0,00</text:p>
          </table:table-cell>
          <table:table-cell office:value-type="float" office:value="2011.16" table:style-name="ce7">
            <text:p>2011,1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3211.79" table:style-name="ce7">
            <text:p>33211,79</text:p>
          </table:table-cell>
          <table:table-cell office:value-type="float" office:value="-3767.4" table:style-name="ce7">
            <text:p>-3767,40</text:p>
          </table:table-cell>
          <table:table-cell office:value-type="float" office:value="-6648.14" table:style-name="ce7">
            <text:p>-6648,14</text:p>
          </table:table-cell>
          <table:table-cell office:value-type="float" office:value="-4089.99" table:style-name="ce7">
            <text:p>-4089,99</text:p>
          </table:table-cell>
          <table:table-cell office:value-type="float" office:value="0" table:style-name="ce7">
            <text:p>0,00</text:p>
          </table:table-cell>
          <table:table-cell office:value-type="float" office:value="-14505.53" table:style-name="ce7">
            <text:p>-14505,53</text:p>
          </table:table-cell>
          <table:table-cell office:value-type="float" office:value="18706.259999999998" table:style-name="ce7">
            <text:p>18706,2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HELENCIEGLES FONSECA PEREIRA</text:p>
          </table:table-cell>
          <table:table-cell office:value-type="string" table:style-name="ce6">
            <text:p>PENSIONISTA</text:p>
          </table:table-cell>
          <table:table-cell table:style-name="ce6"/>
          <table:table-cell office:value-type="float" office:value="16645.169999999998" table:style-name="ce7">
            <text:p>16645,1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93.48" table:style-name="ce7">
            <text:p>993,4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638.650000000001" table:style-name="ce7">
            <text:p>17638,65</text:p>
          </table:table-cell>
          <table:table-cell office:value-type="float" office:value="-1284.22" table:style-name="ce7">
            <text:p>-1284,22</text:p>
          </table:table-cell>
          <table:table-cell office:value-type="float" office:value="-3328.26" table:style-name="ce7">
            <text:p>-3328,26</text:p>
          </table:table-cell>
          <table:table-cell office:value-type="float" office:value="-4277.09" table:style-name="ce7">
            <text:p>-4277,09</text:p>
          </table:table-cell>
          <table:table-cell office:value-type="float" office:value="0" table:style-name="ce7">
            <text:p>0,00</text:p>
          </table:table-cell>
          <table:table-cell office:value-type="float" office:value="-8889.57" table:style-name="ce7">
            <text:p>-8889,57</text:p>
          </table:table-cell>
          <table:table-cell office:value-type="float" office:value="8749.08" table:style-name="ce7">
            <text:p>8749,0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HELVIO DE CASTRO BARBOSA</text:p>
          </table:table-cell>
          <table:table-cell office:value-type="string" table:style-name="ce6">
            <text:p>ASSISTENTE DE JUIZ II - FC-05</text:p>
          </table:table-cell>
          <table:table-cell office:value-type="string" table:style-name="ce6">
            <text:p>SECRETARIA (10ª VT)</text:p>
          </table:table-cell>
          <table:table-cell office:value-type="float" office:value="13875.5" table:style-name="ce7">
            <text:p>13875,50</text:p>
          </table:table-cell>
          <table:table-cell office:value-type="float" office:value="0" table:style-name="ce7">
            <text:p>0,00</text:p>
          </table:table-cell>
          <table:table-cell office:value-type="float" office:value="2662.06" table:style-name="ce7">
            <text:p>2662,06</text:p>
          </table:table-cell>
          <table:table-cell office:value-type="float" office:value="3299.03" table:style-name="ce7">
            <text:p>3299,03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0160.61" table:style-name="ce7">
            <text:p>20160,61</text:p>
          </table:table-cell>
          <table:table-cell office:value-type="float" office:value="-951.62" table:style-name="ce7">
            <text:p>-951,62</text:p>
          </table:table-cell>
          <table:table-cell office:value-type="float" office:value="-3152.2" table:style-name="ce7">
            <text:p>-3152,20</text:p>
          </table:table-cell>
          <table:table-cell office:value-type="float" office:value="-4157.3" table:style-name="ce7">
            <text:p>-4157,30</text:p>
          </table:table-cell>
          <table:table-cell office:value-type="float" office:value="0" table:style-name="ce7">
            <text:p>0,00</text:p>
          </table:table-cell>
          <table:table-cell office:value-type="float" office:value="-8261.1200000000008" table:style-name="ce7">
            <text:p>-8261,12</text:p>
          </table:table-cell>
          <table:table-cell office:value-type="float" office:value="11899.49" table:style-name="ce7">
            <text:p>11899,4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HENRIQUE CARDOSO MESQUITA MELLO</text:p>
          </table:table-cell>
          <table:table-cell office:value-type="string" table:style-name="ce6">
            <text:p>ASSISTENTE DE JUIZ I - FC-05</text:p>
          </table:table-cell>
          <table:table-cell office:value-type="string" table:style-name="ce6">
            <text:p>SETOR DE PAGAMENTO (SOF)</text:p>
          </table:table-cell>
          <table:table-cell office:value-type="float" office:value="23090.97" table:style-name="ce7">
            <text:p>23090,97</text:p>
          </table:table-cell>
          <table:table-cell office:value-type="float" office:value="0" table:style-name="ce7">
            <text:p>0,00</text:p>
          </table:table-cell>
          <table:table-cell office:value-type="float" office:value="2662.06" table:style-name="ce7">
            <text:p>2662,06</text:p>
          </table:table-cell>
          <table:table-cell office:value-type="float" office:value="3385.25" table:style-name="ce7">
            <text:p>3385,25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9462.3" table:style-name="ce7">
            <text:p>29462,30</text:p>
          </table:table-cell>
          <table:table-cell office:value-type="float" office:value="-951.62" table:style-name="ce7">
            <text:p>-951,62</text:p>
          </table:table-cell>
          <table:table-cell office:value-type="float" office:value="-5326.54" table:style-name="ce7">
            <text:p>-5326,54</text:p>
          </table:table-cell>
          <table:table-cell office:value-type="float" office:value="-9634.48" table:style-name="ce7">
            <text:p>-9634,48</text:p>
          </table:table-cell>
          <table:table-cell office:value-type="float" office:value="0" table:style-name="ce7">
            <text:p>0,00</text:p>
          </table:table-cell>
          <table:table-cell office:value-type="float" office:value="-15912.64" table:style-name="ce7">
            <text:p>-15912,64</text:p>
          </table:table-cell>
          <table:table-cell office:value-type="float" office:value="13549.66" table:style-name="ce7">
            <text:p>13549,6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HENRIQUE TADEU DA COSTA BARROS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SETOR DE SUSTENTABILIDADE, ACESSIBILIDADE, INOVAÇÃO E PROTEÇÃO DE DADOS</text:p>
          </table:table-cell>
          <table:table-cell office:value-type="float" office:value="13592.33" table:style-name="ce7">
            <text:p>13592,33</text:p>
          </table:table-cell>
          <table:table-cell office:value-type="float" office:value="3324.26" table:style-name="ce7">
            <text:p>3324,26</text:p>
          </table:table-cell>
          <table:table-cell office:value-type="float" office:value="0" table:style-name="ce7">
            <text:p>0,00</text:p>
          </table:table-cell>
          <table:table-cell office:value-type="float" office:value="3210.76" table:style-name="ce7">
            <text:p>3210,76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0451.37" table:style-name="ce7">
            <text:p>20451,37</text:p>
          </table:table-cell>
          <table:table-cell office:value-type="float" office:value="-2280.63" table:style-name="ce7">
            <text:p>-2280,63</text:p>
          </table:table-cell>
          <table:table-cell office:value-type="float" office:value="-2812.44" table:style-name="ce7">
            <text:p>-2812,44</text:p>
          </table:table-cell>
          <table:table-cell office:value-type="float" office:value="-50.34" table:style-name="ce7">
            <text:p>-50,34</text:p>
          </table:table-cell>
          <table:table-cell office:value-type="float" office:value="0" table:style-name="ce7">
            <text:p>0,00</text:p>
          </table:table-cell>
          <table:table-cell office:value-type="float" office:value="-5143.41" table:style-name="ce7">
            <text:p>-5143,41</text:p>
          </table:table-cell>
          <table:table-cell office:value-type="float" office:value="15307.96" table:style-name="ce7">
            <text:p>15307,9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HERMES GUSTAVO DE AQUINO</text:p>
          </table:table-cell>
          <table:table-cell office:value-type="string" table:style-name="ce6">
            <text:p>DIRETOR DE DIVISÃO - CJ-01</text:p>
          </table:table-cell>
          <table:table-cell office:value-type="string" table:style-name="ce6">
            <text:p>DIVISÃO DE INFRAESTRUTURA TECNOLÓGICA (SETIC)</text:p>
          </table:table-cell>
          <table:table-cell office:value-type="float" office:value="14045.4" table:style-name="ce7">
            <text:p>14045,40</text:p>
          </table:table-cell>
          <table:table-cell office:value-type="float" office:value="0" table:style-name="ce7">
            <text:p>0,00</text:p>
          </table:table-cell>
          <table:table-cell office:value-type="float" office:value="7143.98" table:style-name="ce7">
            <text:p>7143,98</text:p>
          </table:table-cell>
          <table:table-cell office:value-type="float" office:value="3218.27" table:style-name="ce7">
            <text:p>3218,27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4731.67" table:style-name="ce7">
            <text:p>24731,67</text:p>
          </table:table-cell>
          <table:table-cell office:value-type="float" office:value="-1780.73" table:style-name="ce7">
            <text:p>-1780,73</text:p>
          </table:table-cell>
          <table:table-cell office:value-type="float" office:value="-4337.1000000000004" table:style-name="ce7">
            <text:p>-4337,10</text:p>
          </table:table-cell>
          <table:table-cell office:value-type="float" office:value="-3498.16" table:style-name="ce7">
            <text:p>-3498,16</text:p>
          </table:table-cell>
          <table:table-cell office:value-type="float" office:value="0" table:style-name="ce7">
            <text:p>0,00</text:p>
          </table:table-cell>
          <table:table-cell office:value-type="float" office:value="-9615.99" table:style-name="ce7">
            <text:p>-9615,99</text:p>
          </table:table-cell>
          <table:table-cell office:value-type="float" office:value="15115.68" table:style-name="ce7">
            <text:p>15115,6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HILDA CLÉA REBELO ROCHA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SETOR DE INFORMAÇÕES FUNCIONAIS (SEGESP)</text:p>
          </table:table-cell>
          <table:table-cell office:value-type="float" office:value="13592.33" table:style-name="ce7">
            <text:p>13592,3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61.5100000000002" table:style-name="ce7">
            <text:p>2561,51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16477.86" table:style-name="ce7">
            <text:p>16477,86</text:p>
          </table:table-cell>
          <table:table-cell office:value-type="float" office:value="-1739.67" table:style-name="ce7">
            <text:p>-1739,67</text:p>
          </table:table-cell>
          <table:table-cell office:value-type="float" office:value="-2363.48" table:style-name="ce7">
            <text:p>-2363,48</text:p>
          </table:table-cell>
          <table:table-cell office:value-type="float" office:value="-1742.36" table:style-name="ce7">
            <text:p>-1742,36</text:p>
          </table:table-cell>
          <table:table-cell office:value-type="float" office:value="0" table:style-name="ce7">
            <text:p>0,00</text:p>
          </table:table-cell>
          <table:table-cell office:value-type="float" office:value="-5845.51" table:style-name="ce7">
            <text:p>-5845,51</text:p>
          </table:table-cell>
          <table:table-cell office:value-type="float" office:value="10632.35" table:style-name="ce7">
            <text:p>10632,3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HORTÊNCIO COSTA NETO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INATIVO</text:p>
          </table:table-cell>
          <table:table-cell office:value-type="float" office:value="26250.3" table:style-name="ce7">
            <text:p>26250,30</text:p>
          </table:table-cell>
          <table:table-cell office:value-type="float" office:value="3899.04" table:style-name="ce7">
            <text:p>3899,04</text:p>
          </table:table-cell>
          <table:table-cell office:value-type="float" office:value="0" table:style-name="ce7">
            <text:p>0,00</text:p>
          </table:table-cell>
          <table:table-cell office:value-type="float" office:value="1986.96" table:style-name="ce7">
            <text:p>1986,9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2136.3" table:style-name="ce7">
            <text:p>32136,30</text:p>
          </table:table-cell>
          <table:table-cell office:value-type="float" office:value="-3567.66" table:style-name="ce7">
            <text:p>-3567,66</text:p>
          </table:table-cell>
          <table:table-cell office:value-type="float" office:value="0" table:style-name="ce7">
            <text:p>0,00</text:p>
          </table:table-cell>
          <table:table-cell office:value-type="float" office:value="-11947.81" table:style-name="ce7">
            <text:p>-11947,81</text:p>
          </table:table-cell>
          <table:table-cell office:value-type="float" office:value="0" table:style-name="ce7">
            <text:p>0,00</text:p>
          </table:table-cell>
          <table:table-cell office:value-type="float" office:value="-15515.47" table:style-name="ce7">
            <text:p>-15515,47</text:p>
          </table:table-cell>
          <table:table-cell office:value-type="float" office:value="16620.830000000002" table:style-name="ce7">
            <text:p>16620,8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HUGO RODRIGUES SILVA</text:p>
          </table:table-cell>
          <table:table-cell office:value-type="string" table:style-name="ce6">
            <text:p>ASSISTENTE CHEFE - FC-04</text:p>
          </table:table-cell>
          <table:table-cell office:value-type="string" table:style-name="ce6">
            <text:p>SETOR DE PROJETOS, ORÇAMENTO, PLANEJAMENTO E MANUTENÇÃO DE OBRAS (CMP)</text:p>
          </table:table-cell>
          <table:table-cell office:value-type="float" office:value="21940.61" table:style-name="ce7">
            <text:p>21940,61</text:p>
          </table:table-cell>
          <table:table-cell office:value-type="float" office:value="0" table:style-name="ce7">
            <text:p>0,00</text:p>
          </table:table-cell>
          <table:table-cell office:value-type="float" office:value="2313.27" table:style-name="ce7">
            <text:p>2313,27</text:p>
          </table:table-cell>
          <table:table-cell office:value-type="float" office:value="5608.59" table:style-name="ce7">
            <text:p>5608,59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30186.49" table:style-name="ce7">
            <text:p>30186,49</text:p>
          </table:table-cell>
          <table:table-cell office:value-type="float" office:value="-951.62" table:style-name="ce7">
            <text:p>-951,62</text:p>
          </table:table-cell>
          <table:table-cell office:value-type="float" office:value="-4985.6000000000004" table:style-name="ce7">
            <text:p>-4985,60</text:p>
          </table:table-cell>
          <table:table-cell office:value-type="float" office:value="-2595.12" table:style-name="ce7">
            <text:p>-2595,12</text:p>
          </table:table-cell>
          <table:table-cell office:value-type="float" office:value="0" table:style-name="ce7">
            <text:p>0,00</text:p>
          </table:table-cell>
          <table:table-cell office:value-type="float" office:value="-8532.34" table:style-name="ce7">
            <text:p>-8532,34</text:p>
          </table:table-cell>
          <table:table-cell office:value-type="float" office:value="21654.15" table:style-name="ce7">
            <text:p>21654,1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IÊDO DE FRANÇA VILELA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3ª VT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13.14" table:style-name="ce7">
            <text:p>1413,14</text:p>
          </table:table-cell>
          <table:table-cell office:value-type="float" office:value="1784.42" table:style-name="ce7">
            <text:p>1784,42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3521.58" table:style-name="ce7">
            <text:p>3521,5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21.58" table:style-name="ce7">
            <text:p>3521,58</text:p>
          </table:table-cell>
          <table:table-cell office:value-type="float" office:value="12575.67" table:style-name="ce7">
            <text:p>12575,67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IONEIDE RODRIGUES ALMEIDA</text:p>
          </table:table-cell>
          <table:table-cell office:value-type="string" table:style-name="ce6">
            <text:p>ASSISTENTE DE SERVIÇO - FC-03</text:p>
          </table:table-cell>
          <table:table-cell office:value-type="string" table:style-name="ce6">
            <text:p>SECRETARIA DE EXECUÇÃO E DE PESQUISA PATRIMONIAL</text:p>
          </table:table-cell>
          <table:table-cell office:value-type="float" office:value="23183.89" table:style-name="ce7">
            <text:p>23183,89</text:p>
          </table:table-cell>
          <table:table-cell office:value-type="float" office:value="2688.9" table:style-name="ce7">
            <text:p>2688,90</text:p>
          </table:table-cell>
          <table:table-cell office:value-type="float" office:value="1644.51" table:style-name="ce7">
            <text:p>1644,51</text:p>
          </table:table-cell>
          <table:table-cell office:value-type="float" office:value="2790" table:style-name="ce7">
            <text:p>2790,00</text:p>
          </table:table-cell>
          <table:table-cell office:value-type="float" office:value="376.26" table:style-name="ce7">
            <text:p>376,26</text:p>
          </table:table-cell>
          <table:table-cell office:value-type="float" office:value="0" table:style-name="ce7">
            <text:p>0,00</text:p>
          </table:table-cell>
          <table:table-cell office:value-type="float" office:value="30683.56" table:style-name="ce7">
            <text:p>30683,56</text:p>
          </table:table-cell>
          <table:table-cell office:value-type="float" office:value="-951.62" table:style-name="ce7">
            <text:p>-951,62</text:p>
          </table:table-cell>
          <table:table-cell office:value-type="float" office:value="-6371.79" table:style-name="ce7">
            <text:p>-6371,79</text:p>
          </table:table-cell>
          <table:table-cell office:value-type="float" office:value="-11571.74" table:style-name="ce7">
            <text:p>-11571,74</text:p>
          </table:table-cell>
          <table:table-cell office:value-type="float" office:value="0" table:style-name="ce7">
            <text:p>0,00</text:p>
          </table:table-cell>
          <table:table-cell office:value-type="float" office:value="-18895.150000000001" table:style-name="ce7">
            <text:p>-18895,15</text:p>
          </table:table-cell>
          <table:table-cell office:value-type="float" office:value="11788.41" table:style-name="ce7">
            <text:p>11788,4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IRANI MELO SILVA</text:p>
          </table:table-cell>
          <table:table-cell office:value-type="string" table:style-name="ce6">
            <text:p>PENSIONISTA</text:p>
          </table:table-cell>
          <table:table-cell table:style-name="ce6"/>
          <table:table-cell office:value-type="float" office:value="7546.32" table:style-name="ce7">
            <text:p>7546,3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93.48" table:style-name="ce7">
            <text:p>993,4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539.7999999999993" table:style-name="ce7">
            <text:p>8539,80</text:p>
          </table:table-cell>
          <table:table-cell office:value-type="float" office:value="0" table:style-name="ce7">
            <text:p>0,00</text:p>
          </table:table-cell>
          <table:table-cell office:value-type="float" office:value="-655.64" table:style-name="ce7">
            <text:p>-655,64</text:p>
          </table:table-cell>
          <table:table-cell office:value-type="float" office:value="-1399.94" table:style-name="ce7">
            <text:p>-1399,94</text:p>
          </table:table-cell>
          <table:table-cell office:value-type="float" office:value="0" table:style-name="ce7">
            <text:p>0,00</text:p>
          </table:table-cell>
          <table:table-cell office:value-type="float" office:value="-2055.58" table:style-name="ce7">
            <text:p>-2055,58</text:p>
          </table:table-cell>
          <table:table-cell office:value-type="float" office:value="6484.22" table:style-name="ce7">
            <text:p>6484,2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ISABEL CARVALHO LIMA PIRES</text:p>
          </table:table-cell>
          <table:table-cell office:value-type="string" table:style-name="ce6">
            <text:p>COORDENADOR - CJ-02</text:p>
          </table:table-cell>
          <table:table-cell office:value-type="string" table:style-name="ce6">
            <text:p>COORDENADORIA DE GESTÃO DO QUADRO DE MAGISTRADOS</text:p>
          </table:table-cell>
          <table:table-cell office:value-type="float" office:value="21301.57" table:style-name="ce7">
            <text:p>21301,57</text:p>
          </table:table-cell>
          <table:table-cell office:value-type="float" office:value="0" table:style-name="ce7">
            <text:p>0,00</text:p>
          </table:table-cell>
          <table:table-cell office:value-type="float" office:value="8822.98" table:style-name="ce7">
            <text:p>8822,98</text:p>
          </table:table-cell>
          <table:table-cell office:value-type="float" office:value="3434.07" table:style-name="ce7">
            <text:p>3434,07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33882.639999999999" table:style-name="ce7">
            <text:p>33882,64</text:p>
          </table:table-cell>
          <table:table-cell office:value-type="float" office:value="-951.62" table:style-name="ce7">
            <text:p>-951,62</text:p>
          </table:table-cell>
          <table:table-cell office:value-type="float" office:value="-6703.95" table:style-name="ce7">
            <text:p>-6703,95</text:p>
          </table:table-cell>
          <table:table-cell office:value-type="float" office:value="-2430.9899999999998" table:style-name="ce7">
            <text:p>-2430,99</text:p>
          </table:table-cell>
          <table:table-cell office:value-type="float" office:value="0" table:style-name="ce7">
            <text:p>0,00</text:p>
          </table:table-cell>
          <table:table-cell office:value-type="float" office:value="-10086.56" table:style-name="ce7">
            <text:p>-10086,56</text:p>
          </table:table-cell>
          <table:table-cell office:value-type="float" office:value="23796.080000000002" table:style-name="ce7">
            <text:p>23796,0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ISABELA FRANCO LIMA SANTA RITTA</text:p>
          </table:table-cell>
          <table:table-cell office:value-type="string" table:style-name="ce6">
            <text:p>SECRETÁRIO GERAL DA PRESIDÊNCIA - CJ-04</text:p>
          </table:table-cell>
          <table:table-cell office:value-type="string" table:style-name="ce6">
            <text:p>SECRETARIA GERAL DA PRESIDÊNCIA</text:p>
          </table:table-cell>
          <table:table-cell office:value-type="float" office:value="14130.36" table:style-name="ce7">
            <text:p>14130,36</text:p>
          </table:table-cell>
          <table:table-cell office:value-type="float" office:value="0" table:style-name="ce7">
            <text:p>0,00</text:p>
          </table:table-cell>
          <table:table-cell office:value-type="float" office:value="11322.6" table:style-name="ce7">
            <text:p>11322,60</text:p>
          </table:table-cell>
          <table:table-cell office:value-type="float" office:value="3601.05" table:style-name="ce7">
            <text:p>3601,05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9378.03" table:style-name="ce7">
            <text:p>29378,03</text:p>
          </table:table-cell>
          <table:table-cell office:value-type="float" office:value="-1802.21" table:style-name="ce7">
            <text:p>-1802,21</text:p>
          </table:table-cell>
          <table:table-cell office:value-type="float" office:value="-5503.68" table:style-name="ce7">
            <text:p>-5503,68</text:p>
          </table:table-cell>
          <table:table-cell office:value-type="float" office:value="-3314.31" table:style-name="ce7">
            <text:p>-3314,31</text:p>
          </table:table-cell>
          <table:table-cell office:value-type="float" office:value="0" table:style-name="ce7">
            <text:p>0,00</text:p>
          </table:table-cell>
          <table:table-cell office:value-type="float" office:value="-10620.2" table:style-name="ce7">
            <text:p>-10620,20</text:p>
          </table:table-cell>
          <table:table-cell office:value-type="float" office:value="18757.830000000002" table:style-name="ce7">
            <text:p>18757,8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ISABELA PATRÍCIA PAES DOS SANTOS</text:p>
          </table:table-cell>
          <table:table-cell office:value-type="string" table:style-name="ce6">
            <text:p>SECRETÁRIO DE AUDIÊNCIA I - FC-04</text:p>
          </table:table-cell>
          <table:table-cell office:value-type="string" table:style-name="ce6">
            <text:p>SECRETARIA (5ª VT)</text:p>
          </table:table-cell>
          <table:table-cell office:value-type="float" office:value="14186.99" table:style-name="ce7">
            <text:p>14186,99</text:p>
          </table:table-cell>
          <table:table-cell office:value-type="float" office:value="0" table:style-name="ce7">
            <text:p>0,00</text:p>
          </table:table-cell>
          <table:table-cell office:value-type="float" office:value="2313.27" table:style-name="ce7">
            <text:p>2313,27</text:p>
          </table:table-cell>
          <table:table-cell office:value-type="float" office:value="2242.0700000000002" table:style-name="ce7">
            <text:p>2242,07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19066.349999999999" table:style-name="ce7">
            <text:p>19066,35</text:p>
          </table:table-cell>
          <table:table-cell office:value-type="float" office:value="-1802.21" table:style-name="ce7">
            <text:p>-1802,21</text:p>
          </table:table-cell>
          <table:table-cell office:value-type="float" office:value="-3145.96" table:style-name="ce7">
            <text:p>-3145,96</text:p>
          </table:table-cell>
          <table:table-cell office:value-type="float" office:value="-659.12" table:style-name="ce7">
            <text:p>-659,12</text:p>
          </table:table-cell>
          <table:table-cell office:value-type="float" office:value="0" table:style-name="ce7">
            <text:p>0,00</text:p>
          </table:table-cell>
          <table:table-cell office:value-type="float" office:value="-5607.29" table:style-name="ce7">
            <text:p>-5607,29</text:p>
          </table:table-cell>
          <table:table-cell office:value-type="float" office:value="13459.06" table:style-name="ce7">
            <text:p>13459,0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ISABELLE DOS PASSOS OMENA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DIVISÃO DE APOIO À GOVERNANÇA E GESTÃO DE TECNOLOGIA DA INFORMAÇÃO E COMUNICAÇÃO</text:p>
          </table:table-cell>
          <table:table-cell office:value-type="float" office:value="13372.59" table:style-name="ce7">
            <text:p>13372,59</text:p>
          </table:table-cell>
          <table:table-cell office:value-type="float" office:value="0" table:style-name="ce7">
            <text:p>0,00</text:p>
          </table:table-cell>
          <table:table-cell office:value-type="float" office:value="1413.14" table:style-name="ce7">
            <text:p>1413,14</text:p>
          </table:table-cell>
          <table:table-cell office:value-type="float" office:value="2242.0700000000002" table:style-name="ce7">
            <text:p>2242,07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17351.82" table:style-name="ce7">
            <text:p>17351,82</text:p>
          </table:table-cell>
          <table:table-cell office:value-type="float" office:value="-951.62" table:style-name="ce7">
            <text:p>-951,62</text:p>
          </table:table-cell>
          <table:table-cell office:value-type="float" office:value="-2908.38" table:style-name="ce7">
            <text:p>-2908,38</text:p>
          </table:table-cell>
          <table:table-cell office:value-type="float" office:value="-659.12" table:style-name="ce7">
            <text:p>-659,12</text:p>
          </table:table-cell>
          <table:table-cell office:value-type="float" office:value="0" table:style-name="ce7">
            <text:p>0,00</text:p>
          </table:table-cell>
          <table:table-cell office:value-type="float" office:value="-4519.12" table:style-name="ce7">
            <text:p>-4519,12</text:p>
          </table:table-cell>
          <table:table-cell office:value-type="float" office:value="12832.7" table:style-name="ce7">
            <text:p>12832,7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ISABELLE MARIE REGIS FERREIRA</text:p>
          </table:table-cell>
          <table:table-cell office:value-type="string" table:style-name="ce6">
            <text:p>ASSISTENTE DE DIRETOR DE SECRETARIA - FC-05</text:p>
          </table:table-cell>
          <table:table-cell office:value-type="string" table:style-name="ce6">
            <text:p>SECRETARIA (2ª VT)</text:p>
          </table:table-cell>
          <table:table-cell office:value-type="float" office:value="23090.97" table:style-name="ce7">
            <text:p>23090,97</text:p>
          </table:table-cell>
          <table:table-cell office:value-type="float" office:value="0" table:style-name="ce7">
            <text:p>0,00</text:p>
          </table:table-cell>
          <table:table-cell office:value-type="float" office:value="2662.06" table:style-name="ce7">
            <text:p>2662,06</text:p>
          </table:table-cell>
          <table:table-cell office:value-type="float" office:value="2662.25" table:style-name="ce7">
            <text:p>2662,25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8739.3" table:style-name="ce7">
            <text:p>28739,30</text:p>
          </table:table-cell>
          <table:table-cell office:value-type="float" office:value="-3284.07" table:style-name="ce7">
            <text:p>-3284,07</text:p>
          </table:table-cell>
          <table:table-cell office:value-type="float" office:value="-5282.96" table:style-name="ce7">
            <text:p>-5282,96</text:p>
          </table:table-cell>
          <table:table-cell office:value-type="float" office:value="-1256.98" table:style-name="ce7">
            <text:p>-1256,98</text:p>
          </table:table-cell>
          <table:table-cell office:value-type="float" office:value="0" table:style-name="ce7">
            <text:p>0,00</text:p>
          </table:table-cell>
          <table:table-cell office:value-type="float" office:value="-9824.01" table:style-name="ce7">
            <text:p>-9824,01</text:p>
          </table:table-cell>
          <table:table-cell office:value-type="float" office:value="18915.29" table:style-name="ce7">
            <text:p>18915,2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ÍTALA CERYNO GAMELEIRA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SECRETARIA (3ª VT)</text:p>
          </table:table-cell>
          <table:table-cell office:value-type="float" office:value="14045.4" table:style-name="ce7">
            <text:p>14045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89.94" table:style-name="ce7">
            <text:p>3689,94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18059.36" table:style-name="ce7">
            <text:p>18059,36</text:p>
          </table:table-cell>
          <table:table-cell office:value-type="float" office:value="-1780.73" table:style-name="ce7">
            <text:p>-1780,73</text:p>
          </table:table-cell>
          <table:table-cell office:value-type="float" office:value="-2372.5100000000002" table:style-name="ce7">
            <text:p>-2372,51</text:p>
          </table:table-cell>
          <table:table-cell office:value-type="float" office:value="-5747.16" table:style-name="ce7">
            <text:p>-5747,16</text:p>
          </table:table-cell>
          <table:table-cell office:value-type="float" office:value="0" table:style-name="ce7">
            <text:p>0,00</text:p>
          </table:table-cell>
          <table:table-cell office:value-type="float" office:value="-9900.4" table:style-name="ce7">
            <text:p>-9900,40</text:p>
          </table:table-cell>
          <table:table-cell office:value-type="float" office:value="8158.96" table:style-name="ce7">
            <text:p>8158,9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IVANILDA MENEZES VASCONCELOS VIEIRA</text:p>
          </table:table-cell>
          <table:table-cell office:value-type="string" table:style-name="ce6">
            <text:p>DIRETOR DE DIVISÃO - CJ-01</text:p>
          </table:table-cell>
          <table:table-cell office:value-type="string" table:style-name="ce6">
            <text:p>DIVISÃO DE CAPACITAÇÃO DE SERVIDORES (EJ)</text:p>
          </table:table-cell>
          <table:table-cell office:value-type="float" office:value="3757.93" table:style-name="ce7">
            <text:p>3757,93</text:p>
          </table:table-cell>
          <table:table-cell office:value-type="float" office:value="0" table:style-name="ce7">
            <text:p>0,00</text:p>
          </table:table-cell>
          <table:table-cell office:value-type="float" office:value="7143.98" table:style-name="ce7">
            <text:p>7143,98</text:p>
          </table:table-cell>
          <table:table-cell office:value-type="float" office:value="3796.09" table:style-name="ce7">
            <text:p>3796,09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15022.02" table:style-name="ce7">
            <text:p>15022,02</text:p>
          </table:table-cell>
          <table:table-cell office:value-type="float" office:value="-701.48" table:style-name="ce7">
            <text:p>-701,48</text:p>
          </table:table-cell>
          <table:table-cell office:value-type="float" office:value="-1909.12" table:style-name="ce7">
            <text:p>-1909,12</text:p>
          </table:table-cell>
          <table:table-cell office:value-type="float" office:value="-5019.79" table:style-name="ce7">
            <text:p>-5019,79</text:p>
          </table:table-cell>
          <table:table-cell office:value-type="float" office:value="0" table:style-name="ce7">
            <text:p>0,00</text:p>
          </table:table-cell>
          <table:table-cell office:value-type="float" office:value="-7630.39" table:style-name="ce7">
            <text:p>-7630,39</text:p>
          </table:table-cell>
          <table:table-cell office:value-type="float" office:value="7391.63" table:style-name="ce7">
            <text:p>7391,63</text:p>
          </table:table-cell>
          <table:table-cell office:value-type="float" office:value="2782.43" table:style-name="ce7">
            <text:p>2782,43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IVANILDO BRITO AZEVEDO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SETOR DE PETIÇÃO E <text:s/>PROTOCOLO (CAVT)</text:p>
          </table:table-cell>
          <table:table-cell office:value-type="float" office:value="13762.23" table:style-name="ce7">
            <text:p>13762,23</text:p>
          </table:table-cell>
          <table:table-cell office:value-type="float" office:value="1725.66" table:style-name="ce7">
            <text:p>1725,66</text:p>
          </table:table-cell>
          <table:table-cell office:value-type="float" office:value="1413.14" table:style-name="ce7">
            <text:p>1413,14</text:p>
          </table:table-cell>
          <table:table-cell office:value-type="float" office:value="3872.51" table:style-name="ce7">
            <text:p>3872,51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1097.56" table:style-name="ce7">
            <text:p>21097,56</text:p>
          </table:table-cell>
          <table:table-cell office:value-type="float" office:value="-951.62" table:style-name="ce7">
            <text:p>-951,62</text:p>
          </table:table-cell>
          <table:table-cell office:value-type="float" office:value="-3385.81" table:style-name="ce7">
            <text:p>-3385,81</text:p>
          </table:table-cell>
          <table:table-cell office:value-type="float" office:value="-2766.65" table:style-name="ce7">
            <text:p>-2766,65</text:p>
          </table:table-cell>
          <table:table-cell office:value-type="float" office:value="0" table:style-name="ce7">
            <text:p>0,00</text:p>
          </table:table-cell>
          <table:table-cell office:value-type="float" office:value="-7104.08" table:style-name="ce7">
            <text:p>-7104,08</text:p>
          </table:table-cell>
          <table:table-cell office:value-type="float" office:value="13993.48" table:style-name="ce7">
            <text:p>13993,4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IVONE EMILIANO DOS SANTOS</text:p>
          </table:table-cell>
          <table:table-cell office:value-type="string" table:style-name="ce6">
            <text:p>ASSISTENTE ADMINISTRATIVO - FC-03</text:p>
          </table:table-cell>
          <table:table-cell office:value-type="string" table:style-name="ce6">
            <text:p>SETOR DE CONTRATAÇÕES DIRETAS E ATAS DE REGISTROS DE PREÇOS</text:p>
          </table:table-cell>
          <table:table-cell office:value-type="float" office:value="2824.1" table:style-name="ce7">
            <text:p>2824,10</text:p>
          </table:table-cell>
          <table:table-cell office:value-type="float" office:value="0" table:style-name="ce7">
            <text:p>0,00</text:p>
          </table:table-cell>
          <table:table-cell office:value-type="float" office:value="1644.51" table:style-name="ce7">
            <text:p>1644,51</text:p>
          </table:table-cell>
          <table:table-cell office:value-type="float" office:value="3692.45" table:style-name="ce7">
            <text:p>3692,45</text:p>
          </table:table-cell>
          <table:table-cell office:value-type="float" office:value="669.19" table:style-name="ce7">
            <text:p>669,19</text:p>
          </table:table-cell>
          <table:table-cell office:value-type="float" office:value="0" table:style-name="ce7">
            <text:p>0,00</text:p>
          </table:table-cell>
          <table:table-cell office:value-type="float" office:value="8830.25" table:style-name="ce7">
            <text:p>8830,25</text:p>
          </table:table-cell>
          <table:table-cell office:value-type="float" office:value="-388.57" table:style-name="ce7">
            <text:p>-388,57</text:p>
          </table:table-cell>
          <table:table-cell office:value-type="float" office:value="-236.66" table:style-name="ce7">
            <text:p>-236,66</text:p>
          </table:table-cell>
          <table:table-cell office:value-type="float" office:value="-2056.79" table:style-name="ce7">
            <text:p>-2056,79</text:p>
          </table:table-cell>
          <table:table-cell office:value-type="float" office:value="0" table:style-name="ce7">
            <text:p>0,00</text:p>
          </table:table-cell>
          <table:table-cell office:value-type="float" office:value="-2682.02" table:style-name="ce7">
            <text:p>-2682,02</text:p>
          </table:table-cell>
          <table:table-cell office:value-type="float" office:value="6148.23" table:style-name="ce7">
            <text:p>6148,2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JAILTON RODRIGUES DOS SANTOS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COORDENADORIA DE POLÍCIA JUDICIAL</text:p>
          </table:table-cell>
          <table:table-cell office:value-type="float" office:value="15857.71" table:style-name="ce7">
            <text:p>15857,7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84.42" table:style-name="ce7">
            <text:p>1784,42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17966.150000000001" table:style-name="ce7">
            <text:p>17966,15</text:p>
          </table:table-cell>
          <table:table-cell office:value-type="float" office:value="-951.62" table:style-name="ce7">
            <text:p>-951,62</text:p>
          </table:table-cell>
          <table:table-cell office:value-type="float" office:value="-3203.17" table:style-name="ce7">
            <text:p>-3203,17</text:p>
          </table:table-cell>
          <table:table-cell office:value-type="float" office:value="-192.55" table:style-name="ce7">
            <text:p>-192,55</text:p>
          </table:table-cell>
          <table:table-cell office:value-type="float" office:value="0" table:style-name="ce7">
            <text:p>0,00</text:p>
          </table:table-cell>
          <table:table-cell office:value-type="float" office:value="-4347.34" table:style-name="ce7">
            <text:p>-4347,34</text:p>
          </table:table-cell>
          <table:table-cell office:value-type="float" office:value="13618.81" table:style-name="ce7">
            <text:p>13618,8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JAIME CHAVES NOBRE FILHO</text:p>
          </table:table-cell>
          <table:table-cell office:value-type="string" table:style-name="ce6">
            <text:p>DIRETOR DE SECRETARIA - CJ-03</text:p>
          </table:table-cell>
          <table:table-cell office:value-type="string" table:style-name="ce6">
            <text:p>SECRETARIA (1UNP)</text:p>
          </table:table-cell>
          <table:table-cell office:value-type="float" office:value="14186.99" table:style-name="ce7">
            <text:p>14186,99</text:p>
          </table:table-cell>
          <table:table-cell office:value-type="float" office:value="3324.26" table:style-name="ce7">
            <text:p>3324,26</text:p>
          </table:table-cell>
          <table:table-cell office:value-type="float" office:value="10029.94" table:style-name="ce7">
            <text:p>10029,94</text:p>
          </table:table-cell>
          <table:table-cell office:value-type="float" office:value="3681.19" table:style-name="ce7">
            <text:p>3681,19</text:p>
          </table:table-cell>
          <table:table-cell office:value-type="float" office:value="360.56" table:style-name="ce7">
            <text:p>360,56</text:p>
          </table:table-cell>
          <table:table-cell office:value-type="float" office:value="0" table:style-name="ce7">
            <text:p>0,00</text:p>
          </table:table-cell>
          <table:table-cell office:value-type="float" office:value="31582.94" table:style-name="ce7">
            <text:p>31582,94</text:p>
          </table:table-cell>
          <table:table-cell office:value-type="float" office:value="-2350.71" table:style-name="ce7">
            <text:p>-2350,71</text:p>
          </table:table-cell>
          <table:table-cell office:value-type="float" office:value="-5937.16" table:style-name="ce7">
            <text:p>-5937,16</text:p>
          </table:table-cell>
          <table:table-cell office:value-type="float" office:value="-3012.92" table:style-name="ce7">
            <text:p>-3012,92</text:p>
          </table:table-cell>
          <table:table-cell office:value-type="float" office:value="0" table:style-name="ce7">
            <text:p>0,00</text:p>
          </table:table-cell>
          <table:table-cell office:value-type="float" office:value="-11300.79" table:style-name="ce7">
            <text:p>-11300,79</text:p>
          </table:table-cell>
          <table:table-cell office:value-type="float" office:value="20282.150000000001" table:style-name="ce7">
            <text:p>20282,1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JAIRO CÉSAR DE AMORIM</text:p>
          </table:table-cell>
          <table:table-cell office:value-type="string" table:style-name="ce6">
            <text:p>DIRETOR DE SECRETARIA - CJ-03</text:p>
          </table:table-cell>
          <table:table-cell office:value-type="string" table:style-name="ce6">
            <text:p>SECRETARIA (3ª VT)</text:p>
          </table:table-cell>
          <table:table-cell office:value-type="float" office:value="14073.72" table:style-name="ce7">
            <text:p>14073,72</text:p>
          </table:table-cell>
          <table:table-cell office:value-type="float" office:value="2508.4899999999998" table:style-name="ce7">
            <text:p>2508,49</text:p>
          </table:table-cell>
          <table:table-cell office:value-type="float" office:value="10029.94" table:style-name="ce7">
            <text:p>10029,94</text:p>
          </table:table-cell>
          <table:table-cell office:value-type="float" office:value="4777.9399999999996" table:style-name="ce7">
            <text:p>4777,94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31714.11" table:style-name="ce7">
            <text:p>31714,11</text:p>
          </table:table-cell>
          <table:table-cell office:value-type="float" office:value="-951.62" table:style-name="ce7">
            <text:p>-951,62</text:p>
          </table:table-cell>
          <table:table-cell office:value-type="float" office:value="-5522.04" table:style-name="ce7">
            <text:p>-5522,04</text:p>
          </table:table-cell>
          <table:table-cell office:value-type="float" office:value="-4346.91" table:style-name="ce7">
            <text:p>-4346,91</text:p>
          </table:table-cell>
          <table:table-cell office:value-type="float" office:value="0" table:style-name="ce7">
            <text:p>0,00</text:p>
          </table:table-cell>
          <table:table-cell office:value-type="float" office:value="-10820.57" table:style-name="ce7">
            <text:p>-10820,57</text:p>
          </table:table-cell>
          <table:table-cell office:value-type="float" office:value="20893.54" table:style-name="ce7">
            <text:p>20893,5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JAIRO PINHEIRO DE LYRA NETO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COORDENADORIA DE EXECUÇÃO (SEPP)</text:p>
          </table:table-cell>
          <table:table-cell office:value-type="float" office:value="25553.39" table:style-name="ce7">
            <text:p>25553,39</text:p>
          </table:table-cell>
          <table:table-cell office:value-type="float" office:value="3533.2" table:style-name="ce7">
            <text:p>3533,20</text:p>
          </table:table-cell>
          <table:table-cell office:value-type="float" office:value="0" table:style-name="ce7">
            <text:p>0,00</text:p>
          </table:table-cell>
          <table:table-cell office:value-type="float" office:value="3375.77" table:style-name="ce7">
            <text:p>3375,77</text:p>
          </table:table-cell>
          <table:table-cell office:value-type="float" office:value="2399.9" table:style-name="ce7">
            <text:p>2399,90</text:p>
          </table:table-cell>
          <table:table-cell office:value-type="float" office:value="0" table:style-name="ce7">
            <text:p>0,00</text:p>
          </table:table-cell>
          <table:table-cell office:value-type="float" office:value="34862.26" table:style-name="ce7">
            <text:p>34862,26</text:p>
          </table:table-cell>
          <table:table-cell office:value-type="float" office:value="-951.62" table:style-name="ce7">
            <text:p>-951,62</text:p>
          </table:table-cell>
          <table:table-cell office:value-type="float" office:value="-4971.5" table:style-name="ce7">
            <text:p>-4971,50</text:p>
          </table:table-cell>
          <table:table-cell office:value-type="float" office:value="-6830.64" table:style-name="ce7">
            <text:p>-6830,64</text:p>
          </table:table-cell>
          <table:table-cell office:value-type="float" office:value="0" table:style-name="ce7">
            <text:p>0,00</text:p>
          </table:table-cell>
          <table:table-cell office:value-type="float" office:value="-12753.76" table:style-name="ce7">
            <text:p>-12753,76</text:p>
          </table:table-cell>
          <table:table-cell office:value-type="float" office:value="22108.5" table:style-name="ce7">
            <text:p>22108,5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JAMES JOSÉ DE SOUZA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COORDENADORIA DE APOIO ÀS VARAS DO TRABALHO</text:p>
          </table:table-cell>
          <table:table-cell office:value-type="float" office:value="15574.54" table:style-name="ce7">
            <text:p>15574,54</text:p>
          </table:table-cell>
          <table:table-cell office:value-type="float" office:value="1377.06" table:style-name="ce7">
            <text:p>1377,06</text:p>
          </table:table-cell>
          <table:table-cell office:value-type="float" office:value="0" table:style-name="ce7">
            <text:p>0,00</text:p>
          </table:table-cell>
          <table:table-cell office:value-type="float" office:value="3540.38" table:style-name="ce7">
            <text:p>3540,38</text:p>
          </table:table-cell>
          <table:table-cell office:value-type="float" office:value="324.02" table:style-name="ce7">
            <text:p>324,02</text:p>
          </table:table-cell>
          <table:table-cell office:value-type="float" office:value="8475.7999999999993" table:style-name="ce7">
            <text:p>8475,80</text:p>
          </table:table-cell>
          <table:table-cell office:value-type="float" office:value="29291.8" table:style-name="ce7">
            <text:p>29291,80</text:p>
          </table:table-cell>
          <table:table-cell office:value-type="float" office:value="-1959.34" table:style-name="ce7">
            <text:p>-1959,34</text:p>
          </table:table-cell>
          <table:table-cell office:value-type="float" office:value="-3122.6" table:style-name="ce7">
            <text:p>-3122,60</text:p>
          </table:table-cell>
          <table:table-cell office:value-type="float" office:value="-2602.4" table:style-name="ce7">
            <text:p>-2602,40</text:p>
          </table:table-cell>
          <table:table-cell office:value-type="float" office:value="0" table:style-name="ce7">
            <text:p>0,00</text:p>
          </table:table-cell>
          <table:table-cell office:value-type="float" office:value="-7684.34" table:style-name="ce7">
            <text:p>-7684,34</text:p>
          </table:table-cell>
          <table:table-cell office:value-type="float" office:value="21607.46" table:style-name="ce7">
            <text:p>21607,4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JAMES NUNES BARBOSA</text:p>
          </table:table-cell>
          <table:table-cell office:value-type="string" table:style-name="ce6">
            <text:p>OFICIAL ESPECIALIZADO - FC-03</text:p>
          </table:table-cell>
          <table:table-cell office:value-type="string" table:style-name="ce6">
            <text:p>SECRETARIA (1ª VT-ARA)</text:p>
          </table:table-cell>
          <table:table-cell office:value-type="float" office:value="13875.5" table:style-name="ce7">
            <text:p>13875,50</text:p>
          </table:table-cell>
          <table:table-cell office:value-type="float" office:value="6928.73" table:style-name="ce7">
            <text:p>6928,73</text:p>
          </table:table-cell>
          <table:table-cell office:value-type="float" office:value="1644.51" table:style-name="ce7">
            <text:p>1644,51</text:p>
          </table:table-cell>
          <table:table-cell office:value-type="float" office:value="4801.21" table:style-name="ce7">
            <text:p>4801,21</text:p>
          </table:table-cell>
          <table:table-cell office:value-type="float" office:value="2399.9" table:style-name="ce7">
            <text:p>2399,90</text:p>
          </table:table-cell>
          <table:table-cell office:value-type="float" office:value="0" table:style-name="ce7">
            <text:p>0,00</text:p>
          </table:table-cell>
          <table:table-cell office:value-type="float" office:value="29649.85" table:style-name="ce7">
            <text:p>29649,85</text:p>
          </table:table-cell>
          <table:table-cell office:value-type="float" office:value="-2508.23" table:style-name="ce7">
            <text:p>-2508,23</text:p>
          </table:table-cell>
          <table:table-cell office:value-type="float" office:value="-4431.2299999999996" table:style-name="ce7">
            <text:p>-4431,23</text:p>
          </table:table-cell>
          <table:table-cell office:value-type="float" office:value="-6749.77" table:style-name="ce7">
            <text:p>-6749,77</text:p>
          </table:table-cell>
          <table:table-cell office:value-type="float" office:value="0" table:style-name="ce7">
            <text:p>0,00</text:p>
          </table:table-cell>
          <table:table-cell office:value-type="float" office:value="-13689.23" table:style-name="ce7">
            <text:p>-13689,23</text:p>
          </table:table-cell>
          <table:table-cell office:value-type="float" office:value="15960.62" table:style-name="ce7">
            <text:p>15960,6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JAMMESSON DE ATAÍDE GUIMARÃES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7753.400000000001" table:style-name="ce7">
            <text:p>17753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11.16" table:style-name="ce7">
            <text:p>2011,1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764.560000000001" table:style-name="ce7">
            <text:p>19764,56</text:p>
          </table:table-cell>
          <table:table-cell office:value-type="float" office:value="0" table:style-name="ce7">
            <text:p>0,00</text:p>
          </table:table-cell>
          <table:table-cell office:value-type="float" office:value="-3830.87" table:style-name="ce7">
            <text:p>-3830,87</text:p>
          </table:table-cell>
          <table:table-cell office:value-type="float" office:value="-4333.72" table:style-name="ce7">
            <text:p>-4333,72</text:p>
          </table:table-cell>
          <table:table-cell office:value-type="float" office:value="0" table:style-name="ce7">
            <text:p>0,00</text:p>
          </table:table-cell>
          <table:table-cell office:value-type="float" office:value="-8164.59" table:style-name="ce7">
            <text:p>-8164,59</text:p>
          </table:table-cell>
          <table:table-cell office:value-type="float" office:value="11599.97" table:style-name="ce7">
            <text:p>11599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JANDER CLOVIS DE ALMEIDA LIMA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COORDENADORIA DE EXECUÇÃO (SEPP)</text:p>
          </table:table-cell>
          <table:table-cell office:value-type="float" office:value="26250.3" table:style-name="ce7">
            <text:p>26250,30</text:p>
          </table:table-cell>
          <table:table-cell office:value-type="float" office:value="3533.2" table:style-name="ce7">
            <text:p>3533,20</text:p>
          </table:table-cell>
          <table:table-cell office:value-type="float" office:value="0" table:style-name="ce7">
            <text:p>0,00</text:p>
          </table:table-cell>
          <table:table-cell office:value-type="float" office:value="3186.14" table:style-name="ce7">
            <text:p>3186,14</text:p>
          </table:table-cell>
          <table:table-cell office:value-type="float" office:value="2399.9" table:style-name="ce7">
            <text:p>2399,90</text:p>
          </table:table-cell>
          <table:table-cell office:value-type="float" office:value="0" table:style-name="ce7">
            <text:p>0,00</text:p>
          </table:table-cell>
          <table:table-cell office:value-type="float" office:value="35369.54" table:style-name="ce7">
            <text:p>35369,54</text:p>
          </table:table-cell>
          <table:table-cell office:value-type="float" office:value="-4449.7700000000004" table:style-name="ce7">
            <text:p>-4449,77</text:p>
          </table:table-cell>
          <table:table-cell office:value-type="float" office:value="-6018.64" table:style-name="ce7">
            <text:p>-6018,64</text:p>
          </table:table-cell>
          <table:table-cell office:value-type="float" office:value="-3283.06" table:style-name="ce7">
            <text:p>-3283,06</text:p>
          </table:table-cell>
          <table:table-cell office:value-type="float" office:value="0" table:style-name="ce7">
            <text:p>0,00</text:p>
          </table:table-cell>
          <table:table-cell office:value-type="float" office:value="-13751.47" table:style-name="ce7">
            <text:p>-13751,47</text:p>
          </table:table-cell>
          <table:table-cell office:value-type="float" office:value="21618.07" table:style-name="ce7">
            <text:p>21618,0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JANDUY SILVA DE LIM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5999.3" table:style-name="ce7">
            <text:p>15999,30</text:p>
          </table:table-cell>
          <table:table-cell office:value-type="float" office:value="3527.53" table:style-name="ce7">
            <text:p>3527,53</text:p>
          </table:table-cell>
          <table:table-cell office:value-type="float" office:value="0" table:style-name="ce7">
            <text:p>0,00</text:p>
          </table:table-cell>
          <table:table-cell office:value-type="float" office:value="1005.58" table:style-name="ce7">
            <text:p>1005,5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532.41" table:style-name="ce7">
            <text:p>20532,41</text:p>
          </table:table-cell>
          <table:table-cell office:value-type="float" office:value="-1759.7" table:style-name="ce7">
            <text:p>-1759,70</text:p>
          </table:table-cell>
          <table:table-cell office:value-type="float" office:value="-3466.37" table:style-name="ce7">
            <text:p>-3466,37</text:p>
          </table:table-cell>
          <table:table-cell office:value-type="float" office:value="-1425.72" table:style-name="ce7">
            <text:p>-1425,72</text:p>
          </table:table-cell>
          <table:table-cell office:value-type="float" office:value="0" table:style-name="ce7">
            <text:p>0,00</text:p>
          </table:table-cell>
          <table:table-cell office:value-type="float" office:value="-6651.79" table:style-name="ce7">
            <text:p>-6651,79</text:p>
          </table:table-cell>
          <table:table-cell office:value-type="float" office:value="13880.62" table:style-name="ce7">
            <text:p>13880,6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JANE MARIA BARBOSA DE ARAÚJO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3592.33" table:style-name="ce7">
            <text:p>13592,33</text:p>
          </table:table-cell>
          <table:table-cell office:value-type="float" office:value="364.63" table:style-name="ce7">
            <text:p>364,63</text:p>
          </table:table-cell>
          <table:table-cell office:value-type="float" office:value="0" table:style-name="ce7">
            <text:p>0,00</text:p>
          </table:table-cell>
          <table:table-cell office:value-type="float" office:value="993.48" table:style-name="ce7">
            <text:p>993,4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950.44" table:style-name="ce7">
            <text:p>14950,44</text:p>
          </table:table-cell>
          <table:table-cell office:value-type="float" office:value="-840.92" table:style-name="ce7">
            <text:p>-840,92</text:p>
          </table:table-cell>
          <table:table-cell office:value-type="float" office:value="0" table:style-name="ce7">
            <text:p>0,00</text:p>
          </table:table-cell>
          <table:table-cell office:value-type="float" office:value="-1399.94" table:style-name="ce7">
            <text:p>-1399,94</text:p>
          </table:table-cell>
          <table:table-cell office:value-type="float" office:value="0" table:style-name="ce7">
            <text:p>0,00</text:p>
          </table:table-cell>
          <table:table-cell office:value-type="float" office:value="-2240.86" table:style-name="ce7">
            <text:p>-2240,86</text:p>
          </table:table-cell>
          <table:table-cell office:value-type="float" office:value="12709.58" table:style-name="ce7">
            <text:p>12709,5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JANILSON MELO GUIMARÃES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2ª VT-ARA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13.14" table:style-name="ce7">
            <text:p>1413,14</text:p>
          </table:table-cell>
          <table:table-cell office:value-type="float" office:value="3872.51" table:style-name="ce7">
            <text:p>3872,51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5609.67" table:style-name="ce7">
            <text:p>5609,67</text:p>
          </table:table-cell>
          <table:table-cell office:value-type="float" office:value="-197.84" table:style-name="ce7">
            <text:p>-197,84</text:p>
          </table:table-cell>
          <table:table-cell office:value-type="float" office:value="0" table:style-name="ce7">
            <text:p>0,00</text:p>
          </table:table-cell>
          <table:table-cell office:value-type="float" office:value="-1877.94" table:style-name="ce7">
            <text:p>-1877,94</text:p>
          </table:table-cell>
          <table:table-cell office:value-type="float" office:value="0" table:style-name="ce7">
            <text:p>0,00</text:p>
          </table:table-cell>
          <table:table-cell office:value-type="float" office:value="-2075.7800000000002" table:style-name="ce7">
            <text:p>-2075,78</text:p>
          </table:table-cell>
          <table:table-cell office:value-type="float" office:value="3533.89" table:style-name="ce7">
            <text:p>3533,89</text:p>
          </table:table-cell>
          <table:table-cell office:value-type="float" office:value="1623.8" table:style-name="ce7">
            <text:p>1623,8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JANINE BRAGA QUIRINO LIMA</text:p>
          </table:table-cell>
          <table:table-cell office:value-type="string" table:style-name="ce6">
            <text:p>ASSISTENTE-JURÍDICO - FC-04</text:p>
          </table:table-cell>
          <table:table-cell office:value-type="string" table:style-name="ce6">
            <text:p>SECRETARIA JURÍDICO-ADMINISTRATIVA</text:p>
          </table:table-cell>
          <table:table-cell office:value-type="float" office:value="13078.98" table:style-name="ce7">
            <text:p>13078,98</text:p>
          </table:table-cell>
          <table:table-cell office:value-type="float" office:value="0" table:style-name="ce7">
            <text:p>0,00</text:p>
          </table:table-cell>
          <table:table-cell office:value-type="float" office:value="2313.27" table:style-name="ce7">
            <text:p>2313,27</text:p>
          </table:table-cell>
          <table:table-cell office:value-type="float" office:value="2229.9699999999998" table:style-name="ce7">
            <text:p>2229,97</text:p>
          </table:table-cell>
          <table:table-cell office:value-type="float" office:value="598.46" table:style-name="ce7">
            <text:p>598,46</text:p>
          </table:table-cell>
          <table:table-cell office:value-type="float" office:value="0" table:style-name="ce7">
            <text:p>0,00</text:p>
          </table:table-cell>
          <table:table-cell office:value-type="float" office:value="18220.68" table:style-name="ce7">
            <text:p>18220,68</text:p>
          </table:table-cell>
          <table:table-cell office:value-type="float" office:value="-951.62" table:style-name="ce7">
            <text:p>-951,62</text:p>
          </table:table-cell>
          <table:table-cell office:value-type="float" office:value="-2943.16" table:style-name="ce7">
            <text:p>-2943,16</text:p>
          </table:table-cell>
          <table:table-cell office:value-type="float" office:value="-689.97" table:style-name="ce7">
            <text:p>-689,97</text:p>
          </table:table-cell>
          <table:table-cell office:value-type="float" office:value="0" table:style-name="ce7">
            <text:p>0,00</text:p>
          </table:table-cell>
          <table:table-cell office:value-type="float" office:value="-4584.75" table:style-name="ce7">
            <text:p>-4584,75</text:p>
          </table:table-cell>
          <table:table-cell office:value-type="float" office:value="13635.93" table:style-name="ce7">
            <text:p>13635,9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JAQUELINE COSTA BERESFORD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2148.15" table:style-name="ce7">
            <text:p>12148,15</text:p>
          </table:table-cell>
          <table:table-cell office:value-type="float" office:value="7184.85" table:style-name="ce7">
            <text:p>7184,85</text:p>
          </table:table-cell>
          <table:table-cell office:value-type="float" office:value="0" table:style-name="ce7">
            <text:p>0,00</text:p>
          </table:table-cell>
          <table:table-cell office:value-type="float" office:value="1782.67" table:style-name="ce7">
            <text:p>1782,6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1115.67" table:style-name="ce7">
            <text:p>21115,67</text:p>
          </table:table-cell>
          <table:table-cell office:value-type="float" office:value="-1727.71" table:style-name="ce7">
            <text:p>-1727,71</text:p>
          </table:table-cell>
          <table:table-cell office:value-type="float" office:value="-3893.32" table:style-name="ce7">
            <text:p>-3893,32</text:p>
          </table:table-cell>
          <table:table-cell office:value-type="float" office:value="-6096.99" table:style-name="ce7">
            <text:p>-6096,99</text:p>
          </table:table-cell>
          <table:table-cell office:value-type="float" office:value="0" table:style-name="ce7">
            <text:p>0,00</text:p>
          </table:table-cell>
          <table:table-cell office:value-type="float" office:value="-11718.02" table:style-name="ce7">
            <text:p>-11718,02</text:p>
          </table:table-cell>
          <table:table-cell office:value-type="float" office:value="9397.65" table:style-name="ce7">
            <text:p>9397,6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JAYRO DE MÉLO CAVALCANTI FILHO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COORDENADORIA DE EXECUÇÃO (SEPP)</text:p>
          </table:table-cell>
          <table:table-cell office:value-type="float" office:value="26529.06" table:style-name="ce7">
            <text:p>26529,0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186.14" table:style-name="ce7">
            <text:p>3186,14</text:p>
          </table:table-cell>
          <table:table-cell office:value-type="float" office:value="-11755.91" table:style-name="ce7">
            <text:p>-11755,91</text:p>
          </table:table-cell>
          <table:table-cell office:value-type="float" office:value="0" table:style-name="ce7">
            <text:p>0,00</text:p>
          </table:table-cell>
          <table:table-cell office:value-type="float" office:value="17959.29" table:style-name="ce7">
            <text:p>17959,29</text:p>
          </table:table-cell>
          <table:table-cell office:value-type="float" office:value="-3820.69" table:style-name="ce7">
            <text:p>-3820,69</text:p>
          </table:table-cell>
          <table:table-cell office:value-type="float" office:value="-1660.71" table:style-name="ce7">
            <text:p>-1660,71</text:p>
          </table:table-cell>
          <table:table-cell office:value-type="float" office:value="-2520.98" table:style-name="ce7">
            <text:p>-2520,98</text:p>
          </table:table-cell>
          <table:table-cell office:value-type="float" office:value="0" table:style-name="ce7">
            <text:p>0,00</text:p>
          </table:table-cell>
          <table:table-cell office:value-type="float" office:value="-8002.38" table:style-name="ce7">
            <text:p>-8002,38</text:p>
          </table:table-cell>
          <table:table-cell office:value-type="float" office:value="9956.91" table:style-name="ce7">
            <text:p>9956,9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JEANNE SOARES DE OLIVEIRA DE BIASE WYSZOMIRSKA</text:p>
          </table:table-cell>
          <table:table-cell office:value-type="string" table:style-name="ce6">
            <text:p>ANALISTA JUDICIÁRIO - NÍVEL SUPERIOR A5</text:p>
          </table:table-cell>
          <table:table-cell office:value-type="string" table:style-name="ce6">
            <text:p>SECRETARIA (2ª VT-ARA)</text:p>
          </table:table-cell>
          <table:table-cell office:value-type="float" office:value="20407.310000000001" table:style-name="ce7">
            <text:p>20407,3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84.42" table:style-name="ce7">
            <text:p>1784,42</text:p>
          </table:table-cell>
          <table:table-cell office:value-type="float" office:value="2399.9" table:style-name="ce7">
            <text:p>2399,90</text:p>
          </table:table-cell>
          <table:table-cell office:value-type="float" office:value="0" table:style-name="ce7">
            <text:p>0,00</text:p>
          </table:table-cell>
          <table:table-cell office:value-type="float" office:value="24591.63" table:style-name="ce7">
            <text:p>24591,63</text:p>
          </table:table-cell>
          <table:table-cell office:value-type="float" office:value="-951.62" table:style-name="ce7">
            <text:p>-951,62</text:p>
          </table:table-cell>
          <table:table-cell office:value-type="float" office:value="-4172.99" table:style-name="ce7">
            <text:p>-4172,9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5124.6099999999997" table:style-name="ce7">
            <text:p>-5124,61</text:p>
          </table:table-cell>
          <table:table-cell office:value-type="float" office:value="19467.02" table:style-name="ce7">
            <text:p>19467,0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JEFFERSON CARVALHEDO STUDART</text:p>
          </table:table-cell>
          <table:table-cell office:value-type="string" table:style-name="ce6">
            <text:p>ASSISTENTE DE SERVIÇO - FC-03</text:p>
          </table:table-cell>
          <table:table-cell office:value-type="string" table:style-name="ce6">
            <text:p>SECRETARIA (9ª VT)</text:p>
          </table:table-cell>
          <table:table-cell office:value-type="float" office:value="14017.09" table:style-name="ce7">
            <text:p>14017,09</text:p>
          </table:table-cell>
          <table:table-cell office:value-type="float" office:value="4735.3100000000004" table:style-name="ce7">
            <text:p>4735,31</text:p>
          </table:table-cell>
          <table:table-cell office:value-type="float" office:value="1644.51" table:style-name="ce7">
            <text:p>1644,51</text:p>
          </table:table-cell>
          <table:table-cell office:value-type="float" office:value="3872.51" table:style-name="ce7">
            <text:p>3872,51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4593.439999999999" table:style-name="ce7">
            <text:p>24593,44</text:p>
          </table:table-cell>
          <table:table-cell office:value-type="float" office:value="-2217.63" table:style-name="ce7">
            <text:p>-2217,63</text:p>
          </table:table-cell>
          <table:table-cell office:value-type="float" office:value="-4051.16" table:style-name="ce7">
            <text:p>-4051,16</text:p>
          </table:table-cell>
          <table:table-cell office:value-type="float" office:value="-6822.19" table:style-name="ce7">
            <text:p>-6822,19</text:p>
          </table:table-cell>
          <table:table-cell office:value-type="float" office:value="0" table:style-name="ce7">
            <text:p>0,00</text:p>
          </table:table-cell>
          <table:table-cell office:value-type="float" office:value="-13090.98" table:style-name="ce7">
            <text:p>-13090,98</text:p>
          </table:table-cell>
          <table:table-cell office:value-type="float" office:value="11502.46" table:style-name="ce7">
            <text:p>11502,4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JÉSSICA MIRANDA CABRAL SOUSA</text:p>
          </table:table-cell>
          <table:table-cell office:value-type="string" table:style-name="ce6">
            <text:p>ASSISTENTE DE JUIZ III - FC-05</text:p>
          </table:table-cell>
          <table:table-cell table:style-name="ce6"/>
          <table:table-cell office:value-type="float" office:value="9052.51" table:style-name="ce7">
            <text:p>9052,51</text:p>
          </table:table-cell>
          <table:table-cell office:value-type="float" office:value="0" table:style-name="ce7">
            <text:p>0,00</text:p>
          </table:table-cell>
          <table:table-cell office:value-type="float" office:value="2662.06" table:style-name="ce7">
            <text:p>2662,06</text:p>
          </table:table-cell>
          <table:table-cell office:value-type="float" office:value="2077.69" table:style-name="ce7">
            <text:p>2077,69</text:p>
          </table:table-cell>
          <table:table-cell office:value-type="float" office:value="1526.24" table:style-name="ce7">
            <text:p>1526,24</text:p>
          </table:table-cell>
          <table:table-cell office:value-type="float" office:value="0" table:style-name="ce7">
            <text:p>0,00</text:p>
          </table:table-cell>
          <table:table-cell office:value-type="float" office:value="15318.5" table:style-name="ce7">
            <text:p>15318,50</text:p>
          </table:table-cell>
          <table:table-cell office:value-type="float" office:value="-951.62" table:style-name="ce7">
            <text:p>-951,62</text:p>
          </table:table-cell>
          <table:table-cell office:value-type="float" office:value="-2394.42" table:style-name="ce7">
            <text:p>-2394,4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3346.04" table:style-name="ce7">
            <text:p>-3346,04</text:p>
          </table:table-cell>
          <table:table-cell office:value-type="float" office:value="11972.46" table:style-name="ce7">
            <text:p>11972,4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JHON WESLEY DE JESUS RODRIGUES</text:p>
          </table:table-cell>
          <table:table-cell office:value-type="string" table:style-name="ce6">
            <text:p>TÉCNICO JUDICIÁRIO - NÍVEL MÉDIO A2</text:p>
          </table:table-cell>
          <table:table-cell table:style-name="ce6"/>
          <table:table-cell office:value-type="float" office:value="9440.69" table:style-name="ce7">
            <text:p>9440,6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17.69" table:style-name="ce7">
            <text:p>2817,69</text:p>
          </table:table-cell>
          <table:table-cell office:value-type="float" office:value="3470.92" table:style-name="ce7">
            <text:p>3470,92</text:p>
          </table:table-cell>
          <table:table-cell office:value-type="float" office:value="0" table:style-name="ce7">
            <text:p>0,00</text:p>
          </table:table-cell>
          <table:table-cell office:value-type="float" office:value="15729.3" table:style-name="ce7">
            <text:p>15729,30</text:p>
          </table:table-cell>
          <table:table-cell office:value-type="float" office:value="-951.62" table:style-name="ce7">
            <text:p>-951,62</text:p>
          </table:table-cell>
          <table:table-cell office:value-type="float" office:value="-1410.58" table:style-name="ce7">
            <text:p>-1410,58</text:p>
          </table:table-cell>
          <table:table-cell office:value-type="float" office:value="-1218.8" table:style-name="ce7">
            <text:p>-1218,80</text:p>
          </table:table-cell>
          <table:table-cell office:value-type="float" office:value="0" table:style-name="ce7">
            <text:p>0,00</text:p>
          </table:table-cell>
          <table:table-cell office:value-type="float" office:value="-3581" table:style-name="ce7">
            <text:p>-3581,00</text:p>
          </table:table-cell>
          <table:table-cell office:value-type="float" office:value="12148.3" table:style-name="ce7">
            <text:p>12148,3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JOÃO ALBERTO MEZZOMO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SECRETARIA (9ª VT)</text:p>
          </table:table-cell>
          <table:table-cell office:value-type="float" office:value="16169.2" table:style-name="ce7">
            <text:p>16169,20</text:p>
          </table:table-cell>
          <table:table-cell office:value-type="float" office:value="4504.3999999999996" table:style-name="ce7">
            <text:p>4504,40</text:p>
          </table:table-cell>
          <table:table-cell office:value-type="float" office:value="0" table:style-name="ce7">
            <text:p>0,00</text:p>
          </table:table-cell>
          <table:table-cell office:value-type="float" office:value="3107.52" table:style-name="ce7">
            <text:p>3107,52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4105.14" table:style-name="ce7">
            <text:p>24105,14</text:p>
          </table:table-cell>
          <table:table-cell office:value-type="float" office:value="-2184.92" table:style-name="ce7">
            <text:p>-2184,92</text:p>
          </table:table-cell>
          <table:table-cell office:value-type="float" office:value="-4136.25" table:style-name="ce7">
            <text:p>-4136,25</text:p>
          </table:table-cell>
          <table:table-cell office:value-type="float" office:value="-1907.51" table:style-name="ce7">
            <text:p>-1907,51</text:p>
          </table:table-cell>
          <table:table-cell office:value-type="float" office:value="0" table:style-name="ce7">
            <text:p>0,00</text:p>
          </table:table-cell>
          <table:table-cell office:value-type="float" office:value="-8228.68" table:style-name="ce7">
            <text:p>-8228,68</text:p>
          </table:table-cell>
          <table:table-cell office:value-type="float" office:value="15876.46" table:style-name="ce7">
            <text:p>15876,4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JOÃO BATISTA DE VASCONCELOS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SETOR DE PETIÇÃO E <text:s/>PROTOCOLO (CAVT)</text:p>
          </table:table-cell>
          <table:table-cell office:value-type="float" office:value="13592.33" table:style-name="ce7">
            <text:p>13592,33</text:p>
          </table:table-cell>
          <table:table-cell office:value-type="float" office:value="4680.4399999999996" table:style-name="ce7">
            <text:p>4680,44</text:p>
          </table:table-cell>
          <table:table-cell office:value-type="float" office:value="0" table:style-name="ce7">
            <text:p>0,00</text:p>
          </table:table-cell>
          <table:table-cell office:value-type="float" office:value="3795.58" table:style-name="ce7">
            <text:p>3795,58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2392.37" table:style-name="ce7">
            <text:p>22392,37</text:p>
          </table:table-cell>
          <table:table-cell office:value-type="float" office:value="-2149.6999999999998" table:style-name="ce7">
            <text:p>-2149,70</text:p>
          </table:table-cell>
          <table:table-cell office:value-type="float" office:value="-2872.77" table:style-name="ce7">
            <text:p>-2872,77</text:p>
          </table:table-cell>
          <table:table-cell office:value-type="float" office:value="-3041.12" table:style-name="ce7">
            <text:p>-3041,12</text:p>
          </table:table-cell>
          <table:table-cell office:value-type="float" office:value="0" table:style-name="ce7">
            <text:p>0,00</text:p>
          </table:table-cell>
          <table:table-cell office:value-type="float" office:value="-8063.59" table:style-name="ce7">
            <text:p>-8063,59</text:p>
          </table:table-cell>
          <table:table-cell office:value-type="float" office:value="14328.78" table:style-name="ce7">
            <text:p>14328,7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JOÃO BOSCO PASTOR GONÇALVES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4017.09" table:style-name="ce7">
            <text:p>14017,09</text:p>
          </table:table-cell>
          <table:table-cell office:value-type="float" office:value="3890.61" table:style-name="ce7">
            <text:p>3890,61</text:p>
          </table:table-cell>
          <table:table-cell office:value-type="float" office:value="0" table:style-name="ce7">
            <text:p>0,00</text:p>
          </table:table-cell>
          <table:table-cell office:value-type="float" office:value="2264.36" table:style-name="ce7">
            <text:p>2264,3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172.060000000001" table:style-name="ce7">
            <text:p>20172,06</text:p>
          </table:table-cell>
          <table:table-cell office:value-type="float" office:value="-1492.54" table:style-name="ce7">
            <text:p>-1492,54</text:p>
          </table:table-cell>
          <table:table-cell office:value-type="float" office:value="0" table:style-name="ce7">
            <text:p>0,00</text:p>
          </table:table-cell>
          <table:table-cell office:value-type="float" office:value="-3348.01" table:style-name="ce7">
            <text:p>-3348,01</text:p>
          </table:table-cell>
          <table:table-cell office:value-type="float" office:value="0" table:style-name="ce7">
            <text:p>0,00</text:p>
          </table:table-cell>
          <table:table-cell office:value-type="float" office:value="-4840.55" table:style-name="ce7">
            <text:p>-4840,55</text:p>
          </table:table-cell>
          <table:table-cell office:value-type="float" office:value="15331.51" table:style-name="ce7">
            <text:p>15331,5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JOÃO CARLOS DOS SANTOS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DIVISÃO DE MANUTENÇÃO</text:p>
          </table:table-cell>
          <table:table-cell office:value-type="float" office:value="14130.36" table:style-name="ce7">
            <text:p>14130,36</text:p>
          </table:table-cell>
          <table:table-cell office:value-type="float" office:value="2021.03" table:style-name="ce7">
            <text:p>2021,03</text:p>
          </table:table-cell>
          <table:table-cell office:value-type="float" office:value="0" table:style-name="ce7">
            <text:p>0,00</text:p>
          </table:table-cell>
          <table:table-cell office:value-type="float" office:value="5487.27" table:style-name="ce7">
            <text:p>5487,27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1962.68" table:style-name="ce7">
            <text:p>21962,68</text:p>
          </table:table-cell>
          <table:table-cell office:value-type="float" office:value="-951.62" table:style-name="ce7">
            <text:p>-951,62</text:p>
          </table:table-cell>
          <table:table-cell office:value-type="float" office:value="-3075.39" table:style-name="ce7">
            <text:p>-3075,39</text:p>
          </table:table-cell>
          <table:table-cell office:value-type="float" office:value="-7188.88" table:style-name="ce7">
            <text:p>-7188,88</text:p>
          </table:table-cell>
          <table:table-cell office:value-type="float" office:value="0" table:style-name="ce7">
            <text:p>0,00</text:p>
          </table:table-cell>
          <table:table-cell office:value-type="float" office:value="-11215.89" table:style-name="ce7">
            <text:p>-11215,89</text:p>
          </table:table-cell>
          <table:table-cell office:value-type="float" office:value="10746.79" table:style-name="ce7">
            <text:p>10746,7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JOÃO FELIPE BRAGA VALCÁCER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GABINETE DA DESEMBARGADORA VANDA MARIA FERREIRA LUSTOSA</text:p>
          </table:table-cell>
          <table:table-cell office:value-type="float" office:value="23276.81" table:style-name="ce7">
            <text:p>23276,81</text:p>
          </table:table-cell>
          <table:table-cell office:value-type="float" office:value="0" table:style-name="ce7">
            <text:p>0,00</text:p>
          </table:table-cell>
          <table:table-cell office:value-type="float" office:value="2662.06" table:style-name="ce7">
            <text:p>2662,06</text:p>
          </table:table-cell>
          <table:table-cell office:value-type="float" office:value="4437.74" table:style-name="ce7">
            <text:p>4437,74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30700.63" table:style-name="ce7">
            <text:p>30700,63</text:p>
          </table:table-cell>
          <table:table-cell office:value-type="float" office:value="-951.62" table:style-name="ce7">
            <text:p>-951,62</text:p>
          </table:table-cell>
          <table:table-cell office:value-type="float" office:value="-5462.09" table:style-name="ce7">
            <text:p>-5462,09</text:p>
          </table:table-cell>
          <table:table-cell office:value-type="float" office:value="-4864.8100000000004" table:style-name="ce7">
            <text:p>-4864,81</text:p>
          </table:table-cell>
          <table:table-cell office:value-type="float" office:value="0" table:style-name="ce7">
            <text:p>0,00</text:p>
          </table:table-cell>
          <table:table-cell office:value-type="float" office:value="-11278.52" table:style-name="ce7">
            <text:p>-11278,52</text:p>
          </table:table-cell>
          <table:table-cell office:value-type="float" office:value="19422.11" table:style-name="ce7">
            <text:p>19422,1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JOÃO FONTES CEZAR</text:p>
          </table:table-cell>
          <table:table-cell office:value-type="string" table:style-name="ce6">
            <text:p>SECRETÁRIO - CJ-03</text:p>
          </table:table-cell>
          <table:table-cell office:value-type="string" table:style-name="ce6">
            <text:p>SECRETARIA JURÍDICO-ADMINISTRATIVA</text:p>
          </table:table-cell>
          <table:table-cell office:value-type="float" office:value="22998.05" table:style-name="ce7">
            <text:p>22998,05</text:p>
          </table:table-cell>
          <table:table-cell office:value-type="float" office:value="3727.82" table:style-name="ce7">
            <text:p>3727,82</text:p>
          </table:table-cell>
          <table:table-cell office:value-type="float" office:value="10029.94" table:style-name="ce7">
            <text:p>10029,94</text:p>
          </table:table-cell>
          <table:table-cell office:value-type="float" office:value="3771.38" table:style-name="ce7">
            <text:p>3771,38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40851.21" table:style-name="ce7">
            <text:p>40851,21</text:p>
          </table:table-cell>
          <table:table-cell office:value-type="float" office:value="-951.62" table:style-name="ce7">
            <text:p>-951,62</text:p>
          </table:table-cell>
          <table:table-cell office:value-type="float" office:value="-8898.02" table:style-name="ce7">
            <text:p>-8898,02</text:p>
          </table:table-cell>
          <table:table-cell office:value-type="float" office:value="-5307.68" table:style-name="ce7">
            <text:p>-5307,68</text:p>
          </table:table-cell>
          <table:table-cell office:value-type="float" office:value="0" table:style-name="ce7">
            <text:p>0,00</text:p>
          </table:table-cell>
          <table:table-cell office:value-type="float" office:value="-15157.32" table:style-name="ce7">
            <text:p>-15157,32</text:p>
          </table:table-cell>
          <table:table-cell office:value-type="float" office:value="25693.89" table:style-name="ce7">
            <text:p>25693,8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JOÃO GABRIEL CAMPOS DE OLIVEIRA NETO</text:p>
          </table:table-cell>
          <table:table-cell office:value-type="string" table:style-name="ce6">
            <text:p>TÉCNICO JUDICIÁRIO - NÍVEL MÉDIO C12</text:p>
          </table:table-cell>
          <table:table-cell office:value-type="string" table:style-name="ce6">
            <text:p>DIVISÃO DE SOLUÇÕES ÁGEIS E INICIATIVAS NACIONAIS</text:p>
          </table:table-cell>
          <table:table-cell office:value-type="float" office:value="13773.77" table:style-name="ce7">
            <text:p>13773,7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156.09" table:style-name="ce7">
            <text:p>4156,09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18253.88" table:style-name="ce7">
            <text:p>18253,88</text:p>
          </table:table-cell>
          <table:table-cell office:value-type="float" office:value="-951.62" table:style-name="ce7">
            <text:p>-951,62</text:p>
          </table:table-cell>
          <table:table-cell office:value-type="float" office:value="-2469.1999999999998" table:style-name="ce7">
            <text:p>-2469,20</text:p>
          </table:table-cell>
          <table:table-cell office:value-type="float" office:value="-1551.43" table:style-name="ce7">
            <text:p>-1551,43</text:p>
          </table:table-cell>
          <table:table-cell office:value-type="float" office:value="0" table:style-name="ce7">
            <text:p>0,00</text:p>
          </table:table-cell>
          <table:table-cell office:value-type="float" office:value="-4972.25" table:style-name="ce7">
            <text:p>-4972,25</text:p>
          </table:table-cell>
          <table:table-cell office:value-type="float" office:value="13281.63" table:style-name="ce7">
            <text:p>13281,6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JOÃO IURI JIVAGO MALHEIROS DE MELLO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SEÇÃO DE SEGUNDA TURMA (SETP)</text:p>
          </table:table-cell>
          <table:table-cell office:value-type="float" office:value="23276.81" table:style-name="ce7">
            <text:p>23276,8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396.67" table:style-name="ce7">
            <text:p>3396,67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6997.5" table:style-name="ce7">
            <text:p>26997,50</text:p>
          </table:table-cell>
          <table:table-cell office:value-type="float" office:value="-3284.07" table:style-name="ce7">
            <text:p>-3284,07</text:p>
          </table:table-cell>
          <table:table-cell office:value-type="float" office:value="-4549.87" table:style-name="ce7">
            <text:p>-4549,87</text:p>
          </table:table-cell>
          <table:table-cell office:value-type="float" office:value="-3401.26" table:style-name="ce7">
            <text:p>-3401,26</text:p>
          </table:table-cell>
          <table:table-cell office:value-type="float" office:value="0" table:style-name="ce7">
            <text:p>0,00</text:p>
          </table:table-cell>
          <table:table-cell office:value-type="float" office:value="-11235.2" table:style-name="ce7">
            <text:p>-11235,20</text:p>
          </table:table-cell>
          <table:table-cell office:value-type="float" office:value="15762.3" table:style-name="ce7">
            <text:p>15762,3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JOÃO JOSÉ DE ALBUQUERQUE SAMPAIO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1ª VT)</text:p>
          </table:table-cell>
          <table:table-cell office:value-type="float" office:value="23183.89" table:style-name="ce7">
            <text:p>23183,89</text:p>
          </table:table-cell>
          <table:table-cell office:value-type="float" office:value="0" table:style-name="ce7">
            <text:p>0,00</text:p>
          </table:table-cell>
          <table:table-cell office:value-type="float" office:value="1413.14" table:style-name="ce7">
            <text:p>1413,14</text:p>
          </table:table-cell>
          <table:table-cell office:value-type="float" office:value="4165.78" table:style-name="ce7">
            <text:p>4165,78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9086.83" table:style-name="ce7">
            <text:p>29086,83</text:p>
          </table:table-cell>
          <table:table-cell office:value-type="float" office:value="-3284.07" table:style-name="ce7">
            <text:p>-3284,07</text:p>
          </table:table-cell>
          <table:table-cell office:value-type="float" office:value="-4808.6499999999996" table:style-name="ce7">
            <text:p>-4808,65</text:p>
          </table:table-cell>
          <table:table-cell office:value-type="float" office:value="-2343.73" table:style-name="ce7">
            <text:p>-2343,73</text:p>
          </table:table-cell>
          <table:table-cell office:value-type="float" office:value="0" table:style-name="ce7">
            <text:p>0,00</text:p>
          </table:table-cell>
          <table:table-cell office:value-type="float" office:value="-10436.450000000001" table:style-name="ce7">
            <text:p>-10436,45</text:p>
          </table:table-cell>
          <table:table-cell office:value-type="float" office:value="18650.38" table:style-name="ce7">
            <text:p>18650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JOÃO LUIZ ARAÚJO LIMA</text:p>
          </table:table-cell>
          <table:table-cell office:value-type="string" table:style-name="ce6">
            <text:p>DIRETOR DE DIVISÃO - CJ-01</text:p>
          </table:table-cell>
          <table:table-cell office:value-type="string" table:style-name="ce6">
            <text:p>DIVISÃO DE APOIO À GOVERNANÇA E GESTÃO DE TECNOLOGIA DA INFORMAÇÃO E COMUNICAÇÃO</text:p>
          </table:table-cell>
          <table:table-cell office:value-type="float" office:value="13932.13" table:style-name="ce7">
            <text:p>13932,13</text:p>
          </table:table-cell>
          <table:table-cell office:value-type="float" office:value="3267.62" table:style-name="ce7">
            <text:p>3267,62</text:p>
          </table:table-cell>
          <table:table-cell office:value-type="float" office:value="7143.98" table:style-name="ce7">
            <text:p>7143,98</text:p>
          </table:table-cell>
          <table:table-cell office:value-type="float" office:value="2802.61" table:style-name="ce7">
            <text:p>2802,61</text:p>
          </table:table-cell>
          <table:table-cell office:value-type="float" office:value="1025.56" table:style-name="ce7">
            <text:p>1025,56</text:p>
          </table:table-cell>
          <table:table-cell office:value-type="float" office:value="0" table:style-name="ce7">
            <text:p>0,00</text:p>
          </table:table-cell>
          <table:table-cell office:value-type="float" office:value="28171.9" table:style-name="ce7">
            <text:p>28171,90</text:p>
          </table:table-cell>
          <table:table-cell office:value-type="float" office:value="-2318" table:style-name="ce7">
            <text:p>-2318,00</text:p>
          </table:table-cell>
          <table:table-cell office:value-type="float" office:value="-5301.86" table:style-name="ce7">
            <text:p>-5301,86</text:p>
          </table:table-cell>
          <table:table-cell office:value-type="float" office:value="-1708.49" table:style-name="ce7">
            <text:p>-1708,49</text:p>
          </table:table-cell>
          <table:table-cell office:value-type="float" office:value="0" table:style-name="ce7">
            <text:p>0,00</text:p>
          </table:table-cell>
          <table:table-cell office:value-type="float" office:value="-9328.35" table:style-name="ce7">
            <text:p>-9328,35</text:p>
          </table:table-cell>
          <table:table-cell office:value-type="float" office:value="18843.55" table:style-name="ce7">
            <text:p>18843,5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JOÃO VITAL DE SANTANA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INATIVO</text:p>
          </table:table-cell>
          <table:table-cell office:value-type="float" office:value="25553.39" table:style-name="ce7">
            <text:p>25553,39</text:p>
          </table:table-cell>
          <table:table-cell office:value-type="float" office:value="5075.2299999999996" table:style-name="ce7">
            <text:p>5075,23</text:p>
          </table:table-cell>
          <table:table-cell office:value-type="float" office:value="0" table:style-name="ce7">
            <text:p>0,00</text:p>
          </table:table-cell>
          <table:table-cell office:value-type="float" office:value="1986.96" table:style-name="ce7">
            <text:p>1986,9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2615.58" table:style-name="ce7">
            <text:p>32615,58</text:p>
          </table:table-cell>
          <table:table-cell office:value-type="float" office:value="-3658.72" table:style-name="ce7">
            <text:p>-3658,72</text:p>
          </table:table-cell>
          <table:table-cell office:value-type="float" office:value="-5997.13" table:style-name="ce7">
            <text:p>-5997,13</text:p>
          </table:table-cell>
          <table:table-cell office:value-type="float" office:value="-3022.88" table:style-name="ce7">
            <text:p>-3022,88</text:p>
          </table:table-cell>
          <table:table-cell office:value-type="float" office:value="0" table:style-name="ce7">
            <text:p>0,00</text:p>
          </table:table-cell>
          <table:table-cell office:value-type="float" office:value="-12678.73" table:style-name="ce7">
            <text:p>-12678,73</text:p>
          </table:table-cell>
          <table:table-cell office:value-type="float" office:value="19936.849999999999" table:style-name="ce7">
            <text:p>19936,8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JOEL MACHADO DA SILVA</text:p>
          </table:table-cell>
          <table:table-cell office:value-type="string" table:style-name="ce6">
            <text:p>SECRETÁRIO - CJ-03</text:p>
          </table:table-cell>
          <table:table-cell office:value-type="string" table:style-name="ce6">
            <text:p>SECRETARIA DE EXECUÇÃO E DE PESQUISA PATRIMONIAL</text:p>
          </table:table-cell>
          <table:table-cell office:value-type="float" office:value="14017.09" table:style-name="ce7">
            <text:p>14017,09</text:p>
          </table:table-cell>
          <table:table-cell office:value-type="float" office:value="10766.38" table:style-name="ce7">
            <text:p>10766,38</text:p>
          </table:table-cell>
          <table:table-cell office:value-type="float" office:value="10029.94" table:style-name="ce7">
            <text:p>10029,94</text:p>
          </table:table-cell>
          <table:table-cell office:value-type="float" office:value="3795.58" table:style-name="ce7">
            <text:p>3795,58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38933.01" table:style-name="ce7">
            <text:p>38933,01</text:p>
          </table:table-cell>
          <table:table-cell office:value-type="float" office:value="-3071.81" table:style-name="ce7">
            <text:p>-3071,81</text:p>
          </table:table-cell>
          <table:table-cell office:value-type="float" office:value="-7780.8" table:style-name="ce7">
            <text:p>-7780,80</text:p>
          </table:table-cell>
          <table:table-cell office:value-type="float" office:value="-5269.17" table:style-name="ce7">
            <text:p>-5269,17</text:p>
          </table:table-cell>
          <table:table-cell office:value-type="float" office:value="0" table:style-name="ce7">
            <text:p>0,00</text:p>
          </table:table-cell>
          <table:table-cell office:value-type="float" office:value="-16121.78" table:style-name="ce7">
            <text:p>-16121,78</text:p>
          </table:table-cell>
          <table:table-cell office:value-type="float" office:value="22811.23" table:style-name="ce7">
            <text:p>22811,2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JOHNNY RAMON NASCIMENTO DOS SANTOS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PEN)</text:p>
          </table:table-cell>
          <table:table-cell office:value-type="float" office:value="9448.56" table:style-name="ce7">
            <text:p>9448,56</text:p>
          </table:table-cell>
          <table:table-cell office:value-type="float" office:value="0" table:style-name="ce7">
            <text:p>0,00</text:p>
          </table:table-cell>
          <table:table-cell office:value-type="float" office:value="1413.14" table:style-name="ce7">
            <text:p>1413,14</text:p>
          </table:table-cell>
          <table:table-cell office:value-type="float" office:value="3164.57" table:style-name="ce7">
            <text:p>3164,57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14350.29" table:style-name="ce7">
            <text:p>14350,29</text:p>
          </table:table-cell>
          <table:table-cell office:value-type="float" office:value="-1122.4100000000001" table:style-name="ce7">
            <text:p>-1122,41</text:p>
          </table:table-cell>
          <table:table-cell office:value-type="float" office:value="-1573.76" table:style-name="ce7">
            <text:p>-1573,76</text:p>
          </table:table-cell>
          <table:table-cell office:value-type="float" office:value="-1987.3" table:style-name="ce7">
            <text:p>-1987,30</text:p>
          </table:table-cell>
          <table:table-cell office:value-type="float" office:value="0" table:style-name="ce7">
            <text:p>0,00</text:p>
          </table:table-cell>
          <table:table-cell office:value-type="float" office:value="-4683.47" table:style-name="ce7">
            <text:p>-4683,47</text:p>
          </table:table-cell>
          <table:table-cell office:value-type="float" office:value="9666.82" table:style-name="ce7">
            <text:p>9666,8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JORGE ALFREDO CALHEIROS SALGUEIRO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SECRETARIA (PEN)</text:p>
          </table:table-cell>
          <table:table-cell office:value-type="float" office:value="15857.71" table:style-name="ce7">
            <text:p>15857,71</text:p>
          </table:table-cell>
          <table:table-cell office:value-type="float" office:value="740.45" table:style-name="ce7">
            <text:p>740,45</text:p>
          </table:table-cell>
          <table:table-cell office:value-type="float" office:value="0" table:style-name="ce7">
            <text:p>0,00</text:p>
          </table:table-cell>
          <table:table-cell office:value-type="float" office:value="2802.61" table:style-name="ce7">
            <text:p>2802,61</text:p>
          </table:table-cell>
          <table:table-cell office:value-type="float" office:value="2399.9" table:style-name="ce7">
            <text:p>2399,90</text:p>
          </table:table-cell>
          <table:table-cell office:value-type="float" office:value="0" table:style-name="ce7">
            <text:p>0,00</text:p>
          </table:table-cell>
          <table:table-cell office:value-type="float" office:value="21800.67" table:style-name="ce7">
            <text:p>21800,67</text:p>
          </table:table-cell>
          <table:table-cell office:value-type="float" office:value="-1901.02" table:style-name="ce7">
            <text:p>-1901,02</text:p>
          </table:table-cell>
          <table:table-cell office:value-type="float" office:value="-2614.9299999999998" table:style-name="ce7">
            <text:p>-2614,93</text:p>
          </table:table-cell>
          <table:table-cell office:value-type="float" office:value="-1637.05" table:style-name="ce7">
            <text:p>-1637,05</text:p>
          </table:table-cell>
          <table:table-cell office:value-type="float" office:value="0" table:style-name="ce7">
            <text:p>0,00</text:p>
          </table:table-cell>
          <table:table-cell office:value-type="float" office:value="-6153" table:style-name="ce7">
            <text:p>-6153,00</text:p>
          </table:table-cell>
          <table:table-cell office:value-type="float" office:value="15647.67" table:style-name="ce7">
            <text:p>15647,6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JORGE LUIZ DE MELO SILVA</text:p>
          </table:table-cell>
          <table:table-cell office:value-type="string" table:style-name="ce6">
            <text:p>ASSISTENTE CHEFE - FC-04</text:p>
          </table:table-cell>
          <table:table-cell office:value-type="string" table:style-name="ce6">
            <text:p>COORDENADORIA DE GESTÃO DOCUMENTAL E MEMÓRI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13.27" table:style-name="ce7">
            <text:p>2313,27</text:p>
          </table:table-cell>
          <table:table-cell office:value-type="float" office:value="4388.1099999999997" table:style-name="ce7">
            <text:p>4388,11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7025.4" table:style-name="ce7">
            <text:p>7025,40</text:p>
          </table:table-cell>
          <table:table-cell office:value-type="float" office:value="-185.42" table:style-name="ce7">
            <text:p>-185,42</text:p>
          </table:table-cell>
          <table:table-cell office:value-type="float" office:value="0" table:style-name="ce7">
            <text:p>0,00</text:p>
          </table:table-cell>
          <table:table-cell office:value-type="float" office:value="-2164.42" table:style-name="ce7">
            <text:p>-2164,42</text:p>
          </table:table-cell>
          <table:table-cell office:value-type="float" office:value="0" table:style-name="ce7">
            <text:p>0,00</text:p>
          </table:table-cell>
          <table:table-cell office:value-type="float" office:value="-2349.84" table:style-name="ce7">
            <text:p>-2349,84</text:p>
          </table:table-cell>
          <table:table-cell office:value-type="float" office:value="4675.5600000000004" table:style-name="ce7">
            <text:p>4675,56</text:p>
          </table:table-cell>
          <table:table-cell office:value-type="float" office:value="1791.35" table:style-name="ce7">
            <text:p>1791,35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JORGE LUIZ PEDROSA MENDES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GABINETE DO DESEMBARGADOR ROBERTO RICARDO GUIMARÃES GOUVEIA</text:p>
          </table:table-cell>
          <table:table-cell office:value-type="float" office:value="22998.05" table:style-name="ce7">
            <text:p>22998,05</text:p>
          </table:table-cell>
          <table:table-cell office:value-type="float" office:value="3910.74" table:style-name="ce7">
            <text:p>3910,74</text:p>
          </table:table-cell>
          <table:table-cell office:value-type="float" office:value="2662.06" table:style-name="ce7">
            <text:p>2662,06</text:p>
          </table:table-cell>
          <table:table-cell office:value-type="float" office:value="3296.4" table:style-name="ce7">
            <text:p>3296,40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33191.269999999997" table:style-name="ce7">
            <text:p>33191,27</text:p>
          </table:table-cell>
          <table:table-cell office:value-type="float" office:value="-3929.34" table:style-name="ce7">
            <text:p>-3929,34</text:p>
          </table:table-cell>
          <table:table-cell office:value-type="float" office:value="-6051.14" table:style-name="ce7">
            <text:p>-6051,14</text:p>
          </table:table-cell>
          <table:table-cell office:value-type="float" office:value="-4156.4399999999996" table:style-name="ce7">
            <text:p>-4156,44</text:p>
          </table:table-cell>
          <table:table-cell office:value-type="float" office:value="0" table:style-name="ce7">
            <text:p>0,00</text:p>
          </table:table-cell>
          <table:table-cell office:value-type="float" office:value="-14136.92" table:style-name="ce7">
            <text:p>-14136,92</text:p>
          </table:table-cell>
          <table:table-cell office:value-type="float" office:value="19054.349999999999" table:style-name="ce7">
            <text:p>19054,3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JOSÉ ADELSON GOMES ROCHA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COORDENADORIA DE EXECUÇÃO (SEPP)</text:p>
          </table:table-cell>
          <table:table-cell office:value-type="float" office:value="25553.39" table:style-name="ce7">
            <text:p>25553,39</text:p>
          </table:table-cell>
          <table:table-cell office:value-type="float" office:value="2840.47" table:style-name="ce7">
            <text:p>2840,47</text:p>
          </table:table-cell>
          <table:table-cell office:value-type="float" office:value="0" table:style-name="ce7">
            <text:p>0,00</text:p>
          </table:table-cell>
          <table:table-cell office:value-type="float" office:value="2549.41" table:style-name="ce7">
            <text:p>2549,41</text:p>
          </table:table-cell>
          <table:table-cell office:value-type="float" office:value="2399.9" table:style-name="ce7">
            <text:p>2399,90</text:p>
          </table:table-cell>
          <table:table-cell office:value-type="float" office:value="0" table:style-name="ce7">
            <text:p>0,00</text:p>
          </table:table-cell>
          <table:table-cell office:value-type="float" office:value="33343.17" table:style-name="ce7">
            <text:p>33343,17</text:p>
          </table:table-cell>
          <table:table-cell office:value-type="float" office:value="-4185.74" table:style-name="ce7">
            <text:p>-4185,74</text:p>
          </table:table-cell>
          <table:table-cell office:value-type="float" office:value="-5761.23" table:style-name="ce7">
            <text:p>-5761,23</text:p>
          </table:table-cell>
          <table:table-cell office:value-type="float" office:value="-9728.5300000000007" table:style-name="ce7">
            <text:p>-9728,53</text:p>
          </table:table-cell>
          <table:table-cell office:value-type="float" office:value="0" table:style-name="ce7">
            <text:p>0,00</text:p>
          </table:table-cell>
          <table:table-cell office:value-type="float" office:value="-19675.5" table:style-name="ce7">
            <text:p>-19675,50</text:p>
          </table:table-cell>
          <table:table-cell office:value-type="float" office:value="13667.67" table:style-name="ce7">
            <text:p>13667,6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JOSÉ AILTON PATRIOTA DE OLIVEIRA</text:p>
          </table:table-cell>
          <table:table-cell office:value-type="string" table:style-name="ce6">
            <text:p>COORDENADOR - CJ-02</text:p>
          </table:table-cell>
          <table:table-cell table:style-name="ce6"/>
          <table:table-cell office:value-type="float" office:value="14017.09" table:style-name="ce7">
            <text:p>14017,09</text:p>
          </table:table-cell>
          <table:table-cell office:value-type="float" office:value="2920.74" table:style-name="ce7">
            <text:p>2920,74</text:p>
          </table:table-cell>
          <table:table-cell office:value-type="float" office:value="8822.98" table:style-name="ce7">
            <text:p>8822,98</text:p>
          </table:table-cell>
          <table:table-cell office:value-type="float" office:value="2952.17" table:style-name="ce7">
            <text:p>2952,17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9037" table:style-name="ce7">
            <text:p>29037,00</text:p>
          </table:table-cell>
          <table:table-cell office:value-type="float" office:value="-2284.13" table:style-name="ce7">
            <text:p>-2284,13</text:p>
          </table:table-cell>
          <table:table-cell office:value-type="float" office:value="-5403.68" table:style-name="ce7">
            <text:p>-5403,68</text:p>
          </table:table-cell>
          <table:table-cell office:value-type="float" office:value="-2216.85" table:style-name="ce7">
            <text:p>-2216,85</text:p>
          </table:table-cell>
          <table:table-cell office:value-type="float" office:value="0" table:style-name="ce7">
            <text:p>0,00</text:p>
          </table:table-cell>
          <table:table-cell office:value-type="float" office:value="-9904.66" table:style-name="ce7">
            <text:p>-9904,66</text:p>
          </table:table-cell>
          <table:table-cell office:value-type="float" office:value="19132.34" table:style-name="ce7">
            <text:p>19132,3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JOSÉ AILTON XISTO DE BARROS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COORDENADORIA DE POLÍCIA JUDICIAL</text:p>
          </table:table-cell>
          <table:table-cell office:value-type="float" office:value="15857.71" table:style-name="ce7">
            <text:p>15857,71</text:p>
          </table:table-cell>
          <table:table-cell office:value-type="float" office:value="4445.78" table:style-name="ce7">
            <text:p>4445,78</text:p>
          </table:table-cell>
          <table:table-cell office:value-type="float" office:value="0" table:style-name="ce7">
            <text:p>0,00</text:p>
          </table:table-cell>
          <table:table-cell office:value-type="float" office:value="3567.09" table:style-name="ce7">
            <text:p>3567,09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4194.6" table:style-name="ce7">
            <text:p>24194,60</text:p>
          </table:table-cell>
          <table:table-cell office:value-type="float" office:value="-951.62" table:style-name="ce7">
            <text:p>-951,62</text:p>
          </table:table-cell>
          <table:table-cell office:value-type="float" office:value="-4373.63" table:style-name="ce7">
            <text:p>-4373,63</text:p>
          </table:table-cell>
          <table:table-cell office:value-type="float" office:value="-2527.62" table:style-name="ce7">
            <text:p>-2527,62</text:p>
          </table:table-cell>
          <table:table-cell office:value-type="float" office:value="0" table:style-name="ce7">
            <text:p>0,00</text:p>
          </table:table-cell>
          <table:table-cell office:value-type="float" office:value="-7852.87" table:style-name="ce7">
            <text:p>-7852,87</text:p>
          </table:table-cell>
          <table:table-cell office:value-type="float" office:value="16341.73" table:style-name="ce7">
            <text:p>16341,7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JOSÉ ALEXANDRE MAGALHÃES DE AZEVEDO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COORDENADORIA DE POLÍCIA JUDICIAL</text:p>
          </table:table-cell>
          <table:table-cell office:value-type="float" office:value="15574.54" table:style-name="ce7">
            <text:p>15574,54</text:p>
          </table:table-cell>
          <table:table-cell office:value-type="float" office:value="339.81" table:style-name="ce7">
            <text:p>339,81</text:p>
          </table:table-cell>
          <table:table-cell office:value-type="float" office:value="0" table:style-name="ce7">
            <text:p>0,00</text:p>
          </table:table-cell>
          <table:table-cell office:value-type="float" office:value="2561.5100000000002" table:style-name="ce7">
            <text:p>2561,51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18799.88" table:style-name="ce7">
            <text:p>18799,88</text:p>
          </table:table-cell>
          <table:table-cell office:value-type="float" office:value="-951.62" table:style-name="ce7">
            <text:p>-951,62</text:p>
          </table:table-cell>
          <table:table-cell office:value-type="float" office:value="-2895.79" table:style-name="ce7">
            <text:p>-2895,79</text:p>
          </table:table-cell>
          <table:table-cell office:value-type="float" office:value="-1663.78" table:style-name="ce7">
            <text:p>-1663,78</text:p>
          </table:table-cell>
          <table:table-cell office:value-type="float" office:value="0" table:style-name="ce7">
            <text:p>0,00</text:p>
          </table:table-cell>
          <table:table-cell office:value-type="float" office:value="-5511.19" table:style-name="ce7">
            <text:p>-5511,19</text:p>
          </table:table-cell>
          <table:table-cell office:value-type="float" office:value="13288.69" table:style-name="ce7">
            <text:p>13288,6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JOSÉ ALISSON PINHEIRO DE ARAÚJO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COORDENADORIA DE COMUNICAÇÃO SOCIAL</text:p>
          </table:table-cell>
          <table:table-cell office:value-type="float" office:value="14186.99" table:style-name="ce7">
            <text:p>14186,99</text:p>
          </table:table-cell>
          <table:table-cell office:value-type="float" office:value="3494.16" table:style-name="ce7">
            <text:p>3494,16</text:p>
          </table:table-cell>
          <table:table-cell office:value-type="float" office:value="0" table:style-name="ce7">
            <text:p>0,00</text:p>
          </table:table-cell>
          <table:table-cell office:value-type="float" office:value="2866.88" table:style-name="ce7">
            <text:p>2866,88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0872.05" table:style-name="ce7">
            <text:p>20872,05</text:p>
          </table:table-cell>
          <table:table-cell office:value-type="float" office:value="-951.62" table:style-name="ce7">
            <text:p>-951,62</text:p>
          </table:table-cell>
          <table:table-cell office:value-type="float" office:value="-3652.48" table:style-name="ce7">
            <text:p>-3652,48</text:p>
          </table:table-cell>
          <table:table-cell office:value-type="float" office:value="-3188.21" table:style-name="ce7">
            <text:p>-3188,21</text:p>
          </table:table-cell>
          <table:table-cell office:value-type="float" office:value="0" table:style-name="ce7">
            <text:p>0,00</text:p>
          </table:table-cell>
          <table:table-cell office:value-type="float" office:value="-7792.31" table:style-name="ce7">
            <text:p>-7792,31</text:p>
          </table:table-cell>
          <table:table-cell office:value-type="float" office:value="13079.74" table:style-name="ce7">
            <text:p>13079,7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JOSÉ AMARO DA SILV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9225.22" table:style-name="ce7">
            <text:p>19225,2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11.16" table:style-name="ce7">
            <text:p>2011,1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1236.38" table:style-name="ce7">
            <text:p>21236,38</text:p>
          </table:table-cell>
          <table:table-cell office:value-type="float" office:value="0" table:style-name="ce7">
            <text:p>0,00</text:p>
          </table:table-cell>
          <table:table-cell office:value-type="float" office:value="-948.77" table:style-name="ce7">
            <text:p>-948,77</text:p>
          </table:table-cell>
          <table:table-cell office:value-type="float" office:value="-2959.9" table:style-name="ce7">
            <text:p>-2959,90</text:p>
          </table:table-cell>
          <table:table-cell office:value-type="float" office:value="0" table:style-name="ce7">
            <text:p>0,00</text:p>
          </table:table-cell>
          <table:table-cell office:value-type="float" office:value="-3908.67" table:style-name="ce7">
            <text:p>-3908,67</text:p>
          </table:table-cell>
          <table:table-cell office:value-type="float" office:value="17327.71" table:style-name="ce7">
            <text:p>17327,7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JOSÉ ÂNGELO DE ARAÚJO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INATIVO</text:p>
          </table:table-cell>
          <table:table-cell office:value-type="float" office:value="22998.05" table:style-name="ce7">
            <text:p>22998,05</text:p>
          </table:table-cell>
          <table:table-cell office:value-type="float" office:value="3449.06" table:style-name="ce7">
            <text:p>3449,06</text:p>
          </table:table-cell>
          <table:table-cell office:value-type="float" office:value="0" table:style-name="ce7">
            <text:p>0,00</text:p>
          </table:table-cell>
          <table:table-cell office:value-type="float" office:value="3004.64" table:style-name="ce7">
            <text:p>3004,6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9451.75" table:style-name="ce7">
            <text:p>29451,75</text:p>
          </table:table-cell>
          <table:table-cell office:value-type="float" office:value="-2901.54" table:style-name="ce7">
            <text:p>-2901,54</text:p>
          </table:table-cell>
          <table:table-cell office:value-type="float" office:value="-4951.16" table:style-name="ce7">
            <text:p>-4951,16</text:p>
          </table:table-cell>
          <table:table-cell office:value-type="float" office:value="-4090" table:style-name="ce7">
            <text:p>-4090,00</text:p>
          </table:table-cell>
          <table:table-cell office:value-type="float" office:value="0" table:style-name="ce7">
            <text:p>0,00</text:p>
          </table:table-cell>
          <table:table-cell office:value-type="float" office:value="-11942.7" table:style-name="ce7">
            <text:p>-11942,70</text:p>
          </table:table-cell>
          <table:table-cell office:value-type="float" office:value="17509.05" table:style-name="ce7">
            <text:p>17509,0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JOSÉ ANTÔNIO JACINTO JÚNIOR</text:p>
          </table:table-cell>
          <table:table-cell office:value-type="string" table:style-name="ce6">
            <text:p>COORDENADOR - CJ-02</text:p>
          </table:table-cell>
          <table:table-cell office:value-type="string" table:style-name="ce6">
            <text:p>COORDENADORIA DE APOIO AO PJE</text:p>
          </table:table-cell>
          <table:table-cell office:value-type="float" office:value="14045.4" table:style-name="ce7">
            <text:p>14045,40</text:p>
          </table:table-cell>
          <table:table-cell office:value-type="float" office:value="3537.61" table:style-name="ce7">
            <text:p>3537,61</text:p>
          </table:table-cell>
          <table:table-cell office:value-type="float" office:value="8822.98" table:style-name="ce7">
            <text:p>8822,98</text:p>
          </table:table-cell>
          <table:table-cell office:value-type="float" office:value="3222.86" table:style-name="ce7">
            <text:p>3222,86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9952.87" table:style-name="ce7">
            <text:p>29952,87</text:p>
          </table:table-cell>
          <table:table-cell office:value-type="float" office:value="-2362.5500000000002" table:style-name="ce7">
            <text:p>-2362,55</text:p>
          </table:table-cell>
          <table:table-cell office:value-type="float" office:value="-5715.95" table:style-name="ce7">
            <text:p>-5715,95</text:p>
          </table:table-cell>
          <table:table-cell office:value-type="float" office:value="-5154.91" table:style-name="ce7">
            <text:p>-5154,91</text:p>
          </table:table-cell>
          <table:table-cell office:value-type="float" office:value="0" table:style-name="ce7">
            <text:p>0,00</text:p>
          </table:table-cell>
          <table:table-cell office:value-type="float" office:value="-13233.41" table:style-name="ce7">
            <text:p>-13233,41</text:p>
          </table:table-cell>
          <table:table-cell office:value-type="float" office:value="16719.46" table:style-name="ce7">
            <text:p>16719,4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JOSÉ ARMANDO DE OLIVEIRA MELO</text:p>
          </table:table-cell>
          <table:table-cell office:value-type="string" table:style-name="ce6">
            <text:p>COORDENADOR - CJ-02</text:p>
          </table:table-cell>
          <table:table-cell office:value-type="string" table:style-name="ce6">
            <text:p>COORDENADORIA DE GESTÃO DOCUMENTAL E MEMÓRIA</text:p>
          </table:table-cell>
          <table:table-cell office:value-type="float" office:value="14186.99" table:style-name="ce7">
            <text:p>14186,99</text:p>
          </table:table-cell>
          <table:table-cell office:value-type="float" office:value="3043.2" table:style-name="ce7">
            <text:p>3043,20</text:p>
          </table:table-cell>
          <table:table-cell office:value-type="float" office:value="8822.98" table:style-name="ce7">
            <text:p>8822,98</text:p>
          </table:table-cell>
          <table:table-cell office:value-type="float" office:value="3095.37" table:style-name="ce7">
            <text:p>3095,37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9472.560000000001" table:style-name="ce7">
            <text:p>29472,56</text:p>
          </table:table-cell>
          <table:table-cell office:value-type="float" office:value="-2304.34" table:style-name="ce7">
            <text:p>-2304,34</text:p>
          </table:table-cell>
          <table:table-cell office:value-type="float" office:value="-5217.4799999999996" table:style-name="ce7">
            <text:p>-5217,48</text:p>
          </table:table-cell>
          <table:table-cell office:value-type="float" office:value="-4370.46" table:style-name="ce7">
            <text:p>-4370,46</text:p>
          </table:table-cell>
          <table:table-cell office:value-type="float" office:value="0" table:style-name="ce7">
            <text:p>0,00</text:p>
          </table:table-cell>
          <table:table-cell office:value-type="float" office:value="-11892.28" table:style-name="ce7">
            <text:p>-11892,28</text:p>
          </table:table-cell>
          <table:table-cell office:value-type="float" office:value="17580.28" table:style-name="ce7">
            <text:p>17580,2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JOSÉ BERNARDO NETO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COORDENADORIA DE POLÍCIA JUDICIAL</text:p>
          </table:table-cell>
          <table:table-cell office:value-type="float" office:value="15631.17" table:style-name="ce7">
            <text:p>15631,17</text:p>
          </table:table-cell>
          <table:table-cell office:value-type="float" office:value="1193.6500000000001" table:style-name="ce7">
            <text:p>1193,65</text:p>
          </table:table-cell>
          <table:table-cell office:value-type="float" office:value="0" table:style-name="ce7">
            <text:p>0,00</text:p>
          </table:table-cell>
          <table:table-cell office:value-type="float" office:value="2866.88" table:style-name="ce7">
            <text:p>2866,88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0015.72" table:style-name="ce7">
            <text:p>20015,72</text:p>
          </table:table-cell>
          <table:table-cell office:value-type="float" office:value="-1929.08" table:style-name="ce7">
            <text:p>-1929,08</text:p>
          </table:table-cell>
          <table:table-cell office:value-type="float" office:value="-3148.19" table:style-name="ce7">
            <text:p>-3148,19</text:p>
          </table:table-cell>
          <table:table-cell office:value-type="float" office:value="-2134.0300000000002" table:style-name="ce7">
            <text:p>-2134,03</text:p>
          </table:table-cell>
          <table:table-cell office:value-type="float" office:value="0" table:style-name="ce7">
            <text:p>0,00</text:p>
          </table:table-cell>
          <table:table-cell office:value-type="float" office:value="-7211.3" table:style-name="ce7">
            <text:p>-7211,30</text:p>
          </table:table-cell>
          <table:table-cell office:value-type="float" office:value="12804.42" table:style-name="ce7">
            <text:p>12804,4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JOSÉ BOSCO RIBAS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COORDENADORIA DE EXECUÇÃO (SEPP)</text:p>
          </table:table-cell>
          <table:table-cell office:value-type="float" office:value="26529.06" table:style-name="ce7">
            <text:p>26529,06</text:p>
          </table:table-cell>
          <table:table-cell office:value-type="float" office:value="3716.12" table:style-name="ce7">
            <text:p>3716,12</text:p>
          </table:table-cell>
          <table:table-cell office:value-type="float" office:value="0" table:style-name="ce7">
            <text:p>0,00</text:p>
          </table:table-cell>
          <table:table-cell office:value-type="float" office:value="2549.41" table:style-name="ce7">
            <text:p>2549,41</text:p>
          </table:table-cell>
          <table:table-cell office:value-type="float" office:value="2399.9" table:style-name="ce7">
            <text:p>2399,90</text:p>
          </table:table-cell>
          <table:table-cell office:value-type="float" office:value="15122.59" table:style-name="ce7">
            <text:p>15122,59</text:p>
          </table:table-cell>
          <table:table-cell office:value-type="float" office:value="50317.08" table:style-name="ce7">
            <text:p>50317,08</text:p>
          </table:table-cell>
          <table:table-cell office:value-type="float" office:value="-4484.5200000000004" table:style-name="ce7">
            <text:p>-4484,52</text:p>
          </table:table-cell>
          <table:table-cell office:value-type="float" office:value="-6188.18" table:style-name="ce7">
            <text:p>-6188,18</text:p>
          </table:table-cell>
          <table:table-cell office:value-type="float" office:value="-3477.02" table:style-name="ce7">
            <text:p>-3477,02</text:p>
          </table:table-cell>
          <table:table-cell office:value-type="float" office:value="0" table:style-name="ce7">
            <text:p>0,00</text:p>
          </table:table-cell>
          <table:table-cell office:value-type="float" office:value="-14149.72" table:style-name="ce7">
            <text:p>-14149,72</text:p>
          </table:table-cell>
          <table:table-cell office:value-type="float" office:value="36167.360000000001" table:style-name="ce7">
            <text:p>36167,3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JOSÉ CARLOS DA SILVA JÚNIOR</text:p>
          </table:table-cell>
          <table:table-cell office:value-type="string" table:style-name="ce6">
            <text:p>OFICIAL ESPECIALIZADO - FC-03</text:p>
          </table:table-cell>
          <table:table-cell office:value-type="string" table:style-name="ce6">
            <text:p>SECRETARIA (2UNP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44.51" table:style-name="ce7">
            <text:p>1644,51</text:p>
          </table:table-cell>
          <table:table-cell office:value-type="float" office:value="3210.76" table:style-name="ce7">
            <text:p>3210,76</text:p>
          </table:table-cell>
          <table:table-cell office:value-type="float" office:value="2740.48" table:style-name="ce7">
            <text:p>2740,48</text:p>
          </table:table-cell>
          <table:table-cell office:value-type="float" office:value="0" table:style-name="ce7">
            <text:p>0,00</text:p>
          </table:table-cell>
          <table:table-cell office:value-type="float" office:value="7595.75" table:style-name="ce7">
            <text:p>7595,7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790" table:style-name="ce7">
            <text:p>-1790,00</text:p>
          </table:table-cell>
          <table:table-cell office:value-type="float" office:value="0" table:style-name="ce7">
            <text:p>0,00</text:p>
          </table:table-cell>
          <table:table-cell office:value-type="float" office:value="-1790" table:style-name="ce7">
            <text:p>-1790,00</text:p>
          </table:table-cell>
          <table:table-cell office:value-type="float" office:value="5805.75" table:style-name="ce7">
            <text:p>5805,75</text:p>
          </table:table-cell>
          <table:table-cell office:value-type="float" office:value="1540" table:style-name="ce7">
            <text:p>1540,00</text:p>
          </table:table-cell>
          <table:table-cell office:value-type="float" office:value="95.7" table:style-name="ce7">
            <text:p>95,7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JOSÉ CARLOS NICÁCIO DE ARAÚJO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COORDENADORIA DE POLÍCIA JUDICIAL</text:p>
          </table:table-cell>
          <table:table-cell office:value-type="float" office:value="15857.71" table:style-name="ce7">
            <text:p>15857,71</text:p>
          </table:table-cell>
          <table:table-cell office:value-type="float" office:value="5783.57" table:style-name="ce7">
            <text:p>5783,57</text:p>
          </table:table-cell>
          <table:table-cell office:value-type="float" office:value="0" table:style-name="ce7">
            <text:p>0,00</text:p>
          </table:table-cell>
          <table:table-cell office:value-type="float" office:value="3463.45" table:style-name="ce7">
            <text:p>3463,45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5428.75" table:style-name="ce7">
            <text:p>25428,75</text:p>
          </table:table-cell>
          <table:table-cell office:value-type="float" office:value="-2346.04" table:style-name="ce7">
            <text:p>-2346,04</text:p>
          </table:table-cell>
          <table:table-cell office:value-type="float" office:value="-4358.05" table:style-name="ce7">
            <text:p>-4358,05</text:p>
          </table:table-cell>
          <table:table-cell office:value-type="float" office:value="-6625.75" table:style-name="ce7">
            <text:p>-6625,75</text:p>
          </table:table-cell>
          <table:table-cell office:value-type="float" office:value="0" table:style-name="ce7">
            <text:p>0,00</text:p>
          </table:table-cell>
          <table:table-cell office:value-type="float" office:value="-13329.84" table:style-name="ce7">
            <text:p>-13329,84</text:p>
          </table:table-cell>
          <table:table-cell office:value-type="float" office:value="12098.91" table:style-name="ce7">
            <text:p>12098,9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JOSÉ CÍCERO DOS SANTOS</text:p>
          </table:table-cell>
          <table:table-cell office:value-type="string" table:style-name="ce6">
            <text:p>ANALISTA JUDICIÁRIO - NÍVEL SUPERIOR A3</text:p>
          </table:table-cell>
          <table:table-cell office:value-type="string" table:style-name="ce6">
            <text:p>DIVISÃO DE INFRAESTRUTURA TECNOLÓGICA (SETIC)</text:p>
          </table:table-cell>
          <table:table-cell office:value-type="float" office:value="16380.92" table:style-name="ce7">
            <text:p>16380,9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54.76" table:style-name="ce7">
            <text:p>3554,76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0259.7" table:style-name="ce7">
            <text:p>20259,70</text:p>
          </table:table-cell>
          <table:table-cell office:value-type="float" office:value="-951.62" table:style-name="ce7">
            <text:p>-951,62</text:p>
          </table:table-cell>
          <table:table-cell office:value-type="float" office:value="-3105.76" table:style-name="ce7">
            <text:p>-3105,76</text:p>
          </table:table-cell>
          <table:table-cell office:value-type="float" office:value="-928.57" table:style-name="ce7">
            <text:p>-928,57</text:p>
          </table:table-cell>
          <table:table-cell office:value-type="float" office:value="0" table:style-name="ce7">
            <text:p>0,00</text:p>
          </table:table-cell>
          <table:table-cell office:value-type="float" office:value="-4985.95" table:style-name="ce7">
            <text:p>-4985,95</text:p>
          </table:table-cell>
          <table:table-cell office:value-type="float" office:value="15273.75" table:style-name="ce7">
            <text:p>15273,7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JOSÉ CÍCERO PEIXOTO NETO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9ª VT)</text:p>
          </table:table-cell>
          <table:table-cell office:value-type="float" office:value="14017.09" table:style-name="ce7">
            <text:p>14017,09</text:p>
          </table:table-cell>
          <table:table-cell office:value-type="float" office:value="0" table:style-name="ce7">
            <text:p>0,00</text:p>
          </table:table-cell>
          <table:table-cell office:value-type="float" office:value="1413.14" table:style-name="ce7">
            <text:p>1413,14</text:p>
          </table:table-cell>
          <table:table-cell office:value-type="float" office:value="2826.81" table:style-name="ce7">
            <text:p>2826,81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18581.060000000001" table:style-name="ce7">
            <text:p>18581,06</text:p>
          </table:table-cell>
          <table:table-cell office:value-type="float" office:value="-1802.21" table:style-name="ce7">
            <text:p>-1802,21</text:p>
          </table:table-cell>
          <table:table-cell office:value-type="float" office:value="-2799.57" table:style-name="ce7">
            <text:p>-2799,57</text:p>
          </table:table-cell>
          <table:table-cell office:value-type="float" office:value="-1496.06" table:style-name="ce7">
            <text:p>-1496,06</text:p>
          </table:table-cell>
          <table:table-cell office:value-type="float" office:value="0" table:style-name="ce7">
            <text:p>0,00</text:p>
          </table:table-cell>
          <table:table-cell office:value-type="float" office:value="-6097.84" table:style-name="ce7">
            <text:p>-6097,84</text:p>
          </table:table-cell>
          <table:table-cell office:value-type="float" office:value="12483.22" table:style-name="ce7">
            <text:p>12483,2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JOSÉ ERIGLEIDSON DA SILVA</text:p>
          </table:table-cell>
          <table:table-cell office:value-type="string" table:style-name="ce6">
            <text:p>TÉCNICO JUDICIÁRIO - NÍVEL MÉDIO C13</text:p>
          </table:table-cell>
          <table:table-cell table:style-name="ce6"/>
          <table:table-cell office:value-type="float" office:value="14356.89" table:style-name="ce7">
            <text:p>14356,89</text:p>
          </table:table-cell>
          <table:table-cell office:value-type="float" office:value="3267.62" table:style-name="ce7">
            <text:p>3267,62</text:p>
          </table:table-cell>
          <table:table-cell office:value-type="float" office:value="0" table:style-name="ce7">
            <text:p>0,00</text:p>
          </table:table-cell>
          <table:table-cell office:value-type="float" office:value="3247.11" table:style-name="ce7">
            <text:p>3247,11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1195.64" table:style-name="ce7">
            <text:p>21195,64</text:p>
          </table:table-cell>
          <table:table-cell office:value-type="float" office:value="-951.62" table:style-name="ce7">
            <text:p>-951,62</text:p>
          </table:table-cell>
          <table:table-cell office:value-type="float" office:value="-3584.77" table:style-name="ce7">
            <text:p>-3584,77</text:p>
          </table:table-cell>
          <table:table-cell office:value-type="float" office:value="-2635.07" table:style-name="ce7">
            <text:p>-2635,07</text:p>
          </table:table-cell>
          <table:table-cell office:value-type="float" office:value="0" table:style-name="ce7">
            <text:p>0,00</text:p>
          </table:table-cell>
          <table:table-cell office:value-type="float" office:value="-7171.46" table:style-name="ce7">
            <text:p>-7171,46</text:p>
          </table:table-cell>
          <table:table-cell office:value-type="float" office:value="14024.18" table:style-name="ce7">
            <text:p>14024,1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JOSÉ EXPEDITO DE SÁ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SETOR DE PETIÇÃO E <text:s/>PROTOCOLO (CAVT)</text:p>
          </table:table-cell>
          <table:table-cell office:value-type="float" office:value="13875.5" table:style-name="ce7">
            <text:p>13875,5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61.5100000000002" table:style-name="ce7">
            <text:p>2561,51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16761.03" table:style-name="ce7">
            <text:p>16761,03</text:p>
          </table:table-cell>
          <table:table-cell office:value-type="float" office:value="-1780.73" table:style-name="ce7">
            <text:p>-1780,73</text:p>
          </table:table-cell>
          <table:table-cell office:value-type="float" office:value="-2430.06" table:style-name="ce7">
            <text:p>-2430,06</text:p>
          </table:table-cell>
          <table:table-cell office:value-type="float" office:value="-2322.23" table:style-name="ce7">
            <text:p>-2322,23</text:p>
          </table:table-cell>
          <table:table-cell office:value-type="float" office:value="0" table:style-name="ce7">
            <text:p>0,00</text:p>
          </table:table-cell>
          <table:table-cell office:value-type="float" office:value="-6533.02" table:style-name="ce7">
            <text:p>-6533,02</text:p>
          </table:table-cell>
          <table:table-cell office:value-type="float" office:value="10228.01" table:style-name="ce7">
            <text:p>10228,0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JOSÉ FEIJÓ DA SILVA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SECRETARIA (1ª VT-ARA)</text:p>
          </table:table-cell>
          <table:table-cell office:value-type="float" office:value="15857.71" table:style-name="ce7">
            <text:p>15857,71</text:p>
          </table:table-cell>
          <table:table-cell office:value-type="float" office:value="3267.62" table:style-name="ce7">
            <text:p>3267,62</text:p>
          </table:table-cell>
          <table:table-cell office:value-type="float" office:value="0" table:style-name="ce7">
            <text:p>0,00</text:p>
          </table:table-cell>
          <table:table-cell office:value-type="float" office:value="4560.57" table:style-name="ce7">
            <text:p>4560,57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4009.919999999998" table:style-name="ce7">
            <text:p>24009,92</text:p>
          </table:table-cell>
          <table:table-cell office:value-type="float" office:value="-2318" table:style-name="ce7">
            <text:p>-2318,00</text:p>
          </table:table-cell>
          <table:table-cell office:value-type="float" office:value="-3621.74" table:style-name="ce7">
            <text:p>-3621,74</text:p>
          </table:table-cell>
          <table:table-cell office:value-type="float" office:value="-3739.84" table:style-name="ce7">
            <text:p>-3739,84</text:p>
          </table:table-cell>
          <table:table-cell office:value-type="float" office:value="0" table:style-name="ce7">
            <text:p>0,00</text:p>
          </table:table-cell>
          <table:table-cell office:value-type="float" office:value="-9679.58" table:style-name="ce7">
            <text:p>-9679,58</text:p>
          </table:table-cell>
          <table:table-cell office:value-type="float" office:value="14330.34" table:style-name="ce7">
            <text:p>14330,3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JOSÉ HELDER PAIVA MONTEIRO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COORDENADORIA DE EXECUÇÃO (SEPP)</text:p>
          </table:table-cell>
          <table:table-cell office:value-type="float" office:value="26529.06" table:style-name="ce7">
            <text:p>26529,06</text:p>
          </table:table-cell>
          <table:table-cell office:value-type="float" office:value="8528.89" table:style-name="ce7">
            <text:p>8528,89</text:p>
          </table:table-cell>
          <table:table-cell office:value-type="float" office:value="0" table:style-name="ce7">
            <text:p>0,00</text:p>
          </table:table-cell>
          <table:table-cell office:value-type="float" office:value="3439.25" table:style-name="ce7">
            <text:p>3439,25</text:p>
          </table:table-cell>
          <table:table-cell office:value-type="float" office:value="2534.79" table:style-name="ce7">
            <text:p>2534,79</text:p>
          </table:table-cell>
          <table:table-cell office:value-type="float" office:value="0" table:style-name="ce7">
            <text:p>0,00</text:p>
          </table:table-cell>
          <table:table-cell office:value-type="float" office:value="41031.99" table:style-name="ce7">
            <text:p>41031,99</text:p>
          </table:table-cell>
          <table:table-cell office:value-type="float" office:value="-4536.93" table:style-name="ce7">
            <text:p>-4536,93</text:p>
          </table:table-cell>
          <table:table-cell office:value-type="float" office:value="-5563" table:style-name="ce7">
            <text:p>-5563,00</text:p>
          </table:table-cell>
          <table:table-cell office:value-type="float" office:value="-6241.8" table:style-name="ce7">
            <text:p>-6241,80</text:p>
          </table:table-cell>
          <table:table-cell office:value-type="float" office:value="0" table:style-name="ce7">
            <text:p>0,00</text:p>
          </table:table-cell>
          <table:table-cell office:value-type="float" office:value="-16341.73" table:style-name="ce7">
            <text:p>-16341,73</text:p>
          </table:table-cell>
          <table:table-cell office:value-type="float" office:value="24690.26" table:style-name="ce7">
            <text:p>24690,2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JOSÉ HENRIQUE CARVALHO DE SANT ANNA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COORDENADORIA DE EXECUÇÃO (SEPP)</text:p>
          </table:table-cell>
          <table:table-cell office:value-type="float" office:value="26529.06" table:style-name="ce7">
            <text:p>26529,06</text:p>
          </table:table-cell>
          <table:table-cell office:value-type="float" office:value="3634.9" table:style-name="ce7">
            <text:p>3634,90</text:p>
          </table:table-cell>
          <table:table-cell office:value-type="float" office:value="0" table:style-name="ce7">
            <text:p>0,00</text:p>
          </table:table-cell>
          <table:table-cell office:value-type="float" office:value="3860.87" table:style-name="ce7">
            <text:p>3860,87</text:p>
          </table:table-cell>
          <table:table-cell office:value-type="float" office:value="2399.9" table:style-name="ce7">
            <text:p>2399,90</text:p>
          </table:table-cell>
          <table:table-cell office:value-type="float" office:value="0" table:style-name="ce7">
            <text:p>0,00</text:p>
          </table:table-cell>
          <table:table-cell office:value-type="float" office:value="36424.730000000003" table:style-name="ce7">
            <text:p>36424,73</text:p>
          </table:table-cell>
          <table:table-cell office:value-type="float" office:value="-4469.09" table:style-name="ce7">
            <text:p>-4469,09</text:p>
          </table:table-cell>
          <table:table-cell office:value-type="float" office:value="-6065.81" table:style-name="ce7">
            <text:p>-6065,81</text:p>
          </table:table-cell>
          <table:table-cell office:value-type="float" office:value="-2945.05" table:style-name="ce7">
            <text:p>-2945,05</text:p>
          </table:table-cell>
          <table:table-cell office:value-type="float" office:value="0" table:style-name="ce7">
            <text:p>0,00</text:p>
          </table:table-cell>
          <table:table-cell office:value-type="float" office:value="-13479.95" table:style-name="ce7">
            <text:p>-13479,95</text:p>
          </table:table-cell>
          <table:table-cell office:value-type="float" office:value="22944.78" table:style-name="ce7">
            <text:p>22944,7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JOSÉ HUMBERTO CUNHA VASSALO</text:p>
          </table:table-cell>
          <table:table-cell office:value-type="string" table:style-name="ce6">
            <text:p>ASSISTENTE CHEFE - FC-04</text:p>
          </table:table-cell>
          <table:table-cell office:value-type="string" table:style-name="ce6">
            <text:p>SETOR DE CONSOLIDAÇÃO DE DADOS (SECR)</text:p>
          </table:table-cell>
          <table:table-cell office:value-type="float" office:value="14130.36" table:style-name="ce7">
            <text:p>14130,36</text:p>
          </table:table-cell>
          <table:table-cell office:value-type="float" office:value="3324.26" table:style-name="ce7">
            <text:p>3324,26</text:p>
          </table:table-cell>
          <table:table-cell office:value-type="float" office:value="2313.27" table:style-name="ce7">
            <text:p>2313,27</text:p>
          </table:table-cell>
          <table:table-cell office:value-type="float" office:value="3755.69" table:style-name="ce7">
            <text:p>3755,69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3847.599999999999" table:style-name="ce7">
            <text:p>23847,60</text:p>
          </table:table-cell>
          <table:table-cell office:value-type="float" office:value="-2350.71" table:style-name="ce7">
            <text:p>-2350,71</text:p>
          </table:table-cell>
          <table:table-cell office:value-type="float" office:value="-3789.45" table:style-name="ce7">
            <text:p>-3789,45</text:p>
          </table:table-cell>
          <table:table-cell office:value-type="float" office:value="-3947.13" table:style-name="ce7">
            <text:p>-3947,13</text:p>
          </table:table-cell>
          <table:table-cell office:value-type="float" office:value="0" table:style-name="ce7">
            <text:p>0,00</text:p>
          </table:table-cell>
          <table:table-cell office:value-type="float" office:value="-10087.290000000001" table:style-name="ce7">
            <text:p>-10087,29</text:p>
          </table:table-cell>
          <table:table-cell office:value-type="float" office:value="13760.31" table:style-name="ce7">
            <text:p>13760,3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JOSÉ JUSTINO LIMA FILHO</text:p>
          </table:table-cell>
          <table:table-cell office:value-type="string" table:style-name="ce6">
            <text:p>OFICIAL ESPECIALIZADO - FC-03</text:p>
          </table:table-cell>
          <table:table-cell office:value-type="string" table:style-name="ce6">
            <text:p>SECRETARIA (PAL)</text:p>
          </table:table-cell>
          <table:table-cell office:value-type="float" office:value="13875.5" table:style-name="ce7">
            <text:p>13875,50</text:p>
          </table:table-cell>
          <table:table-cell office:value-type="float" office:value="3684.25" table:style-name="ce7">
            <text:p>3684,25</text:p>
          </table:table-cell>
          <table:table-cell office:value-type="float" office:value="1644.51" table:style-name="ce7">
            <text:p>1644,51</text:p>
          </table:table-cell>
          <table:table-cell office:value-type="float" office:value="4544.2700000000004" table:style-name="ce7">
            <text:p>4544,27</text:p>
          </table:table-cell>
          <table:table-cell office:value-type="float" office:value="2192.31" table:style-name="ce7">
            <text:p>2192,31</text:p>
          </table:table-cell>
          <table:table-cell office:value-type="float" office:value="0" table:style-name="ce7">
            <text:p>0,00</text:p>
          </table:table-cell>
          <table:table-cell office:value-type="float" office:value="25940.84" table:style-name="ce7">
            <text:p>25940,84</text:p>
          </table:table-cell>
          <table:table-cell office:value-type="float" office:value="-951.62" table:style-name="ce7">
            <text:p>-951,62</text:p>
          </table:table-cell>
          <table:table-cell office:value-type="float" office:value="-3065.34" table:style-name="ce7">
            <text:p>-3065,34</text:p>
          </table:table-cell>
          <table:table-cell office:value-type="float" office:value="-3138.75" table:style-name="ce7">
            <text:p>-3138,75</text:p>
          </table:table-cell>
          <table:table-cell office:value-type="float" office:value="0" table:style-name="ce7">
            <text:p>0,00</text:p>
          </table:table-cell>
          <table:table-cell office:value-type="float" office:value="-7155.71" table:style-name="ce7">
            <text:p>-7155,71</text:p>
          </table:table-cell>
          <table:table-cell office:value-type="float" office:value="18785.13" table:style-name="ce7">
            <text:p>18785,1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JOSÉ KLEBER TENÓRIO MAGALHÃES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SEÇÃO DE SAÚDE</text:p>
          </table:table-cell>
          <table:table-cell office:value-type="float" office:value="46228.4" table:style-name="ce7">
            <text:p>46228,40</text:p>
          </table:table-cell>
          <table:table-cell office:value-type="float" office:value="4679.4399999999996" table:style-name="ce7">
            <text:p>4679,44</text:p>
          </table:table-cell>
          <table:table-cell office:value-type="float" office:value="0" table:style-name="ce7">
            <text:p>0,00</text:p>
          </table:table-cell>
          <table:table-cell office:value-type="float" office:value="4354.2" table:style-name="ce7">
            <text:p>4354,20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55586.06" table:style-name="ce7">
            <text:p>55586,06</text:p>
          </table:table-cell>
          <table:table-cell office:value-type="float" office:value="-951.62" table:style-name="ce7">
            <text:p>-951,62</text:p>
          </table:table-cell>
          <table:table-cell office:value-type="float" office:value="-7449.84" table:style-name="ce7">
            <text:p>-7449,84</text:p>
          </table:table-cell>
          <table:table-cell office:value-type="float" office:value="-6397.01" table:style-name="ce7">
            <text:p>-6397,01</text:p>
          </table:table-cell>
          <table:table-cell office:value-type="float" office:value="-3590.03" table:style-name="ce7">
            <text:p>-3590,03</text:p>
          </table:table-cell>
          <table:table-cell office:value-type="float" office:value="-18388.5" table:style-name="ce7">
            <text:p>-18388,50</text:p>
          </table:table-cell>
          <table:table-cell office:value-type="float" office:value="37197.56" table:style-name="ce7">
            <text:p>37197,5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JOSÉ LÉCIO PEDROSA MENDES</text:p>
          </table:table-cell>
          <table:table-cell office:value-type="string" table:style-name="ce6">
            <text:p>COORDENADOR - CJ-02</text:p>
          </table:table-cell>
          <table:table-cell office:value-type="string" table:style-name="ce6">
            <text:p>COORDENADORIA DE MANUTENÇÃO E PROJETOS</text:p>
          </table:table-cell>
          <table:table-cell office:value-type="float" office:value="23183.89" table:style-name="ce7">
            <text:p>23183,89</text:p>
          </table:table-cell>
          <table:table-cell office:value-type="float" office:value="5296.78" table:style-name="ce7">
            <text:p>5296,78</text:p>
          </table:table-cell>
          <table:table-cell office:value-type="float" office:value="8822.98" table:style-name="ce7">
            <text:p>8822,98</text:p>
          </table:table-cell>
          <table:table-cell office:value-type="float" office:value="3795.58" table:style-name="ce7">
            <text:p>3795,58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41423.25" table:style-name="ce7">
            <text:p>41423,25</text:p>
          </table:table-cell>
          <table:table-cell office:value-type="float" office:value="-951.62" table:style-name="ce7">
            <text:p>-951,62</text:p>
          </table:table-cell>
          <table:table-cell office:value-type="float" office:value="-9100.81" table:style-name="ce7">
            <text:p>-9100,81</text:p>
          </table:table-cell>
          <table:table-cell office:value-type="float" office:value="-5344.04" table:style-name="ce7">
            <text:p>-5344,04</text:p>
          </table:table-cell>
          <table:table-cell office:value-type="float" office:value="0" table:style-name="ce7">
            <text:p>0,00</text:p>
          </table:table-cell>
          <table:table-cell office:value-type="float" office:value="-15396.47" table:style-name="ce7">
            <text:p>-15396,47</text:p>
          </table:table-cell>
          <table:table-cell office:value-type="float" office:value="26026.78" table:style-name="ce7">
            <text:p>26026,7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JOSÉ LESSA DOS SANTOS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INATIVO</text:p>
          </table:table-cell>
          <table:table-cell office:value-type="float" office:value="25553.39" table:style-name="ce7">
            <text:p>25553,39</text:p>
          </table:table-cell>
          <table:table-cell office:value-type="float" office:value="14747.81" table:style-name="ce7">
            <text:p>14747,81</text:p>
          </table:table-cell>
          <table:table-cell office:value-type="float" office:value="0" table:style-name="ce7">
            <text:p>0,00</text:p>
          </table:table-cell>
          <table:table-cell office:value-type="float" office:value="2011.16" table:style-name="ce7">
            <text:p>2011,1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2312.36" table:style-name="ce7">
            <text:p>42312,36</text:p>
          </table:table-cell>
          <table:table-cell office:value-type="float" office:value="-5496.51" table:style-name="ce7">
            <text:p>-5496,51</text:p>
          </table:table-cell>
          <table:table-cell office:value-type="float" office:value="0" table:style-name="ce7">
            <text:p>0,00</text:p>
          </table:table-cell>
          <table:table-cell office:value-type="float" office:value="-6460.5" table:style-name="ce7">
            <text:p>-6460,50</text:p>
          </table:table-cell>
          <table:table-cell office:value-type="float" office:value="0" table:style-name="ce7">
            <text:p>0,00</text:p>
          </table:table-cell>
          <table:table-cell office:value-type="float" office:value="-11957.01" table:style-name="ce7">
            <text:p>-11957,01</text:p>
          </table:table-cell>
          <table:table-cell office:value-type="float" office:value="30355.35" table:style-name="ce7">
            <text:p>30355,3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JOSÉ LUCIANO DE MENEZES JÚNIOR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GABINETE DO DESEMBARGADOR JOÃO LEITE DE ARRUDA ALENCAR</text:p>
          </table:table-cell>
          <table:table-cell office:value-type="float" office:value="14073.72" table:style-name="ce7">
            <text:p>14073,72</text:p>
          </table:table-cell>
          <table:table-cell office:value-type="float" office:value="0" table:style-name="ce7">
            <text:p>0,00</text:p>
          </table:table-cell>
          <table:table-cell office:value-type="float" office:value="2662.06" table:style-name="ce7">
            <text:p>2662,06</text:p>
          </table:table-cell>
          <table:table-cell office:value-type="float" office:value="2409.0500000000002" table:style-name="ce7">
            <text:p>2409,05</text:p>
          </table:table-cell>
          <table:table-cell office:value-type="float" office:value="1750.06" table:style-name="ce7">
            <text:p>1750,06</text:p>
          </table:table-cell>
          <table:table-cell office:value-type="float" office:value="0" table:style-name="ce7">
            <text:p>0,00</text:p>
          </table:table-cell>
          <table:table-cell office:value-type="float" office:value="20894.89" table:style-name="ce7">
            <text:p>20894,89</text:p>
          </table:table-cell>
          <table:table-cell office:value-type="float" office:value="-951.62" table:style-name="ce7">
            <text:p>-951,62</text:p>
          </table:table-cell>
          <table:table-cell office:value-type="float" office:value="-3534.45" table:style-name="ce7">
            <text:p>-3534,45</text:p>
          </table:table-cell>
          <table:table-cell office:value-type="float" office:value="-1913.07" table:style-name="ce7">
            <text:p>-1913,07</text:p>
          </table:table-cell>
          <table:table-cell office:value-type="float" office:value="0" table:style-name="ce7">
            <text:p>0,00</text:p>
          </table:table-cell>
          <table:table-cell office:value-type="float" office:value="-6399.14" table:style-name="ce7">
            <text:p>-6399,14</text:p>
          </table:table-cell>
          <table:table-cell office:value-type="float" office:value="14495.75" table:style-name="ce7">
            <text:p>14495,7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JOSÉ LUIZ DE ALMEIDA JÚNIOR</text:p>
          </table:table-cell>
          <table:table-cell office:value-type="string" table:style-name="ce6">
            <text:p>ASSISTENTE CHEFE - FC-04</text:p>
          </table:table-cell>
          <table:table-cell office:value-type="string" table:style-name="ce6">
            <text:p>SETOR DE ACOMPANHAMENTO DAS DESPESAS, DA EXECUÇÃO ORÇAMENTÁRIA E DA ANÁLISE DE PAGAMENTO (COD)</text:p>
          </table:table-cell>
          <table:table-cell office:value-type="float" office:value="14186.99" table:style-name="ce7">
            <text:p>14186,99</text:p>
          </table:table-cell>
          <table:table-cell office:value-type="float" office:value="627.17999999999995" table:style-name="ce7">
            <text:p>627,18</text:p>
          </table:table-cell>
          <table:table-cell office:value-type="float" office:value="2313.27" table:style-name="ce7">
            <text:p>2313,27</text:p>
          </table:table-cell>
          <table:table-cell office:value-type="float" office:value="2842.68" table:style-name="ce7">
            <text:p>2842,68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0294.14" table:style-name="ce7">
            <text:p>20294,14</text:p>
          </table:table-cell>
          <table:table-cell office:value-type="float" office:value="-1905.69" table:style-name="ce7">
            <text:p>-1905,69</text:p>
          </table:table-cell>
          <table:table-cell office:value-type="float" office:value="-3237.84" table:style-name="ce7">
            <text:p>-3237,84</text:p>
          </table:table-cell>
          <table:table-cell office:value-type="float" office:value="-1716.25" table:style-name="ce7">
            <text:p>-1716,25</text:p>
          </table:table-cell>
          <table:table-cell office:value-type="float" office:value="0" table:style-name="ce7">
            <text:p>0,00</text:p>
          </table:table-cell>
          <table:table-cell office:value-type="float" office:value="-6859.78" table:style-name="ce7">
            <text:p>-6859,78</text:p>
          </table:table-cell>
          <table:table-cell office:value-type="float" office:value="13434.36" table:style-name="ce7">
            <text:p>13434,3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JOSÉ LUIZ PEDROS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5574.54" table:style-name="ce7">
            <text:p>15574,54</text:p>
          </table:table-cell>
          <table:table-cell office:value-type="float" office:value="3494.16" table:style-name="ce7">
            <text:p>3494,16</text:p>
          </table:table-cell>
          <table:table-cell office:value-type="float" office:value="0" table:style-name="ce7">
            <text:p>0,00</text:p>
          </table:table-cell>
          <table:table-cell office:value-type="float" office:value="1986.96" table:style-name="ce7">
            <text:p>1986,9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1055.66" table:style-name="ce7">
            <text:p>21055,66</text:p>
          </table:table-cell>
          <table:table-cell office:value-type="float" office:value="-1684.1" table:style-name="ce7">
            <text:p>-1684,10</text:p>
          </table:table-cell>
          <table:table-cell office:value-type="float" office:value="0" table:style-name="ce7">
            <text:p>0,00</text:p>
          </table:table-cell>
          <table:table-cell office:value-type="float" office:value="-3802.75" table:style-name="ce7">
            <text:p>-3802,75</text:p>
          </table:table-cell>
          <table:table-cell office:value-type="float" office:value="0" table:style-name="ce7">
            <text:p>0,00</text:p>
          </table:table-cell>
          <table:table-cell office:value-type="float" office:value="-5486.85" table:style-name="ce7">
            <text:p>-5486,85</text:p>
          </table:table-cell>
          <table:table-cell office:value-type="float" office:value="15568.81" table:style-name="ce7">
            <text:p>15568,8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JOSÉ MÁRCIO DE ARAÚJO</text:p>
          </table:table-cell>
          <table:table-cell office:value-type="string" table:style-name="ce6">
            <text:p>ASSISTENTE DE SERVIÇO - FC-03</text:p>
          </table:table-cell>
          <table:table-cell office:value-type="string" table:style-name="ce6">
            <text:p>SECRETARIA (1ª VT-ARA)</text:p>
          </table:table-cell>
          <table:table-cell office:value-type="float" office:value="1897.5" table:style-name="ce7">
            <text:p>1897,50</text:p>
          </table:table-cell>
          <table:table-cell office:value-type="float" office:value="0" table:style-name="ce7">
            <text:p>0,00</text:p>
          </table:table-cell>
          <table:table-cell office:value-type="float" office:value="1644.51" table:style-name="ce7">
            <text:p>1644,51</text:p>
          </table:table-cell>
          <table:table-cell office:value-type="float" office:value="3387.92" table:style-name="ce7">
            <text:p>3387,92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7253.95" table:style-name="ce7">
            <text:p>7253,95</text:p>
          </table:table-cell>
          <table:table-cell office:value-type="float" office:value="-265.64999999999998" table:style-name="ce7">
            <text:p>-265,65</text:p>
          </table:table-cell>
          <table:table-cell office:value-type="float" office:value="-53.14" table:style-name="ce7">
            <text:p>-53,14</text:p>
          </table:table-cell>
          <table:table-cell office:value-type="float" office:value="-2286.7800000000002" table:style-name="ce7">
            <text:p>-2286,78</text:p>
          </table:table-cell>
          <table:table-cell office:value-type="float" office:value="0" table:style-name="ce7">
            <text:p>0,00</text:p>
          </table:table-cell>
          <table:table-cell office:value-type="float" office:value="-2605.5700000000002" table:style-name="ce7">
            <text:p>-2605,57</text:p>
          </table:table-cell>
          <table:table-cell office:value-type="float" office:value="4648.38" table:style-name="ce7">
            <text:p>4648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JOSÉ MILTON SANTOS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SETOR DE JORNALISMO (CCOM)</text:p>
          </table:table-cell>
          <table:table-cell office:value-type="float" office:value="13592.33" table:style-name="ce7">
            <text:p>13592,33</text:p>
          </table:table-cell>
          <table:table-cell office:value-type="float" office:value="5604.89" table:style-name="ce7">
            <text:p>5604,89</text:p>
          </table:table-cell>
          <table:table-cell office:value-type="float" office:value="0" table:style-name="ce7">
            <text:p>0,00</text:p>
          </table:table-cell>
          <table:table-cell office:value-type="float" office:value="3771.38" table:style-name="ce7">
            <text:p>3771,38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3292.62" table:style-name="ce7">
            <text:p>23292,62</text:p>
          </table:table-cell>
          <table:table-cell office:value-type="float" office:value="-2280.63" table:style-name="ce7">
            <text:p>-2280,63</text:p>
          </table:table-cell>
          <table:table-cell office:value-type="float" office:value="-3703.93" table:style-name="ce7">
            <text:p>-3703,93</text:p>
          </table:table-cell>
          <table:table-cell office:value-type="float" office:value="-2799.87" table:style-name="ce7">
            <text:p>-2799,87</text:p>
          </table:table-cell>
          <table:table-cell office:value-type="float" office:value="0" table:style-name="ce7">
            <text:p>0,00</text:p>
          </table:table-cell>
          <table:table-cell office:value-type="float" office:value="-8784.43" table:style-name="ce7">
            <text:p>-8784,43</text:p>
          </table:table-cell>
          <table:table-cell office:value-type="float" office:value="14508.19" table:style-name="ce7">
            <text:p>14508,1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JOSÉ MIRIEL MORGADO PORTELA GOMEZ</text:p>
          </table:table-cell>
          <table:table-cell office:value-type="string" table:style-name="ce6">
            <text:p>COORDENADOR DE POLÍCIA JUDICIAL - CJ-02</text:p>
          </table:table-cell>
          <table:table-cell office:value-type="string" table:style-name="ce6">
            <text:p>COORDENADORIA DE POLÍCIA JUDICIAL</text:p>
          </table:table-cell>
          <table:table-cell office:value-type="float" office:value="14186.99" table:style-name="ce7">
            <text:p>14186,99</text:p>
          </table:table-cell>
          <table:table-cell office:value-type="float" office:value="3437.53" table:style-name="ce7">
            <text:p>3437,53</text:p>
          </table:table-cell>
          <table:table-cell office:value-type="float" office:value="8822.98" table:style-name="ce7">
            <text:p>8822,98</text:p>
          </table:table-cell>
          <table:table-cell office:value-type="float" office:value="4722.28" table:style-name="ce7">
            <text:p>4722,28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31493.8" table:style-name="ce7">
            <text:p>31493,80</text:p>
          </table:table-cell>
          <table:table-cell office:value-type="float" office:value="-951.62" table:style-name="ce7">
            <text:p>-951,62</text:p>
          </table:table-cell>
          <table:table-cell office:value-type="float" office:value="-5958.96" table:style-name="ce7">
            <text:p>-5958,96</text:p>
          </table:table-cell>
          <table:table-cell office:value-type="float" office:value="-4304.8100000000004" table:style-name="ce7">
            <text:p>-4304,81</text:p>
          </table:table-cell>
          <table:table-cell office:value-type="float" office:value="0" table:style-name="ce7">
            <text:p>0,00</text:p>
          </table:table-cell>
          <table:table-cell office:value-type="float" office:value="-11215.39" table:style-name="ce7">
            <text:p>-11215,39</text:p>
          </table:table-cell>
          <table:table-cell office:value-type="float" office:value="20278.41" table:style-name="ce7">
            <text:p>20278,4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JOSÉ OTÁVIO MARTINS RODRIGUES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4017.09" table:style-name="ce7">
            <text:p>14017,09</text:p>
          </table:table-cell>
          <table:table-cell office:value-type="float" office:value="2395.2199999999998" table:style-name="ce7">
            <text:p>2395,22</text:p>
          </table:table-cell>
          <table:table-cell office:value-type="float" office:value="0" table:style-name="ce7">
            <text:p>0,00</text:p>
          </table:table-cell>
          <table:table-cell office:value-type="float" office:value="993.48" table:style-name="ce7">
            <text:p>993,4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405.79" table:style-name="ce7">
            <text:p>17405,79</text:p>
          </table:table-cell>
          <table:table-cell office:value-type="float" office:value="-1245.8" table:style-name="ce7">
            <text:p>-1245,80</text:p>
          </table:table-cell>
          <table:table-cell office:value-type="float" office:value="0" table:style-name="ce7">
            <text:p>0,00</text:p>
          </table:table-cell>
          <table:table-cell office:value-type="float" office:value="-1399.94" table:style-name="ce7">
            <text:p>-1399,94</text:p>
          </table:table-cell>
          <table:table-cell office:value-type="float" office:value="0" table:style-name="ce7">
            <text:p>0,00</text:p>
          </table:table-cell>
          <table:table-cell office:value-type="float" office:value="-2645.74" table:style-name="ce7">
            <text:p>-2645,74</text:p>
          </table:table-cell>
          <table:table-cell office:value-type="float" office:value="14760.05" table:style-name="ce7">
            <text:p>14760,0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JOSÉ RAMIRO MAURÍCIO DA SILVA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SECRETARIA DE PRECATÓRIOS</text:p>
          </table:table-cell>
          <table:table-cell office:value-type="float" office:value="14073.72" table:style-name="ce7">
            <text:p>14073,72</text:p>
          </table:table-cell>
          <table:table-cell office:value-type="float" office:value="0" table:style-name="ce7">
            <text:p>0,00</text:p>
          </table:table-cell>
          <table:table-cell office:value-type="float" office:value="1413.14" table:style-name="ce7">
            <text:p>1413,14</text:p>
          </table:table-cell>
          <table:table-cell office:value-type="float" office:value="3744.76" table:style-name="ce7">
            <text:p>3744,76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19555.64" table:style-name="ce7">
            <text:p>19555,64</text:p>
          </table:table-cell>
          <table:table-cell office:value-type="float" office:value="-1802.21" table:style-name="ce7">
            <text:p>-1802,21</text:p>
          </table:table-cell>
          <table:table-cell office:value-type="float" office:value="-2658.73" table:style-name="ce7">
            <text:p>-2658,73</text:p>
          </table:table-cell>
          <table:table-cell office:value-type="float" office:value="-3315.43" table:style-name="ce7">
            <text:p>-3315,43</text:p>
          </table:table-cell>
          <table:table-cell office:value-type="float" office:value="0" table:style-name="ce7">
            <text:p>0,00</text:p>
          </table:table-cell>
          <table:table-cell office:value-type="float" office:value="-7776.37" table:style-name="ce7">
            <text:p>-7776,37</text:p>
          </table:table-cell>
          <table:table-cell office:value-type="float" office:value="11779.27" table:style-name="ce7">
            <text:p>11779,2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JOSÉ RIBAMAR DE CARVALHO JÚNIOR</text:p>
          </table:table-cell>
          <table:table-cell office:value-type="string" table:style-name="ce6">
            <text:p>ASSISTENTE CHEFE - FC-04</text:p>
          </table:table-cell>
          <table:table-cell office:value-type="string" table:style-name="ce6">
            <text:p>SETOR DE SISTEMAS CORPORATIVOS E PORTAIS</text:p>
          </table:table-cell>
          <table:table-cell office:value-type="float" office:value="14073.72" table:style-name="ce7">
            <text:p>14073,72</text:p>
          </table:table-cell>
          <table:table-cell office:value-type="float" office:value="6754.16" table:style-name="ce7">
            <text:p>6754,16</text:p>
          </table:table-cell>
          <table:table-cell office:value-type="float" office:value="2313.27" table:style-name="ce7">
            <text:p>2313,27</text:p>
          </table:table-cell>
          <table:table-cell office:value-type="float" office:value="2465.98" table:style-name="ce7">
            <text:p>2465,9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607.13" table:style-name="ce7">
            <text:p>25607,13</text:p>
          </table:table-cell>
          <table:table-cell office:value-type="float" office:value="-2503.56" table:style-name="ce7">
            <text:p>-2503,56</text:p>
          </table:table-cell>
          <table:table-cell office:value-type="float" office:value="-4779.34" table:style-name="ce7">
            <text:p>-4779,34</text:p>
          </table:table-cell>
          <table:table-cell office:value-type="float" office:value="-2877.15" table:style-name="ce7">
            <text:p>-2877,15</text:p>
          </table:table-cell>
          <table:table-cell office:value-type="float" office:value="0" table:style-name="ce7">
            <text:p>0,00</text:p>
          </table:table-cell>
          <table:table-cell office:value-type="float" office:value="-10160.049999999999" table:style-name="ce7">
            <text:p>-10160,05</text:p>
          </table:table-cell>
          <table:table-cell office:value-type="float" office:value="15447.08" table:style-name="ce7">
            <text:p>15447,0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JOSÉ RICARDO COSTA DE OLIVEIRA</text:p>
          </table:table-cell>
          <table:table-cell office:value-type="string" table:style-name="ce6">
            <text:p>COORDENADOR - CJ-02</text:p>
          </table:table-cell>
          <table:table-cell office:value-type="string" table:style-name="ce6">
            <text:p>COORDENADORIA DE MATERIAL E LOGÍST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573.81" table:style-name="ce7">
            <text:p>13573,81</text:p>
          </table:table-cell>
          <table:table-cell office:value-type="float" office:value="4837.87" table:style-name="ce7">
            <text:p>4837,87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18735.7" table:style-name="ce7">
            <text:p>18735,70</text:p>
          </table:table-cell>
          <table:table-cell office:value-type="float" office:value="-951.62" table:style-name="ce7">
            <text:p>-951,62</text:p>
          </table:table-cell>
          <table:table-cell office:value-type="float" office:value="-2575.1" table:style-name="ce7">
            <text:p>-2575,10</text:p>
          </table:table-cell>
          <table:table-cell office:value-type="float" office:value="-2649.65" table:style-name="ce7">
            <text:p>-2649,65</text:p>
          </table:table-cell>
          <table:table-cell office:value-type="float" office:value="0" table:style-name="ce7">
            <text:p>0,00</text:p>
          </table:table-cell>
          <table:table-cell office:value-type="float" office:value="-6176.37" table:style-name="ce7">
            <text:p>-6176,37</text:p>
          </table:table-cell>
          <table:table-cell office:value-type="float" office:value="12559.33" table:style-name="ce7">
            <text:p>12559,3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JOSÉ SONISVAL SAMPAIO</text:p>
          </table:table-cell>
          <table:table-cell office:value-type="string" table:style-name="ce6">
            <text:p>ASSISTENTE DE DIRETOR DE SECRETARIA - FC-05</text:p>
          </table:table-cell>
          <table:table-cell office:value-type="string" table:style-name="ce6">
            <text:p>SECRETARIA (1ª VT-ARA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62.06" table:style-name="ce7">
            <text:p>2662,06</text:p>
          </table:table-cell>
          <table:table-cell office:value-type="float" office:value="4915.75" table:style-name="ce7">
            <text:p>4915,75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7901.83" table:style-name="ce7">
            <text:p>7901,8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2034.18" table:style-name="ce7">
            <text:p>-2034,18</text:p>
          </table:table-cell>
          <table:table-cell office:value-type="float" office:value="0" table:style-name="ce7">
            <text:p>0,00</text:p>
          </table:table-cell>
          <table:table-cell office:value-type="float" office:value="-2034.18" table:style-name="ce7">
            <text:p>-2034,18</text:p>
          </table:table-cell>
          <table:table-cell office:value-type="float" office:value="5867.65" table:style-name="ce7">
            <text:p>5867,65</text:p>
          </table:table-cell>
          <table:table-cell office:value-type="float" office:value="1702.81" table:style-name="ce7">
            <text:p>1702,81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JOSÉ SÓSTENES NASCIMENTO DE LIMA</text:p>
          </table:table-cell>
          <table:table-cell office:value-type="string" table:style-name="ce6">
            <text:p>ASSISTENTE CHEFE - FC-04</text:p>
          </table:table-cell>
          <table:table-cell office:value-type="string" table:style-name="ce6">
            <text:p>SETOR DE CORREIÇÕES, NORMATIZAÇÃO E PROCESSOS (SECR)</text:p>
          </table:table-cell>
          <table:table-cell office:value-type="float" office:value="23276.81" table:style-name="ce7">
            <text:p>23276,81</text:p>
          </table:table-cell>
          <table:table-cell office:value-type="float" office:value="4601.26" table:style-name="ce7">
            <text:p>4601,26</text:p>
          </table:table-cell>
          <table:table-cell office:value-type="float" office:value="2313.27" table:style-name="ce7">
            <text:p>2313,27</text:p>
          </table:table-cell>
          <table:table-cell office:value-type="float" office:value="5982.76" table:style-name="ce7">
            <text:p>5982,76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36498.120000000003" table:style-name="ce7">
            <text:p>36498,12</text:p>
          </table:table-cell>
          <table:table-cell office:value-type="float" office:value="-4043.28" table:style-name="ce7">
            <text:p>-4043,28</text:p>
          </table:table-cell>
          <table:table-cell office:value-type="float" office:value="-4626.26" table:style-name="ce7">
            <text:p>-4626,26</text:p>
          </table:table-cell>
          <table:table-cell office:value-type="float" office:value="-5975.48" table:style-name="ce7">
            <text:p>-5975,48</text:p>
          </table:table-cell>
          <table:table-cell office:value-type="float" office:value="0" table:style-name="ce7">
            <text:p>0,00</text:p>
          </table:table-cell>
          <table:table-cell office:value-type="float" office:value="-14645.02" table:style-name="ce7">
            <text:p>-14645,02</text:p>
          </table:table-cell>
          <table:table-cell office:value-type="float" office:value="21853.1" table:style-name="ce7">
            <text:p>21853,1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JOSENEIDE MARTINS ROCHA MONTEIRO</text:p>
          </table:table-cell>
          <table:table-cell office:value-type="string" table:style-name="ce6">
            <text:p>SECRETÁRIO DE AUDIÊNCIA I - FC-04</text:p>
          </table:table-cell>
          <table:table-cell office:value-type="string" table:style-name="ce6">
            <text:p>SECRETARIA (PEN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13.27" table:style-name="ce7">
            <text:p>2313,27</text:p>
          </table:table-cell>
          <table:table-cell office:value-type="float" office:value="3567.09" table:style-name="ce7">
            <text:p>3567,09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6204.38" table:style-name="ce7">
            <text:p>6204,38</text:p>
          </table:table-cell>
          <table:table-cell office:value-type="float" office:value="-323.86" table:style-name="ce7">
            <text:p>-323,86</text:p>
          </table:table-cell>
          <table:table-cell office:value-type="float" office:value="0" table:style-name="ce7">
            <text:p>0,00</text:p>
          </table:table-cell>
          <table:table-cell office:value-type="float" office:value="-2060.37" table:style-name="ce7">
            <text:p>-2060,37</text:p>
          </table:table-cell>
          <table:table-cell office:value-type="float" office:value="0" table:style-name="ce7">
            <text:p>0,00</text:p>
          </table:table-cell>
          <table:table-cell office:value-type="float" office:value="-2384.23" table:style-name="ce7">
            <text:p>-2384,23</text:p>
          </table:table-cell>
          <table:table-cell office:value-type="float" office:value="3820.15" table:style-name="ce7">
            <text:p>3820,15</text:p>
          </table:table-cell>
          <table:table-cell office:value-type="float" office:value="1694.4" table:style-name="ce7">
            <text:p>1694,4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JOSETE MARIA SILVA BARROS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2950.48" table:style-name="ce7">
            <text:p>12950,48</text:p>
          </table:table-cell>
          <table:table-cell office:value-type="float" office:value="13953.91" table:style-name="ce7">
            <text:p>13953,91</text:p>
          </table:table-cell>
          <table:table-cell office:value-type="float" office:value="0" table:style-name="ce7">
            <text:p>0,00</text:p>
          </table:table-cell>
          <table:table-cell office:value-type="float" office:value="1005.58" table:style-name="ce7">
            <text:p>1005,5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7909.97" table:style-name="ce7">
            <text:p>27909,97</text:p>
          </table:table-cell>
          <table:table-cell office:value-type="float" office:value="-2976.99" table:style-name="ce7">
            <text:p>-2976,99</text:p>
          </table:table-cell>
          <table:table-cell office:value-type="float" office:value="0" table:style-name="ce7">
            <text:p>0,00</text:p>
          </table:table-cell>
          <table:table-cell office:value-type="float" office:value="-4867.8999999999996" table:style-name="ce7">
            <text:p>-4867,90</text:p>
          </table:table-cell>
          <table:table-cell office:value-type="float" office:value="0" table:style-name="ce7">
            <text:p>0,00</text:p>
          </table:table-cell>
          <table:table-cell office:value-type="float" office:value="-7844.89" table:style-name="ce7">
            <text:p>-7844,89</text:p>
          </table:table-cell>
          <table:table-cell office:value-type="float" office:value="20065.080000000002" table:style-name="ce7">
            <text:p>20065,0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JOSIAS JACINTO DA SILV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4017.09" table:style-name="ce7">
            <text:p>14017,09</text:p>
          </table:table-cell>
          <table:table-cell office:value-type="float" office:value="3324.26" table:style-name="ce7">
            <text:p>3324,26</text:p>
          </table:table-cell>
          <table:table-cell office:value-type="float" office:value="0" table:style-name="ce7">
            <text:p>0,00</text:p>
          </table:table-cell>
          <table:table-cell office:value-type="float" office:value="1310.95" table:style-name="ce7">
            <text:p>1310,9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652.3" table:style-name="ce7">
            <text:p>18652,30</text:p>
          </table:table-cell>
          <table:table-cell office:value-type="float" office:value="-1399.09" table:style-name="ce7">
            <text:p>-1399,09</text:p>
          </table:table-cell>
          <table:table-cell office:value-type="float" office:value="-2374.91" table:style-name="ce7">
            <text:p>-2374,91</text:p>
          </table:table-cell>
          <table:table-cell office:value-type="float" office:value="-2832.76" table:style-name="ce7">
            <text:p>-2832,76</text:p>
          </table:table-cell>
          <table:table-cell office:value-type="float" office:value="0" table:style-name="ce7">
            <text:p>0,00</text:p>
          </table:table-cell>
          <table:table-cell office:value-type="float" office:value="-6606.76" table:style-name="ce7">
            <text:p>-6606,76</text:p>
          </table:table-cell>
          <table:table-cell office:value-type="float" office:value="12045.54" table:style-name="ce7">
            <text:p>12045,5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JOSINALDO ALVES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PCV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13.14" table:style-name="ce7">
            <text:p>1413,14</text:p>
          </table:table-cell>
          <table:table-cell office:value-type="float" office:value="2777.9" table:style-name="ce7">
            <text:p>2777,90</text:p>
          </table:table-cell>
          <table:table-cell office:value-type="float" office:value="-82.49" table:style-name="ce7">
            <text:p>-82,49</text:p>
          </table:table-cell>
          <table:table-cell office:value-type="float" office:value="0" table:style-name="ce7">
            <text:p>0,00</text:p>
          </table:table-cell>
          <table:table-cell office:value-type="float" office:value="4108.55" table:style-name="ce7">
            <text:p>4108,5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852.26" table:style-name="ce7">
            <text:p>-1852,26</text:p>
          </table:table-cell>
          <table:table-cell office:value-type="float" office:value="0" table:style-name="ce7">
            <text:p>0,00</text:p>
          </table:table-cell>
          <table:table-cell office:value-type="float" office:value="-1852.26" table:style-name="ce7">
            <text:p>-1852,26</text:p>
          </table:table-cell>
          <table:table-cell office:value-type="float" office:value="2256.29" table:style-name="ce7">
            <text:p>2256,29</text:p>
          </table:table-cell>
          <table:table-cell office:value-type="float" office:value="3186" table:style-name="ce7">
            <text:p>3186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JOSSELMA DE FARIAS CARVALHO</text:p>
          </table:table-cell>
          <table:table-cell office:value-type="string" table:style-name="ce6">
            <text:p>SECRETÁRIO DE AUDIÊNCIA I - FC-04</text:p>
          </table:table-cell>
          <table:table-cell office:value-type="string" table:style-name="ce6">
            <text:p>SECRETARIA (4ª VT)</text:p>
          </table:table-cell>
          <table:table-cell office:value-type="float" office:value="14073.72" table:style-name="ce7">
            <text:p>14073,72</text:p>
          </table:table-cell>
          <table:table-cell office:value-type="float" office:value="1326.15" table:style-name="ce7">
            <text:p>1326,15</text:p>
          </table:table-cell>
          <table:table-cell office:value-type="float" office:value="2313.27" table:style-name="ce7">
            <text:p>2313,27</text:p>
          </table:table-cell>
          <table:table-cell office:value-type="float" office:value="2723.17" table:style-name="ce7">
            <text:p>2723,17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0760.330000000002" table:style-name="ce7">
            <text:p>20760,33</text:p>
          </table:table-cell>
          <table:table-cell office:value-type="float" office:value="-2021.02" table:style-name="ce7">
            <text:p>-2021,02</text:p>
          </table:table-cell>
          <table:table-cell office:value-type="float" office:value="-3367.2" table:style-name="ce7">
            <text:p>-3367,20</text:p>
          </table:table-cell>
          <table:table-cell office:value-type="float" office:value="-6547.08" table:style-name="ce7">
            <text:p>-6547,08</text:p>
          </table:table-cell>
          <table:table-cell office:value-type="float" office:value="0" table:style-name="ce7">
            <text:p>0,00</text:p>
          </table:table-cell>
          <table:table-cell office:value-type="float" office:value="-11935.3" table:style-name="ce7">
            <text:p>-11935,30</text:p>
          </table:table-cell>
          <table:table-cell office:value-type="float" office:value="8825.0300000000007" table:style-name="ce7">
            <text:p>8825,0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JOSUÉ SOARES DA SILVA</text:p>
          </table:table-cell>
          <table:table-cell office:value-type="string" table:style-name="ce6">
            <text:p>PENSIONISTA</text:p>
          </table:table-cell>
          <table:table-cell table:style-name="ce6"/>
          <table:table-cell office:value-type="float" office:value="23233.27" table:style-name="ce7">
            <text:p>23233,2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233.27" table:style-name="ce7">
            <text:p>23233,27</text:p>
          </table:table-cell>
          <table:table-cell office:value-type="float" office:value="-2371.2600000000002" table:style-name="ce7">
            <text:p>-2371,2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2371.2600000000002" table:style-name="ce7">
            <text:p>-2371,26</text:p>
          </table:table-cell>
          <table:table-cell office:value-type="float" office:value="20862.009999999998" table:style-name="ce7">
            <text:p>20862,0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JULIANA ALEJANDRA FARIAS DE MELO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GABINETE DA DESEMBARGADORA VANDA MARIA FERREIRA LUSTOSA</text:p>
          </table:table-cell>
          <table:table-cell office:value-type="float" office:value="13112.69" table:style-name="ce7">
            <text:p>13112,69</text:p>
          </table:table-cell>
          <table:table-cell office:value-type="float" office:value="0" table:style-name="ce7">
            <text:p>0,00</text:p>
          </table:table-cell>
          <table:table-cell office:value-type="float" office:value="2662.06" table:style-name="ce7">
            <text:p>2662,06</text:p>
          </table:table-cell>
          <table:table-cell office:value-type="float" office:value="2915.45" table:style-name="ce7">
            <text:p>2915,45</text:p>
          </table:table-cell>
          <table:table-cell office:value-type="float" office:value="-8671" table:style-name="ce7">
            <text:p>-8671,00</text:p>
          </table:table-cell>
          <table:table-cell office:value-type="float" office:value="0" table:style-name="ce7">
            <text:p>0,00</text:p>
          </table:table-cell>
          <table:table-cell office:value-type="float" office:value="10019.200000000001" table:style-name="ce7">
            <text:p>10019,20</text:p>
          </table:table-cell>
          <table:table-cell office:value-type="float" office:value="-951.62" table:style-name="ce7">
            <text:p>-951,62</text:p>
          </table:table-cell>
          <table:table-cell office:value-type="float" office:value="-706.73" table:style-name="ce7">
            <text:p>-706,73</text:p>
          </table:table-cell>
          <table:table-cell office:value-type="float" office:value="-1621.21" table:style-name="ce7">
            <text:p>-1621,21</text:p>
          </table:table-cell>
          <table:table-cell office:value-type="float" office:value="0" table:style-name="ce7">
            <text:p>0,00</text:p>
          </table:table-cell>
          <table:table-cell office:value-type="float" office:value="-3279.56" table:style-name="ce7">
            <text:p>-3279,56</text:p>
          </table:table-cell>
          <table:table-cell office:value-type="float" office:value="6739.64" table:style-name="ce7">
            <text:p>6739,6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JULIANA DE MELO MONTEIRO</text:p>
          </table:table-cell>
          <table:table-cell office:value-type="string" table:style-name="ce6">
            <text:p>REMOVIDO</text:p>
          </table:table-cell>
          <table:table-cell office:value-type="string" table:style-name="ce6">
            <text:p>SECRETARIA DE ORDENAÇÃO DE DESPESA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42.19" table:style-name="ce7">
            <text:p>742,19</text:p>
          </table:table-cell>
          <table:table-cell office:value-type="float" office:value="0" table:style-name="ce7">
            <text:p>0,00</text:p>
          </table:table-cell>
          <table:table-cell office:value-type="float" office:value="742.19" table:style-name="ce7">
            <text:p>742,1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42.19" table:style-name="ce7">
            <text:p>742,1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JULIANA LÔBO ARCANJO DE ALCÂNTARA</text:p>
          </table:table-cell>
          <table:table-cell office:value-type="string" table:style-name="ce6">
            <text:p>SECRETÁRIO DE AUDIÊNCIA I - FC-04</text:p>
          </table:table-cell>
          <table:table-cell office:value-type="string" table:style-name="ce6">
            <text:p>SECRETARIA (10ª VT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13.27" table:style-name="ce7">
            <text:p>2313,2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13.27" table:style-name="ce7">
            <text:p>2313,2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13.27" table:style-name="ce7">
            <text:p>2313,2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JULIANA MENDES SANTOS MARQUES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PEN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13.14" table:style-name="ce7">
            <text:p>1413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13.14" table:style-name="ce7">
            <text:p>1413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13.14" table:style-name="ce7">
            <text:p>1413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JÚLIO CABRAL FREITAS DE SANTANA</text:p>
          </table:table-cell>
          <table:table-cell office:value-type="string" table:style-name="ce6">
            <text:p>ASSISTENTE ADMINISTRATIVO - FC-03</text:p>
          </table:table-cell>
          <table:table-cell office:value-type="string" table:style-name="ce6">
            <text:p>SECRETARIA DE RECURSO DE REVISTA</text:p>
          </table:table-cell>
          <table:table-cell office:value-type="float" office:value="14073.72" table:style-name="ce7">
            <text:p>14073,72</text:p>
          </table:table-cell>
          <table:table-cell office:value-type="float" office:value="0" table:style-name="ce7">
            <text:p>0,00</text:p>
          </table:table-cell>
          <table:table-cell office:value-type="float" office:value="1644.51" table:style-name="ce7">
            <text:p>1644,51</text:p>
          </table:table-cell>
          <table:table-cell office:value-type="float" office:value="3299.03" table:style-name="ce7">
            <text:p>3299,03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19341.28" table:style-name="ce7">
            <text:p>19341,28</text:p>
          </table:table-cell>
          <table:table-cell office:value-type="float" office:value="-951.62" table:style-name="ce7">
            <text:p>-951,62</text:p>
          </table:table-cell>
          <table:table-cell office:value-type="float" office:value="-2935.43" table:style-name="ce7">
            <text:p>-2935,43</text:p>
          </table:table-cell>
          <table:table-cell office:value-type="float" office:value="-2929.7" table:style-name="ce7">
            <text:p>-2929,70</text:p>
          </table:table-cell>
          <table:table-cell office:value-type="float" office:value="0" table:style-name="ce7">
            <text:p>0,00</text:p>
          </table:table-cell>
          <table:table-cell office:value-type="float" office:value="-6816.75" table:style-name="ce7">
            <text:p>-6816,75</text:p>
          </table:table-cell>
          <table:table-cell office:value-type="float" office:value="12524.53" table:style-name="ce7">
            <text:p>12524,5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JUSSARA JOSEDITE DE JESUS CAVALCANTE DE ARAÚJO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SECRETARIA DE GESTÃO DE PESSOAS</text:p>
          </table:table-cell>
          <table:table-cell office:value-type="float" office:value="14017.09" table:style-name="ce7">
            <text:p>14017,0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060.6" table:style-name="ce7">
            <text:p>8060,60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2401.71" table:style-name="ce7">
            <text:p>22401,71</text:p>
          </table:table-cell>
          <table:table-cell office:value-type="float" office:value="-1802.21" table:style-name="ce7">
            <text:p>-1802,21</text:p>
          </table:table-cell>
          <table:table-cell office:value-type="float" office:value="-2254.54" table:style-name="ce7">
            <text:p>-2254,54</text:p>
          </table:table-cell>
          <table:table-cell office:value-type="float" office:value="-4906.79" table:style-name="ce7">
            <text:p>-4906,79</text:p>
          </table:table-cell>
          <table:table-cell office:value-type="float" office:value="0" table:style-name="ce7">
            <text:p>0,00</text:p>
          </table:table-cell>
          <table:table-cell office:value-type="float" office:value="-8963.5400000000009" table:style-name="ce7">
            <text:p>-8963,54</text:p>
          </table:table-cell>
          <table:table-cell office:value-type="float" office:value="13438.17" table:style-name="ce7">
            <text:p>13438,1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KAMILLA AYSSA SILVA BARRETO</text:p>
          </table:table-cell>
          <table:table-cell office:value-type="string" table:style-name="ce6">
            <text:p>COORDENADOR - CJ-02</text:p>
          </table:table-cell>
          <table:table-cell office:value-type="string" table:style-name="ce6">
            <text:p>COORDENADORIA DE COMUNICAÇÃO SOCIAL</text:p>
          </table:table-cell>
          <table:table-cell office:value-type="float" office:value="14130.36" table:style-name="ce7">
            <text:p>14130,36</text:p>
          </table:table-cell>
          <table:table-cell office:value-type="float" office:value="0" table:style-name="ce7">
            <text:p>0,00</text:p>
          </table:table-cell>
          <table:table-cell office:value-type="float" office:value="8822.98" table:style-name="ce7">
            <text:p>8822,98</text:p>
          </table:table-cell>
          <table:table-cell office:value-type="float" office:value="2943.42" table:style-name="ce7">
            <text:p>2943,42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6220.78" table:style-name="ce7">
            <text:p>26220,78</text:p>
          </table:table-cell>
          <table:table-cell office:value-type="float" office:value="-1802.21" table:style-name="ce7">
            <text:p>-1802,21</text:p>
          </table:table-cell>
          <table:table-cell office:value-type="float" office:value="-4868.42" table:style-name="ce7">
            <text:p>-4868,42</text:p>
          </table:table-cell>
          <table:table-cell office:value-type="float" office:value="-1785.4" table:style-name="ce7">
            <text:p>-1785,40</text:p>
          </table:table-cell>
          <table:table-cell office:value-type="float" office:value="0" table:style-name="ce7">
            <text:p>0,00</text:p>
          </table:table-cell>
          <table:table-cell office:value-type="float" office:value="-8456.0300000000007" table:style-name="ce7">
            <text:p>-8456,03</text:p>
          </table:table-cell>
          <table:table-cell office:value-type="float" office:value="17764.75" table:style-name="ce7">
            <text:p>17764,7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KARIEN RODRIGUES DA SILVEIRA TRINDADE</text:p>
          </table:table-cell>
          <table:table-cell office:value-type="string" table:style-name="ce6">
            <text:p>ASSISTENTE JURÍDICO - FC-04</text:p>
          </table:table-cell>
          <table:table-cell office:value-type="string" table:style-name="ce6">
            <text:p>SECRETARIA DE RECURSO DE REVISTA</text:p>
          </table:table-cell>
          <table:table-cell office:value-type="float" office:value="14130.36" table:style-name="ce7">
            <text:p>14130,36</text:p>
          </table:table-cell>
          <table:table-cell office:value-type="float" office:value="0" table:style-name="ce7">
            <text:p>0,00</text:p>
          </table:table-cell>
          <table:table-cell office:value-type="float" office:value="2313.27" table:style-name="ce7">
            <text:p>2313,27</text:p>
          </table:table-cell>
          <table:table-cell office:value-type="float" office:value="3692.45" table:style-name="ce7">
            <text:p>3692,45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0460.099999999999" table:style-name="ce7">
            <text:p>20460,10</text:p>
          </table:table-cell>
          <table:table-cell office:value-type="float" office:value="-1802.21" table:style-name="ce7">
            <text:p>-1802,21</text:p>
          </table:table-cell>
          <table:table-cell office:value-type="float" office:value="-3026.12" table:style-name="ce7">
            <text:p>-3026,12</text:p>
          </table:table-cell>
          <table:table-cell office:value-type="float" office:value="-3686.24" table:style-name="ce7">
            <text:p>-3686,24</text:p>
          </table:table-cell>
          <table:table-cell office:value-type="float" office:value="0" table:style-name="ce7">
            <text:p>0,00</text:p>
          </table:table-cell>
          <table:table-cell office:value-type="float" office:value="-8514.57" table:style-name="ce7">
            <text:p>-8514,57</text:p>
          </table:table-cell>
          <table:table-cell office:value-type="float" office:value="11945.53" table:style-name="ce7">
            <text:p>11945,5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KARLA AZEVEDO DE ALBUQUERQUE RIBEIRO</text:p>
          </table:table-cell>
          <table:table-cell office:value-type="string" table:style-name="ce6">
            <text:p>DIRETOR DE DIVISÃO - CJ-01</text:p>
          </table:table-cell>
          <table:table-cell office:value-type="string" table:style-name="ce6">
            <text:p>DIVISÃO DE GESTÃO DO QUADRO DE SERVIDORES (SEGESP)</text:p>
          </table:table-cell>
          <table:table-cell office:value-type="float" office:value="14186.99" table:style-name="ce7">
            <text:p>14186,99</text:p>
          </table:table-cell>
          <table:table-cell office:value-type="float" office:value="0" table:style-name="ce7">
            <text:p>0,00</text:p>
          </table:table-cell>
          <table:table-cell office:value-type="float" office:value="7143.98" table:style-name="ce7">
            <text:p>7143,98</text:p>
          </table:table-cell>
          <table:table-cell office:value-type="float" office:value="1808.62" table:style-name="ce7">
            <text:p>1808,62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3463.61" table:style-name="ce7">
            <text:p>23463,61</text:p>
          </table:table-cell>
          <table:table-cell office:value-type="float" office:value="-951.62" table:style-name="ce7">
            <text:p>-951,62</text:p>
          </table:table-cell>
          <table:table-cell office:value-type="float" office:value="-4519.21" table:style-name="ce7">
            <text:p>-4519,21</text:p>
          </table:table-cell>
          <table:table-cell office:value-type="float" office:value="-1105.76" table:style-name="ce7">
            <text:p>-1105,76</text:p>
          </table:table-cell>
          <table:table-cell office:value-type="float" office:value="0" table:style-name="ce7">
            <text:p>0,00</text:p>
          </table:table-cell>
          <table:table-cell office:value-type="float" office:value="-6576.59" table:style-name="ce7">
            <text:p>-6576,59</text:p>
          </table:table-cell>
          <table:table-cell office:value-type="float" office:value="16887.02" table:style-name="ce7">
            <text:p>16887,0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KARLA NOLASCO SANTOS UCHÔA</text:p>
          </table:table-cell>
          <table:table-cell office:value-type="string" table:style-name="ce6">
            <text:p>ASSESSOR' - CJ-03</text:p>
          </table:table-cell>
          <table:table-cell office:value-type="string" table:style-name="ce6">
            <text:p>GABINETE DA PRESIDÊNCIA</text:p>
          </table:table-cell>
          <table:table-cell office:value-type="float" office:value="13932.13" table:style-name="ce7">
            <text:p>13932,13</text:p>
          </table:table-cell>
          <table:table-cell office:value-type="float" office:value="1847.3" table:style-name="ce7">
            <text:p>1847,30</text:p>
          </table:table-cell>
          <table:table-cell office:value-type="float" office:value="10029.94" table:style-name="ce7">
            <text:p>10029,94</text:p>
          </table:table-cell>
          <table:table-cell office:value-type="float" office:value="3028.59" table:style-name="ce7">
            <text:p>3028,59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9161.98" table:style-name="ce7">
            <text:p>29161,98</text:p>
          </table:table-cell>
          <table:table-cell office:value-type="float" office:value="-2083.65" table:style-name="ce7">
            <text:p>-2083,65</text:p>
          </table:table-cell>
          <table:table-cell office:value-type="float" office:value="-5472.16" table:style-name="ce7">
            <text:p>-5472,16</text:p>
          </table:table-cell>
          <table:table-cell office:value-type="float" office:value="-9821.44" table:style-name="ce7">
            <text:p>-9821,44</text:p>
          </table:table-cell>
          <table:table-cell office:value-type="float" office:value="0" table:style-name="ce7">
            <text:p>0,00</text:p>
          </table:table-cell>
          <table:table-cell office:value-type="float" office:value="-17377.25" table:style-name="ce7">
            <text:p>-17377,25</text:p>
          </table:table-cell>
          <table:table-cell office:value-type="float" office:value="11784.73" table:style-name="ce7">
            <text:p>11784,7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KAROLINE BERNARDES TENÓRIO CAVALCANTE</text:p>
          </table:table-cell>
          <table:table-cell office:value-type="string" table:style-name="ce6">
            <text:p>ASSISTENTE - FOLHA DE PAGAMENTO III - FC-04</text:p>
          </table:table-cell>
          <table:table-cell office:value-type="string" table:style-name="ce6">
            <text:p>DIVISÃO DE FOLHA DE PAGAMENT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13.27" table:style-name="ce7">
            <text:p>2313,2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13.27" table:style-name="ce7">
            <text:p>2313,2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13.27" table:style-name="ce7">
            <text:p>2313,2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KELLY MENESES FERREIRA LIMA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GABINETE DA DESEMBARGADORA ANNE HELENA FISCHER INOJOSA</text:p>
          </table:table-cell>
          <table:table-cell office:value-type="float" office:value="14186.99" table:style-name="ce7">
            <text:p>14186,99</text:p>
          </table:table-cell>
          <table:table-cell office:value-type="float" office:value="0" table:style-name="ce7">
            <text:p>0,00</text:p>
          </table:table-cell>
          <table:table-cell office:value-type="float" office:value="2662.06" table:style-name="ce7">
            <text:p>2662,06</text:p>
          </table:table-cell>
          <table:table-cell office:value-type="float" office:value="4441.8900000000003" table:style-name="ce7">
            <text:p>4441,89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1614.959999999999" table:style-name="ce7">
            <text:p>21614,96</text:p>
          </table:table-cell>
          <table:table-cell office:value-type="float" office:value="-1802.21" table:style-name="ce7">
            <text:p>-1802,21</text:p>
          </table:table-cell>
          <table:table-cell office:value-type="float" office:value="-3189.74" table:style-name="ce7">
            <text:p>-3189,74</text:p>
          </table:table-cell>
          <table:table-cell office:value-type="float" office:value="-2800.91" table:style-name="ce7">
            <text:p>-2800,91</text:p>
          </table:table-cell>
          <table:table-cell office:value-type="float" office:value="0" table:style-name="ce7">
            <text:p>0,00</text:p>
          </table:table-cell>
          <table:table-cell office:value-type="float" office:value="-7792.86" table:style-name="ce7">
            <text:p>-7792,86</text:p>
          </table:table-cell>
          <table:table-cell office:value-type="float" office:value="13822.1" table:style-name="ce7">
            <text:p>13822,1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KELY PRISCILA DE OLIVEIRA TEIXEIRA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GABINETE DO DESEMBARGADOR ANTÔNIO ADRUALDO A. CATÃO</text:p>
          </table:table-cell>
          <table:table-cell office:value-type="float" office:value="23416.19" table:style-name="ce7">
            <text:p>23416,19</text:p>
          </table:table-cell>
          <table:table-cell office:value-type="float" office:value="0" table:style-name="ce7">
            <text:p>0,00</text:p>
          </table:table-cell>
          <table:table-cell office:value-type="float" office:value="2662.06" table:style-name="ce7">
            <text:p>2662,06</text:p>
          </table:table-cell>
          <table:table-cell office:value-type="float" office:value="5447.52" table:style-name="ce7">
            <text:p>5447,52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31849.79" table:style-name="ce7">
            <text:p>31849,79</text:p>
          </table:table-cell>
          <table:table-cell office:value-type="float" office:value="-3322.4" table:style-name="ce7">
            <text:p>-3322,40</text:p>
          </table:table-cell>
          <table:table-cell office:value-type="float" office:value="-5257.58" table:style-name="ce7">
            <text:p>-5257,58</text:p>
          </table:table-cell>
          <table:table-cell office:value-type="float" office:value="-5666.72" table:style-name="ce7">
            <text:p>-5666,72</text:p>
          </table:table-cell>
          <table:table-cell office:value-type="float" office:value="0" table:style-name="ce7">
            <text:p>0,00</text:p>
          </table:table-cell>
          <table:table-cell office:value-type="float" office:value="-14246.7" table:style-name="ce7">
            <text:p>-14246,70</text:p>
          </table:table-cell>
          <table:table-cell office:value-type="float" office:value="17603.09" table:style-name="ce7">
            <text:p>17603,0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KENNEDY PITA LISBO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3592.33" table:style-name="ce7">
            <text:p>13592,33</text:p>
          </table:table-cell>
          <table:table-cell office:value-type="float" office:value="2106.3200000000002" table:style-name="ce7">
            <text:p>2106,32</text:p>
          </table:table-cell>
          <table:table-cell office:value-type="float" office:value="0" table:style-name="ce7">
            <text:p>0,00</text:p>
          </table:table-cell>
          <table:table-cell office:value-type="float" office:value="1782.67" table:style-name="ce7">
            <text:p>1782,6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481.32" table:style-name="ce7">
            <text:p>17481,32</text:p>
          </table:table-cell>
          <table:table-cell office:value-type="float" office:value="-1128.05" table:style-name="ce7">
            <text:p>-1128,05</text:p>
          </table:table-cell>
          <table:table-cell office:value-type="float" office:value="0" table:style-name="ce7">
            <text:p>0,00</text:p>
          </table:table-cell>
          <table:table-cell office:value-type="float" office:value="-9178.49" table:style-name="ce7">
            <text:p>-9178,49</text:p>
          </table:table-cell>
          <table:table-cell office:value-type="float" office:value="0" table:style-name="ce7">
            <text:p>0,00</text:p>
          </table:table-cell>
          <table:table-cell office:value-type="float" office:value="-10306.540000000001" table:style-name="ce7">
            <text:p>-10306,54</text:p>
          </table:table-cell>
          <table:table-cell office:value-type="float" office:value="7174.78" table:style-name="ce7">
            <text:p>7174,7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KIZZY MENESES FERREIRA ROCHA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GABINETE DO DESEMBARGADOR ROBERTO RICARDO GUIMARÃES GOUVEIA</text:p>
          </table:table-cell>
          <table:table-cell office:value-type="float" office:value="13372.59" table:style-name="ce7">
            <text:p>13372,59</text:p>
          </table:table-cell>
          <table:table-cell office:value-type="float" office:value="0" table:style-name="ce7">
            <text:p>0,00</text:p>
          </table:table-cell>
          <table:table-cell office:value-type="float" office:value="2662.06" table:style-name="ce7">
            <text:p>2662,06</text:p>
          </table:table-cell>
          <table:table-cell office:value-type="float" office:value="3552.23" table:style-name="ce7">
            <text:p>3552,23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19910.900000000001" table:style-name="ce7">
            <text:p>19910,90</text:p>
          </table:table-cell>
          <table:table-cell office:value-type="float" office:value="-1684.58" table:style-name="ce7">
            <text:p>-1684,58</text:p>
          </table:table-cell>
          <table:table-cell office:value-type="float" office:value="-2945.99" table:style-name="ce7">
            <text:p>-2945,99</text:p>
          </table:table-cell>
          <table:table-cell office:value-type="float" office:value="-2539.6799999999998" table:style-name="ce7">
            <text:p>-2539,68</text:p>
          </table:table-cell>
          <table:table-cell office:value-type="float" office:value="0" table:style-name="ce7">
            <text:p>0,00</text:p>
          </table:table-cell>
          <table:table-cell office:value-type="float" office:value="-7170.25" table:style-name="ce7">
            <text:p>-7170,25</text:p>
          </table:table-cell>
          <table:table-cell office:value-type="float" office:value="12740.65" table:style-name="ce7">
            <text:p>12740,6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LAÍS CAVALCANTE COSTA BANDEIRA</text:p>
          </table:table-cell>
          <table:table-cell office:value-type="string" table:style-name="ce6">
            <text:p>ASSISTENTE ADMINISTRATIVO - FC-03</text:p>
          </table:table-cell>
          <table:table-cell office:value-type="string" table:style-name="ce6">
            <text:p>SETOR DE INFORMAÇÕES FUNCIONAIS (SEGESP)</text:p>
          </table:table-cell>
          <table:table-cell office:value-type="float" office:value="11925.2" table:style-name="ce7">
            <text:p>11925,20</text:p>
          </table:table-cell>
          <table:table-cell office:value-type="float" office:value="0" table:style-name="ce7">
            <text:p>0,00</text:p>
          </table:table-cell>
          <table:table-cell office:value-type="float" office:value="1644.51" table:style-name="ce7">
            <text:p>1644,51</text:p>
          </table:table-cell>
          <table:table-cell office:value-type="float" office:value="4143.93" table:style-name="ce7">
            <text:p>4143,93</text:p>
          </table:table-cell>
          <table:table-cell office:value-type="float" office:value="328.63" table:style-name="ce7">
            <text:p>328,63</text:p>
          </table:table-cell>
          <table:table-cell office:value-type="float" office:value="0" table:style-name="ce7">
            <text:p>0,00</text:p>
          </table:table-cell>
          <table:table-cell office:value-type="float" office:value="18042.27" table:style-name="ce7">
            <text:p>18042,27</text:p>
          </table:table-cell>
          <table:table-cell office:value-type="float" office:value="-951.62" table:style-name="ce7">
            <text:p>-951,62</text:p>
          </table:table-cell>
          <table:table-cell office:value-type="float" office:value="-2386.2399999999998" table:style-name="ce7">
            <text:p>-2386,24</text:p>
          </table:table-cell>
          <table:table-cell office:value-type="float" office:value="-1674.36" table:style-name="ce7">
            <text:p>-1674,36</text:p>
          </table:table-cell>
          <table:table-cell office:value-type="float" office:value="0" table:style-name="ce7">
            <text:p>0,00</text:p>
          </table:table-cell>
          <table:table-cell office:value-type="float" office:value="-5012.22" table:style-name="ce7">
            <text:p>-5012,22</text:p>
          </table:table-cell>
          <table:table-cell office:value-type="float" office:value="13030.05" table:style-name="ce7">
            <text:p>13030,0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LAIS DE MENEZES ANDRADE BUARQUE</text:p>
          </table:table-cell>
          <table:table-cell office:value-type="string" table:style-name="ce6">
            <text:p>ASSISTENTE DE DIRETOR DE SECRETARIA - FC-05</text:p>
          </table:table-cell>
          <table:table-cell office:value-type="string" table:style-name="ce6">
            <text:p>SECRETARIA (1ªVTSMC)</text:p>
          </table:table-cell>
          <table:table-cell office:value-type="float" office:value="23090.97" table:style-name="ce7">
            <text:p>23090,97</text:p>
          </table:table-cell>
          <table:table-cell office:value-type="float" office:value="0" table:style-name="ce7">
            <text:p>0,00</text:p>
          </table:table-cell>
          <table:table-cell office:value-type="float" office:value="2662.06" table:style-name="ce7">
            <text:p>2662,06</text:p>
          </table:table-cell>
          <table:table-cell office:value-type="float" office:value="4421.4399999999996" table:style-name="ce7">
            <text:p>4421,44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30498.49" table:style-name="ce7">
            <text:p>30498,49</text:p>
          </table:table-cell>
          <table:table-cell office:value-type="float" office:value="-951.62" table:style-name="ce7">
            <text:p>-951,62</text:p>
          </table:table-cell>
          <table:table-cell office:value-type="float" office:value="-5330.13" table:style-name="ce7">
            <text:p>-5330,13</text:p>
          </table:table-cell>
          <table:table-cell office:value-type="float" office:value="-2603.36" table:style-name="ce7">
            <text:p>-2603,36</text:p>
          </table:table-cell>
          <table:table-cell office:value-type="float" office:value="0" table:style-name="ce7">
            <text:p>0,00</text:p>
          </table:table-cell>
          <table:table-cell office:value-type="float" office:value="-8885.11" table:style-name="ce7">
            <text:p>-8885,11</text:p>
          </table:table-cell>
          <table:table-cell office:value-type="float" office:value="21613.38" table:style-name="ce7">
            <text:p>21613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LAIS KRYSSIA DA ROCHA SOARES SIQUEIRA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GABINETE DA DESEMBARGADORA VANDA MARIA FERREIRA LUSTOSA</text:p>
          </table:table-cell>
          <table:table-cell office:value-type="float" office:value="13265.82" table:style-name="ce7">
            <text:p>13265,82</text:p>
          </table:table-cell>
          <table:table-cell office:value-type="float" office:value="0" table:style-name="ce7">
            <text:p>0,00</text:p>
          </table:table-cell>
          <table:table-cell office:value-type="float" office:value="1413.14" table:style-name="ce7">
            <text:p>1413,14</text:p>
          </table:table-cell>
          <table:table-cell office:value-type="float" office:value="5910.41" table:style-name="ce7">
            <text:p>5910,41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0913.39" table:style-name="ce7">
            <text:p>20913,39</text:p>
          </table:table-cell>
          <table:table-cell office:value-type="float" office:value="-1684.58" table:style-name="ce7">
            <text:p>-1684,58</text:p>
          </table:table-cell>
          <table:table-cell office:value-type="float" office:value="-2521.04" table:style-name="ce7">
            <text:p>-2521,04</text:p>
          </table:table-cell>
          <table:table-cell office:value-type="float" office:value="-2309.0700000000002" table:style-name="ce7">
            <text:p>-2309,07</text:p>
          </table:table-cell>
          <table:table-cell office:value-type="float" office:value="0" table:style-name="ce7">
            <text:p>0,00</text:p>
          </table:table-cell>
          <table:table-cell office:value-type="float" office:value="-6514.69" table:style-name="ce7">
            <text:p>-6514,69</text:p>
          </table:table-cell>
          <table:table-cell office:value-type="float" office:value="14398.7" table:style-name="ce7">
            <text:p>14398,7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LAIS TOJAL COELHO DE BARROS</text:p>
          </table:table-cell>
          <table:table-cell office:value-type="string" table:style-name="ce6">
            <text:p>ASSESSOR JURÍDICO III - CJ-01</text:p>
          </table:table-cell>
          <table:table-cell office:value-type="string" table:style-name="ce6">
            <text:p>SECRETARIA JUDICIÁRIA DE 1º GRAU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143.98" table:style-name="ce7">
            <text:p>7143,9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274.32" table:style-name="ce7">
            <text:p>3274,32</text:p>
          </table:table-cell>
          <table:table-cell office:value-type="float" office:value="10418.299999999999" table:style-name="ce7">
            <text:p>10418,30</text:p>
          </table:table-cell>
          <table:table-cell office:value-type="float" office:value="0" table:style-name="ce7">
            <text:p>0,00</text:p>
          </table:table-cell>
          <table:table-cell office:value-type="float" office:value="-913.27" table:style-name="ce7">
            <text:p>-913,2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913.27" table:style-name="ce7">
            <text:p>-913,27</text:p>
          </table:table-cell>
          <table:table-cell office:value-type="float" office:value="9505.0300000000007" table:style-name="ce7">
            <text:p>9505,0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LAISE ALVES PACHECO DE VIVEIROS</text:p>
          </table:table-cell>
          <table:table-cell office:value-type="string" table:style-name="ce6">
            <text:p>ASSISTENTE DE DIRETOR DE SECRETARIA - FC-05</text:p>
          </table:table-cell>
          <table:table-cell office:value-type="string" table:style-name="ce6">
            <text:p>SECRETARIA (7ª VT)</text:p>
          </table:table-cell>
          <table:table-cell office:value-type="float" office:value="14186.99" table:style-name="ce7">
            <text:p>14186,99</text:p>
          </table:table-cell>
          <table:table-cell office:value-type="float" office:value="0" table:style-name="ce7">
            <text:p>0,00</text:p>
          </table:table-cell>
          <table:table-cell office:value-type="float" office:value="2662.06" table:style-name="ce7">
            <text:p>2662,06</text:p>
          </table:table-cell>
          <table:table-cell office:value-type="float" office:value="4143.99" table:style-name="ce7">
            <text:p>4143,99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1317.06" table:style-name="ce7">
            <text:p>21317,06</text:p>
          </table:table-cell>
          <table:table-cell office:value-type="float" office:value="-1802.21" table:style-name="ce7">
            <text:p>-1802,21</text:p>
          </table:table-cell>
          <table:table-cell office:value-type="float" office:value="-3189.74" table:style-name="ce7">
            <text:p>-3189,74</text:p>
          </table:table-cell>
          <table:table-cell office:value-type="float" office:value="-1708.36" table:style-name="ce7">
            <text:p>-1708,36</text:p>
          </table:table-cell>
          <table:table-cell office:value-type="float" office:value="0" table:style-name="ce7">
            <text:p>0,00</text:p>
          </table:table-cell>
          <table:table-cell office:value-type="float" office:value="-6700.31" table:style-name="ce7">
            <text:p>-6700,31</text:p>
          </table:table-cell>
          <table:table-cell office:value-type="float" office:value="14616.75" table:style-name="ce7">
            <text:p>14616,7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LARISSA FERREIRA CARNEIRO DE SOUZA PLÁCIDO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1ªVTSMC)</text:p>
          </table:table-cell>
          <table:table-cell office:value-type="float" office:value="13648.96" table:style-name="ce7">
            <text:p>13648,96</text:p>
          </table:table-cell>
          <table:table-cell office:value-type="float" office:value="0" table:style-name="ce7">
            <text:p>0,00</text:p>
          </table:table-cell>
          <table:table-cell office:value-type="float" office:value="1413.14" table:style-name="ce7">
            <text:p>1413,14</text:p>
          </table:table-cell>
          <table:table-cell office:value-type="float" office:value="2409.0500000000002" table:style-name="ce7">
            <text:p>2409,05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17795.169999999998" table:style-name="ce7">
            <text:p>17795,17</text:p>
          </table:table-cell>
          <table:table-cell office:value-type="float" office:value="-951.62" table:style-name="ce7">
            <text:p>-951,62</text:p>
          </table:table-cell>
          <table:table-cell office:value-type="float" office:value="-2932.24" table:style-name="ce7">
            <text:p>-2932,24</text:p>
          </table:table-cell>
          <table:table-cell office:value-type="float" office:value="-3728.39" table:style-name="ce7">
            <text:p>-3728,39</text:p>
          </table:table-cell>
          <table:table-cell office:value-type="float" office:value="0" table:style-name="ce7">
            <text:p>0,00</text:p>
          </table:table-cell>
          <table:table-cell office:value-type="float" office:value="-7612.25" table:style-name="ce7">
            <text:p>-7612,25</text:p>
          </table:table-cell>
          <table:table-cell office:value-type="float" office:value="10182.92" table:style-name="ce7">
            <text:p>10182,9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LARISSA GONÇALVES QUEIROZ PEIXOTO CAMILO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6ª VT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13.14" table:style-name="ce7">
            <text:p>1413,14</text:p>
          </table:table-cell>
          <table:table-cell office:value-type="float" office:value="2629.07" table:style-name="ce7">
            <text:p>2629,0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042.21" table:style-name="ce7">
            <text:p>4042,2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866.56" table:style-name="ce7">
            <text:p>-866,56</text:p>
          </table:table-cell>
          <table:table-cell office:value-type="float" office:value="0" table:style-name="ce7">
            <text:p>0,00</text:p>
          </table:table-cell>
          <table:table-cell office:value-type="float" office:value="-866.56" table:style-name="ce7">
            <text:p>-866,56</text:p>
          </table:table-cell>
          <table:table-cell office:value-type="float" office:value="3175.65" table:style-name="ce7">
            <text:p>3175,6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LARISSA SANTIAGO TENÓRIO CAVALCANTE MENDES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SECRETARIA DO TRIBUNAL PLENO</text:p>
          </table:table-cell>
          <table:table-cell office:value-type="float" office:value="14017.09" table:style-name="ce7">
            <text:p>14017,0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96.9499999999998" table:style-name="ce7">
            <text:p>2396,95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16738.060000000001" table:style-name="ce7">
            <text:p>16738,06</text:p>
          </table:table-cell>
          <table:table-cell office:value-type="float" office:value="-1802.21" table:style-name="ce7">
            <text:p>-1802,21</text:p>
          </table:table-cell>
          <table:table-cell office:value-type="float" office:value="-2463.09" table:style-name="ce7">
            <text:p>-2463,09</text:p>
          </table:table-cell>
          <table:table-cell office:value-type="float" office:value="-866.96" table:style-name="ce7">
            <text:p>-866,96</text:p>
          </table:table-cell>
          <table:table-cell office:value-type="float" office:value="0" table:style-name="ce7">
            <text:p>0,00</text:p>
          </table:table-cell>
          <table:table-cell office:value-type="float" office:value="-5132.26" table:style-name="ce7">
            <text:p>-5132,26</text:p>
          </table:table-cell>
          <table:table-cell office:value-type="float" office:value="11605.8" table:style-name="ce7">
            <text:p>11605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LARISSE COSTA GIACOMINI</text:p>
          </table:table-cell>
          <table:table-cell office:value-type="string" table:style-name="ce6">
            <text:p>EXERCÍCIO PROVISÓRIO</text:p>
          </table:table-cell>
          <table:table-cell office:value-type="string" table:style-name="ce6">
            <text:p>COORDENADORIA DE PESQUISA PATRIMONIAL (SEPP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75.88" table:style-name="ce7">
            <text:p>2075,88</text:p>
          </table:table-cell>
          <table:table-cell office:value-type="float" office:value="0" table:style-name="ce7">
            <text:p>0,00</text:p>
          </table:table-cell>
          <table:table-cell office:value-type="float" office:value="2075.88" table:style-name="ce7">
            <text:p>2075,8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75.88" table:style-name="ce7">
            <text:p>2075,8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LAURISTON CHAVES DE FARIAS JÚNIOR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DIVISÃO DE GOVERNANÇA INSTITUCIONAL</text:p>
          </table:table-cell>
          <table:table-cell office:value-type="float" office:value="16055.93" table:style-name="ce7">
            <text:p>16055,93</text:p>
          </table:table-cell>
          <table:table-cell office:value-type="float" office:value="4834.51" table:style-name="ce7">
            <text:p>4834,51</text:p>
          </table:table-cell>
          <table:table-cell office:value-type="float" office:value="0" table:style-name="ce7">
            <text:p>0,00</text:p>
          </table:table-cell>
          <table:table-cell office:value-type="float" office:value="2573.61" table:style-name="ce7">
            <text:p>2573,61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3788.07" table:style-name="ce7">
            <text:p>23788,07</text:p>
          </table:table-cell>
          <table:table-cell office:value-type="float" office:value="-951.62" table:style-name="ce7">
            <text:p>-951,62</text:p>
          </table:table-cell>
          <table:table-cell office:value-type="float" office:value="-3907.41" table:style-name="ce7">
            <text:p>-3907,41</text:p>
          </table:table-cell>
          <table:table-cell office:value-type="float" office:value="-4484.3500000000004" table:style-name="ce7">
            <text:p>-4484,35</text:p>
          </table:table-cell>
          <table:table-cell office:value-type="float" office:value="0" table:style-name="ce7">
            <text:p>0,00</text:p>
          </table:table-cell>
          <table:table-cell office:value-type="float" office:value="-9343.3799999999992" table:style-name="ce7">
            <text:p>-9343,38</text:p>
          </table:table-cell>
          <table:table-cell office:value-type="float" office:value="14444.69" table:style-name="ce7">
            <text:p>14444,6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LAURO SÉRGIO OMENA BARBOSA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8ª VT)</text:p>
          </table:table-cell>
          <table:table-cell office:value-type="float" office:value="14017.09" table:style-name="ce7">
            <text:p>14017,09</text:p>
          </table:table-cell>
          <table:table-cell office:value-type="float" office:value="1802.21" table:style-name="ce7">
            <text:p>1802,21</text:p>
          </table:table-cell>
          <table:table-cell office:value-type="float" office:value="1413.14" table:style-name="ce7">
            <text:p>1413,14</text:p>
          </table:table-cell>
          <table:table-cell office:value-type="float" office:value="4101" table:style-name="ce7">
            <text:p>4101,00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1657.46" table:style-name="ce7">
            <text:p>21657,46</text:p>
          </table:table-cell>
          <table:table-cell office:value-type="float" office:value="-1802.21" table:style-name="ce7">
            <text:p>-1802,21</text:p>
          </table:table-cell>
          <table:table-cell office:value-type="float" office:value="-3295.18" table:style-name="ce7">
            <text:p>-3295,18</text:p>
          </table:table-cell>
          <table:table-cell office:value-type="float" office:value="-5356.5" table:style-name="ce7">
            <text:p>-5356,50</text:p>
          </table:table-cell>
          <table:table-cell office:value-type="float" office:value="0" table:style-name="ce7">
            <text:p>0,00</text:p>
          </table:table-cell>
          <table:table-cell office:value-type="float" office:value="-10453.89" table:style-name="ce7">
            <text:p>-10453,89</text:p>
          </table:table-cell>
          <table:table-cell office:value-type="float" office:value="11203.57" table:style-name="ce7">
            <text:p>11203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LEILA BARACUHY SALES MEDEIROS</text:p>
          </table:table-cell>
          <table:table-cell office:value-type="string" table:style-name="ce6">
            <text:p>DIRETOR DE DIVISÃO - CJ-01</text:p>
          </table:table-cell>
          <table:table-cell office:value-type="string" table:style-name="ce6">
            <text:p>DIVISÃO DE GOVERNANÇA DAS CONTRATAÇÕES</text:p>
          </table:table-cell>
          <table:table-cell office:value-type="float" office:value="14045.4" table:style-name="ce7">
            <text:p>14045,40</text:p>
          </table:table-cell>
          <table:table-cell office:value-type="float" office:value="0" table:style-name="ce7">
            <text:p>0,00</text:p>
          </table:table-cell>
          <table:table-cell office:value-type="float" office:value="7143.98" table:style-name="ce7">
            <text:p>7143,98</text:p>
          </table:table-cell>
          <table:table-cell office:value-type="float" office:value="3554.99" table:style-name="ce7">
            <text:p>3554,99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5068.39" table:style-name="ce7">
            <text:p>25068,39</text:p>
          </table:table-cell>
          <table:table-cell office:value-type="float" office:value="-951.62" table:style-name="ce7">
            <text:p>-951,62</text:p>
          </table:table-cell>
          <table:table-cell office:value-type="float" office:value="-4669.38" table:style-name="ce7">
            <text:p>-4669,38</text:p>
          </table:table-cell>
          <table:table-cell office:value-type="float" office:value="-3139.13" table:style-name="ce7">
            <text:p>-3139,13</text:p>
          </table:table-cell>
          <table:table-cell office:value-type="float" office:value="0" table:style-name="ce7">
            <text:p>0,00</text:p>
          </table:table-cell>
          <table:table-cell office:value-type="float" office:value="-8760.1299999999992" table:style-name="ce7">
            <text:p>-8760,13</text:p>
          </table:table-cell>
          <table:table-cell office:value-type="float" office:value="16308.26" table:style-name="ce7">
            <text:p>16308,2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LENISE ALVES MADEIRO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INATIVO</text:p>
          </table:table-cell>
          <table:table-cell office:value-type="float" office:value="23230.35" table:style-name="ce7">
            <text:p>23230,3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05.58" table:style-name="ce7">
            <text:p>1005,5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235.93" table:style-name="ce7">
            <text:p>24235,93</text:p>
          </table:table-cell>
          <table:table-cell office:value-type="float" office:value="-2370.7800000000002" table:style-name="ce7">
            <text:p>-2370,78</text:p>
          </table:table-cell>
          <table:table-cell office:value-type="float" office:value="-4840.38" table:style-name="ce7">
            <text:p>-4840,38</text:p>
          </table:table-cell>
          <table:table-cell office:value-type="float" office:value="-1461.5" table:style-name="ce7">
            <text:p>-1461,50</text:p>
          </table:table-cell>
          <table:table-cell office:value-type="float" office:value="0" table:style-name="ce7">
            <text:p>0,00</text:p>
          </table:table-cell>
          <table:table-cell office:value-type="float" office:value="-8672.66" table:style-name="ce7">
            <text:p>-8672,66</text:p>
          </table:table-cell>
          <table:table-cell office:value-type="float" office:value="15563.27" table:style-name="ce7">
            <text:p>15563,2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LEONARDO ALBUQUERQUE DE REZENDE</text:p>
          </table:table-cell>
          <table:table-cell office:value-type="string" table:style-name="ce6">
            <text:p>DIRETOR DE DIVISÃO - CJ-01</text:p>
          </table:table-cell>
          <table:table-cell office:value-type="string" table:style-name="ce6">
            <text:p>DIVISÃO DE SEGURANÇA DA INFORMAÇÃO E PROTEÇÃO DE DADOS (SETIC)</text:p>
          </table:table-cell>
          <table:table-cell office:value-type="float" office:value="23276.81" table:style-name="ce7">
            <text:p>23276,81</text:p>
          </table:table-cell>
          <table:table-cell office:value-type="float" office:value="0" table:style-name="ce7">
            <text:p>0,00</text:p>
          </table:table-cell>
          <table:table-cell office:value-type="float" office:value="7143.98" table:style-name="ce7">
            <text:p>7143,98</text:p>
          </table:table-cell>
          <table:table-cell office:value-type="float" office:value="3592.3" table:style-name="ce7">
            <text:p>3592,30</text:p>
          </table:table-cell>
          <table:table-cell office:value-type="float" office:value="365.99" table:style-name="ce7">
            <text:p>365,99</text:p>
          </table:table-cell>
          <table:table-cell office:value-type="float" office:value="0" table:style-name="ce7">
            <text:p>0,00</text:p>
          </table:table-cell>
          <table:table-cell office:value-type="float" office:value="34379.08" table:style-name="ce7">
            <text:p>34379,08</text:p>
          </table:table-cell>
          <table:table-cell office:value-type="float" office:value="-951.62" table:style-name="ce7">
            <text:p>-951,62</text:p>
          </table:table-cell>
          <table:table-cell office:value-type="float" office:value="-6549.26" table:style-name="ce7">
            <text:p>-6549,26</text:p>
          </table:table-cell>
          <table:table-cell office:value-type="float" office:value="-3092.23" table:style-name="ce7">
            <text:p>-3092,23</text:p>
          </table:table-cell>
          <table:table-cell office:value-type="float" office:value="0" table:style-name="ce7">
            <text:p>0,00</text:p>
          </table:table-cell>
          <table:table-cell office:value-type="float" office:value="-10593.11" table:style-name="ce7">
            <text:p>-10593,11</text:p>
          </table:table-cell>
          <table:table-cell office:value-type="float" office:value="23785.97" table:style-name="ce7">
            <text:p>2378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LEONARDO AUGUSTO DOMINGUES SEVERO RIBEIRO</text:p>
          </table:table-cell>
          <table:table-cell office:value-type="string" table:style-name="ce6">
            <text:p>ANALISTA JUDICIÁRIO - NÍVEL SUPERIOR A1</text:p>
          </table:table-cell>
          <table:table-cell office:value-type="string" table:style-name="ce6">
            <text:p>DIVISÃO DE SEGURANÇA DA INFORMAÇÃO E PROTEÇÃO DE DADOS (SETIC)</text:p>
          </table:table-cell>
          <table:table-cell office:value-type="float" office:value="15471.52" table:style-name="ce7">
            <text:p>15471,5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534.8" table:style-name="ce7">
            <text:p>4534,80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0330.34" table:style-name="ce7">
            <text:p>20330,34</text:p>
          </table:table-cell>
          <table:table-cell office:value-type="float" office:value="-951.62" table:style-name="ce7">
            <text:p>-951,62</text:p>
          </table:table-cell>
          <table:table-cell office:value-type="float" office:value="-2861.96" table:style-name="ce7">
            <text:p>-2861,96</text:p>
          </table:table-cell>
          <table:table-cell office:value-type="float" office:value="-2175.44" table:style-name="ce7">
            <text:p>-2175,44</text:p>
          </table:table-cell>
          <table:table-cell office:value-type="float" office:value="0" table:style-name="ce7">
            <text:p>0,00</text:p>
          </table:table-cell>
          <table:table-cell office:value-type="float" office:value="-5989.02" table:style-name="ce7">
            <text:p>-5989,02</text:p>
          </table:table-cell>
          <table:table-cell office:value-type="float" office:value="14341.32" table:style-name="ce7">
            <text:p>14341,3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LEONARDO JOSÉ VELOSO DA SILVA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SECRETARIA DA CORREGEDORIA REGIONAL</text:p>
          </table:table-cell>
          <table:table-cell office:value-type="float" office:value="23276.81" table:style-name="ce7">
            <text:p>23276,8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934.74" table:style-name="ce7">
            <text:p>3934,74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7535.57" table:style-name="ce7">
            <text:p>27535,57</text:p>
          </table:table-cell>
          <table:table-cell office:value-type="float" office:value="-3284.07" table:style-name="ce7">
            <text:p>-3284,07</text:p>
          </table:table-cell>
          <table:table-cell office:value-type="float" office:value="-4549.87" table:style-name="ce7">
            <text:p>-4549,87</text:p>
          </table:table-cell>
          <table:table-cell office:value-type="float" office:value="-1299.49" table:style-name="ce7">
            <text:p>-1299,49</text:p>
          </table:table-cell>
          <table:table-cell office:value-type="float" office:value="0" table:style-name="ce7">
            <text:p>0,00</text:p>
          </table:table-cell>
          <table:table-cell office:value-type="float" office:value="-9133.43" table:style-name="ce7">
            <text:p>-9133,43</text:p>
          </table:table-cell>
          <table:table-cell office:value-type="float" office:value="18402.14" table:style-name="ce7">
            <text:p>18402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LEONEL TEIXEIRA DE OLIVEIRA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COORDENADORIA DE POLÍCIA JUDICIAL</text:p>
          </table:table-cell>
          <table:table-cell office:value-type="float" office:value="15999.3" table:style-name="ce7">
            <text:p>15999,30</text:p>
          </table:table-cell>
          <table:table-cell office:value-type="float" office:value="1769.33" table:style-name="ce7">
            <text:p>1769,33</text:p>
          </table:table-cell>
          <table:table-cell office:value-type="float" office:value="0" table:style-name="ce7">
            <text:p>0,00</text:p>
          </table:table-cell>
          <table:table-cell office:value-type="float" office:value="4966.7299999999996" table:style-name="ce7">
            <text:p>4966,73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3059.38" table:style-name="ce7">
            <text:p>23059,38</text:p>
          </table:table-cell>
          <table:table-cell office:value-type="float" office:value="-951.62" table:style-name="ce7">
            <text:p>-951,62</text:p>
          </table:table-cell>
          <table:table-cell office:value-type="float" office:value="-3520.13" table:style-name="ce7">
            <text:p>-3520,13</text:p>
          </table:table-cell>
          <table:table-cell office:value-type="float" office:value="-3864.14" table:style-name="ce7">
            <text:p>-3864,14</text:p>
          </table:table-cell>
          <table:table-cell office:value-type="float" office:value="0" table:style-name="ce7">
            <text:p>0,00</text:p>
          </table:table-cell>
          <table:table-cell office:value-type="float" office:value="-8335.89" table:style-name="ce7">
            <text:p>-8335,89</text:p>
          </table:table-cell>
          <table:table-cell office:value-type="float" office:value="14723.49" table:style-name="ce7">
            <text:p>14723,4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LEONILSON LIMA DE MIRANDA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COORDENADORIA DE EXECUÇÃO (SEPP)</text:p>
          </table:table-cell>
          <table:table-cell office:value-type="float" office:value="26529.06" table:style-name="ce7">
            <text:p>26529,06</text:p>
          </table:table-cell>
          <table:table-cell office:value-type="float" office:value="8244.7800000000007" table:style-name="ce7">
            <text:p>8244,78</text:p>
          </table:table-cell>
          <table:table-cell office:value-type="float" office:value="0" table:style-name="ce7">
            <text:p>0,00</text:p>
          </table:table-cell>
          <table:table-cell office:value-type="float" office:value="3083.27" table:style-name="ce7">
            <text:p>3083,27</text:p>
          </table:table-cell>
          <table:table-cell office:value-type="float" office:value="2399.9" table:style-name="ce7">
            <text:p>2399,90</text:p>
          </table:table-cell>
          <table:table-cell office:value-type="float" office:value="0" table:style-name="ce7">
            <text:p>0,00</text:p>
          </table:table-cell>
          <table:table-cell office:value-type="float" office:value="40257.01" table:style-name="ce7">
            <text:p>40257,01</text:p>
          </table:table-cell>
          <table:table-cell office:value-type="float" office:value="-4528.66" table:style-name="ce7">
            <text:p>-4528,66</text:p>
          </table:table-cell>
          <table:table-cell office:value-type="float" office:value="-7369.29" table:style-name="ce7">
            <text:p>-7369,29</text:p>
          </table:table-cell>
          <table:table-cell office:value-type="float" office:value="-5115.8100000000004" table:style-name="ce7">
            <text:p>-5115,81</text:p>
          </table:table-cell>
          <table:table-cell office:value-type="float" office:value="0" table:style-name="ce7">
            <text:p>0,00</text:p>
          </table:table-cell>
          <table:table-cell office:value-type="float" office:value="-17013.759999999998" table:style-name="ce7">
            <text:p>-17013,76</text:p>
          </table:table-cell>
          <table:table-cell office:value-type="float" office:value="23243.25" table:style-name="ce7">
            <text:p>23243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LÍBIA AMÉLIA CHAGAS AMARAL</text:p>
          </table:table-cell>
          <table:table-cell office:value-type="string" table:style-name="ce6">
            <text:p>DIRETOR DE DIVISÃO - CJ-01</text:p>
          </table:table-cell>
          <table:table-cell office:value-type="string" table:style-name="ce6">
            <text:p>DIVISÃO DE GESTÃO NEGOCIAL DE INICIATIVAS NACIONAIS</text:p>
          </table:table-cell>
          <table:table-cell office:value-type="float" office:value="23276.81" table:style-name="ce7">
            <text:p>23276,81</text:p>
          </table:table-cell>
          <table:table-cell office:value-type="float" office:value="3284.07" table:style-name="ce7">
            <text:p>3284,07</text:p>
          </table:table-cell>
          <table:table-cell office:value-type="float" office:value="7143.98" table:style-name="ce7">
            <text:p>7143,98</text:p>
          </table:table-cell>
          <table:table-cell office:value-type="float" office:value="3771.38" table:style-name="ce7">
            <text:p>3771,38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37800.26" table:style-name="ce7">
            <text:p>37800,26</text:p>
          </table:table-cell>
          <table:table-cell office:value-type="float" office:value="-3284.07" table:style-name="ce7">
            <text:p>-3284,07</text:p>
          </table:table-cell>
          <table:table-cell office:value-type="float" office:value="-7417.58" table:style-name="ce7">
            <text:p>-7417,58</text:p>
          </table:table-cell>
          <table:table-cell office:value-type="float" office:value="-56.63" table:style-name="ce7">
            <text:p>-56,63</text:p>
          </table:table-cell>
          <table:table-cell office:value-type="float" office:value="0" table:style-name="ce7">
            <text:p>0,00</text:p>
          </table:table-cell>
          <table:table-cell office:value-type="float" office:value="-10758.28" table:style-name="ce7">
            <text:p>-10758,28</text:p>
          </table:table-cell>
          <table:table-cell office:value-type="float" office:value="27041.98" table:style-name="ce7">
            <text:p>27041,9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LÍDIA MARIA SOUTO MAIOR MEDEIROS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4017.09" table:style-name="ce7">
            <text:p>14017,09</text:p>
          </table:table-cell>
          <table:table-cell office:value-type="float" office:value="7921.1" table:style-name="ce7">
            <text:p>7921,10</text:p>
          </table:table-cell>
          <table:table-cell office:value-type="float" office:value="0" table:style-name="ce7">
            <text:p>0,00</text:p>
          </table:table-cell>
          <table:table-cell office:value-type="float" office:value="12.1" table:style-name="ce7">
            <text:p>12,1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1950.29" table:style-name="ce7">
            <text:p>21950,29</text:p>
          </table:table-cell>
          <table:table-cell office:value-type="float" office:value="-2157.5700000000002" table:style-name="ce7">
            <text:p>-2157,57</text:p>
          </table:table-cell>
          <table:table-cell office:value-type="float" office:value="0" table:style-name="ce7">
            <text:p>0,00</text:p>
          </table:table-cell>
          <table:table-cell office:value-type="float" office:value="-97.28" table:style-name="ce7">
            <text:p>-97,28</text:p>
          </table:table-cell>
          <table:table-cell office:value-type="float" office:value="0" table:style-name="ce7">
            <text:p>0,00</text:p>
          </table:table-cell>
          <table:table-cell office:value-type="float" office:value="-2254.85" table:style-name="ce7">
            <text:p>-2254,85</text:p>
          </table:table-cell>
          <table:table-cell office:value-type="float" office:value="19695.439999999999" table:style-name="ce7">
            <text:p>19695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LILIAN SIBELY CAVALCANTE SILVA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SECRETARIA (PAL)</text:p>
          </table:table-cell>
          <table:table-cell office:value-type="float" office:value="14017.09" table:style-name="ce7">
            <text:p>14017,09</text:p>
          </table:table-cell>
          <table:table-cell office:value-type="float" office:value="2806.17" table:style-name="ce7">
            <text:p>2806,17</text:p>
          </table:table-cell>
          <table:table-cell office:value-type="float" office:value="0" table:style-name="ce7">
            <text:p>0,00</text:p>
          </table:table-cell>
          <table:table-cell office:value-type="float" office:value="3439.25" table:style-name="ce7">
            <text:p>3439,25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0586.53" table:style-name="ce7">
            <text:p>20586,53</text:p>
          </table:table-cell>
          <table:table-cell office:value-type="float" office:value="-2265.23" table:style-name="ce7">
            <text:p>-2265,23</text:p>
          </table:table-cell>
          <table:table-cell office:value-type="float" office:value="-3003.18" table:style-name="ce7">
            <text:p>-3003,18</text:p>
          </table:table-cell>
          <table:table-cell office:value-type="float" office:value="-2728.21" table:style-name="ce7">
            <text:p>-2728,21</text:p>
          </table:table-cell>
          <table:table-cell office:value-type="float" office:value="0" table:style-name="ce7">
            <text:p>0,00</text:p>
          </table:table-cell>
          <table:table-cell office:value-type="float" office:value="-7996.62" table:style-name="ce7">
            <text:p>-7996,62</text:p>
          </table:table-cell>
          <table:table-cell office:value-type="float" office:value="12589.91" table:style-name="ce7">
            <text:p>12589,9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LILIANE CRISTINA CALHEIROS DE OLIVEIRA</text:p>
          </table:table-cell>
          <table:table-cell office:value-type="string" table:style-name="ce6">
            <text:p>ASSISTENTE DE DIRETOR DE SECRETARIA - FC-05</text:p>
          </table:table-cell>
          <table:table-cell office:value-type="string" table:style-name="ce6">
            <text:p>SECRETARIA (6ª VT)</text:p>
          </table:table-cell>
          <table:table-cell office:value-type="float" office:value="14186.99" table:style-name="ce7">
            <text:p>14186,99</text:p>
          </table:table-cell>
          <table:table-cell office:value-type="float" office:value="0" table:style-name="ce7">
            <text:p>0,00</text:p>
          </table:table-cell>
          <table:table-cell office:value-type="float" office:value="2662.06" table:style-name="ce7">
            <text:p>2662,06</text:p>
          </table:table-cell>
          <table:table-cell office:value-type="float" office:value="2772.72" table:style-name="ce7">
            <text:p>2772,72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19945.79" table:style-name="ce7">
            <text:p>19945,79</text:p>
          </table:table-cell>
          <table:table-cell office:value-type="float" office:value="-951.62" table:style-name="ce7">
            <text:p>-951,62</text:p>
          </table:table-cell>
          <table:table-cell office:value-type="float" office:value="-3276.6" table:style-name="ce7">
            <text:p>-3276,60</text:p>
          </table:table-cell>
          <table:table-cell office:value-type="float" office:value="-1439.1" table:style-name="ce7">
            <text:p>-1439,10</text:p>
          </table:table-cell>
          <table:table-cell office:value-type="float" office:value="0" table:style-name="ce7">
            <text:p>0,00</text:p>
          </table:table-cell>
          <table:table-cell office:value-type="float" office:value="-5667.32" table:style-name="ce7">
            <text:p>-5667,32</text:p>
          </table:table-cell>
          <table:table-cell office:value-type="float" office:value="14278.47" table:style-name="ce7">
            <text:p>14278,4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LINDAURA VIEIRA DA SILVA</text:p>
          </table:table-cell>
          <table:table-cell office:value-type="string" table:style-name="ce6">
            <text:p>ASSISTENTE DE SERVIÇO - FC-03</text:p>
          </table:table-cell>
          <table:table-cell office:value-type="string" table:style-name="ce6">
            <text:p>COORDENADORIA DE EXECUÇÃO (SEPP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44.51" table:style-name="ce7">
            <text:p>1644,51</text:p>
          </table:table-cell>
          <table:table-cell office:value-type="float" office:value="4817.8900000000003" table:style-name="ce7">
            <text:p>4817,89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6786.42" table:style-name="ce7">
            <text:p>6786,42</text:p>
          </table:table-cell>
          <table:table-cell office:value-type="float" office:value="-125.23" table:style-name="ce7">
            <text:p>-125,23</text:p>
          </table:table-cell>
          <table:table-cell office:value-type="float" office:value="0" table:style-name="ce7">
            <text:p>0,00</text:p>
          </table:table-cell>
          <table:table-cell office:value-type="float" office:value="-1878.19" table:style-name="ce7">
            <text:p>-1878,19</text:p>
          </table:table-cell>
          <table:table-cell office:value-type="float" office:value="0" table:style-name="ce7">
            <text:p>0,00</text:p>
          </table:table-cell>
          <table:table-cell office:value-type="float" office:value="-2003.42" table:style-name="ce7">
            <text:p>-2003,42</text:p>
          </table:table-cell>
          <table:table-cell office:value-type="float" office:value="4783" table:style-name="ce7">
            <text:p>4783,00</text:p>
          </table:table-cell>
          <table:table-cell office:value-type="float" office:value="1841.53" table:style-name="ce7">
            <text:p>1841,53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LISIANE MARIA SANTOS ARAÚJO</text:p>
          </table:table-cell>
          <table:table-cell office:value-type="string" table:style-name="ce6">
            <text:p>REMOVIDO</text:p>
          </table:table-cell>
          <table:table-cell office:value-type="string" table:style-name="ce6">
            <text:p>SETOR DE CORREIÇÕES, NORMATIZAÇÃO E PROCESSOS (SECR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621.0200000000004" table:style-name="ce7">
            <text:p>4621,02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4945.04" table:style-name="ce7">
            <text:p>4945,0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945.04" table:style-name="ce7">
            <text:p>4945,0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LÍVIA JATOBÁ DE HOLANDA CAVALCANTI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4ª VT)</text:p>
          </table:table-cell>
          <table:table-cell office:value-type="float" office:value="23090.97" table:style-name="ce7">
            <text:p>23090,97</text:p>
          </table:table-cell>
          <table:table-cell office:value-type="float" office:value="0" table:style-name="ce7">
            <text:p>0,00</text:p>
          </table:table-cell>
          <table:table-cell office:value-type="float" office:value="1413.14" table:style-name="ce7">
            <text:p>1413,14</text:p>
          </table:table-cell>
          <table:table-cell office:value-type="float" office:value="2229.9699999999998" table:style-name="ce7">
            <text:p>2229,97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7058.1" table:style-name="ce7">
            <text:p>27058,10</text:p>
          </table:table-cell>
          <table:table-cell office:value-type="float" office:value="-3284.07" table:style-name="ce7">
            <text:p>-3284,07</text:p>
          </table:table-cell>
          <table:table-cell office:value-type="float" office:value="-4887.37" table:style-name="ce7">
            <text:p>-4887,37</text:p>
          </table:table-cell>
          <table:table-cell office:value-type="float" office:value="-1023.35" table:style-name="ce7">
            <text:p>-1023,35</text:p>
          </table:table-cell>
          <table:table-cell office:value-type="float" office:value="0" table:style-name="ce7">
            <text:p>0,00</text:p>
          </table:table-cell>
          <table:table-cell office:value-type="float" office:value="-9194.7900000000009" table:style-name="ce7">
            <text:p>-9194,79</text:p>
          </table:table-cell>
          <table:table-cell office:value-type="float" office:value="17863.310000000001" table:style-name="ce7">
            <text:p>17863,3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LIVIANE BEZERRA BUENO BRAZ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GABINETE DA DESEMBARGADORA ANNE HELENA FISCHER INOJOSA</text:p>
          </table:table-cell>
          <table:table-cell office:value-type="float" office:value="22998.05" table:style-name="ce7">
            <text:p>22998,05</text:p>
          </table:table-cell>
          <table:table-cell office:value-type="float" office:value="0" table:style-name="ce7">
            <text:p>0,00</text:p>
          </table:table-cell>
          <table:table-cell office:value-type="float" office:value="2662.06" table:style-name="ce7">
            <text:p>2662,06</text:p>
          </table:table-cell>
          <table:table-cell office:value-type="float" office:value="3361" table:style-name="ce7">
            <text:p>3361,00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9345.13" table:style-name="ce7">
            <text:p>29345,13</text:p>
          </table:table-cell>
          <table:table-cell office:value-type="float" office:value="-3284.07" table:style-name="ce7">
            <text:p>-3284,07</text:p>
          </table:table-cell>
          <table:table-cell office:value-type="float" office:value="-5153.1400000000003" table:style-name="ce7">
            <text:p>-5153,14</text:p>
          </table:table-cell>
          <table:table-cell office:value-type="float" office:value="-2306.0500000000002" table:style-name="ce7">
            <text:p>-2306,05</text:p>
          </table:table-cell>
          <table:table-cell office:value-type="float" office:value="0" table:style-name="ce7">
            <text:p>0,00</text:p>
          </table:table-cell>
          <table:table-cell office:value-type="float" office:value="-10743.26" table:style-name="ce7">
            <text:p>-10743,26</text:p>
          </table:table-cell>
          <table:table-cell office:value-type="float" office:value="18601.87" table:style-name="ce7">
            <text:p>18601,8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LUANA DE ALMEIDA DE AQUINO</text:p>
          </table:table-cell>
          <table:table-cell office:value-type="string" table:style-name="ce6">
            <text:p>ASSISTENTE DE JUIZ I - FC-05</text:p>
          </table:table-cell>
          <table:table-cell office:value-type="string" table:style-name="ce6">
            <text:p>SECRETARIA (2UNP)</text:p>
          </table:table-cell>
          <table:table-cell office:value-type="float" office:value="9335.4" table:style-name="ce7">
            <text:p>9335,40</text:p>
          </table:table-cell>
          <table:table-cell office:value-type="float" office:value="0" table:style-name="ce7">
            <text:p>0,00</text:p>
          </table:table-cell>
          <table:table-cell office:value-type="float" office:value="2662.06" table:style-name="ce7">
            <text:p>2662,06</text:p>
          </table:table-cell>
          <table:table-cell office:value-type="float" office:value="2777.9" table:style-name="ce7">
            <text:p>2777,90</text:p>
          </table:table-cell>
          <table:table-cell office:value-type="float" office:value="3915.33" table:style-name="ce7">
            <text:p>3915,33</text:p>
          </table:table-cell>
          <table:table-cell office:value-type="float" office:value="4499.05" table:style-name="ce7">
            <text:p>4499,05</text:p>
          </table:table-cell>
          <table:table-cell office:value-type="float" office:value="23189.74" table:style-name="ce7">
            <text:p>23189,74</text:p>
          </table:table-cell>
          <table:table-cell office:value-type="float" office:value="-1061.1199999999999" table:style-name="ce7">
            <text:p>-1061,12</text:p>
          </table:table-cell>
          <table:table-cell office:value-type="float" office:value="-2527.8000000000002" table:style-name="ce7">
            <text:p>-2527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3588.92" table:style-name="ce7">
            <text:p>-3588,92</text:p>
          </table:table-cell>
          <table:table-cell office:value-type="float" office:value="19600.82" table:style-name="ce7">
            <text:p>19600,8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LUANA DOS SANTOS SILVA DE SOUZA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GABINETE DA PRESIDÊNCI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13.14" table:style-name="ce7">
            <text:p>1413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13.14" table:style-name="ce7">
            <text:p>1413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13.14" table:style-name="ce7">
            <text:p>1413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LUANNA ROSY CARNEIRO DE MORAES</text:p>
          </table:table-cell>
          <table:table-cell office:value-type="string" table:style-name="ce6">
            <text:p>ASSISTENTE DE JUIZ I - FC-05</text:p>
          </table:table-cell>
          <table:table-cell office:value-type="string" table:style-name="ce6">
            <text:p>SECRETARIA (6ª VT)</text:p>
          </table:table-cell>
          <table:table-cell office:value-type="float" office:value="14017.09" table:style-name="ce7">
            <text:p>14017,09</text:p>
          </table:table-cell>
          <table:table-cell office:value-type="float" office:value="0" table:style-name="ce7">
            <text:p>0,00</text:p>
          </table:table-cell>
          <table:table-cell office:value-type="float" office:value="2662.06" table:style-name="ce7">
            <text:p>2662,06</text:p>
          </table:table-cell>
          <table:table-cell office:value-type="float" office:value="6936.49" table:style-name="ce7">
            <text:p>6936,49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3939.66" table:style-name="ce7">
            <text:p>23939,66</text:p>
          </table:table-cell>
          <table:table-cell office:value-type="float" office:value="-1802.21" table:style-name="ce7">
            <text:p>-1802,21</text:p>
          </table:table-cell>
          <table:table-cell office:value-type="float" office:value="-3038.75" table:style-name="ce7">
            <text:p>-3038,75</text:p>
          </table:table-cell>
          <table:table-cell office:value-type="float" office:value="-3305.14" table:style-name="ce7">
            <text:p>-3305,14</text:p>
          </table:table-cell>
          <table:table-cell office:value-type="float" office:value="0" table:style-name="ce7">
            <text:p>0,00</text:p>
          </table:table-cell>
          <table:table-cell office:value-type="float" office:value="-8146.1" table:style-name="ce7">
            <text:p>-8146,10</text:p>
          </table:table-cell>
          <table:table-cell office:value-type="float" office:value="15793.56" table:style-name="ce7">
            <text:p>15793,5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LUCI BARBOSA DUARTE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4017.09" table:style-name="ce7">
            <text:p>14017,09</text:p>
          </table:table-cell>
          <table:table-cell office:value-type="float" office:value="1923.86" table:style-name="ce7">
            <text:p>1923,86</text:p>
          </table:table-cell>
          <table:table-cell office:value-type="float" office:value="0" table:style-name="ce7">
            <text:p>0,00</text:p>
          </table:table-cell>
          <table:table-cell office:value-type="float" office:value="1986.96" table:style-name="ce7">
            <text:p>1986,9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927.91" table:style-name="ce7">
            <text:p>17927,91</text:p>
          </table:table-cell>
          <table:table-cell office:value-type="float" office:value="-1168.03" table:style-name="ce7">
            <text:p>-1168,03</text:p>
          </table:table-cell>
          <table:table-cell office:value-type="float" office:value="-3114.42" table:style-name="ce7">
            <text:p>-3114,42</text:p>
          </table:table-cell>
          <table:table-cell office:value-type="float" office:value="-2799.87" table:style-name="ce7">
            <text:p>-2799,87</text:p>
          </table:table-cell>
          <table:table-cell office:value-type="float" office:value="0" table:style-name="ce7">
            <text:p>0,00</text:p>
          </table:table-cell>
          <table:table-cell office:value-type="float" office:value="-7082.32" table:style-name="ce7">
            <text:p>-7082,32</text:p>
          </table:table-cell>
          <table:table-cell office:value-type="float" office:value="10845.59" table:style-name="ce7">
            <text:p>10845,5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LUCIANA CRISTINA DE MELO SOUTO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SETOR DE PETIÇÃO E <text:s/>PROTOCOLO (CAVT)</text:p>
          </table:table-cell>
          <table:table-cell office:value-type="float" office:value="13592.33" table:style-name="ce7">
            <text:p>13592,33</text:p>
          </table:table-cell>
          <table:table-cell office:value-type="float" office:value="1907.76" table:style-name="ce7">
            <text:p>1907,76</text:p>
          </table:table-cell>
          <table:table-cell office:value-type="float" office:value="1413.14" table:style-name="ce7">
            <text:p>1413,14</text:p>
          </table:table-cell>
          <table:table-cell office:value-type="float" office:value="2842.68" table:style-name="ce7">
            <text:p>2842,68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0079.93" table:style-name="ce7">
            <text:p>20079,93</text:p>
          </table:table-cell>
          <table:table-cell office:value-type="float" office:value="-2046.9" table:style-name="ce7">
            <text:p>-2046,90</text:p>
          </table:table-cell>
          <table:table-cell office:value-type="float" office:value="-3140.1" table:style-name="ce7">
            <text:p>-3140,10</text:p>
          </table:table-cell>
          <table:table-cell office:value-type="float" office:value="-1284.44" table:style-name="ce7">
            <text:p>-1284,44</text:p>
          </table:table-cell>
          <table:table-cell office:value-type="float" office:value="0" table:style-name="ce7">
            <text:p>0,00</text:p>
          </table:table-cell>
          <table:table-cell office:value-type="float" office:value="-6471.44" table:style-name="ce7">
            <text:p>-6471,44</text:p>
          </table:table-cell>
          <table:table-cell office:value-type="float" office:value="13608.49" table:style-name="ce7">
            <text:p>13608,4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LUCIANA DA SILVA TERTO</text:p>
          </table:table-cell>
          <table:table-cell office:value-type="string" table:style-name="ce6">
            <text:p>ASSISTENTE ADMINISTRATIVO - FC-03</text:p>
          </table:table-cell>
          <table:table-cell office:value-type="string" table:style-name="ce6">
            <text:p>SETOR DE CONTRATOS E PUBLICAÇÃO (SA)</text:p>
          </table:table-cell>
          <table:table-cell office:value-type="float" office:value="14186.99" table:style-name="ce7">
            <text:p>14186,99</text:p>
          </table:table-cell>
          <table:table-cell office:value-type="float" office:value="2404.8200000000002" table:style-name="ce7">
            <text:p>2404,82</text:p>
          </table:table-cell>
          <table:table-cell office:value-type="float" office:value="1644.51" table:style-name="ce7">
            <text:p>1644,51</text:p>
          </table:table-cell>
          <table:table-cell office:value-type="float" office:value="3202.5" table:style-name="ce7">
            <text:p>3202,50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1762.84" table:style-name="ce7">
            <text:p>21762,84</text:p>
          </table:table-cell>
          <table:table-cell office:value-type="float" office:value="-2199" table:style-name="ce7">
            <text:p>-2199,00</text:p>
          </table:table-cell>
          <table:table-cell office:value-type="float" office:value="-3409.99" table:style-name="ce7">
            <text:p>-3409,99</text:p>
          </table:table-cell>
          <table:table-cell office:value-type="float" office:value="-6769.24" table:style-name="ce7">
            <text:p>-6769,24</text:p>
          </table:table-cell>
          <table:table-cell office:value-type="float" office:value="0" table:style-name="ce7">
            <text:p>0,00</text:p>
          </table:table-cell>
          <table:table-cell office:value-type="float" office:value="-12378.23" table:style-name="ce7">
            <text:p>-12378,23</text:p>
          </table:table-cell>
          <table:table-cell office:value-type="float" office:value="9384.61" table:style-name="ce7">
            <text:p>9384,6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LUCIANA DE CARVALHO SALGUEIRO SILVA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GABINETE DO DESEMBARGADOR JOÃO LEITE DE ARRUDA ALENCAR</text:p>
          </table:table-cell>
          <table:table-cell office:value-type="float" office:value="23230.35" table:style-name="ce7">
            <text:p>23230,35</text:p>
          </table:table-cell>
          <table:table-cell office:value-type="float" office:value="0" table:style-name="ce7">
            <text:p>0,00</text:p>
          </table:table-cell>
          <table:table-cell office:value-type="float" office:value="2662.06" table:style-name="ce7">
            <text:p>2662,06</text:p>
          </table:table-cell>
          <table:table-cell office:value-type="float" office:value="4429.79" table:style-name="ce7">
            <text:p>4429,79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30646.22" table:style-name="ce7">
            <text:p>30646,22</text:p>
          </table:table-cell>
          <table:table-cell office:value-type="float" office:value="-951.62" table:style-name="ce7">
            <text:p>-951,62</text:p>
          </table:table-cell>
          <table:table-cell office:value-type="float" office:value="-5910.58" table:style-name="ce7">
            <text:p>-5910,58</text:p>
          </table:table-cell>
          <table:table-cell office:value-type="float" office:value="-2020.95" table:style-name="ce7">
            <text:p>-2020,95</text:p>
          </table:table-cell>
          <table:table-cell office:value-type="float" office:value="0" table:style-name="ce7">
            <text:p>0,00</text:p>
          </table:table-cell>
          <table:table-cell office:value-type="float" office:value="-8883.15" table:style-name="ce7">
            <text:p>-8883,15</text:p>
          </table:table-cell>
          <table:table-cell office:value-type="float" office:value="21763.07" table:style-name="ce7">
            <text:p>21763,0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LUCIANA FREITAS RIBEIRO LIMA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GABINETE DO DESEMBARGADOR ANTÔNIO ADRUALDO A. CATÃO</text:p>
          </table:table-cell>
          <table:table-cell office:value-type="float" office:value="22301.14" table:style-name="ce7">
            <text:p>22301,14</text:p>
          </table:table-cell>
          <table:table-cell office:value-type="float" office:value="1739.72" table:style-name="ce7">
            <text:p>1739,72</text:p>
          </table:table-cell>
          <table:table-cell office:value-type="float" office:value="2662.06" table:style-name="ce7">
            <text:p>2662,06</text:p>
          </table:table-cell>
          <table:table-cell office:value-type="float" office:value="2561.5100000000002" table:style-name="ce7">
            <text:p>2561,51</text:p>
          </table:table-cell>
          <table:table-cell office:value-type="float" office:value="9224.99" table:style-name="ce7">
            <text:p>9224,99</text:p>
          </table:table-cell>
          <table:table-cell office:value-type="float" office:value="0" table:style-name="ce7">
            <text:p>0,00</text:p>
          </table:table-cell>
          <table:table-cell office:value-type="float" office:value="38489.42" table:style-name="ce7">
            <text:p>38489,42</text:p>
          </table:table-cell>
          <table:table-cell office:value-type="float" office:value="-3456.13" table:style-name="ce7">
            <text:p>-3456,13</text:p>
          </table:table-cell>
          <table:table-cell office:value-type="float" office:value="-6893.32" table:style-name="ce7">
            <text:p>-6893,32</text:p>
          </table:table-cell>
          <table:table-cell office:value-type="float" office:value="-3920.92" table:style-name="ce7">
            <text:p>-3920,92</text:p>
          </table:table-cell>
          <table:table-cell office:value-type="float" office:value="0" table:style-name="ce7">
            <text:p>0,00</text:p>
          </table:table-cell>
          <table:table-cell office:value-type="float" office:value="-14270.37" table:style-name="ce7">
            <text:p>-14270,37</text:p>
          </table:table-cell>
          <table:table-cell office:value-type="float" office:value="24219.05" table:style-name="ce7">
            <text:p>24219,0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LUCIANA LYRA FIALHO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COORDENADORIA DE APOIO ÀS VARAS DO TRABALHO</text:p>
          </table:table-cell>
          <table:table-cell office:value-type="float" office:value="13875.5" table:style-name="ce7">
            <text:p>13875,50</text:p>
          </table:table-cell>
          <table:table-cell office:value-type="float" office:value="3038.43" table:style-name="ce7">
            <text:p>3038,43</text:p>
          </table:table-cell>
          <table:table-cell office:value-type="float" office:value="0" table:style-name="ce7">
            <text:p>0,00</text:p>
          </table:table-cell>
          <table:table-cell office:value-type="float" office:value="927" table:style-name="ce7">
            <text:p>927,00</text:p>
          </table:table-cell>
          <table:table-cell office:value-type="float" office:value="162.01" table:style-name="ce7">
            <text:p>162,01</text:p>
          </table:table-cell>
          <table:table-cell office:value-type="float" office:value="0" table:style-name="ce7">
            <text:p>0,00</text:p>
          </table:table-cell>
          <table:table-cell office:value-type="float" office:value="18002.939999999999" table:style-name="ce7">
            <text:p>18002,94</text:p>
          </table:table-cell>
          <table:table-cell office:value-type="float" office:value="-2280.19" table:style-name="ce7">
            <text:p>-2280,19</text:p>
          </table:table-cell>
          <table:table-cell office:value-type="float" office:value="-3128.28" table:style-name="ce7">
            <text:p>-3128,28</text:p>
          </table:table-cell>
          <table:table-cell office:value-type="float" office:value="-1136.8900000000001" table:style-name="ce7">
            <text:p>-1136,89</text:p>
          </table:table-cell>
          <table:table-cell office:value-type="float" office:value="0" table:style-name="ce7">
            <text:p>0,00</text:p>
          </table:table-cell>
          <table:table-cell office:value-type="float" office:value="-6545.36" table:style-name="ce7">
            <text:p>-6545,36</text:p>
          </table:table-cell>
          <table:table-cell office:value-type="float" office:value="11457.58" table:style-name="ce7">
            <text:p>11457,5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LUCIANA MARIA VASSALO DE VASCONCELLOS TORRES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SETOR DE GESTÃO DE CONTRATOS E TERCEIRIZAÇÃO (SA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13.14" table:style-name="ce7">
            <text:p>1413,14</text:p>
          </table:table-cell>
          <table:table-cell office:value-type="float" office:value="36.35" table:style-name="ce7">
            <text:p>36,35</text:p>
          </table:table-cell>
          <table:table-cell office:value-type="float" office:value="58.07" table:style-name="ce7">
            <text:p>58,07</text:p>
          </table:table-cell>
          <table:table-cell office:value-type="float" office:value="0" table:style-name="ce7">
            <text:p>0,00</text:p>
          </table:table-cell>
          <table:table-cell office:value-type="float" office:value="1507.56" table:style-name="ce7">
            <text:p>1507,5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07.56" table:style-name="ce7">
            <text:p>1507,5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LUCIANA MARQUES BESERRA VALENÇA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5ª VT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13.14" table:style-name="ce7">
            <text:p>1413,14</text:p>
          </table:table-cell>
          <table:table-cell office:value-type="float" office:value="2790" table:style-name="ce7">
            <text:p>2790,00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4527.16" table:style-name="ce7">
            <text:p>4527,1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859.45" table:style-name="ce7">
            <text:p>-1859,45</text:p>
          </table:table-cell>
          <table:table-cell office:value-type="float" office:value="0" table:style-name="ce7">
            <text:p>0,00</text:p>
          </table:table-cell>
          <table:table-cell office:value-type="float" office:value="-1859.45" table:style-name="ce7">
            <text:p>-1859,45</text:p>
          </table:table-cell>
          <table:table-cell office:value-type="float" office:value="2667.71" table:style-name="ce7">
            <text:p>2667,71</text:p>
          </table:table-cell>
          <table:table-cell office:value-type="float" office:value="1666.15" table:style-name="ce7">
            <text:p>1666,15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LUCIANA OLIVEIRA TEMOTEO JUCÁ</text:p>
          </table:table-cell>
          <table:table-cell office:value-type="string" table:style-name="ce6">
            <text:p>ANALISTA JUDICIÁRIO - NÍVEL SUPERIOR C13</text:p>
          </table:table-cell>
          <table:table-cell table:style-name="ce6"/>
          <table:table-cell office:value-type="float" office:value="23090.97" table:style-name="ce7">
            <text:p>23090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17.6899999999996" table:style-name="ce7">
            <text:p>4417,69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7832.68" table:style-name="ce7">
            <text:p>27832,68</text:p>
          </table:table-cell>
          <table:table-cell office:value-type="float" office:value="-3284.07" table:style-name="ce7">
            <text:p>-3284,07</text:p>
          </table:table-cell>
          <table:table-cell office:value-type="float" office:value="-4446.62" table:style-name="ce7">
            <text:p>-4446,62</text:p>
          </table:table-cell>
          <table:table-cell office:value-type="float" office:value="-1709.22" table:style-name="ce7">
            <text:p>-1709,22</text:p>
          </table:table-cell>
          <table:table-cell office:value-type="float" office:value="0" table:style-name="ce7">
            <text:p>0,00</text:p>
          </table:table-cell>
          <table:table-cell office:value-type="float" office:value="-9439.91" table:style-name="ce7">
            <text:p>-9439,91</text:p>
          </table:table-cell>
          <table:table-cell office:value-type="float" office:value="18392.77" table:style-name="ce7">
            <text:p>18392,7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LUCIANA SOUZA SANTANA ALMEIDA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GABINETE DO DESEMBARGADOR JASIEL IVO</text:p>
          </table:table-cell>
          <table:table-cell office:value-type="float" office:value="21046.46" table:style-name="ce7">
            <text:p>21046,46</text:p>
          </table:table-cell>
          <table:table-cell office:value-type="float" office:value="0" table:style-name="ce7">
            <text:p>0,00</text:p>
          </table:table-cell>
          <table:table-cell office:value-type="float" office:value="2662.06" table:style-name="ce7">
            <text:p>2662,06</text:p>
          </table:table-cell>
          <table:table-cell office:value-type="float" office:value="3702.64" table:style-name="ce7">
            <text:p>3702,64</text:p>
          </table:table-cell>
          <table:table-cell office:value-type="float" office:value="2700.76" table:style-name="ce7">
            <text:p>2700,76</text:p>
          </table:table-cell>
          <table:table-cell office:value-type="float" office:value="0" table:style-name="ce7">
            <text:p>0,00</text:p>
          </table:table-cell>
          <table:table-cell office:value-type="float" office:value="30111.919999999998" table:style-name="ce7">
            <text:p>30111,92</text:p>
          </table:table-cell>
          <table:table-cell office:value-type="float" office:value="-951.62" table:style-name="ce7">
            <text:p>-951,62</text:p>
          </table:table-cell>
          <table:table-cell office:value-type="float" office:value="-5963.61" table:style-name="ce7">
            <text:p>-5963,6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6915.23" table:style-name="ce7">
            <text:p>-6915,23</text:p>
          </table:table-cell>
          <table:table-cell office:value-type="float" office:value="23196.69" table:style-name="ce7">
            <text:p>23196,6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LUCIANA TAVARES DE SOUZA BASTOS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COORDENADORIA DE GESTÃO DOCUMENTAL E MEMÓRIA</text:p>
          </table:table-cell>
          <table:table-cell office:value-type="float" office:value="23276.81" table:style-name="ce7">
            <text:p>23276,81</text:p>
          </table:table-cell>
          <table:table-cell office:value-type="float" office:value="0" table:style-name="ce7">
            <text:p>0,00</text:p>
          </table:table-cell>
          <table:table-cell office:value-type="float" office:value="1413.14" table:style-name="ce7">
            <text:p>1413,14</text:p>
          </table:table-cell>
          <table:table-cell office:value-type="float" office:value="3601.05" table:style-name="ce7">
            <text:p>3601,05</text:p>
          </table:table-cell>
          <table:table-cell office:value-type="float" office:value="8779.2199999999993" table:style-name="ce7">
            <text:p>8779,22</text:p>
          </table:table-cell>
          <table:table-cell office:value-type="float" office:value="12344.98" table:style-name="ce7">
            <text:p>12344,98</text:p>
          </table:table-cell>
          <table:table-cell office:value-type="float" office:value="49415.199999999997" table:style-name="ce7">
            <text:p>49415,20</text:p>
          </table:table-cell>
          <table:table-cell office:value-type="float" office:value="-951.62" table:style-name="ce7">
            <text:p>-951,62</text:p>
          </table:table-cell>
          <table:table-cell office:value-type="float" office:value="-6454.72" table:style-name="ce7">
            <text:p>-6454,72</text:p>
          </table:table-cell>
          <table:table-cell office:value-type="float" office:value="-5443.61" table:style-name="ce7">
            <text:p>-5443,61</text:p>
          </table:table-cell>
          <table:table-cell office:value-type="float" office:value="0" table:style-name="ce7">
            <text:p>0,00</text:p>
          </table:table-cell>
          <table:table-cell office:value-type="float" office:value="-12849.95" table:style-name="ce7">
            <text:p>-12849,95</text:p>
          </table:table-cell>
          <table:table-cell office:value-type="float" office:value="36565.25" table:style-name="ce7">
            <text:p>36565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LUCIANO FONTAN PEDROSA MELO</text:p>
          </table:table-cell>
          <table:table-cell office:value-type="string" table:style-name="ce6">
            <text:p>CALCULISTA - FC-04</text:p>
          </table:table-cell>
          <table:table-cell office:value-type="string" table:style-name="ce6">
            <text:p>SECRETARIA (2ª VT-ARA)</text:p>
          </table:table-cell>
          <table:table-cell office:value-type="float" office:value="13592.33" table:style-name="ce7">
            <text:p>13592,33</text:p>
          </table:table-cell>
          <table:table-cell office:value-type="float" office:value="2452.2600000000002" table:style-name="ce7">
            <text:p>2452,26</text:p>
          </table:table-cell>
          <table:table-cell office:value-type="float" office:value="2313.27" table:style-name="ce7">
            <text:p>2313,27</text:p>
          </table:table-cell>
          <table:table-cell office:value-type="float" office:value="4267.8999999999996" table:style-name="ce7">
            <text:p>4267,90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2949.78" table:style-name="ce7">
            <text:p>22949,78</text:p>
          </table:table-cell>
          <table:table-cell office:value-type="float" office:value="-2136.75" table:style-name="ce7">
            <text:p>-2136,75</text:p>
          </table:table-cell>
          <table:table-cell office:value-type="float" office:value="-3512.67" table:style-name="ce7">
            <text:p>-3512,67</text:p>
          </table:table-cell>
          <table:table-cell office:value-type="float" office:value="-5571.87" table:style-name="ce7">
            <text:p>-5571,87</text:p>
          </table:table-cell>
          <table:table-cell office:value-type="float" office:value="0" table:style-name="ce7">
            <text:p>0,00</text:p>
          </table:table-cell>
          <table:table-cell office:value-type="float" office:value="-11221.29" table:style-name="ce7">
            <text:p>-11221,29</text:p>
          </table:table-cell>
          <table:table-cell office:value-type="float" office:value="11728.49" table:style-name="ce7">
            <text:p>11728,4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LUCIANO FRANCISCO SOARES DA SILVA JÚNIOR</text:p>
          </table:table-cell>
          <table:table-cell office:value-type="string" table:style-name="ce6">
            <text:p>ANALISTA JUDICIÁRIO - NÍVEL SUPERIOR A1</text:p>
          </table:table-cell>
          <table:table-cell table:style-name="ce6"/>
          <table:table-cell office:value-type="float" office:value="15440.58" table:style-name="ce7">
            <text:p>15440,5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143.93" table:style-name="ce7">
            <text:p>4143,93</text:p>
          </table:table-cell>
          <table:table-cell office:value-type="float" office:value="5470.88" table:style-name="ce7">
            <text:p>5470,88</text:p>
          </table:table-cell>
          <table:table-cell office:value-type="float" office:value="0" table:style-name="ce7">
            <text:p>0,00</text:p>
          </table:table-cell>
          <table:table-cell office:value-type="float" office:value="25055.39" table:style-name="ce7">
            <text:p>25055,39</text:p>
          </table:table-cell>
          <table:table-cell office:value-type="float" office:value="-951.62" table:style-name="ce7">
            <text:p>-951,62</text:p>
          </table:table-cell>
          <table:table-cell office:value-type="float" office:value="-3185.03" table:style-name="ce7">
            <text:p>-3185,03</text:p>
          </table:table-cell>
          <table:table-cell office:value-type="float" office:value="-1628.58" table:style-name="ce7">
            <text:p>-1628,58</text:p>
          </table:table-cell>
          <table:table-cell office:value-type="float" office:value="0" table:style-name="ce7">
            <text:p>0,00</text:p>
          </table:table-cell>
          <table:table-cell office:value-type="float" office:value="-5765.23" table:style-name="ce7">
            <text:p>-5765,23</text:p>
          </table:table-cell>
          <table:table-cell office:value-type="float" office:value="19290.16" table:style-name="ce7">
            <text:p>19290,1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LUCIANO FREITAS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SETOR DE SUSTENTABILIDADE, ACESSIBILIDADE, INOVAÇÃO E PROTEÇÃO DE DADOS</text:p>
          </table:table-cell>
          <table:table-cell office:value-type="float" office:value="14017.09" table:style-name="ce7">
            <text:p>14017,09</text:p>
          </table:table-cell>
          <table:table-cell office:value-type="float" office:value="2168.5500000000002" table:style-name="ce7">
            <text:p>2168,55</text:p>
          </table:table-cell>
          <table:table-cell office:value-type="float" office:value="0" table:style-name="ce7">
            <text:p>0,00</text:p>
          </table:table-cell>
          <table:table-cell office:value-type="float" office:value="3320.65" table:style-name="ce7">
            <text:p>3320,65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19830.310000000001" table:style-name="ce7">
            <text:p>19830,31</text:p>
          </table:table-cell>
          <table:table-cell office:value-type="float" office:value="-2160.02" table:style-name="ce7">
            <text:p>-2160,02</text:p>
          </table:table-cell>
          <table:table-cell office:value-type="float" office:value="-2200.35" table:style-name="ce7">
            <text:p>-2200,35</text:p>
          </table:table-cell>
          <table:table-cell office:value-type="float" office:value="-3639.76" table:style-name="ce7">
            <text:p>-3639,76</text:p>
          </table:table-cell>
          <table:table-cell office:value-type="float" office:value="0" table:style-name="ce7">
            <text:p>0,00</text:p>
          </table:table-cell>
          <table:table-cell office:value-type="float" office:value="-8000.13" table:style-name="ce7">
            <text:p>-8000,13</text:p>
          </table:table-cell>
          <table:table-cell office:value-type="float" office:value="11830.18" table:style-name="ce7">
            <text:p>11830,1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LUCIANO PONTES DE ALENCAR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COORDENADORIA DE POLÍCIA JUDICIAL</text:p>
          </table:table-cell>
          <table:table-cell office:value-type="float" office:value="16027.61" table:style-name="ce7">
            <text:p>16027,6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26.2" table:style-name="ce7">
            <text:p>2826,20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19177.830000000002" table:style-name="ce7">
            <text:p>19177,83</text:p>
          </table:table-cell>
          <table:table-cell office:value-type="float" office:value="-2105.91" table:style-name="ce7">
            <text:p>-2105,91</text:p>
          </table:table-cell>
          <table:table-cell office:value-type="float" office:value="-2932.47" table:style-name="ce7">
            <text:p>-2932,47</text:p>
          </table:table-cell>
          <table:table-cell office:value-type="float" office:value="-1477.5" table:style-name="ce7">
            <text:p>-1477,50</text:p>
          </table:table-cell>
          <table:table-cell office:value-type="float" office:value="0" table:style-name="ce7">
            <text:p>0,00</text:p>
          </table:table-cell>
          <table:table-cell office:value-type="float" office:value="-6515.88" table:style-name="ce7">
            <text:p>-6515,88</text:p>
          </table:table-cell>
          <table:table-cell office:value-type="float" office:value="12661.95" table:style-name="ce7">
            <text:p>12661,9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LUCÍDIA HELENA MATOS FONTENELE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3875.5" table:style-name="ce7">
            <text:p>13875,50</text:p>
          </table:table-cell>
          <table:table-cell office:value-type="float" office:value="169.9" table:style-name="ce7">
            <text:p>169,90</text:p>
          </table:table-cell>
          <table:table-cell office:value-type="float" office:value="0" table:style-name="ce7">
            <text:p>0,00</text:p>
          </table:table-cell>
          <table:table-cell office:value-type="float" office:value="1758.47" table:style-name="ce7">
            <text:p>1758,4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803.87" table:style-name="ce7">
            <text:p>15803,87</text:p>
          </table:table-cell>
          <table:table-cell office:value-type="float" office:value="-855.26" table:style-name="ce7">
            <text:p>-855,26</text:p>
          </table:table-cell>
          <table:table-cell office:value-type="float" office:value="0" table:style-name="ce7">
            <text:p>0,00</text:p>
          </table:table-cell>
          <table:table-cell office:value-type="float" office:value="-3090.74" table:style-name="ce7">
            <text:p>-3090,74</text:p>
          </table:table-cell>
          <table:table-cell office:value-type="float" office:value="0" table:style-name="ce7">
            <text:p>0,00</text:p>
          </table:table-cell>
          <table:table-cell office:value-type="float" office:value="-3946" table:style-name="ce7">
            <text:p>-3946,00</text:p>
          </table:table-cell>
          <table:table-cell office:value-type="float" office:value="11857.87" table:style-name="ce7">
            <text:p>11857,8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LUCILANDIA BATISTA SALES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SEÇÃO DE PRIMEIRA TURMA (SETP)</text:p>
          </table:table-cell>
          <table:table-cell office:value-type="float" office:value="23276.81" table:style-name="ce7">
            <text:p>23276,81</text:p>
          </table:table-cell>
          <table:table-cell office:value-type="float" office:value="3649.4" table:style-name="ce7">
            <text:p>3649,40</text:p>
          </table:table-cell>
          <table:table-cell office:value-type="float" office:value="0" table:style-name="ce7">
            <text:p>0,00</text:p>
          </table:table-cell>
          <table:table-cell office:value-type="float" office:value="3207.04" table:style-name="ce7">
            <text:p>3207,04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30457.27" table:style-name="ce7">
            <text:p>30457,27</text:p>
          </table:table-cell>
          <table:table-cell office:value-type="float" office:value="-3335.81" table:style-name="ce7">
            <text:p>-3335,81</text:p>
          </table:table-cell>
          <table:table-cell office:value-type="float" office:value="-5539.22" table:style-name="ce7">
            <text:p>-5539,22</text:p>
          </table:table-cell>
          <table:table-cell office:value-type="float" office:value="-3128.55" table:style-name="ce7">
            <text:p>-3128,55</text:p>
          </table:table-cell>
          <table:table-cell office:value-type="float" office:value="0" table:style-name="ce7">
            <text:p>0,00</text:p>
          </table:table-cell>
          <table:table-cell office:value-type="float" office:value="-12003.58" table:style-name="ce7">
            <text:p>-12003,58</text:p>
          </table:table-cell>
          <table:table-cell office:value-type="float" office:value="18453.689999999999" table:style-name="ce7">
            <text:p>18453,6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LÚCIO ANDRÉ LIMA BATISTA</text:p>
          </table:table-cell>
          <table:table-cell office:value-type="string" table:style-name="ce6">
            <text:p>ASSISTENTE DE DIRETOR DE SECRETARIA - FC-05</text:p>
          </table:table-cell>
          <table:table-cell office:value-type="string" table:style-name="ce6">
            <text:p>SECRETARIA (ATA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62.06" table:style-name="ce7">
            <text:p>2662,06</text:p>
          </table:table-cell>
          <table:table-cell office:value-type="float" office:value="4260.68" table:style-name="ce7">
            <text:p>4260,68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7246.76" table:style-name="ce7">
            <text:p>7246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2592.56" table:style-name="ce7">
            <text:p>-2592,56</text:p>
          </table:table-cell>
          <table:table-cell office:value-type="float" office:value="0" table:style-name="ce7">
            <text:p>0,00</text:p>
          </table:table-cell>
          <table:table-cell office:value-type="float" office:value="-2592.56" table:style-name="ce7">
            <text:p>-2592,56</text:p>
          </table:table-cell>
          <table:table-cell office:value-type="float" office:value="4654.2" table:style-name="ce7">
            <text:p>4654,20</text:p>
          </table:table-cell>
          <table:table-cell office:value-type="float" office:value="1922.62" table:style-name="ce7">
            <text:p>1922,62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LUCIVALDO TEIXEIRA ARAÚJO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2ªVTSMC)</text:p>
          </table:table-cell>
          <table:table-cell office:value-type="float" office:value="13592.33" table:style-name="ce7">
            <text:p>13592,33</text:p>
          </table:table-cell>
          <table:table-cell office:value-type="float" office:value="2857.08" table:style-name="ce7">
            <text:p>2857,08</text:p>
          </table:table-cell>
          <table:table-cell office:value-type="float" office:value="1413.14" table:style-name="ce7">
            <text:p>1413,14</text:p>
          </table:table-cell>
          <table:table-cell office:value-type="float" office:value="4744.1899999999996" table:style-name="ce7">
            <text:p>4744,19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2930.76" table:style-name="ce7">
            <text:p>22930,76</text:p>
          </table:table-cell>
          <table:table-cell office:value-type="float" office:value="-2203.54" table:style-name="ce7">
            <text:p>-2203,54</text:p>
          </table:table-cell>
          <table:table-cell office:value-type="float" office:value="-3253.82" table:style-name="ce7">
            <text:p>-3253,82</text:p>
          </table:table-cell>
          <table:table-cell office:value-type="float" office:value="-5563.06" table:style-name="ce7">
            <text:p>-5563,06</text:p>
          </table:table-cell>
          <table:table-cell office:value-type="float" office:value="0" table:style-name="ce7">
            <text:p>0,00</text:p>
          </table:table-cell>
          <table:table-cell office:value-type="float" office:value="-11020.42" table:style-name="ce7">
            <text:p>-11020,42</text:p>
          </table:table-cell>
          <table:table-cell office:value-type="float" office:value="11910.34" table:style-name="ce7">
            <text:p>11910,3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LUCIVÂNIA BATISTA SALES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2ª VT)</text:p>
          </table:table-cell>
          <table:table-cell office:value-type="float" office:value="14045.4" table:style-name="ce7">
            <text:p>14045,40</text:p>
          </table:table-cell>
          <table:table-cell office:value-type="float" office:value="591.16999999999996" table:style-name="ce7">
            <text:p>591,17</text:p>
          </table:table-cell>
          <table:table-cell office:value-type="float" office:value="1413.14" table:style-name="ce7">
            <text:p>1413,14</text:p>
          </table:table-cell>
          <table:table-cell office:value-type="float" office:value="3567.09" table:style-name="ce7">
            <text:p>3567,09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19940.82" table:style-name="ce7">
            <text:p>19940,82</text:p>
          </table:table-cell>
          <table:table-cell office:value-type="float" office:value="-1876.39" table:style-name="ce7">
            <text:p>-1876,39</text:p>
          </table:table-cell>
          <table:table-cell office:value-type="float" office:value="-2949.53" table:style-name="ce7">
            <text:p>-2949,53</text:p>
          </table:table-cell>
          <table:table-cell office:value-type="float" office:value="-4206.51" table:style-name="ce7">
            <text:p>-4206,51</text:p>
          </table:table-cell>
          <table:table-cell office:value-type="float" office:value="0" table:style-name="ce7">
            <text:p>0,00</text:p>
          </table:table-cell>
          <table:table-cell office:value-type="float" office:value="-9032.43" table:style-name="ce7">
            <text:p>-9032,43</text:p>
          </table:table-cell>
          <table:table-cell office:value-type="float" office:value="10908.39" table:style-name="ce7">
            <text:p>10908,3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LUÍS CARLOS DE OLIVEIR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3875.5" table:style-name="ce7">
            <text:p>13875,50</text:p>
          </table:table-cell>
          <table:table-cell office:value-type="float" office:value="2231.85" table:style-name="ce7">
            <text:p>2231,85</text:p>
          </table:table-cell>
          <table:table-cell office:value-type="float" office:value="0" table:style-name="ce7">
            <text:p>0,00</text:p>
          </table:table-cell>
          <table:table-cell office:value-type="float" office:value="3016.79" table:style-name="ce7">
            <text:p>3016,7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124.14" table:style-name="ce7">
            <text:p>19124,14</text:p>
          </table:table-cell>
          <table:table-cell office:value-type="float" office:value="-1195.48" table:style-name="ce7">
            <text:p>-1195,48</text:p>
          </table:table-cell>
          <table:table-cell office:value-type="float" office:value="-3100.49" table:style-name="ce7">
            <text:p>-3100,49</text:p>
          </table:table-cell>
          <table:table-cell office:value-type="float" office:value="-5315.19" table:style-name="ce7">
            <text:p>-5315,19</text:p>
          </table:table-cell>
          <table:table-cell office:value-type="float" office:value="0" table:style-name="ce7">
            <text:p>0,00</text:p>
          </table:table-cell>
          <table:table-cell office:value-type="float" office:value="-9611.16" table:style-name="ce7">
            <text:p>-9611,16</text:p>
          </table:table-cell>
          <table:table-cell office:value-type="float" office:value="9512.98" table:style-name="ce7">
            <text:p>9512,9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LUÍS CARLOS SILVA PIMENTEL VILELA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9ª VT)</text:p>
          </table:table-cell>
          <table:table-cell office:value-type="float" office:value="23276.81" table:style-name="ce7">
            <text:p>23276,81</text:p>
          </table:table-cell>
          <table:table-cell office:value-type="float" office:value="0" table:style-name="ce7">
            <text:p>0,00</text:p>
          </table:table-cell>
          <table:table-cell office:value-type="float" office:value="1413.14" table:style-name="ce7">
            <text:p>1413,14</text:p>
          </table:table-cell>
          <table:table-cell office:value-type="float" office:value="2965.07" table:style-name="ce7">
            <text:p>2965,07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7979.040000000001" table:style-name="ce7">
            <text:p>27979,04</text:p>
          </table:table-cell>
          <table:table-cell office:value-type="float" office:value="-3284.07" table:style-name="ce7">
            <text:p>-3284,07</text:p>
          </table:table-cell>
          <table:table-cell office:value-type="float" office:value="-4990.62" table:style-name="ce7">
            <text:p>-4990,62</text:p>
          </table:table-cell>
          <table:table-cell office:value-type="float" office:value="-1708.2" table:style-name="ce7">
            <text:p>-1708,20</text:p>
          </table:table-cell>
          <table:table-cell office:value-type="float" office:value="0" table:style-name="ce7">
            <text:p>0,00</text:p>
          </table:table-cell>
          <table:table-cell office:value-type="float" office:value="-9982.89" table:style-name="ce7">
            <text:p>-9982,89</text:p>
          </table:table-cell>
          <table:table-cell office:value-type="float" office:value="17996.150000000001" table:style-name="ce7">
            <text:p>17996,1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LUÍS HENRIQUE ALVES SALVADOR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INATIVO</text:p>
          </table:table-cell>
          <table:table-cell office:value-type="float" office:value="25734.11" table:style-name="ce7">
            <text:p>25734,1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11.16" table:style-name="ce7">
            <text:p>2011,1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7745.27" table:style-name="ce7">
            <text:p>27745,27</text:p>
          </table:table-cell>
          <table:table-cell office:value-type="float" office:value="0" table:style-name="ce7">
            <text:p>0,00</text:p>
          </table:table-cell>
          <table:table-cell office:value-type="float" office:value="-6025.56" table:style-name="ce7">
            <text:p>-6025,56</text:p>
          </table:table-cell>
          <table:table-cell office:value-type="float" office:value="-6102.88" table:style-name="ce7">
            <text:p>-6102,88</text:p>
          </table:table-cell>
          <table:table-cell office:value-type="float" office:value="0" table:style-name="ce7">
            <text:p>0,00</text:p>
          </table:table-cell>
          <table:table-cell office:value-type="float" office:value="-12128.44" table:style-name="ce7">
            <text:p>-12128,44</text:p>
          </table:table-cell>
          <table:table-cell office:value-type="float" office:value="15616.83" table:style-name="ce7">
            <text:p>15616,8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LUIZ ANTONIO OLIVEIRA TIMÓTEO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GABINETE DO DESEMBARGADOR JOÃO LEITE DE ARRUDA ALENCAR</text:p>
          </table:table-cell>
          <table:table-cell office:value-type="float" office:value="23090.97" table:style-name="ce7">
            <text:p>23090,97</text:p>
          </table:table-cell>
          <table:table-cell office:value-type="float" office:value="0" table:style-name="ce7">
            <text:p>0,00</text:p>
          </table:table-cell>
          <table:table-cell office:value-type="float" office:value="2662.06" table:style-name="ce7">
            <text:p>2662,06</text:p>
          </table:table-cell>
          <table:table-cell office:value-type="float" office:value="3339.1" table:style-name="ce7">
            <text:p>3339,10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9416.15" table:style-name="ce7">
            <text:p>29416,15</text:p>
          </table:table-cell>
          <table:table-cell office:value-type="float" office:value="-3284.07" table:style-name="ce7">
            <text:p>-3284,07</text:p>
          </table:table-cell>
          <table:table-cell office:value-type="float" office:value="-5230.83" table:style-name="ce7">
            <text:p>-5230,83</text:p>
          </table:table-cell>
          <table:table-cell office:value-type="float" office:value="-2727.98" table:style-name="ce7">
            <text:p>-2727,98</text:p>
          </table:table-cell>
          <table:table-cell office:value-type="float" office:value="0" table:style-name="ce7">
            <text:p>0,00</text:p>
          </table:table-cell>
          <table:table-cell office:value-type="float" office:value="-11242.88" table:style-name="ce7">
            <text:p>-11242,88</text:p>
          </table:table-cell>
          <table:table-cell office:value-type="float" office:value="18173.27" table:style-name="ce7">
            <text:p>18173,2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LUIZ CLÁUDIO BARBOSA MELO</text:p>
          </table:table-cell>
          <table:table-cell office:value-type="string" table:style-name="ce6">
            <text:p>SECRETÁRIO DE AUDIÊNCIA I - FC-04</text:p>
          </table:table-cell>
          <table:table-cell office:value-type="string" table:style-name="ce6">
            <text:p>SECRETARIA (SLQ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13.27" table:style-name="ce7">
            <text:p>2313,27</text:p>
          </table:table-cell>
          <table:table-cell office:value-type="float" office:value="2802.1" table:style-name="ce7">
            <text:p>2802,10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5439.39" table:style-name="ce7">
            <text:p>5439,3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2778.61" table:style-name="ce7">
            <text:p>-2778,61</text:p>
          </table:table-cell>
          <table:table-cell office:value-type="float" office:value="0" table:style-name="ce7">
            <text:p>0,00</text:p>
          </table:table-cell>
          <table:table-cell office:value-type="float" office:value="-2778.61" table:style-name="ce7">
            <text:p>-2778,61</text:p>
          </table:table-cell>
          <table:table-cell office:value-type="float" office:value="2660.78" table:style-name="ce7">
            <text:p>2660,78</text:p>
          </table:table-cell>
          <table:table-cell office:value-type="float" office:value="2532.7399999999998" table:style-name="ce7">
            <text:p>2532,74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LUIZ FELIPE SALES MACEDO BARBOSA</text:p>
          </table:table-cell>
          <table:table-cell office:value-type="string" table:style-name="ce6">
            <text:p>TÉCNICO JUDICIÁRIO - NÍVEL MÉDIO A3</text:p>
          </table:table-cell>
          <table:table-cell office:value-type="string" table:style-name="ce6">
            <text:p>SETOR DE SISTEMAS ADMINISTRATIVOS</text:p>
          </table:table-cell>
          <table:table-cell office:value-type="float" office:value="10044.02" table:style-name="ce7">
            <text:p>10044,0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85.59" table:style-name="ce7">
            <text:p>2585,59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12953.63" table:style-name="ce7">
            <text:p>12953,63</text:p>
          </table:table-cell>
          <table:table-cell office:value-type="float" office:value="-951.62" table:style-name="ce7">
            <text:p>-951,62</text:p>
          </table:table-cell>
          <table:table-cell office:value-type="float" office:value="-1561.25" table:style-name="ce7">
            <text:p>-1561,25</text:p>
          </table:table-cell>
          <table:table-cell office:value-type="float" office:value="-1158.58" table:style-name="ce7">
            <text:p>-1158,58</text:p>
          </table:table-cell>
          <table:table-cell office:value-type="float" office:value="0" table:style-name="ce7">
            <text:p>0,00</text:p>
          </table:table-cell>
          <table:table-cell office:value-type="float" office:value="-3671.45" table:style-name="ce7">
            <text:p>-3671,45</text:p>
          </table:table-cell>
          <table:table-cell office:value-type="float" office:value="9282.18" table:style-name="ce7">
            <text:p>9282,1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LUIZ GONZAGA REVORÊDO FILHO</text:p>
          </table:table-cell>
          <table:table-cell office:value-type="string" table:style-name="ce6">
            <text:p>SECRETÁRIO - CJ-03</text:p>
          </table:table-cell>
          <table:table-cell office:value-type="string" table:style-name="ce6">
            <text:p>SECRETARIA DE RECURSO DE REVISTA</text:p>
          </table:table-cell>
          <table:table-cell office:value-type="float" office:value="23276.81" table:style-name="ce7">
            <text:p>23276,81</text:p>
          </table:table-cell>
          <table:table-cell office:value-type="float" office:value="3486.79" table:style-name="ce7">
            <text:p>3486,79</text:p>
          </table:table-cell>
          <table:table-cell office:value-type="float" office:value="10029.94" table:style-name="ce7">
            <text:p>10029,94</text:p>
          </table:table-cell>
          <table:table-cell office:value-type="float" office:value="3314.4" table:style-name="ce7">
            <text:p>3314,40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40431.96" table:style-name="ce7">
            <text:p>40431,96</text:p>
          </table:table-cell>
          <table:table-cell office:value-type="float" office:value="-951.62" table:style-name="ce7">
            <text:p>-951,62</text:p>
          </table:table-cell>
          <table:table-cell office:value-type="float" office:value="-8908.39" table:style-name="ce7">
            <text:p>-8908,39</text:p>
          </table:table-cell>
          <table:table-cell office:value-type="float" office:value="-2160.52" table:style-name="ce7">
            <text:p>-2160,52</text:p>
          </table:table-cell>
          <table:table-cell office:value-type="float" office:value="0" table:style-name="ce7">
            <text:p>0,00</text:p>
          </table:table-cell>
          <table:table-cell office:value-type="float" office:value="-12020.53" table:style-name="ce7">
            <text:p>-12020,53</text:p>
          </table:table-cell>
          <table:table-cell office:value-type="float" office:value="28411.43" table:style-name="ce7">
            <text:p>28411,4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LUIZ HENRIQUE AGUIAR DE OLIVEIRA CAVALCANTE</text:p>
          </table:table-cell>
          <table:table-cell office:value-type="string" table:style-name="ce6">
            <text:p>ASSISTENTE DE SERVIÇO - FC-03</text:p>
          </table:table-cell>
          <table:table-cell office:value-type="string" table:style-name="ce6">
            <text:p>SECRETARIA (2ª VT)</text:p>
          </table:table-cell>
          <table:table-cell office:value-type="float" office:value="14186.99" table:style-name="ce7">
            <text:p>14186,99</text:p>
          </table:table-cell>
          <table:table-cell office:value-type="float" office:value="0" table:style-name="ce7">
            <text:p>0,00</text:p>
          </table:table-cell>
          <table:table-cell office:value-type="float" office:value="1644.51" table:style-name="ce7">
            <text:p>1644,51</text:p>
          </table:table-cell>
          <table:table-cell office:value-type="float" office:value="2457.87" table:style-name="ce7">
            <text:p>2457,87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18613.39" table:style-name="ce7">
            <text:p>18613,39</text:p>
          </table:table-cell>
          <table:table-cell office:value-type="float" office:value="-1802.21" table:style-name="ce7">
            <text:p>-1802,21</text:p>
          </table:table-cell>
          <table:table-cell office:value-type="float" office:value="-2962.05" table:style-name="ce7">
            <text:p>-2962,05</text:p>
          </table:table-cell>
          <table:table-cell office:value-type="float" office:value="-5561.84" table:style-name="ce7">
            <text:p>-5561,84</text:p>
          </table:table-cell>
          <table:table-cell office:value-type="float" office:value="0" table:style-name="ce7">
            <text:p>0,00</text:p>
          </table:table-cell>
          <table:table-cell office:value-type="float" office:value="-10326.1" table:style-name="ce7">
            <text:p>-10326,10</text:p>
          </table:table-cell>
          <table:table-cell office:value-type="float" office:value="8287.2900000000009" table:style-name="ce7">
            <text:p>8287,2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LUIZ JOSUE DA SILVA FILHO</text:p>
          </table:table-cell>
          <table:table-cell office:value-type="string" table:style-name="ce6">
            <text:p>ASSISTENTE CHEFE - FC-04</text:p>
          </table:table-cell>
          <table:table-cell office:value-type="string" table:style-name="ce6">
            <text:p>SETOR DE SISTEMAS JURÍDICOS</text:p>
          </table:table-cell>
          <table:table-cell office:value-type="float" office:value="23509.11" table:style-name="ce7">
            <text:p>23509,11</text:p>
          </table:table-cell>
          <table:table-cell office:value-type="float" office:value="0" table:style-name="ce7">
            <text:p>0,00</text:p>
          </table:table-cell>
          <table:table-cell office:value-type="float" office:value="2313.27" table:style-name="ce7">
            <text:p>2313,27</text:p>
          </table:table-cell>
          <table:table-cell office:value-type="float" office:value="2405.77" table:style-name="ce7">
            <text:p>2405,77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8552.17" table:style-name="ce7">
            <text:p>28552,17</text:p>
          </table:table-cell>
          <table:table-cell office:value-type="float" office:value="-3322.4" table:style-name="ce7">
            <text:p>-3322,40</text:p>
          </table:table-cell>
          <table:table-cell office:value-type="float" office:value="-5239.3599999999997" table:style-name="ce7">
            <text:p>-5239,36</text:p>
          </table:table-cell>
          <table:table-cell office:value-type="float" office:value="-307.02999999999997" table:style-name="ce7">
            <text:p>-307,03</text:p>
          </table:table-cell>
          <table:table-cell office:value-type="float" office:value="0" table:style-name="ce7">
            <text:p>0,00</text:p>
          </table:table-cell>
          <table:table-cell office:value-type="float" office:value="-8868.7900000000009" table:style-name="ce7">
            <text:p>-8868,79</text:p>
          </table:table-cell>
          <table:table-cell office:value-type="float" office:value="19683.38" table:style-name="ce7">
            <text:p>19683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LUIZA AMÁLIA GONÇALVES LEITE</text:p>
          </table:table-cell>
          <table:table-cell office:value-type="string" table:style-name="ce6">
            <text:p>ASSISTENTE DE JUIZ III - FC-05</text:p>
          </table:table-cell>
          <table:table-cell table:style-name="ce6"/>
          <table:table-cell office:value-type="float" office:value="14186.99" table:style-name="ce7">
            <text:p>14186,99</text:p>
          </table:table-cell>
          <table:table-cell office:value-type="float" office:value="0" table:style-name="ce7">
            <text:p>0,00</text:p>
          </table:table-cell>
          <table:table-cell office:value-type="float" office:value="2662.06" table:style-name="ce7">
            <text:p>2662,06</text:p>
          </table:table-cell>
          <table:table-cell office:value-type="float" office:value="2213.67" table:style-name="ce7">
            <text:p>2213,67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19386.740000000002" table:style-name="ce7">
            <text:p>19386,74</text:p>
          </table:table-cell>
          <table:table-cell office:value-type="float" office:value="-1802.21" table:style-name="ce7">
            <text:p>-1802,21</text:p>
          </table:table-cell>
          <table:table-cell office:value-type="float" office:value="-3241.88" table:style-name="ce7">
            <text:p>-3241,88</text:p>
          </table:table-cell>
          <table:table-cell office:value-type="float" office:value="-610.53" table:style-name="ce7">
            <text:p>-610,53</text:p>
          </table:table-cell>
          <table:table-cell office:value-type="float" office:value="0" table:style-name="ce7">
            <text:p>0,00</text:p>
          </table:table-cell>
          <table:table-cell office:value-type="float" office:value="-5654.62" table:style-name="ce7">
            <text:p>-5654,62</text:p>
          </table:table-cell>
          <table:table-cell office:value-type="float" office:value="13732.12" table:style-name="ce7">
            <text:p>13732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LUZIANA FRAGÔSO BUARQUE</text:p>
          </table:table-cell>
          <table:table-cell office:value-type="string" table:style-name="ce6">
            <text:p>REMOVIDO</text:p>
          </table:table-cell>
          <table:table-cell table:style-name="ce6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62.06" table:style-name="ce7">
            <text:p>2662,06</text:p>
          </table:table-cell>
          <table:table-cell office:value-type="float" office:value="3889.09" table:style-name="ce7">
            <text:p>3889,0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51.15" table:style-name="ce7">
            <text:p>6551,1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717.28" table:style-name="ce7">
            <text:p>-1717,28</text:p>
          </table:table-cell>
          <table:table-cell office:value-type="float" office:value="0" table:style-name="ce7">
            <text:p>0,00</text:p>
          </table:table-cell>
          <table:table-cell office:value-type="float" office:value="-1717.28" table:style-name="ce7">
            <text:p>-1717,28</text:p>
          </table:table-cell>
          <table:table-cell office:value-type="float" office:value="4833.87" table:style-name="ce7">
            <text:p>4833,8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LYGIA MACIEL MENDONÇA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INATIVO</text:p>
          </table:table-cell>
          <table:table-cell office:value-type="float" office:value="22301.14" table:style-name="ce7">
            <text:p>22301,14</text:p>
          </table:table-cell>
          <table:table-cell office:value-type="float" office:value="7249.07" table:style-name="ce7">
            <text:p>7249,07</text:p>
          </table:table-cell>
          <table:table-cell office:value-type="float" office:value="0" table:style-name="ce7">
            <text:p>0,00</text:p>
          </table:table-cell>
          <table:table-cell office:value-type="float" office:value="993.48" table:style-name="ce7">
            <text:p>993,4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543.69" table:style-name="ce7">
            <text:p>30543,69</text:p>
          </table:table-cell>
          <table:table-cell office:value-type="float" office:value="-3453.82" table:style-name="ce7">
            <text:p>-3453,82</text:p>
          </table:table-cell>
          <table:table-cell office:value-type="float" office:value="-5756.91" table:style-name="ce7">
            <text:p>-5756,91</text:p>
          </table:table-cell>
          <table:table-cell office:value-type="float" office:value="-3022.88" table:style-name="ce7">
            <text:p>-3022,88</text:p>
          </table:table-cell>
          <table:table-cell office:value-type="float" office:value="0" table:style-name="ce7">
            <text:p>0,00</text:p>
          </table:table-cell>
          <table:table-cell office:value-type="float" office:value="-12233.61" table:style-name="ce7">
            <text:p>-12233,61</text:p>
          </table:table-cell>
          <table:table-cell office:value-type="float" office:value="18310.080000000002" table:style-name="ce7">
            <text:p>18310,0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LYS SILVEIRA CORADO</text:p>
          </table:table-cell>
          <table:table-cell office:value-type="string" table:style-name="ce6">
            <text:p>DIRETOR DE SECRETARIA - CJ-03</text:p>
          </table:table-cell>
          <table:table-cell office:value-type="string" table:style-name="ce6">
            <text:p>SECRETARIA (ATA)</text:p>
          </table:table-cell>
          <table:table-cell office:value-type="float" office:value="14073.72" table:style-name="ce7">
            <text:p>14073,72</text:p>
          </table:table-cell>
          <table:table-cell office:value-type="float" office:value="0" table:style-name="ce7">
            <text:p>0,00</text:p>
          </table:table-cell>
          <table:table-cell office:value-type="float" office:value="10029.94" table:style-name="ce7">
            <text:p>10029,94</text:p>
          </table:table-cell>
          <table:table-cell office:value-type="float" office:value="4604.72" table:style-name="ce7">
            <text:p>4604,72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9032.400000000001" table:style-name="ce7">
            <text:p>29032,40</text:p>
          </table:table-cell>
          <table:table-cell office:value-type="float" office:value="-951.62" table:style-name="ce7">
            <text:p>-951,62</text:p>
          </table:table-cell>
          <table:table-cell office:value-type="float" office:value="-5366.54" table:style-name="ce7">
            <text:p>-5366,54</text:p>
          </table:table-cell>
          <table:table-cell office:value-type="float" office:value="-4378.08" table:style-name="ce7">
            <text:p>-4378,08</text:p>
          </table:table-cell>
          <table:table-cell office:value-type="float" office:value="0" table:style-name="ce7">
            <text:p>0,00</text:p>
          </table:table-cell>
          <table:table-cell office:value-type="float" office:value="-10696.24" table:style-name="ce7">
            <text:p>-10696,24</text:p>
          </table:table-cell>
          <table:table-cell office:value-type="float" office:value="18336.16" table:style-name="ce7">
            <text:p>18336,1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MABEL RÔSE CAVALCANTI SILV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1562.92" table:style-name="ce7">
            <text:p>11562,92</text:p>
          </table:table-cell>
          <table:table-cell office:value-type="float" office:value="18290.849999999999" table:style-name="ce7">
            <text:p>18290,85</text:p>
          </table:table-cell>
          <table:table-cell office:value-type="float" office:value="0" table:style-name="ce7">
            <text:p>0,00</text:p>
          </table:table-cell>
          <table:table-cell office:value-type="float" office:value="1005.58" table:style-name="ce7">
            <text:p>1005,5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859.35" table:style-name="ce7">
            <text:p>30859,35</text:p>
          </table:table-cell>
          <table:table-cell office:value-type="float" office:value="-3511.5" table:style-name="ce7">
            <text:p>-3511,50</text:p>
          </table:table-cell>
          <table:table-cell office:value-type="float" office:value="0" table:style-name="ce7">
            <text:p>0,00</text:p>
          </table:table-cell>
          <table:table-cell office:value-type="float" office:value="-6600.19" table:style-name="ce7">
            <text:p>-6600,19</text:p>
          </table:table-cell>
          <table:table-cell office:value-type="float" office:value="0" table:style-name="ce7">
            <text:p>0,00</text:p>
          </table:table-cell>
          <table:table-cell office:value-type="float" office:value="-10111.69" table:style-name="ce7">
            <text:p>-10111,69</text:p>
          </table:table-cell>
          <table:table-cell office:value-type="float" office:value="20747.66" table:style-name="ce7">
            <text:p>20747,6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MAICON DE SOUZA DAIHA</text:p>
          </table:table-cell>
          <table:table-cell office:value-type="string" table:style-name="ce6">
            <text:p>TÉCNICO JUDICIÁRIO - NÍVEL MÉDIO A1</text:p>
          </table:table-cell>
          <table:table-cell office:value-type="string" table:style-name="ce6">
            <text:p>SETOR DE REDES E TELECOMUNICAÇÕES</text:p>
          </table:table-cell>
          <table:table-cell office:value-type="float" office:value="9448.56" table:style-name="ce7">
            <text:p>9448,5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107.58" table:style-name="ce7">
            <text:p>4107,58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13880.16" table:style-name="ce7">
            <text:p>13880,16</text:p>
          </table:table-cell>
          <table:table-cell office:value-type="float" office:value="-951.62" table:style-name="ce7">
            <text:p>-951,62</text:p>
          </table:table-cell>
          <table:table-cell office:value-type="float" office:value="-1360.99" table:style-name="ce7">
            <text:p>-1360,9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2312.61" table:style-name="ce7">
            <text:p>-2312,61</text:p>
          </table:table-cell>
          <table:table-cell office:value-type="float" office:value="11567.55" table:style-name="ce7">
            <text:p>11567,5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MALBA MARIA RAMOS ARAÚJO</text:p>
          </table:table-cell>
          <table:table-cell office:value-type="string" table:style-name="ce6">
            <text:p>DIRETOR DE SECRETARIA - CJ-03</text:p>
          </table:table-cell>
          <table:table-cell office:value-type="string" table:style-name="ce6">
            <text:p>SECRETARIA (PCV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430.68" table:style-name="ce7">
            <text:p>15430,68</text:p>
          </table:table-cell>
          <table:table-cell office:value-type="float" office:value="2790" table:style-name="ce7">
            <text:p>2790,00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18544.7" table:style-name="ce7">
            <text:p>18544,70</text:p>
          </table:table-cell>
          <table:table-cell office:value-type="float" office:value="-951.62" table:style-name="ce7">
            <text:p>-951,62</text:p>
          </table:table-cell>
          <table:table-cell office:value-type="float" office:value="-3033.6" table:style-name="ce7">
            <text:p>-3033,60</text:p>
          </table:table-cell>
          <table:table-cell office:value-type="float" office:value="-6207.7" table:style-name="ce7">
            <text:p>-6207,70</text:p>
          </table:table-cell>
          <table:table-cell office:value-type="float" office:value="0" table:style-name="ce7">
            <text:p>0,00</text:p>
          </table:table-cell>
          <table:table-cell office:value-type="float" office:value="-10192.92" table:style-name="ce7">
            <text:p>-10192,92</text:p>
          </table:table-cell>
          <table:table-cell office:value-type="float" office:value="8351.7800000000007" table:style-name="ce7">
            <text:p>8351,7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MANOEL ANTÔNIO DOS SANTOS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3875.5" table:style-name="ce7">
            <text:p>13875,50</text:p>
          </table:table-cell>
          <table:table-cell office:value-type="float" office:value="4760.3" table:style-name="ce7">
            <text:p>4760,30</text:p>
          </table:table-cell>
          <table:table-cell office:value-type="float" office:value="0" table:style-name="ce7">
            <text:p>0,00</text:p>
          </table:table-cell>
          <table:table-cell office:value-type="float" office:value="2011.16" table:style-name="ce7">
            <text:p>2011,1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646.96" table:style-name="ce7">
            <text:p>20646,96</text:p>
          </table:table-cell>
          <table:table-cell office:value-type="float" office:value="-1612.68" table:style-name="ce7">
            <text:p>-1612,68</text:p>
          </table:table-cell>
          <table:table-cell office:value-type="float" office:value="-3209.63" table:style-name="ce7">
            <text:p>-3209,63</text:p>
          </table:table-cell>
          <table:table-cell office:value-type="float" office:value="-2933.78" table:style-name="ce7">
            <text:p>-2933,78</text:p>
          </table:table-cell>
          <table:table-cell office:value-type="float" office:value="0" table:style-name="ce7">
            <text:p>0,00</text:p>
          </table:table-cell>
          <table:table-cell office:value-type="float" office:value="-7756.09" table:style-name="ce7">
            <text:p>-7756,09</text:p>
          </table:table-cell>
          <table:table-cell office:value-type="float" office:value="12890.87" table:style-name="ce7">
            <text:p>12890,8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MANOEL MESSIAS FEITOZA</text:p>
          </table:table-cell>
          <table:table-cell office:value-type="string" table:style-name="ce6">
            <text:p>SECRETÁRIO - CJ-03</text:p>
          </table:table-cell>
          <table:table-cell office:value-type="string" table:style-name="ce6">
            <text:p>SECRETARIA DE TECNOLOGIA DA INFORMAÇÃO E COMUNICAÇÃO</text:p>
          </table:table-cell>
          <table:table-cell office:value-type="float" office:value="23183.89" table:style-name="ce7">
            <text:p>23183,89</text:p>
          </table:table-cell>
          <table:table-cell office:value-type="float" office:value="0" table:style-name="ce7">
            <text:p>0,00</text:p>
          </table:table-cell>
          <table:table-cell office:value-type="float" office:value="10029.94" table:style-name="ce7">
            <text:p>10029,94</text:p>
          </table:table-cell>
          <table:table-cell office:value-type="float" office:value="3540.38" table:style-name="ce7">
            <text:p>3540,38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37078.230000000003" table:style-name="ce7">
            <text:p>37078,23</text:p>
          </table:table-cell>
          <table:table-cell office:value-type="float" office:value="-3284.07" table:style-name="ce7">
            <text:p>-3284,07</text:p>
          </table:table-cell>
          <table:table-cell office:value-type="float" office:value="-7230.41" table:style-name="ce7">
            <text:p>-7230,41</text:p>
          </table:table-cell>
          <table:table-cell office:value-type="float" office:value="-3089.62" table:style-name="ce7">
            <text:p>-3089,62</text:p>
          </table:table-cell>
          <table:table-cell office:value-type="float" office:value="0" table:style-name="ce7">
            <text:p>0,00</text:p>
          </table:table-cell>
          <table:table-cell office:value-type="float" office:value="-13604.1" table:style-name="ce7">
            <text:p>-13604,10</text:p>
          </table:table-cell>
          <table:table-cell office:value-type="float" office:value="23474.13" table:style-name="ce7">
            <text:p>23474,1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MANOEL MESSIAS FERREIRA REIS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SAN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13.14" table:style-name="ce7">
            <text:p>1413,14</text:p>
          </table:table-cell>
          <table:table-cell office:value-type="float" office:value="2777.9" table:style-name="ce7">
            <text:p>2777,90</text:p>
          </table:table-cell>
          <table:table-cell office:value-type="float" office:value="795.07" table:style-name="ce7">
            <text:p>795,07</text:p>
          </table:table-cell>
          <table:table-cell office:value-type="float" office:value="0" table:style-name="ce7">
            <text:p>0,00</text:p>
          </table:table-cell>
          <table:table-cell office:value-type="float" office:value="4986.1099999999997" table:style-name="ce7">
            <text:p>4986,11</text:p>
          </table:table-cell>
          <table:table-cell office:value-type="float" office:value="-146.80000000000001" table:style-name="ce7">
            <text:p>-146,80</text:p>
          </table:table-cell>
          <table:table-cell office:value-type="float" office:value="0" table:style-name="ce7">
            <text:p>0,00</text:p>
          </table:table-cell>
          <table:table-cell office:value-type="float" office:value="-420" table:style-name="ce7">
            <text:p>-420,00</text:p>
          </table:table-cell>
          <table:table-cell office:value-type="float" office:value="0" table:style-name="ce7">
            <text:p>0,00</text:p>
          </table:table-cell>
          <table:table-cell office:value-type="float" office:value="-566.79999999999995" table:style-name="ce7">
            <text:p>-566,80</text:p>
          </table:table-cell>
          <table:table-cell office:value-type="float" office:value="4419.3100000000004" table:style-name="ce7">
            <text:p>4419,31</text:p>
          </table:table-cell>
          <table:table-cell office:value-type="float" office:value="2012.88" table:style-name="ce7">
            <text:p>2012,88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MARCELA PASSOS DE MEDEIROS BELTRÃO</text:p>
          </table:table-cell>
          <table:table-cell office:value-type="string" table:style-name="ce6">
            <text:p>SECRETÁRIO DE AUDIÊNCIA I - FC-04</text:p>
          </table:table-cell>
          <table:table-cell office:value-type="string" table:style-name="ce6">
            <text:p>SECRETARIA (6ª VT)</text:p>
          </table:table-cell>
          <table:table-cell office:value-type="float" office:value="23276.81" table:style-name="ce7">
            <text:p>23276,81</text:p>
          </table:table-cell>
          <table:table-cell office:value-type="float" office:value="0" table:style-name="ce7">
            <text:p>0,00</text:p>
          </table:table-cell>
          <table:table-cell office:value-type="float" office:value="2313.27" table:style-name="ce7">
            <text:p>2313,27</text:p>
          </table:table-cell>
          <table:table-cell office:value-type="float" office:value="3180.87" table:style-name="ce7">
            <text:p>3180,87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9094.97" table:style-name="ce7">
            <text:p>29094,97</text:p>
          </table:table-cell>
          <table:table-cell office:value-type="float" office:value="-951.62" table:style-name="ce7">
            <text:p>-951,62</text:p>
          </table:table-cell>
          <table:table-cell office:value-type="float" office:value="-5426.47" table:style-name="ce7">
            <text:p>-5426,47</text:p>
          </table:table-cell>
          <table:table-cell office:value-type="float" office:value="-2020.12" table:style-name="ce7">
            <text:p>-2020,12</text:p>
          </table:table-cell>
          <table:table-cell office:value-type="float" office:value="0" table:style-name="ce7">
            <text:p>0,00</text:p>
          </table:table-cell>
          <table:table-cell office:value-type="float" office:value="-8398.2099999999991" table:style-name="ce7">
            <text:p>-8398,21</text:p>
          </table:table-cell>
          <table:table-cell office:value-type="float" office:value="20696.759999999998" table:style-name="ce7">
            <text:p>20696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MARCELO DA ROSA COUTINHO</text:p>
          </table:table-cell>
          <table:table-cell office:value-type="string" table:style-name="ce6">
            <text:p>REMOVIDO</text:p>
          </table:table-cell>
          <table:table-cell office:value-type="string" table:style-name="ce6">
            <text:p>COORDENADORIA DE POLÍCIA JUDICIAL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00.41" table:style-name="ce7">
            <text:p>2000,4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00.41" table:style-name="ce7">
            <text:p>2000,4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30" table:style-name="ce7">
            <text:p>-30,00</text:p>
          </table:table-cell>
          <table:table-cell office:value-type="float" office:value="0" table:style-name="ce7">
            <text:p>0,00</text:p>
          </table:table-cell>
          <table:table-cell office:value-type="float" office:value="-30" table:style-name="ce7">
            <text:p>-30,00</text:p>
          </table:table-cell>
          <table:table-cell office:value-type="float" office:value="1970.41" table:style-name="ce7">
            <text:p>1970,4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MARCELO DO RÊGO RAPOSO</text:p>
          </table:table-cell>
          <table:table-cell office:value-type="string" table:style-name="ce6">
            <text:p>ASSISTENTE ADMINISTRATIVO - FC-03</text:p>
          </table:table-cell>
          <table:table-cell office:value-type="string" table:style-name="ce6">
            <text:p>DIVISÃO DE PLANEJAMENTO E CONTROLE ORÇAMENTÁRIOS (SOF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44.51" table:style-name="ce7">
            <text:p>1644,51</text:p>
          </table:table-cell>
          <table:table-cell office:value-type="float" office:value="2445.77" table:style-name="ce7">
            <text:p>2445,77</text:p>
          </table:table-cell>
          <table:table-cell office:value-type="float" office:value="856.23" table:style-name="ce7">
            <text:p>856,23</text:p>
          </table:table-cell>
          <table:table-cell office:value-type="float" office:value="0" table:style-name="ce7">
            <text:p>0,00</text:p>
          </table:table-cell>
          <table:table-cell office:value-type="float" office:value="4946.51" table:style-name="ce7">
            <text:p>4946,5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946.51" table:style-name="ce7">
            <text:p>4946,51</text:p>
          </table:table-cell>
          <table:table-cell office:value-type="float" office:value="1151.77" table:style-name="ce7">
            <text:p>1151,77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MARCELO FRAXE PESSOA</text:p>
          </table:table-cell>
          <table:table-cell office:value-type="string" table:style-name="ce6">
            <text:p>DIRETOR DE SECRETARIA - CJ-03</text:p>
          </table:table-cell>
          <table:table-cell office:value-type="string" table:style-name="ce6">
            <text:p>SECRETARIA (SLQ)</text:p>
          </table:table-cell>
          <table:table-cell office:value-type="float" office:value="23276.81" table:style-name="ce7">
            <text:p>23276,81</text:p>
          </table:table-cell>
          <table:table-cell office:value-type="float" office:value="11104.69" table:style-name="ce7">
            <text:p>11104,69</text:p>
          </table:table-cell>
          <table:table-cell office:value-type="float" office:value="10029.94" table:style-name="ce7">
            <text:p>10029,94</text:p>
          </table:table-cell>
          <table:table-cell office:value-type="float" office:value="2790" table:style-name="ce7">
            <text:p>2790,00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47525.46" table:style-name="ce7">
            <text:p>47525,46</text:p>
          </table:table-cell>
          <table:table-cell office:value-type="float" office:value="-4428.93" table:style-name="ce7">
            <text:p>-4428,93</text:p>
          </table:table-cell>
          <table:table-cell office:value-type="float" office:value="-10099.19" table:style-name="ce7">
            <text:p>-10099,19</text:p>
          </table:table-cell>
          <table:table-cell office:value-type="float" office:value="-3377.61" table:style-name="ce7">
            <text:p>-3377,61</text:p>
          </table:table-cell>
          <table:table-cell office:value-type="float" office:value="0" table:style-name="ce7">
            <text:p>0,00</text:p>
          </table:table-cell>
          <table:table-cell office:value-type="float" office:value="-17905.73" table:style-name="ce7">
            <text:p>-17905,73</text:p>
          </table:table-cell>
          <table:table-cell office:value-type="float" office:value="29619.73" table:style-name="ce7">
            <text:p>29619,7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MARCELO VITORIANO TORRES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COORDENADORIA DE POLÍCIA JUDICIAL</text:p>
          </table:table-cell>
          <table:table-cell office:value-type="float" office:value="16169.2" table:style-name="ce7">
            <text:p>16169,20</text:p>
          </table:table-cell>
          <table:table-cell office:value-type="float" office:value="3380.89" table:style-name="ce7">
            <text:p>3380,89</text:p>
          </table:table-cell>
          <table:table-cell office:value-type="float" office:value="0" table:style-name="ce7">
            <text:p>0,00</text:p>
          </table:table-cell>
          <table:table-cell office:value-type="float" office:value="3567.09" table:style-name="ce7">
            <text:p>3567,09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3441.200000000001" table:style-name="ce7">
            <text:p>23441,20</text:p>
          </table:table-cell>
          <table:table-cell office:value-type="float" office:value="-951.62" table:style-name="ce7">
            <text:p>-951,62</text:p>
          </table:table-cell>
          <table:table-cell office:value-type="float" office:value="-3826.95" table:style-name="ce7">
            <text:p>-3826,95</text:p>
          </table:table-cell>
          <table:table-cell office:value-type="float" office:value="-2087.0500000000002" table:style-name="ce7">
            <text:p>-2087,05</text:p>
          </table:table-cell>
          <table:table-cell office:value-type="float" office:value="0" table:style-name="ce7">
            <text:p>0,00</text:p>
          </table:table-cell>
          <table:table-cell office:value-type="float" office:value="-6865.62" table:style-name="ce7">
            <text:p>-6865,62</text:p>
          </table:table-cell>
          <table:table-cell office:value-type="float" office:value="16575.580000000002" table:style-name="ce7">
            <text:p>16575,5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MARCELO XAVIER DO NASCIMENTO</text:p>
          </table:table-cell>
          <table:table-cell office:value-type="string" table:style-name="ce6">
            <text:p>CHEFE DE SEÇÃO - FC-05</text:p>
          </table:table-cell>
          <table:table-cell office:value-type="string" table:style-name="ce6">
            <text:p>SEÇÃO DE SAÚDE</text:p>
          </table:table-cell>
          <table:table-cell office:value-type="float" office:value="14328.58" table:style-name="ce7">
            <text:p>14328,58</text:p>
          </table:table-cell>
          <table:table-cell office:value-type="float" office:value="0" table:style-name="ce7">
            <text:p>0,00</text:p>
          </table:table-cell>
          <table:table-cell office:value-type="float" office:value="2662.06" table:style-name="ce7">
            <text:p>2662,06</text:p>
          </table:table-cell>
          <table:table-cell office:value-type="float" office:value="3218.27" table:style-name="ce7">
            <text:p>3218,27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0532.93" table:style-name="ce7">
            <text:p>20532,93</text:p>
          </table:table-cell>
          <table:table-cell office:value-type="float" office:value="-951.62" table:style-name="ce7">
            <text:p>-951,62</text:p>
          </table:table-cell>
          <table:table-cell office:value-type="float" office:value="-2752.6" table:style-name="ce7">
            <text:p>-2752,60</text:p>
          </table:table-cell>
          <table:table-cell office:value-type="float" office:value="-2154.91" table:style-name="ce7">
            <text:p>-2154,91</text:p>
          </table:table-cell>
          <table:table-cell office:value-type="float" office:value="0" table:style-name="ce7">
            <text:p>0,00</text:p>
          </table:table-cell>
          <table:table-cell office:value-type="float" office:value="-5859.13" table:style-name="ce7">
            <text:p>-5859,13</text:p>
          </table:table-cell>
          <table:table-cell office:value-type="float" office:value="14673.8" table:style-name="ce7">
            <text:p>14673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MÁRCIA CRISTINA LEITE DE OLIVEIRA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GABINETE DO DESEMBARGADOR ANTÔNIO ADRUALDO A. CATÃO</text:p>
          </table:table-cell>
          <table:table-cell office:value-type="float" office:value="14017.09" table:style-name="ce7">
            <text:p>14017,09</text:p>
          </table:table-cell>
          <table:table-cell office:value-type="float" office:value="4526.6499999999996" table:style-name="ce7">
            <text:p>4526,65</text:p>
          </table:table-cell>
          <table:table-cell office:value-type="float" office:value="1413.14" table:style-name="ce7">
            <text:p>1413,14</text:p>
          </table:table-cell>
          <table:table-cell office:value-type="float" office:value="3402.53" table:style-name="ce7">
            <text:p>3402,53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3683.43" table:style-name="ce7">
            <text:p>23683,43</text:p>
          </table:table-cell>
          <table:table-cell office:value-type="float" office:value="-2188.0700000000002" table:style-name="ce7">
            <text:p>-2188,07</text:p>
          </table:table-cell>
          <table:table-cell office:value-type="float" office:value="-3938.29" table:style-name="ce7">
            <text:p>-3938,29</text:p>
          </table:table-cell>
          <table:table-cell office:value-type="float" office:value="-4979.6899999999996" table:style-name="ce7">
            <text:p>-4979,69</text:p>
          </table:table-cell>
          <table:table-cell office:value-type="float" office:value="0" table:style-name="ce7">
            <text:p>0,00</text:p>
          </table:table-cell>
          <table:table-cell office:value-type="float" office:value="-11106.05" table:style-name="ce7">
            <text:p>-11106,05</text:p>
          </table:table-cell>
          <table:table-cell office:value-type="float" office:value="12577.38" table:style-name="ce7">
            <text:p>12577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MARCIA CRISTINA SANGREMAN DE ALMEIDA MURITIBA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DIVISÃO DE PRECEDENTES, AÇÕES COLETIVAS E CENTRO DE INTELIGÊNCIA</text:p>
          </table:table-cell>
          <table:table-cell office:value-type="float" office:value="14017.09" table:style-name="ce7">
            <text:p>14017,09</text:p>
          </table:table-cell>
          <table:table-cell office:value-type="float" office:value="4526.6499999999996" table:style-name="ce7">
            <text:p>4526,65</text:p>
          </table:table-cell>
          <table:table-cell office:value-type="float" office:value="94.21" table:style-name="ce7">
            <text:p>94,21</text:p>
          </table:table-cell>
          <table:table-cell office:value-type="float" office:value="2790" table:style-name="ce7">
            <text:p>2790,00</text:p>
          </table:table-cell>
          <table:table-cell office:value-type="float" office:value="1248.3499999999999" table:style-name="ce7">
            <text:p>1248,35</text:p>
          </table:table-cell>
          <table:table-cell office:value-type="float" office:value="0" table:style-name="ce7">
            <text:p>0,00</text:p>
          </table:table-cell>
          <table:table-cell office:value-type="float" office:value="22676.3" table:style-name="ce7">
            <text:p>22676,30</text:p>
          </table:table-cell>
          <table:table-cell office:value-type="float" office:value="-2188.0700000000002" table:style-name="ce7">
            <text:p>-2188,07</text:p>
          </table:table-cell>
          <table:table-cell office:value-type="float" office:value="-3881.91" table:style-name="ce7">
            <text:p>-3881,91</text:p>
          </table:table-cell>
          <table:table-cell office:value-type="float" office:value="-2948.54" table:style-name="ce7">
            <text:p>-2948,54</text:p>
          </table:table-cell>
          <table:table-cell office:value-type="float" office:value="0" table:style-name="ce7">
            <text:p>0,00</text:p>
          </table:table-cell>
          <table:table-cell office:value-type="float" office:value="-9018.52" table:style-name="ce7">
            <text:p>-9018,52</text:p>
          </table:table-cell>
          <table:table-cell office:value-type="float" office:value="13657.78" table:style-name="ce7">
            <text:p>13657,7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MÁRCIA PACÍFICO VIEIRA LÔBO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SETOR DE DESENVOLVIMENTO DE PESSOAS (SEGESP)</text:p>
          </table:table-cell>
          <table:table-cell office:value-type="float" office:value="22579.9" table:style-name="ce7">
            <text:p>22579,90</text:p>
          </table:table-cell>
          <table:table-cell office:value-type="float" office:value="1711.03" table:style-name="ce7">
            <text:p>1711,03</text:p>
          </table:table-cell>
          <table:table-cell office:value-type="float" office:value="0" table:style-name="ce7">
            <text:p>0,00</text:p>
          </table:table-cell>
          <table:table-cell office:value-type="float" office:value="3897.22" table:style-name="ce7">
            <text:p>3897,22</text:p>
          </table:table-cell>
          <table:table-cell office:value-type="float" office:value="8421" table:style-name="ce7">
            <text:p>8421,00</text:p>
          </table:table-cell>
          <table:table-cell office:value-type="float" office:value="0" table:style-name="ce7">
            <text:p>0,00</text:p>
          </table:table-cell>
          <table:table-cell office:value-type="float" office:value="36609.15" table:style-name="ce7">
            <text:p>36609,15</text:p>
          </table:table-cell>
          <table:table-cell office:value-type="float" office:value="-3451.4" table:style-name="ce7">
            <text:p>-3451,40</text:p>
          </table:table-cell>
          <table:table-cell office:value-type="float" office:value="-6010.22" table:style-name="ce7">
            <text:p>-6010,22</text:p>
          </table:table-cell>
          <table:table-cell office:value-type="float" office:value="-5810.58" table:style-name="ce7">
            <text:p>-5810,58</text:p>
          </table:table-cell>
          <table:table-cell office:value-type="float" office:value="0" table:style-name="ce7">
            <text:p>0,00</text:p>
          </table:table-cell>
          <table:table-cell office:value-type="float" office:value="-15272.2" table:style-name="ce7">
            <text:p>-15272,20</text:p>
          </table:table-cell>
          <table:table-cell office:value-type="float" office:value="21336.95" table:style-name="ce7">
            <text:p>21336,9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MARCIANO FREITAS</text:p>
          </table:table-cell>
          <table:table-cell office:value-type="string" table:style-name="ce6">
            <text:p>ASSISTENTE DE SERVIÇO - FC-03</text:p>
          </table:table-cell>
          <table:table-cell office:value-type="string" table:style-name="ce6">
            <text:p>SECRETARIA (3ª VT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44.51" table:style-name="ce7">
            <text:p>1644,51</text:p>
          </table:table-cell>
          <table:table-cell office:value-type="float" office:value="3567.09" table:style-name="ce7">
            <text:p>3567,09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5535.62" table:style-name="ce7">
            <text:p>5535,6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2412.69" table:style-name="ce7">
            <text:p>-2412,69</text:p>
          </table:table-cell>
          <table:table-cell office:value-type="float" office:value="0" table:style-name="ce7">
            <text:p>0,00</text:p>
          </table:table-cell>
          <table:table-cell office:value-type="float" office:value="-2412.69" table:style-name="ce7">
            <text:p>-2412,69</text:p>
          </table:table-cell>
          <table:table-cell office:value-type="float" office:value="3122.93" table:style-name="ce7">
            <text:p>3122,93</text:p>
          </table:table-cell>
          <table:table-cell office:value-type="float" office:value="2684.71" table:style-name="ce7">
            <text:p>2684,71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MÁRCIO AUGUSTO FERNANDES DE OLIVEIRA FRANÇA</text:p>
          </table:table-cell>
          <table:table-cell office:value-type="string" table:style-name="ce6">
            <text:p>ASSISTENTE CHEFE - FC-04</text:p>
          </table:table-cell>
          <table:table-cell office:value-type="string" table:style-name="ce6">
            <text:p>SETOR DE PAGAMENTO (SOF)</text:p>
          </table:table-cell>
          <table:table-cell office:value-type="float" office:value="13592.33" table:style-name="ce7">
            <text:p>13592,33</text:p>
          </table:table-cell>
          <table:table-cell office:value-type="float" office:value="3035.36" table:style-name="ce7">
            <text:p>3035,36</text:p>
          </table:table-cell>
          <table:table-cell office:value-type="float" office:value="2313.27" table:style-name="ce7">
            <text:p>2313,27</text:p>
          </table:table-cell>
          <table:table-cell office:value-type="float" office:value="3644.02" table:style-name="ce7">
            <text:p>3644,02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2909" table:style-name="ce7">
            <text:p>22909,00</text:p>
          </table:table-cell>
          <table:table-cell office:value-type="float" office:value="-951.62" table:style-name="ce7">
            <text:p>-951,62</text:p>
          </table:table-cell>
          <table:table-cell office:value-type="float" office:value="-3746.87" table:style-name="ce7">
            <text:p>-3746,87</text:p>
          </table:table-cell>
          <table:table-cell office:value-type="float" office:value="-3154.58" table:style-name="ce7">
            <text:p>-3154,58</text:p>
          </table:table-cell>
          <table:table-cell office:value-type="float" office:value="0" table:style-name="ce7">
            <text:p>0,00</text:p>
          </table:table-cell>
          <table:table-cell office:value-type="float" office:value="-7853.07" table:style-name="ce7">
            <text:p>-7853,07</text:p>
          </table:table-cell>
          <table:table-cell office:value-type="float" office:value="15055.93" table:style-name="ce7">
            <text:p>15055,9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MARCIO DA SILVA</text:p>
          </table:table-cell>
          <table:table-cell office:value-type="string" table:style-name="ce6">
            <text:p>SECRETÁRIO DE AUDIÊNCIA I - FC-04</text:p>
          </table:table-cell>
          <table:table-cell office:value-type="string" table:style-name="ce6">
            <text:p>SECRETARIA (SAN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13.27" table:style-name="ce7">
            <text:p>2313,27</text:p>
          </table:table-cell>
          <table:table-cell office:value-type="float" office:value="2189.36" table:style-name="ce7">
            <text:p>2189,36</text:p>
          </table:table-cell>
          <table:table-cell office:value-type="float" office:value="1095.1099999999999" table:style-name="ce7">
            <text:p>1095,11</text:p>
          </table:table-cell>
          <table:table-cell office:value-type="float" office:value="0" table:style-name="ce7">
            <text:p>0,00</text:p>
          </table:table-cell>
          <table:table-cell office:value-type="float" office:value="5597.74" table:style-name="ce7">
            <text:p>5597,74</text:p>
          </table:table-cell>
          <table:table-cell office:value-type="float" office:value="-185.42" table:style-name="ce7">
            <text:p>-185,42</text:p>
          </table:table-cell>
          <table:table-cell office:value-type="float" office:value="0" table:style-name="ce7">
            <text:p>0,00</text:p>
          </table:table-cell>
          <table:table-cell office:value-type="float" office:value="-471.2" table:style-name="ce7">
            <text:p>-471,20</text:p>
          </table:table-cell>
          <table:table-cell office:value-type="float" office:value="0" table:style-name="ce7">
            <text:p>0,00</text:p>
          </table:table-cell>
          <table:table-cell office:value-type="float" office:value="-656.62" table:style-name="ce7">
            <text:p>-656,62</text:p>
          </table:table-cell>
          <table:table-cell office:value-type="float" office:value="4941.12" table:style-name="ce7">
            <text:p>4941,12</text:p>
          </table:table-cell>
          <table:table-cell office:value-type="float" office:value="1669.76" table:style-name="ce7">
            <text:p>1669,76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MÁRCIO FELIPE ARAÚJO FERREIRA</text:p>
          </table:table-cell>
          <table:table-cell office:value-type="string" table:style-name="ce6">
            <text:p>ASSISTENTE DE JUIZ II - FC-05</text:p>
          </table:table-cell>
          <table:table-cell office:value-type="string" table:style-name="ce6">
            <text:p>SECRETARIA (8ª VT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62.06" table:style-name="ce7">
            <text:p>2662,0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62.06" table:style-name="ce7">
            <text:p>2662,0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62.06" table:style-name="ce7">
            <text:p>2662,0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MÁRCIO FERNANDO FARIAS CORREIA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COORDENADORIA DE POLÍCIA JUDICIAL</text:p>
          </table:table-cell>
          <table:table-cell office:value-type="float" office:value="15999.3" table:style-name="ce7">
            <text:p>15999,30</text:p>
          </table:table-cell>
          <table:table-cell office:value-type="float" office:value="2670.73" table:style-name="ce7">
            <text:p>2670,73</text:p>
          </table:table-cell>
          <table:table-cell office:value-type="float" office:value="0" table:style-name="ce7">
            <text:p>0,00</text:p>
          </table:table-cell>
          <table:table-cell office:value-type="float" office:value="2826.81" table:style-name="ce7">
            <text:p>2826,81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1820.86" table:style-name="ce7">
            <text:p>21820,86</text:p>
          </table:table-cell>
          <table:table-cell office:value-type="float" office:value="-951.62" table:style-name="ce7">
            <text:p>-951,62</text:p>
          </table:table-cell>
          <table:table-cell office:value-type="float" office:value="-3088.49" table:style-name="ce7">
            <text:p>-3088,49</text:p>
          </table:table-cell>
          <table:table-cell office:value-type="float" office:value="-2735.85" table:style-name="ce7">
            <text:p>-2735,85</text:p>
          </table:table-cell>
          <table:table-cell office:value-type="float" office:value="0" table:style-name="ce7">
            <text:p>0,00</text:p>
          </table:table-cell>
          <table:table-cell office:value-type="float" office:value="-6775.96" table:style-name="ce7">
            <text:p>-6775,96</text:p>
          </table:table-cell>
          <table:table-cell office:value-type="float" office:value="15044.9" table:style-name="ce7">
            <text:p>15044,9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MÁRCIO HENRIQUE TENÓRIO CAVALCANTI ELIZIÁRIO</text:p>
          </table:table-cell>
          <table:table-cell office:value-type="string" table:style-name="ce6">
            <text:p>ASSISTENTE DE JUIZ II - FC-05</text:p>
          </table:table-cell>
          <table:table-cell office:value-type="string" table:style-name="ce6">
            <text:p>SECRETARIA (1ª VT)</text:p>
          </table:table-cell>
          <table:table-cell office:value-type="float" office:value="23090.97" table:style-name="ce7">
            <text:p>23090,97</text:p>
          </table:table-cell>
          <table:table-cell office:value-type="float" office:value="0" table:style-name="ce7">
            <text:p>0,00</text:p>
          </table:table-cell>
          <table:table-cell office:value-type="float" office:value="2662.06" table:style-name="ce7">
            <text:p>2662,06</text:p>
          </table:table-cell>
          <table:table-cell office:value-type="float" office:value="2928.72" table:style-name="ce7">
            <text:p>2928,72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9005.77" table:style-name="ce7">
            <text:p>29005,77</text:p>
          </table:table-cell>
          <table:table-cell office:value-type="float" office:value="-3284.07" table:style-name="ce7">
            <text:p>-3284,07</text:p>
          </table:table-cell>
          <table:table-cell office:value-type="float" office:value="-5230.83" table:style-name="ce7">
            <text:p>-5230,83</text:p>
          </table:table-cell>
          <table:table-cell office:value-type="float" office:value="-2710.01" table:style-name="ce7">
            <text:p>-2710,01</text:p>
          </table:table-cell>
          <table:table-cell office:value-type="float" office:value="0" table:style-name="ce7">
            <text:p>0,00</text:p>
          </table:table-cell>
          <table:table-cell office:value-type="float" office:value="-11224.91" table:style-name="ce7">
            <text:p>-11224,91</text:p>
          </table:table-cell>
          <table:table-cell office:value-type="float" office:value="17780.86" table:style-name="ce7">
            <text:p>17780,8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MARCIO LUCIANO FERREIRA DE SÁ</text:p>
          </table:table-cell>
          <table:table-cell office:value-type="string" table:style-name="ce6">
            <text:p>ASSISTENTE DE DIRETOR DE SECRETARIA - FC-05</text:p>
          </table:table-cell>
          <table:table-cell office:value-type="string" table:style-name="ce6">
            <text:p>SECRETARIA (8ª VT)</text:p>
          </table:table-cell>
          <table:table-cell office:value-type="float" office:value="23276.81" table:style-name="ce7">
            <text:p>23276,81</text:p>
          </table:table-cell>
          <table:table-cell office:value-type="float" office:value="4133.66" table:style-name="ce7">
            <text:p>4133,66</text:p>
          </table:table-cell>
          <table:table-cell office:value-type="float" office:value="2662.06" table:style-name="ce7">
            <text:p>2662,06</text:p>
          </table:table-cell>
          <table:table-cell office:value-type="float" office:value="4408.6499999999996" table:style-name="ce7">
            <text:p>4408,65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34805.199999999997" table:style-name="ce7">
            <text:p>34805,20</text:p>
          </table:table-cell>
          <table:table-cell office:value-type="float" office:value="-3404.4" table:style-name="ce7">
            <text:p>-3404,40</text:p>
          </table:table-cell>
          <table:table-cell office:value-type="float" office:value="-6281.32" table:style-name="ce7">
            <text:p>-6281,32</text:p>
          </table:table-cell>
          <table:table-cell office:value-type="float" office:value="-6170.09" table:style-name="ce7">
            <text:p>-6170,09</text:p>
          </table:table-cell>
          <table:table-cell office:value-type="float" office:value="0" table:style-name="ce7">
            <text:p>0,00</text:p>
          </table:table-cell>
          <table:table-cell office:value-type="float" office:value="-15855.81" table:style-name="ce7">
            <text:p>-15855,81</text:p>
          </table:table-cell>
          <table:table-cell office:value-type="float" office:value="18949.39" table:style-name="ce7">
            <text:p>18949,3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MARCOS ANTONIO APOLONIO DA SILVA</text:p>
          </table:table-cell>
          <table:table-cell office:value-type="string" table:style-name="ce6">
            <text:p>CHEFE DE SEÇÃO - FC-05</text:p>
          </table:table-cell>
          <table:table-cell office:value-type="string" table:style-name="ce6">
            <text:p>SEÇÃO DE ACOMPANHAMENTO DA EXECUÇÃO ORÇAMENTÁRIA</text:p>
          </table:table-cell>
          <table:table-cell office:value-type="float" office:value="14130.36" table:style-name="ce7">
            <text:p>14130,36</text:p>
          </table:table-cell>
          <table:table-cell office:value-type="float" office:value="3998.23" table:style-name="ce7">
            <text:p>3998,23</text:p>
          </table:table-cell>
          <table:table-cell office:value-type="float" office:value="2662.06" table:style-name="ce7">
            <text:p>2662,06</text:p>
          </table:table-cell>
          <table:table-cell office:value-type="float" office:value="3180.87" table:style-name="ce7">
            <text:p>3180,87</text:p>
          </table:table-cell>
          <table:table-cell office:value-type="float" office:value="4135.46" table:style-name="ce7">
            <text:p>4135,46</text:p>
          </table:table-cell>
          <table:table-cell office:value-type="float" office:value="0" table:style-name="ce7">
            <text:p>0,00</text:p>
          </table:table-cell>
          <table:table-cell office:value-type="float" office:value="28106.98" table:style-name="ce7">
            <text:p>28106,98</text:p>
          </table:table-cell>
          <table:table-cell office:value-type="float" office:value="-951.62" table:style-name="ce7">
            <text:p>-951,62</text:p>
          </table:table-cell>
          <table:table-cell office:value-type="float" office:value="-5128.63" table:style-name="ce7">
            <text:p>-5128,63</text:p>
          </table:table-cell>
          <table:table-cell office:value-type="float" office:value="-5444.16" table:style-name="ce7">
            <text:p>-5444,16</text:p>
          </table:table-cell>
          <table:table-cell office:value-type="float" office:value="0" table:style-name="ce7">
            <text:p>0,00</text:p>
          </table:table-cell>
          <table:table-cell office:value-type="float" office:value="-11524.41" table:style-name="ce7">
            <text:p>-11524,41</text:p>
          </table:table-cell>
          <table:table-cell office:value-type="float" office:value="16582.57" table:style-name="ce7">
            <text:p>16582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MARCOS ANTONIO MOREIRA BARBOSA</text:p>
          </table:table-cell>
          <table:table-cell office:value-type="string" table:style-name="ce6">
            <text:p>ASSISTENTE DE JUIZ I - FC-05</text:p>
          </table:table-cell>
          <table:table-cell office:value-type="string" table:style-name="ce6">
            <text:p>SECRETARIA (4ª VT)</text:p>
          </table:table-cell>
          <table:table-cell office:value-type="float" office:value="14017.09" table:style-name="ce7">
            <text:p>14017,09</text:p>
          </table:table-cell>
          <table:table-cell office:value-type="float" office:value="0" table:style-name="ce7">
            <text:p>0,00</text:p>
          </table:table-cell>
          <table:table-cell office:value-type="float" office:value="2662.06" table:style-name="ce7">
            <text:p>2662,06</text:p>
          </table:table-cell>
          <table:table-cell office:value-type="float" office:value="3649.87" table:style-name="ce7">
            <text:p>3649,87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0653.04" table:style-name="ce7">
            <text:p>20653,04</text:p>
          </table:table-cell>
          <table:table-cell office:value-type="float" office:value="-1802.21" table:style-name="ce7">
            <text:p>-1802,21</text:p>
          </table:table-cell>
          <table:table-cell office:value-type="float" office:value="-3038.75" table:style-name="ce7">
            <text:p>-3038,75</text:p>
          </table:table-cell>
          <table:table-cell office:value-type="float" office:value="-4982.32" table:style-name="ce7">
            <text:p>-4982,32</text:p>
          </table:table-cell>
          <table:table-cell office:value-type="float" office:value="0" table:style-name="ce7">
            <text:p>0,00</text:p>
          </table:table-cell>
          <table:table-cell office:value-type="float" office:value="-9823.2800000000007" table:style-name="ce7">
            <text:p>-9823,28</text:p>
          </table:table-cell>
          <table:table-cell office:value-type="float" office:value="10829.76" table:style-name="ce7">
            <text:p>10829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MARCOS ANTONIO XAVIER DOS SANTOS</text:p>
          </table:table-cell>
          <table:table-cell office:value-type="string" table:style-name="ce6">
            <text:p>OFICIAL ESPECIALIZADO - FC-03</text:p>
          </table:table-cell>
          <table:table-cell office:value-type="string" table:style-name="ce6">
            <text:p>SECRETARIA (PEN)</text:p>
          </table:table-cell>
          <table:table-cell office:value-type="float" office:value="14017.09" table:style-name="ce7">
            <text:p>14017,09</text:p>
          </table:table-cell>
          <table:table-cell office:value-type="float" office:value="0" table:style-name="ce7">
            <text:p>0,00</text:p>
          </table:table-cell>
          <table:table-cell office:value-type="float" office:value="1644.51" table:style-name="ce7">
            <text:p>1644,51</text:p>
          </table:table-cell>
          <table:table-cell office:value-type="float" office:value="3143.47" table:style-name="ce7">
            <text:p>3143,47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19129.09" table:style-name="ce7">
            <text:p>19129,09</text:p>
          </table:table-cell>
          <table:table-cell office:value-type="float" office:value="-951.62" table:style-name="ce7">
            <text:p>-951,62</text:p>
          </table:table-cell>
          <table:table-cell office:value-type="float" office:value="-3149.24" table:style-name="ce7">
            <text:p>-3149,24</text:p>
          </table:table-cell>
          <table:table-cell office:value-type="float" office:value="-1947.8" table:style-name="ce7">
            <text:p>-1947,80</text:p>
          </table:table-cell>
          <table:table-cell office:value-type="float" office:value="0" table:style-name="ce7">
            <text:p>0,00</text:p>
          </table:table-cell>
          <table:table-cell office:value-type="float" office:value="-6048.66" table:style-name="ce7">
            <text:p>-6048,66</text:p>
          </table:table-cell>
          <table:table-cell office:value-type="float" office:value="13080.43" table:style-name="ce7">
            <text:p>13080,4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MARCOS FRANCISCO SOARES DA SILVA</text:p>
          </table:table-cell>
          <table:table-cell office:value-type="string" table:style-name="ce6">
            <text:p>CALCULISTA I - FC-04</text:p>
          </table:table-cell>
          <table:table-cell office:value-type="string" table:style-name="ce6">
            <text:p>SECRETARIA (10ª VT)</text:p>
          </table:table-cell>
          <table:table-cell office:value-type="float" office:value="14130.36" table:style-name="ce7">
            <text:p>14130,36</text:p>
          </table:table-cell>
          <table:table-cell office:value-type="float" office:value="0" table:style-name="ce7">
            <text:p>0,00</text:p>
          </table:table-cell>
          <table:table-cell office:value-type="float" office:value="2313.27" table:style-name="ce7">
            <text:p>2313,27</text:p>
          </table:table-cell>
          <table:table-cell office:value-type="float" office:value="2866.88" table:style-name="ce7">
            <text:p>2866,88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19634.53" table:style-name="ce7">
            <text:p>19634,53</text:p>
          </table:table-cell>
          <table:table-cell office:value-type="float" office:value="-951.62" table:style-name="ce7">
            <text:p>-951,62</text:p>
          </table:table-cell>
          <table:table-cell office:value-type="float" office:value="-3030.79" table:style-name="ce7">
            <text:p>-3030,79</text:p>
          </table:table-cell>
          <table:table-cell office:value-type="float" office:value="-4156.74" table:style-name="ce7">
            <text:p>-4156,74</text:p>
          </table:table-cell>
          <table:table-cell office:value-type="float" office:value="0" table:style-name="ce7">
            <text:p>0,00</text:p>
          </table:table-cell>
          <table:table-cell office:value-type="float" office:value="-8139.15" table:style-name="ce7">
            <text:p>-8139,15</text:p>
          </table:table-cell>
          <table:table-cell office:value-type="float" office:value="11495.38" table:style-name="ce7">
            <text:p>11495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MARCOS HENRIQUE CARNEIRO FONSECA</text:p>
          </table:table-cell>
          <table:table-cell office:value-type="string" table:style-name="ce6">
            <text:p>ASSISTENTE DE JUIZ - FC-05</text:p>
          </table:table-cell>
          <table:table-cell office:value-type="string" table:style-name="ce6">
            <text:p>SECRETARIA (SAN)</text:p>
          </table:table-cell>
          <table:table-cell office:value-type="float" office:value="9448.56" table:style-name="ce7">
            <text:p>9448,56</text:p>
          </table:table-cell>
          <table:table-cell office:value-type="float" office:value="0" table:style-name="ce7">
            <text:p>0,00</text:p>
          </table:table-cell>
          <table:table-cell office:value-type="float" office:value="2662.06" table:style-name="ce7">
            <text:p>2662,06</text:p>
          </table:table-cell>
          <table:table-cell office:value-type="float" office:value="2132.14" table:style-name="ce7">
            <text:p>2132,14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14566.78" table:style-name="ce7">
            <text:p>14566,78</text:p>
          </table:table-cell>
          <table:table-cell office:value-type="float" office:value="-951.62" table:style-name="ce7">
            <text:p>-951,62</text:p>
          </table:table-cell>
          <table:table-cell office:value-type="float" office:value="-2145.19" table:style-name="ce7">
            <text:p>-2145,1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3096.81" table:style-name="ce7">
            <text:p>-3096,81</text:p>
          </table:table-cell>
          <table:table-cell office:value-type="float" office:value="11469.97" table:style-name="ce7">
            <text:p>11469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MARCOS JOSÉ SARMENTO FARIAS</text:p>
          </table:table-cell>
          <table:table-cell office:value-type="string" table:style-name="ce6">
            <text:p>SECRETÁRIO DE AUDIÊNCIA II - FC-04</text:p>
          </table:table-cell>
          <table:table-cell office:value-type="string" table:style-name="ce6">
            <text:p>SECRETARIA (8ª VT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13.27" table:style-name="ce7">
            <text:p>2313,2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6.6400000000001" table:style-name="ce7">
            <text:p>1156,64</text:p>
          </table:table-cell>
          <table:table-cell office:value-type="float" office:value="3469.91" table:style-name="ce7">
            <text:p>3469,9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69.91" table:style-name="ce7">
            <text:p>3469,9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MARCUS PAULO VERÍSSIMO DE SOUZA</text:p>
          </table:table-cell>
          <table:table-cell office:value-type="string" table:style-name="ce6">
            <text:p>SECRETÁRIO - CJ-03</text:p>
          </table:table-cell>
          <table:table-cell office:value-type="string" table:style-name="ce6">
            <text:p>SECRETARIA DE GESTÃO DE PESSOAS</text:p>
          </table:table-cell>
          <table:table-cell office:value-type="float" office:value="23090.97" table:style-name="ce7">
            <text:p>23090,97</text:p>
          </table:table-cell>
          <table:table-cell office:value-type="float" office:value="0" table:style-name="ce7">
            <text:p>0,00</text:p>
          </table:table-cell>
          <table:table-cell office:value-type="float" office:value="10029.94" table:style-name="ce7">
            <text:p>10029,94</text:p>
          </table:table-cell>
          <table:table-cell office:value-type="float" office:value="3180.87" table:style-name="ce7">
            <text:p>3180,87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36625.800000000003" table:style-name="ce7">
            <text:p>36625,80</text:p>
          </table:table-cell>
          <table:table-cell office:value-type="float" office:value="-951.62" table:style-name="ce7">
            <text:p>-951,62</text:p>
          </table:table-cell>
          <table:table-cell office:value-type="float" office:value="-7846.28" table:style-name="ce7">
            <text:p>-7846,28</text:p>
          </table:table-cell>
          <table:table-cell office:value-type="float" office:value="-2076.58" table:style-name="ce7">
            <text:p>-2076,58</text:p>
          </table:table-cell>
          <table:table-cell office:value-type="float" office:value="0" table:style-name="ce7">
            <text:p>0,00</text:p>
          </table:table-cell>
          <table:table-cell office:value-type="float" office:value="-10874.48" table:style-name="ce7">
            <text:p>-10874,48</text:p>
          </table:table-cell>
          <table:table-cell office:value-type="float" office:value="25751.32" table:style-name="ce7">
            <text:p>25751,3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MARCUS VINÍCIUS DE BRITO CAMELO</text:p>
          </table:table-cell>
          <table:table-cell office:value-type="string" table:style-name="ce6">
            <text:p>ASSISTENTE DE DIRETOR DE SECRETARIA - FC-05</text:p>
          </table:table-cell>
          <table:table-cell office:value-type="string" table:style-name="ce6">
            <text:p>SECRETARIA (SLQ)</text:p>
          </table:table-cell>
          <table:table-cell office:value-type="float" office:value="14017.09" table:style-name="ce7">
            <text:p>14017,09</text:p>
          </table:table-cell>
          <table:table-cell office:value-type="float" office:value="2083.9299999999998" table:style-name="ce7">
            <text:p>2083,93</text:p>
          </table:table-cell>
          <table:table-cell office:value-type="float" office:value="2662.06" table:style-name="ce7">
            <text:p>2662,06</text:p>
          </table:table-cell>
          <table:table-cell office:value-type="float" office:value="2988.52" table:style-name="ce7">
            <text:p>2988,52</text:p>
          </table:table-cell>
          <table:table-cell office:value-type="float" office:value="653.04" table:style-name="ce7">
            <text:p>653,04</text:p>
          </table:table-cell>
          <table:table-cell office:value-type="float" office:value="0" table:style-name="ce7">
            <text:p>0,00</text:p>
          </table:table-cell>
          <table:table-cell office:value-type="float" office:value="22404.639999999999" table:style-name="ce7">
            <text:p>22404,64</text:p>
          </table:table-cell>
          <table:table-cell office:value-type="float" office:value="-2161.13" table:style-name="ce7">
            <text:p>-2161,13</text:p>
          </table:table-cell>
          <table:table-cell office:value-type="float" office:value="-3655.74" table:style-name="ce7">
            <text:p>-3655,74</text:p>
          </table:table-cell>
          <table:table-cell office:value-type="float" office:value="-5164.84" table:style-name="ce7">
            <text:p>-5164,84</text:p>
          </table:table-cell>
          <table:table-cell office:value-type="float" office:value="0" table:style-name="ce7">
            <text:p>0,00</text:p>
          </table:table-cell>
          <table:table-cell office:value-type="float" office:value="-10981.71" table:style-name="ce7">
            <text:p>-10981,71</text:p>
          </table:table-cell>
          <table:table-cell office:value-type="float" office:value="11422.93" table:style-name="ce7">
            <text:p>11422,9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MARDENI FERREIRA DE SOUZA SA</text:p>
          </table:table-cell>
          <table:table-cell office:value-type="string" table:style-name="ce6">
            <text:p>ANALISTA JUDICIÁRIO - NÍVEL SUPERIOR A1</text:p>
          </table:table-cell>
          <table:table-cell office:value-type="string" table:style-name="ce6">
            <text:p>DIVISÃO DE SOLUÇÕES ÁGEIS E INICIATIVAS NACIONAIS</text:p>
          </table:table-cell>
          <table:table-cell office:value-type="float" office:value="15316.81" table:style-name="ce7">
            <text:p>15316,8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18.5" table:style-name="ce7">
            <text:p>2618,50</text:p>
          </table:table-cell>
          <table:table-cell office:value-type="float" office:value="324.02" table:style-name="ce7">
            <text:p>324,02</text:p>
          </table:table-cell>
          <table:table-cell office:value-type="float" office:value="7658.41" table:style-name="ce7">
            <text:p>7658,41</text:p>
          </table:table-cell>
          <table:table-cell office:value-type="float" office:value="25917.74" table:style-name="ce7">
            <text:p>25917,74</text:p>
          </table:table-cell>
          <table:table-cell office:value-type="float" office:value="-951.62" table:style-name="ce7">
            <text:p>-951,62</text:p>
          </table:table-cell>
          <table:table-cell office:value-type="float" office:value="-3054.43" table:style-name="ce7">
            <text:p>-3054,43</text:p>
          </table:table-cell>
          <table:table-cell office:value-type="float" office:value="-993.95" table:style-name="ce7">
            <text:p>-993,95</text:p>
          </table:table-cell>
          <table:table-cell office:value-type="float" office:value="0" table:style-name="ce7">
            <text:p>0,00</text:p>
          </table:table-cell>
          <table:table-cell office:value-type="float" office:value="-5000" table:style-name="ce7">
            <text:p>-5000,00</text:p>
          </table:table-cell>
          <table:table-cell office:value-type="float" office:value="20917.740000000002" table:style-name="ce7">
            <text:p>20917,7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MARGARETE CASTRO REBELO DA SILVA</text:p>
          </table:table-cell>
          <table:table-cell office:value-type="string" table:style-name="ce6">
            <text:p>CALCULISTA I - FC-04</text:p>
          </table:table-cell>
          <table:table-cell office:value-type="string" table:style-name="ce6">
            <text:p>SECRETARIA (6ª VT)</text:p>
          </table:table-cell>
          <table:table-cell office:value-type="float" office:value="13875.5" table:style-name="ce7">
            <text:p>13875,50</text:p>
          </table:table-cell>
          <table:table-cell office:value-type="float" office:value="4910.37" table:style-name="ce7">
            <text:p>4910,37</text:p>
          </table:table-cell>
          <table:table-cell office:value-type="float" office:value="2313.27" table:style-name="ce7">
            <text:p>2313,27</text:p>
          </table:table-cell>
          <table:table-cell office:value-type="float" office:value="3795.58" table:style-name="ce7">
            <text:p>3795,58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5218.74" table:style-name="ce7">
            <text:p>25218,74</text:p>
          </table:table-cell>
          <table:table-cell office:value-type="float" office:value="-2222.37" table:style-name="ce7">
            <text:p>-2222,37</text:p>
          </table:table-cell>
          <table:table-cell office:value-type="float" office:value="-4242.97" table:style-name="ce7">
            <text:p>-4242,97</text:p>
          </table:table-cell>
          <table:table-cell office:value-type="float" office:value="-4039.2" table:style-name="ce7">
            <text:p>-4039,20</text:p>
          </table:table-cell>
          <table:table-cell office:value-type="float" office:value="0" table:style-name="ce7">
            <text:p>0,00</text:p>
          </table:table-cell>
          <table:table-cell office:value-type="float" office:value="-10504.54" table:style-name="ce7">
            <text:p>-10504,54</text:p>
          </table:table-cell>
          <table:table-cell office:value-type="float" office:value="14714.2" table:style-name="ce7">
            <text:p>14714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MARIA AMÉLIA PINHEIRO SANTOS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COORDENADORIA DE EXECUÇÃO (SEPP)</text:p>
          </table:table-cell>
          <table:table-cell office:value-type="float" office:value="25646.31" table:style-name="ce7">
            <text:p>25646,31</text:p>
          </table:table-cell>
          <table:table-cell office:value-type="float" office:value="3533.2" table:style-name="ce7">
            <text:p>3533,20</text:p>
          </table:table-cell>
          <table:table-cell office:value-type="float" office:value="0" table:style-name="ce7">
            <text:p>0,00</text:p>
          </table:table-cell>
          <table:table-cell office:value-type="float" office:value="3172.3" table:style-name="ce7">
            <text:p>3172,30</text:p>
          </table:table-cell>
          <table:table-cell office:value-type="float" office:value="2399.9" table:style-name="ce7">
            <text:p>2399,90</text:p>
          </table:table-cell>
          <table:table-cell office:value-type="float" office:value="0" table:style-name="ce7">
            <text:p>0,00</text:p>
          </table:table-cell>
          <table:table-cell office:value-type="float" office:value="34751.71" table:style-name="ce7">
            <text:p>34751,71</text:p>
          </table:table-cell>
          <table:table-cell office:value-type="float" office:value="-4317.3599999999997" table:style-name="ce7">
            <text:p>-4317,36</text:p>
          </table:table-cell>
          <table:table-cell office:value-type="float" office:value="-5836.82" table:style-name="ce7">
            <text:p>-5836,82</text:p>
          </table:table-cell>
          <table:table-cell office:value-type="float" office:value="-5540.3" table:style-name="ce7">
            <text:p>-5540,30</text:p>
          </table:table-cell>
          <table:table-cell office:value-type="float" office:value="0" table:style-name="ce7">
            <text:p>0,00</text:p>
          </table:table-cell>
          <table:table-cell office:value-type="float" office:value="-15694.48" table:style-name="ce7">
            <text:p>-15694,48</text:p>
          </table:table-cell>
          <table:table-cell office:value-type="float" office:value="19057.23" table:style-name="ce7">
            <text:p>19057,2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MARIA APARECIDA DE ARAÚJO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DIVISÃO DE GOVERNANÇA DAS CONTRATAÇÕE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13.14" table:style-name="ce7">
            <text:p>1413,14</text:p>
          </table:table-cell>
          <table:table-cell office:value-type="float" office:value="2836.52" table:style-name="ce7">
            <text:p>2836,52</text:p>
          </table:table-cell>
          <table:table-cell office:value-type="float" office:value="382.09" table:style-name="ce7">
            <text:p>382,09</text:p>
          </table:table-cell>
          <table:table-cell office:value-type="float" office:value="0" table:style-name="ce7">
            <text:p>0,00</text:p>
          </table:table-cell>
          <table:table-cell office:value-type="float" office:value="4631.75" table:style-name="ce7">
            <text:p>4631,7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2470.36" table:style-name="ce7">
            <text:p>-2470,36</text:p>
          </table:table-cell>
          <table:table-cell office:value-type="float" office:value="0" table:style-name="ce7">
            <text:p>0,00</text:p>
          </table:table-cell>
          <table:table-cell office:value-type="float" office:value="-2470.36" table:style-name="ce7">
            <text:p>-2470,36</text:p>
          </table:table-cell>
          <table:table-cell office:value-type="float" office:value="2161.39" table:style-name="ce7">
            <text:p>2161,39</text:p>
          </table:table-cell>
          <table:table-cell office:value-type="float" office:value="2093.17" table:style-name="ce7">
            <text:p>2093,17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MARIA BEATRIZ MOURA NUNES LOPES</text:p>
          </table:table-cell>
          <table:table-cell office:value-type="string" table:style-name="ce6">
            <text:p>PENSIONISTA</text:p>
          </table:table-cell>
          <table:table-cell table:style-name="ce6"/>
          <table:table-cell office:value-type="float" office:value="13592.33" table:style-name="ce7">
            <text:p>13592,33</text:p>
          </table:table-cell>
          <table:table-cell office:value-type="float" office:value="1442.89" table:style-name="ce7">
            <text:p>1442,8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035.22" table:style-name="ce7">
            <text:p>15035,22</text:p>
          </table:table-cell>
          <table:table-cell office:value-type="float" office:value="-1018.58" table:style-name="ce7">
            <text:p>-1018,58</text:p>
          </table:table-cell>
          <table:table-cell office:value-type="float" office:value="-2958.58" table:style-name="ce7">
            <text:p>-2958,5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3977.16" table:style-name="ce7">
            <text:p>-3977,16</text:p>
          </table:table-cell>
          <table:table-cell office:value-type="float" office:value="11058.06" table:style-name="ce7">
            <text:p>11058,0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MARIA BERNADETE DE ARAÚJO</text:p>
          </table:table-cell>
          <table:table-cell office:value-type="string" table:style-name="ce6">
            <text:p>PENSIONISTA</text:p>
          </table:table-cell>
          <table:table-cell table:style-name="ce6"/>
          <table:table-cell office:value-type="float" office:value="15742.69" table:style-name="ce7">
            <text:p>15742,6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05.58" table:style-name="ce7">
            <text:p>1005,5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748.27" table:style-name="ce7">
            <text:p>16748,27</text:p>
          </table:table-cell>
          <table:table-cell office:value-type="float" office:value="-1135.31" table:style-name="ce7">
            <text:p>-1135,31</text:p>
          </table:table-cell>
          <table:table-cell office:value-type="float" office:value="-2597.44" table:style-name="ce7">
            <text:p>-2597,44</text:p>
          </table:table-cell>
          <table:table-cell office:value-type="float" office:value="-2851.43" table:style-name="ce7">
            <text:p>-2851,43</text:p>
          </table:table-cell>
          <table:table-cell office:value-type="float" office:value="0" table:style-name="ce7">
            <text:p>0,00</text:p>
          </table:table-cell>
          <table:table-cell office:value-type="float" office:value="-6584.18" table:style-name="ce7">
            <text:p>-6584,18</text:p>
          </table:table-cell>
          <table:table-cell office:value-type="float" office:value="10164.09" table:style-name="ce7">
            <text:p>10164,0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MARIA BETANIA LEMOS DE CARVALHO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4ª VT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13.14" table:style-name="ce7">
            <text:p>1413,14</text:p>
          </table:table-cell>
          <table:table-cell office:value-type="float" office:value="1005.58" table:style-name="ce7">
            <text:p>1005,5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18.7199999999998" table:style-name="ce7">
            <text:p>2418,7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926.76" table:style-name="ce7">
            <text:p>-926,76</text:p>
          </table:table-cell>
          <table:table-cell office:value-type="float" office:value="0" table:style-name="ce7">
            <text:p>0,00</text:p>
          </table:table-cell>
          <table:table-cell office:value-type="float" office:value="-926.76" table:style-name="ce7">
            <text:p>-926,76</text:p>
          </table:table-cell>
          <table:table-cell office:value-type="float" office:value="1491.96" table:style-name="ce7">
            <text:p>1491,9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MARIA CÍCERA BEZERRA DE MENDONÇA</text:p>
          </table:table-cell>
          <table:table-cell office:value-type="string" table:style-name="ce6">
            <text:p>ASSISTENTE ADMINISTRATIVO - FC-03</text:p>
          </table:table-cell>
          <table:table-cell office:value-type="string" table:style-name="ce6">
            <text:p>SECRETARIA DO CENTRO JUDICIÁRIO DE MÉTODOS CONSENSUAIS DE SOLUÇÃO DE DISPUTA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44.51" table:style-name="ce7">
            <text:p>1644,51</text:p>
          </table:table-cell>
          <table:table-cell office:value-type="float" office:value="2790" table:style-name="ce7">
            <text:p>2790,00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4758.53" table:style-name="ce7">
            <text:p>4758,5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2206.52" table:style-name="ce7">
            <text:p>-2206,52</text:p>
          </table:table-cell>
          <table:table-cell office:value-type="float" office:value="0" table:style-name="ce7">
            <text:p>0,00</text:p>
          </table:table-cell>
          <table:table-cell office:value-type="float" office:value="-2206.52" table:style-name="ce7">
            <text:p>-2206,52</text:p>
          </table:table-cell>
          <table:table-cell office:value-type="float" office:value="2552.0100000000002" table:style-name="ce7">
            <text:p>2552,01</text:p>
          </table:table-cell>
          <table:table-cell office:value-type="float" office:value="2093.17" table:style-name="ce7">
            <text:p>2093,17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MARIA CLARA INOJOSA MARCOLINI</text:p>
          </table:table-cell>
          <table:table-cell office:value-type="string" table:style-name="ce6">
            <text:p>SECRETÁRIO - CJ-03</text:p>
          </table:table-cell>
          <table:table-cell office:value-type="string" table:style-name="ce6">
            <text:p>SECRETARIA DO CENTRO JUDICIÁRIO DE MÉTODOS CONSENSUAIS DE SOLUÇÃO DE DISPUTA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029.94" table:style-name="ce7">
            <text:p>10029,9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029.94" table:style-name="ce7">
            <text:p>10029,94</text:p>
          </table:table-cell>
          <table:table-cell office:value-type="float" office:value="0" table:style-name="ce7">
            <text:p>0,00</text:p>
          </table:table-cell>
          <table:table-cell office:value-type="float" office:value="-1706.91" table:style-name="ce7">
            <text:p>-1706,9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706.91" table:style-name="ce7">
            <text:p>-1706,91</text:p>
          </table:table-cell>
          <table:table-cell office:value-type="float" office:value="8323.0300000000007" table:style-name="ce7">
            <text:p>8323,0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MARIA DA SOLEDADE PACIFICO DANTAS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INATIVO</text:p>
          </table:table-cell>
          <table:table-cell office:value-type="float" office:value="26250.3" table:style-name="ce7">
            <text:p>26250,30</text:p>
          </table:table-cell>
          <table:table-cell office:value-type="float" office:value="6781.96" table:style-name="ce7">
            <text:p>6781,96</text:p>
          </table:table-cell>
          <table:table-cell office:value-type="float" office:value="0" table:style-name="ce7">
            <text:p>0,00</text:p>
          </table:table-cell>
          <table:table-cell office:value-type="float" office:value="2011.16" table:style-name="ce7">
            <text:p>2011,1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043.42" table:style-name="ce7">
            <text:p>35043,42</text:p>
          </table:table-cell>
          <table:table-cell office:value-type="float" office:value="-4115.41" table:style-name="ce7">
            <text:p>-4115,41</text:p>
          </table:table-cell>
          <table:table-cell office:value-type="float" office:value="-7004" table:style-name="ce7">
            <text:p>-7004,00</text:p>
          </table:table-cell>
          <table:table-cell office:value-type="float" office:value="-4718.08" table:style-name="ce7">
            <text:p>-4718,08</text:p>
          </table:table-cell>
          <table:table-cell office:value-type="float" office:value="0" table:style-name="ce7">
            <text:p>0,00</text:p>
          </table:table-cell>
          <table:table-cell office:value-type="float" office:value="-15837.49" table:style-name="ce7">
            <text:p>-15837,49</text:p>
          </table:table-cell>
          <table:table-cell office:value-type="float" office:value="19205.93" table:style-name="ce7">
            <text:p>19205,9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MARIA DANIELA COSTA ACIOLI DE OLIVEIRA</text:p>
          </table:table-cell>
          <table:table-cell office:value-type="string" table:style-name="ce6">
            <text:p>ASSISTENTE CHEFE - FC-04</text:p>
          </table:table-cell>
          <table:table-cell office:value-type="string" table:style-name="ce6">
            <text:p>SETOR DE ACOMPANHAMENTO DAS AÇÕES DE CONTROLE</text:p>
          </table:table-cell>
          <table:table-cell office:value-type="float" office:value="14186.99" table:style-name="ce7">
            <text:p>14186,99</text:p>
          </table:table-cell>
          <table:table-cell office:value-type="float" office:value="0" table:style-name="ce7">
            <text:p>0,00</text:p>
          </table:table-cell>
          <table:table-cell office:value-type="float" office:value="2313.27" table:style-name="ce7">
            <text:p>2313,27</text:p>
          </table:table-cell>
          <table:table-cell office:value-type="float" office:value="4184.54" table:style-name="ce7">
            <text:p>4184,54</text:p>
          </table:table-cell>
          <table:table-cell office:value-type="float" office:value="1431.52" table:style-name="ce7">
            <text:p>1431,52</text:p>
          </table:table-cell>
          <table:table-cell office:value-type="float" office:value="0" table:style-name="ce7">
            <text:p>0,00</text:p>
          </table:table-cell>
          <table:table-cell office:value-type="float" office:value="22116.32" table:style-name="ce7">
            <text:p>22116,32</text:p>
          </table:table-cell>
          <table:table-cell office:value-type="float" office:value="-1802.21" table:style-name="ce7">
            <text:p>-1802,21</text:p>
          </table:table-cell>
          <table:table-cell office:value-type="float" office:value="-3398.39" table:style-name="ce7">
            <text:p>-3398,39</text:p>
          </table:table-cell>
          <table:table-cell office:value-type="float" office:value="-2049.64" table:style-name="ce7">
            <text:p>-2049,64</text:p>
          </table:table-cell>
          <table:table-cell office:value-type="float" office:value="0" table:style-name="ce7">
            <text:p>0,00</text:p>
          </table:table-cell>
          <table:table-cell office:value-type="float" office:value="-7250.24" table:style-name="ce7">
            <text:p>-7250,24</text:p>
          </table:table-cell>
          <table:table-cell office:value-type="float" office:value="14866.08" table:style-name="ce7">
            <text:p>14866,0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MARIA DAS GRAÇAS DA SILVA CABRAL</text:p>
          </table:table-cell>
          <table:table-cell office:value-type="string" table:style-name="ce6">
            <text:p>PENSIONISTA</text:p>
          </table:table-cell>
          <table:table-cell table:style-name="ce6"/>
          <table:table-cell office:value-type="float" office:value="18230.91" table:style-name="ce7">
            <text:p>18230,9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05.58" table:style-name="ce7">
            <text:p>1005,5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236.490000000002" table:style-name="ce7">
            <text:p>19236,49</text:p>
          </table:table-cell>
          <table:table-cell office:value-type="float" office:value="-1545.87" table:style-name="ce7">
            <text:p>-1545,87</text:p>
          </table:table-cell>
          <table:table-cell office:value-type="float" office:value="-3692.39" table:style-name="ce7">
            <text:p>-3692,39</text:p>
          </table:table-cell>
          <table:table-cell office:value-type="float" office:value="-2505.4499999999998" table:style-name="ce7">
            <text:p>-2505,45</text:p>
          </table:table-cell>
          <table:table-cell office:value-type="float" office:value="0" table:style-name="ce7">
            <text:p>0,00</text:p>
          </table:table-cell>
          <table:table-cell office:value-type="float" office:value="-7743.71" table:style-name="ce7">
            <text:p>-7743,71</text:p>
          </table:table-cell>
          <table:table-cell office:value-type="float" office:value="11492.78" table:style-name="ce7">
            <text:p>11492,7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MARIA DE FÁTIMA DA CONCEIÇÃO REMIGIO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INATIVO</text:p>
          </table:table-cell>
          <table:table-cell office:value-type="float" office:value="26250.3" table:style-name="ce7">
            <text:p>26250,30</text:p>
          </table:table-cell>
          <table:table-cell office:value-type="float" office:value="7419.13" table:style-name="ce7">
            <text:p>7419,13</text:p>
          </table:table-cell>
          <table:table-cell office:value-type="float" office:value="0" table:style-name="ce7">
            <text:p>0,00</text:p>
          </table:table-cell>
          <table:table-cell office:value-type="float" office:value="1005.58" table:style-name="ce7">
            <text:p>1005,5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675.01" table:style-name="ce7">
            <text:p>34675,01</text:p>
          </table:table-cell>
          <table:table-cell office:value-type="float" office:value="-4236.4799999999996" table:style-name="ce7">
            <text:p>-4236,48</text:p>
          </table:table-cell>
          <table:table-cell office:value-type="float" office:value="-7198.06" table:style-name="ce7">
            <text:p>-7198,06</text:p>
          </table:table-cell>
          <table:table-cell office:value-type="float" office:value="-4448.6000000000004" table:style-name="ce7">
            <text:p>-4448,60</text:p>
          </table:table-cell>
          <table:table-cell office:value-type="float" office:value="0" table:style-name="ce7">
            <text:p>0,00</text:p>
          </table:table-cell>
          <table:table-cell office:value-type="float" office:value="-15883.14" table:style-name="ce7">
            <text:p>-15883,14</text:p>
          </table:table-cell>
          <table:table-cell office:value-type="float" office:value="18791.87" table:style-name="ce7">
            <text:p>18791,8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MARIA DE FÁTIMA NOBRE RIBEIRO UCHÔA</text:p>
          </table:table-cell>
          <table:table-cell office:value-type="string" table:style-name="ce6">
            <text:p>PENSIONISTA</text:p>
          </table:table-cell>
          <table:table-cell table:style-name="ce6"/>
          <table:table-cell office:value-type="float" office:value="22441.29" table:style-name="ce7">
            <text:p>22441,2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29.83" table:style-name="ce7">
            <text:p>1029,8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471.119999999999" table:style-name="ce7">
            <text:p>23471,12</text:p>
          </table:table-cell>
          <table:table-cell office:value-type="float" office:value="-2240.58" table:style-name="ce7">
            <text:p>-2240,58</text:p>
          </table:table-cell>
          <table:table-cell office:value-type="float" office:value="0" table:style-name="ce7">
            <text:p>0,00</text:p>
          </table:table-cell>
          <table:table-cell office:value-type="float" office:value="-3774.53" table:style-name="ce7">
            <text:p>-3774,53</text:p>
          </table:table-cell>
          <table:table-cell office:value-type="float" office:value="0" table:style-name="ce7">
            <text:p>0,00</text:p>
          </table:table-cell>
          <table:table-cell office:value-type="float" office:value="-6015.11" table:style-name="ce7">
            <text:p>-6015,11</text:p>
          </table:table-cell>
          <table:table-cell office:value-type="float" office:value="17456.009999999998" table:style-name="ce7">
            <text:p>17456,0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MARIA DE FÁTIMA OLIVEIRA DOS SANTOS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7257.099999999999" table:style-name="ce7">
            <text:p>17257,1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76.5100000000002" table:style-name="ce7">
            <text:p>2276,5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533.61" table:style-name="ce7">
            <text:p>19533,61</text:p>
          </table:table-cell>
          <table:table-cell office:value-type="float" office:value="0" table:style-name="ce7">
            <text:p>0,00</text:p>
          </table:table-cell>
          <table:table-cell office:value-type="float" office:value="-3694.38" table:style-name="ce7">
            <text:p>-3694,38</text:p>
          </table:table-cell>
          <table:table-cell office:value-type="float" office:value="-3976.74" table:style-name="ce7">
            <text:p>-3976,74</text:p>
          </table:table-cell>
          <table:table-cell office:value-type="float" office:value="0" table:style-name="ce7">
            <text:p>0,00</text:p>
          </table:table-cell>
          <table:table-cell office:value-type="float" office:value="-7671.12" table:style-name="ce7">
            <text:p>-7671,12</text:p>
          </table:table-cell>
          <table:table-cell office:value-type="float" office:value="11862.49" table:style-name="ce7">
            <text:p>11862,4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MARIA DE LOURDES GONZAGA DA SILV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4017.09" table:style-name="ce7">
            <text:p>14017,09</text:p>
          </table:table-cell>
          <table:table-cell office:value-type="float" office:value="2276.23" table:style-name="ce7">
            <text:p>2276,2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293.32" table:style-name="ce7">
            <text:p>16293,32</text:p>
          </table:table-cell>
          <table:table-cell office:value-type="float" office:value="-1226.17" table:style-name="ce7">
            <text:p>-1226,17</text:p>
          </table:table-cell>
          <table:table-cell office:value-type="float" office:value="-3195.33" table:style-name="ce7">
            <text:p>-3195,3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4421.5" table:style-name="ce7">
            <text:p>-4421,50</text:p>
          </table:table-cell>
          <table:table-cell office:value-type="float" office:value="11871.82" table:style-name="ce7">
            <text:p>11871,8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MARIA DO CARMO FEITOSA DOS SANTOS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PCV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13.14" table:style-name="ce7">
            <text:p>1413,14</text:p>
          </table:table-cell>
          <table:table-cell office:value-type="float" office:value="3348.9" table:style-name="ce7">
            <text:p>3348,90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5086.0600000000004" table:style-name="ce7">
            <text:p>5086,0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3426.15" table:style-name="ce7">
            <text:p>-3426,15</text:p>
          </table:table-cell>
          <table:table-cell office:value-type="float" office:value="0" table:style-name="ce7">
            <text:p>0,00</text:p>
          </table:table-cell>
          <table:table-cell office:value-type="float" office:value="-3426.15" table:style-name="ce7">
            <text:p>-3426,15</text:p>
          </table:table-cell>
          <table:table-cell office:value-type="float" office:value="1659.91" table:style-name="ce7">
            <text:p>1659,91</text:p>
          </table:table-cell>
          <table:table-cell office:value-type="float" office:value="9850.83" table:style-name="ce7">
            <text:p>9850,83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MARIA DO CARMO GÓES MARTINS PINHEIRO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INATIVO</text:p>
          </table:table-cell>
          <table:table-cell office:value-type="float" office:value="21020.95" table:style-name="ce7">
            <text:p>21020,95</text:p>
          </table:table-cell>
          <table:table-cell office:value-type="float" office:value="2984.45" table:style-name="ce7">
            <text:p>2984,45</text:p>
          </table:table-cell>
          <table:table-cell office:value-type="float" office:value="0" table:style-name="ce7">
            <text:p>0,00</text:p>
          </table:table-cell>
          <table:table-cell office:value-type="float" office:value="1005.58" table:style-name="ce7">
            <text:p>1005,5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010.98" table:style-name="ce7">
            <text:p>25010,98</text:p>
          </table:table-cell>
          <table:table-cell office:value-type="float" office:value="-2498.66" table:style-name="ce7">
            <text:p>-2498,66</text:p>
          </table:table-cell>
          <table:table-cell office:value-type="float" office:value="-4494.76" table:style-name="ce7">
            <text:p>-4494,76</text:p>
          </table:table-cell>
          <table:table-cell office:value-type="float" office:value="-8241.92" table:style-name="ce7">
            <text:p>-8241,92</text:p>
          </table:table-cell>
          <table:table-cell office:value-type="float" office:value="0" table:style-name="ce7">
            <text:p>0,00</text:p>
          </table:table-cell>
          <table:table-cell office:value-type="float" office:value="-15235.34" table:style-name="ce7">
            <text:p>-15235,34</text:p>
          </table:table-cell>
          <table:table-cell office:value-type="float" office:value="9775.64" table:style-name="ce7">
            <text:p>9775,6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MARIA DO SOCORRO ALÉCIO BARBOSA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SEÇÃO DE SAÚDE</text:p>
          </table:table-cell>
          <table:table-cell office:value-type="float" office:value="14923.24" table:style-name="ce7">
            <text:p>14923,24</text:p>
          </table:table-cell>
          <table:table-cell office:value-type="float" office:value="2669.6" table:style-name="ce7">
            <text:p>2669,60</text:p>
          </table:table-cell>
          <table:table-cell office:value-type="float" office:value="1413.14" table:style-name="ce7">
            <text:p>1413,14</text:p>
          </table:table-cell>
          <table:table-cell office:value-type="float" office:value="2790" table:style-name="ce7">
            <text:p>2790,00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2120" table:style-name="ce7">
            <text:p>22120,00</text:p>
          </table:table-cell>
          <table:table-cell office:value-type="float" office:value="-1965.16" table:style-name="ce7">
            <text:p>-1965,16</text:p>
          </table:table-cell>
          <table:table-cell office:value-type="float" office:value="-3738.09" table:style-name="ce7">
            <text:p>-3738,09</text:p>
          </table:table-cell>
          <table:table-cell office:value-type="float" office:value="-1925.26" table:style-name="ce7">
            <text:p>-1925,26</text:p>
          </table:table-cell>
          <table:table-cell office:value-type="float" office:value="0" table:style-name="ce7">
            <text:p>0,00</text:p>
          </table:table-cell>
          <table:table-cell office:value-type="float" office:value="-7628.51" table:style-name="ce7">
            <text:p>-7628,51</text:p>
          </table:table-cell>
          <table:table-cell office:value-type="float" office:value="14491.49" table:style-name="ce7">
            <text:p>14491,4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MARIA DO SOCORRO FERREIRA DE LIM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3875.5" table:style-name="ce7">
            <text:p>13875,50</text:p>
          </table:table-cell>
          <table:table-cell office:value-type="float" office:value="848.12" table:style-name="ce7">
            <text:p>848,12</text:p>
          </table:table-cell>
          <table:table-cell office:value-type="float" office:value="0" table:style-name="ce7">
            <text:p>0,00</text:p>
          </table:table-cell>
          <table:table-cell office:value-type="float" office:value="1005.58" table:style-name="ce7">
            <text:p>1005,5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729.2" table:style-name="ce7">
            <text:p>15729,20</text:p>
          </table:table-cell>
          <table:table-cell office:value-type="float" office:value="-967.17" table:style-name="ce7">
            <text:p>-967,17</text:p>
          </table:table-cell>
          <table:table-cell office:value-type="float" office:value="-2363.4299999999998" table:style-name="ce7">
            <text:p>-2363,43</text:p>
          </table:table-cell>
          <table:table-cell office:value-type="float" office:value="-3383.64" table:style-name="ce7">
            <text:p>-3383,64</text:p>
          </table:table-cell>
          <table:table-cell office:value-type="float" office:value="0" table:style-name="ce7">
            <text:p>0,00</text:p>
          </table:table-cell>
          <table:table-cell office:value-type="float" office:value="-6714.24" table:style-name="ce7">
            <text:p>-6714,24</text:p>
          </table:table-cell>
          <table:table-cell office:value-type="float" office:value="9014.9599999999991" table:style-name="ce7">
            <text:p>9014,9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MARIA ELANEIDE BERNARDINO DE SOUZA SILVA</text:p>
          </table:table-cell>
          <table:table-cell office:value-type="string" table:style-name="ce6">
            <text:p>TÉCNICO JUDICIÁRIO - NÍVEL MÉDIO C13</text:p>
          </table:table-cell>
          <table:table-cell table:style-name="ce6"/>
          <table:table-cell office:value-type="float" office:value="14073.72" table:style-name="ce7">
            <text:p>14073,72</text:p>
          </table:table-cell>
          <table:table-cell office:value-type="float" office:value="4534.2700000000004" table:style-name="ce7">
            <text:p>4534,27</text:p>
          </table:table-cell>
          <table:table-cell office:value-type="float" office:value="0" table:style-name="ce7">
            <text:p>0,00</text:p>
          </table:table-cell>
          <table:table-cell office:value-type="float" office:value="4829.6400000000003" table:style-name="ce7">
            <text:p>4829,64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3761.65" table:style-name="ce7">
            <text:p>23761,65</text:p>
          </table:table-cell>
          <table:table-cell office:value-type="float" office:value="-2189.15" table:style-name="ce7">
            <text:p>-2189,15</text:p>
          </table:table-cell>
          <table:table-cell office:value-type="float" office:value="-3514.91" table:style-name="ce7">
            <text:p>-3514,91</text:p>
          </table:table-cell>
          <table:table-cell office:value-type="float" office:value="-4951.8599999999997" table:style-name="ce7">
            <text:p>-4951,86</text:p>
          </table:table-cell>
          <table:table-cell office:value-type="float" office:value="0" table:style-name="ce7">
            <text:p>0,00</text:p>
          </table:table-cell>
          <table:table-cell office:value-type="float" office:value="-10655.92" table:style-name="ce7">
            <text:p>-10655,92</text:p>
          </table:table-cell>
          <table:table-cell office:value-type="float" office:value="13105.73" table:style-name="ce7">
            <text:p>13105,7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MARIA FLÁVIA BEZERRA FEITOSA</text:p>
          </table:table-cell>
          <table:table-cell office:value-type="string" table:style-name="ce6">
            <text:p>ASSISTENTE ADMINISTRATIVO - FC-03</text:p>
          </table:table-cell>
          <table:table-cell office:value-type="string" table:style-name="ce6">
            <text:p>COORDENADORIA DE PESQUISA PATRIMONIAL (SEPP)</text:p>
          </table:table-cell>
          <table:table-cell office:value-type="float" office:value="25048.31" table:style-name="ce7">
            <text:p>25048,31</text:p>
          </table:table-cell>
          <table:table-cell office:value-type="float" office:value="686.89" table:style-name="ce7">
            <text:p>686,89</text:p>
          </table:table-cell>
          <table:table-cell office:value-type="float" office:value="1644.51" table:style-name="ce7">
            <text:p>1644,51</text:p>
          </table:table-cell>
          <table:table-cell office:value-type="float" office:value="2698.97" table:style-name="ce7">
            <text:p>2698,97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30402.7" table:style-name="ce7">
            <text:p>30402,70</text:p>
          </table:table-cell>
          <table:table-cell office:value-type="float" office:value="-3720.37" table:style-name="ce7">
            <text:p>-3720,37</text:p>
          </table:table-cell>
          <table:table-cell office:value-type="float" office:value="-5558.18" table:style-name="ce7">
            <text:p>-5558,18</text:p>
          </table:table-cell>
          <table:table-cell office:value-type="float" office:value="-1299.49" table:style-name="ce7">
            <text:p>-1299,49</text:p>
          </table:table-cell>
          <table:table-cell office:value-type="float" office:value="0" table:style-name="ce7">
            <text:p>0,00</text:p>
          </table:table-cell>
          <table:table-cell office:value-type="float" office:value="-10578.04" table:style-name="ce7">
            <text:p>-10578,04</text:p>
          </table:table-cell>
          <table:table-cell office:value-type="float" office:value="19824.66" table:style-name="ce7">
            <text:p>19824,6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MARIA GORETE DA SILV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3592.33" table:style-name="ce7">
            <text:p>13592,33</text:p>
          </table:table-cell>
          <table:table-cell office:value-type="float" office:value="1958.8" table:style-name="ce7">
            <text:p>1958,80</text:p>
          </table:table-cell>
          <table:table-cell office:value-type="float" office:value="0" table:style-name="ce7">
            <text:p>0,00</text:p>
          </table:table-cell>
          <table:table-cell office:value-type="float" office:value="1999.06" table:style-name="ce7">
            <text:p>1999,0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550.189999999999" table:style-name="ce7">
            <text:p>17550,19</text:p>
          </table:table-cell>
          <table:table-cell office:value-type="float" office:value="-1103.71" table:style-name="ce7">
            <text:p>-1103,71</text:p>
          </table:table-cell>
          <table:table-cell office:value-type="float" office:value="0" table:style-name="ce7">
            <text:p>0,00</text:p>
          </table:table-cell>
          <table:table-cell office:value-type="float" office:value="-4205.63" table:style-name="ce7">
            <text:p>-4205,63</text:p>
          </table:table-cell>
          <table:table-cell office:value-type="float" office:value="0" table:style-name="ce7">
            <text:p>0,00</text:p>
          </table:table-cell>
          <table:table-cell office:value-type="float" office:value="-5309.34" table:style-name="ce7">
            <text:p>-5309,34</text:p>
          </table:table-cell>
          <table:table-cell office:value-type="float" office:value="12240.85" table:style-name="ce7">
            <text:p>12240,8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MARIA HELENA DE AMORIM WESLEY</text:p>
          </table:table-cell>
          <table:table-cell office:value-type="string" table:style-name="ce6">
            <text:p>PENSIONISTA</text:p>
          </table:table-cell>
          <table:table-cell table:style-name="ce6"/>
          <table:table-cell office:value-type="float" office:value="3812.32" table:style-name="ce7">
            <text:p>3812,3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93.48" table:style-name="ce7">
            <text:p>993,4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805.8" table:style-name="ce7">
            <text:p>4805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399.94" table:style-name="ce7">
            <text:p>-1399,94</text:p>
          </table:table-cell>
          <table:table-cell office:value-type="float" office:value="0" table:style-name="ce7">
            <text:p>0,00</text:p>
          </table:table-cell>
          <table:table-cell office:value-type="float" office:value="-1399.94" table:style-name="ce7">
            <text:p>-1399,94</text:p>
          </table:table-cell>
          <table:table-cell office:value-type="float" office:value="3405.86" table:style-name="ce7">
            <text:p>3405,8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MARIA HELENA VENÂNCIO DA CRUZ</text:p>
          </table:table-cell>
          <table:table-cell office:value-type="string" table:style-name="ce6">
            <text:p>SECRETÁRIO DE AUDIÊNCIA I - FC-04</text:p>
          </table:table-cell>
          <table:table-cell office:value-type="string" table:style-name="ce6">
            <text:p>SECRETARIA (1ªVTSMC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13.27" table:style-name="ce7">
            <text:p>2313,27</text:p>
          </table:table-cell>
          <table:table-cell office:value-type="float" office:value="3832.44" table:style-name="ce7">
            <text:p>3832,44</text:p>
          </table:table-cell>
          <table:table-cell office:value-type="float" office:value="1095.1099999999999" table:style-name="ce7">
            <text:p>1095,11</text:p>
          </table:table-cell>
          <table:table-cell office:value-type="float" office:value="0" table:style-name="ce7">
            <text:p>0,00</text:p>
          </table:table-cell>
          <table:table-cell office:value-type="float" office:value="7240.82" table:style-name="ce7">
            <text:p>7240,82</text:p>
          </table:table-cell>
          <table:table-cell office:value-type="float" office:value="-263.52" table:style-name="ce7">
            <text:p>-263,52</text:p>
          </table:table-cell>
          <table:table-cell office:value-type="float" office:value="0" table:style-name="ce7">
            <text:p>0,00</text:p>
          </table:table-cell>
          <table:table-cell office:value-type="float" office:value="-2138.7800000000002" table:style-name="ce7">
            <text:p>-2138,78</text:p>
          </table:table-cell>
          <table:table-cell office:value-type="float" office:value="0" table:style-name="ce7">
            <text:p>0,00</text:p>
          </table:table-cell>
          <table:table-cell office:value-type="float" office:value="-2402.3000000000002" table:style-name="ce7">
            <text:p>-2402,30</text:p>
          </table:table-cell>
          <table:table-cell office:value-type="float" office:value="4838.5200000000004" table:style-name="ce7">
            <text:p>4838,52</text:p>
          </table:table-cell>
          <table:table-cell office:value-type="float" office:value="1973.75" table:style-name="ce7">
            <text:p>1973,75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MARIA ITACIRA DE OLIVEIRA NASCIMENTO E SILVA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INATIVO</text:p>
          </table:table-cell>
          <table:table-cell office:value-type="float" office:value="22998.05" table:style-name="ce7">
            <text:p>22998,05</text:p>
          </table:table-cell>
          <table:table-cell office:value-type="float" office:value="8095.69" table:style-name="ce7">
            <text:p>8095,69</text:p>
          </table:table-cell>
          <table:table-cell office:value-type="float" office:value="0" table:style-name="ce7">
            <text:p>0,00</text:p>
          </table:table-cell>
          <table:table-cell office:value-type="float" office:value="1005.58" table:style-name="ce7">
            <text:p>1005,5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2099.32" table:style-name="ce7">
            <text:p>32099,32</text:p>
          </table:table-cell>
          <table:table-cell office:value-type="float" office:value="-3747.1" table:style-name="ce7">
            <text:p>-3747,10</text:p>
          </table:table-cell>
          <table:table-cell office:value-type="float" office:value="0" table:style-name="ce7">
            <text:p>0,00</text:p>
          </table:table-cell>
          <table:table-cell office:value-type="float" office:value="-2851.43" table:style-name="ce7">
            <text:p>-2851,43</text:p>
          </table:table-cell>
          <table:table-cell office:value-type="float" office:value="0" table:style-name="ce7">
            <text:p>0,00</text:p>
          </table:table-cell>
          <table:table-cell office:value-type="float" office:value="-6598.53" table:style-name="ce7">
            <text:p>-6598,53</text:p>
          </table:table-cell>
          <table:table-cell office:value-type="float" office:value="25500.79" table:style-name="ce7">
            <text:p>25500,7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MARIA JOSÉ DOS SANTOS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SAN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13.14" table:style-name="ce7">
            <text:p>1413,14</text:p>
          </table:table-cell>
          <table:table-cell office:value-type="float" office:value="1784.42" table:style-name="ce7">
            <text:p>1784,42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3521.58" table:style-name="ce7">
            <text:p>3521,58</text:p>
          </table:table-cell>
          <table:table-cell office:value-type="float" office:value="-105.98" table:style-name="ce7">
            <text:p>-105,9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05.98" table:style-name="ce7">
            <text:p>-105,98</text:p>
          </table:table-cell>
          <table:table-cell office:value-type="float" office:value="3415.6" table:style-name="ce7">
            <text:p>3415,60</text:p>
          </table:table-cell>
          <table:table-cell office:value-type="float" office:value="2083.52" table:style-name="ce7">
            <text:p>2083,52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MARIA JOSILENE DA SILVA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COORDENADORIA DE EXECUÇÃO (SEPP)</text:p>
          </table:table-cell>
          <table:table-cell office:value-type="float" office:value="14017.09" table:style-name="ce7">
            <text:p>14017,09</text:p>
          </table:table-cell>
          <table:table-cell office:value-type="float" office:value="1802.21" table:style-name="ce7">
            <text:p>1802,21</text:p>
          </table:table-cell>
          <table:table-cell office:value-type="float" office:value="0" table:style-name="ce7">
            <text:p>0,00</text:p>
          </table:table-cell>
          <table:table-cell office:value-type="float" office:value="2790" table:style-name="ce7">
            <text:p>2790,00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18933.32" table:style-name="ce7">
            <text:p>18933,32</text:p>
          </table:table-cell>
          <table:table-cell office:value-type="float" office:value="-1802.21" table:style-name="ce7">
            <text:p>-1802,21</text:p>
          </table:table-cell>
          <table:table-cell office:value-type="float" office:value="-2906.56" table:style-name="ce7">
            <text:p>-2906,56</text:p>
          </table:table-cell>
          <table:table-cell office:value-type="float" office:value="-229.24" table:style-name="ce7">
            <text:p>-229,24</text:p>
          </table:table-cell>
          <table:table-cell office:value-type="float" office:value="0" table:style-name="ce7">
            <text:p>0,00</text:p>
          </table:table-cell>
          <table:table-cell office:value-type="float" office:value="-4938.01" table:style-name="ce7">
            <text:p>-4938,01</text:p>
          </table:table-cell>
          <table:table-cell office:value-type="float" office:value="13995.31" table:style-name="ce7">
            <text:p>13995,3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MARIA LÚCIA DOS SANTOS</text:p>
          </table:table-cell>
          <table:table-cell office:value-type="string" table:style-name="ce6">
            <text:p>ASSISTENTE ADMINISTRATIVO - FC-03</text:p>
          </table:table-cell>
          <table:table-cell office:value-type="string" table:style-name="ce6">
            <text:p>COORDENADORIA DE APOIO ÀS VARAS DO TRABALHO</text:p>
          </table:table-cell>
          <table:table-cell office:value-type="float" office:value="13592.33" table:style-name="ce7">
            <text:p>13592,33</text:p>
          </table:table-cell>
          <table:table-cell office:value-type="float" office:value="4331.6099999999997" table:style-name="ce7">
            <text:p>4331,61</text:p>
          </table:table-cell>
          <table:table-cell office:value-type="float" office:value="1644.51" table:style-name="ce7">
            <text:p>1644,51</text:p>
          </table:table-cell>
          <table:table-cell office:value-type="float" office:value="2790" table:style-name="ce7">
            <text:p>2790,00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2682.47" table:style-name="ce7">
            <text:p>22682,47</text:p>
          </table:table-cell>
          <table:table-cell office:value-type="float" office:value="-2100.29" table:style-name="ce7">
            <text:p>-2100,29</text:p>
          </table:table-cell>
          <table:table-cell office:value-type="float" office:value="-3907.74" table:style-name="ce7">
            <text:p>-3907,74</text:p>
          </table:table-cell>
          <table:table-cell office:value-type="float" office:value="-1578.09" table:style-name="ce7">
            <text:p>-1578,09</text:p>
          </table:table-cell>
          <table:table-cell office:value-type="float" office:value="0" table:style-name="ce7">
            <text:p>0,00</text:p>
          </table:table-cell>
          <table:table-cell office:value-type="float" office:value="-7586.12" table:style-name="ce7">
            <text:p>-7586,12</text:p>
          </table:table-cell>
          <table:table-cell office:value-type="float" office:value="15096.35" table:style-name="ce7">
            <text:p>15096,3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MARIA LUÍZA DOS REIS CLETO FREIRE</text:p>
          </table:table-cell>
          <table:table-cell office:value-type="string" table:style-name="ce6">
            <text:p>ASSISTENTE CHEFE - FC-04</text:p>
          </table:table-cell>
          <table:table-cell office:value-type="string" table:style-name="ce6">
            <text:p>SETOR DE CERIMONIAL E EVENTOS</text:p>
          </table:table-cell>
          <table:table-cell office:value-type="float" office:value="2267.62" table:style-name="ce7">
            <text:p>2267,62</text:p>
          </table:table-cell>
          <table:table-cell office:value-type="float" office:value="317.47000000000003" table:style-name="ce7">
            <text:p>317,47</text:p>
          </table:table-cell>
          <table:table-cell office:value-type="float" office:value="2313.27" table:style-name="ce7">
            <text:p>2313,27</text:p>
          </table:table-cell>
          <table:table-cell office:value-type="float" office:value="2790" table:style-name="ce7">
            <text:p>2790,00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8012.38" table:style-name="ce7">
            <text:p>8012,38</text:p>
          </table:table-cell>
          <table:table-cell office:value-type="float" office:value="-317.47000000000003" table:style-name="ce7">
            <text:p>-317,47</text:p>
          </table:table-cell>
          <table:table-cell office:value-type="float" office:value="-312.29000000000002" table:style-name="ce7">
            <text:p>-312,29</text:p>
          </table:table-cell>
          <table:table-cell office:value-type="float" office:value="-2073.9499999999998" table:style-name="ce7">
            <text:p>-2073,95</text:p>
          </table:table-cell>
          <table:table-cell office:value-type="float" office:value="0" table:style-name="ce7">
            <text:p>0,00</text:p>
          </table:table-cell>
          <table:table-cell office:value-type="float" office:value="-2703.71" table:style-name="ce7">
            <text:p>-2703,71</text:p>
          </table:table-cell>
          <table:table-cell office:value-type="float" office:value="5308.67" table:style-name="ce7">
            <text:p>5308,6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MARIA NAILZA DE MELO SÁ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INATIVO</text:p>
          </table:table-cell>
          <table:table-cell office:value-type="float" office:value="18584.28" table:style-name="ce7">
            <text:p>18584,28</text:p>
          </table:table-cell>
          <table:table-cell office:value-type="float" office:value="9249.94" table:style-name="ce7">
            <text:p>9249,94</text:p>
          </table:table-cell>
          <table:table-cell office:value-type="float" office:value="0" table:style-name="ce7">
            <text:p>0,00</text:p>
          </table:table-cell>
          <table:table-cell office:value-type="float" office:value="1005.58" table:style-name="ce7">
            <text:p>1005,5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839.8" table:style-name="ce7">
            <text:p>28839,80</text:p>
          </table:table-cell>
          <table:table-cell office:value-type="float" office:value="-3130.42" table:style-name="ce7">
            <text:p>-3130,42</text:p>
          </table:table-cell>
          <table:table-cell office:value-type="float" office:value="-5373.95" table:style-name="ce7">
            <text:p>-5373,95</text:p>
          </table:table-cell>
          <table:table-cell office:value-type="float" office:value="-3800.8" table:style-name="ce7">
            <text:p>-3800,80</text:p>
          </table:table-cell>
          <table:table-cell office:value-type="float" office:value="0" table:style-name="ce7">
            <text:p>0,00</text:p>
          </table:table-cell>
          <table:table-cell office:value-type="float" office:value="-12305.17" table:style-name="ce7">
            <text:p>-12305,17</text:p>
          </table:table-cell>
          <table:table-cell office:value-type="float" office:value="16534.63" table:style-name="ce7">
            <text:p>16534,6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MARIA NATALIE GUERRA SILVA SANTOS</text:p>
          </table:table-cell>
          <table:table-cell office:value-type="string" table:style-name="ce6">
            <text:p>ASSISTENTE DE SERVIÇO - FC-03</text:p>
          </table:table-cell>
          <table:table-cell office:value-type="string" table:style-name="ce6">
            <text:p>SECRETARIA (1UNP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44.51" table:style-name="ce7">
            <text:p>1644,51</text:p>
          </table:table-cell>
          <table:table-cell office:value-type="float" office:value="1441.88" table:style-name="ce7">
            <text:p>1441,8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86.39" table:style-name="ce7">
            <text:p>3086,3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080" table:style-name="ce7">
            <text:p>-1080,00</text:p>
          </table:table-cell>
          <table:table-cell office:value-type="float" office:value="0" table:style-name="ce7">
            <text:p>0,00</text:p>
          </table:table-cell>
          <table:table-cell office:value-type="float" office:value="-1080" table:style-name="ce7">
            <text:p>-1080,00</text:p>
          </table:table-cell>
          <table:table-cell office:value-type="float" office:value="2006.39" table:style-name="ce7">
            <text:p>2006,3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MARIA NAZARÉ MELO DA SILV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3875.5" table:style-name="ce7">
            <text:p>13875,50</text:p>
          </table:table-cell>
          <table:table-cell office:value-type="float" office:value="15270.34" table:style-name="ce7">
            <text:p>15270,34</text:p>
          </table:table-cell>
          <table:table-cell office:value-type="float" office:value="0" table:style-name="ce7">
            <text:p>0,00</text:p>
          </table:table-cell>
          <table:table-cell office:value-type="float" office:value="1005.58" table:style-name="ce7">
            <text:p>1005,5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151.42" table:style-name="ce7">
            <text:p>30151,42</text:p>
          </table:table-cell>
          <table:table-cell office:value-type="float" office:value="-3376.99" table:style-name="ce7">
            <text:p>-3376,99</text:p>
          </table:table-cell>
          <table:table-cell office:value-type="float" office:value="-5666.84" table:style-name="ce7">
            <text:p>-5666,84</text:p>
          </table:table-cell>
          <table:table-cell office:value-type="float" office:value="-4376.45" table:style-name="ce7">
            <text:p>-4376,45</text:p>
          </table:table-cell>
          <table:table-cell office:value-type="float" office:value="0" table:style-name="ce7">
            <text:p>0,00</text:p>
          </table:table-cell>
          <table:table-cell office:value-type="float" office:value="-13420.28" table:style-name="ce7">
            <text:p>-13420,28</text:p>
          </table:table-cell>
          <table:table-cell office:value-type="float" office:value="16731.14" table:style-name="ce7">
            <text:p>16731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MARIA REJANE PIMENTEL GOMES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2ª VT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13.14" table:style-name="ce7">
            <text:p>1413,14</text:p>
          </table:table-cell>
          <table:table-cell office:value-type="float" office:value="3783.48" table:style-name="ce7">
            <text:p>3783,48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5520.64" table:style-name="ce7">
            <text:p>5520,6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493.97" table:style-name="ce7">
            <text:p>-1493,97</text:p>
          </table:table-cell>
          <table:table-cell office:value-type="float" office:value="0" table:style-name="ce7">
            <text:p>0,00</text:p>
          </table:table-cell>
          <table:table-cell office:value-type="float" office:value="-1493.97" table:style-name="ce7">
            <text:p>-1493,97</text:p>
          </table:table-cell>
          <table:table-cell office:value-type="float" office:value="4026.67" table:style-name="ce7">
            <text:p>4026,67</text:p>
          </table:table-cell>
          <table:table-cell office:value-type="float" office:value="1100" table:style-name="ce7">
            <text:p>110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MARIA RONILDA AGUIAR MELO TAVARES</text:p>
          </table:table-cell>
          <table:table-cell office:value-type="string" table:style-name="ce6">
            <text:p>DIRETOR DE SECRETARIA - CJ-03</text:p>
          </table:table-cell>
          <table:table-cell office:value-type="string" table:style-name="ce6">
            <text:p>SECRETARIA (2UNP)</text:p>
          </table:table-cell>
          <table:table-cell office:value-type="float" office:value="14130.36" table:style-name="ce7">
            <text:p>14130,36</text:p>
          </table:table-cell>
          <table:table-cell office:value-type="float" office:value="2690.65" table:style-name="ce7">
            <text:p>2690,65</text:p>
          </table:table-cell>
          <table:table-cell office:value-type="float" office:value="10029.94" table:style-name="ce7">
            <text:p>10029,94</text:p>
          </table:table-cell>
          <table:table-cell office:value-type="float" office:value="3338.6" table:style-name="ce7">
            <text:p>3338,60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30513.57" table:style-name="ce7">
            <text:p>30513,57</text:p>
          </table:table-cell>
          <table:table-cell office:value-type="float" office:value="-2246.17" table:style-name="ce7">
            <text:p>-2246,17</text:p>
          </table:table-cell>
          <table:table-cell office:value-type="float" office:value="-5870.31" table:style-name="ce7">
            <text:p>-5870,31</text:p>
          </table:table-cell>
          <table:table-cell office:value-type="float" office:value="-6394.89" table:style-name="ce7">
            <text:p>-6394,89</text:p>
          </table:table-cell>
          <table:table-cell office:value-type="float" office:value="0" table:style-name="ce7">
            <text:p>0,00</text:p>
          </table:table-cell>
          <table:table-cell office:value-type="float" office:value="-14511.37" table:style-name="ce7">
            <text:p>-14511,37</text:p>
          </table:table-cell>
          <table:table-cell office:value-type="float" office:value="16002.2" table:style-name="ce7">
            <text:p>16002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MARIA SALETE FERREIRA DA SILVA</text:p>
          </table:table-cell>
          <table:table-cell office:value-type="string" table:style-name="ce6">
            <text:p>ASSISTENTE DE DIRETOR DE SECRETARIA - FC-05</text:p>
          </table:table-cell>
          <table:table-cell office:value-type="string" table:style-name="ce6">
            <text:p>SECRETARIA (4ª VT)</text:p>
          </table:table-cell>
          <table:table-cell office:value-type="float" office:value="14073.72" table:style-name="ce7">
            <text:p>14073,72</text:p>
          </table:table-cell>
          <table:table-cell office:value-type="float" office:value="4454.0200000000004" table:style-name="ce7">
            <text:p>4454,02</text:p>
          </table:table-cell>
          <table:table-cell office:value-type="float" office:value="2662.06" table:style-name="ce7">
            <text:p>2662,06</text:p>
          </table:table-cell>
          <table:table-cell office:value-type="float" office:value="2777.9" table:style-name="ce7">
            <text:p>2777,90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4291.72" table:style-name="ce7">
            <text:p>24291,72</text:p>
          </table:table-cell>
          <table:table-cell office:value-type="float" office:value="-2177.79" table:style-name="ce7">
            <text:p>-2177,79</text:p>
          </table:table-cell>
          <table:table-cell office:value-type="float" office:value="-4332.3" table:style-name="ce7">
            <text:p>-4332,30</text:p>
          </table:table-cell>
          <table:table-cell office:value-type="float" office:value="-3322.14" table:style-name="ce7">
            <text:p>-3322,14</text:p>
          </table:table-cell>
          <table:table-cell office:value-type="float" office:value="0" table:style-name="ce7">
            <text:p>0,00</text:p>
          </table:table-cell>
          <table:table-cell office:value-type="float" office:value="-9832.23" table:style-name="ce7">
            <text:p>-9832,23</text:p>
          </table:table-cell>
          <table:table-cell office:value-type="float" office:value="14459.49" table:style-name="ce7">
            <text:p>14459,4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MARIA STELA DE ALENCAR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INATIVO</text:p>
          </table:table-cell>
          <table:table-cell office:value-type="float" office:value="22998.05" table:style-name="ce7">
            <text:p>22998,05</text:p>
          </table:table-cell>
          <table:table-cell office:value-type="float" office:value="7488.47" table:style-name="ce7">
            <text:p>7488,47</text:p>
          </table:table-cell>
          <table:table-cell office:value-type="float" office:value="0" table:style-name="ce7">
            <text:p>0,00</text:p>
          </table:table-cell>
          <table:table-cell office:value-type="float" office:value="1005.58" table:style-name="ce7">
            <text:p>1005,5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1492.1" table:style-name="ce7">
            <text:p>31492,10</text:p>
          </table:table-cell>
          <table:table-cell office:value-type="float" office:value="-3631.72" table:style-name="ce7">
            <text:p>-3631,72</text:p>
          </table:table-cell>
          <table:table-cell office:value-type="float" office:value="0" table:style-name="ce7">
            <text:p>0,00</text:p>
          </table:table-cell>
          <table:table-cell office:value-type="float" office:value="-3682" table:style-name="ce7">
            <text:p>-3682,00</text:p>
          </table:table-cell>
          <table:table-cell office:value-type="float" office:value="0" table:style-name="ce7">
            <text:p>0,00</text:p>
          </table:table-cell>
          <table:table-cell office:value-type="float" office:value="-7313.72" table:style-name="ce7">
            <text:p>-7313,72</text:p>
          </table:table-cell>
          <table:table-cell office:value-type="float" office:value="24178.38" table:style-name="ce7">
            <text:p>24178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MARIA TEREZA HOLANDA CARVALHO VILELA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GABINETE DO DESEMBARGADOR JOÃO LEITE DE ARRUDA ALENCAR</text:p>
          </table:table-cell>
          <table:table-cell office:value-type="float" office:value="14186.99" table:style-name="ce7">
            <text:p>14186,99</text:p>
          </table:table-cell>
          <table:table-cell office:value-type="float" office:value="0" table:style-name="ce7">
            <text:p>0,00</text:p>
          </table:table-cell>
          <table:table-cell office:value-type="float" office:value="1413.14" table:style-name="ce7">
            <text:p>1413,14</text:p>
          </table:table-cell>
          <table:table-cell office:value-type="float" office:value="3795.58" table:style-name="ce7">
            <text:p>3795,58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19719.73" table:style-name="ce7">
            <text:p>19719,73</text:p>
          </table:table-cell>
          <table:table-cell office:value-type="float" office:value="-1802.21" table:style-name="ce7">
            <text:p>-1802,21</text:p>
          </table:table-cell>
          <table:table-cell office:value-type="float" office:value="-2898.43" table:style-name="ce7">
            <text:p>-2898,43</text:p>
          </table:table-cell>
          <table:table-cell office:value-type="float" office:value="-5507.35" table:style-name="ce7">
            <text:p>-5507,35</text:p>
          </table:table-cell>
          <table:table-cell office:value-type="float" office:value="0" table:style-name="ce7">
            <text:p>0,00</text:p>
          </table:table-cell>
          <table:table-cell office:value-type="float" office:value="-10207.99" table:style-name="ce7">
            <text:p>-10207,99</text:p>
          </table:table-cell>
          <table:table-cell office:value-type="float" office:value="9511.74" table:style-name="ce7">
            <text:p>9511,7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MARIA TEREZA RICARDO DE OLIVEIRA</text:p>
          </table:table-cell>
          <table:table-cell office:value-type="string" table:style-name="ce6">
            <text:p>PENSIONISTA</text:p>
          </table:table-cell>
          <table:table-cell table:style-name="ce6"/>
          <table:table-cell office:value-type="float" office:value="16138.14" table:style-name="ce7">
            <text:p>16138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93.48" table:style-name="ce7">
            <text:p>993,4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131.62" table:style-name="ce7">
            <text:p>17131,62</text:p>
          </table:table-cell>
          <table:table-cell office:value-type="float" office:value="-1200.56" table:style-name="ce7">
            <text:p>-1200,56</text:p>
          </table:table-cell>
          <table:table-cell office:value-type="float" office:value="0" table:style-name="ce7">
            <text:p>0,00</text:p>
          </table:table-cell>
          <table:table-cell office:value-type="float" office:value="-2587" table:style-name="ce7">
            <text:p>-2587,00</text:p>
          </table:table-cell>
          <table:table-cell office:value-type="float" office:value="0" table:style-name="ce7">
            <text:p>0,00</text:p>
          </table:table-cell>
          <table:table-cell office:value-type="float" office:value="-3787.56" table:style-name="ce7">
            <text:p>-3787,56</text:p>
          </table:table-cell>
          <table:table-cell office:value-type="float" office:value="13344.06" table:style-name="ce7">
            <text:p>13344,0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MARIA VANUZIA GADI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SLQ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13.14" table:style-name="ce7">
            <text:p>1413,14</text:p>
          </table:table-cell>
          <table:table-cell office:value-type="float" office:value="2683.68" table:style-name="ce7">
            <text:p>2683,68</text:p>
          </table:table-cell>
          <table:table-cell office:value-type="float" office:value="795.07" table:style-name="ce7">
            <text:p>795,07</text:p>
          </table:table-cell>
          <table:table-cell office:value-type="float" office:value="0" table:style-name="ce7">
            <text:p>0,00</text:p>
          </table:table-cell>
          <table:table-cell office:value-type="float" office:value="4891.8900000000003" table:style-name="ce7">
            <text:p>4891,8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928.45" table:style-name="ce7">
            <text:p>-928,45</text:p>
          </table:table-cell>
          <table:table-cell office:value-type="float" office:value="0" table:style-name="ce7">
            <text:p>0,00</text:p>
          </table:table-cell>
          <table:table-cell office:value-type="float" office:value="-928.45" table:style-name="ce7">
            <text:p>-928,45</text:p>
          </table:table-cell>
          <table:table-cell office:value-type="float" office:value="3963.44" table:style-name="ce7">
            <text:p>3963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MARIA VERÔNICA TORRES LOPES PEREIRA</text:p>
          </table:table-cell>
          <table:table-cell office:value-type="string" table:style-name="ce6">
            <text:p>DIRETOR DE DIVISÃO - CJ-01</text:p>
          </table:table-cell>
          <table:table-cell office:value-type="string" table:style-name="ce6">
            <text:p>DIVISÃO DE PLANEJAMENTO E CONTROLE ORÇAMENTÁRIOS (SOF)</text:p>
          </table:table-cell>
          <table:table-cell office:value-type="float" office:value="14130.36" table:style-name="ce7">
            <text:p>14130,36</text:p>
          </table:table-cell>
          <table:table-cell office:value-type="float" office:value="0" table:style-name="ce7">
            <text:p>0,00</text:p>
          </table:table-cell>
          <table:table-cell office:value-type="float" office:value="7143.98" table:style-name="ce7">
            <text:p>7143,98</text:p>
          </table:table-cell>
          <table:table-cell office:value-type="float" office:value="3500.31" table:style-name="ce7">
            <text:p>3500,31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5098.67" table:style-name="ce7">
            <text:p>25098,67</text:p>
          </table:table-cell>
          <table:table-cell office:value-type="float" office:value="-1802.21" table:style-name="ce7">
            <text:p>-1802,21</text:p>
          </table:table-cell>
          <table:table-cell office:value-type="float" office:value="-4354.5600000000004" table:style-name="ce7">
            <text:p>-4354,56</text:p>
          </table:table-cell>
          <table:table-cell office:value-type="float" office:value="-2953.05" table:style-name="ce7">
            <text:p>-2953,05</text:p>
          </table:table-cell>
          <table:table-cell office:value-type="float" office:value="0" table:style-name="ce7">
            <text:p>0,00</text:p>
          </table:table-cell>
          <table:table-cell office:value-type="float" office:value="-9109.82" table:style-name="ce7">
            <text:p>-9109,82</text:p>
          </table:table-cell>
          <table:table-cell office:value-type="float" office:value="15988.85" table:style-name="ce7">
            <text:p>15988,8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MARIA VIVIANE BARROS COSTA</text:p>
          </table:table-cell>
          <table:table-cell office:value-type="string" table:style-name="ce6">
            <text:p>ASSISTENTE DE JUIZ III - FC-05</text:p>
          </table:table-cell>
          <table:table-cell table:style-name="ce6"/>
          <table:table-cell office:value-type="float" office:value="23276.81" table:style-name="ce7">
            <text:p>23276,81</text:p>
          </table:table-cell>
          <table:table-cell office:value-type="float" office:value="0" table:style-name="ce7">
            <text:p>0,00</text:p>
          </table:table-cell>
          <table:table-cell office:value-type="float" office:value="2662.06" table:style-name="ce7">
            <text:p>2662,06</text:p>
          </table:table-cell>
          <table:table-cell office:value-type="float" office:value="4225.34" table:style-name="ce7">
            <text:p>4225,34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30488.23" table:style-name="ce7">
            <text:p>30488,23</text:p>
          </table:table-cell>
          <table:table-cell office:value-type="float" office:value="-951.62" table:style-name="ce7">
            <text:p>-951,62</text:p>
          </table:table-cell>
          <table:table-cell office:value-type="float" office:value="-5472.18" table:style-name="ce7">
            <text:p>-5472,18</text:p>
          </table:table-cell>
          <table:table-cell office:value-type="float" office:value="-1726.07" table:style-name="ce7">
            <text:p>-1726,07</text:p>
          </table:table-cell>
          <table:table-cell office:value-type="float" office:value="0" table:style-name="ce7">
            <text:p>0,00</text:p>
          </table:table-cell>
          <table:table-cell office:value-type="float" office:value="-8149.87" table:style-name="ce7">
            <text:p>-8149,87</text:p>
          </table:table-cell>
          <table:table-cell office:value-type="float" office:value="22338.36" table:style-name="ce7">
            <text:p>22338,3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MARIA ZILÁ ANTAS DE ASSIS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3875.5" table:style-name="ce7">
            <text:p>13875,50</text:p>
          </table:table-cell>
          <table:table-cell office:value-type="float" office:value="1907.76" table:style-name="ce7">
            <text:p>1907,76</text:p>
          </table:table-cell>
          <table:table-cell office:value-type="float" office:value="0" table:style-name="ce7">
            <text:p>0,00</text:p>
          </table:table-cell>
          <table:table-cell office:value-type="float" office:value="2011.16" table:style-name="ce7">
            <text:p>2011,1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794.419999999998" table:style-name="ce7">
            <text:p>17794,42</text:p>
          </table:table-cell>
          <table:table-cell office:value-type="float" office:value="-1142.01" table:style-name="ce7">
            <text:p>-1142,01</text:p>
          </table:table-cell>
          <table:table-cell office:value-type="float" office:value="-2606.75" table:style-name="ce7">
            <text:p>-2606,75</text:p>
          </table:table-cell>
          <table:table-cell office:value-type="float" office:value="-3494.93" table:style-name="ce7">
            <text:p>-3494,93</text:p>
          </table:table-cell>
          <table:table-cell office:value-type="float" office:value="0" table:style-name="ce7">
            <text:p>0,00</text:p>
          </table:table-cell>
          <table:table-cell office:value-type="float" office:value="-7243.69" table:style-name="ce7">
            <text:p>-7243,69</text:p>
          </table:table-cell>
          <table:table-cell office:value-type="float" office:value="10550.73" table:style-name="ce7">
            <text:p>10550,7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MARIAH DE MESQUITA MONTEIRO</text:p>
          </table:table-cell>
          <table:table-cell office:value-type="string" table:style-name="ce6">
            <text:p>ANALISTA JUDICIÁRIO - NÍVEL SUPERIOR C13</text:p>
          </table:table-cell>
          <table:table-cell table:style-name="ce6"/>
          <table:table-cell office:value-type="float" office:value="23276.81" table:style-name="ce7">
            <text:p>23276,8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20.19" table:style-name="ce7">
            <text:p>3020,19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6621.02" table:style-name="ce7">
            <text:p>26621,02</text:p>
          </table:table-cell>
          <table:table-cell office:value-type="float" office:value="-951.62" table:style-name="ce7">
            <text:p>-951,62</text:p>
          </table:table-cell>
          <table:table-cell office:value-type="float" office:value="-5243.43" table:style-name="ce7">
            <text:p>-5243,4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6195.05" table:style-name="ce7">
            <text:p>-6195,05</text:p>
          </table:table-cell>
          <table:table-cell office:value-type="float" office:value="20425.97" table:style-name="ce7">
            <text:p>2042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MARIANA NASCIMENTO DE ARAÚJO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GABINETE DO DESEMBARGADOR LAERTE NEVES DE SOUZA</text:p>
          </table:table-cell>
          <table:table-cell office:value-type="float" office:value="23183.89" table:style-name="ce7">
            <text:p>23183,89</text:p>
          </table:table-cell>
          <table:table-cell office:value-type="float" office:value="0" table:style-name="ce7">
            <text:p>0,00</text:p>
          </table:table-cell>
          <table:table-cell office:value-type="float" office:value="2662.06" table:style-name="ce7">
            <text:p>2662,06</text:p>
          </table:table-cell>
          <table:table-cell office:value-type="float" office:value="5203.71" table:style-name="ce7">
            <text:p>5203,71</text:p>
          </table:table-cell>
          <table:table-cell office:value-type="float" office:value="8939.34" table:style-name="ce7">
            <text:p>8939,34</text:p>
          </table:table-cell>
          <table:table-cell office:value-type="float" office:value="0" table:style-name="ce7">
            <text:p>0,00</text:p>
          </table:table-cell>
          <table:table-cell office:value-type="float" office:value="39989" table:style-name="ce7">
            <text:p>39989,00</text:p>
          </table:table-cell>
          <table:table-cell office:value-type="float" office:value="-3284.07" table:style-name="ce7">
            <text:p>-3284,07</text:p>
          </table:table-cell>
          <table:table-cell office:value-type="float" office:value="-6232.64" table:style-name="ce7">
            <text:p>-6232,64</text:p>
          </table:table-cell>
          <table:table-cell office:value-type="float" office:value="-1390.58" table:style-name="ce7">
            <text:p>-1390,58</text:p>
          </table:table-cell>
          <table:table-cell office:value-type="float" office:value="0" table:style-name="ce7">
            <text:p>0,00</text:p>
          </table:table-cell>
          <table:table-cell office:value-type="float" office:value="-10907.29" table:style-name="ce7">
            <text:p>-10907,29</text:p>
          </table:table-cell>
          <table:table-cell office:value-type="float" office:value="29081.71" table:style-name="ce7">
            <text:p>29081,7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MARIANA TORRES DE LIMA OLIVEIRA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SECRETARIA GERAL DA PRESIDÊNCIA</text:p>
          </table:table-cell>
          <table:table-cell office:value-type="float" office:value="13372.59" table:style-name="ce7">
            <text:p>13372,59</text:p>
          </table:table-cell>
          <table:table-cell office:value-type="float" office:value="0" table:style-name="ce7">
            <text:p>0,00</text:p>
          </table:table-cell>
          <table:table-cell office:value-type="float" office:value="2662.06" table:style-name="ce7">
            <text:p>2662,06</text:p>
          </table:table-cell>
          <table:table-cell office:value-type="float" office:value="2229.9699999999998" table:style-name="ce7">
            <text:p>2229,97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18588.64" table:style-name="ce7">
            <text:p>18588,64</text:p>
          </table:table-cell>
          <table:table-cell office:value-type="float" office:value="-1684.58" table:style-name="ce7">
            <text:p>-1684,58</text:p>
          </table:table-cell>
          <table:table-cell office:value-type="float" office:value="-3050.27" table:style-name="ce7">
            <text:p>-3050,27</text:p>
          </table:table-cell>
          <table:table-cell office:value-type="float" office:value="-633.34" table:style-name="ce7">
            <text:p>-633,34</text:p>
          </table:table-cell>
          <table:table-cell office:value-type="float" office:value="0" table:style-name="ce7">
            <text:p>0,00</text:p>
          </table:table-cell>
          <table:table-cell office:value-type="float" office:value="-5368.19" table:style-name="ce7">
            <text:p>-5368,19</text:p>
          </table:table-cell>
          <table:table-cell office:value-type="float" office:value="13220.45" table:style-name="ce7">
            <text:p>13220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MARIANIZE BENTO PATITUCCI DA SILVA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SETOR DE CONTRATOS E PUBLICAÇÃO (SA)</text:p>
          </table:table-cell>
          <table:table-cell office:value-type="float" office:value="14186.99" table:style-name="ce7">
            <text:p>14186,99</text:p>
          </table:table-cell>
          <table:table-cell office:value-type="float" office:value="2160.77" table:style-name="ce7">
            <text:p>2160,77</text:p>
          </table:table-cell>
          <table:table-cell office:value-type="float" office:value="1413.14" table:style-name="ce7">
            <text:p>1413,14</text:p>
          </table:table-cell>
          <table:table-cell office:value-type="float" office:value="4408.07" table:style-name="ce7">
            <text:p>4408,07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2492.99" table:style-name="ce7">
            <text:p>22492,99</text:p>
          </table:table-cell>
          <table:table-cell office:value-type="float" office:value="-951.62" table:style-name="ce7">
            <text:p>-951,62</text:p>
          </table:table-cell>
          <table:table-cell office:value-type="float" office:value="-3622.28" table:style-name="ce7">
            <text:p>-3622,28</text:p>
          </table:table-cell>
          <table:table-cell office:value-type="float" office:value="-3454.69" table:style-name="ce7">
            <text:p>-3454,69</text:p>
          </table:table-cell>
          <table:table-cell office:value-type="float" office:value="0" table:style-name="ce7">
            <text:p>0,00</text:p>
          </table:table-cell>
          <table:table-cell office:value-type="float" office:value="-8028.59" table:style-name="ce7">
            <text:p>-8028,59</text:p>
          </table:table-cell>
          <table:table-cell office:value-type="float" office:value="14464.4" table:style-name="ce7">
            <text:p>14464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MARINALVA DIAS DE ARAÚJO MEDEIROS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SETOR DE PAGAMENTO (SOF)</text:p>
          </table:table-cell>
          <table:table-cell office:value-type="float" office:value="1989" table:style-name="ce7">
            <text:p>1989,00</text:p>
          </table:table-cell>
          <table:table-cell office:value-type="float" office:value="0" table:style-name="ce7">
            <text:p>0,00</text:p>
          </table:table-cell>
          <table:table-cell office:value-type="float" office:value="1413.14" table:style-name="ce7">
            <text:p>1413,14</text:p>
          </table:table-cell>
          <table:table-cell office:value-type="float" office:value="2790" table:style-name="ce7">
            <text:p>2790,00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6516.16" table:style-name="ce7">
            <text:p>6516,16</text:p>
          </table:table-cell>
          <table:table-cell office:value-type="float" office:value="-218.79" table:style-name="ce7">
            <text:p>-218,79</text:p>
          </table:table-cell>
          <table:table-cell office:value-type="float" office:value="-44.17" table:style-name="ce7">
            <text:p>-44,17</text:p>
          </table:table-cell>
          <table:table-cell office:value-type="float" office:value="-2110.62" table:style-name="ce7">
            <text:p>-2110,62</text:p>
          </table:table-cell>
          <table:table-cell office:value-type="float" office:value="0" table:style-name="ce7">
            <text:p>0,00</text:p>
          </table:table-cell>
          <table:table-cell office:value-type="float" office:value="-2373.58" table:style-name="ce7">
            <text:p>-2373,58</text:p>
          </table:table-cell>
          <table:table-cell office:value-type="float" office:value="4142.58" table:style-name="ce7">
            <text:p>4142,5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MARIO JORGE DE ALENCAR LIMA</text:p>
          </table:table-cell>
          <table:table-cell office:value-type="string" table:style-name="ce6">
            <text:p>DIRETOR DE SECRETARIA - CJ-03</text:p>
          </table:table-cell>
          <table:table-cell office:value-type="string" table:style-name="ce6">
            <text:p>SECRETARIA (PEN)</text:p>
          </table:table-cell>
          <table:table-cell office:value-type="float" office:value="22998.05" table:style-name="ce7">
            <text:p>22998,05</text:p>
          </table:table-cell>
          <table:table-cell office:value-type="float" office:value="905.94" table:style-name="ce7">
            <text:p>905,94</text:p>
          </table:table-cell>
          <table:table-cell office:value-type="float" office:value="10029.94" table:style-name="ce7">
            <text:p>10029,94</text:p>
          </table:table-cell>
          <table:table-cell office:value-type="float" office:value="3400.39" table:style-name="ce7">
            <text:p>3400,39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37658.339999999997" table:style-name="ce7">
            <text:p>37658,34</text:p>
          </table:table-cell>
          <table:table-cell office:value-type="float" office:value="-3433.55" table:style-name="ce7">
            <text:p>-3433,55</text:p>
          </table:table-cell>
          <table:table-cell office:value-type="float" office:value="-7491.6" table:style-name="ce7">
            <text:p>-7491,60</text:p>
          </table:table-cell>
          <table:table-cell office:value-type="float" office:value="-2843.92" table:style-name="ce7">
            <text:p>-2843,92</text:p>
          </table:table-cell>
          <table:table-cell office:value-type="float" office:value="0" table:style-name="ce7">
            <text:p>0,00</text:p>
          </table:table-cell>
          <table:table-cell office:value-type="float" office:value="-13769.07" table:style-name="ce7">
            <text:p>-13769,07</text:p>
          </table:table-cell>
          <table:table-cell office:value-type="float" office:value="23889.27" table:style-name="ce7">
            <text:p>23889,2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MÁRIO PEREIRA DE SOUSA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INATIVO</text:p>
          </table:table-cell>
          <table:table-cell office:value-type="float" office:value="26250.3" table:style-name="ce7">
            <text:p>26250,30</text:p>
          </table:table-cell>
          <table:table-cell office:value-type="float" office:value="5295.78" table:style-name="ce7">
            <text:p>5295,78</text:p>
          </table:table-cell>
          <table:table-cell office:value-type="float" office:value="0" table:style-name="ce7">
            <text:p>0,00</text:p>
          </table:table-cell>
          <table:table-cell office:value-type="float" office:value="1005.58" table:style-name="ce7">
            <text:p>1005,5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2551.66" table:style-name="ce7">
            <text:p>32551,66</text:p>
          </table:table-cell>
          <table:table-cell office:value-type="float" office:value="-3833.04" table:style-name="ce7">
            <text:p>-3833,04</text:p>
          </table:table-cell>
          <table:table-cell office:value-type="float" office:value="-6201.49" table:style-name="ce7">
            <text:p>-6201,49</text:p>
          </table:table-cell>
          <table:table-cell office:value-type="float" office:value="-5776.12" table:style-name="ce7">
            <text:p>-5776,12</text:p>
          </table:table-cell>
          <table:table-cell office:value-type="float" office:value="0" table:style-name="ce7">
            <text:p>0,00</text:p>
          </table:table-cell>
          <table:table-cell office:value-type="float" office:value="-15810.65" table:style-name="ce7">
            <text:p>-15810,65</text:p>
          </table:table-cell>
          <table:table-cell office:value-type="float" office:value="16741.009999999998" table:style-name="ce7">
            <text:p>16741,0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MARIOTS HAMAD KENNEDY SILVA TRINDADE</text:p>
          </table:table-cell>
          <table:table-cell office:value-type="string" table:style-name="ce6">
            <text:p>ASSISTENTE DE DIRETOR DE DIVISÃO - FC-05</text:p>
          </table:table-cell>
          <table:table-cell office:value-type="string" table:style-name="ce6">
            <text:p>DIVISÃO DE MANUTENÇÃO</text:p>
          </table:table-cell>
          <table:table-cell office:value-type="float" office:value="14753.34" table:style-name="ce7">
            <text:p>14753,34</text:p>
          </table:table-cell>
          <table:table-cell office:value-type="float" office:value="0" table:style-name="ce7">
            <text:p>0,00</text:p>
          </table:table-cell>
          <table:table-cell office:value-type="float" office:value="2662.06" table:style-name="ce7">
            <text:p>2662,06</text:p>
          </table:table-cell>
          <table:table-cell office:value-type="float" office:value="3540.38" table:style-name="ce7">
            <text:p>3540,38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1279.8" table:style-name="ce7">
            <text:p>21279,80</text:p>
          </table:table-cell>
          <table:table-cell office:value-type="float" office:value="-1802.21" table:style-name="ce7">
            <text:p>-1802,21</text:p>
          </table:table-cell>
          <table:table-cell office:value-type="float" office:value="-3293.35" table:style-name="ce7">
            <text:p>-3293,35</text:p>
          </table:table-cell>
          <table:table-cell office:value-type="float" office:value="-2513.1" table:style-name="ce7">
            <text:p>-2513,10</text:p>
          </table:table-cell>
          <table:table-cell office:value-type="float" office:value="0" table:style-name="ce7">
            <text:p>0,00</text:p>
          </table:table-cell>
          <table:table-cell office:value-type="float" office:value="-7608.66" table:style-name="ce7">
            <text:p>-7608,66</text:p>
          </table:table-cell>
          <table:table-cell office:value-type="float" office:value="13671.14" table:style-name="ce7">
            <text:p>13671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MARISTELA PELLENZ CASADO</text:p>
          </table:table-cell>
          <table:table-cell office:value-type="string" table:style-name="ce6">
            <text:p>SECRETÁRIO DA ESCOLA JUDICIAL - CJ-03</text:p>
          </table:table-cell>
          <table:table-cell office:value-type="string" table:style-name="ce6">
            <text:p>ESCOLA JUDICIAL</text:p>
          </table:table-cell>
          <table:table-cell office:value-type="float" office:value="14186.99" table:style-name="ce7">
            <text:p>14186,99</text:p>
          </table:table-cell>
          <table:table-cell office:value-type="float" office:value="1802.21" table:style-name="ce7">
            <text:p>1802,21</text:p>
          </table:table-cell>
          <table:table-cell office:value-type="float" office:value="10029.94" table:style-name="ce7">
            <text:p>10029,94</text:p>
          </table:table-cell>
          <table:table-cell office:value-type="float" office:value="4125.71" table:style-name="ce7">
            <text:p>4125,71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30468.87" table:style-name="ce7">
            <text:p>30468,87</text:p>
          </table:table-cell>
          <table:table-cell office:value-type="float" office:value="-1802.21" table:style-name="ce7">
            <text:p>-1802,21</text:p>
          </table:table-cell>
          <table:table-cell office:value-type="float" office:value="-5659.38" table:style-name="ce7">
            <text:p>-5659,38</text:p>
          </table:table-cell>
          <table:table-cell office:value-type="float" office:value="-2667.28" table:style-name="ce7">
            <text:p>-2667,28</text:p>
          </table:table-cell>
          <table:table-cell office:value-type="float" office:value="0" table:style-name="ce7">
            <text:p>0,00</text:p>
          </table:table-cell>
          <table:table-cell office:value-type="float" office:value="-10128.870000000001" table:style-name="ce7">
            <text:p>-10128,87</text:p>
          </table:table-cell>
          <table:table-cell office:value-type="float" office:value="20340" table:style-name="ce7">
            <text:p>2034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MARISTELA SANTOS JAPIASSU ALMEIDA DE ALENCAR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SECRETARIA (2ª VT-ARA)</text:p>
          </table:table-cell>
          <table:table-cell office:value-type="float" office:value="26343.22" table:style-name="ce7">
            <text:p>26343,2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04.03" table:style-name="ce7">
            <text:p>3504,03</text:p>
          </table:table-cell>
          <table:table-cell office:value-type="float" office:value="2399.9" table:style-name="ce7">
            <text:p>2399,90</text:p>
          </table:table-cell>
          <table:table-cell office:value-type="float" office:value="0" table:style-name="ce7">
            <text:p>0,00</text:p>
          </table:table-cell>
          <table:table-cell office:value-type="float" office:value="32247.15" table:style-name="ce7">
            <text:p>32247,15</text:p>
          </table:table-cell>
          <table:table-cell office:value-type="float" office:value="-3820.69" table:style-name="ce7">
            <text:p>-3820,69</text:p>
          </table:table-cell>
          <table:table-cell office:value-type="float" office:value="-5297.7" table:style-name="ce7">
            <text:p>-5297,70</text:p>
          </table:table-cell>
          <table:table-cell office:value-type="float" office:value="-3296.54" table:style-name="ce7">
            <text:p>-3296,54</text:p>
          </table:table-cell>
          <table:table-cell office:value-type="float" office:value="0" table:style-name="ce7">
            <text:p>0,00</text:p>
          </table:table-cell>
          <table:table-cell office:value-type="float" office:value="-12414.93" table:style-name="ce7">
            <text:p>-12414,93</text:p>
          </table:table-cell>
          <table:table-cell office:value-type="float" office:value="19832.22" table:style-name="ce7">
            <text:p>19832,2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MARLENE ALMEIDA SOARES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2ª VT)</text:p>
          </table:table-cell>
          <table:table-cell office:value-type="float" office:value="2354.6" table:style-name="ce7">
            <text:p>2354,60</text:p>
          </table:table-cell>
          <table:table-cell office:value-type="float" office:value="0" table:style-name="ce7">
            <text:p>0,00</text:p>
          </table:table-cell>
          <table:table-cell office:value-type="float" office:value="1413.14" table:style-name="ce7">
            <text:p>1413,14</text:p>
          </table:table-cell>
          <table:table-cell office:value-type="float" office:value="2790" table:style-name="ce7">
            <text:p>2790,00</text:p>
          </table:table-cell>
          <table:table-cell office:value-type="float" office:value="3187.56" table:style-name="ce7">
            <text:p>3187,56</text:p>
          </table:table-cell>
          <table:table-cell office:value-type="float" office:value="1883.87" table:style-name="ce7">
            <text:p>1883,87</text:p>
          </table:table-cell>
          <table:table-cell office:value-type="float" office:value="11629.17" table:style-name="ce7">
            <text:p>11629,17</text:p>
          </table:table-cell>
          <table:table-cell office:value-type="float" office:value="-329.64" table:style-name="ce7">
            <text:p>-329,64</text:p>
          </table:table-cell>
          <table:table-cell office:value-type="float" office:value="-101.98" table:style-name="ce7">
            <text:p>-101,98</text:p>
          </table:table-cell>
          <table:table-cell office:value-type="float" office:value="-1552.83" table:style-name="ce7">
            <text:p>-1552,83</text:p>
          </table:table-cell>
          <table:table-cell office:value-type="float" office:value="0" table:style-name="ce7">
            <text:p>0,00</text:p>
          </table:table-cell>
          <table:table-cell office:value-type="float" office:value="-1984.45" table:style-name="ce7">
            <text:p>-1984,45</text:p>
          </table:table-cell>
          <table:table-cell office:value-type="float" office:value="9644.7199999999993" table:style-name="ce7">
            <text:p>9644,7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MARLENE BRANDÃO DE LIMA</text:p>
          </table:table-cell>
          <table:table-cell office:value-type="string" table:style-name="ce6">
            <text:p>AUXILIAR JUDICIÁRIO</text:p>
          </table:table-cell>
          <table:table-cell office:value-type="string" table:style-name="ce6">
            <text:p>INATIVO</text:p>
          </table:table-cell>
          <table:table-cell office:value-type="float" office:value="8049.86" table:style-name="ce7">
            <text:p>8049,8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94.82" table:style-name="ce7">
            <text:p>1794,8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844.68" table:style-name="ce7">
            <text:p>9844,6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4225.07" table:style-name="ce7">
            <text:p>-4225,07</text:p>
          </table:table-cell>
          <table:table-cell office:value-type="float" office:value="0" table:style-name="ce7">
            <text:p>0,00</text:p>
          </table:table-cell>
          <table:table-cell office:value-type="float" office:value="-4225.07" table:style-name="ce7">
            <text:p>-4225,07</text:p>
          </table:table-cell>
          <table:table-cell office:value-type="float" office:value="5619.61" table:style-name="ce7">
            <text:p>5619,6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MARLENE ROCHA CALAZANS DE SOUZA</text:p>
          </table:table-cell>
          <table:table-cell office:value-type="string" table:style-name="ce6">
            <text:p>ASSISTENTE CHEFE - FC-04</text:p>
          </table:table-cell>
          <table:table-cell office:value-type="string" table:style-name="ce6">
            <text:p>SETOR DE RECURSOS E JURISPRUDÊNCIA</text:p>
          </table:table-cell>
          <table:table-cell office:value-type="float" office:value="22301.14" table:style-name="ce7">
            <text:p>22301,14</text:p>
          </table:table-cell>
          <table:table-cell office:value-type="float" office:value="3449.06" table:style-name="ce7">
            <text:p>3449,06</text:p>
          </table:table-cell>
          <table:table-cell office:value-type="float" office:value="2313.27" table:style-name="ce7">
            <text:p>2313,27</text:p>
          </table:table-cell>
          <table:table-cell office:value-type="float" office:value="3833.65" table:style-name="ce7">
            <text:p>3833,65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32221.14" table:style-name="ce7">
            <text:p>32221,14</text:p>
          </table:table-cell>
          <table:table-cell office:value-type="float" office:value="-3738.17" table:style-name="ce7">
            <text:p>-3738,17</text:p>
          </table:table-cell>
          <table:table-cell office:value-type="float" office:value="-5741.32" table:style-name="ce7">
            <text:p>-5741,32</text:p>
          </table:table-cell>
          <table:table-cell office:value-type="float" office:value="-3826.13" table:style-name="ce7">
            <text:p>-3826,13</text:p>
          </table:table-cell>
          <table:table-cell office:value-type="float" office:value="0" table:style-name="ce7">
            <text:p>0,00</text:p>
          </table:table-cell>
          <table:table-cell office:value-type="float" office:value="-13305.62" table:style-name="ce7">
            <text:p>-13305,62</text:p>
          </table:table-cell>
          <table:table-cell office:value-type="float" office:value="18915.52" table:style-name="ce7">
            <text:p>18915,5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MARTA ANGÉLICA DE OLIVEIRA SANTOS MARTINS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SECRETARIA DO CENTRO JUDICIÁRIO DE MÉTODOS CONSENSUAIS DE SOLUÇÃO DE DISPUTAS</text:p>
          </table:table-cell>
          <table:table-cell office:value-type="float" office:value="14186.99" table:style-name="ce7">
            <text:p>14186,99</text:p>
          </table:table-cell>
          <table:table-cell office:value-type="float" office:value="1802.21" table:style-name="ce7">
            <text:p>1802,21</text:p>
          </table:table-cell>
          <table:table-cell office:value-type="float" office:value="0" table:style-name="ce7">
            <text:p>0,00</text:p>
          </table:table-cell>
          <table:table-cell office:value-type="float" office:value="3071.17" table:style-name="ce7">
            <text:p>3071,17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19384.39" table:style-name="ce7">
            <text:p>19384,39</text:p>
          </table:table-cell>
          <table:table-cell office:value-type="float" office:value="-1802.21" table:style-name="ce7">
            <text:p>-1802,21</text:p>
          </table:table-cell>
          <table:table-cell office:value-type="float" office:value="-2953.29" table:style-name="ce7">
            <text:p>-2953,29</text:p>
          </table:table-cell>
          <table:table-cell office:value-type="float" office:value="-3477.02" table:style-name="ce7">
            <text:p>-3477,02</text:p>
          </table:table-cell>
          <table:table-cell office:value-type="float" office:value="0" table:style-name="ce7">
            <text:p>0,00</text:p>
          </table:table-cell>
          <table:table-cell office:value-type="float" office:value="-8232.52" table:style-name="ce7">
            <text:p>-8232,52</text:p>
          </table:table-cell>
          <table:table-cell office:value-type="float" office:value="11151.87" table:style-name="ce7">
            <text:p>11151,8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MARTHA GRACE MONTE DE ALBUQUERQUE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SECRETARIA DO CENTRO JUDICIÁRIO DE MÉTODOS CONSENSUAIS DE SOLUÇÃO DE DISPUTAS</text:p>
          </table:table-cell>
          <table:table-cell office:value-type="float" office:value="13875.5" table:style-name="ce7">
            <text:p>13875,50</text:p>
          </table:table-cell>
          <table:table-cell office:value-type="float" office:value="2174.73" table:style-name="ce7">
            <text:p>2174,73</text:p>
          </table:table-cell>
          <table:table-cell office:value-type="float" office:value="0" table:style-name="ce7">
            <text:p>0,00</text:p>
          </table:table-cell>
          <table:table-cell office:value-type="float" office:value="2790" table:style-name="ce7">
            <text:p>2790,00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19164.25" table:style-name="ce7">
            <text:p>19164,25</text:p>
          </table:table-cell>
          <table:table-cell office:value-type="float" office:value="-1834.92" table:style-name="ce7">
            <text:p>-1834,92</text:p>
          </table:table-cell>
          <table:table-cell office:value-type="float" office:value="-3013.21" table:style-name="ce7">
            <text:p>-3013,21</text:p>
          </table:table-cell>
          <table:table-cell office:value-type="float" office:value="-1618.27" table:style-name="ce7">
            <text:p>-1618,27</text:p>
          </table:table-cell>
          <table:table-cell office:value-type="float" office:value="0" table:style-name="ce7">
            <text:p>0,00</text:p>
          </table:table-cell>
          <table:table-cell office:value-type="float" office:value="-6466.4" table:style-name="ce7">
            <text:p>-6466,40</text:p>
          </table:table-cell>
          <table:table-cell office:value-type="float" office:value="12697.85" table:style-name="ce7">
            <text:p>12697,8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MARTHA MARIA COUTINHO MOURA ALVES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SECRETARIA DE GESTÃO DE PESSOAS</text:p>
          </table:table-cell>
          <table:table-cell office:value-type="float" office:value="22998.05" table:style-name="ce7">
            <text:p>22998,05</text:p>
          </table:table-cell>
          <table:table-cell office:value-type="float" office:value="2696.59" table:style-name="ce7">
            <text:p>2696,59</text:p>
          </table:table-cell>
          <table:table-cell office:value-type="float" office:value="0" table:style-name="ce7">
            <text:p>0,00</text:p>
          </table:table-cell>
          <table:table-cell office:value-type="float" office:value="2842.68" table:style-name="ce7">
            <text:p>2842,68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8861.34" table:style-name="ce7">
            <text:p>28861,34</text:p>
          </table:table-cell>
          <table:table-cell office:value-type="float" office:value="-951.62" table:style-name="ce7">
            <text:p>-951,62</text:p>
          </table:table-cell>
          <table:table-cell office:value-type="float" office:value="-5856.19" table:style-name="ce7">
            <text:p>-5856,19</text:p>
          </table:table-cell>
          <table:table-cell office:value-type="float" office:value="-159.34" table:style-name="ce7">
            <text:p>-159,34</text:p>
          </table:table-cell>
          <table:table-cell office:value-type="float" office:value="0" table:style-name="ce7">
            <text:p>0,00</text:p>
          </table:table-cell>
          <table:table-cell office:value-type="float" office:value="-6967.15" table:style-name="ce7">
            <text:p>-6967,15</text:p>
          </table:table-cell>
          <table:table-cell office:value-type="float" office:value="21894.19" table:style-name="ce7">
            <text:p>21894,1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MARY LIDIAN DE LIMA FERRAZ</text:p>
          </table:table-cell>
          <table:table-cell office:value-type="string" table:style-name="ce6">
            <text:p>DIRETOR GERAL - CJ-04</text:p>
          </table:table-cell>
          <table:table-cell office:value-type="string" table:style-name="ce6">
            <text:p>DIRETORIA-GERAL</text:p>
          </table:table-cell>
          <table:table-cell office:value-type="float" office:value="23276.81" table:style-name="ce7">
            <text:p>23276,81</text:p>
          </table:table-cell>
          <table:table-cell office:value-type="float" office:value="1618.11" table:style-name="ce7">
            <text:p>1618,11</text:p>
          </table:table-cell>
          <table:table-cell office:value-type="float" office:value="11322.6" table:style-name="ce7">
            <text:p>11322,60</text:p>
          </table:table-cell>
          <table:table-cell office:value-type="float" office:value="2573.61" table:style-name="ce7">
            <text:p>2573,61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39115.15" table:style-name="ce7">
            <text:p>39115,15</text:p>
          </table:table-cell>
          <table:table-cell office:value-type="float" office:value="-951.62" table:style-name="ce7">
            <text:p>-951,62</text:p>
          </table:table-cell>
          <table:table-cell office:value-type="float" office:value="-8152.73" table:style-name="ce7">
            <text:p>-8152,73</text:p>
          </table:table-cell>
          <table:table-cell office:value-type="float" office:value="-2541.66" table:style-name="ce7">
            <text:p>-2541,66</text:p>
          </table:table-cell>
          <table:table-cell office:value-type="float" office:value="0" table:style-name="ce7">
            <text:p>0,00</text:p>
          </table:table-cell>
          <table:table-cell office:value-type="float" office:value="-11646.01" table:style-name="ce7">
            <text:p>-11646,01</text:p>
          </table:table-cell>
          <table:table-cell office:value-type="float" office:value="27469.14" table:style-name="ce7">
            <text:p>27469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MAURÍCIO ALEXANDER CORREIA DE SOUZA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DIVISÃO DE PRECEDENTES, AÇÕES COLETIVAS E CENTRO DE INTELIGÊNCIA</text:p>
          </table:table-cell>
          <table:table-cell office:value-type="float" office:value="22301.14" table:style-name="ce7">
            <text:p>22301,14</text:p>
          </table:table-cell>
          <table:table-cell office:value-type="float" office:value="3216.8" table:style-name="ce7">
            <text:p>3216,80</text:p>
          </table:table-cell>
          <table:table-cell office:value-type="float" office:value="1413.14" table:style-name="ce7">
            <text:p>1413,14</text:p>
          </table:table-cell>
          <table:table-cell office:value-type="float" office:value="2777.9" table:style-name="ce7">
            <text:p>2777,90</text:p>
          </table:table-cell>
          <table:table-cell office:value-type="float" office:value="759.57" table:style-name="ce7">
            <text:p>759,57</text:p>
          </table:table-cell>
          <table:table-cell office:value-type="float" office:value="0" table:style-name="ce7">
            <text:p>0,00</text:p>
          </table:table-cell>
          <table:table-cell office:value-type="float" office:value="30468.55" table:style-name="ce7">
            <text:p>30468,55</text:p>
          </table:table-cell>
          <table:table-cell office:value-type="float" office:value="-3699.85" table:style-name="ce7">
            <text:p>-3699,85</text:p>
          </table:table-cell>
          <table:table-cell office:value-type="float" office:value="-5612.36" table:style-name="ce7">
            <text:p>-5612,36</text:p>
          </table:table-cell>
          <table:table-cell office:value-type="float" office:value="-2552.9899999999998" table:style-name="ce7">
            <text:p>-2552,99</text:p>
          </table:table-cell>
          <table:table-cell office:value-type="float" office:value="0" table:style-name="ce7">
            <text:p>0,00</text:p>
          </table:table-cell>
          <table:table-cell office:value-type="float" office:value="-11865.2" table:style-name="ce7">
            <text:p>-11865,20</text:p>
          </table:table-cell>
          <table:table-cell office:value-type="float" office:value="18603.349999999999" table:style-name="ce7">
            <text:p>18603,3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MAURÍCIO AUGUSTO FIGUEIREDO</text:p>
          </table:table-cell>
          <table:table-cell office:value-type="string" table:style-name="ce6">
            <text:p>ASSISTENTE ADMINISTRATIVO - FC-03</text:p>
          </table:table-cell>
          <table:table-cell office:value-type="string" table:style-name="ce6">
            <text:p>DIVISÃO DE APOIO À GOVERNANÇA E GESTÃO DE TECNOLOGIA DA INFORMAÇÃO E COMUNICAÇÃ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44.51" table:style-name="ce7">
            <text:p>1644,51</text:p>
          </table:table-cell>
          <table:table-cell office:value-type="float" office:value="457.65" table:style-name="ce7">
            <text:p>457,6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102.16" table:style-name="ce7">
            <text:p>2102,1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659.12" table:style-name="ce7">
            <text:p>-659,12</text:p>
          </table:table-cell>
          <table:table-cell office:value-type="float" office:value="0" table:style-name="ce7">
            <text:p>0,00</text:p>
          </table:table-cell>
          <table:table-cell office:value-type="float" office:value="-659.12" table:style-name="ce7">
            <text:p>-659,12</text:p>
          </table:table-cell>
          <table:table-cell office:value-type="float" office:value="1443.04" table:style-name="ce7">
            <text:p>1443,0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MAURÍCIO NUNES MARQUES</text:p>
          </table:table-cell>
          <table:table-cell office:value-type="string" table:style-name="ce6">
            <text:p>SECRETÁRIO DE AUDIÊNCIA II - FC-04</text:p>
          </table:table-cell>
          <table:table-cell office:value-type="string" table:style-name="ce6">
            <text:p>SECRETARIA (1ª VT)</text:p>
          </table:table-cell>
          <table:table-cell office:value-type="float" office:value="23090.97" table:style-name="ce7">
            <text:p>23090,97</text:p>
          </table:table-cell>
          <table:table-cell office:value-type="float" office:value="1883.59" table:style-name="ce7">
            <text:p>1883,59</text:p>
          </table:table-cell>
          <table:table-cell office:value-type="float" office:value="2313.27" table:style-name="ce7">
            <text:p>2313,27</text:p>
          </table:table-cell>
          <table:table-cell office:value-type="float" office:value="3888.1" table:style-name="ce7">
            <text:p>3888,10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31499.95" table:style-name="ce7">
            <text:p>31499,95</text:p>
          </table:table-cell>
          <table:table-cell office:value-type="float" office:value="-951.62" table:style-name="ce7">
            <text:p>-951,62</text:p>
          </table:table-cell>
          <table:table-cell office:value-type="float" office:value="-5745.04" table:style-name="ce7">
            <text:p>-5745,04</text:p>
          </table:table-cell>
          <table:table-cell office:value-type="float" office:value="-3066.2" table:style-name="ce7">
            <text:p>-3066,20</text:p>
          </table:table-cell>
          <table:table-cell office:value-type="float" office:value="0" table:style-name="ce7">
            <text:p>0,00</text:p>
          </table:table-cell>
          <table:table-cell office:value-type="float" office:value="-9762.86" table:style-name="ce7">
            <text:p>-9762,86</text:p>
          </table:table-cell>
          <table:table-cell office:value-type="float" office:value="21737.09" table:style-name="ce7">
            <text:p>21737,0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MAURÍCIO PEREIRA DE ARAÚJO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GABINETE DO DESEMBARGADOR JOÃO LEITE DE ARRUDA ALENCAR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62.06" table:style-name="ce7">
            <text:p>2662,06</text:p>
          </table:table-cell>
          <table:table-cell office:value-type="float" office:value="3463.45" table:style-name="ce7">
            <text:p>3463,45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6449.53" table:style-name="ce7">
            <text:p>6449,5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578.39" table:style-name="ce7">
            <text:p>-1578,39</text:p>
          </table:table-cell>
          <table:table-cell office:value-type="float" office:value="0" table:style-name="ce7">
            <text:p>0,00</text:p>
          </table:table-cell>
          <table:table-cell office:value-type="float" office:value="-1578.39" table:style-name="ce7">
            <text:p>-1578,39</text:p>
          </table:table-cell>
          <table:table-cell office:value-type="float" office:value="4871.1400000000003" table:style-name="ce7">
            <text:p>4871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MAURÍCIO QUINTELLA MALTA LESSA</text:p>
          </table:table-cell>
          <table:table-cell office:value-type="string" table:style-name="ce6">
            <text:p>TÉCNICO JUDICIÁRIO - NÍVEL MÉDIO C13</text:p>
          </table:table-cell>
          <table:table-cell table:style-name="ce6"/>
          <table:table-cell office:value-type="float" office:value="5663.47" table:style-name="ce7">
            <text:p>5663,47</text:p>
          </table:table-cell>
          <table:table-cell office:value-type="float" office:value="766.79" table:style-name="ce7">
            <text:p>766,79</text:p>
          </table:table-cell>
          <table:table-cell office:value-type="float" office:value="0" table:style-name="ce7">
            <text:p>0,00</text:p>
          </table:table-cell>
          <table:table-cell office:value-type="float" office:value="1784.42" table:style-name="ce7">
            <text:p>1784,42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8538.7000000000007" table:style-name="ce7">
            <text:p>8538,70</text:p>
          </table:table-cell>
          <table:table-cell office:value-type="float" office:value="-1858.64" table:style-name="ce7">
            <text:p>-1858,64</text:p>
          </table:table-cell>
          <table:table-cell office:value-type="float" office:value="-104.8" table:style-name="ce7">
            <text:p>-104,80</text:p>
          </table:table-cell>
          <table:table-cell office:value-type="float" office:value="-1330.11" table:style-name="ce7">
            <text:p>-1330,11</text:p>
          </table:table-cell>
          <table:table-cell office:value-type="float" office:value="0" table:style-name="ce7">
            <text:p>0,00</text:p>
          </table:table-cell>
          <table:table-cell office:value-type="float" office:value="-3293.55" table:style-name="ce7">
            <text:p>-3293,55</text:p>
          </table:table-cell>
          <table:table-cell office:value-type="float" office:value="5245.15" table:style-name="ce7">
            <text:p>5245,1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MAXIMILIANO MEDEIROS DE LEMOS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GABINETE DO DESEMBARGADOR LAERTE NEVES DE SOUZA</text:p>
          </table:table-cell>
          <table:table-cell office:value-type="float" office:value="13875.5" table:style-name="ce7">
            <text:p>13875,50</text:p>
          </table:table-cell>
          <table:table-cell office:value-type="float" office:value="2106.3200000000002" table:style-name="ce7">
            <text:p>2106,32</text:p>
          </table:table-cell>
          <table:table-cell office:value-type="float" office:value="2662.06" table:style-name="ce7">
            <text:p>2662,06</text:p>
          </table:table-cell>
          <table:table-cell office:value-type="float" office:value="2445.77" table:style-name="ce7">
            <text:p>2445,77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1413.67" table:style-name="ce7">
            <text:p>21413,67</text:p>
          </table:table-cell>
          <table:table-cell office:value-type="float" office:value="-2126.39" table:style-name="ce7">
            <text:p>-2126,39</text:p>
          </table:table-cell>
          <table:table-cell office:value-type="float" office:value="-3646.31" table:style-name="ce7">
            <text:p>-3646,31</text:p>
          </table:table-cell>
          <table:table-cell office:value-type="float" office:value="-2443.65" table:style-name="ce7">
            <text:p>-2443,65</text:p>
          </table:table-cell>
          <table:table-cell office:value-type="float" office:value="0" table:style-name="ce7">
            <text:p>0,00</text:p>
          </table:table-cell>
          <table:table-cell office:value-type="float" office:value="-8216.35" table:style-name="ce7">
            <text:p>-8216,35</text:p>
          </table:table-cell>
          <table:table-cell office:value-type="float" office:value="13197.32" table:style-name="ce7">
            <text:p>13197,3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MAYRA FERREIRA DE ARAGÃO LISBÔA FREIRE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GABINETE DA DESEMBARGADORA VANDA MARIA FERREIRA LUSTOSA</text:p>
          </table:table-cell>
          <table:table-cell office:value-type="float" office:value="13773.77" table:style-name="ce7">
            <text:p>13773,77</text:p>
          </table:table-cell>
          <table:table-cell office:value-type="float" office:value="0" table:style-name="ce7">
            <text:p>0,00</text:p>
          </table:table-cell>
          <table:table-cell office:value-type="float" office:value="2662.06" table:style-name="ce7">
            <text:p>2662,06</text:p>
          </table:table-cell>
          <table:table-cell office:value-type="float" office:value="3992.19" table:style-name="ce7">
            <text:p>3992,19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0752.04" table:style-name="ce7">
            <text:p>20752,04</text:p>
          </table:table-cell>
          <table:table-cell office:value-type="float" office:value="-1742.06" table:style-name="ce7">
            <text:p>-1742,06</text:p>
          </table:table-cell>
          <table:table-cell office:value-type="float" office:value="-3040.51" table:style-name="ce7">
            <text:p>-3040,51</text:p>
          </table:table-cell>
          <table:table-cell office:value-type="float" office:value="-2695.95" table:style-name="ce7">
            <text:p>-2695,95</text:p>
          </table:table-cell>
          <table:table-cell office:value-type="float" office:value="0" table:style-name="ce7">
            <text:p>0,00</text:p>
          </table:table-cell>
          <table:table-cell office:value-type="float" office:value="-7478.52" table:style-name="ce7">
            <text:p>-7478,52</text:p>
          </table:table-cell>
          <table:table-cell office:value-type="float" office:value="13273.52" table:style-name="ce7">
            <text:p>13273,5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MELCK ROSSY NOVAIS DE ARAÚJO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SAN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13.14" table:style-name="ce7">
            <text:p>1413,14</text:p>
          </table:table-cell>
          <table:table-cell office:value-type="float" office:value="2634.91" table:style-name="ce7">
            <text:p>2634,91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4372.07" table:style-name="ce7">
            <text:p>4372,0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820" table:style-name="ce7">
            <text:p>-820,00</text:p>
          </table:table-cell>
          <table:table-cell office:value-type="float" office:value="0" table:style-name="ce7">
            <text:p>0,00</text:p>
          </table:table-cell>
          <table:table-cell office:value-type="float" office:value="-820" table:style-name="ce7">
            <text:p>-820,00</text:p>
          </table:table-cell>
          <table:table-cell office:value-type="float" office:value="3552.07" table:style-name="ce7">
            <text:p>3552,0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MÉRCIA DE FÁTIMA BRANDÃO PEIXOTO SOARES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COORDENADORIA DE EXECUÇÃO (SEPP)</text:p>
          </table:table-cell>
          <table:table-cell office:value-type="float" office:value="26250.3" table:style-name="ce7">
            <text:p>26250,30</text:p>
          </table:table-cell>
          <table:table-cell office:value-type="float" office:value="8757.01" table:style-name="ce7">
            <text:p>8757,01</text:p>
          </table:table-cell>
          <table:table-cell office:value-type="float" office:value="0" table:style-name="ce7">
            <text:p>0,00</text:p>
          </table:table-cell>
          <table:table-cell office:value-type="float" office:value="3795.58" table:style-name="ce7">
            <text:p>3795,58</text:p>
          </table:table-cell>
          <table:table-cell office:value-type="float" office:value="2399.9" table:style-name="ce7">
            <text:p>2399,90</text:p>
          </table:table-cell>
          <table:table-cell office:value-type="float" office:value="0" table:style-name="ce7">
            <text:p>0,00</text:p>
          </table:table-cell>
          <table:table-cell office:value-type="float" office:value="41202.79" table:style-name="ce7">
            <text:p>41202,79</text:p>
          </table:table-cell>
          <table:table-cell office:value-type="float" office:value="-4573.3599999999997" table:style-name="ce7">
            <text:p>-4573,36</text:p>
          </table:table-cell>
          <table:table-cell office:value-type="float" office:value="-7421.2" table:style-name="ce7">
            <text:p>-7421,20</text:p>
          </table:table-cell>
          <table:table-cell office:value-type="float" office:value="-8405.2800000000007" table:style-name="ce7">
            <text:p>-8405,28</text:p>
          </table:table-cell>
          <table:table-cell office:value-type="float" office:value="0" table:style-name="ce7">
            <text:p>0,00</text:p>
          </table:table-cell>
          <table:table-cell office:value-type="float" office:value="-20399.84" table:style-name="ce7">
            <text:p>-20399,84</text:p>
          </table:table-cell>
          <table:table-cell office:value-type="float" office:value="20802.95" table:style-name="ce7">
            <text:p>20802,9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MICHAEL GALBIATTI MENDES</text:p>
          </table:table-cell>
          <table:table-cell office:value-type="string" table:style-name="ce6">
            <text:p>TÉCNICO JUDICIÁRIO - NÍVEL MÉDIO C13</text:p>
          </table:table-cell>
          <table:table-cell table:style-name="ce6"/>
          <table:table-cell office:value-type="float" office:value="14186.99" table:style-name="ce7">
            <text:p>14186,9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164.49" table:style-name="ce7">
            <text:p>4164,49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18675.5" table:style-name="ce7">
            <text:p>18675,50</text:p>
          </table:table-cell>
          <table:table-cell office:value-type="float" office:value="-1802.21" table:style-name="ce7">
            <text:p>-1802,21</text:p>
          </table:table-cell>
          <table:table-cell office:value-type="float" office:value="-2457.6799999999998" table:style-name="ce7">
            <text:p>-2457,68</text:p>
          </table:table-cell>
          <table:table-cell office:value-type="float" office:value="-1630.93" table:style-name="ce7">
            <text:p>-1630,93</text:p>
          </table:table-cell>
          <table:table-cell office:value-type="float" office:value="0" table:style-name="ce7">
            <text:p>0,00</text:p>
          </table:table-cell>
          <table:table-cell office:value-type="float" office:value="-5890.82" table:style-name="ce7">
            <text:p>-5890,82</text:p>
          </table:table-cell>
          <table:table-cell office:value-type="float" office:value="12784.68" table:style-name="ce7">
            <text:p>12784,6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MICHELLE SHEYLA TENÓRIO CARVALHO</text:p>
          </table:table-cell>
          <table:table-cell office:value-type="string" table:style-name="ce6">
            <text:p>CALCULISTA I - FC-04</text:p>
          </table:table-cell>
          <table:table-cell office:value-type="string" table:style-name="ce6">
            <text:p>SECRETARIA (1UNP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13.27" table:style-name="ce7">
            <text:p>2313,27</text:p>
          </table:table-cell>
          <table:table-cell office:value-type="float" office:value="391.94" table:style-name="ce7">
            <text:p>391,9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705.21" table:style-name="ce7">
            <text:p>2705,2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35.78" table:style-name="ce7">
            <text:p>-35,78</text:p>
          </table:table-cell>
          <table:table-cell office:value-type="float" office:value="0" table:style-name="ce7">
            <text:p>0,00</text:p>
          </table:table-cell>
          <table:table-cell office:value-type="float" office:value="-35.78" table:style-name="ce7">
            <text:p>-35,78</text:p>
          </table:table-cell>
          <table:table-cell office:value-type="float" office:value="2669.43" table:style-name="ce7">
            <text:p>2669,4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MILEYDE MARIA DOS SANTOS</text:p>
          </table:table-cell>
          <table:table-cell office:value-type="string" table:style-name="ce6">
            <text:p>ASSISTENTE DE JUIZ II - FC-05</text:p>
          </table:table-cell>
          <table:table-cell office:value-type="string" table:style-name="ce6">
            <text:p>SECRETARIA (3ª VT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62.06" table:style-name="ce7">
            <text:p>2662,06</text:p>
          </table:table-cell>
          <table:table-cell office:value-type="float" office:value="2206.63" table:style-name="ce7">
            <text:p>2206,63</text:p>
          </table:table-cell>
          <table:table-cell office:value-type="float" office:value="324.02" table:style-name="ce7">
            <text:p>324,02</text:p>
          </table:table-cell>
          <table:table-cell office:value-type="float" office:value="1109.19" table:style-name="ce7">
            <text:p>1109,19</text:p>
          </table:table-cell>
          <table:table-cell office:value-type="float" office:value="6301.9" table:style-name="ce7">
            <text:p>6301,9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301.9" table:style-name="ce7">
            <text:p>6301,9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MILTON CORTEZ NOLASCO</text:p>
          </table:table-cell>
          <table:table-cell office:value-type="string" table:style-name="ce6">
            <text:p>OFICIAL ESPECIALIZADO - FC-03</text:p>
          </table:table-cell>
          <table:table-cell office:value-type="string" table:style-name="ce6">
            <text:p>SECRETARIA (SLQ)</text:p>
          </table:table-cell>
          <table:table-cell office:value-type="float" office:value="13875.5" table:style-name="ce7">
            <text:p>13875,50</text:p>
          </table:table-cell>
          <table:table-cell office:value-type="float" office:value="905.29" table:style-name="ce7">
            <text:p>905,29</text:p>
          </table:table-cell>
          <table:table-cell office:value-type="float" office:value="1644.51" table:style-name="ce7">
            <text:p>1644,51</text:p>
          </table:table-cell>
          <table:table-cell office:value-type="float" office:value="3689.94" table:style-name="ce7">
            <text:p>3689,94</text:p>
          </table:table-cell>
          <table:table-cell office:value-type="float" office:value="1361.96" table:style-name="ce7">
            <text:p>1361,96</text:p>
          </table:table-cell>
          <table:table-cell office:value-type="float" office:value="0" table:style-name="ce7">
            <text:p>0,00</text:p>
          </table:table-cell>
          <table:table-cell office:value-type="float" office:value="21477.200000000001" table:style-name="ce7">
            <text:p>21477,20</text:p>
          </table:table-cell>
          <table:table-cell office:value-type="float" office:value="-1928.22" table:style-name="ce7">
            <text:p>-1928,22</text:p>
          </table:table-cell>
          <table:table-cell office:value-type="float" office:value="-2934.29" table:style-name="ce7">
            <text:p>-2934,29</text:p>
          </table:table-cell>
          <table:table-cell office:value-type="float" office:value="-5977.08" table:style-name="ce7">
            <text:p>-5977,08</text:p>
          </table:table-cell>
          <table:table-cell office:value-type="float" office:value="0" table:style-name="ce7">
            <text:p>0,00</text:p>
          </table:table-cell>
          <table:table-cell office:value-type="float" office:value="-10839.59" table:style-name="ce7">
            <text:p>-10839,59</text:p>
          </table:table-cell>
          <table:table-cell office:value-type="float" office:value="10637.61" table:style-name="ce7">
            <text:p>10637,6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MIRIAM GUIMARÃES BERNARDES DA SILVA</text:p>
          </table:table-cell>
          <table:table-cell office:value-type="string" table:style-name="ce6">
            <text:p>PENSIONISTA</text:p>
          </table:table-cell>
          <table:table-cell table:style-name="ce6"/>
          <table:table-cell office:value-type="float" office:value="9449.1200000000008" table:style-name="ce7">
            <text:p>9449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93.48" table:style-name="ce7">
            <text:p>993,4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442.6" table:style-name="ce7">
            <text:p>10442,60</text:p>
          </table:table-cell>
          <table:table-cell office:value-type="float" office:value="-187.28" table:style-name="ce7">
            <text:p>-187,28</text:p>
          </table:table-cell>
          <table:table-cell office:value-type="float" office:value="-1127.4100000000001" table:style-name="ce7">
            <text:p>-1127,41</text:p>
          </table:table-cell>
          <table:table-cell office:value-type="float" office:value="-50.34" table:style-name="ce7">
            <text:p>-50,34</text:p>
          </table:table-cell>
          <table:table-cell office:value-type="float" office:value="0" table:style-name="ce7">
            <text:p>0,00</text:p>
          </table:table-cell>
          <table:table-cell office:value-type="float" office:value="-1365.03" table:style-name="ce7">
            <text:p>-1365,03</text:p>
          </table:table-cell>
          <table:table-cell office:value-type="float" office:value="9077.57" table:style-name="ce7">
            <text:p>9077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MOABB TAVARES VEIGA DOS ANJOS</text:p>
          </table:table-cell>
          <table:table-cell office:value-type="string" table:style-name="ce6">
            <text:p>CALCULISTA I - FC-04</text:p>
          </table:table-cell>
          <table:table-cell office:value-type="string" table:style-name="ce6">
            <text:p>SECRETARIA (7ª VT)</text:p>
          </table:table-cell>
          <table:table-cell office:value-type="float" office:value="14186.99" table:style-name="ce7">
            <text:p>14186,99</text:p>
          </table:table-cell>
          <table:table-cell office:value-type="float" office:value="0" table:style-name="ce7">
            <text:p>0,00</text:p>
          </table:table-cell>
          <table:table-cell office:value-type="float" office:value="2313.27" table:style-name="ce7">
            <text:p>2313,27</text:p>
          </table:table-cell>
          <table:table-cell office:value-type="float" office:value="4887.8" table:style-name="ce7">
            <text:p>4887,80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1712.080000000002" table:style-name="ce7">
            <text:p>21712,08</text:p>
          </table:table-cell>
          <table:table-cell office:value-type="float" office:value="-1802.21" table:style-name="ce7">
            <text:p>-1802,21</text:p>
          </table:table-cell>
          <table:table-cell office:value-type="float" office:value="-2885.28" table:style-name="ce7">
            <text:p>-2885,28</text:p>
          </table:table-cell>
          <table:table-cell office:value-type="float" office:value="-2513.23" table:style-name="ce7">
            <text:p>-2513,23</text:p>
          </table:table-cell>
          <table:table-cell office:value-type="float" office:value="0" table:style-name="ce7">
            <text:p>0,00</text:p>
          </table:table-cell>
          <table:table-cell office:value-type="float" office:value="-7200.72" table:style-name="ce7">
            <text:p>-7200,72</text:p>
          </table:table-cell>
          <table:table-cell office:value-type="float" office:value="14511.36" table:style-name="ce7">
            <text:p>14511,3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MOACIR MEDEIROS DE SANT ANA NETO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SECRETARIA (ATA)</text:p>
          </table:table-cell>
          <table:table-cell office:value-type="float" office:value="26250.3" table:style-name="ce7">
            <text:p>26250,3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348.9" table:style-name="ce7">
            <text:p>3348,90</text:p>
          </table:table-cell>
          <table:table-cell office:value-type="float" office:value="2399.9" table:style-name="ce7">
            <text:p>2399,90</text:p>
          </table:table-cell>
          <table:table-cell office:value-type="float" office:value="0" table:style-name="ce7">
            <text:p>0,00</text:p>
          </table:table-cell>
          <table:table-cell office:value-type="float" office:value="31999.1" table:style-name="ce7">
            <text:p>31999,10</text:p>
          </table:table-cell>
          <table:table-cell office:value-type="float" office:value="-3820.69" table:style-name="ce7">
            <text:p>-3820,69</text:p>
          </table:table-cell>
          <table:table-cell office:value-type="float" office:value="-5272.14" table:style-name="ce7">
            <text:p>-5272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9092.83" table:style-name="ce7">
            <text:p>-9092,83</text:p>
          </table:table-cell>
          <table:table-cell office:value-type="float" office:value="22906.27" table:style-name="ce7">
            <text:p>22906,2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MOISÉS LOPES DA SILVA</text:p>
          </table:table-cell>
          <table:table-cell office:value-type="string" table:style-name="ce6">
            <text:p>SECRETÁRIO DE AUDIÊNCIA I - FC-04</text:p>
          </table:table-cell>
          <table:table-cell office:value-type="string" table:style-name="ce6">
            <text:p>SECRETARIA (2ª VT-ARA)</text:p>
          </table:table-cell>
          <table:table-cell office:value-type="float" office:value="9448.56" table:style-name="ce7">
            <text:p>9448,56</text:p>
          </table:table-cell>
          <table:table-cell office:value-type="float" office:value="0" table:style-name="ce7">
            <text:p>0,00</text:p>
          </table:table-cell>
          <table:table-cell office:value-type="float" office:value="2313.27" table:style-name="ce7">
            <text:p>2313,27</text:p>
          </table:table-cell>
          <table:table-cell office:value-type="float" office:value="2144.2399999999998" table:style-name="ce7">
            <text:p>2144,24</text:p>
          </table:table-cell>
          <table:table-cell office:value-type="float" office:value="4244.63" table:style-name="ce7">
            <text:p>4244,63</text:p>
          </table:table-cell>
          <table:table-cell office:value-type="float" office:value="0" table:style-name="ce7">
            <text:p>0,00</text:p>
          </table:table-cell>
          <table:table-cell office:value-type="float" office:value="18150.7" table:style-name="ce7">
            <text:p>18150,70</text:p>
          </table:table-cell>
          <table:table-cell office:value-type="float" office:value="-951.62" table:style-name="ce7">
            <text:p>-951,62</text:p>
          </table:table-cell>
          <table:table-cell office:value-type="float" office:value="-2171.1999999999998" table:style-name="ce7">
            <text:p>-2171,20</text:p>
          </table:table-cell>
          <table:table-cell office:value-type="float" office:value="-624.65" table:style-name="ce7">
            <text:p>-624,65</text:p>
          </table:table-cell>
          <table:table-cell office:value-type="float" office:value="0" table:style-name="ce7">
            <text:p>0,00</text:p>
          </table:table-cell>
          <table:table-cell office:value-type="float" office:value="-3747.47" table:style-name="ce7">
            <text:p>-3747,47</text:p>
          </table:table-cell>
          <table:table-cell office:value-type="float" office:value="14403.23" table:style-name="ce7">
            <text:p>14403,2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MÔNICA APARECIDA RODRIGUES CALHEIROS</text:p>
          </table:table-cell>
          <table:table-cell office:value-type="string" table:style-name="ce6">
            <text:p>CALCULISTA - FC-04</text:p>
          </table:table-cell>
          <table:table-cell office:value-type="string" table:style-name="ce6">
            <text:p>SECRETARIA (ATA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13.27" table:style-name="ce7">
            <text:p>2313,27</text:p>
          </table:table-cell>
          <table:table-cell office:value-type="float" office:value="3567.09" table:style-name="ce7">
            <text:p>3567,09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6204.38" table:style-name="ce7">
            <text:p>6204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578.14" table:style-name="ce7">
            <text:p>-1578,14</text:p>
          </table:table-cell>
          <table:table-cell office:value-type="float" office:value="0" table:style-name="ce7">
            <text:p>0,00</text:p>
          </table:table-cell>
          <table:table-cell office:value-type="float" office:value="-1578.14" table:style-name="ce7">
            <text:p>-1578,14</text:p>
          </table:table-cell>
          <table:table-cell office:value-type="float" office:value="4626.24" table:style-name="ce7">
            <text:p>4626,24</text:p>
          </table:table-cell>
          <table:table-cell office:value-type="float" office:value="1227.54" table:style-name="ce7">
            <text:p>1227,54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MÔNICA DE PAULA DA ROCHA RAMOS CRUZ</text:p>
          </table:table-cell>
          <table:table-cell office:value-type="string" table:style-name="ce6">
            <text:p>ASSISTENTE ADMINISTRATIVO - FC-03</text:p>
          </table:table-cell>
          <table:table-cell office:value-type="string" table:style-name="ce6">
            <text:p>SECRETARIA DE RECURSO DE REVISTA</text:p>
          </table:table-cell>
          <table:table-cell office:value-type="float" office:value="23183.89" table:style-name="ce7">
            <text:p>23183,89</text:p>
          </table:table-cell>
          <table:table-cell office:value-type="float" office:value="1193.78" table:style-name="ce7">
            <text:p>1193,78</text:p>
          </table:table-cell>
          <table:table-cell office:value-type="float" office:value="1644.51" table:style-name="ce7">
            <text:p>1644,51</text:p>
          </table:table-cell>
          <table:table-cell office:value-type="float" office:value="2921.33" table:style-name="ce7">
            <text:p>2921,33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9267.53" table:style-name="ce7">
            <text:p>29267,53</text:p>
          </table:table-cell>
          <table:table-cell office:value-type="float" office:value="-3481.04" table:style-name="ce7">
            <text:p>-3481,04</text:p>
          </table:table-cell>
          <table:table-cell office:value-type="float" office:value="-5250.68" table:style-name="ce7">
            <text:p>-5250,68</text:p>
          </table:table-cell>
          <table:table-cell office:value-type="float" office:value="-2950.16" table:style-name="ce7">
            <text:p>-2950,16</text:p>
          </table:table-cell>
          <table:table-cell office:value-type="float" office:value="0" table:style-name="ce7">
            <text:p>0,00</text:p>
          </table:table-cell>
          <table:table-cell office:value-type="float" office:value="-11681.88" table:style-name="ce7">
            <text:p>-11681,88</text:p>
          </table:table-cell>
          <table:table-cell office:value-type="float" office:value="17585.650000000001" table:style-name="ce7">
            <text:p>17585,6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MÔNICA MARIA DO RÊGO RAPOSO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DIVISÃO DE PRECEDENTES, AÇÕES COLETIVAS E CENTRO DE INTELIGÊNCIA</text:p>
          </table:table-cell>
          <table:table-cell office:value-type="float" office:value="14186.99" table:style-name="ce7">
            <text:p>14186,99</text:p>
          </table:table-cell>
          <table:table-cell office:value-type="float" office:value="3001.31" table:style-name="ce7">
            <text:p>3001,31</text:p>
          </table:table-cell>
          <table:table-cell office:value-type="float" office:value="1473.15" table:style-name="ce7">
            <text:p>1473,15</text:p>
          </table:table-cell>
          <table:table-cell office:value-type="float" office:value="2790" table:style-name="ce7">
            <text:p>2790,00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1775.47" table:style-name="ce7">
            <text:p>21775,47</text:p>
          </table:table-cell>
          <table:table-cell office:value-type="float" office:value="-951.62" table:style-name="ce7">
            <text:p>-951,62</text:p>
          </table:table-cell>
          <table:table-cell office:value-type="float" office:value="-3974.2" table:style-name="ce7">
            <text:p>-3974,20</text:p>
          </table:table-cell>
          <table:table-cell office:value-type="float" office:value="-2443.38" table:style-name="ce7">
            <text:p>-2443,38</text:p>
          </table:table-cell>
          <table:table-cell office:value-type="float" office:value="0" table:style-name="ce7">
            <text:p>0,00</text:p>
          </table:table-cell>
          <table:table-cell office:value-type="float" office:value="-7369.2" table:style-name="ce7">
            <text:p>-7369,20</text:p>
          </table:table-cell>
          <table:table-cell office:value-type="float" office:value="14406.27" table:style-name="ce7">
            <text:p>14406,2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MÔNICA MARIA DOS SANTOS BARROS SILVA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SEÇÃO DE SAÚDE</text:p>
          </table:table-cell>
          <table:table-cell office:value-type="float" office:value="24949.39" table:style-name="ce7">
            <text:p>24949,39</text:p>
          </table:table-cell>
          <table:table-cell office:value-type="float" office:value="4728.99" table:style-name="ce7">
            <text:p>4728,99</text:p>
          </table:table-cell>
          <table:table-cell office:value-type="float" office:value="1413.14" table:style-name="ce7">
            <text:p>1413,14</text:p>
          </table:table-cell>
          <table:table-cell office:value-type="float" office:value="1669.3" table:style-name="ce7">
            <text:p>1669,30</text:p>
          </table:table-cell>
          <table:table-cell office:value-type="float" office:value="162.01" table:style-name="ce7">
            <text:p>162,01</text:p>
          </table:table-cell>
          <table:table-cell office:value-type="float" office:value="0" table:style-name="ce7">
            <text:p>0,00</text:p>
          </table:table-cell>
          <table:table-cell office:value-type="float" office:value="32922.83" table:style-name="ce7">
            <text:p>32922,83</text:p>
          </table:table-cell>
          <table:table-cell office:value-type="float" office:value="-3488.71" table:style-name="ce7">
            <text:p>-3488,71</text:p>
          </table:table-cell>
          <table:table-cell office:value-type="float" office:value="-6694.77" table:style-name="ce7">
            <text:p>-6694,77</text:p>
          </table:table-cell>
          <table:table-cell office:value-type="float" office:value="-2927.91" table:style-name="ce7">
            <text:p>-2927,91</text:p>
          </table:table-cell>
          <table:table-cell office:value-type="float" office:value="0" table:style-name="ce7">
            <text:p>0,00</text:p>
          </table:table-cell>
          <table:table-cell office:value-type="float" office:value="-13111.39" table:style-name="ce7">
            <text:p>-13111,39</text:p>
          </table:table-cell>
          <table:table-cell office:value-type="float" office:value="19811.439999999999" table:style-name="ce7">
            <text:p>19811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MÔNICA VIEIRA NOVAES</text:p>
          </table:table-cell>
          <table:table-cell office:value-type="string" table:style-name="ce6">
            <text:p>ASSISTENTE DE SERVIÇO - FC-03</text:p>
          </table:table-cell>
          <table:table-cell office:value-type="string" table:style-name="ce6">
            <text:p>SECRETARIA (10ª VT)</text:p>
          </table:table-cell>
          <table:table-cell office:value-type="float" office:value="22998.05" table:style-name="ce7">
            <text:p>22998,05</text:p>
          </table:table-cell>
          <table:table-cell office:value-type="float" office:value="0" table:style-name="ce7">
            <text:p>0,00</text:p>
          </table:table-cell>
          <table:table-cell office:value-type="float" office:value="1644.51" table:style-name="ce7">
            <text:p>1644,51</text:p>
          </table:table-cell>
          <table:table-cell office:value-type="float" office:value="2674.35" table:style-name="ce7">
            <text:p>2674,35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7640.93" table:style-name="ce7">
            <text:p>27640,93</text:p>
          </table:table-cell>
          <table:table-cell office:value-type="float" office:value="-3284.07" table:style-name="ce7">
            <text:p>-3284,07</text:p>
          </table:table-cell>
          <table:table-cell office:value-type="float" office:value="-4925.45" table:style-name="ce7">
            <text:p>-4925,45</text:p>
          </table:table-cell>
          <table:table-cell office:value-type="float" office:value="-1141.3499999999999" table:style-name="ce7">
            <text:p>-1141,35</text:p>
          </table:table-cell>
          <table:table-cell office:value-type="float" office:value="0" table:style-name="ce7">
            <text:p>0,00</text:p>
          </table:table-cell>
          <table:table-cell office:value-type="float" office:value="-9350.8700000000008" table:style-name="ce7">
            <text:p>-9350,87</text:p>
          </table:table-cell>
          <table:table-cell office:value-type="float" office:value="18290.060000000001" table:style-name="ce7">
            <text:p>18290,0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MONIQUE DE MENDONÇA HOULI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GABINETE DO DESEMBARGADOR JOSÉ MARCELO VIEIRA DE ARAÚJO</text:p>
          </table:table-cell>
          <table:table-cell office:value-type="float" office:value="23183.89" table:style-name="ce7">
            <text:p>23183,89</text:p>
          </table:table-cell>
          <table:table-cell office:value-type="float" office:value="0" table:style-name="ce7">
            <text:p>0,00</text:p>
          </table:table-cell>
          <table:table-cell office:value-type="float" office:value="2662.06" table:style-name="ce7">
            <text:p>2662,06</text:p>
          </table:table-cell>
          <table:table-cell office:value-type="float" office:value="3132.05" table:style-name="ce7">
            <text:p>3132,05</text:p>
          </table:table-cell>
          <table:table-cell office:value-type="float" office:value="2463.08" table:style-name="ce7">
            <text:p>2463,08</text:p>
          </table:table-cell>
          <table:table-cell office:value-type="float" office:value="0" table:style-name="ce7">
            <text:p>0,00</text:p>
          </table:table-cell>
          <table:table-cell office:value-type="float" office:value="31441.08" table:style-name="ce7">
            <text:p>31441,08</text:p>
          </table:table-cell>
          <table:table-cell office:value-type="float" office:value="-951.62" table:style-name="ce7">
            <text:p>-951,62</text:p>
          </table:table-cell>
          <table:table-cell office:value-type="float" office:value="-6486.05" table:style-name="ce7">
            <text:p>-6486,05</text:p>
          </table:table-cell>
          <table:table-cell office:value-type="float" office:value="-3461.29" table:style-name="ce7">
            <text:p>-3461,29</text:p>
          </table:table-cell>
          <table:table-cell office:value-type="float" office:value="0" table:style-name="ce7">
            <text:p>0,00</text:p>
          </table:table-cell>
          <table:table-cell office:value-type="float" office:value="-10898.96" table:style-name="ce7">
            <text:p>-10898,96</text:p>
          </table:table-cell>
          <table:table-cell office:value-type="float" office:value="20542.12" table:style-name="ce7">
            <text:p>20542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MÚCIO DE ARAÚJO AMARINHO</text:p>
          </table:table-cell>
          <table:table-cell office:value-type="string" table:style-name="ce6">
            <text:p>TÉCNICO JUDICIÁRIO - NÍVEL MÉDIO C13</text:p>
          </table:table-cell>
          <table:table-cell table:style-name="ce6"/>
          <table:table-cell office:value-type="float" office:value="14017.09" table:style-name="ce7">
            <text:p>14017,0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66.3200000000002" table:style-name="ce7">
            <text:p>2266,32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16607.43" table:style-name="ce7">
            <text:p>16607,43</text:p>
          </table:table-cell>
          <table:table-cell office:value-type="float" office:value="-1802.21" table:style-name="ce7">
            <text:p>-1802,21</text:p>
          </table:table-cell>
          <table:table-cell office:value-type="float" office:value="-2410.9499999999998" table:style-name="ce7">
            <text:p>-2410,95</text:p>
          </table:table-cell>
          <table:table-cell office:value-type="float" office:value="-2192.12" table:style-name="ce7">
            <text:p>-2192,12</text:p>
          </table:table-cell>
          <table:table-cell office:value-type="float" office:value="0" table:style-name="ce7">
            <text:p>0,00</text:p>
          </table:table-cell>
          <table:table-cell office:value-type="float" office:value="-6405.28" table:style-name="ce7">
            <text:p>-6405,28</text:p>
          </table:table-cell>
          <table:table-cell office:value-type="float" office:value="10202.15" table:style-name="ce7">
            <text:p>10202,1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NADJA MARIA FERNANDES LIMA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SETOR DE DESENVOLVIMENTO DE PESSOAS (SEGESP)</text:p>
          </table:table-cell>
          <table:table-cell office:value-type="float" office:value="14073.72" table:style-name="ce7">
            <text:p>14073,72</text:p>
          </table:table-cell>
          <table:table-cell office:value-type="float" office:value="0" table:style-name="ce7">
            <text:p>0,00</text:p>
          </table:table-cell>
          <table:table-cell office:value-type="float" office:value="1413.14" table:style-name="ce7">
            <text:p>1413,14</text:p>
          </table:table-cell>
          <table:table-cell office:value-type="float" office:value="3451.35" table:style-name="ce7">
            <text:p>3451,35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19262.23" table:style-name="ce7">
            <text:p>19262,23</text:p>
          </table:table-cell>
          <table:table-cell office:value-type="float" office:value="-1802.21" table:style-name="ce7">
            <text:p>-1802,21</text:p>
          </table:table-cell>
          <table:table-cell office:value-type="float" office:value="-2867.28" table:style-name="ce7">
            <text:p>-2867,28</text:p>
          </table:table-cell>
          <table:table-cell office:value-type="float" office:value="-961.03" table:style-name="ce7">
            <text:p>-961,03</text:p>
          </table:table-cell>
          <table:table-cell office:value-type="float" office:value="0" table:style-name="ce7">
            <text:p>0,00</text:p>
          </table:table-cell>
          <table:table-cell office:value-type="float" office:value="-5630.52" table:style-name="ce7">
            <text:p>-5630,52</text:p>
          </table:table-cell>
          <table:table-cell office:value-type="float" office:value="13631.71" table:style-name="ce7">
            <text:p>13631,7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NANCI PIRES SANTOS SOUZ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0900.68" table:style-name="ce7">
            <text:p>10900,6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11.16" table:style-name="ce7">
            <text:p>2011,1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911.84" table:style-name="ce7">
            <text:p>12911,84</text:p>
          </table:table-cell>
          <table:table-cell office:value-type="float" office:value="-397.76" table:style-name="ce7">
            <text:p>-397,76</text:p>
          </table:table-cell>
          <table:table-cell office:value-type="float" office:value="0" table:style-name="ce7">
            <text:p>0,00</text:p>
          </table:table-cell>
          <table:table-cell office:value-type="float" office:value="-5340.4" table:style-name="ce7">
            <text:p>-5340,40</text:p>
          </table:table-cell>
          <table:table-cell office:value-type="float" office:value="0" table:style-name="ce7">
            <text:p>0,00</text:p>
          </table:table-cell>
          <table:table-cell office:value-type="float" office:value="-5738.16" table:style-name="ce7">
            <text:p>-5738,16</text:p>
          </table:table-cell>
          <table:table-cell office:value-type="float" office:value="7173.68" table:style-name="ce7">
            <text:p>7173,6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NARCISO MENEZES BEZERRA</text:p>
          </table:table-cell>
          <table:table-cell office:value-type="string" table:style-name="ce6">
            <text:p>ANALISTA JUDICIÁRIO - NÍVEL SUPERIOR C13</text:p>
          </table:table-cell>
          <table:table-cell table:style-name="ce6"/>
          <table:table-cell office:value-type="float" office:value="22998.05" table:style-name="ce7">
            <text:p>22998,05</text:p>
          </table:table-cell>
          <table:table-cell office:value-type="float" office:value="7148.1" table:style-name="ce7">
            <text:p>7148,10</text:p>
          </table:table-cell>
          <table:table-cell office:value-type="float" office:value="0" table:style-name="ce7">
            <text:p>0,00</text:p>
          </table:table-cell>
          <table:table-cell office:value-type="float" office:value="2777.9" table:style-name="ce7">
            <text:p>2777,90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33248.07" table:style-name="ce7">
            <text:p>33248,07</text:p>
          </table:table-cell>
          <table:table-cell office:value-type="float" office:value="-3831.33" table:style-name="ce7">
            <text:p>-3831,33</text:p>
          </table:table-cell>
          <table:table-cell office:value-type="float" office:value="-6288.44" table:style-name="ce7">
            <text:p>-6288,44</text:p>
          </table:table-cell>
          <table:table-cell office:value-type="float" office:value="-2480.1999999999998" table:style-name="ce7">
            <text:p>-2480,20</text:p>
          </table:table-cell>
          <table:table-cell office:value-type="float" office:value="0" table:style-name="ce7">
            <text:p>0,00</text:p>
          </table:table-cell>
          <table:table-cell office:value-type="float" office:value="-12599.97" table:style-name="ce7">
            <text:p>-12599,97</text:p>
          </table:table-cell>
          <table:table-cell office:value-type="float" office:value="20648.099999999999" table:style-name="ce7">
            <text:p>20648,1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NATALENE MACÁRIO SIMÕES SILV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3875.5" table:style-name="ce7">
            <text:p>13875,50</text:p>
          </table:table-cell>
          <table:table-cell office:value-type="float" office:value="18107.12" table:style-name="ce7">
            <text:p>18107,12</text:p>
          </table:table-cell>
          <table:table-cell office:value-type="float" office:value="0" table:style-name="ce7">
            <text:p>0,00</text:p>
          </table:table-cell>
          <table:table-cell office:value-type="float" office:value="1005.58" table:style-name="ce7">
            <text:p>1005,5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2988.199999999997" table:style-name="ce7">
            <text:p>32988,20</text:p>
          </table:table-cell>
          <table:table-cell office:value-type="float" office:value="-3915.98" table:style-name="ce7">
            <text:p>-3915,98</text:p>
          </table:table-cell>
          <table:table-cell office:value-type="float" office:value="-6298.73" table:style-name="ce7">
            <text:p>-6298,73</text:p>
          </table:table-cell>
          <table:table-cell office:value-type="float" office:value="-5819.49" table:style-name="ce7">
            <text:p>-5819,49</text:p>
          </table:table-cell>
          <table:table-cell office:value-type="float" office:value="0" table:style-name="ce7">
            <text:p>0,00</text:p>
          </table:table-cell>
          <table:table-cell office:value-type="float" office:value="-16034.2" table:style-name="ce7">
            <text:p>-16034,20</text:p>
          </table:table-cell>
          <table:table-cell office:value-type="float" office:value="16954" table:style-name="ce7">
            <text:p>1695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NATASHA SARMENTO DE MORAES SIQUEIRA JUCA</text:p>
          </table:table-cell>
          <table:table-cell office:value-type="string" table:style-name="ce6">
            <text:p>ASSISTENTE DE JUIZ I - FC-05</text:p>
          </table:table-cell>
          <table:table-cell office:value-type="string" table:style-name="ce6">
            <text:p>SECRETARIA (2ª VT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62.06" table:style-name="ce7">
            <text:p>2662,06</text:p>
          </table:table-cell>
          <table:table-cell office:value-type="float" office:value="1918.22" table:style-name="ce7">
            <text:p>1918,2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580.28" table:style-name="ce7">
            <text:p>4580,2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580.28" table:style-name="ce7">
            <text:p>4580,2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NAYARA CIELLY FREIRE DO RAMO</text:p>
          </table:table-cell>
          <table:table-cell office:value-type="string" table:style-name="ce6">
            <text:p>ANALISTA JUDICIÁRIO - NÍVEL SUPERIOR A1</text:p>
          </table:table-cell>
          <table:table-cell office:value-type="string" table:style-name="ce6">
            <text:p>DIVISÃO DE ATENDIMENTO DE SERVIÇOS DE TECNOLOGIA DA INFORMAÇÃO E COMUNICAÇÃO</text:p>
          </table:table-cell>
          <table:table-cell office:value-type="float" office:value="15316.81" table:style-name="ce7">
            <text:p>15316,8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01.46" table:style-name="ce7">
            <text:p>2201,46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17842.29" table:style-name="ce7">
            <text:p>17842,29</text:p>
          </table:table-cell>
          <table:table-cell office:value-type="float" office:value="-951.62" table:style-name="ce7">
            <text:p>-951,62</text:p>
          </table:table-cell>
          <table:table-cell office:value-type="float" office:value="-2887.08" table:style-name="ce7">
            <text:p>-2887,08</text:p>
          </table:table-cell>
          <table:table-cell office:value-type="float" office:value="-602.30999999999995" table:style-name="ce7">
            <text:p>-602,31</text:p>
          </table:table-cell>
          <table:table-cell office:value-type="float" office:value="0" table:style-name="ce7">
            <text:p>0,00</text:p>
          </table:table-cell>
          <table:table-cell office:value-type="float" office:value="-4441.01" table:style-name="ce7">
            <text:p>-4441,01</text:p>
          </table:table-cell>
          <table:table-cell office:value-type="float" office:value="13401.28" table:style-name="ce7">
            <text:p>13401,2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NEILTON TENÓRIO DE LIM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4017.09" table:style-name="ce7">
            <text:p>14017,09</text:p>
          </table:table-cell>
          <table:table-cell office:value-type="float" office:value="3029.64" table:style-name="ce7">
            <text:p>3029,64</text:p>
          </table:table-cell>
          <table:table-cell office:value-type="float" office:value="0" table:style-name="ce7">
            <text:p>0,00</text:p>
          </table:table-cell>
          <table:table-cell office:value-type="float" office:value="1782.67" table:style-name="ce7">
            <text:p>1782,6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829.400000000001" table:style-name="ce7">
            <text:p>18829,40</text:p>
          </table:table-cell>
          <table:table-cell office:value-type="float" office:value="-1350.48" table:style-name="ce7">
            <text:p>-1350,48</text:p>
          </table:table-cell>
          <table:table-cell office:value-type="float" office:value="0" table:style-name="ce7">
            <text:p>0,00</text:p>
          </table:table-cell>
          <table:table-cell office:value-type="float" office:value="-3325.37" table:style-name="ce7">
            <text:p>-3325,37</text:p>
          </table:table-cell>
          <table:table-cell office:value-type="float" office:value="0" table:style-name="ce7">
            <text:p>0,00</text:p>
          </table:table-cell>
          <table:table-cell office:value-type="float" office:value="-4675.8500000000004" table:style-name="ce7">
            <text:p>-4675,85</text:p>
          </table:table-cell>
          <table:table-cell office:value-type="float" office:value="14153.55" table:style-name="ce7">
            <text:p>14153,5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NEIVALDO TENÓRIO DE LIMA</text:p>
          </table:table-cell>
          <table:table-cell office:value-type="string" table:style-name="ce6">
            <text:p>ASSISTENTE CHEFE - FC-04</text:p>
          </table:table-cell>
          <table:table-cell office:value-type="string" table:style-name="ce6">
            <text:p>SETOR DE LICITAÇÃO</text:p>
          </table:table-cell>
          <table:table-cell office:value-type="float" office:value="14130.36" table:style-name="ce7">
            <text:p>14130,36</text:p>
          </table:table-cell>
          <table:table-cell office:value-type="float" office:value="4156.8900000000003" table:style-name="ce7">
            <text:p>4156,89</text:p>
          </table:table-cell>
          <table:table-cell office:value-type="float" office:value="2313.27" table:style-name="ce7">
            <text:p>2313,27</text:p>
          </table:table-cell>
          <table:table-cell office:value-type="float" office:value="4101" table:style-name="ce7">
            <text:p>4101,00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5025.54" table:style-name="ce7">
            <text:p>25025,54</text:p>
          </table:table-cell>
          <table:table-cell office:value-type="float" office:value="-951.62" table:style-name="ce7">
            <text:p>-951,62</text:p>
          </table:table-cell>
          <table:table-cell office:value-type="float" office:value="-4012.05" table:style-name="ce7">
            <text:p>-4012,05</text:p>
          </table:table-cell>
          <table:table-cell office:value-type="float" office:value="-5795.47" table:style-name="ce7">
            <text:p>-5795,47</text:p>
          </table:table-cell>
          <table:table-cell office:value-type="float" office:value="0" table:style-name="ce7">
            <text:p>0,00</text:p>
          </table:table-cell>
          <table:table-cell office:value-type="float" office:value="-10759.14" table:style-name="ce7">
            <text:p>-10759,14</text:p>
          </table:table-cell>
          <table:table-cell office:value-type="float" office:value="14266.4" table:style-name="ce7">
            <text:p>14266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NERCY JANNAYZZE DE MELO NETO</text:p>
          </table:table-cell>
          <table:table-cell office:value-type="string" table:style-name="ce6">
            <text:p>ASSISTENTE DE DIRETOR DE SECRETARIA - FC-05</text:p>
          </table:table-cell>
          <table:table-cell office:value-type="string" table:style-name="ce6">
            <text:p>SECRETARIA (2UNP)</text:p>
          </table:table-cell>
          <table:table-cell office:value-type="float" office:value="14130.36" table:style-name="ce7">
            <text:p>14130,36</text:p>
          </table:table-cell>
          <table:table-cell office:value-type="float" office:value="0" table:style-name="ce7">
            <text:p>0,00</text:p>
          </table:table-cell>
          <table:table-cell office:value-type="float" office:value="2662.06" table:style-name="ce7">
            <text:p>2662,06</text:p>
          </table:table-cell>
          <table:table-cell office:value-type="float" office:value="4564.38" table:style-name="ce7">
            <text:p>4564,38</text:p>
          </table:table-cell>
          <table:table-cell office:value-type="float" office:value="3413.78" table:style-name="ce7">
            <text:p>3413,78</text:p>
          </table:table-cell>
          <table:table-cell office:value-type="float" office:value="0" table:style-name="ce7">
            <text:p>0,00</text:p>
          </table:table-cell>
          <table:table-cell office:value-type="float" office:value="24770.58" table:style-name="ce7">
            <text:p>24770,58</text:p>
          </table:table-cell>
          <table:table-cell office:value-type="float" office:value="-1802.21" table:style-name="ce7">
            <text:p>-1802,21</text:p>
          </table:table-cell>
          <table:table-cell office:value-type="float" office:value="-4023.85" table:style-name="ce7">
            <text:p>-4023,85</text:p>
          </table:table-cell>
          <table:table-cell office:value-type="float" office:value="-1685.4" table:style-name="ce7">
            <text:p>-1685,40</text:p>
          </table:table-cell>
          <table:table-cell office:value-type="float" office:value="0" table:style-name="ce7">
            <text:p>0,00</text:p>
          </table:table-cell>
          <table:table-cell office:value-type="float" office:value="-7511.46" table:style-name="ce7">
            <text:p>-7511,46</text:p>
          </table:table-cell>
          <table:table-cell office:value-type="float" office:value="17259.12" table:style-name="ce7">
            <text:p>17259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NEUSA MARIA DA SILV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3875.5" table:style-name="ce7">
            <text:p>13875,50</text:p>
          </table:table-cell>
          <table:table-cell office:value-type="float" office:value="2859.74" table:style-name="ce7">
            <text:p>2859,74</text:p>
          </table:table-cell>
          <table:table-cell office:value-type="float" office:value="0" table:style-name="ce7">
            <text:p>0,00</text:p>
          </table:table-cell>
          <table:table-cell office:value-type="float" office:value="993.48" table:style-name="ce7">
            <text:p>993,4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728.72" table:style-name="ce7">
            <text:p>17728,72</text:p>
          </table:table-cell>
          <table:table-cell office:value-type="float" office:value="-1299.08" table:style-name="ce7">
            <text:p>-1299,08</text:p>
          </table:table-cell>
          <table:table-cell office:value-type="float" office:value="0" table:style-name="ce7">
            <text:p>0,00</text:p>
          </table:table-cell>
          <table:table-cell office:value-type="float" office:value="-2480.1999999999998" table:style-name="ce7">
            <text:p>-2480,20</text:p>
          </table:table-cell>
          <table:table-cell office:value-type="float" office:value="0" table:style-name="ce7">
            <text:p>0,00</text:p>
          </table:table-cell>
          <table:table-cell office:value-type="float" office:value="-3779.28" table:style-name="ce7">
            <text:p>-3779,28</text:p>
          </table:table-cell>
          <table:table-cell office:value-type="float" office:value="13949.44" table:style-name="ce7">
            <text:p>13949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NHIRLEY MAILY MARTINS MELO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COORDENADORIA DE MATERIAL E LOGÍSTICA</text:p>
          </table:table-cell>
          <table:table-cell office:value-type="float" office:value="14186.99" table:style-name="ce7">
            <text:p>14186,99</text:p>
          </table:table-cell>
          <table:table-cell office:value-type="float" office:value="2919.85" table:style-name="ce7">
            <text:p>2919,85</text:p>
          </table:table-cell>
          <table:table-cell office:value-type="float" office:value="1413.14" table:style-name="ce7">
            <text:p>1413,14</text:p>
          </table:table-cell>
          <table:table-cell office:value-type="float" office:value="3132.23" table:style-name="ce7">
            <text:p>3132,23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1976.23" table:style-name="ce7">
            <text:p>21976,23</text:p>
          </table:table-cell>
          <table:table-cell office:value-type="float" office:value="-2283.98" table:style-name="ce7">
            <text:p>-2283,98</text:p>
          </table:table-cell>
          <table:table-cell office:value-type="float" office:value="-3464.63" table:style-name="ce7">
            <text:p>-3464,63</text:p>
          </table:table-cell>
          <table:table-cell office:value-type="float" office:value="-3342.01" table:style-name="ce7">
            <text:p>-3342,01</text:p>
          </table:table-cell>
          <table:table-cell office:value-type="float" office:value="0" table:style-name="ce7">
            <text:p>0,00</text:p>
          </table:table-cell>
          <table:table-cell office:value-type="float" office:value="-9090.6200000000008" table:style-name="ce7">
            <text:p>-9090,62</text:p>
          </table:table-cell>
          <table:table-cell office:value-type="float" office:value="12885.61" table:style-name="ce7">
            <text:p>12885,6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NICANOR ROCHA JÚNIOR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INATIVO</text:p>
          </table:table-cell>
          <table:table-cell office:value-type="float" office:value="22301.14" table:style-name="ce7">
            <text:p>22301,14</text:p>
          </table:table-cell>
          <table:table-cell office:value-type="float" office:value="7637.11" table:style-name="ce7">
            <text:p>7637,11</text:p>
          </table:table-cell>
          <table:table-cell office:value-type="float" office:value="0" table:style-name="ce7">
            <text:p>0,00</text:p>
          </table:table-cell>
          <table:table-cell office:value-type="float" office:value="2262.36" table:style-name="ce7">
            <text:p>2262,3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2200.61" table:style-name="ce7">
            <text:p>32200,61</text:p>
          </table:table-cell>
          <table:table-cell office:value-type="float" office:value="-3527.55" table:style-name="ce7">
            <text:p>-3527,55</text:p>
          </table:table-cell>
          <table:table-cell office:value-type="float" office:value="0" table:style-name="ce7">
            <text:p>0,00</text:p>
          </table:table-cell>
          <table:table-cell office:value-type="float" office:value="-5710.73" table:style-name="ce7">
            <text:p>-5710,73</text:p>
          </table:table-cell>
          <table:table-cell office:value-type="float" office:value="0" table:style-name="ce7">
            <text:p>0,00</text:p>
          </table:table-cell>
          <table:table-cell office:value-type="float" office:value="-9238.2800000000007" table:style-name="ce7">
            <text:p>-9238,28</text:p>
          </table:table-cell>
          <table:table-cell office:value-type="float" office:value="22962.33" table:style-name="ce7">
            <text:p>22962,3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NIEDJA MARIA SOUZA SILVA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VARA DO TRABALHO DE PALMEIRA DOS ÍNDIOS/AL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13.14" table:style-name="ce7">
            <text:p>1413,14</text:p>
          </table:table-cell>
          <table:table-cell office:value-type="float" office:value="1784.42" table:style-name="ce7">
            <text:p>1784,42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3521.58" table:style-name="ce7">
            <text:p>3521,5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21.58" table:style-name="ce7">
            <text:p>3521,58</text:p>
          </table:table-cell>
          <table:table-cell office:value-type="float" office:value="2004.78" table:style-name="ce7">
            <text:p>2004,78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NILDA WANDERLEY MARTINS</text:p>
          </table:table-cell>
          <table:table-cell office:value-type="string" table:style-name="ce6">
            <text:p>PENSIONISTA</text:p>
          </table:table-cell>
          <table:table-cell table:style-name="ce6"/>
          <table:table-cell office:value-type="float" office:value="13592.33" table:style-name="ce7">
            <text:p>13592,33</text:p>
          </table:table-cell>
          <table:table-cell office:value-type="float" office:value="1363.68" table:style-name="ce7">
            <text:p>1363,68</text:p>
          </table:table-cell>
          <table:table-cell office:value-type="float" office:value="0" table:style-name="ce7">
            <text:p>0,00</text:p>
          </table:table-cell>
          <table:table-cell office:value-type="float" office:value="993.48" table:style-name="ce7">
            <text:p>993,4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949.49" table:style-name="ce7">
            <text:p>15949,49</text:p>
          </table:table-cell>
          <table:table-cell office:value-type="float" office:value="-1005.51" table:style-name="ce7">
            <text:p>-1005,51</text:p>
          </table:table-cell>
          <table:table-cell office:value-type="float" office:value="-2416.79" table:style-name="ce7">
            <text:p>-2416,79</text:p>
          </table:table-cell>
          <table:table-cell office:value-type="float" office:value="-1535.86" table:style-name="ce7">
            <text:p>-1535,86</text:p>
          </table:table-cell>
          <table:table-cell office:value-type="float" office:value="0" table:style-name="ce7">
            <text:p>0,00</text:p>
          </table:table-cell>
          <table:table-cell office:value-type="float" office:value="-4958.16" table:style-name="ce7">
            <text:p>-4958,16</text:p>
          </table:table-cell>
          <table:table-cell office:value-type="float" office:value="10991.33" table:style-name="ce7">
            <text:p>10991,3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NILSON DE SOUZA BOMFIM JÚNIOR</text:p>
          </table:table-cell>
          <table:table-cell office:value-type="string" table:style-name="ce6">
            <text:p>CALCULISTA I - FC-04</text:p>
          </table:table-cell>
          <table:table-cell office:value-type="string" table:style-name="ce6">
            <text:p>SECRETARIA (3ª VT)</text:p>
          </table:table-cell>
          <table:table-cell office:value-type="float" office:value="14017.09" table:style-name="ce7">
            <text:p>14017,09</text:p>
          </table:table-cell>
          <table:table-cell office:value-type="float" office:value="3494.16" table:style-name="ce7">
            <text:p>3494,16</text:p>
          </table:table-cell>
          <table:table-cell office:value-type="float" office:value="2313.27" table:style-name="ce7">
            <text:p>2313,27</text:p>
          </table:table-cell>
          <table:table-cell office:value-type="float" office:value="2561.5100000000002" table:style-name="ce7">
            <text:p>2561,51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2710.05" table:style-name="ce7">
            <text:p>22710,05</text:p>
          </table:table-cell>
          <table:table-cell office:value-type="float" office:value="-951.62" table:style-name="ce7">
            <text:p>-951,62</text:p>
          </table:table-cell>
          <table:table-cell office:value-type="float" office:value="-3551.74" table:style-name="ce7">
            <text:p>-3551,74</text:p>
          </table:table-cell>
          <table:table-cell office:value-type="float" office:value="-3164.91" table:style-name="ce7">
            <text:p>-3164,91</text:p>
          </table:table-cell>
          <table:table-cell office:value-type="float" office:value="0" table:style-name="ce7">
            <text:p>0,00</text:p>
          </table:table-cell>
          <table:table-cell office:value-type="float" office:value="-7668.27" table:style-name="ce7">
            <text:p>-7668,27</text:p>
          </table:table-cell>
          <table:table-cell office:value-type="float" office:value="15041.78" table:style-name="ce7">
            <text:p>15041,7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NILSON SARMENTO PEIXOTO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GABINETE DO DESEMBARGADOR ROBERTO RICARDO GUIMARÃES GOUVEI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62.06" table:style-name="ce7">
            <text:p>2662,06</text:p>
          </table:table-cell>
          <table:table-cell office:value-type="float" office:value="0" table:style-name="ce7">
            <text:p>0,00</text:p>
          </table:table-cell>
          <table:table-cell office:value-type="float" office:value="887.35" table:style-name="ce7">
            <text:p>887,35</text:p>
          </table:table-cell>
          <table:table-cell office:value-type="float" office:value="0" table:style-name="ce7">
            <text:p>0,00</text:p>
          </table:table-cell>
          <table:table-cell office:value-type="float" office:value="3549.41" table:style-name="ce7">
            <text:p>3549,4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49.41" table:style-name="ce7">
            <text:p>3549,4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NIVALDO BADEGA CAVALCANTE JÚNIOR</text:p>
          </table:table-cell>
          <table:table-cell office:value-type="string" table:style-name="ce6">
            <text:p>ASSISTENTE ADMINISTRATIVO - FC-03</text:p>
          </table:table-cell>
          <table:table-cell office:value-type="string" table:style-name="ce6">
            <text:p>SETOR DE SISTEMAS JURÍDICOS</text:p>
          </table:table-cell>
          <table:table-cell office:value-type="float" office:value="14130.36" table:style-name="ce7">
            <text:p>14130,3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37.74" table:style-name="ce7">
            <text:p>4437,74</text:p>
          </table:table-cell>
          <table:table-cell office:value-type="float" office:value="473.26" table:style-name="ce7">
            <text:p>473,26</text:p>
          </table:table-cell>
          <table:table-cell office:value-type="float" office:value="0" table:style-name="ce7">
            <text:p>0,00</text:p>
          </table:table-cell>
          <table:table-cell office:value-type="float" office:value="19041.36" table:style-name="ce7">
            <text:p>19041,36</text:p>
          </table:table-cell>
          <table:table-cell office:value-type="float" office:value="-1802.21" table:style-name="ce7">
            <text:p>-1802,21</text:p>
          </table:table-cell>
          <table:table-cell office:value-type="float" office:value="-2378.87" table:style-name="ce7">
            <text:p>-2378,87</text:p>
          </table:table-cell>
          <table:table-cell office:value-type="float" office:value="-2049.64" table:style-name="ce7">
            <text:p>-2049,64</text:p>
          </table:table-cell>
          <table:table-cell office:value-type="float" office:value="0" table:style-name="ce7">
            <text:p>0,00</text:p>
          </table:table-cell>
          <table:table-cell office:value-type="float" office:value="-6230.72" table:style-name="ce7">
            <text:p>-6230,72</text:p>
          </table:table-cell>
          <table:table-cell office:value-type="float" office:value="12810.64" table:style-name="ce7">
            <text:p>12810,6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NIVALDO BEZERRA QUEIROZ</text:p>
          </table:table-cell>
          <table:table-cell office:value-type="string" table:style-name="ce6">
            <text:p>CALCULISTA I - FC-04</text:p>
          </table:table-cell>
          <table:table-cell office:value-type="string" table:style-name="ce6">
            <text:p>SECRETARIA (5ª VT)</text:p>
          </table:table-cell>
          <table:table-cell office:value-type="float" office:value="14186.99" table:style-name="ce7">
            <text:p>14186,99</text:p>
          </table:table-cell>
          <table:table-cell office:value-type="float" office:value="2106.3200000000002" table:style-name="ce7">
            <text:p>2106,32</text:p>
          </table:table-cell>
          <table:table-cell office:value-type="float" office:value="2313.27" table:style-name="ce7">
            <text:p>2313,27</text:p>
          </table:table-cell>
          <table:table-cell office:value-type="float" office:value="3231.35" table:style-name="ce7">
            <text:p>3231,35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2161.95" table:style-name="ce7">
            <text:p>22161,95</text:p>
          </table:table-cell>
          <table:table-cell office:value-type="float" office:value="-2149.75" table:style-name="ce7">
            <text:p>-2149,75</text:p>
          </table:table-cell>
          <table:table-cell office:value-type="float" office:value="-3577.49" table:style-name="ce7">
            <text:p>-3577,49</text:p>
          </table:table-cell>
          <table:table-cell office:value-type="float" office:value="-5402.52" table:style-name="ce7">
            <text:p>-5402,52</text:p>
          </table:table-cell>
          <table:table-cell office:value-type="float" office:value="0" table:style-name="ce7">
            <text:p>0,00</text:p>
          </table:table-cell>
          <table:table-cell office:value-type="float" office:value="-11129.76" table:style-name="ce7">
            <text:p>-11129,76</text:p>
          </table:table-cell>
          <table:table-cell office:value-type="float" office:value="11032.19" table:style-name="ce7">
            <text:p>11032,1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NOEL DOS SANTOS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3875.5" table:style-name="ce7">
            <text:p>13875,50</text:p>
          </table:table-cell>
          <table:table-cell office:value-type="float" office:value="1907.76" table:style-name="ce7">
            <text:p>1907,76</text:p>
          </table:table-cell>
          <table:table-cell office:value-type="float" office:value="0" table:style-name="ce7">
            <text:p>0,00</text:p>
          </table:table-cell>
          <table:table-cell office:value-type="float" office:value="1630.21" table:style-name="ce7">
            <text:p>1630,2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413.47" table:style-name="ce7">
            <text:p>17413,47</text:p>
          </table:table-cell>
          <table:table-cell office:value-type="float" office:value="-1142.01" table:style-name="ce7">
            <text:p>-1142,01</text:p>
          </table:table-cell>
          <table:table-cell office:value-type="float" office:value="-2554.61" table:style-name="ce7">
            <text:p>-2554,61</text:p>
          </table:table-cell>
          <table:table-cell office:value-type="float" office:value="-3033.9" table:style-name="ce7">
            <text:p>-3033,90</text:p>
          </table:table-cell>
          <table:table-cell office:value-type="float" office:value="0" table:style-name="ce7">
            <text:p>0,00</text:p>
          </table:table-cell>
          <table:table-cell office:value-type="float" office:value="-6730.52" table:style-name="ce7">
            <text:p>-6730,52</text:p>
          </table:table-cell>
          <table:table-cell office:value-type="float" office:value="10682.95" table:style-name="ce7">
            <text:p>10682,9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NÚBIA SORAIA DE MAGALHÃES SANTOS REIS</text:p>
          </table:table-cell>
          <table:table-cell office:value-type="string" table:style-name="ce6">
            <text:p>ASSISTENTE ADMINISTRATIVO - FC-03</text:p>
          </table:table-cell>
          <table:table-cell office:value-type="string" table:style-name="ce6">
            <text:p>SECRETARIA DO CENTRO JUDICIÁRIO DE MÉTODOS CONSENSUAIS DE SOLUÇÃO DE DISPUTA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44.51" table:style-name="ce7">
            <text:p>1644,51</text:p>
          </table:table-cell>
          <table:table-cell office:value-type="float" office:value="1490.36" table:style-name="ce7">
            <text:p>1490,3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134.87" table:style-name="ce7">
            <text:p>3134,8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595.78" table:style-name="ce7">
            <text:p>-595,78</text:p>
          </table:table-cell>
          <table:table-cell office:value-type="float" office:value="0" table:style-name="ce7">
            <text:p>0,00</text:p>
          </table:table-cell>
          <table:table-cell office:value-type="float" office:value="-595.78" table:style-name="ce7">
            <text:p>-595,78</text:p>
          </table:table-cell>
          <table:table-cell office:value-type="float" office:value="2539.09" table:style-name="ce7">
            <text:p>2539,0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ODILON HENRIQUE FERRO CORDEIRO DA SILVA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SECRETARIA (7ª VT)</text:p>
          </table:table-cell>
          <table:table-cell office:value-type="float" office:value="23276.81" table:style-name="ce7">
            <text:p>23276,8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174.04" table:style-name="ce7">
            <text:p>3174,04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6774.87" table:style-name="ce7">
            <text:p>26774,87</text:p>
          </table:table-cell>
          <table:table-cell office:value-type="float" office:value="-951.62" table:style-name="ce7">
            <text:p>-951,62</text:p>
          </table:table-cell>
          <table:table-cell office:value-type="float" office:value="-5243.43" table:style-name="ce7">
            <text:p>-5243,4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6195.05" table:style-name="ce7">
            <text:p>-6195,05</text:p>
          </table:table-cell>
          <table:table-cell office:value-type="float" office:value="20579.82" table:style-name="ce7">
            <text:p>20579,8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OSSIANEIDE CARVALHO DE ALENCAR</text:p>
          </table:table-cell>
          <table:table-cell office:value-type="string" table:style-name="ce6">
            <text:p>ASSISTENTE - FOLHA DE PAGAMENTO II - FC-04</text:p>
          </table:table-cell>
          <table:table-cell office:value-type="string" table:style-name="ce6">
            <text:p>DIVISÃO DE FOLHA DE PAGAMENTO</text:p>
          </table:table-cell>
          <table:table-cell office:value-type="float" office:value="14017.09" table:style-name="ce7">
            <text:p>14017,09</text:p>
          </table:table-cell>
          <table:table-cell office:value-type="float" office:value="845.59" table:style-name="ce7">
            <text:p>845,59</text:p>
          </table:table-cell>
          <table:table-cell office:value-type="float" office:value="2313.27" table:style-name="ce7">
            <text:p>2313,27</text:p>
          </table:table-cell>
          <table:table-cell office:value-type="float" office:value="3579.24" table:style-name="ce7">
            <text:p>3579,24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1079.21" table:style-name="ce7">
            <text:p>21079,21</text:p>
          </table:table-cell>
          <table:table-cell office:value-type="float" office:value="-1941.73" table:style-name="ce7">
            <text:p>-1941,73</text:p>
          </table:table-cell>
          <table:table-cell office:value-type="float" office:value="-3137" table:style-name="ce7">
            <text:p>-3137,00</text:p>
          </table:table-cell>
          <table:table-cell office:value-type="float" office:value="-5426.93" table:style-name="ce7">
            <text:p>-5426,93</text:p>
          </table:table-cell>
          <table:table-cell office:value-type="float" office:value="0" table:style-name="ce7">
            <text:p>0,00</text:p>
          </table:table-cell>
          <table:table-cell office:value-type="float" office:value="-10505.66" table:style-name="ce7">
            <text:p>-10505,66</text:p>
          </table:table-cell>
          <table:table-cell office:value-type="float" office:value="10573.55" table:style-name="ce7">
            <text:p>10573,5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OSVALDO MARTINS RIBEIRO JUNIOR</text:p>
          </table:table-cell>
          <table:table-cell office:value-type="string" table:style-name="ce6">
            <text:p>TÉCNICO JUDICIÁRIO - NÍVEL MÉDIO A3</text:p>
          </table:table-cell>
          <table:table-cell office:value-type="string" table:style-name="ce6">
            <text:p>DIVISÃO DE INFRAESTRUTURA TECNOLÓGICA (SETIC)</text:p>
          </table:table-cell>
          <table:table-cell office:value-type="float" office:value="10024.01" table:style-name="ce7">
            <text:p>10024,0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67.12" table:style-name="ce7">
            <text:p>2667,12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13015.15" table:style-name="ce7">
            <text:p>13015,15</text:p>
          </table:table-cell>
          <table:table-cell office:value-type="float" office:value="-951.62" table:style-name="ce7">
            <text:p>-951,62</text:p>
          </table:table-cell>
          <table:table-cell office:value-type="float" office:value="-1558.08" table:style-name="ce7">
            <text:p>-1558,08</text:p>
          </table:table-cell>
          <table:table-cell office:value-type="float" office:value="-1075.3" table:style-name="ce7">
            <text:p>-1075,30</text:p>
          </table:table-cell>
          <table:table-cell office:value-type="float" office:value="0" table:style-name="ce7">
            <text:p>0,00</text:p>
          </table:table-cell>
          <table:table-cell office:value-type="float" office:value="-3585" table:style-name="ce7">
            <text:p>-3585,00</text:p>
          </table:table-cell>
          <table:table-cell office:value-type="float" office:value="9430.15" table:style-name="ce7">
            <text:p>9430,1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OSWALDO ZAIDAN FILHO</text:p>
          </table:table-cell>
          <table:table-cell office:value-type="string" table:style-name="ce6">
            <text:p>ASSISTENTE ADMINISTRATIVO - FC-03</text:p>
          </table:table-cell>
          <table:table-cell office:value-type="string" table:style-name="ce6">
            <text:p>COORDENADORIA DE GESTÃO DOCUMENTAL E MEMÓRI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44.51" table:style-name="ce7">
            <text:p>1644,51</text:p>
          </table:table-cell>
          <table:table-cell office:value-type="float" office:value="3414.63" table:style-name="ce7">
            <text:p>3414,63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5383.16" table:style-name="ce7">
            <text:p>5383,1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125.9000000000001" table:style-name="ce7">
            <text:p>-1125,90</text:p>
          </table:table-cell>
          <table:table-cell office:value-type="float" office:value="0" table:style-name="ce7">
            <text:p>0,00</text:p>
          </table:table-cell>
          <table:table-cell office:value-type="float" office:value="-1125.9000000000001" table:style-name="ce7">
            <text:p>-1125,90</text:p>
          </table:table-cell>
          <table:table-cell office:value-type="float" office:value="4257.26" table:style-name="ce7">
            <text:p>4257,2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OZENIR ALEXANDRE FERREIRA BERNARDO</text:p>
          </table:table-cell>
          <table:table-cell office:value-type="string" table:style-name="ce6">
            <text:p>SECRETÁRIO DE AUDIÊNCIA II - FC-04</text:p>
          </table:table-cell>
          <table:table-cell office:value-type="string" table:style-name="ce6">
            <text:p>SECRETARIA (2ª VT)</text:p>
          </table:table-cell>
          <table:table-cell office:value-type="float" office:value="14073.72" table:style-name="ce7">
            <text:p>14073,72</text:p>
          </table:table-cell>
          <table:table-cell office:value-type="float" office:value="1907.76" table:style-name="ce7">
            <text:p>1907,76</text:p>
          </table:table-cell>
          <table:table-cell office:value-type="float" office:value="2313.27" table:style-name="ce7">
            <text:p>2313,27</text:p>
          </table:table-cell>
          <table:table-cell office:value-type="float" office:value="3567.09" table:style-name="ce7">
            <text:p>3567,09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2185.86" table:style-name="ce7">
            <text:p>22185,86</text:p>
          </table:table-cell>
          <table:table-cell office:value-type="float" office:value="-2116.9899999999998" table:style-name="ce7">
            <text:p>-2116,99</text:p>
          </table:table-cell>
          <table:table-cell office:value-type="float" office:value="-3500.75" table:style-name="ce7">
            <text:p>-3500,75</text:p>
          </table:table-cell>
          <table:table-cell office:value-type="float" office:value="-4506.74" table:style-name="ce7">
            <text:p>-4506,74</text:p>
          </table:table-cell>
          <table:table-cell office:value-type="float" office:value="0" table:style-name="ce7">
            <text:p>0,00</text:p>
          </table:table-cell>
          <table:table-cell office:value-type="float" office:value="-10124.48" table:style-name="ce7">
            <text:p>-10124,48</text:p>
          </table:table-cell>
          <table:table-cell office:value-type="float" office:value="12061.38" table:style-name="ce7">
            <text:p>12061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PATRICIA CRISOSTOMO DOS SANTOS</text:p>
          </table:table-cell>
          <table:table-cell office:value-type="string" table:style-name="ce6">
            <text:p>ASSISTENTE ADMINISTRATIVO - FC-03</text:p>
          </table:table-cell>
          <table:table-cell office:value-type="string" table:style-name="ce6">
            <text:p>SECRETARIA DE GOVERNANÇA E GESTÃO ESTRATÉGICA</text:p>
          </table:table-cell>
          <table:table-cell office:value-type="float" office:value="14186.99" table:style-name="ce7">
            <text:p>14186,99</text:p>
          </table:table-cell>
          <table:table-cell office:value-type="float" office:value="1283.78" table:style-name="ce7">
            <text:p>1283,78</text:p>
          </table:table-cell>
          <table:table-cell office:value-type="float" office:value="1644.51" table:style-name="ce7">
            <text:p>1644,51</text:p>
          </table:table-cell>
          <table:table-cell office:value-type="float" office:value="3500.31" table:style-name="ce7">
            <text:p>3500,31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0939.61" table:style-name="ce7">
            <text:p>20939,61</text:p>
          </table:table-cell>
          <table:table-cell office:value-type="float" office:value="-951.62" table:style-name="ce7">
            <text:p>-951,62</text:p>
          </table:table-cell>
          <table:table-cell office:value-type="float" office:value="-3241.49" table:style-name="ce7">
            <text:p>-3241,49</text:p>
          </table:table-cell>
          <table:table-cell office:value-type="float" office:value="-3854.78" table:style-name="ce7">
            <text:p>-3854,78</text:p>
          </table:table-cell>
          <table:table-cell office:value-type="float" office:value="0" table:style-name="ce7">
            <text:p>0,00</text:p>
          </table:table-cell>
          <table:table-cell office:value-type="float" office:value="-8047.89" table:style-name="ce7">
            <text:p>-8047,89</text:p>
          </table:table-cell>
          <table:table-cell office:value-type="float" office:value="12891.72" table:style-name="ce7">
            <text:p>12891,7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PATRÍCIA TEIXEIRA CASSELLA</text:p>
          </table:table-cell>
          <table:table-cell office:value-type="string" table:style-name="ce6">
            <text:p>ASSISTENTE ADMINISTRATIVO - FC-03</text:p>
          </table:table-cell>
          <table:table-cell office:value-type="string" table:style-name="ce6">
            <text:p>SETOR DE PROJETOS, ORÇAMENTO, PLANEJAMENTO E MANUTENÇÃO DE OBRAS (CMP)</text:p>
          </table:table-cell>
          <table:table-cell office:value-type="float" office:value="12428.8" table:style-name="ce7">
            <text:p>12428,80</text:p>
          </table:table-cell>
          <table:table-cell office:value-type="float" office:value="0" table:style-name="ce7">
            <text:p>0,00</text:p>
          </table:table-cell>
          <table:table-cell office:value-type="float" office:value="1644.51" table:style-name="ce7">
            <text:p>1644,51</text:p>
          </table:table-cell>
          <table:table-cell office:value-type="float" office:value="4062.14" table:style-name="ce7">
            <text:p>4062,14</text:p>
          </table:table-cell>
          <table:table-cell office:value-type="float" office:value="4373.38" table:style-name="ce7">
            <text:p>4373,38</text:p>
          </table:table-cell>
          <table:table-cell office:value-type="float" office:value="0" table:style-name="ce7">
            <text:p>0,00</text:p>
          </table:table-cell>
          <table:table-cell office:value-type="float" office:value="22508.83" table:style-name="ce7">
            <text:p>22508,83</text:p>
          </table:table-cell>
          <table:table-cell office:value-type="float" office:value="-951.62" table:style-name="ce7">
            <text:p>-951,62</text:p>
          </table:table-cell>
          <table:table-cell office:value-type="float" office:value="-3491.18" table:style-name="ce7">
            <text:p>-3491,18</text:p>
          </table:table-cell>
          <table:table-cell office:value-type="float" office:value="-3636.57" table:style-name="ce7">
            <text:p>-3636,57</text:p>
          </table:table-cell>
          <table:table-cell office:value-type="float" office:value="0" table:style-name="ce7">
            <text:p>0,00</text:p>
          </table:table-cell>
          <table:table-cell office:value-type="float" office:value="-8079.37" table:style-name="ce7">
            <text:p>-8079,37</text:p>
          </table:table-cell>
          <table:table-cell office:value-type="float" office:value="14429.46" table:style-name="ce7">
            <text:p>14429,4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PATRICK DANTAS SILVA SA TELES</text:p>
          </table:table-cell>
          <table:table-cell office:value-type="string" table:style-name="ce6">
            <text:p>ANALISTA JUDICIÁRIO - NÍVEL SUPERIOR A1</text:p>
          </table:table-cell>
          <table:table-cell office:value-type="string" table:style-name="ce6">
            <text:p>SETOR DE SISTEMAS ADMINISTRATIVOS</text:p>
          </table:table-cell>
          <table:table-cell office:value-type="float" office:value="15502.47" table:style-name="ce7">
            <text:p>15502,4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61.2800000000002" table:style-name="ce7">
            <text:p>2561,28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18387.77" table:style-name="ce7">
            <text:p>18387,77</text:p>
          </table:table-cell>
          <table:table-cell office:value-type="float" office:value="-951.62" table:style-name="ce7">
            <text:p>-951,62</text:p>
          </table:table-cell>
          <table:table-cell office:value-type="float" office:value="-2938.13" table:style-name="ce7">
            <text:p>-2938,13</text:p>
          </table:table-cell>
          <table:table-cell office:value-type="float" office:value="-928.56" table:style-name="ce7">
            <text:p>-928,56</text:p>
          </table:table-cell>
          <table:table-cell office:value-type="float" office:value="0" table:style-name="ce7">
            <text:p>0,00</text:p>
          </table:table-cell>
          <table:table-cell office:value-type="float" office:value="-4818.3100000000004" table:style-name="ce7">
            <text:p>-4818,31</text:p>
          </table:table-cell>
          <table:table-cell office:value-type="float" office:value="13569.46" table:style-name="ce7">
            <text:p>13569,4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PAULA RAVENALA BRANDÃO MALTA LOPES</text:p>
          </table:table-cell>
          <table:table-cell office:value-type="string" table:style-name="ce6">
            <text:p>SECRETÁRIO DE AUDIÊNCIA I - FC-04</text:p>
          </table:table-cell>
          <table:table-cell office:value-type="string" table:style-name="ce6">
            <text:p>SECRETARIA (2UNP)</text:p>
          </table:table-cell>
          <table:table-cell office:value-type="float" office:value="14045.4" table:style-name="ce7">
            <text:p>14045,40</text:p>
          </table:table-cell>
          <table:table-cell office:value-type="float" office:value="0" table:style-name="ce7">
            <text:p>0,00</text:p>
          </table:table-cell>
          <table:table-cell office:value-type="float" office:value="2313.27" table:style-name="ce7">
            <text:p>2313,27</text:p>
          </table:table-cell>
          <table:table-cell office:value-type="float" office:value="6358.52" table:style-name="ce7">
            <text:p>6358,52</text:p>
          </table:table-cell>
          <table:table-cell office:value-type="float" office:value="-10131.42" table:style-name="ce7">
            <text:p>-10131,42</text:p>
          </table:table-cell>
          <table:table-cell office:value-type="float" office:value="0" table:style-name="ce7">
            <text:p>0,00</text:p>
          </table:table-cell>
          <table:table-cell office:value-type="float" office:value="12585.77" table:style-name="ce7">
            <text:p>12585,77</text:p>
          </table:table-cell>
          <table:table-cell office:value-type="float" office:value="-1780.73" table:style-name="ce7">
            <text:p>-1780,73</text:p>
          </table:table-cell>
          <table:table-cell office:value-type="float" office:value="-151.63" table:style-name="ce7">
            <text:p>-151,6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932.36" table:style-name="ce7">
            <text:p>-1932,36</text:p>
          </table:table-cell>
          <table:table-cell office:value-type="float" office:value="10653.41" table:style-name="ce7">
            <text:p>10653,4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PAULA TACIANA CAVALCANTE LINS DE LIMA</text:p>
          </table:table-cell>
          <table:table-cell office:value-type="string" table:style-name="ce6">
            <text:p>SECRETÁRIO DE AUDIÊNCIA I - FC-04</text:p>
          </table:table-cell>
          <table:table-cell office:value-type="string" table:style-name="ce6">
            <text:p>SECRETARIA (7ª VT)</text:p>
          </table:table-cell>
          <table:table-cell office:value-type="float" office:value="14073.72" table:style-name="ce7">
            <text:p>14073,72</text:p>
          </table:table-cell>
          <table:table-cell office:value-type="float" office:value="0" table:style-name="ce7">
            <text:p>0,00</text:p>
          </table:table-cell>
          <table:table-cell office:value-type="float" office:value="2313.27" table:style-name="ce7">
            <text:p>2313,27</text:p>
          </table:table-cell>
          <table:table-cell office:value-type="float" office:value="5676.9" table:style-name="ce7">
            <text:p>5676,90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2387.91" table:style-name="ce7">
            <text:p>22387,91</text:p>
          </table:table-cell>
          <table:table-cell office:value-type="float" office:value="-1802.21" table:style-name="ce7">
            <text:p>-1802,21</text:p>
          </table:table-cell>
          <table:table-cell office:value-type="float" office:value="-2906.27" table:style-name="ce7">
            <text:p>-2906,27</text:p>
          </table:table-cell>
          <table:table-cell office:value-type="float" office:value="-5663.91" table:style-name="ce7">
            <text:p>-5663,91</text:p>
          </table:table-cell>
          <table:table-cell office:value-type="float" office:value="0" table:style-name="ce7">
            <text:p>0,00</text:p>
          </table:table-cell>
          <table:table-cell office:value-type="float" office:value="-10372.39" table:style-name="ce7">
            <text:p>-10372,39</text:p>
          </table:table-cell>
          <table:table-cell office:value-type="float" office:value="12015.52" table:style-name="ce7">
            <text:p>12015,5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PAULO BATISTA SANTOS FILHO</text:p>
          </table:table-cell>
          <table:table-cell office:value-type="string" table:style-name="ce6">
            <text:p>ASSISTENTE DE DIRETOR DE SECRETARIA - FC-05</text:p>
          </table:table-cell>
          <table:table-cell office:value-type="string" table:style-name="ce6">
            <text:p>SECRETARIA (PEN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62.06" table:style-name="ce7">
            <text:p>2662,06</text:p>
          </table:table-cell>
          <table:table-cell office:value-type="float" office:value="3400.39" table:style-name="ce7">
            <text:p>3400,39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6386.47" table:style-name="ce7">
            <text:p>6386,47</text:p>
          </table:table-cell>
          <table:table-cell office:value-type="float" office:value="-372.69" table:style-name="ce7">
            <text:p>-372,69</text:p>
          </table:table-cell>
          <table:table-cell office:value-type="float" office:value="0" table:style-name="ce7">
            <text:p>0,00</text:p>
          </table:table-cell>
          <table:table-cell office:value-type="float" office:value="-2177.73" table:style-name="ce7">
            <text:p>-2177,73</text:p>
          </table:table-cell>
          <table:table-cell office:value-type="float" office:value="0" table:style-name="ce7">
            <text:p>0,00</text:p>
          </table:table-cell>
          <table:table-cell office:value-type="float" office:value="-2550.42" table:style-name="ce7">
            <text:p>-2550,42</text:p>
          </table:table-cell>
          <table:table-cell office:value-type="float" office:value="3836.05" table:style-name="ce7">
            <text:p>3836,05</text:p>
          </table:table-cell>
          <table:table-cell office:value-type="float" office:value="1694.4" table:style-name="ce7">
            <text:p>1694,40</text:p>
          </table:table-cell>
          <table:table-cell office:value-type="float" office:value="324.02999999999997" table:style-name="ce7">
            <text:p>324,03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PAULO CÉSAR SOUZA CAVALCANTI</text:p>
          </table:table-cell>
          <table:table-cell office:value-type="string" table:style-name="ce6">
            <text:p>ASSISTENTE DE DIRETOR DE SECRETARIA - FC-05</text:p>
          </table:table-cell>
          <table:table-cell office:value-type="string" table:style-name="ce6">
            <text:p>SECRETARIA (PCV)</text:p>
          </table:table-cell>
          <table:table-cell office:value-type="float" office:value="14328.58" table:style-name="ce7">
            <text:p>14328,58</text:p>
          </table:table-cell>
          <table:table-cell office:value-type="float" office:value="0" table:style-name="ce7">
            <text:p>0,00</text:p>
          </table:table-cell>
          <table:table-cell office:value-type="float" office:value="2662.06" table:style-name="ce7">
            <text:p>2662,06</text:p>
          </table:table-cell>
          <table:table-cell office:value-type="float" office:value="5026.1000000000004" table:style-name="ce7">
            <text:p>5026,10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2340.76" table:style-name="ce7">
            <text:p>22340,76</text:p>
          </table:table-cell>
          <table:table-cell office:value-type="float" office:value="-951.62" table:style-name="ce7">
            <text:p>-951,62</text:p>
          </table:table-cell>
          <table:table-cell office:value-type="float" office:value="-3410.46" table:style-name="ce7">
            <text:p>-3410,46</text:p>
          </table:table-cell>
          <table:table-cell office:value-type="float" office:value="-1893.29" table:style-name="ce7">
            <text:p>-1893,29</text:p>
          </table:table-cell>
          <table:table-cell office:value-type="float" office:value="0" table:style-name="ce7">
            <text:p>0,00</text:p>
          </table:table-cell>
          <table:table-cell office:value-type="float" office:value="-6255.37" table:style-name="ce7">
            <text:p>-6255,37</text:p>
          </table:table-cell>
          <table:table-cell office:value-type="float" office:value="16085.39" table:style-name="ce7">
            <text:p>16085,3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PAULO DE TARSO LEMOS SANTANA</text:p>
          </table:table-cell>
          <table:table-cell office:value-type="string" table:style-name="ce6">
            <text:p>ASSISTENTE ADMINISTRATIVO - FC-03</text:p>
          </table:table-cell>
          <table:table-cell office:value-type="string" table:style-name="ce6">
            <text:p>COORDENADORIA DE MANUTENÇÃO E PROJETOS</text:p>
          </table:table-cell>
          <table:table-cell office:value-type="float" office:value="23183.89" table:style-name="ce7">
            <text:p>23183,89</text:p>
          </table:table-cell>
          <table:table-cell office:value-type="float" office:value="3617.52" table:style-name="ce7">
            <text:p>3617,52</text:p>
          </table:table-cell>
          <table:table-cell office:value-type="float" office:value="1644.51" table:style-name="ce7">
            <text:p>1644,51</text:p>
          </table:table-cell>
          <table:table-cell office:value-type="float" office:value="3771.38" table:style-name="ce7">
            <text:p>3771,38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32541.32" table:style-name="ce7">
            <text:p>32541,32</text:p>
          </table:table-cell>
          <table:table-cell office:value-type="float" office:value="-951.62" table:style-name="ce7">
            <text:p>-951,62</text:p>
          </table:table-cell>
          <table:table-cell office:value-type="float" office:value="-6612.8" table:style-name="ce7">
            <text:p>-6612,80</text:p>
          </table:table-cell>
          <table:table-cell office:value-type="float" office:value="-6145.43" table:style-name="ce7">
            <text:p>-6145,43</text:p>
          </table:table-cell>
          <table:table-cell office:value-type="float" office:value="0" table:style-name="ce7">
            <text:p>0,00</text:p>
          </table:table-cell>
          <table:table-cell office:value-type="float" office:value="-13709.85" table:style-name="ce7">
            <text:p>-13709,85</text:p>
          </table:table-cell>
          <table:table-cell office:value-type="float" office:value="18831.47" table:style-name="ce7">
            <text:p>18831,4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PAULO FERNANDO DE ATHAYDE SILVA FILHO</text:p>
          </table:table-cell>
          <table:table-cell office:value-type="string" table:style-name="ce6">
            <text:p>ASSISTENTE ADMINISTRATIVO - FC-03</text:p>
          </table:table-cell>
          <table:table-cell office:value-type="string" table:style-name="ce6">
            <text:p>COORDENADORIA DE APOIO AO PJE</text:p>
          </table:table-cell>
          <table:table-cell office:value-type="float" office:value="14186.99" table:style-name="ce7">
            <text:p>14186,99</text:p>
          </table:table-cell>
          <table:table-cell office:value-type="float" office:value="3267.62" table:style-name="ce7">
            <text:p>3267,62</text:p>
          </table:table-cell>
          <table:table-cell office:value-type="float" office:value="1644.51" table:style-name="ce7">
            <text:p>1644,51</text:p>
          </table:table-cell>
          <table:table-cell office:value-type="float" office:value="3851.75" table:style-name="ce7">
            <text:p>3851,75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3274.89" table:style-name="ce7">
            <text:p>23274,89</text:p>
          </table:table-cell>
          <table:table-cell office:value-type="float" office:value="-2341.37" table:style-name="ce7">
            <text:p>-2341,37</text:p>
          </table:table-cell>
          <table:table-cell office:value-type="float" office:value="-3608.11" table:style-name="ce7">
            <text:p>-3608,11</text:p>
          </table:table-cell>
          <table:table-cell office:value-type="float" office:value="-4895.66" table:style-name="ce7">
            <text:p>-4895,66</text:p>
          </table:table-cell>
          <table:table-cell office:value-type="float" office:value="0" table:style-name="ce7">
            <text:p>0,00</text:p>
          </table:table-cell>
          <table:table-cell office:value-type="float" office:value="-10845.14" table:style-name="ce7">
            <text:p>-10845,14</text:p>
          </table:table-cell>
          <table:table-cell office:value-type="float" office:value="12429.75" table:style-name="ce7">
            <text:p>12429,7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PAULO GOMES DE MELLO JÚNIOR</text:p>
          </table:table-cell>
          <table:table-cell office:value-type="string" table:style-name="ce6">
            <text:p>SECRETÁRIO - CJ-03</text:p>
          </table:table-cell>
          <table:table-cell office:value-type="string" table:style-name="ce6">
            <text:p>SECRETARIA JUDICIÁRIA DE 2º GRAU</text:p>
          </table:table-cell>
          <table:table-cell office:value-type="float" office:value="23276.81" table:style-name="ce7">
            <text:p>23276,81</text:p>
          </table:table-cell>
          <table:table-cell office:value-type="float" office:value="0" table:style-name="ce7">
            <text:p>0,00</text:p>
          </table:table-cell>
          <table:table-cell office:value-type="float" office:value="10029.94" table:style-name="ce7">
            <text:p>10029,94</text:p>
          </table:table-cell>
          <table:table-cell office:value-type="float" office:value="1784.42" table:style-name="ce7">
            <text:p>1784,42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35415.19" table:style-name="ce7">
            <text:p>35415,19</text:p>
          </table:table-cell>
          <table:table-cell office:value-type="float" office:value="-3284.07" table:style-name="ce7">
            <text:p>-3284,07</text:p>
          </table:table-cell>
          <table:table-cell office:value-type="float" office:value="-7308.1" table:style-name="ce7">
            <text:p>-7308,1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0592.17" table:style-name="ce7">
            <text:p>-10592,17</text:p>
          </table:table-cell>
          <table:table-cell office:value-type="float" office:value="24823.02" table:style-name="ce7">
            <text:p>24823,0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PAULO OLIVEIRA DE MORAES</text:p>
          </table:table-cell>
          <table:table-cell office:value-type="string" table:style-name="ce6">
            <text:p>ASSESSOR-CHEFE - CJ-03</text:p>
          </table:table-cell>
          <table:table-cell office:value-type="string" table:style-name="ce6">
            <text:p>GABINETE DO DESEMBARGADOR JOÃO LEITE DE ARRUDA ALENCAR</text:p>
          </table:table-cell>
          <table:table-cell office:value-type="float" office:value="14186.99" table:style-name="ce7">
            <text:p>14186,99</text:p>
          </table:table-cell>
          <table:table-cell office:value-type="float" office:value="3267.62" table:style-name="ce7">
            <text:p>3267,62</text:p>
          </table:table-cell>
          <table:table-cell office:value-type="float" office:value="10029.94" table:style-name="ce7">
            <text:p>10029,94</text:p>
          </table:table-cell>
          <table:table-cell office:value-type="float" office:value="4827.13" table:style-name="ce7">
            <text:p>4827,13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32635.7" table:style-name="ce7">
            <text:p>32635,70</text:p>
          </table:table-cell>
          <table:table-cell office:value-type="float" office:value="-951.62" table:style-name="ce7">
            <text:p>-951,62</text:p>
          </table:table-cell>
          <table:table-cell office:value-type="float" office:value="-5527.3" table:style-name="ce7">
            <text:p>-5527,30</text:p>
          </table:table-cell>
          <table:table-cell office:value-type="float" office:value="-3614.12" table:style-name="ce7">
            <text:p>-3614,12</text:p>
          </table:table-cell>
          <table:table-cell office:value-type="float" office:value="0" table:style-name="ce7">
            <text:p>0,00</text:p>
          </table:table-cell>
          <table:table-cell office:value-type="float" office:value="-10093.040000000001" table:style-name="ce7">
            <text:p>-10093,04</text:p>
          </table:table-cell>
          <table:table-cell office:value-type="float" office:value="22542.66" table:style-name="ce7">
            <text:p>22542,6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PAULO ROBERTO VIEIRA RIOS</text:p>
          </table:table-cell>
          <table:table-cell office:value-type="string" table:style-name="ce6">
            <text:p>TÉCNICO JUDICIÁRIO - NÍVEL MÉDIO C13</text:p>
          </table:table-cell>
          <table:table-cell table:style-name="ce6"/>
          <table:table-cell office:value-type="float" office:value="14186.99" table:style-name="ce7">
            <text:p>14186,9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85.04" table:style-name="ce7">
            <text:p>4485,04</text:p>
          </table:table-cell>
          <table:table-cell office:value-type="float" office:value="-40.659999999999997" table:style-name="ce7">
            <text:p>-40,66</text:p>
          </table:table-cell>
          <table:table-cell office:value-type="float" office:value="0" table:style-name="ce7">
            <text:p>0,00</text:p>
          </table:table-cell>
          <table:table-cell office:value-type="float" office:value="18631.37" table:style-name="ce7">
            <text:p>18631,37</text:p>
          </table:table-cell>
          <table:table-cell office:value-type="float" office:value="-1802.21" table:style-name="ce7">
            <text:p>-1802,21</text:p>
          </table:table-cell>
          <table:table-cell office:value-type="float" office:value="-2253.12" table:style-name="ce7">
            <text:p>-2253,12</text:p>
          </table:table-cell>
          <table:table-cell office:value-type="float" office:value="-3269.14" table:style-name="ce7">
            <text:p>-3269,14</text:p>
          </table:table-cell>
          <table:table-cell office:value-type="float" office:value="0" table:style-name="ce7">
            <text:p>0,00</text:p>
          </table:table-cell>
          <table:table-cell office:value-type="float" office:value="-7324.47" table:style-name="ce7">
            <text:p>-7324,47</text:p>
          </table:table-cell>
          <table:table-cell office:value-type="float" office:value="11306.9" table:style-name="ce7">
            <text:p>11306,9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PAULO THEONES COSTA TEMOTEO</text:p>
          </table:table-cell>
          <table:table-cell office:value-type="string" table:style-name="ce6">
            <text:p>ASSISTENTE DE JUIZ II - FC-05</text:p>
          </table:table-cell>
          <table:table-cell office:value-type="string" table:style-name="ce6">
            <text:p>SECRETARIA (6ª VT)</text:p>
          </table:table-cell>
          <table:table-cell office:value-type="float" office:value="23276.81" table:style-name="ce7">
            <text:p>23276,81</text:p>
          </table:table-cell>
          <table:table-cell office:value-type="float" office:value="0" table:style-name="ce7">
            <text:p>0,00</text:p>
          </table:table-cell>
          <table:table-cell office:value-type="float" office:value="2662.06" table:style-name="ce7">
            <text:p>2662,06</text:p>
          </table:table-cell>
          <table:table-cell office:value-type="float" office:value="4670.8900000000003" table:style-name="ce7">
            <text:p>4670,89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30933.78" table:style-name="ce7">
            <text:p>30933,78</text:p>
          </table:table-cell>
          <table:table-cell office:value-type="float" office:value="-951.62" table:style-name="ce7">
            <text:p>-951,62</text:p>
          </table:table-cell>
          <table:table-cell office:value-type="float" office:value="-5380.78" table:style-name="ce7">
            <text:p>-5380,78</text:p>
          </table:table-cell>
          <table:table-cell office:value-type="float" office:value="-2436.6799999999998" table:style-name="ce7">
            <text:p>-2436,68</text:p>
          </table:table-cell>
          <table:table-cell office:value-type="float" office:value="0" table:style-name="ce7">
            <text:p>0,00</text:p>
          </table:table-cell>
          <table:table-cell office:value-type="float" office:value="-8769.08" table:style-name="ce7">
            <text:p>-8769,08</text:p>
          </table:table-cell>
          <table:table-cell office:value-type="float" office:value="22164.7" table:style-name="ce7">
            <text:p>22164,7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PEDRO DA SILVA COSTA NETO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ATA)</text:p>
          </table:table-cell>
          <table:table-cell office:value-type="float" office:value="14186.99" table:style-name="ce7">
            <text:p>14186,99</text:p>
          </table:table-cell>
          <table:table-cell office:value-type="float" office:value="0" table:style-name="ce7">
            <text:p>0,00</text:p>
          </table:table-cell>
          <table:table-cell office:value-type="float" office:value="1413.14" table:style-name="ce7">
            <text:p>1413,14</text:p>
          </table:table-cell>
          <table:table-cell office:value-type="float" office:value="4682.2299999999996" table:style-name="ce7">
            <text:p>4682,23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0606.38" table:style-name="ce7">
            <text:p>20606,38</text:p>
          </table:table-cell>
          <table:table-cell office:value-type="float" office:value="-1802.21" table:style-name="ce7">
            <text:p>-1802,21</text:p>
          </table:table-cell>
          <table:table-cell office:value-type="float" office:value="-2742.02" table:style-name="ce7">
            <text:p>-2742,02</text:p>
          </table:table-cell>
          <table:table-cell office:value-type="float" office:value="-4330.3500000000004" table:style-name="ce7">
            <text:p>-4330,35</text:p>
          </table:table-cell>
          <table:table-cell office:value-type="float" office:value="0" table:style-name="ce7">
            <text:p>0,00</text:p>
          </table:table-cell>
          <table:table-cell office:value-type="float" office:value="-8874.58" table:style-name="ce7">
            <text:p>-8874,58</text:p>
          </table:table-cell>
          <table:table-cell office:value-type="float" office:value="11731.8" table:style-name="ce7">
            <text:p>11731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POLLYANA MARIA FARIAS DE GOUVEIA</text:p>
          </table:table-cell>
          <table:table-cell office:value-type="string" table:style-name="ce6">
            <text:p>ANALISTA JUDICIÁRIO - NÍVEL SUPERIOR C13</text:p>
          </table:table-cell>
          <table:table-cell table:style-name="ce6"/>
          <table:table-cell office:value-type="float" office:value="22998.05" table:style-name="ce7">
            <text:p>22998,05</text:p>
          </table:table-cell>
          <table:table-cell office:value-type="float" office:value="1883.59" table:style-name="ce7">
            <text:p>1883,59</text:p>
          </table:table-cell>
          <table:table-cell office:value-type="float" office:value="0" table:style-name="ce7">
            <text:p>0,00</text:p>
          </table:table-cell>
          <table:table-cell office:value-type="float" office:value="3793.58" table:style-name="ce7">
            <text:p>3793,58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8999.24" table:style-name="ce7">
            <text:p>28999,24</text:p>
          </table:table-cell>
          <table:table-cell office:value-type="float" office:value="-951.62" table:style-name="ce7">
            <text:p>-951,62</text:p>
          </table:table-cell>
          <table:table-cell office:value-type="float" office:value="-5580.48" table:style-name="ce7">
            <text:p>-5580,48</text:p>
          </table:table-cell>
          <table:table-cell office:value-type="float" office:value="-6199.47" table:style-name="ce7">
            <text:p>-6199,47</text:p>
          </table:table-cell>
          <table:table-cell office:value-type="float" office:value="0" table:style-name="ce7">
            <text:p>0,00</text:p>
          </table:table-cell>
          <table:table-cell office:value-type="float" office:value="-12731.57" table:style-name="ce7">
            <text:p>-12731,57</text:p>
          </table:table-cell>
          <table:table-cell office:value-type="float" office:value="16267.67" table:style-name="ce7">
            <text:p>16267,6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PRISCILA FARIAS DOS ANJOS</text:p>
          </table:table-cell>
          <table:table-cell office:value-type="string" table:style-name="ce6">
            <text:p>ASSISTENTE DE JUIZ I - FC-05</text:p>
          </table:table-cell>
          <table:table-cell office:value-type="string" table:style-name="ce6">
            <text:p>SECRETARIA (1ª VT)</text:p>
          </table:table-cell>
          <table:table-cell office:value-type="float" office:value="9448.56" table:style-name="ce7">
            <text:p>9448,56</text:p>
          </table:table-cell>
          <table:table-cell office:value-type="float" office:value="0" table:style-name="ce7">
            <text:p>0,00</text:p>
          </table:table-cell>
          <table:table-cell office:value-type="float" office:value="2662.06" table:style-name="ce7">
            <text:p>2662,06</text:p>
          </table:table-cell>
          <table:table-cell office:value-type="float" office:value="2213.67" table:style-name="ce7">
            <text:p>2213,67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14648.31" table:style-name="ce7">
            <text:p>14648,31</text:p>
          </table:table-cell>
          <table:table-cell office:value-type="float" office:value="-951.62" table:style-name="ce7">
            <text:p>-951,62</text:p>
          </table:table-cell>
          <table:table-cell office:value-type="float" office:value="-2172.73" table:style-name="ce7">
            <text:p>-2172,73</text:p>
          </table:table-cell>
          <table:table-cell office:value-type="float" office:value="-812.24" table:style-name="ce7">
            <text:p>-812,24</text:p>
          </table:table-cell>
          <table:table-cell office:value-type="float" office:value="0" table:style-name="ce7">
            <text:p>0,00</text:p>
          </table:table-cell>
          <table:table-cell office:value-type="float" office:value="-3936.59" table:style-name="ce7">
            <text:p>-3936,59</text:p>
          </table:table-cell>
          <table:table-cell office:value-type="float" office:value="10711.72" table:style-name="ce7">
            <text:p>10711,7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RAFAEL DA CRUZ OLIVEIRA</text:p>
          </table:table-cell>
          <table:table-cell office:value-type="string" table:style-name="ce6">
            <text:p>OFICIAL ESPECIALIZADO - FC-03</text:p>
          </table:table-cell>
          <table:table-cell office:value-type="string" table:style-name="ce6">
            <text:p>SECRETARIA (1ªVTSMC)</text:p>
          </table:table-cell>
          <table:table-cell office:value-type="float" office:value="13372.59" table:style-name="ce7">
            <text:p>13372,59</text:p>
          </table:table-cell>
          <table:table-cell office:value-type="float" office:value="0" table:style-name="ce7">
            <text:p>0,00</text:p>
          </table:table-cell>
          <table:table-cell office:value-type="float" office:value="1644.51" table:style-name="ce7">
            <text:p>1644,51</text:p>
          </table:table-cell>
          <table:table-cell office:value-type="float" office:value="2932.47" table:style-name="ce7">
            <text:p>2932,47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18273.59" table:style-name="ce7">
            <text:p>18273,59</text:p>
          </table:table-cell>
          <table:table-cell office:value-type="float" office:value="-951.62" table:style-name="ce7">
            <text:p>-951,62</text:p>
          </table:table-cell>
          <table:table-cell office:value-type="float" office:value="-2815.41" table:style-name="ce7">
            <text:p>-2815,41</text:p>
          </table:table-cell>
          <table:table-cell office:value-type="float" office:value="-1401.39" table:style-name="ce7">
            <text:p>-1401,39</text:p>
          </table:table-cell>
          <table:table-cell office:value-type="float" office:value="0" table:style-name="ce7">
            <text:p>0,00</text:p>
          </table:table-cell>
          <table:table-cell office:value-type="float" office:value="-5168.42" table:style-name="ce7">
            <text:p>-5168,42</text:p>
          </table:table-cell>
          <table:table-cell office:value-type="float" office:value="13105.17" table:style-name="ce7">
            <text:p>13105,1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RAFAEL IGOR ALEXANDRE VASCO</text:p>
          </table:table-cell>
          <table:table-cell office:value-type="string" table:style-name="ce6">
            <text:p>ASSISTENTE CHEFE - FC-04</text:p>
          </table:table-cell>
          <table:table-cell office:value-type="string" table:style-name="ce6">
            <text:p>DIVISÃO DE INFRAESTRUTURA TECNOLÓGICA (SETIC)</text:p>
          </table:table-cell>
          <table:table-cell office:value-type="float" office:value="14073.72" table:style-name="ce7">
            <text:p>14073,72</text:p>
          </table:table-cell>
          <table:table-cell office:value-type="float" office:value="0" table:style-name="ce7">
            <text:p>0,00</text:p>
          </table:table-cell>
          <table:table-cell office:value-type="float" office:value="2313.27" table:style-name="ce7">
            <text:p>2313,27</text:p>
          </table:table-cell>
          <table:table-cell office:value-type="float" office:value="2461.5500000000002" table:style-name="ce7">
            <text:p>2461,55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19172.560000000001" table:style-name="ce7">
            <text:p>19172,56</text:p>
          </table:table-cell>
          <table:table-cell office:value-type="float" office:value="-1802.21" table:style-name="ce7">
            <text:p>-1802,21</text:p>
          </table:table-cell>
          <table:table-cell office:value-type="float" office:value="-2488.64" table:style-name="ce7">
            <text:p>-2488,64</text:p>
          </table:table-cell>
          <table:table-cell office:value-type="float" office:value="-117.28" table:style-name="ce7">
            <text:p>-117,28</text:p>
          </table:table-cell>
          <table:table-cell office:value-type="float" office:value="0" table:style-name="ce7">
            <text:p>0,00</text:p>
          </table:table-cell>
          <table:table-cell office:value-type="float" office:value="-4408.13" table:style-name="ce7">
            <text:p>-4408,13</text:p>
          </table:table-cell>
          <table:table-cell office:value-type="float" office:value="14764.43" table:style-name="ce7">
            <text:p>14764,4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RAFAEL QUIRINO SANTOS MOTA</text:p>
          </table:table-cell>
          <table:table-cell office:value-type="string" table:style-name="ce6">
            <text:p>ASSISTENTE DE SERVIÇO - FC-03</text:p>
          </table:table-cell>
          <table:table-cell office:value-type="string" table:style-name="ce6">
            <text:p>SECRETARIA (1ª VT)</text:p>
          </table:table-cell>
          <table:table-cell office:value-type="float" office:value="3707.97" table:style-name="ce7">
            <text:p>3707,97</text:p>
          </table:table-cell>
          <table:table-cell office:value-type="float" office:value="0" table:style-name="ce7">
            <text:p>0,00</text:p>
          </table:table-cell>
          <table:table-cell office:value-type="float" office:value="1644.51" table:style-name="ce7">
            <text:p>1644,51</text:p>
          </table:table-cell>
          <table:table-cell office:value-type="float" office:value="3338.6" table:style-name="ce7">
            <text:p>3338,60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9015.1" table:style-name="ce7">
            <text:p>9015,10</text:p>
          </table:table-cell>
          <table:table-cell office:value-type="float" office:value="-519.12" table:style-name="ce7">
            <text:p>-519,12</text:p>
          </table:table-cell>
          <table:table-cell office:value-type="float" office:value="-339.43" table:style-name="ce7">
            <text:p>-339,43</text:p>
          </table:table-cell>
          <table:table-cell office:value-type="float" office:value="-2616.11" table:style-name="ce7">
            <text:p>-2616,11</text:p>
          </table:table-cell>
          <table:table-cell office:value-type="float" office:value="0" table:style-name="ce7">
            <text:p>0,00</text:p>
          </table:table-cell>
          <table:table-cell office:value-type="float" office:value="-3474.66" table:style-name="ce7">
            <text:p>-3474,66</text:p>
          </table:table-cell>
          <table:table-cell office:value-type="float" office:value="5540.44" table:style-name="ce7">
            <text:p>5540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RAFAEL SANTOS BITENCOURT</text:p>
          </table:table-cell>
          <table:table-cell office:value-type="string" table:style-name="ce6">
            <text:p>ASSISTENTE DE SERVIÇO - FC-03</text:p>
          </table:table-cell>
          <table:table-cell office:value-type="string" table:style-name="ce6">
            <text:p>SECRETARIA (7ª VT)</text:p>
          </table:table-cell>
          <table:table-cell office:value-type="float" office:value="14045.4" table:style-name="ce7">
            <text:p>14045,40</text:p>
          </table:table-cell>
          <table:table-cell office:value-type="float" office:value="0" table:style-name="ce7">
            <text:p>0,00</text:p>
          </table:table-cell>
          <table:table-cell office:value-type="float" office:value="1644.51" table:style-name="ce7">
            <text:p>1644,51</text:p>
          </table:table-cell>
          <table:table-cell office:value-type="float" office:value="2495.27" table:style-name="ce7">
            <text:p>2495,27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18509.2" table:style-name="ce7">
            <text:p>18509,20</text:p>
          </table:table-cell>
          <table:table-cell office:value-type="float" office:value="-1780.73" table:style-name="ce7">
            <text:p>-1780,73</text:p>
          </table:table-cell>
          <table:table-cell office:value-type="float" office:value="-2929.02" table:style-name="ce7">
            <text:p>-2929,02</text:p>
          </table:table-cell>
          <table:table-cell office:value-type="float" office:value="-857.85" table:style-name="ce7">
            <text:p>-857,85</text:p>
          </table:table-cell>
          <table:table-cell office:value-type="float" office:value="0" table:style-name="ce7">
            <text:p>0,00</text:p>
          </table:table-cell>
          <table:table-cell office:value-type="float" office:value="-5567.6" table:style-name="ce7">
            <text:p>-5567,60</text:p>
          </table:table-cell>
          <table:table-cell office:value-type="float" office:value="12941.6" table:style-name="ce7">
            <text:p>12941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RAFAELA DE FREITAS CAVALCANTE</text:p>
          </table:table-cell>
          <table:table-cell office:value-type="string" table:style-name="ce6">
            <text:p>SECRETÁRIO DE AUDITORIA - CJ-03</text:p>
          </table:table-cell>
          <table:table-cell office:value-type="string" table:style-name="ce6">
            <text:p>SECRETARIA DE AUDITORIA</text:p>
          </table:table-cell>
          <table:table-cell office:value-type="float" office:value="23183.89" table:style-name="ce7">
            <text:p>23183,89</text:p>
          </table:table-cell>
          <table:table-cell office:value-type="float" office:value="0" table:style-name="ce7">
            <text:p>0,00</text:p>
          </table:table-cell>
          <table:table-cell office:value-type="float" office:value="10029.94" table:style-name="ce7">
            <text:p>10029,94</text:p>
          </table:table-cell>
          <table:table-cell office:value-type="float" office:value="4176.59" table:style-name="ce7">
            <text:p>4176,59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37714.44" table:style-name="ce7">
            <text:p>37714,44</text:p>
          </table:table-cell>
          <table:table-cell office:value-type="float" office:value="-951.62" table:style-name="ce7">
            <text:p>-951,62</text:p>
          </table:table-cell>
          <table:table-cell office:value-type="float" office:value="-7923.97" table:style-name="ce7">
            <text:p>-7923,97</text:p>
          </table:table-cell>
          <table:table-cell office:value-type="float" office:value="-2072.4499999999998" table:style-name="ce7">
            <text:p>-2072,45</text:p>
          </table:table-cell>
          <table:table-cell office:value-type="float" office:value="0" table:style-name="ce7">
            <text:p>0,00</text:p>
          </table:table-cell>
          <table:table-cell office:value-type="float" office:value="-10948.04" table:style-name="ce7">
            <text:p>-10948,04</text:p>
          </table:table-cell>
          <table:table-cell office:value-type="float" office:value="26766.400000000001" table:style-name="ce7">
            <text:p>26766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RAFAELA SURUAGY MOTTA PADILHA DE OLIVEIRA</text:p>
          </table:table-cell>
          <table:table-cell office:value-type="string" table:style-name="ce6">
            <text:p>COORDENADOR - CJ-02</text:p>
          </table:table-cell>
          <table:table-cell office:value-type="string" table:style-name="ce6">
            <text:p>COORDENADORIA DE APOIO ÀS VARAS DO TRABALH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822.98" table:style-name="ce7">
            <text:p>8822,9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822.98" table:style-name="ce7">
            <text:p>8822,98</text:p>
          </table:table-cell>
          <table:table-cell office:value-type="float" office:value="0" table:style-name="ce7">
            <text:p>0,00</text:p>
          </table:table-cell>
          <table:table-cell office:value-type="float" office:value="-1375" table:style-name="ce7">
            <text:p>-137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375" table:style-name="ce7">
            <text:p>-1375,00</text:p>
          </table:table-cell>
          <table:table-cell office:value-type="float" office:value="7447.98" table:style-name="ce7">
            <text:p>7447,9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RAILANE CUNHA GOMES</text:p>
          </table:table-cell>
          <table:table-cell office:value-type="string" table:style-name="ce6">
            <text:p>ASSISTENTE ADMINISTRATIVO - FC-03</text:p>
          </table:table-cell>
          <table:table-cell office:value-type="string" table:style-name="ce6">
            <text:p>SECRETARIA DE PRECATÓRIOS</text:p>
          </table:table-cell>
          <table:table-cell office:value-type="float" office:value="23090.97" table:style-name="ce7">
            <text:p>23090,97</text:p>
          </table:table-cell>
          <table:table-cell office:value-type="float" office:value="2958.76" table:style-name="ce7">
            <text:p>2958,76</text:p>
          </table:table-cell>
          <table:table-cell office:value-type="float" office:value="1644.51" table:style-name="ce7">
            <text:p>1644,51</text:p>
          </table:table-cell>
          <table:table-cell office:value-type="float" office:value="2842.68" table:style-name="ce7">
            <text:p>2842,68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30860.94" table:style-name="ce7">
            <text:p>30860,94</text:p>
          </table:table-cell>
          <table:table-cell office:value-type="float" office:value="-3772.26" table:style-name="ce7">
            <text:p>-3772,26</text:p>
          </table:table-cell>
          <table:table-cell office:value-type="float" office:value="-5630.41" table:style-name="ce7">
            <text:p>-5630,41</text:p>
          </table:table-cell>
          <table:table-cell office:value-type="float" office:value="-4796.91" table:style-name="ce7">
            <text:p>-4796,91</text:p>
          </table:table-cell>
          <table:table-cell office:value-type="float" office:value="0" table:style-name="ce7">
            <text:p>0,00</text:p>
          </table:table-cell>
          <table:table-cell office:value-type="float" office:value="-14199.58" table:style-name="ce7">
            <text:p>-14199,58</text:p>
          </table:table-cell>
          <table:table-cell office:value-type="float" office:value="16661.36" table:style-name="ce7">
            <text:p>16661,3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RAILDO BANDEIRA FARIAS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COORDENADORIA DE POLÍCIA JUDICIAL</text:p>
          </table:table-cell>
          <table:table-cell office:value-type="float" office:value="15574.54" table:style-name="ce7">
            <text:p>15574,54</text:p>
          </table:table-cell>
          <table:table-cell office:value-type="float" office:value="4285.96" table:style-name="ce7">
            <text:p>4285,96</text:p>
          </table:table-cell>
          <table:table-cell office:value-type="float" office:value="0" table:style-name="ce7">
            <text:p>0,00</text:p>
          </table:table-cell>
          <table:table-cell office:value-type="float" office:value="2790" table:style-name="ce7">
            <text:p>2790,00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2974.52" table:style-name="ce7">
            <text:p>22974,52</text:p>
          </table:table-cell>
          <table:table-cell office:value-type="float" office:value="-951.62" table:style-name="ce7">
            <text:p>-951,62</text:p>
          </table:table-cell>
          <table:table-cell office:value-type="float" office:value="-3647.2" table:style-name="ce7">
            <text:p>-3647,20</text:p>
          </table:table-cell>
          <table:table-cell office:value-type="float" office:value="-2261.7800000000002" table:style-name="ce7">
            <text:p>-2261,78</text:p>
          </table:table-cell>
          <table:table-cell office:value-type="float" office:value="0" table:style-name="ce7">
            <text:p>0,00</text:p>
          </table:table-cell>
          <table:table-cell office:value-type="float" office:value="-6860.6" table:style-name="ce7">
            <text:p>-6860,60</text:p>
          </table:table-cell>
          <table:table-cell office:value-type="float" office:value="16113.92" table:style-name="ce7">
            <text:p>16113,9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RAILDO BANDEIRA FARIAS FILHO</text:p>
          </table:table-cell>
          <table:table-cell office:value-type="string" table:style-name="ce6">
            <text:p>ASSISTENTE DE JUIZ I - FC-05</text:p>
          </table:table-cell>
          <table:table-cell office:value-type="string" table:style-name="ce6">
            <text:p>SECRETARIA (PEN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62.06" table:style-name="ce7">
            <text:p>2662,06</text:p>
          </table:table-cell>
          <table:table-cell office:value-type="float" office:value="710.85" table:style-name="ce7">
            <text:p>710,8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372.91" table:style-name="ce7">
            <text:p>3372,9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049.1500000000001" table:style-name="ce7">
            <text:p>-1049,15</text:p>
          </table:table-cell>
          <table:table-cell office:value-type="float" office:value="0" table:style-name="ce7">
            <text:p>0,00</text:p>
          </table:table-cell>
          <table:table-cell office:value-type="float" office:value="-1049.1500000000001" table:style-name="ce7">
            <text:p>-1049,15</text:p>
          </table:table-cell>
          <table:table-cell office:value-type="float" office:value="2323.7600000000002" table:style-name="ce7">
            <text:p>2323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RAÍSA ANDRESSA RODRIGUES GOMES</text:p>
          </table:table-cell>
          <table:table-cell office:value-type="string" table:style-name="ce6">
            <text:p>TÉCNICO JUDICIÁRIO - NÍVEL MÉDIO A2</text:p>
          </table:table-cell>
          <table:table-cell table:style-name="ce6"/>
          <table:table-cell office:value-type="float" office:value="9732.07" table:style-name="ce7">
            <text:p>9732,0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111.98" table:style-name="ce7">
            <text:p>2111,98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12168.07" table:style-name="ce7">
            <text:p>12168,07</text:p>
          </table:table-cell>
          <table:table-cell office:value-type="float" office:value="-951.62" table:style-name="ce7">
            <text:p>-951,62</text:p>
          </table:table-cell>
          <table:table-cell office:value-type="float" office:value="-1492.56" table:style-name="ce7">
            <text:p>-1492,5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2444.1799999999998" table:style-name="ce7">
            <text:p>-2444,18</text:p>
          </table:table-cell>
          <table:table-cell office:value-type="float" office:value="9723.89" table:style-name="ce7">
            <text:p>9723,8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RAONI DE MATTOS SANTOS</text:p>
          </table:table-cell>
          <table:table-cell office:value-type="string" table:style-name="ce6">
            <text:p>DIRETOR DE SECRETARIA - CJ-03</text:p>
          </table:table-cell>
          <table:table-cell office:value-type="string" table:style-name="ce6">
            <text:p>SECRETARIA (SAN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430.68" table:style-name="ce7">
            <text:p>15430,68</text:p>
          </table:table-cell>
          <table:table-cell office:value-type="float" office:value="3149.32" table:style-name="ce7">
            <text:p>3149,32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18904.02" table:style-name="ce7">
            <text:p>18904,02</text:p>
          </table:table-cell>
          <table:table-cell office:value-type="float" office:value="-951.62" table:style-name="ce7">
            <text:p>-951,62</text:p>
          </table:table-cell>
          <table:table-cell office:value-type="float" office:value="-3085.74" table:style-name="ce7">
            <text:p>-3085,74</text:p>
          </table:table-cell>
          <table:table-cell office:value-type="float" office:value="-1768.1" table:style-name="ce7">
            <text:p>-1768,10</text:p>
          </table:table-cell>
          <table:table-cell office:value-type="float" office:value="0" table:style-name="ce7">
            <text:p>0,00</text:p>
          </table:table-cell>
          <table:table-cell office:value-type="float" office:value="-5805.46" table:style-name="ce7">
            <text:p>-5805,46</text:p>
          </table:table-cell>
          <table:table-cell office:value-type="float" office:value="13098.56" table:style-name="ce7">
            <text:p>13098,5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RAPHAELA CINTYA MATOS CARVALHO</text:p>
          </table:table-cell>
          <table:table-cell office:value-type="string" table:style-name="ce6">
            <text:p>SECRETÁRIO - CJ-03</text:p>
          </table:table-cell>
          <table:table-cell office:value-type="string" table:style-name="ce6">
            <text:p>SECRETARIA DO TRIBUNAL PLENO</text:p>
          </table:table-cell>
          <table:table-cell office:value-type="float" office:value="22998.05" table:style-name="ce7">
            <text:p>22998,05</text:p>
          </table:table-cell>
          <table:table-cell office:value-type="float" office:value="7459.21" table:style-name="ce7">
            <text:p>7459,21</text:p>
          </table:table-cell>
          <table:table-cell office:value-type="float" office:value="10029.94" table:style-name="ce7">
            <text:p>10029,94</text:p>
          </table:table-cell>
          <table:table-cell office:value-type="float" office:value="3210.76" table:style-name="ce7">
            <text:p>3210,76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44021.98" table:style-name="ce7">
            <text:p>44021,98</text:p>
          </table:table-cell>
          <table:table-cell office:value-type="float" office:value="-951.62" table:style-name="ce7">
            <text:p>-951,62</text:p>
          </table:table-cell>
          <table:table-cell office:value-type="float" office:value="-9976.2800000000007" table:style-name="ce7">
            <text:p>-9976,28</text:p>
          </table:table-cell>
          <table:table-cell office:value-type="float" office:value="-6758.41" table:style-name="ce7">
            <text:p>-6758,41</text:p>
          </table:table-cell>
          <table:table-cell office:value-type="float" office:value="0" table:style-name="ce7">
            <text:p>0,00</text:p>
          </table:table-cell>
          <table:table-cell office:value-type="float" office:value="-17686.310000000001" table:style-name="ce7">
            <text:p>-17686,31</text:p>
          </table:table-cell>
          <table:table-cell office:value-type="float" office:value="26335.67" table:style-name="ce7">
            <text:p>26335,6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RAUL JOSÉ DA SILVA JÚNIOR</text:p>
          </table:table-cell>
          <table:table-cell office:value-type="string" table:style-name="ce6">
            <text:p>ASSESSOR-CHEFE - CJ-03</text:p>
          </table:table-cell>
          <table:table-cell office:value-type="string" table:style-name="ce6">
            <text:p>GABINETE DO DESEMBARGADOR JOSÉ MARCELO VIEIRA DE ARAÚJO</text:p>
          </table:table-cell>
          <table:table-cell office:value-type="float" office:value="14215.31" table:style-name="ce7">
            <text:p>14215,31</text:p>
          </table:table-cell>
          <table:table-cell office:value-type="float" office:value="6903.83" table:style-name="ce7">
            <text:p>6903,83</text:p>
          </table:table-cell>
          <table:table-cell office:value-type="float" office:value="10029.94" table:style-name="ce7">
            <text:p>10029,94</text:p>
          </table:table-cell>
          <table:table-cell office:value-type="float" office:value="3132.23" table:style-name="ce7">
            <text:p>3132,23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34605.33" table:style-name="ce7">
            <text:p>34605,33</text:p>
          </table:table-cell>
          <table:table-cell office:value-type="float" office:value="-951.62" table:style-name="ce7">
            <text:p>-951,62</text:p>
          </table:table-cell>
          <table:table-cell office:value-type="float" office:value="-7002.37" table:style-name="ce7">
            <text:p>-7002,37</text:p>
          </table:table-cell>
          <table:table-cell office:value-type="float" office:value="-6877.96" table:style-name="ce7">
            <text:p>-6877,96</text:p>
          </table:table-cell>
          <table:table-cell office:value-type="float" office:value="0" table:style-name="ce7">
            <text:p>0,00</text:p>
          </table:table-cell>
          <table:table-cell office:value-type="float" office:value="-14831.95" table:style-name="ce7">
            <text:p>-14831,95</text:p>
          </table:table-cell>
          <table:table-cell office:value-type="float" office:value="19773.38" table:style-name="ce7">
            <text:p>19773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REGINEIDE EDILEUZA DA SILVA</text:p>
          </table:table-cell>
          <table:table-cell office:value-type="string" table:style-name="ce6">
            <text:p>SECRETÁRIO DE AUDIÊNCIA II - FC-04</text:p>
          </table:table-cell>
          <table:table-cell office:value-type="string" table:style-name="ce6">
            <text:p>SECRETARIA (2ª VT-ARA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13.27" table:style-name="ce7">
            <text:p>2313,27</text:p>
          </table:table-cell>
          <table:table-cell office:value-type="float" office:value="3244.82" table:style-name="ce7">
            <text:p>3244,82</text:p>
          </table:table-cell>
          <table:table-cell office:value-type="float" office:value="1784.42" table:style-name="ce7">
            <text:p>1784,42</text:p>
          </table:table-cell>
          <table:table-cell office:value-type="float" office:value="1060.25" table:style-name="ce7">
            <text:p>1060,25</text:p>
          </table:table-cell>
          <table:table-cell office:value-type="float" office:value="8402.76" table:style-name="ce7">
            <text:p>8402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402.76" table:style-name="ce7">
            <text:p>8402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REJANE VIEIRA CAMÊLO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COORDENADORIA DE GESTÃO DOCUMENTAL E MEMÓRI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13.14" table:style-name="ce7">
            <text:p>1413,14</text:p>
          </table:table-cell>
          <table:table-cell office:value-type="float" office:value="2777.9" table:style-name="ce7">
            <text:p>2777,90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4515.0600000000004" table:style-name="ce7">
            <text:p>4515,0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971.22" table:style-name="ce7">
            <text:p>-971,22</text:p>
          </table:table-cell>
          <table:table-cell office:value-type="float" office:value="0" table:style-name="ce7">
            <text:p>0,00</text:p>
          </table:table-cell>
          <table:table-cell office:value-type="float" office:value="-971.22" table:style-name="ce7">
            <text:p>-971,22</text:p>
          </table:table-cell>
          <table:table-cell office:value-type="float" office:value="3543.84" table:style-name="ce7">
            <text:p>3543,84</text:p>
          </table:table-cell>
          <table:table-cell office:value-type="float" office:value="2350" table:style-name="ce7">
            <text:p>235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RENALDO JOAQUIM PEREIRA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SETOR DE GESTÃO DE CONTRATOS E TERCEIRIZAÇÃO (SA)</text:p>
          </table:table-cell>
          <table:table-cell office:value-type="float" office:value="14073.72" table:style-name="ce7">
            <text:p>14073,72</text:p>
          </table:table-cell>
          <table:table-cell office:value-type="float" office:value="4728.96" table:style-name="ce7">
            <text:p>4728,96</text:p>
          </table:table-cell>
          <table:table-cell office:value-type="float" office:value="1413.14" table:style-name="ce7">
            <text:p>1413,14</text:p>
          </table:table-cell>
          <table:table-cell office:value-type="float" office:value="1784.42" table:style-name="ce7">
            <text:p>1784,42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2324.26" table:style-name="ce7">
            <text:p>22324,26</text:p>
          </table:table-cell>
          <table:table-cell office:value-type="float" office:value="-951.62" table:style-name="ce7">
            <text:p>-951,62</text:p>
          </table:table-cell>
          <table:table-cell office:value-type="float" office:value="-4124.25" table:style-name="ce7">
            <text:p>-4124,25</text:p>
          </table:table-cell>
          <table:table-cell office:value-type="float" office:value="-4571.8599999999997" table:style-name="ce7">
            <text:p>-4571,86</text:p>
          </table:table-cell>
          <table:table-cell office:value-type="float" office:value="0" table:style-name="ce7">
            <text:p>0,00</text:p>
          </table:table-cell>
          <table:table-cell office:value-type="float" office:value="-9647.73" table:style-name="ce7">
            <text:p>-9647,73</text:p>
          </table:table-cell>
          <table:table-cell office:value-type="float" office:value="12676.53" table:style-name="ce7">
            <text:p>12676,5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RENATA CAVALCANTE FERNANDES CORREIA SANTOS RIBEIRO</text:p>
          </table:table-cell>
          <table:table-cell office:value-type="string" table:style-name="ce6">
            <text:p>SECRETÁRIO DE AUDIÊNCIA I - FC-04</text:p>
          </table:table-cell>
          <table:table-cell office:value-type="string" table:style-name="ce6">
            <text:p>SECRETARIA (PAL)</text:p>
          </table:table-cell>
          <table:table-cell office:value-type="float" office:value="13932.13" table:style-name="ce7">
            <text:p>13932,13</text:p>
          </table:table-cell>
          <table:table-cell office:value-type="float" office:value="0" table:style-name="ce7">
            <text:p>0,00</text:p>
          </table:table-cell>
          <table:table-cell office:value-type="float" office:value="2313.27" table:style-name="ce7">
            <text:p>2313,27</text:p>
          </table:table-cell>
          <table:table-cell office:value-type="float" office:value="4670.8900000000003" table:style-name="ce7">
            <text:p>4670,89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1240.31" table:style-name="ce7">
            <text:p>21240,31</text:p>
          </table:table-cell>
          <table:table-cell office:value-type="float" office:value="-1780.73" table:style-name="ce7">
            <text:p>-1780,73</text:p>
          </table:table-cell>
          <table:table-cell office:value-type="float" office:value="-2925.37" table:style-name="ce7">
            <text:p>-2925,37</text:p>
          </table:table-cell>
          <table:table-cell office:value-type="float" office:value="-2359.41" table:style-name="ce7">
            <text:p>-2359,41</text:p>
          </table:table-cell>
          <table:table-cell office:value-type="float" office:value="0" table:style-name="ce7">
            <text:p>0,00</text:p>
          </table:table-cell>
          <table:table-cell office:value-type="float" office:value="-7065.51" table:style-name="ce7">
            <text:p>-7065,51</text:p>
          </table:table-cell>
          <table:table-cell office:value-type="float" office:value="14174.8" table:style-name="ce7">
            <text:p>14174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RENATA MENDES RIBEIRO BARROS</text:p>
          </table:table-cell>
          <table:table-cell office:value-type="string" table:style-name="ce6">
            <text:p>ASSISTENTE DE DIRETOR - FC-04</text:p>
          </table:table-cell>
          <table:table-cell office:value-type="string" table:style-name="ce6">
            <text:p>COORDENADORIA DE APOIO ÀS VARAS DO TRABALHO</text:p>
          </table:table-cell>
          <table:table-cell office:value-type="float" office:value="14130.36" table:style-name="ce7">
            <text:p>14130,36</text:p>
          </table:table-cell>
          <table:table-cell office:value-type="float" office:value="0" table:style-name="ce7">
            <text:p>0,00</text:p>
          </table:table-cell>
          <table:table-cell office:value-type="float" office:value="2313.27" table:style-name="ce7">
            <text:p>2313,27</text:p>
          </table:table-cell>
          <table:table-cell office:value-type="float" office:value="3400.39" table:style-name="ce7">
            <text:p>3400,39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0168.04" table:style-name="ce7">
            <text:p>20168,04</text:p>
          </table:table-cell>
          <table:table-cell office:value-type="float" office:value="-951.62" table:style-name="ce7">
            <text:p>-951,62</text:p>
          </table:table-cell>
          <table:table-cell office:value-type="float" office:value="-3312.17" table:style-name="ce7">
            <text:p>-3312,17</text:p>
          </table:table-cell>
          <table:table-cell office:value-type="float" office:value="-2347.4299999999998" table:style-name="ce7">
            <text:p>-2347,43</text:p>
          </table:table-cell>
          <table:table-cell office:value-type="float" office:value="0" table:style-name="ce7">
            <text:p>0,00</text:p>
          </table:table-cell>
          <table:table-cell office:value-type="float" office:value="-6611.22" table:style-name="ce7">
            <text:p>-6611,22</text:p>
          </table:table-cell>
          <table:table-cell office:value-type="float" office:value="13556.82" table:style-name="ce7">
            <text:p>13556,8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RENATA PINTO RAMOS LAMENHA LINS</text:p>
          </table:table-cell>
          <table:table-cell office:value-type="string" table:style-name="ce6">
            <text:p>ASSISTENTE ADMINISTRATIVO - FC-03</text:p>
          </table:table-cell>
          <table:table-cell office:value-type="string" table:style-name="ce6">
            <text:p>SETOR DE AUDITORIA DAS DESPESAS <text:s/>DE PESSOAL (SAUD)</text:p>
          </table:table-cell>
          <table:table-cell office:value-type="float" office:value="13988.77" table:style-name="ce7">
            <text:p>13988,77</text:p>
          </table:table-cell>
          <table:table-cell office:value-type="float" office:value="0" table:style-name="ce7">
            <text:p>0,00</text:p>
          </table:table-cell>
          <table:table-cell office:value-type="float" office:value="1644.51" table:style-name="ce7">
            <text:p>1644,51</text:p>
          </table:table-cell>
          <table:table-cell office:value-type="float" office:value="3592.3" table:style-name="ce7">
            <text:p>3592,30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19549.599999999999" table:style-name="ce7">
            <text:p>19549,60</text:p>
          </table:table-cell>
          <table:table-cell office:value-type="float" office:value="-951.62" table:style-name="ce7">
            <text:p>-951,62</text:p>
          </table:table-cell>
          <table:table-cell office:value-type="float" office:value="-2969.36" table:style-name="ce7">
            <text:p>-2969,36</text:p>
          </table:table-cell>
          <table:table-cell office:value-type="float" office:value="-2595.73" table:style-name="ce7">
            <text:p>-2595,73</text:p>
          </table:table-cell>
          <table:table-cell office:value-type="float" office:value="0" table:style-name="ce7">
            <text:p>0,00</text:p>
          </table:table-cell>
          <table:table-cell office:value-type="float" office:value="-6516.71" table:style-name="ce7">
            <text:p>-6516,71</text:p>
          </table:table-cell>
          <table:table-cell office:value-type="float" office:value="13032.89" table:style-name="ce7">
            <text:p>13032,8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RENATA SIMPLÍCIO DA SILVA LUCÊNA</text:p>
          </table:table-cell>
          <table:table-cell office:value-type="string" table:style-name="ce6">
            <text:p>ANALISTA JUDICIÁRIO - NÍVEL SUPERIOR B10</text:p>
          </table:table-cell>
          <table:table-cell office:value-type="string" table:style-name="ce6">
            <text:p>SEÇÃO DE SAÚDE</text:p>
          </table:table-cell>
          <table:table-cell office:value-type="float" office:value="22129.25" table:style-name="ce7">
            <text:p>22129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26.73" table:style-name="ce7">
            <text:p>2826,73</text:p>
          </table:table-cell>
          <table:table-cell office:value-type="float" office:value="162.01" table:style-name="ce7">
            <text:p>162,01</text:p>
          </table:table-cell>
          <table:table-cell office:value-type="float" office:value="0" table:style-name="ce7">
            <text:p>0,00</text:p>
          </table:table-cell>
          <table:table-cell office:value-type="float" office:value="25117.99" table:style-name="ce7">
            <text:p>25117,99</text:p>
          </table:table-cell>
          <table:table-cell office:value-type="float" office:value="-951.62" table:style-name="ce7">
            <text:p>-951,62</text:p>
          </table:table-cell>
          <table:table-cell office:value-type="float" office:value="-4630.12" table:style-name="ce7">
            <text:p>-4630,12</text:p>
          </table:table-cell>
          <table:table-cell office:value-type="float" office:value="-1201.6600000000001" table:style-name="ce7">
            <text:p>-1201,66</text:p>
          </table:table-cell>
          <table:table-cell office:value-type="float" office:value="0" table:style-name="ce7">
            <text:p>0,00</text:p>
          </table:table-cell>
          <table:table-cell office:value-type="float" office:value="-6783.4" table:style-name="ce7">
            <text:p>-6783,40</text:p>
          </table:table-cell>
          <table:table-cell office:value-type="float" office:value="18334.59" table:style-name="ce7">
            <text:p>18334,5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RENEÉ CLÁUDIO CORREIA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COORDENADORIA DE POLÍCIA JUDICIAL</text:p>
          </table:table-cell>
          <table:table-cell office:value-type="float" office:value="16112.57" table:style-name="ce7">
            <text:p>16112,57</text:p>
          </table:table-cell>
          <table:table-cell office:value-type="float" office:value="4179.47" table:style-name="ce7">
            <text:p>4179,47</text:p>
          </table:table-cell>
          <table:table-cell office:value-type="float" office:value="0" table:style-name="ce7">
            <text:p>0,00</text:p>
          </table:table-cell>
          <table:table-cell office:value-type="float" office:value="3771.38" table:style-name="ce7">
            <text:p>3771,38</text:p>
          </table:table-cell>
          <table:table-cell office:value-type="float" office:value="2227.2600000000002" table:style-name="ce7">
            <text:p>2227,26</text:p>
          </table:table-cell>
          <table:table-cell office:value-type="float" office:value="0" table:style-name="ce7">
            <text:p>0,00</text:p>
          </table:table-cell>
          <table:table-cell office:value-type="float" office:value="26290.68" table:style-name="ce7">
            <text:p>26290,68</text:p>
          </table:table-cell>
          <table:table-cell office:value-type="float" office:value="-951.62" table:style-name="ce7">
            <text:p>-951,62</text:p>
          </table:table-cell>
          <table:table-cell office:value-type="float" office:value="-4657.3599999999997" table:style-name="ce7">
            <text:p>-4657,36</text:p>
          </table:table-cell>
          <table:table-cell office:value-type="float" office:value="-5732.32" table:style-name="ce7">
            <text:p>-5732,32</text:p>
          </table:table-cell>
          <table:table-cell office:value-type="float" office:value="0" table:style-name="ce7">
            <text:p>0,00</text:p>
          </table:table-cell>
          <table:table-cell office:value-type="float" office:value="-11341.3" table:style-name="ce7">
            <text:p>-11341,30</text:p>
          </table:table-cell>
          <table:table-cell office:value-type="float" office:value="14949.38" table:style-name="ce7">
            <text:p>14949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RENILSON DE SOUZA ARAÚJO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SECRETARIA DE TECNOLOGIA DA INFORMAÇÃO E COMUNICAÇÃO</text:p>
          </table:table-cell>
          <table:table-cell office:value-type="float" office:value="14017.09" table:style-name="ce7">
            <text:p>14017,09</text:p>
          </table:table-cell>
          <table:table-cell office:value-type="float" office:value="1802.21" table:style-name="ce7">
            <text:p>1802,21</text:p>
          </table:table-cell>
          <table:table-cell office:value-type="float" office:value="0" table:style-name="ce7">
            <text:p>0,00</text:p>
          </table:table-cell>
          <table:table-cell office:value-type="float" office:value="3348.38" table:style-name="ce7">
            <text:p>3348,38</text:p>
          </table:table-cell>
          <table:table-cell office:value-type="float" office:value="162.01" table:style-name="ce7">
            <text:p>162,01</text:p>
          </table:table-cell>
          <table:table-cell office:value-type="float" office:value="0" table:style-name="ce7">
            <text:p>0,00</text:p>
          </table:table-cell>
          <table:table-cell office:value-type="float" office:value="19329.689999999999" table:style-name="ce7">
            <text:p>19329,69</text:p>
          </table:table-cell>
          <table:table-cell office:value-type="float" office:value="-1802.21" table:style-name="ce7">
            <text:p>-1802,21</text:p>
          </table:table-cell>
          <table:table-cell office:value-type="float" office:value="-2854.43" table:style-name="ce7">
            <text:p>-2854,43</text:p>
          </table:table-cell>
          <table:table-cell office:value-type="float" office:value="-4196.12" table:style-name="ce7">
            <text:p>-4196,12</text:p>
          </table:table-cell>
          <table:table-cell office:value-type="float" office:value="0" table:style-name="ce7">
            <text:p>0,00</text:p>
          </table:table-cell>
          <table:table-cell office:value-type="float" office:value="-8852.76" table:style-name="ce7">
            <text:p>-8852,76</text:p>
          </table:table-cell>
          <table:table-cell office:value-type="float" office:value="10476.93" table:style-name="ce7">
            <text:p>10476,9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RICARDO CARLOS MEDEIROS</text:p>
          </table:table-cell>
          <table:table-cell office:value-type="string" table:style-name="ce6">
            <text:p>ANALISTA JUDICIÁRIO - NÍVEL SUPERIOR C13</text:p>
          </table:table-cell>
          <table:table-cell table:style-name="ce6"/>
          <table:table-cell office:value-type="float" office:value="23276.81" table:style-name="ce7">
            <text:p>23276,8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903.35" table:style-name="ce7">
            <text:p>2903,35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6504.18" table:style-name="ce7">
            <text:p>26504,18</text:p>
          </table:table-cell>
          <table:table-cell office:value-type="float" office:value="-3284.07" table:style-name="ce7">
            <text:p>-3284,07</text:p>
          </table:table-cell>
          <table:table-cell office:value-type="float" office:value="-4549.87" table:style-name="ce7">
            <text:p>-4549,87</text:p>
          </table:table-cell>
          <table:table-cell office:value-type="float" office:value="-1595.44" table:style-name="ce7">
            <text:p>-1595,44</text:p>
          </table:table-cell>
          <table:table-cell office:value-type="float" office:value="0" table:style-name="ce7">
            <text:p>0,00</text:p>
          </table:table-cell>
          <table:table-cell office:value-type="float" office:value="-9429.3799999999992" table:style-name="ce7">
            <text:p>-9429,38</text:p>
          </table:table-cell>
          <table:table-cell office:value-type="float" office:value="17074.8" table:style-name="ce7">
            <text:p>17074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RICARDO SÉRGIO MOURA DA SILVA</text:p>
          </table:table-cell>
          <table:table-cell office:value-type="string" table:style-name="ce6">
            <text:p>ASSISTENTE CHEFE - FC-04</text:p>
          </table:table-cell>
          <table:table-cell office:value-type="string" table:style-name="ce6">
            <text:p>SETOR DE ALMOXARIFADO (CML)</text:p>
          </table:table-cell>
          <table:table-cell office:value-type="float" office:value="14186.99" table:style-name="ce7">
            <text:p>14186,99</text:p>
          </table:table-cell>
          <table:table-cell office:value-type="float" office:value="3494.16" table:style-name="ce7">
            <text:p>3494,16</text:p>
          </table:table-cell>
          <table:table-cell office:value-type="float" office:value="2313.27" table:style-name="ce7">
            <text:p>2313,27</text:p>
          </table:table-cell>
          <table:table-cell office:value-type="float" office:value="4101" table:style-name="ce7">
            <text:p>4101,00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4419.439999999999" table:style-name="ce7">
            <text:p>24419,44</text:p>
          </table:table-cell>
          <table:table-cell office:value-type="float" office:value="-951.62" table:style-name="ce7">
            <text:p>-951,62</text:p>
          </table:table-cell>
          <table:table-cell office:value-type="float" office:value="-3628.82" table:style-name="ce7">
            <text:p>-3628,82</text:p>
          </table:table-cell>
          <table:table-cell office:value-type="float" office:value="-4110.12" table:style-name="ce7">
            <text:p>-4110,12</text:p>
          </table:table-cell>
          <table:table-cell office:value-type="float" office:value="0" table:style-name="ce7">
            <text:p>0,00</text:p>
          </table:table-cell>
          <table:table-cell office:value-type="float" office:value="-8690.56" table:style-name="ce7">
            <text:p>-8690,56</text:p>
          </table:table-cell>
          <table:table-cell office:value-type="float" office:value="15728.88" table:style-name="ce7">
            <text:p>15728,8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RIVÂNIA MARIA BARBOSA DE FARIAS</text:p>
          </table:table-cell>
          <table:table-cell office:value-type="string" table:style-name="ce6">
            <text:p>ASSISTENTE - FOLHA DE PAGAMENTO - FC-04</text:p>
          </table:table-cell>
          <table:table-cell office:value-type="string" table:style-name="ce6">
            <text:p>COORDENADORIA DE GESTÃO DO QUADRO DE MAGISTRADOS</text:p>
          </table:table-cell>
          <table:table-cell office:value-type="float" office:value="14186.99" table:style-name="ce7">
            <text:p>14186,99</text:p>
          </table:table-cell>
          <table:table-cell office:value-type="float" office:value="0" table:style-name="ce7">
            <text:p>0,00</text:p>
          </table:table-cell>
          <table:table-cell office:value-type="float" office:value="2313.27" table:style-name="ce7">
            <text:p>2313,27</text:p>
          </table:table-cell>
          <table:table-cell office:value-type="float" office:value="2549.41" table:style-name="ce7">
            <text:p>2549,41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19373.689999999999" table:style-name="ce7">
            <text:p>19373,69</text:p>
          </table:table-cell>
          <table:table-cell office:value-type="float" office:value="-1802.21" table:style-name="ce7">
            <text:p>-1802,21</text:p>
          </table:table-cell>
          <table:table-cell office:value-type="float" office:value="-3145.96" table:style-name="ce7">
            <text:p>-3145,96</text:p>
          </table:table-cell>
          <table:table-cell office:value-type="float" office:value="-1136.8900000000001" table:style-name="ce7">
            <text:p>-1136,89</text:p>
          </table:table-cell>
          <table:table-cell office:value-type="float" office:value="0" table:style-name="ce7">
            <text:p>0,00</text:p>
          </table:table-cell>
          <table:table-cell office:value-type="float" office:value="-6085.06" table:style-name="ce7">
            <text:p>-6085,06</text:p>
          </table:table-cell>
          <table:table-cell office:value-type="float" office:value="13288.63" table:style-name="ce7">
            <text:p>13288,6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ROBERTA SANTIAGO BARBOSA</text:p>
          </table:table-cell>
          <table:table-cell office:value-type="string" table:style-name="ce6">
            <text:p>ASSISTENTE DE DIRETOR DE SECRETARIA - FC-05</text:p>
          </table:table-cell>
          <table:table-cell office:value-type="string" table:style-name="ce6">
            <text:p>SECRETARIA (5ª VT)</text:p>
          </table:table-cell>
          <table:table-cell office:value-type="float" office:value="23090.97" table:style-name="ce7">
            <text:p>23090,97</text:p>
          </table:table-cell>
          <table:table-cell office:value-type="float" office:value="0" table:style-name="ce7">
            <text:p>0,00</text:p>
          </table:table-cell>
          <table:table-cell office:value-type="float" office:value="2662.06" table:style-name="ce7">
            <text:p>2662,06</text:p>
          </table:table-cell>
          <table:table-cell office:value-type="float" office:value="4454.04" table:style-name="ce7">
            <text:p>4454,04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30531.09" table:style-name="ce7">
            <text:p>30531,09</text:p>
          </table:table-cell>
          <table:table-cell office:value-type="float" office:value="-3284.07" table:style-name="ce7">
            <text:p>-3284,07</text:p>
          </table:table-cell>
          <table:table-cell office:value-type="float" office:value="-5178.6899999999996" table:style-name="ce7">
            <text:p>-5178,69</text:p>
          </table:table-cell>
          <table:table-cell office:value-type="float" office:value="-107.28" table:style-name="ce7">
            <text:p>-107,28</text:p>
          </table:table-cell>
          <table:table-cell office:value-type="float" office:value="0" table:style-name="ce7">
            <text:p>0,00</text:p>
          </table:table-cell>
          <table:table-cell office:value-type="float" office:value="-8570.0400000000009" table:style-name="ce7">
            <text:p>-8570,04</text:p>
          </table:table-cell>
          <table:table-cell office:value-type="float" office:value="21961.05" table:style-name="ce7">
            <text:p>21961,0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ROBERTO CARLOS MOREIRA DOS SANTOS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SECRETARIA (6ª VT)</text:p>
          </table:table-cell>
          <table:table-cell office:value-type="float" office:value="14017.09" table:style-name="ce7">
            <text:p>14017,09</text:p>
          </table:table-cell>
          <table:table-cell office:value-type="float" office:value="3830.87" table:style-name="ce7">
            <text:p>3830,87</text:p>
          </table:table-cell>
          <table:table-cell office:value-type="float" office:value="0" table:style-name="ce7">
            <text:p>0,00</text:p>
          </table:table-cell>
          <table:table-cell office:value-type="float" office:value="4689.05" table:style-name="ce7">
            <text:p>4689,05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2861.03" table:style-name="ce7">
            <text:p>22861,03</text:p>
          </table:table-cell>
          <table:table-cell office:value-type="float" office:value="-2434.3000000000002" table:style-name="ce7">
            <text:p>-2434,30</text:p>
          </table:table-cell>
          <table:table-cell office:value-type="float" office:value="-3134.21" table:style-name="ce7">
            <text:p>-3134,21</text:p>
          </table:table-cell>
          <table:table-cell office:value-type="float" office:value="-5277.04" table:style-name="ce7">
            <text:p>-5277,04</text:p>
          </table:table-cell>
          <table:table-cell office:value-type="float" office:value="0" table:style-name="ce7">
            <text:p>0,00</text:p>
          </table:table-cell>
          <table:table-cell office:value-type="float" office:value="-10845.55" table:style-name="ce7">
            <text:p>-10845,55</text:p>
          </table:table-cell>
          <table:table-cell office:value-type="float" office:value="12015.48" table:style-name="ce7">
            <text:p>12015,4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ROBERTO OLIVEIRA FÉLIX</text:p>
          </table:table-cell>
          <table:table-cell office:value-type="string" table:style-name="ce6">
            <text:p>DIRETOR DE SECRETARIA - CJ-03</text:p>
          </table:table-cell>
          <table:table-cell office:value-type="string" table:style-name="ce6">
            <text:p>SECRETARIA (1ªVTSMC)</text:p>
          </table:table-cell>
          <table:table-cell office:value-type="float" office:value="14073.72" table:style-name="ce7">
            <text:p>14073,72</text:p>
          </table:table-cell>
          <table:table-cell office:value-type="float" office:value="5797.95" table:style-name="ce7">
            <text:p>5797,95</text:p>
          </table:table-cell>
          <table:table-cell office:value-type="float" office:value="10029.94" table:style-name="ce7">
            <text:p>10029,94</text:p>
          </table:table-cell>
          <table:table-cell office:value-type="float" office:value="3768.87" table:style-name="ce7">
            <text:p>3768,87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33994.5" table:style-name="ce7">
            <text:p>33994,50</text:p>
          </table:table-cell>
          <table:table-cell office:value-type="float" office:value="-951.62" table:style-name="ce7">
            <text:p>-951,62</text:p>
          </table:table-cell>
          <table:table-cell office:value-type="float" office:value="-6908.84" table:style-name="ce7">
            <text:p>-6908,84</text:p>
          </table:table-cell>
          <table:table-cell office:value-type="float" office:value="-2842.76" table:style-name="ce7">
            <text:p>-2842,76</text:p>
          </table:table-cell>
          <table:table-cell office:value-type="float" office:value="0" table:style-name="ce7">
            <text:p>0,00</text:p>
          </table:table-cell>
          <table:table-cell office:value-type="float" office:value="-10703.22" table:style-name="ce7">
            <text:p>-10703,22</text:p>
          </table:table-cell>
          <table:table-cell office:value-type="float" office:value="23291.279999999999" table:style-name="ce7">
            <text:p>23291,2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ROBERTO RODRIGUES DA SILV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20922.14" table:style-name="ce7">
            <text:p>20922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11.16" table:style-name="ce7">
            <text:p>2011,1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933.3" table:style-name="ce7">
            <text:p>22933,30</text:p>
          </table:table-cell>
          <table:table-cell office:value-type="float" office:value="0" table:style-name="ce7">
            <text:p>0,00</text:p>
          </table:table-cell>
          <table:table-cell office:value-type="float" office:value="-4229.72" table:style-name="ce7">
            <text:p>-4229,72</text:p>
          </table:table-cell>
          <table:table-cell office:value-type="float" office:value="-3396.47" table:style-name="ce7">
            <text:p>-3396,47</text:p>
          </table:table-cell>
          <table:table-cell office:value-type="float" office:value="0" table:style-name="ce7">
            <text:p>0,00</text:p>
          </table:table-cell>
          <table:table-cell office:value-type="float" office:value="-7626.19" table:style-name="ce7">
            <text:p>-7626,19</text:p>
          </table:table-cell>
          <table:table-cell office:value-type="float" office:value="15307.11" table:style-name="ce7">
            <text:p>15307,1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ROBERTO RUBENS MORONI VALENÇA</text:p>
          </table:table-cell>
          <table:table-cell office:value-type="string" table:style-name="ce6">
            <text:p>JUIZ CLASSISTA</text:p>
          </table:table-cell>
          <table:table-cell office:value-type="string" table:style-name="ce6">
            <text:p>INATIVO</text:p>
          </table:table-cell>
          <table:table-cell office:value-type="float" office:value="9780.7800000000007" table:style-name="ce7">
            <text:p>9780,78</text:p>
          </table:table-cell>
          <table:table-cell office:value-type="float" office:value="684.65" table:style-name="ce7">
            <text:p>684,6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465.43" table:style-name="ce7">
            <text:p>10465,43</text:p>
          </table:table-cell>
          <table:table-cell office:value-type="float" office:value="-334.65" table:style-name="ce7">
            <text:p>-334,65</text:p>
          </table:table-cell>
          <table:table-cell office:value-type="float" office:value="-1314.23" table:style-name="ce7">
            <text:p>-1314,23</text:p>
          </table:table-cell>
          <table:table-cell office:value-type="float" office:value="-192.69" table:style-name="ce7">
            <text:p>-192,69</text:p>
          </table:table-cell>
          <table:table-cell office:value-type="float" office:value="0" table:style-name="ce7">
            <text:p>0,00</text:p>
          </table:table-cell>
          <table:table-cell office:value-type="float" office:value="-1841.57" table:style-name="ce7">
            <text:p>-1841,57</text:p>
          </table:table-cell>
          <table:table-cell office:value-type="float" office:value="8623.86" table:style-name="ce7">
            <text:p>8623,8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ROBERTO TENÓRIO CAVALCANTE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INATIVO</text:p>
          </table:table-cell>
          <table:table-cell office:value-type="float" office:value="22301.14" table:style-name="ce7">
            <text:p>22301,14</text:p>
          </table:table-cell>
          <table:table-cell office:value-type="float" office:value="575.87" table:style-name="ce7">
            <text:p>575,87</text:p>
          </table:table-cell>
          <table:table-cell office:value-type="float" office:value="0" table:style-name="ce7">
            <text:p>0,00</text:p>
          </table:table-cell>
          <table:table-cell office:value-type="float" office:value="1005.58" table:style-name="ce7">
            <text:p>1005,58</text:p>
          </table:table-cell>
          <table:table-cell office:value-type="float" office:value="-7325.01" table:style-name="ce7">
            <text:p>-7325,01</text:p>
          </table:table-cell>
          <table:table-cell office:value-type="float" office:value="8960.42" table:style-name="ce7">
            <text:p>8960,42</text:p>
          </table:table-cell>
          <table:table-cell office:value-type="float" office:value="25518" table:style-name="ce7">
            <text:p>25518,00</text:p>
          </table:table-cell>
          <table:table-cell office:value-type="float" office:value="-2108.8000000000002" table:style-name="ce7">
            <text:p>-2108,80</text:p>
          </table:table-cell>
          <table:table-cell office:value-type="float" office:value="-4352.58" table:style-name="ce7">
            <text:p>-4352,58</text:p>
          </table:table-cell>
          <table:table-cell office:value-type="float" office:value="-2882.28" table:style-name="ce7">
            <text:p>-2882,28</text:p>
          </table:table-cell>
          <table:table-cell office:value-type="float" office:value="0" table:style-name="ce7">
            <text:p>0,00</text:p>
          </table:table-cell>
          <table:table-cell office:value-type="float" office:value="-9343.66" table:style-name="ce7">
            <text:p>-9343,66</text:p>
          </table:table-cell>
          <table:table-cell office:value-type="float" office:value="16174.34" table:style-name="ce7">
            <text:p>16174,3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ROCHELLE LIMA CORADO CARNEIRO</text:p>
          </table:table-cell>
          <table:table-cell office:value-type="string" table:style-name="ce6">
            <text:p>REMOVIDO</text:p>
          </table:table-cell>
          <table:table-cell office:value-type="string" table:style-name="ce6">
            <text:p>SECRETARIA (9ª VT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67.09" table:style-name="ce7">
            <text:p>3567,09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3891.11" table:style-name="ce7">
            <text:p>3891,1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540.70000000000005" table:style-name="ce7">
            <text:p>-540,70</text:p>
          </table:table-cell>
          <table:table-cell office:value-type="float" office:value="0" table:style-name="ce7">
            <text:p>0,00</text:p>
          </table:table-cell>
          <table:table-cell office:value-type="float" office:value="-540.70000000000005" table:style-name="ce7">
            <text:p>-540,70</text:p>
          </table:table-cell>
          <table:table-cell office:value-type="float" office:value="3350.41" table:style-name="ce7">
            <text:p>3350,4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RODRIGO DA COSTA SOARES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COORDENADORIA DE EXECUÇÃO (SEPP)</text:p>
          </table:table-cell>
          <table:table-cell office:value-type="float" office:value="26436.14" table:style-name="ce7">
            <text:p>26436,14</text:p>
          </table:table-cell>
          <table:table-cell office:value-type="float" office:value="278.76" table:style-name="ce7">
            <text:p>278,76</text:p>
          </table:table-cell>
          <table:table-cell office:value-type="float" office:value="0" table:style-name="ce7">
            <text:p>0,00</text:p>
          </table:table-cell>
          <table:table-cell office:value-type="float" office:value="2457.87" table:style-name="ce7">
            <text:p>2457,87</text:p>
          </table:table-cell>
          <table:table-cell office:value-type="float" office:value="2414.89" table:style-name="ce7">
            <text:p>2414,89</text:p>
          </table:table-cell>
          <table:table-cell office:value-type="float" office:value="0" table:style-name="ce7">
            <text:p>0,00</text:p>
          </table:table-cell>
          <table:table-cell office:value-type="float" office:value="31587.66" table:style-name="ce7">
            <text:p>31587,66</text:p>
          </table:table-cell>
          <table:table-cell office:value-type="float" office:value="-3866.68" table:style-name="ce7">
            <text:p>-3866,68</text:p>
          </table:table-cell>
          <table:table-cell office:value-type="float" office:value="-5391.38" table:style-name="ce7">
            <text:p>-5391,38</text:p>
          </table:table-cell>
          <table:table-cell office:value-type="float" office:value="-961.03" table:style-name="ce7">
            <text:p>-961,03</text:p>
          </table:table-cell>
          <table:table-cell office:value-type="float" office:value="0" table:style-name="ce7">
            <text:p>0,00</text:p>
          </table:table-cell>
          <table:table-cell office:value-type="float" office:value="-10219.09" table:style-name="ce7">
            <text:p>-10219,09</text:p>
          </table:table-cell>
          <table:table-cell office:value-type="float" office:value="21368.57" table:style-name="ce7">
            <text:p>21368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RODRIGO DANTAS FEITOSA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SEÇÃO DE APOIO ADMINISTRATIVO (SA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13.14" table:style-name="ce7">
            <text:p>1413,14</text:p>
          </table:table-cell>
          <table:table-cell office:value-type="float" office:value="1372.46" table:style-name="ce7">
            <text:p>1372,46</text:p>
          </table:table-cell>
          <table:table-cell office:value-type="float" office:value="3138.15" table:style-name="ce7">
            <text:p>3138,15</text:p>
          </table:table-cell>
          <table:table-cell office:value-type="float" office:value="0" table:style-name="ce7">
            <text:p>0,00</text:p>
          </table:table-cell>
          <table:table-cell office:value-type="float" office:value="5923.75" table:style-name="ce7">
            <text:p>5923,75</text:p>
          </table:table-cell>
          <table:table-cell office:value-type="float" office:value="0" table:style-name="ce7">
            <text:p>0,00</text:p>
          </table:table-cell>
          <table:table-cell office:value-type="float" office:value="-234.19" table:style-name="ce7">
            <text:p>-234,19</text:p>
          </table:table-cell>
          <table:table-cell office:value-type="float" office:value="-853.06" table:style-name="ce7">
            <text:p>-853,06</text:p>
          </table:table-cell>
          <table:table-cell office:value-type="float" office:value="0" table:style-name="ce7">
            <text:p>0,00</text:p>
          </table:table-cell>
          <table:table-cell office:value-type="float" office:value="-1087.25" table:style-name="ce7">
            <text:p>-1087,25</text:p>
          </table:table-cell>
          <table:table-cell office:value-type="float" office:value="4836.5" table:style-name="ce7">
            <text:p>4836,5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RODRIGO JOSÉ RODRIGUES BEZERRA</text:p>
          </table:table-cell>
          <table:table-cell office:value-type="string" table:style-name="ce6">
            <text:p>ASSISTENTE CHEFE - FC-04</text:p>
          </table:table-cell>
          <table:table-cell office:value-type="string" table:style-name="ce6">
            <text:p>SETOR DE SUSTENTABILIDADE, ACESSIBILIDADE, INOVAÇÃO E PROTEÇÃO DE DADOS</text:p>
          </table:table-cell>
          <table:table-cell office:value-type="float" office:value="14328.58" table:style-name="ce7">
            <text:p>14328,58</text:p>
          </table:table-cell>
          <table:table-cell office:value-type="float" office:value="0" table:style-name="ce7">
            <text:p>0,00</text:p>
          </table:table-cell>
          <table:table-cell office:value-type="float" office:value="2313.27" table:style-name="ce7">
            <text:p>2313,27</text:p>
          </table:table-cell>
          <table:table-cell office:value-type="float" office:value="3218.27" table:style-name="ce7">
            <text:p>3218,27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0184.14" table:style-name="ce7">
            <text:p>20184,14</text:p>
          </table:table-cell>
          <table:table-cell office:value-type="float" office:value="-1825.57" table:style-name="ce7">
            <text:p>-1825,57</text:p>
          </table:table-cell>
          <table:table-cell office:value-type="float" office:value="-3126.34" table:style-name="ce7">
            <text:p>-3126,34</text:p>
          </table:table-cell>
          <table:table-cell office:value-type="float" office:value="-2072.44" table:style-name="ce7">
            <text:p>-2072,44</text:p>
          </table:table-cell>
          <table:table-cell office:value-type="float" office:value="0" table:style-name="ce7">
            <text:p>0,00</text:p>
          </table:table-cell>
          <table:table-cell office:value-type="float" office:value="-7024.35" table:style-name="ce7">
            <text:p>-7024,35</text:p>
          </table:table-cell>
          <table:table-cell office:value-type="float" office:value="13159.79" table:style-name="ce7">
            <text:p>13159,7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RODRIGO PARAHYBA DE ARAÚJO PEREIRA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SECRETARIA (PCV)</text:p>
          </table:table-cell>
          <table:table-cell office:value-type="float" office:value="26250.3" table:style-name="ce7">
            <text:p>26250,3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388.97" table:style-name="ce7">
            <text:p>3388,97</text:p>
          </table:table-cell>
          <table:table-cell office:value-type="float" office:value="2192.31" table:style-name="ce7">
            <text:p>2192,31</text:p>
          </table:table-cell>
          <table:table-cell office:value-type="float" office:value="0" table:style-name="ce7">
            <text:p>0,00</text:p>
          </table:table-cell>
          <table:table-cell office:value-type="float" office:value="31831.58" table:style-name="ce7">
            <text:p>31831,58</text:p>
          </table:table-cell>
          <table:table-cell office:value-type="float" office:value="-3820.69" table:style-name="ce7">
            <text:p>-3820,69</text:p>
          </table:table-cell>
          <table:table-cell office:value-type="float" office:value="-5167.87" table:style-name="ce7">
            <text:p>-5167,87</text:p>
          </table:table-cell>
          <table:table-cell office:value-type="float" office:value="-2051.2199999999998" table:style-name="ce7">
            <text:p>-2051,22</text:p>
          </table:table-cell>
          <table:table-cell office:value-type="float" office:value="0" table:style-name="ce7">
            <text:p>0,00</text:p>
          </table:table-cell>
          <table:table-cell office:value-type="float" office:value="-11039.78" table:style-name="ce7">
            <text:p>-11039,78</text:p>
          </table:table-cell>
          <table:table-cell office:value-type="float" office:value="20791.8" table:style-name="ce7">
            <text:p>20791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ROGERIO ALVES DE OLIVEIRA</text:p>
          </table:table-cell>
          <table:table-cell office:value-type="string" table:style-name="ce6">
            <text:p>ASSISTENTE CHEFE - FC-04</text:p>
          </table:table-cell>
          <table:table-cell office:value-type="string" table:style-name="ce6">
            <text:p>SETOR DE SISTEMAS CORPORATIVOS E PORTAIS</text:p>
          </table:table-cell>
          <table:table-cell office:value-type="float" office:value="13185.75" table:style-name="ce7">
            <text:p>13185,75</text:p>
          </table:table-cell>
          <table:table-cell office:value-type="float" office:value="0" table:style-name="ce7">
            <text:p>0,00</text:p>
          </table:table-cell>
          <table:table-cell office:value-type="float" office:value="1644.51" table:style-name="ce7">
            <text:p>1644,51</text:p>
          </table:table-cell>
          <table:table-cell office:value-type="float" office:value="4584.67" table:style-name="ce7">
            <text:p>4584,67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19738.95" table:style-name="ce7">
            <text:p>19738,95</text:p>
          </table:table-cell>
          <table:table-cell office:value-type="float" office:value="-951.62" table:style-name="ce7">
            <text:p>-951,62</text:p>
          </table:table-cell>
          <table:table-cell office:value-type="float" office:value="-2920.63" table:style-name="ce7">
            <text:p>-2920,6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3872.25" table:style-name="ce7">
            <text:p>-3872,25</text:p>
          </table:table-cell>
          <table:table-cell office:value-type="float" office:value="15866.7" table:style-name="ce7">
            <text:p>15866,7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ROGÉRIO DA SILVA BEZERRA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COORDENADORIA DE POLÍCIA JUDICIAL</text:p>
          </table:table-cell>
          <table:table-cell office:value-type="float" office:value="16112.57" table:style-name="ce7">
            <text:p>16112,57</text:p>
          </table:table-cell>
          <table:table-cell office:value-type="float" office:value="3267.62" table:style-name="ce7">
            <text:p>3267,62</text:p>
          </table:table-cell>
          <table:table-cell office:value-type="float" office:value="0" table:style-name="ce7">
            <text:p>0,00</text:p>
          </table:table-cell>
          <table:table-cell office:value-type="float" office:value="4572.72" table:style-name="ce7">
            <text:p>4572,72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4276.93" table:style-name="ce7">
            <text:p>24276,93</text:p>
          </table:table-cell>
          <table:table-cell office:value-type="float" office:value="-951.62" table:style-name="ce7">
            <text:p>-951,62</text:p>
          </table:table-cell>
          <table:table-cell office:value-type="float" office:value="-3854.23" table:style-name="ce7">
            <text:p>-3854,23</text:p>
          </table:table-cell>
          <table:table-cell office:value-type="float" office:value="-7051.75" table:style-name="ce7">
            <text:p>-7051,75</text:p>
          </table:table-cell>
          <table:table-cell office:value-type="float" office:value="0" table:style-name="ce7">
            <text:p>0,00</text:p>
          </table:table-cell>
          <table:table-cell office:value-type="float" office:value="-11857.6" table:style-name="ce7">
            <text:p>-11857,60</text:p>
          </table:table-cell>
          <table:table-cell office:value-type="float" office:value="12419.33" table:style-name="ce7">
            <text:p>12419,3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ROLAND DOS SANTOS GONÇALVES SOBRINHO</text:p>
          </table:table-cell>
          <table:table-cell office:value-type="string" table:style-name="ce6">
            <text:p>ANALISTA JUDICIÁRIO - NÍVEL SUPERIOR A1</text:p>
          </table:table-cell>
          <table:table-cell office:value-type="string" table:style-name="ce6">
            <text:p>DIVISÃO DE INFRAESTRUTURA TECNOLÓGICA (SETIC)</text:p>
          </table:table-cell>
          <table:table-cell office:value-type="float" office:value="14914.55" table:style-name="ce7">
            <text:p>14914,5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119.62" table:style-name="ce7">
            <text:p>4119,62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19358.189999999999" table:style-name="ce7">
            <text:p>19358,19</text:p>
          </table:table-cell>
          <table:table-cell office:value-type="float" office:value="-951.62" table:style-name="ce7">
            <text:p>-951,62</text:p>
          </table:table-cell>
          <table:table-cell office:value-type="float" office:value="-2787.3" table:style-name="ce7">
            <text:p>-2787,30</text:p>
          </table:table-cell>
          <table:table-cell office:value-type="float" office:value="-1804.36" table:style-name="ce7">
            <text:p>-1804,36</text:p>
          </table:table-cell>
          <table:table-cell office:value-type="float" office:value="0" table:style-name="ce7">
            <text:p>0,00</text:p>
          </table:table-cell>
          <table:table-cell office:value-type="float" office:value="-5543.28" table:style-name="ce7">
            <text:p>-5543,28</text:p>
          </table:table-cell>
          <table:table-cell office:value-type="float" office:value="13814.91" table:style-name="ce7">
            <text:p>13814,9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ROMERO MEDEIROS SOUTO MAIOR</text:p>
          </table:table-cell>
          <table:table-cell office:value-type="string" table:style-name="ce6">
            <text:p>ASSESSOR-CHEFE - CJ-03</text:p>
          </table:table-cell>
          <table:table-cell office:value-type="string" table:style-name="ce6">
            <text:p>GABINETE DO DESEMBARGADOR LAERTE NEVES DE SOUZA</text:p>
          </table:table-cell>
          <table:table-cell office:value-type="float" office:value="14017.09" table:style-name="ce7">
            <text:p>14017,09</text:p>
          </table:table-cell>
          <table:table-cell office:value-type="float" office:value="0" table:style-name="ce7">
            <text:p>0,00</text:p>
          </table:table-cell>
          <table:table-cell office:value-type="float" office:value="10029.94" table:style-name="ce7">
            <text:p>10029,94</text:p>
          </table:table-cell>
          <table:table-cell office:value-type="float" office:value="2242.0700000000002" table:style-name="ce7">
            <text:p>2242,07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6613.119999999999" table:style-name="ce7">
            <text:p>26613,12</text:p>
          </table:table-cell>
          <table:table-cell office:value-type="float" office:value="-1802.21" table:style-name="ce7">
            <text:p>-1802,21</text:p>
          </table:table-cell>
          <table:table-cell office:value-type="float" office:value="-5221.33" table:style-name="ce7">
            <text:p>-5221,33</text:p>
          </table:table-cell>
          <table:table-cell office:value-type="float" office:value="-4471.59" table:style-name="ce7">
            <text:p>-4471,59</text:p>
          </table:table-cell>
          <table:table-cell office:value-type="float" office:value="0" table:style-name="ce7">
            <text:p>0,00</text:p>
          </table:table-cell>
          <table:table-cell office:value-type="float" office:value="-11495.13" table:style-name="ce7">
            <text:p>-11495,13</text:p>
          </table:table-cell>
          <table:table-cell office:value-type="float" office:value="15117.99" table:style-name="ce7">
            <text:p>15117,9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ROMMEL FERREIRA CORREI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3592.33" table:style-name="ce7">
            <text:p>13592,33</text:p>
          </table:table-cell>
          <table:table-cell office:value-type="float" office:value="2106.3200000000002" table:style-name="ce7">
            <text:p>2106,32</text:p>
          </table:table-cell>
          <table:table-cell office:value-type="float" office:value="0" table:style-name="ce7">
            <text:p>0,00</text:p>
          </table:table-cell>
          <table:table-cell office:value-type="float" office:value="2011.16" table:style-name="ce7">
            <text:p>2011,1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709.810000000001" table:style-name="ce7">
            <text:p>17709,81</text:p>
          </table:table-cell>
          <table:table-cell office:value-type="float" office:value="-1128.05" table:style-name="ce7">
            <text:p>-1128,05</text:p>
          </table:table-cell>
          <table:table-cell office:value-type="float" office:value="0" table:style-name="ce7">
            <text:p>0,00</text:p>
          </table:table-cell>
          <table:table-cell office:value-type="float" office:value="-4300.53" table:style-name="ce7">
            <text:p>-4300,53</text:p>
          </table:table-cell>
          <table:table-cell office:value-type="float" office:value="0" table:style-name="ce7">
            <text:p>0,00</text:p>
          </table:table-cell>
          <table:table-cell office:value-type="float" office:value="-5428.58" table:style-name="ce7">
            <text:p>-5428,58</text:p>
          </table:table-cell>
          <table:table-cell office:value-type="float" office:value="12281.23" table:style-name="ce7">
            <text:p>12281,2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RONALDO ANDRADE DA SILVA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GABINETE DO DESEMBARGADOR JOÃO LEITE DE ARRUDA ALENCAR</text:p>
          </table:table-cell>
          <table:table-cell office:value-type="float" office:value="22998.05" table:style-name="ce7">
            <text:p>22998,05</text:p>
          </table:table-cell>
          <table:table-cell office:value-type="float" office:value="6606.34" table:style-name="ce7">
            <text:p>6606,34</text:p>
          </table:table-cell>
          <table:table-cell office:value-type="float" office:value="2662.06" table:style-name="ce7">
            <text:p>2662,06</text:p>
          </table:table-cell>
          <table:table-cell office:value-type="float" office:value="4101" table:style-name="ce7">
            <text:p>4101,00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36691.47" table:style-name="ce7">
            <text:p>36691,47</text:p>
          </table:table-cell>
          <table:table-cell office:value-type="float" office:value="-3754.6" table:style-name="ce7">
            <text:p>-3754,60</text:p>
          </table:table-cell>
          <table:table-cell office:value-type="float" office:value="-6892.62" table:style-name="ce7">
            <text:p>-6892,62</text:p>
          </table:table-cell>
          <table:table-cell office:value-type="float" office:value="-3297.44" table:style-name="ce7">
            <text:p>-3297,44</text:p>
          </table:table-cell>
          <table:table-cell office:value-type="float" office:value="0" table:style-name="ce7">
            <text:p>0,00</text:p>
          </table:table-cell>
          <table:table-cell office:value-type="float" office:value="-13944.66" table:style-name="ce7">
            <text:p>-13944,66</text:p>
          </table:table-cell>
          <table:table-cell office:value-type="float" office:value="22746.81" table:style-name="ce7">
            <text:p>22746,8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ROSA ELIANE BARROS MOREIRA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COORDENADORIA DE EXECUÇÃO (SEPP)</text:p>
          </table:table-cell>
          <table:table-cell office:value-type="float" office:value="25553.39" table:style-name="ce7">
            <text:p>25553,39</text:p>
          </table:table-cell>
          <table:table-cell office:value-type="float" office:value="7862.9" table:style-name="ce7">
            <text:p>7862,90</text:p>
          </table:table-cell>
          <table:table-cell office:value-type="float" office:value="0" table:style-name="ce7">
            <text:p>0,00</text:p>
          </table:table-cell>
          <table:table-cell office:value-type="float" office:value="3771.38" table:style-name="ce7">
            <text:p>3771,38</text:p>
          </table:table-cell>
          <table:table-cell office:value-type="float" office:value="1673.34" table:style-name="ce7">
            <text:p>1673,34</text:p>
          </table:table-cell>
          <table:table-cell office:value-type="float" office:value="0" table:style-name="ce7">
            <text:p>0,00</text:p>
          </table:table-cell>
          <table:table-cell office:value-type="float" office:value="38861.01" table:style-name="ce7">
            <text:p>38861,01</text:p>
          </table:table-cell>
          <table:table-cell office:value-type="float" office:value="-4319.33" table:style-name="ce7">
            <text:p>-4319,33</text:p>
          </table:table-cell>
          <table:table-cell office:value-type="float" office:value="-7053.53" table:style-name="ce7">
            <text:p>-7053,53</text:p>
          </table:table-cell>
          <table:table-cell office:value-type="float" office:value="-6452.01" table:style-name="ce7">
            <text:p>-6452,01</text:p>
          </table:table-cell>
          <table:table-cell office:value-type="float" office:value="0" table:style-name="ce7">
            <text:p>0,00</text:p>
          </table:table-cell>
          <table:table-cell office:value-type="float" office:value="-17824.87" table:style-name="ce7">
            <text:p>-17824,87</text:p>
          </table:table-cell>
          <table:table-cell office:value-type="float" office:value="21036.14" table:style-name="ce7">
            <text:p>21036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ROSA MARIA MENDONÇA DE ARAÚJO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COORDENADORIA DE GESTÃO DOCUMENTAL E MEMÓRIA</text:p>
          </table:table-cell>
          <table:table-cell office:value-type="float" office:value="13875.5" table:style-name="ce7">
            <text:p>13875,50</text:p>
          </table:table-cell>
          <table:table-cell office:value-type="float" office:value="4120.3100000000004" table:style-name="ce7">
            <text:p>4120,31</text:p>
          </table:table-cell>
          <table:table-cell office:value-type="float" office:value="0" table:style-name="ce7">
            <text:p>0,00</text:p>
          </table:table-cell>
          <table:table-cell office:value-type="float" office:value="3771.38" table:style-name="ce7">
            <text:p>3771,38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2091.21" table:style-name="ce7">
            <text:p>22091,21</text:p>
          </table:table-cell>
          <table:table-cell office:value-type="float" office:value="-2110.4699999999998" table:style-name="ce7">
            <text:p>-2110,47</text:p>
          </table:table-cell>
          <table:table-cell office:value-type="float" office:value="-3472.47" table:style-name="ce7">
            <text:p>-3472,47</text:p>
          </table:table-cell>
          <table:table-cell office:value-type="float" office:value="-5734.25" table:style-name="ce7">
            <text:p>-5734,25</text:p>
          </table:table-cell>
          <table:table-cell office:value-type="float" office:value="0" table:style-name="ce7">
            <text:p>0,00</text:p>
          </table:table-cell>
          <table:table-cell office:value-type="float" office:value="-11317.19" table:style-name="ce7">
            <text:p>-11317,19</text:p>
          </table:table-cell>
          <table:table-cell office:value-type="float" office:value="10774.02" table:style-name="ce7">
            <text:p>10774,0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ROSA MEDEIROS PONTES DE ALMEIDA</text:p>
          </table:table-cell>
          <table:table-cell office:value-type="string" table:style-name="ce6">
            <text:p>ASSISTENTE CHEFE - FC-04</text:p>
          </table:table-cell>
          <table:table-cell office:value-type="string" table:style-name="ce6">
            <text:p>SETOR DE LEGISLAÇÃO DE <text:s/>PESSOAL (SEGESP)</text:p>
          </table:table-cell>
          <table:table-cell office:value-type="float" office:value="14186.99" table:style-name="ce7">
            <text:p>14186,99</text:p>
          </table:table-cell>
          <table:table-cell office:value-type="float" office:value="4275.88" table:style-name="ce7">
            <text:p>4275,88</text:p>
          </table:table-cell>
          <table:table-cell office:value-type="float" office:value="2313.27" table:style-name="ce7">
            <text:p>2313,27</text:p>
          </table:table-cell>
          <table:table-cell office:value-type="float" office:value="2777.9" table:style-name="ce7">
            <text:p>2777,90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3878.06" table:style-name="ce7">
            <text:p>23878,06</text:p>
          </table:table-cell>
          <table:table-cell office:value-type="float" office:value="-951.62" table:style-name="ce7">
            <text:p>-951,62</text:p>
          </table:table-cell>
          <table:table-cell office:value-type="float" office:value="-4555.74" table:style-name="ce7">
            <text:p>-4555,74</text:p>
          </table:table-cell>
          <table:table-cell office:value-type="float" office:value="-7765.06" table:style-name="ce7">
            <text:p>-7765,06</text:p>
          </table:table-cell>
          <table:table-cell office:value-type="float" office:value="0" table:style-name="ce7">
            <text:p>0,00</text:p>
          </table:table-cell>
          <table:table-cell office:value-type="float" office:value="-13272.42" table:style-name="ce7">
            <text:p>-13272,42</text:p>
          </table:table-cell>
          <table:table-cell office:value-type="float" office:value="10605.64" table:style-name="ce7">
            <text:p>10605,6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ROSANA MARIA FERREIRA DE MACEDO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SETOR DE RECURSOS E JURISPRUDÊNCIA</text:p>
          </table:table-cell>
          <table:table-cell office:value-type="float" office:value="14186.99" table:style-name="ce7">
            <text:p>14186,99</text:p>
          </table:table-cell>
          <table:table-cell office:value-type="float" office:value="2857.89" table:style-name="ce7">
            <text:p>2857,89</text:p>
          </table:table-cell>
          <table:table-cell office:value-type="float" office:value="1413.14" table:style-name="ce7">
            <text:p>1413,14</text:p>
          </table:table-cell>
          <table:table-cell office:value-type="float" office:value="3207.04" table:style-name="ce7">
            <text:p>3207,04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1989.08" table:style-name="ce7">
            <text:p>21989,08</text:p>
          </table:table-cell>
          <table:table-cell office:value-type="float" office:value="-1951.73" table:style-name="ce7">
            <text:p>-1951,73</text:p>
          </table:table-cell>
          <table:table-cell office:value-type="float" office:value="-3591.09" table:style-name="ce7">
            <text:p>-3591,09</text:p>
          </table:table-cell>
          <table:table-cell office:value-type="float" office:value="-2664.35" table:style-name="ce7">
            <text:p>-2664,35</text:p>
          </table:table-cell>
          <table:table-cell office:value-type="float" office:value="0" table:style-name="ce7">
            <text:p>0,00</text:p>
          </table:table-cell>
          <table:table-cell office:value-type="float" office:value="-8207.17" table:style-name="ce7">
            <text:p>-8207,17</text:p>
          </table:table-cell>
          <table:table-cell office:value-type="float" office:value="13781.91" table:style-name="ce7">
            <text:p>13781,9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ROSÂNGELA RODRIGUES DE OLIVEIRA</text:p>
          </table:table-cell>
          <table:table-cell office:value-type="string" table:style-name="ce6">
            <text:p>PENSIONISTA</text:p>
          </table:table-cell>
          <table:table-cell table:style-name="ce6"/>
          <table:table-cell office:value-type="float" office:value="15346.73" table:style-name="ce7">
            <text:p>15346,7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73.45" table:style-name="ce7">
            <text:p>673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020.18" table:style-name="ce7">
            <text:p>16020,18</text:p>
          </table:table-cell>
          <table:table-cell office:value-type="float" office:value="-1069.98" table:style-name="ce7">
            <text:p>-1069,98</text:p>
          </table:table-cell>
          <table:table-cell office:value-type="float" office:value="-3030.11" table:style-name="ce7">
            <text:p>-3030,11</text:p>
          </table:table-cell>
          <table:table-cell office:value-type="float" office:value="-4062.01" table:style-name="ce7">
            <text:p>-4062,01</text:p>
          </table:table-cell>
          <table:table-cell office:value-type="float" office:value="0" table:style-name="ce7">
            <text:p>0,00</text:p>
          </table:table-cell>
          <table:table-cell office:value-type="float" office:value="-8162.1" table:style-name="ce7">
            <text:p>-8162,10</text:p>
          </table:table-cell>
          <table:table-cell office:value-type="float" office:value="7858.08" table:style-name="ce7">
            <text:p>7858,0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ROSÂNGELA SANTOS LEITE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SETOR DE CORREIÇÕES, NORMATIZAÇÃO E PROCESSOS (SECR)</text:p>
          </table:table-cell>
          <table:table-cell office:value-type="float" office:value="23276.81" table:style-name="ce7">
            <text:p>23276,81</text:p>
          </table:table-cell>
          <table:table-cell office:value-type="float" office:value="364.63" table:style-name="ce7">
            <text:p>364,63</text:p>
          </table:table-cell>
          <table:table-cell office:value-type="float" office:value="1413.14" table:style-name="ce7">
            <text:p>1413,14</text:p>
          </table:table-cell>
          <table:table-cell office:value-type="float" office:value="3832.44" table:style-name="ce7">
            <text:p>3832,44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9211.040000000001" table:style-name="ce7">
            <text:p>29211,04</text:p>
          </table:table-cell>
          <table:table-cell office:value-type="float" office:value="-3344.23" table:style-name="ce7">
            <text:p>-3344,23</text:p>
          </table:table-cell>
          <table:table-cell office:value-type="float" office:value="-4970.07" table:style-name="ce7">
            <text:p>-4970,07</text:p>
          </table:table-cell>
          <table:table-cell office:value-type="float" office:value="-6904.13" table:style-name="ce7">
            <text:p>-6904,13</text:p>
          </table:table-cell>
          <table:table-cell office:value-type="float" office:value="0" table:style-name="ce7">
            <text:p>0,00</text:p>
          </table:table-cell>
          <table:table-cell office:value-type="float" office:value="-15218.43" table:style-name="ce7">
            <text:p>-15218,43</text:p>
          </table:table-cell>
          <table:table-cell office:value-type="float" office:value="13992.61" table:style-name="ce7">
            <text:p>13992,6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ROSE MARY MENEZES DE FRANÇA MEZZOMO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DIVISÃO DE OUVIDORI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13.14" table:style-name="ce7">
            <text:p>1413,14</text:p>
          </table:table-cell>
          <table:table-cell office:value-type="float" office:value="2549.41" table:style-name="ce7">
            <text:p>2549,41</text:p>
          </table:table-cell>
          <table:table-cell office:value-type="float" office:value="2747.08" table:style-name="ce7">
            <text:p>2747,08</text:p>
          </table:table-cell>
          <table:table-cell office:value-type="float" office:value="0" table:style-name="ce7">
            <text:p>0,00</text:p>
          </table:table-cell>
          <table:table-cell office:value-type="float" office:value="6709.63" table:style-name="ce7">
            <text:p>6709,63</text:p>
          </table:table-cell>
          <table:table-cell office:value-type="float" office:value="-537.05999999999995" table:style-name="ce7">
            <text:p>-537,06</text:p>
          </table:table-cell>
          <table:table-cell office:value-type="float" office:value="-109.28" table:style-name="ce7">
            <text:p>-109,28</text:p>
          </table:table-cell>
          <table:table-cell office:value-type="float" office:value="-1019.68" table:style-name="ce7">
            <text:p>-1019,68</text:p>
          </table:table-cell>
          <table:table-cell office:value-type="float" office:value="0" table:style-name="ce7">
            <text:p>0,00</text:p>
          </table:table-cell>
          <table:table-cell office:value-type="float" office:value="-1666.02" table:style-name="ce7">
            <text:p>-1666,02</text:p>
          </table:table-cell>
          <table:table-cell office:value-type="float" office:value="5043.6099999999997" table:style-name="ce7">
            <text:p>5043,61</text:p>
          </table:table-cell>
          <table:table-cell office:value-type="float" office:value="2511.44" table:style-name="ce7">
            <text:p>2511,44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ROSE VÂNIA LEITE DE SANTANA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COORDENADORIA DE GESTÃO DOCUMENTAL E MEMÓRIA</text:p>
          </table:table-cell>
          <table:table-cell office:value-type="float" office:value="25433.14" table:style-name="ce7">
            <text:p>25433,14</text:p>
          </table:table-cell>
          <table:table-cell office:value-type="float" office:value="3533.2" table:style-name="ce7">
            <text:p>3533,20</text:p>
          </table:table-cell>
          <table:table-cell office:value-type="float" office:value="0" table:style-name="ce7">
            <text:p>0,00</text:p>
          </table:table-cell>
          <table:table-cell office:value-type="float" office:value="2457.87" table:style-name="ce7">
            <text:p>2457,87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31748.23" table:style-name="ce7">
            <text:p>31748,23</text:p>
          </table:table-cell>
          <table:table-cell office:value-type="float" office:value="-4294.51" table:style-name="ce7">
            <text:p>-4294,51</text:p>
          </table:table-cell>
          <table:table-cell office:value-type="float" office:value="-5888.75" table:style-name="ce7">
            <text:p>-5888,75</text:p>
          </table:table-cell>
          <table:table-cell office:value-type="float" office:value="-4163.18" table:style-name="ce7">
            <text:p>-4163,18</text:p>
          </table:table-cell>
          <table:table-cell office:value-type="float" office:value="0" table:style-name="ce7">
            <text:p>0,00</text:p>
          </table:table-cell>
          <table:table-cell office:value-type="float" office:value="-14346.44" table:style-name="ce7">
            <text:p>-14346,44</text:p>
          </table:table-cell>
          <table:table-cell office:value-type="float" office:value="17401.79" table:style-name="ce7">
            <text:p>17401,7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ROSEANE CAVALCANTE DE FREITAS ESTREL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7747.759999999998" table:style-name="ce7">
            <text:p>17747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75.9" table:style-name="ce7">
            <text:p>1575,9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323.66" table:style-name="ce7">
            <text:p>19323,66</text:p>
          </table:table-cell>
          <table:table-cell office:value-type="float" office:value="-1466.15" table:style-name="ce7">
            <text:p>-1466,15</text:p>
          </table:table-cell>
          <table:table-cell office:value-type="float" office:value="0" table:style-name="ce7">
            <text:p>0,00</text:p>
          </table:table-cell>
          <table:table-cell office:value-type="float" office:value="-4739.6400000000003" table:style-name="ce7">
            <text:p>-4739,64</text:p>
          </table:table-cell>
          <table:table-cell office:value-type="float" office:value="0" table:style-name="ce7">
            <text:p>0,00</text:p>
          </table:table-cell>
          <table:table-cell office:value-type="float" office:value="-6205.79" table:style-name="ce7">
            <text:p>-6205,79</text:p>
          </table:table-cell>
          <table:table-cell office:value-type="float" office:value="13117.87" table:style-name="ce7">
            <text:p>13117,8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ROUSE VILAR OLIVEIRA DE LIMA</text:p>
          </table:table-cell>
          <table:table-cell office:value-type="string" table:style-name="ce6">
            <text:p>ASSISTENTE DE JUIZ I - FC-05</text:p>
          </table:table-cell>
          <table:table-cell office:value-type="string" table:style-name="ce6">
            <text:p>SECRETARIA (9ª VT)</text:p>
          </table:table-cell>
          <table:table-cell office:value-type="float" office:value="22998.05" table:style-name="ce7">
            <text:p>22998,05</text:p>
          </table:table-cell>
          <table:table-cell office:value-type="float" office:value="0" table:style-name="ce7">
            <text:p>0,00</text:p>
          </table:table-cell>
          <table:table-cell office:value-type="float" office:value="2662.06" table:style-name="ce7">
            <text:p>2662,06</text:p>
          </table:table-cell>
          <table:table-cell office:value-type="float" office:value="3805.43" table:style-name="ce7">
            <text:p>3805,43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9789.56" table:style-name="ce7">
            <text:p>29789,56</text:p>
          </table:table-cell>
          <table:table-cell office:value-type="float" office:value="-951.62" table:style-name="ce7">
            <text:p>-951,62</text:p>
          </table:table-cell>
          <table:table-cell office:value-type="float" office:value="-5447.66" table:style-name="ce7">
            <text:p>-5447,66</text:p>
          </table:table-cell>
          <table:table-cell office:value-type="float" office:value="-4589.01" table:style-name="ce7">
            <text:p>-4589,01</text:p>
          </table:table-cell>
          <table:table-cell office:value-type="float" office:value="0" table:style-name="ce7">
            <text:p>0,00</text:p>
          </table:table-cell>
          <table:table-cell office:value-type="float" office:value="-10988.29" table:style-name="ce7">
            <text:p>-10988,29</text:p>
          </table:table-cell>
          <table:table-cell office:value-type="float" office:value="18801.27" table:style-name="ce7">
            <text:p>18801,2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ROXANA ISLE WANDERLEY</text:p>
          </table:table-cell>
          <table:table-cell office:value-type="string" table:style-name="ce6">
            <text:p>TÉCNICO JUDICIÁRIO - NÍVEL MÉDIO C13</text:p>
          </table:table-cell>
          <table:table-cell table:style-name="ce6"/>
          <table:table-cell office:value-type="float" office:value="14073.72" table:style-name="ce7">
            <text:p>14073,7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50.15" table:style-name="ce7">
            <text:p>2650,15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17047.89" table:style-name="ce7">
            <text:p>17047,89</text:p>
          </table:table-cell>
          <table:table-cell office:value-type="float" office:value="-1802.21" table:style-name="ce7">
            <text:p>-1802,21</text:p>
          </table:table-cell>
          <table:table-cell office:value-type="float" office:value="-2374.39" table:style-name="ce7">
            <text:p>-2374,39</text:p>
          </table:table-cell>
          <table:table-cell office:value-type="float" office:value="-2078.09" table:style-name="ce7">
            <text:p>-2078,09</text:p>
          </table:table-cell>
          <table:table-cell office:value-type="float" office:value="0" table:style-name="ce7">
            <text:p>0,00</text:p>
          </table:table-cell>
          <table:table-cell office:value-type="float" office:value="-6254.69" table:style-name="ce7">
            <text:p>-6254,69</text:p>
          </table:table-cell>
          <table:table-cell office:value-type="float" office:value="10793.2" table:style-name="ce7">
            <text:p>10793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RUBENS SOUZA FERRAZ JÚNIOR</text:p>
          </table:table-cell>
          <table:table-cell office:value-type="string" table:style-name="ce6">
            <text:p>REMOVIDO</text:p>
          </table:table-cell>
          <table:table-cell office:value-type="string" table:style-name="ce6">
            <text:p>COORDENADORIA DE EXECUÇÃO (SEPP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1.35" table:style-name="ce7">
            <text:p>661,35</text:p>
          </table:table-cell>
          <table:table-cell office:value-type="float" office:value="2075.88" table:style-name="ce7">
            <text:p>2075,88</text:p>
          </table:table-cell>
          <table:table-cell office:value-type="float" office:value="0" table:style-name="ce7">
            <text:p>0,00</text:p>
          </table:table-cell>
          <table:table-cell office:value-type="float" office:value="2737.23" table:style-name="ce7">
            <text:p>2737,2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737.23" table:style-name="ce7">
            <text:p>2737,2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RUTE EVARISTO OLIVEIRA</text:p>
          </table:table-cell>
          <table:table-cell office:value-type="string" table:style-name="ce6">
            <text:p>PENSIONISTA</text:p>
          </table:table-cell>
          <table:table-cell table:style-name="ce6"/>
          <table:table-cell office:value-type="float" office:value="6538.94" table:style-name="ce7">
            <text:p>6538,9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93.48" table:style-name="ce7">
            <text:p>993,4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532.42" table:style-name="ce7">
            <text:p>7532,42</text:p>
          </table:table-cell>
          <table:table-cell office:value-type="float" office:value="-356.73" table:style-name="ce7">
            <text:p>-356,73</text:p>
          </table:table-cell>
          <table:table-cell office:value-type="float" office:value="-299.83" table:style-name="ce7">
            <text:p>-299,83</text:p>
          </table:table-cell>
          <table:table-cell office:value-type="float" office:value="-1976.46" table:style-name="ce7">
            <text:p>-1976,46</text:p>
          </table:table-cell>
          <table:table-cell office:value-type="float" office:value="0" table:style-name="ce7">
            <text:p>0,00</text:p>
          </table:table-cell>
          <table:table-cell office:value-type="float" office:value="-2633.02" table:style-name="ce7">
            <text:p>-2633,02</text:p>
          </table:table-cell>
          <table:table-cell office:value-type="float" office:value="4899.3999999999996" table:style-name="ce7">
            <text:p>4899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SAMMYER MOURA TENÓRIO BITENCOURT</text:p>
          </table:table-cell>
          <table:table-cell office:value-type="string" table:style-name="ce6">
            <text:p>ASSISTENTE DE JUIZ - FC-05</text:p>
          </table:table-cell>
          <table:table-cell office:value-type="string" table:style-name="ce6">
            <text:p>SECRETARIA (2ª VT-ARA)</text:p>
          </table:table-cell>
          <table:table-cell office:value-type="float" office:value="14186.99" table:style-name="ce7">
            <text:p>14186,99</text:p>
          </table:table-cell>
          <table:table-cell office:value-type="float" office:value="0" table:style-name="ce7">
            <text:p>0,00</text:p>
          </table:table-cell>
          <table:table-cell office:value-type="float" office:value="2662.06" table:style-name="ce7">
            <text:p>2662,06</text:p>
          </table:table-cell>
          <table:table-cell office:value-type="float" office:value="1784.42" table:style-name="ce7">
            <text:p>1784,42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18957.490000000002" table:style-name="ce7">
            <text:p>18957,49</text:p>
          </table:table-cell>
          <table:table-cell office:value-type="float" office:value="-1802.21" table:style-name="ce7">
            <text:p>-1802,21</text:p>
          </table:table-cell>
          <table:table-cell office:value-type="float" office:value="-3241.88" table:style-name="ce7">
            <text:p>-3241,8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5044.09" table:style-name="ce7">
            <text:p>-5044,09</text:p>
          </table:table-cell>
          <table:table-cell office:value-type="float" office:value="13913.4" table:style-name="ce7">
            <text:p>13913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SAMUEL ESTEVES VIEIRA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COORDENADORIA DE POLÍCIA JUDICIAL</text:p>
          </table:table-cell>
          <table:table-cell office:value-type="float" office:value="15574.54" table:style-name="ce7">
            <text:p>15574,54</text:p>
          </table:table-cell>
          <table:table-cell office:value-type="float" office:value="3380.89" table:style-name="ce7">
            <text:p>3380,89</text:p>
          </table:table-cell>
          <table:table-cell office:value-type="float" office:value="0" table:style-name="ce7">
            <text:p>0,00</text:p>
          </table:table-cell>
          <table:table-cell office:value-type="float" office:value="3783.48" table:style-name="ce7">
            <text:p>3783,48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3062.93" table:style-name="ce7">
            <text:p>23062,93</text:p>
          </table:table-cell>
          <table:table-cell office:value-type="float" office:value="-951.62" table:style-name="ce7">
            <text:p>-951,62</text:p>
          </table:table-cell>
          <table:table-cell office:value-type="float" office:value="-4055.05" table:style-name="ce7">
            <text:p>-4055,05</text:p>
          </table:table-cell>
          <table:table-cell office:value-type="float" office:value="-1425.72" table:style-name="ce7">
            <text:p>-1425,72</text:p>
          </table:table-cell>
          <table:table-cell office:value-type="float" office:value="0" table:style-name="ce7">
            <text:p>0,00</text:p>
          </table:table-cell>
          <table:table-cell office:value-type="float" office:value="-6432.39" table:style-name="ce7">
            <text:p>-6432,39</text:p>
          </table:table-cell>
          <table:table-cell office:value-type="float" office:value="16630.54" table:style-name="ce7">
            <text:p>16630,5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SANDER DANTAS CAVALCANTE</text:p>
          </table:table-cell>
          <table:table-cell office:value-type="string" table:style-name="ce6">
            <text:p>DIRETOR DE SECRETARIA - CJ-03</text:p>
          </table:table-cell>
          <table:table-cell office:value-type="string" table:style-name="ce6">
            <text:p>SECRETARIA (1ª VT-ARA)</text:p>
          </table:table-cell>
          <table:table-cell office:value-type="float" office:value="22998.05" table:style-name="ce7">
            <text:p>22998,05</text:p>
          </table:table-cell>
          <table:table-cell office:value-type="float" office:value="6635.69" table:style-name="ce7">
            <text:p>6635,69</text:p>
          </table:table-cell>
          <table:table-cell office:value-type="float" office:value="10029.94" table:style-name="ce7">
            <text:p>10029,94</text:p>
          </table:table-cell>
          <table:table-cell office:value-type="float" office:value="3567.09" table:style-name="ce7">
            <text:p>3567,09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43554.79" table:style-name="ce7">
            <text:p>43554,79</text:p>
          </table:table-cell>
          <table:table-cell office:value-type="float" office:value="-4421.32" table:style-name="ce7">
            <text:p>-4421,32</text:p>
          </table:table-cell>
          <table:table-cell office:value-type="float" office:value="-8639.24" table:style-name="ce7">
            <text:p>-8639,24</text:p>
          </table:table-cell>
          <table:table-cell office:value-type="float" office:value="-3046.4" table:style-name="ce7">
            <text:p>-3046,40</text:p>
          </table:table-cell>
          <table:table-cell office:value-type="float" office:value="0" table:style-name="ce7">
            <text:p>0,00</text:p>
          </table:table-cell>
          <table:table-cell office:value-type="float" office:value="-16106.96" table:style-name="ce7">
            <text:p>-16106,96</text:p>
          </table:table-cell>
          <table:table-cell office:value-type="float" office:value="27447.83" table:style-name="ce7">
            <text:p>27447,8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SANDRA DE BARROS FURLAN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COORDENADORIA DE EXECUÇÃO (SEPP)</text:p>
          </table:table-cell>
          <table:table-cell office:value-type="float" office:value="26343.22" table:style-name="ce7">
            <text:p>26343,22</text:p>
          </table:table-cell>
          <table:table-cell office:value-type="float" office:value="1286.7" table:style-name="ce7">
            <text:p>1286,70</text:p>
          </table:table-cell>
          <table:table-cell office:value-type="float" office:value="0" table:style-name="ce7">
            <text:p>0,00</text:p>
          </table:table-cell>
          <table:table-cell office:value-type="float" office:value="3463.45" table:style-name="ce7">
            <text:p>3463,45</text:p>
          </table:table-cell>
          <table:table-cell office:value-type="float" office:value="2192.31" table:style-name="ce7">
            <text:p>2192,31</text:p>
          </table:table-cell>
          <table:table-cell office:value-type="float" office:value="0" table:style-name="ce7">
            <text:p>0,00</text:p>
          </table:table-cell>
          <table:table-cell office:value-type="float" office:value="33285.68" table:style-name="ce7">
            <text:p>33285,68</text:p>
          </table:table-cell>
          <table:table-cell office:value-type="float" office:value="-4032.99" table:style-name="ce7">
            <text:p>-4032,99</text:p>
          </table:table-cell>
          <table:table-cell office:value-type="float" office:value="-5541.02" table:style-name="ce7">
            <text:p>-5541,02</text:p>
          </table:table-cell>
          <table:table-cell office:value-type="float" office:value="-2386.75" table:style-name="ce7">
            <text:p>-2386,75</text:p>
          </table:table-cell>
          <table:table-cell office:value-type="float" office:value="0" table:style-name="ce7">
            <text:p>0,00</text:p>
          </table:table-cell>
          <table:table-cell office:value-type="float" office:value="-11960.76" table:style-name="ce7">
            <text:p>-11960,76</text:p>
          </table:table-cell>
          <table:table-cell office:value-type="float" office:value="21324.92" table:style-name="ce7">
            <text:p>21324,9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SANDRA MAGALHÃES SALGADO</text:p>
          </table:table-cell>
          <table:table-cell office:value-type="string" table:style-name="ce6">
            <text:p>ASSESSOR JURÍDICO II - CJ-01</text:p>
          </table:table-cell>
          <table:table-cell office:value-type="string" table:style-name="ce6">
            <text:p>SECRETARIA JUDICIÁRIA DE 1º GRAU</text:p>
          </table:table-cell>
          <table:table-cell office:value-type="float" office:value="14017.09" table:style-name="ce7">
            <text:p>14017,09</text:p>
          </table:table-cell>
          <table:table-cell office:value-type="float" office:value="6529.09" table:style-name="ce7">
            <text:p>6529,09</text:p>
          </table:table-cell>
          <table:table-cell office:value-type="float" office:value="7143.98" table:style-name="ce7">
            <text:p>7143,98</text:p>
          </table:table-cell>
          <table:table-cell office:value-type="float" office:value="3807.73" table:style-name="ce7">
            <text:p>3807,73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31821.91" table:style-name="ce7">
            <text:p>31821,91</text:p>
          </table:table-cell>
          <table:table-cell office:value-type="float" office:value="-2471.6799999999998" table:style-name="ce7">
            <text:p>-2471,68</text:p>
          </table:table-cell>
          <table:table-cell office:value-type="float" office:value="-6039.08" table:style-name="ce7">
            <text:p>-6039,08</text:p>
          </table:table-cell>
          <table:table-cell office:value-type="float" office:value="-5020.5" table:style-name="ce7">
            <text:p>-5020,50</text:p>
          </table:table-cell>
          <table:table-cell office:value-type="float" office:value="0" table:style-name="ce7">
            <text:p>0,00</text:p>
          </table:table-cell>
          <table:table-cell office:value-type="float" office:value="-13531.26" table:style-name="ce7">
            <text:p>-13531,26</text:p>
          </table:table-cell>
          <table:table-cell office:value-type="float" office:value="18290.650000000001" table:style-name="ce7">
            <text:p>18290,6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SANDRA MARGARETH SANTOS DA SILVA MARINHO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GABINETE DO DESEMBARGADOR ANTÔNIO ADRUALDO A. CATÃO</text:p>
          </table:table-cell>
          <table:table-cell office:value-type="float" office:value="14186.99" table:style-name="ce7">
            <text:p>14186,99</text:p>
          </table:table-cell>
          <table:table-cell office:value-type="float" office:value="0" table:style-name="ce7">
            <text:p>0,00</text:p>
          </table:table-cell>
          <table:table-cell office:value-type="float" office:value="2662.06" table:style-name="ce7">
            <text:p>2662,06</text:p>
          </table:table-cell>
          <table:table-cell office:value-type="float" office:value="3347.85" table:style-name="ce7">
            <text:p>3347,85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0520.919999999998" table:style-name="ce7">
            <text:p>20520,92</text:p>
          </table:table-cell>
          <table:table-cell office:value-type="float" office:value="-1802.21" table:style-name="ce7">
            <text:p>-1802,21</text:p>
          </table:table-cell>
          <table:table-cell office:value-type="float" office:value="-3189.74" table:style-name="ce7">
            <text:p>-3189,74</text:p>
          </table:table-cell>
          <table:table-cell office:value-type="float" office:value="-6443.55" table:style-name="ce7">
            <text:p>-6443,55</text:p>
          </table:table-cell>
          <table:table-cell office:value-type="float" office:value="0" table:style-name="ce7">
            <text:p>0,00</text:p>
          </table:table-cell>
          <table:table-cell office:value-type="float" office:value="-11435.5" table:style-name="ce7">
            <text:p>-11435,50</text:p>
          </table:table-cell>
          <table:table-cell office:value-type="float" office:value="9085.42" table:style-name="ce7">
            <text:p>9085,4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SANDRA REGINA OLIVEIRA SALAZAR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SETOR DE BIBLIOTECA (EJ)</text:p>
          </table:table-cell>
          <table:table-cell office:value-type="float" office:value="23090.97" table:style-name="ce7">
            <text:p>23090,97</text:p>
          </table:table-cell>
          <table:table-cell office:value-type="float" office:value="1193.78" table:style-name="ce7">
            <text:p>1193,78</text:p>
          </table:table-cell>
          <table:table-cell office:value-type="float" office:value="1413.14" table:style-name="ce7">
            <text:p>1413,14</text:p>
          </table:table-cell>
          <table:table-cell office:value-type="float" office:value="2561.5100000000002" table:style-name="ce7">
            <text:p>2561,51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8583.42" table:style-name="ce7">
            <text:p>28583,42</text:p>
          </table:table-cell>
          <table:table-cell office:value-type="float" office:value="-3481.04" table:style-name="ce7">
            <text:p>-3481,04</text:p>
          </table:table-cell>
          <table:table-cell office:value-type="float" office:value="-5161.5" table:style-name="ce7">
            <text:p>-5161,50</text:p>
          </table:table-cell>
          <table:table-cell office:value-type="float" office:value="-4877.34" table:style-name="ce7">
            <text:p>-4877,34</text:p>
          </table:table-cell>
          <table:table-cell office:value-type="float" office:value="0" table:style-name="ce7">
            <text:p>0,00</text:p>
          </table:table-cell>
          <table:table-cell office:value-type="float" office:value="-13519.88" table:style-name="ce7">
            <text:p>-13519,88</text:p>
          </table:table-cell>
          <table:table-cell office:value-type="float" office:value="15063.54" table:style-name="ce7">
            <text:p>15063,5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SANDRA WANDERLEY PERSIANO MALTA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GABINETE DO DESEMBARGADOR ANTÔNIO ADRUALDO A. CATÃO</text:p>
          </table:table-cell>
          <table:table-cell office:value-type="float" office:value="14017.09" table:style-name="ce7">
            <text:p>14017,09</text:p>
          </table:table-cell>
          <table:table-cell office:value-type="float" office:value="5210.08" table:style-name="ce7">
            <text:p>5210,08</text:p>
          </table:table-cell>
          <table:table-cell office:value-type="float" office:value="2662.06" table:style-name="ce7">
            <text:p>2662,06</text:p>
          </table:table-cell>
          <table:table-cell office:value-type="float" office:value="3234.96" table:style-name="ce7">
            <text:p>3234,96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5448.21" table:style-name="ce7">
            <text:p>25448,21</text:p>
          </table:table-cell>
          <table:table-cell office:value-type="float" office:value="-2661.87" table:style-name="ce7">
            <text:p>-2661,87</text:p>
          </table:table-cell>
          <table:table-cell office:value-type="float" office:value="-4391.5200000000004" table:style-name="ce7">
            <text:p>-4391,52</text:p>
          </table:table-cell>
          <table:table-cell office:value-type="float" office:value="-5227.84" table:style-name="ce7">
            <text:p>-5227,84</text:p>
          </table:table-cell>
          <table:table-cell office:value-type="float" office:value="0" table:style-name="ce7">
            <text:p>0,00</text:p>
          </table:table-cell>
          <table:table-cell office:value-type="float" office:value="-12281.23" table:style-name="ce7">
            <text:p>-12281,23</text:p>
          </table:table-cell>
          <table:table-cell office:value-type="float" office:value="13166.98" table:style-name="ce7">
            <text:p>13166,9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SANDRO AQUÍNO RODRIGUES</text:p>
          </table:table-cell>
          <table:table-cell office:value-type="string" table:style-name="ce6">
            <text:p>ASSISTENTE DE JUIZ I - FC-05</text:p>
          </table:table-cell>
          <table:table-cell office:value-type="string" table:style-name="ce6">
            <text:p>SECRETARIA (1ª VT-ARA)</text:p>
          </table:table-cell>
          <table:table-cell office:value-type="float" office:value="13875.5" table:style-name="ce7">
            <text:p>13875,50</text:p>
          </table:table-cell>
          <table:table-cell office:value-type="float" office:value="2276.23" table:style-name="ce7">
            <text:p>2276,23</text:p>
          </table:table-cell>
          <table:table-cell office:value-type="float" office:value="2662.06" table:style-name="ce7">
            <text:p>2662,06</text:p>
          </table:table-cell>
          <table:table-cell office:value-type="float" office:value="6910" table:style-name="ce7">
            <text:p>6910,00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6047.81" table:style-name="ce7">
            <text:p>26047,81</text:p>
          </table:table-cell>
          <table:table-cell office:value-type="float" office:value="-2154.42" table:style-name="ce7">
            <text:p>-2154,42</text:p>
          </table:table-cell>
          <table:table-cell office:value-type="float" office:value="-3372.5" table:style-name="ce7">
            <text:p>-3372,50</text:p>
          </table:table-cell>
          <table:table-cell office:value-type="float" office:value="-4633.42" table:style-name="ce7">
            <text:p>-4633,42</text:p>
          </table:table-cell>
          <table:table-cell office:value-type="float" office:value="0" table:style-name="ce7">
            <text:p>0,00</text:p>
          </table:table-cell>
          <table:table-cell office:value-type="float" office:value="-10160.34" table:style-name="ce7">
            <text:p>-10160,34</text:p>
          </table:table-cell>
          <table:table-cell office:value-type="float" office:value="15887.47" table:style-name="ce7">
            <text:p>15887,4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SANDRO ROGÉRIO DA COSTA</text:p>
          </table:table-cell>
          <table:table-cell office:value-type="string" table:style-name="ce6">
            <text:p>DIRETOR DE SECRETARIA - CJ-03</text:p>
          </table:table-cell>
          <table:table-cell office:value-type="string" table:style-name="ce6">
            <text:p>SECRETARIA (8ª VT)</text:p>
          </table:table-cell>
          <table:table-cell office:value-type="float" office:value="23090.97" table:style-name="ce7">
            <text:p>23090,97</text:p>
          </table:table-cell>
          <table:table-cell office:value-type="float" office:value="0" table:style-name="ce7">
            <text:p>0,00</text:p>
          </table:table-cell>
          <table:table-cell office:value-type="float" office:value="10029.94" table:style-name="ce7">
            <text:p>10029,94</text:p>
          </table:table-cell>
          <table:table-cell office:value-type="float" office:value="3832.44" table:style-name="ce7">
            <text:p>3832,44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37277.370000000003" table:style-name="ce7">
            <text:p>37277,37</text:p>
          </table:table-cell>
          <table:table-cell office:value-type="float" office:value="-951.62" table:style-name="ce7">
            <text:p>-951,62</text:p>
          </table:table-cell>
          <table:table-cell office:value-type="float" office:value="-7499.38" table:style-name="ce7">
            <text:p>-7499,38</text:p>
          </table:table-cell>
          <table:table-cell office:value-type="float" office:value="-4470.49" table:style-name="ce7">
            <text:p>-4470,49</text:p>
          </table:table-cell>
          <table:table-cell office:value-type="float" office:value="0" table:style-name="ce7">
            <text:p>0,00</text:p>
          </table:table-cell>
          <table:table-cell office:value-type="float" office:value="-12921.49" table:style-name="ce7">
            <text:p>-12921,49</text:p>
          </table:table-cell>
          <table:table-cell office:value-type="float" office:value="24355.88" table:style-name="ce7">
            <text:p>24355,8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SARA OLIVEIRA DOS SANTOS PINTO</text:p>
          </table:table-cell>
          <table:table-cell office:value-type="string" table:style-name="ce6">
            <text:p>REMOVIDO</text:p>
          </table:table-cell>
          <table:table-cell office:value-type="string" table:style-name="ce6">
            <text:p>SECRETARIA (2ªVTSMC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64.5" table:style-name="ce7">
            <text:p>1764,50</text:p>
          </table:table-cell>
          <table:table-cell office:value-type="float" office:value="0" table:style-name="ce7">
            <text:p>0,00</text:p>
          </table:table-cell>
          <table:table-cell office:value-type="float" office:value="1764.5" table:style-name="ce7">
            <text:p>1764,5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64.5" table:style-name="ce7">
            <text:p>1764,5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SATVA SOUZA DA HORA FARIAS MOREIRA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GABINETE DA DESEMBARGADORA ANNE HELENA FISCHER INOJOSA</text:p>
          </table:table-cell>
          <table:table-cell office:value-type="float" office:value="13875.5" table:style-name="ce7">
            <text:p>13875,50</text:p>
          </table:table-cell>
          <table:table-cell office:value-type="float" office:value="0" table:style-name="ce7">
            <text:p>0,00</text:p>
          </table:table-cell>
          <table:table-cell office:value-type="float" office:value="2662.06" table:style-name="ce7">
            <text:p>2662,06</text:p>
          </table:table-cell>
          <table:table-cell office:value-type="float" office:value="3613.52" table:style-name="ce7">
            <text:p>3613,52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0475.099999999999" table:style-name="ce7">
            <text:p>20475,10</text:p>
          </table:table-cell>
          <table:table-cell office:value-type="float" office:value="-1780.73" table:style-name="ce7">
            <text:p>-1780,73</text:p>
          </table:table-cell>
          <table:table-cell office:value-type="float" office:value="-3057.85" table:style-name="ce7">
            <text:p>-3057,85</text:p>
          </table:table-cell>
          <table:table-cell office:value-type="float" office:value="-2598.98" table:style-name="ce7">
            <text:p>-2598,98</text:p>
          </table:table-cell>
          <table:table-cell office:value-type="float" office:value="0" table:style-name="ce7">
            <text:p>0,00</text:p>
          </table:table-cell>
          <table:table-cell office:value-type="float" office:value="-7437.56" table:style-name="ce7">
            <text:p>-7437,56</text:p>
          </table:table-cell>
          <table:table-cell office:value-type="float" office:value="13037.54" table:style-name="ce7">
            <text:p>13037,5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SAUL RAMOS DOS SANTOS FILHO</text:p>
          </table:table-cell>
          <table:table-cell office:value-type="string" table:style-name="ce6">
            <text:p>ASSESSOR-CHEFE - CJ-03</text:p>
          </table:table-cell>
          <table:table-cell office:value-type="string" table:style-name="ce6">
            <text:p>GABINETE DO DESEMBARGADOR ANTÔNIO ADRUALDO A. CATÃO</text:p>
          </table:table-cell>
          <table:table-cell office:value-type="float" office:value="22998.05" table:style-name="ce7">
            <text:p>22998,05</text:p>
          </table:table-cell>
          <table:table-cell office:value-type="float" office:value="3541.98" table:style-name="ce7">
            <text:p>3541,98</text:p>
          </table:table-cell>
          <table:table-cell office:value-type="float" office:value="10029.94" table:style-name="ce7">
            <text:p>10029,94</text:p>
          </table:table-cell>
          <table:table-cell office:value-type="float" office:value="3811.68" table:style-name="ce7">
            <text:p>3811,68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40705.67" table:style-name="ce7">
            <text:p>40705,67</text:p>
          </table:table-cell>
          <table:table-cell office:value-type="float" office:value="-951.62" table:style-name="ce7">
            <text:p>-951,62</text:p>
          </table:table-cell>
          <table:table-cell office:value-type="float" office:value="-8742.6299999999992" table:style-name="ce7">
            <text:p>-8742,63</text:p>
          </table:table-cell>
          <table:table-cell office:value-type="float" office:value="-3525.09" table:style-name="ce7">
            <text:p>-3525,09</text:p>
          </table:table-cell>
          <table:table-cell office:value-type="float" office:value="0" table:style-name="ce7">
            <text:p>0,00</text:p>
          </table:table-cell>
          <table:table-cell office:value-type="float" office:value="-13219.34" table:style-name="ce7">
            <text:p>-13219,34</text:p>
          </table:table-cell>
          <table:table-cell office:value-type="float" office:value="27486.33" table:style-name="ce7">
            <text:p>27486,3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SÁVIA MENEZES ALVES DA LUZ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SETOR DE ANÁLISE E CADASTRAMENTO PROCESSUAL (CAVT)</text:p>
          </table:table-cell>
          <table:table-cell office:value-type="float" office:value="22998.05" table:style-name="ce7">
            <text:p>22998,05</text:p>
          </table:table-cell>
          <table:table-cell office:value-type="float" office:value="5013.74" table:style-name="ce7">
            <text:p>5013,74</text:p>
          </table:table-cell>
          <table:table-cell office:value-type="float" office:value="0" table:style-name="ce7">
            <text:p>0,00</text:p>
          </table:table-cell>
          <table:table-cell office:value-type="float" office:value="1669.3" table:style-name="ce7">
            <text:p>1669,30</text:p>
          </table:table-cell>
          <table:table-cell office:value-type="float" office:value="162.01" table:style-name="ce7">
            <text:p>162,01</text:p>
          </table:table-cell>
          <table:table-cell office:value-type="float" office:value="0" table:style-name="ce7">
            <text:p>0,00</text:p>
          </table:table-cell>
          <table:table-cell office:value-type="float" office:value="29843.1" table:style-name="ce7">
            <text:p>29843,10</text:p>
          </table:table-cell>
          <table:table-cell office:value-type="float" office:value="-4113.1400000000003" table:style-name="ce7">
            <text:p>-4113,14</text:p>
          </table:table-cell>
          <table:table-cell office:value-type="float" office:value="-5676.13" table:style-name="ce7">
            <text:p>-5676,13</text:p>
          </table:table-cell>
          <table:table-cell office:value-type="float" office:value="-2297.33" table:style-name="ce7">
            <text:p>-2297,33</text:p>
          </table:table-cell>
          <table:table-cell office:value-type="float" office:value="0" table:style-name="ce7">
            <text:p>0,00</text:p>
          </table:table-cell>
          <table:table-cell office:value-type="float" office:value="-12086.6" table:style-name="ce7">
            <text:p>-12086,60</text:p>
          </table:table-cell>
          <table:table-cell office:value-type="float" office:value="17756.5" table:style-name="ce7">
            <text:p>17756,5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SÉRGIO LUIS LISBOA CALHEIROS</text:p>
          </table:table-cell>
          <table:table-cell office:value-type="string" table:style-name="ce6">
            <text:p>DIRETOR DE SECRETARIA - CJ-03</text:p>
          </table:table-cell>
          <table:table-cell office:value-type="string" table:style-name="ce6">
            <text:p>SECRETARIA (4ª VT)</text:p>
          </table:table-cell>
          <table:table-cell office:value-type="float" office:value="14130.36" table:style-name="ce7">
            <text:p>14130,36</text:p>
          </table:table-cell>
          <table:table-cell office:value-type="float" office:value="4051.07" table:style-name="ce7">
            <text:p>4051,07</text:p>
          </table:table-cell>
          <table:table-cell office:value-type="float" office:value="10029.94" table:style-name="ce7">
            <text:p>10029,94</text:p>
          </table:table-cell>
          <table:table-cell office:value-type="float" office:value="3396.67" table:style-name="ce7">
            <text:p>3396,67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31932.06" table:style-name="ce7">
            <text:p>31932,06</text:p>
          </table:table-cell>
          <table:table-cell office:value-type="float" office:value="-951.62" table:style-name="ce7">
            <text:p>-951,62</text:p>
          </table:table-cell>
          <table:table-cell office:value-type="float" office:value="-6191.86" table:style-name="ce7">
            <text:p>-6191,86</text:p>
          </table:table-cell>
          <table:table-cell office:value-type="float" office:value="-3817.71" table:style-name="ce7">
            <text:p>-3817,71</text:p>
          </table:table-cell>
          <table:table-cell office:value-type="float" office:value="0" table:style-name="ce7">
            <text:p>0,00</text:p>
          </table:table-cell>
          <table:table-cell office:value-type="float" office:value="-10961.19" table:style-name="ce7">
            <text:p>-10961,19</text:p>
          </table:table-cell>
          <table:table-cell office:value-type="float" office:value="20970.87" table:style-name="ce7">
            <text:p>20970,8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SÉRGIO LUIZ ARAÚJO DA COSTA RIBEIRO</text:p>
          </table:table-cell>
          <table:table-cell office:value-type="string" table:style-name="ce6">
            <text:p>ASSISTENTE CHEFE - FC-04</text:p>
          </table:table-cell>
          <table:table-cell office:value-type="string" table:style-name="ce6">
            <text:p>DIVISÃO DE INFRAESTRUTURA TECNOLÓGICA (SETIC)</text:p>
          </table:table-cell>
          <table:table-cell office:value-type="float" office:value="23323.27" table:style-name="ce7">
            <text:p>23323,27</text:p>
          </table:table-cell>
          <table:table-cell office:value-type="float" office:value="0" table:style-name="ce7">
            <text:p>0,00</text:p>
          </table:table-cell>
          <table:table-cell office:value-type="float" office:value="2313.27" table:style-name="ce7">
            <text:p>2313,27</text:p>
          </table:table-cell>
          <table:table-cell office:value-type="float" office:value="2561.5100000000002" table:style-name="ce7">
            <text:p>2561,51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8522.07" table:style-name="ce7">
            <text:p>28522,07</text:p>
          </table:table-cell>
          <table:table-cell office:value-type="float" office:value="-3322.4" table:style-name="ce7">
            <text:p>-3322,40</text:p>
          </table:table-cell>
          <table:table-cell office:value-type="float" office:value="-5240.3900000000003" table:style-name="ce7">
            <text:p>-5240,39</text:p>
          </table:table-cell>
          <table:table-cell office:value-type="float" office:value="-1162.67" table:style-name="ce7">
            <text:p>-1162,67</text:p>
          </table:table-cell>
          <table:table-cell office:value-type="float" office:value="0" table:style-name="ce7">
            <text:p>0,00</text:p>
          </table:table-cell>
          <table:table-cell office:value-type="float" office:value="-9725.4599999999991" table:style-name="ce7">
            <text:p>-9725,46</text:p>
          </table:table-cell>
          <table:table-cell office:value-type="float" office:value="18796.61" table:style-name="ce7">
            <text:p>18796,6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SHEILA SANTOS ROLIM</text:p>
          </table:table-cell>
          <table:table-cell office:value-type="string" table:style-name="ce6">
            <text:p>CHEFE DE SEÇÃO - FC-05</text:p>
          </table:table-cell>
          <table:table-cell office:value-type="string" table:style-name="ce6">
            <text:p>SEÇÃO DE ANÁLISE DE PROCESSOS ADMINISTRATIVOS (COD)</text:p>
          </table:table-cell>
          <table:table-cell office:value-type="float" office:value="22301.14" table:style-name="ce7">
            <text:p>22301,14</text:p>
          </table:table-cell>
          <table:table-cell office:value-type="float" office:value="3188.08" table:style-name="ce7">
            <text:p>3188,08</text:p>
          </table:table-cell>
          <table:table-cell office:value-type="float" office:value="2662.06" table:style-name="ce7">
            <text:p>2662,06</text:p>
          </table:table-cell>
          <table:table-cell office:value-type="float" office:value="3579.24" table:style-name="ce7">
            <text:p>3579,24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32054.54" table:style-name="ce7">
            <text:p>32054,54</text:p>
          </table:table-cell>
          <table:table-cell office:value-type="float" office:value="-4251.78" table:style-name="ce7">
            <text:p>-4251,78</text:p>
          </table:table-cell>
          <table:table-cell office:value-type="float" office:value="-5624.23" table:style-name="ce7">
            <text:p>-5624,23</text:p>
          </table:table-cell>
          <table:table-cell office:value-type="float" office:value="-4630.78" table:style-name="ce7">
            <text:p>-4630,78</text:p>
          </table:table-cell>
          <table:table-cell office:value-type="float" office:value="0" table:style-name="ce7">
            <text:p>0,00</text:p>
          </table:table-cell>
          <table:table-cell office:value-type="float" office:value="-14506.79" table:style-name="ce7">
            <text:p>-14506,79</text:p>
          </table:table-cell>
          <table:table-cell office:value-type="float" office:value="17547.75" table:style-name="ce7">
            <text:p>17547,7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SHEIRLEY VASCONCELOS ALBUQUERQUE</text:p>
          </table:table-cell>
          <table:table-cell office:value-type="string" table:style-name="ce6">
            <text:p>COORDENADOR - CJ-02</text:p>
          </table:table-cell>
          <table:table-cell office:value-type="string" table:style-name="ce6">
            <text:p>COORDENADORIA DE EXECUÇÃO (SEPP)</text:p>
          </table:table-cell>
          <table:table-cell office:value-type="float" office:value="14073.72" table:style-name="ce7">
            <text:p>14073,72</text:p>
          </table:table-cell>
          <table:table-cell office:value-type="float" office:value="3210.99" table:style-name="ce7">
            <text:p>3210,99</text:p>
          </table:table-cell>
          <table:table-cell office:value-type="float" office:value="8822.98" table:style-name="ce7">
            <text:p>8822,98</text:p>
          </table:table-cell>
          <table:table-cell office:value-type="float" office:value="3934.74" table:style-name="ce7">
            <text:p>3934,74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30366.45" table:style-name="ce7">
            <text:p>30366,45</text:p>
          </table:table-cell>
          <table:table-cell office:value-type="float" office:value="-951.62" table:style-name="ce7">
            <text:p>-951,62</text:p>
          </table:table-cell>
          <table:table-cell office:value-type="float" office:value="-5969.78" table:style-name="ce7">
            <text:p>-5969,78</text:p>
          </table:table-cell>
          <table:table-cell office:value-type="float" office:value="-2326.1" table:style-name="ce7">
            <text:p>-2326,10</text:p>
          </table:table-cell>
          <table:table-cell office:value-type="float" office:value="0" table:style-name="ce7">
            <text:p>0,00</text:p>
          </table:table-cell>
          <table:table-cell office:value-type="float" office:value="-9247.5" table:style-name="ce7">
            <text:p>-9247,50</text:p>
          </table:table-cell>
          <table:table-cell office:value-type="float" office:value="21118.95" table:style-name="ce7">
            <text:p>21118,9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SHIRLEY MIRANDA LOPES LUNA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6ª VT)</text:p>
          </table:table-cell>
          <table:table-cell office:value-type="float" office:value="2921.34" table:style-name="ce7">
            <text:p>2921,34</text:p>
          </table:table-cell>
          <table:table-cell office:value-type="float" office:value="0" table:style-name="ce7">
            <text:p>0,00</text:p>
          </table:table-cell>
          <table:table-cell office:value-type="float" office:value="1413.14" table:style-name="ce7">
            <text:p>1413,14</text:p>
          </table:table-cell>
          <table:table-cell office:value-type="float" office:value="3649.87" table:style-name="ce7">
            <text:p>3649,87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8308.3700000000008" table:style-name="ce7">
            <text:p>8308,37</text:p>
          </table:table-cell>
          <table:table-cell office:value-type="float" office:value="-388.57" table:style-name="ce7">
            <text:p>-388,57</text:p>
          </table:table-cell>
          <table:table-cell office:value-type="float" office:value="-74.81" table:style-name="ce7">
            <text:p>-74,81</text:p>
          </table:table-cell>
          <table:table-cell office:value-type="float" office:value="-2537.2800000000002" table:style-name="ce7">
            <text:p>-2537,28</text:p>
          </table:table-cell>
          <table:table-cell office:value-type="float" office:value="0" table:style-name="ce7">
            <text:p>0,00</text:p>
          </table:table-cell>
          <table:table-cell office:value-type="float" office:value="-3000.66" table:style-name="ce7">
            <text:p>-3000,66</text:p>
          </table:table-cell>
          <table:table-cell office:value-type="float" office:value="5307.71" table:style-name="ce7">
            <text:p>5307,7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SILVANA PONTES FERREIRA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SETOR DE SUSTENTABILIDADE, ACESSIBILIDADE, INOVAÇÃO E PROTEÇÃO DE DADOS</text:p>
          </table:table-cell>
          <table:table-cell office:value-type="float" office:value="13875.5" table:style-name="ce7">
            <text:p>13875,50</text:p>
          </table:table-cell>
          <table:table-cell office:value-type="float" office:value="5450.58" table:style-name="ce7">
            <text:p>5450,58</text:p>
          </table:table-cell>
          <table:table-cell office:value-type="float" office:value="0" table:style-name="ce7">
            <text:p>0,00</text:p>
          </table:table-cell>
          <table:table-cell office:value-type="float" office:value="2790" table:style-name="ce7">
            <text:p>2790,00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2440.1" table:style-name="ce7">
            <text:p>22440,10</text:p>
          </table:table-cell>
          <table:table-cell office:value-type="float" office:value="-2298.88" table:style-name="ce7">
            <text:p>-2298,88</text:p>
          </table:table-cell>
          <table:table-cell office:value-type="float" office:value="-3734.34" table:style-name="ce7">
            <text:p>-3734,34</text:p>
          </table:table-cell>
          <table:table-cell office:value-type="float" office:value="-3285.15" table:style-name="ce7">
            <text:p>-3285,15</text:p>
          </table:table-cell>
          <table:table-cell office:value-type="float" office:value="0" table:style-name="ce7">
            <text:p>0,00</text:p>
          </table:table-cell>
          <table:table-cell office:value-type="float" office:value="-9318.3700000000008" table:style-name="ce7">
            <text:p>-9318,37</text:p>
          </table:table-cell>
          <table:table-cell office:value-type="float" office:value="13121.73" table:style-name="ce7">
            <text:p>13121,7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SILVANY MARIA MENDES PIRES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10ª VT)</text:p>
          </table:table-cell>
          <table:table-cell office:value-type="float" office:value="13592.33" table:style-name="ce7">
            <text:p>13592,33</text:p>
          </table:table-cell>
          <table:table-cell office:value-type="float" office:value="1860.68" table:style-name="ce7">
            <text:p>1860,68</text:p>
          </table:table-cell>
          <table:table-cell office:value-type="float" office:value="1413.14" table:style-name="ce7">
            <text:p>1413,14</text:p>
          </table:table-cell>
          <table:table-cell office:value-type="float" office:value="2866.88" table:style-name="ce7">
            <text:p>2866,88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0057.05" table:style-name="ce7">
            <text:p>20057,05</text:p>
          </table:table-cell>
          <table:table-cell office:value-type="float" office:value="-2039.14" table:style-name="ce7">
            <text:p>-2039,14</text:p>
          </table:table-cell>
          <table:table-cell office:value-type="float" office:value="-3129.29" table:style-name="ce7">
            <text:p>-3129,29</text:p>
          </table:table-cell>
          <table:table-cell office:value-type="float" office:value="-3017.02" table:style-name="ce7">
            <text:p>-3017,02</text:p>
          </table:table-cell>
          <table:table-cell office:value-type="float" office:value="0" table:style-name="ce7">
            <text:p>0,00</text:p>
          </table:table-cell>
          <table:table-cell office:value-type="float" office:value="-8185.45" table:style-name="ce7">
            <text:p>-8185,45</text:p>
          </table:table-cell>
          <table:table-cell office:value-type="float" office:value="11871.6" table:style-name="ce7">
            <text:p>11871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SILVIA RAFAELA TENORIO NOGUEIRA TEIXEIRA</text:p>
          </table:table-cell>
          <table:table-cell office:value-type="string" table:style-name="ce6">
            <text:p>ASSISTENTE DE JUIZ III - FC-05</text:p>
          </table:table-cell>
          <table:table-cell table:style-name="ce6"/>
          <table:table-cell office:value-type="float" office:value="13773.77" table:style-name="ce7">
            <text:p>13773,77</text:p>
          </table:table-cell>
          <table:table-cell office:value-type="float" office:value="0" table:style-name="ce7">
            <text:p>0,00</text:p>
          </table:table-cell>
          <table:table-cell office:value-type="float" office:value="2662.06" table:style-name="ce7">
            <text:p>2662,06</text:p>
          </table:table-cell>
          <table:table-cell office:value-type="float" office:value="3206.12" table:style-name="ce7">
            <text:p>3206,12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19965.97" table:style-name="ce7">
            <text:p>19965,97</text:p>
          </table:table-cell>
          <table:table-cell office:value-type="float" office:value="-1742.06" table:style-name="ce7">
            <text:p>-1742,06</text:p>
          </table:table-cell>
          <table:table-cell office:value-type="float" office:value="-3040.51" table:style-name="ce7">
            <text:p>-3040,51</text:p>
          </table:table-cell>
          <table:table-cell office:value-type="float" office:value="-1202.73" table:style-name="ce7">
            <text:p>-1202,73</text:p>
          </table:table-cell>
          <table:table-cell office:value-type="float" office:value="0" table:style-name="ce7">
            <text:p>0,00</text:p>
          </table:table-cell>
          <table:table-cell office:value-type="float" office:value="-5985.3" table:style-name="ce7">
            <text:p>-5985,30</text:p>
          </table:table-cell>
          <table:table-cell office:value-type="float" office:value="13980.67" table:style-name="ce7">
            <text:p>13980,6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SILVIO ANTÔNIO SILVA COST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4017.09" table:style-name="ce7">
            <text:p>14017,09</text:p>
          </table:table-cell>
          <table:table-cell office:value-type="float" office:value="2779.83" table:style-name="ce7">
            <text:p>2779,83</text:p>
          </table:table-cell>
          <table:table-cell office:value-type="float" office:value="0" table:style-name="ce7">
            <text:p>0,00</text:p>
          </table:table-cell>
          <table:table-cell office:value-type="float" office:value="1005.58" table:style-name="ce7">
            <text:p>1005,5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802.5" table:style-name="ce7">
            <text:p>17802,50</text:p>
          </table:table-cell>
          <table:table-cell office:value-type="float" office:value="-1309.26" table:style-name="ce7">
            <text:p>-1309,26</text:p>
          </table:table-cell>
          <table:table-cell office:value-type="float" office:value="-3029.68" table:style-name="ce7">
            <text:p>-3029,68</text:p>
          </table:table-cell>
          <table:table-cell office:value-type="float" office:value="-5991.55" table:style-name="ce7">
            <text:p>-5991,55</text:p>
          </table:table-cell>
          <table:table-cell office:value-type="float" office:value="0" table:style-name="ce7">
            <text:p>0,00</text:p>
          </table:table-cell>
          <table:table-cell office:value-type="float" office:value="-10330.49" table:style-name="ce7">
            <text:p>-10330,49</text:p>
          </table:table-cell>
          <table:table-cell office:value-type="float" office:value="7472.01" table:style-name="ce7">
            <text:p>7472,0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SILVIO CÉSAR DE FIGUEIREDO SANTOS</text:p>
          </table:table-cell>
          <table:table-cell office:value-type="string" table:style-name="ce6">
            <text:p>ASSISTENTE DE SERVIÇO - FC-03</text:p>
          </table:table-cell>
          <table:table-cell office:value-type="string" table:style-name="ce6">
            <text:p>SECRETARIA (6ª VT)</text:p>
          </table:table-cell>
          <table:table-cell office:value-type="float" office:value="22301.14" table:style-name="ce7">
            <text:p>22301,14</text:p>
          </table:table-cell>
          <table:table-cell office:value-type="float" office:value="2347.77" table:style-name="ce7">
            <text:p>2347,77</text:p>
          </table:table-cell>
          <table:table-cell office:value-type="float" office:value="1644.51" table:style-name="ce7">
            <text:p>1644,51</text:p>
          </table:table-cell>
          <table:table-cell office:value-type="float" office:value="3504.03" table:style-name="ce7">
            <text:p>3504,03</text:p>
          </table:table-cell>
          <table:table-cell office:value-type="float" office:value="9088.49" table:style-name="ce7">
            <text:p>9088,49</text:p>
          </table:table-cell>
          <table:table-cell office:value-type="float" office:value="0" table:style-name="ce7">
            <text:p>0,00</text:p>
          </table:table-cell>
          <table:table-cell office:value-type="float" office:value="38885.94" table:style-name="ce7">
            <text:p>38885,94</text:p>
          </table:table-cell>
          <table:table-cell office:value-type="float" office:value="-3556.46" table:style-name="ce7">
            <text:p>-3556,46</text:p>
          </table:table-cell>
          <table:table-cell office:value-type="float" office:value="-6611.3" table:style-name="ce7">
            <text:p>-6611,30</text:p>
          </table:table-cell>
          <table:table-cell office:value-type="float" office:value="-3994.39" table:style-name="ce7">
            <text:p>-3994,39</text:p>
          </table:table-cell>
          <table:table-cell office:value-type="float" office:value="0" table:style-name="ce7">
            <text:p>0,00</text:p>
          </table:table-cell>
          <table:table-cell office:value-type="float" office:value="-14162.15" table:style-name="ce7">
            <text:p>-14162,15</text:p>
          </table:table-cell>
          <table:table-cell office:value-type="float" office:value="24723.79" table:style-name="ce7">
            <text:p>24723,7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SILVIO JOSÉ DE OLIVEIRA TENÓRIO PRADO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GABINETE DO DESEMBARGADOR LAERTE NEVES DE SOUZA</text:p>
          </table:table-cell>
          <table:table-cell office:value-type="float" office:value="16055.93" table:style-name="ce7">
            <text:p>16055,93</text:p>
          </table:table-cell>
          <table:table-cell office:value-type="float" office:value="2749.94" table:style-name="ce7">
            <text:p>2749,94</text:p>
          </table:table-cell>
          <table:table-cell office:value-type="float" office:value="0" table:style-name="ce7">
            <text:p>0,00</text:p>
          </table:table-cell>
          <table:table-cell office:value-type="float" office:value="3396.67" table:style-name="ce7">
            <text:p>3396,67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2526.560000000001" table:style-name="ce7">
            <text:p>22526,56</text:p>
          </table:table-cell>
          <table:table-cell office:value-type="float" office:value="-951.62" table:style-name="ce7">
            <text:p>-951,62</text:p>
          </table:table-cell>
          <table:table-cell office:value-type="float" office:value="-3760.53" table:style-name="ce7">
            <text:p>-3760,53</text:p>
          </table:table-cell>
          <table:table-cell office:value-type="float" office:value="-4278.79" table:style-name="ce7">
            <text:p>-4278,79</text:p>
          </table:table-cell>
          <table:table-cell office:value-type="float" office:value="0" table:style-name="ce7">
            <text:p>0,00</text:p>
          </table:table-cell>
          <table:table-cell office:value-type="float" office:value="-8990.94" table:style-name="ce7">
            <text:p>-8990,94</text:p>
          </table:table-cell>
          <table:table-cell office:value-type="float" office:value="13535.62" table:style-name="ce7">
            <text:p>13535,6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SILVIO SILVA DE SOUZA</text:p>
          </table:table-cell>
          <table:table-cell office:value-type="string" table:style-name="ce6">
            <text:p>CALCULISTA I - FC-04</text:p>
          </table:table-cell>
          <table:table-cell office:value-type="string" table:style-name="ce6">
            <text:p>SECRETARIA (2ªVTSMC)</text:p>
          </table:table-cell>
          <table:table-cell office:value-type="float" office:value="13875.5" table:style-name="ce7">
            <text:p>13875,50</text:p>
          </table:table-cell>
          <table:table-cell office:value-type="float" office:value="4975.1499999999996" table:style-name="ce7">
            <text:p>4975,15</text:p>
          </table:table-cell>
          <table:table-cell office:value-type="float" office:value="2313.27" table:style-name="ce7">
            <text:p>2313,27</text:p>
          </table:table-cell>
          <table:table-cell office:value-type="float" office:value="3083.27" table:style-name="ce7">
            <text:p>3083,27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4571.21" table:style-name="ce7">
            <text:p>24571,21</text:p>
          </table:table-cell>
          <table:table-cell office:value-type="float" office:value="-2231.54" table:style-name="ce7">
            <text:p>-2231,54</text:p>
          </table:table-cell>
          <table:table-cell office:value-type="float" office:value="-4258.2700000000004" table:style-name="ce7">
            <text:p>-4258,27</text:p>
          </table:table-cell>
          <table:table-cell office:value-type="float" office:value="-5135.01" table:style-name="ce7">
            <text:p>-5135,01</text:p>
          </table:table-cell>
          <table:table-cell office:value-type="float" office:value="0" table:style-name="ce7">
            <text:p>0,00</text:p>
          </table:table-cell>
          <table:table-cell office:value-type="float" office:value="-11624.82" table:style-name="ce7">
            <text:p>-11624,82</text:p>
          </table:table-cell>
          <table:table-cell office:value-type="float" office:value="12946.39" table:style-name="ce7">
            <text:p>12946,3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SIMONE MOURA E MENDES</text:p>
          </table:table-cell>
          <table:table-cell office:value-type="string" table:style-name="ce6">
            <text:p>DIRETOR DE SECRETARIA - CJ-03</text:p>
          </table:table-cell>
          <table:table-cell office:value-type="string" table:style-name="ce6">
            <text:p>SECRETARIA (5ª VT)</text:p>
          </table:table-cell>
          <table:table-cell office:value-type="float" office:value="23183.89" table:style-name="ce7">
            <text:p>23183,89</text:p>
          </table:table-cell>
          <table:table-cell office:value-type="float" office:value="3778.41" table:style-name="ce7">
            <text:p>3778,41</text:p>
          </table:table-cell>
          <table:table-cell office:value-type="float" office:value="10029.94" table:style-name="ce7">
            <text:p>10029,94</text:p>
          </table:table-cell>
          <table:table-cell office:value-type="float" office:value="3542.89" table:style-name="ce7">
            <text:p>3542,89</text:p>
          </table:table-cell>
          <table:table-cell office:value-type="float" office:value="480" table:style-name="ce7">
            <text:p>480,00</text:p>
          </table:table-cell>
          <table:table-cell office:value-type="float" office:value="0" table:style-name="ce7">
            <text:p>0,00</text:p>
          </table:table-cell>
          <table:table-cell office:value-type="float" office:value="41015.129999999997" table:style-name="ce7">
            <text:p>41015,13</text:p>
          </table:table-cell>
          <table:table-cell office:value-type="float" office:value="-3354.08" table:style-name="ce7">
            <text:p>-3354,08</text:p>
          </table:table-cell>
          <table:table-cell office:value-type="float" office:value="-8397.39" table:style-name="ce7">
            <text:p>-8397,39</text:p>
          </table:table-cell>
          <table:table-cell office:value-type="float" office:value="-5564.19" table:style-name="ce7">
            <text:p>-5564,19</text:p>
          </table:table-cell>
          <table:table-cell office:value-type="float" office:value="0" table:style-name="ce7">
            <text:p>0,00</text:p>
          </table:table-cell>
          <table:table-cell office:value-type="float" office:value="-17315.66" table:style-name="ce7">
            <text:p>-17315,66</text:p>
          </table:table-cell>
          <table:table-cell office:value-type="float" office:value="23699.47" table:style-name="ce7">
            <text:p>23699,4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SIMONE PORTO MENEZES</text:p>
          </table:table-cell>
          <table:table-cell office:value-type="string" table:style-name="ce6">
            <text:p>CALCULISTA I - FC-04</text:p>
          </table:table-cell>
          <table:table-cell office:value-type="string" table:style-name="ce6">
            <text:p>SECRETARIA (2ª VT)</text:p>
          </table:table-cell>
          <table:table-cell office:value-type="float" office:value="23276.81" table:style-name="ce7">
            <text:p>23276,81</text:p>
          </table:table-cell>
          <table:table-cell office:value-type="float" office:value="0" table:style-name="ce7">
            <text:p>0,00</text:p>
          </table:table-cell>
          <table:table-cell office:value-type="float" office:value="2313.27" table:style-name="ce7">
            <text:p>2313,27</text:p>
          </table:table-cell>
          <table:table-cell office:value-type="float" office:value="2686.5" table:style-name="ce7">
            <text:p>2686,50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8600.6" table:style-name="ce7">
            <text:p>28600,60</text:p>
          </table:table-cell>
          <table:table-cell office:value-type="float" office:value="-3284.07" table:style-name="ce7">
            <text:p>-3284,07</text:p>
          </table:table-cell>
          <table:table-cell office:value-type="float" office:value="-5186.0200000000004" table:style-name="ce7">
            <text:p>-5186,02</text:p>
          </table:table-cell>
          <table:table-cell office:value-type="float" office:value="-3575.38" table:style-name="ce7">
            <text:p>-3575,38</text:p>
          </table:table-cell>
          <table:table-cell office:value-type="float" office:value="0" table:style-name="ce7">
            <text:p>0,00</text:p>
          </table:table-cell>
          <table:table-cell office:value-type="float" office:value="-12045.47" table:style-name="ce7">
            <text:p>-12045,47</text:p>
          </table:table-cell>
          <table:table-cell office:value-type="float" office:value="16555.13" table:style-name="ce7">
            <text:p>16555,1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SISNELZE MARIA LIMA RIBEIRO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COORDENADORIA DE MATERIAL E LOGÍSTICA</text:p>
          </table:table-cell>
          <table:table-cell office:value-type="float" office:value="14186.99" table:style-name="ce7">
            <text:p>14186,9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61.5100000000002" table:style-name="ce7">
            <text:p>2561,51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17072.52" table:style-name="ce7">
            <text:p>17072,52</text:p>
          </table:table-cell>
          <table:table-cell office:value-type="float" office:value="-1802.21" table:style-name="ce7">
            <text:p>-1802,21</text:p>
          </table:table-cell>
          <table:table-cell office:value-type="float" office:value="-2509.81" table:style-name="ce7">
            <text:p>-2509,81</text:p>
          </table:table-cell>
          <table:table-cell office:value-type="float" office:value="-2245.98" table:style-name="ce7">
            <text:p>-2245,98</text:p>
          </table:table-cell>
          <table:table-cell office:value-type="float" office:value="0" table:style-name="ce7">
            <text:p>0,00</text:p>
          </table:table-cell>
          <table:table-cell office:value-type="float" office:value="-6558" table:style-name="ce7">
            <text:p>-6558,00</text:p>
          </table:table-cell>
          <table:table-cell office:value-type="float" office:value="10514.52" table:style-name="ce7">
            <text:p>10514,5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SOLANGE DE OLIVEIRA MECHAILEH</text:p>
          </table:table-cell>
          <table:table-cell office:value-type="string" table:style-name="ce6">
            <text:p>TÉCNICO JUDICIÁRIO - NÍVEL MÉDIO C13</text:p>
          </table:table-cell>
          <table:table-cell table:style-name="ce6"/>
          <table:table-cell office:value-type="float" office:value="14017.09" table:style-name="ce7">
            <text:p>14017,09</text:p>
          </table:table-cell>
          <table:table-cell office:value-type="float" office:value="4460.68" table:style-name="ce7">
            <text:p>4460,68</text:p>
          </table:table-cell>
          <table:table-cell office:value-type="float" office:value="0" table:style-name="ce7">
            <text:p>0,00</text:p>
          </table:table-cell>
          <table:table-cell office:value-type="float" office:value="2549.41" table:style-name="ce7">
            <text:p>2549,41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1351.200000000001" table:style-name="ce7">
            <text:p>21351,20</text:p>
          </table:table-cell>
          <table:table-cell office:value-type="float" office:value="-2178.73" table:style-name="ce7">
            <text:p>-2178,73</text:p>
          </table:table-cell>
          <table:table-cell office:value-type="float" office:value="-3586.24" table:style-name="ce7">
            <text:p>-3586,24</text:p>
          </table:table-cell>
          <table:table-cell office:value-type="float" office:value="-4815.38" table:style-name="ce7">
            <text:p>-4815,38</text:p>
          </table:table-cell>
          <table:table-cell office:value-type="float" office:value="0" table:style-name="ce7">
            <text:p>0,00</text:p>
          </table:table-cell>
          <table:table-cell office:value-type="float" office:value="-10580.35" table:style-name="ce7">
            <text:p>-10580,35</text:p>
          </table:table-cell>
          <table:table-cell office:value-type="float" office:value="10770.85" table:style-name="ce7">
            <text:p>10770,8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SÔNIA VALDEZ SANTOS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3875.5" table:style-name="ce7">
            <text:p>13875,50</text:p>
          </table:table-cell>
          <table:table-cell office:value-type="float" office:value="1660.24" table:style-name="ce7">
            <text:p>1660,24</text:p>
          </table:table-cell>
          <table:table-cell office:value-type="float" office:value="0" table:style-name="ce7">
            <text:p>0,00</text:p>
          </table:table-cell>
          <table:table-cell office:value-type="float" office:value="1758.47" table:style-name="ce7">
            <text:p>1758,4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294.21" table:style-name="ce7">
            <text:p>17294,21</text:p>
          </table:table-cell>
          <table:table-cell office:value-type="float" office:value="-1101.17" table:style-name="ce7">
            <text:p>-1101,17</text:p>
          </table:table-cell>
          <table:table-cell office:value-type="float" office:value="-2497.7800000000002" table:style-name="ce7">
            <text:p>-2497,78</text:p>
          </table:table-cell>
          <table:table-cell office:value-type="float" office:value="-2650.44" table:style-name="ce7">
            <text:p>-2650,44</text:p>
          </table:table-cell>
          <table:table-cell office:value-type="float" office:value="0" table:style-name="ce7">
            <text:p>0,00</text:p>
          </table:table-cell>
          <table:table-cell office:value-type="float" office:value="-6249.39" table:style-name="ce7">
            <text:p>-6249,39</text:p>
          </table:table-cell>
          <table:table-cell office:value-type="float" office:value="11044.82" table:style-name="ce7">
            <text:p>11044,8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SORAIA CRISTINA NUNES TENORIO CAVALCANTE</text:p>
          </table:table-cell>
          <table:table-cell office:value-type="string" table:style-name="ce6">
            <text:p>ASSISTENTE DE SERVIÇO - FC-03</text:p>
          </table:table-cell>
          <table:table-cell office:value-type="string" table:style-name="ce6">
            <text:p>SECRETARIA (8ª VT)</text:p>
          </table:table-cell>
          <table:table-cell office:value-type="float" office:value="14186.99" table:style-name="ce7">
            <text:p>14186,99</text:p>
          </table:table-cell>
          <table:table-cell office:value-type="float" office:value="0" table:style-name="ce7">
            <text:p>0,00</text:p>
          </table:table-cell>
          <table:table-cell office:value-type="float" office:value="1644.51" table:style-name="ce7">
            <text:p>1644,51</text:p>
          </table:table-cell>
          <table:table-cell office:value-type="float" office:value="2561.5100000000002" table:style-name="ce7">
            <text:p>2561,51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18717.03" table:style-name="ce7">
            <text:p>18717,03</text:p>
          </table:table-cell>
          <table:table-cell office:value-type="float" office:value="-1802.21" table:style-name="ce7">
            <text:p>-1802,21</text:p>
          </table:table-cell>
          <table:table-cell office:value-type="float" office:value="-2962.05" table:style-name="ce7">
            <text:p>-2962,05</text:p>
          </table:table-cell>
          <table:table-cell office:value-type="float" office:value="-3372.93" table:style-name="ce7">
            <text:p>-3372,93</text:p>
          </table:table-cell>
          <table:table-cell office:value-type="float" office:value="0" table:style-name="ce7">
            <text:p>0,00</text:p>
          </table:table-cell>
          <table:table-cell office:value-type="float" office:value="-8137.19" table:style-name="ce7">
            <text:p>-8137,19</text:p>
          </table:table-cell>
          <table:table-cell office:value-type="float" office:value="10579.84" table:style-name="ce7">
            <text:p>10579,8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SORAYA SANTA ROSA DE MEDEIROS</text:p>
          </table:table-cell>
          <table:table-cell office:value-type="string" table:style-name="ce6">
            <text:p>DIRETOR DE DIVISÃO - CJ-01</text:p>
          </table:table-cell>
          <table:table-cell office:value-type="string" table:style-name="ce6">
            <text:p>DIVISÃO DE CAPACITAÇÃO DE MAGISTRADOS (EJ)</text:p>
          </table:table-cell>
          <table:table-cell office:value-type="float" office:value="23276.81" table:style-name="ce7">
            <text:p>23276,81</text:p>
          </table:table-cell>
          <table:table-cell office:value-type="float" office:value="0" table:style-name="ce7">
            <text:p>0,00</text:p>
          </table:table-cell>
          <table:table-cell office:value-type="float" office:value="7143.98" table:style-name="ce7">
            <text:p>7143,98</text:p>
          </table:table-cell>
          <table:table-cell office:value-type="float" office:value="3070.4" table:style-name="ce7">
            <text:p>3070,40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33815.21" table:style-name="ce7">
            <text:p>33815,21</text:p>
          </table:table-cell>
          <table:table-cell office:value-type="float" office:value="-3284.07" table:style-name="ce7">
            <text:p>-3284,07</text:p>
          </table:table-cell>
          <table:table-cell office:value-type="float" office:value="-6566.6" table:style-name="ce7">
            <text:p>-6566,60</text:p>
          </table:table-cell>
          <table:table-cell office:value-type="float" office:value="-1827.99" table:style-name="ce7">
            <text:p>-1827,99</text:p>
          </table:table-cell>
          <table:table-cell office:value-type="float" office:value="0" table:style-name="ce7">
            <text:p>0,00</text:p>
          </table:table-cell>
          <table:table-cell office:value-type="float" office:value="-11678.66" table:style-name="ce7">
            <text:p>-11678,66</text:p>
          </table:table-cell>
          <table:table-cell office:value-type="float" office:value="22136.55" table:style-name="ce7">
            <text:p>22136,5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STEVES LUCAS BARBOSA</text:p>
          </table:table-cell>
          <table:table-cell office:value-type="string" table:style-name="ce6">
            <text:p>ASSISTENTE DE SERVIÇO - FC-03</text:p>
          </table:table-cell>
          <table:table-cell office:value-type="string" table:style-name="ce6">
            <text:p>SECRETARIA (5ª VT)</text:p>
          </table:table-cell>
          <table:table-cell office:value-type="float" office:value="13875.5" table:style-name="ce7">
            <text:p>13875,50</text:p>
          </table:table-cell>
          <table:table-cell office:value-type="float" office:value="2338.58" table:style-name="ce7">
            <text:p>2338,58</text:p>
          </table:table-cell>
          <table:table-cell office:value-type="float" office:value="1644.51" table:style-name="ce7">
            <text:p>1644,51</text:p>
          </table:table-cell>
          <table:table-cell office:value-type="float" office:value="2561.5100000000002" table:style-name="ce7">
            <text:p>2561,51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0744.12" table:style-name="ce7">
            <text:p>20744,12</text:p>
          </table:table-cell>
          <table:table-cell office:value-type="float" office:value="-2164.71" table:style-name="ce7">
            <text:p>-2164,71</text:p>
          </table:table-cell>
          <table:table-cell office:value-type="float" office:value="-3419.82" table:style-name="ce7">
            <text:p>-3419,82</text:p>
          </table:table-cell>
          <table:table-cell office:value-type="float" office:value="-5609.64" table:style-name="ce7">
            <text:p>-5609,64</text:p>
          </table:table-cell>
          <table:table-cell office:value-type="float" office:value="0" table:style-name="ce7">
            <text:p>0,00</text:p>
          </table:table-cell>
          <table:table-cell office:value-type="float" office:value="-11194.17" table:style-name="ce7">
            <text:p>-11194,17</text:p>
          </table:table-cell>
          <table:table-cell office:value-type="float" office:value="9549.9500000000007" table:style-name="ce7">
            <text:p>9549,9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SUELY GOMES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3592.33" table:style-name="ce7">
            <text:p>13592,33</text:p>
          </table:table-cell>
          <table:table-cell office:value-type="float" office:value="5960.17" table:style-name="ce7">
            <text:p>5960,17</text:p>
          </table:table-cell>
          <table:table-cell office:value-type="float" office:value="0" table:style-name="ce7">
            <text:p>0,00</text:p>
          </table:table-cell>
          <table:table-cell office:value-type="float" office:value="2011.16" table:style-name="ce7">
            <text:p>2011,1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1563.66" table:style-name="ce7">
            <text:p>21563,66</text:p>
          </table:table-cell>
          <table:table-cell office:value-type="float" office:value="-1763.93" table:style-name="ce7">
            <text:p>-1763,93</text:p>
          </table:table-cell>
          <table:table-cell office:value-type="float" office:value="-3472.26" table:style-name="ce7">
            <text:p>-3472,26</text:p>
          </table:table-cell>
          <table:table-cell office:value-type="float" office:value="-5126.8900000000003" table:style-name="ce7">
            <text:p>-5126,89</text:p>
          </table:table-cell>
          <table:table-cell office:value-type="float" office:value="0" table:style-name="ce7">
            <text:p>0,00</text:p>
          </table:table-cell>
          <table:table-cell office:value-type="float" office:value="-10363.08" table:style-name="ce7">
            <text:p>-10363,08</text:p>
          </table:table-cell>
          <table:table-cell office:value-type="float" office:value="11200.58" table:style-name="ce7">
            <text:p>11200,5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TACIANA KELLY TENÓRIO DE ALENCAR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COORDENADORIA DE EXECUÇÃO (SEPP)</text:p>
          </table:table-cell>
          <table:table-cell office:value-type="float" office:value="26529.06" table:style-name="ce7">
            <text:p>26529,06</text:p>
          </table:table-cell>
          <table:table-cell office:value-type="float" office:value="1186.81" table:style-name="ce7">
            <text:p>1186,81</text:p>
          </table:table-cell>
          <table:table-cell office:value-type="float" office:value="0" table:style-name="ce7">
            <text:p>0,00</text:p>
          </table:table-cell>
          <table:table-cell office:value-type="float" office:value="3646.75" table:style-name="ce7">
            <text:p>3646,75</text:p>
          </table:table-cell>
          <table:table-cell office:value-type="float" office:value="-5834.16" table:style-name="ce7">
            <text:p>-5834,16</text:p>
          </table:table-cell>
          <table:table-cell office:value-type="float" office:value="0" table:style-name="ce7">
            <text:p>0,00</text:p>
          </table:table-cell>
          <table:table-cell office:value-type="float" office:value="25528.46" table:style-name="ce7">
            <text:p>25528,46</text:p>
          </table:table-cell>
          <table:table-cell office:value-type="float" office:value="-4016.51" table:style-name="ce7">
            <text:p>-4016,51</text:p>
          </table:table-cell>
          <table:table-cell office:value-type="float" office:value="-3252.68" table:style-name="ce7">
            <text:p>-3252,68</text:p>
          </table:table-cell>
          <table:table-cell office:value-type="float" office:value="-4071.87" table:style-name="ce7">
            <text:p>-4071,87</text:p>
          </table:table-cell>
          <table:table-cell office:value-type="float" office:value="0" table:style-name="ce7">
            <text:p>0,00</text:p>
          </table:table-cell>
          <table:table-cell office:value-type="float" office:value="-11341.06" table:style-name="ce7">
            <text:p>-11341,06</text:p>
          </table:table-cell>
          <table:table-cell office:value-type="float" office:value="14187.4" table:style-name="ce7">
            <text:p>14187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TACIANA MEDEIROS DE LUNA LESS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4017.09" table:style-name="ce7">
            <text:p>14017,09</text:p>
          </table:table-cell>
          <table:table-cell office:value-type="float" office:value="1558.28" table:style-name="ce7">
            <text:p>1558,28</text:p>
          </table:table-cell>
          <table:table-cell office:value-type="float" office:value="0" table:style-name="ce7">
            <text:p>0,00</text:p>
          </table:table-cell>
          <table:table-cell office:value-type="float" office:value="1986.96" table:style-name="ce7">
            <text:p>1986,9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562.330000000002" table:style-name="ce7">
            <text:p>17562,33</text:p>
          </table:table-cell>
          <table:table-cell office:value-type="float" office:value="-1107.71" table:style-name="ce7">
            <text:p>-1107,71</text:p>
          </table:table-cell>
          <table:table-cell office:value-type="float" office:value="-2559.0100000000002" table:style-name="ce7">
            <text:p>-2559,01</text:p>
          </table:table-cell>
          <table:table-cell office:value-type="float" office:value="-5058.0200000000004" table:style-name="ce7">
            <text:p>-5058,02</text:p>
          </table:table-cell>
          <table:table-cell office:value-type="float" office:value="0" table:style-name="ce7">
            <text:p>0,00</text:p>
          </table:table-cell>
          <table:table-cell office:value-type="float" office:value="-8724.74" table:style-name="ce7">
            <text:p>-8724,74</text:p>
          </table:table-cell>
          <table:table-cell office:value-type="float" office:value="8837.59" table:style-name="ce7">
            <text:p>8837,5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TADEU DE ANDRADE AMORIM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SECRETARIA (1ª VT-ARA)</text:p>
          </table:table-cell>
          <table:table-cell office:value-type="float" office:value="26529.06" table:style-name="ce7">
            <text:p>26529,0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637.16" table:style-name="ce7">
            <text:p>5637,16</text:p>
          </table:table-cell>
          <table:table-cell office:value-type="float" office:value="2399.9" table:style-name="ce7">
            <text:p>2399,90</text:p>
          </table:table-cell>
          <table:table-cell office:value-type="float" office:value="0" table:style-name="ce7">
            <text:p>0,00</text:p>
          </table:table-cell>
          <table:table-cell office:value-type="float" office:value="34566.120000000003" table:style-name="ce7">
            <text:p>34566,12</text:p>
          </table:table-cell>
          <table:table-cell office:value-type="float" office:value="-951.62" table:style-name="ce7">
            <text:p>-951,62</text:p>
          </table:table-cell>
          <table:table-cell office:value-type="float" office:value="-5523.87" table:style-name="ce7">
            <text:p>-5523,87</text:p>
          </table:table-cell>
          <table:table-cell office:value-type="float" office:value="-531.69000000000005" table:style-name="ce7">
            <text:p>-531,69</text:p>
          </table:table-cell>
          <table:table-cell office:value-type="float" office:value="0" table:style-name="ce7">
            <text:p>0,00</text:p>
          </table:table-cell>
          <table:table-cell office:value-type="float" office:value="-7007.18" table:style-name="ce7">
            <text:p>-7007,18</text:p>
          </table:table-cell>
          <table:table-cell office:value-type="float" office:value="27558.94" table:style-name="ce7">
            <text:p>27558,9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TAÍS FIGUEIREDO LOPES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DIVISÃO DE GESTÃO DO QUADRO DE SERVIDORES (SEGESP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13.14" table:style-name="ce7">
            <text:p>1413,14</text:p>
          </table:table-cell>
          <table:table-cell office:value-type="float" office:value="865.73" table:style-name="ce7">
            <text:p>865,73</text:p>
          </table:table-cell>
          <table:table-cell office:value-type="float" office:value="369.73" table:style-name="ce7">
            <text:p>369,73</text:p>
          </table:table-cell>
          <table:table-cell office:value-type="float" office:value="0" table:style-name="ce7">
            <text:p>0,00</text:p>
          </table:table-cell>
          <table:table-cell office:value-type="float" office:value="2648.6" table:style-name="ce7">
            <text:p>2648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870" table:style-name="ce7">
            <text:p>-870,00</text:p>
          </table:table-cell>
          <table:table-cell office:value-type="float" office:value="0" table:style-name="ce7">
            <text:p>0,00</text:p>
          </table:table-cell>
          <table:table-cell office:value-type="float" office:value="-870" table:style-name="ce7">
            <text:p>-870,00</text:p>
          </table:table-cell>
          <table:table-cell office:value-type="float" office:value="1778.6" table:style-name="ce7">
            <text:p>1778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TAIS SACRAMENTO LOPES RAMALHO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GABINETE DA DESEMBARGADORA ANNE HELENA FISCHER INOJOSA</text:p>
          </table:table-cell>
          <table:table-cell office:value-type="float" office:value="23276.81" table:style-name="ce7">
            <text:p>23276,81</text:p>
          </table:table-cell>
          <table:table-cell office:value-type="float" office:value="0" table:style-name="ce7">
            <text:p>0,00</text:p>
          </table:table-cell>
          <table:table-cell office:value-type="float" office:value="2662.06" table:style-name="ce7">
            <text:p>2662,06</text:p>
          </table:table-cell>
          <table:table-cell office:value-type="float" office:value="3718.94" table:style-name="ce7">
            <text:p>3718,94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9981.83" table:style-name="ce7">
            <text:p>29981,83</text:p>
          </table:table-cell>
          <table:table-cell office:value-type="float" office:value="-951.62" table:style-name="ce7">
            <text:p>-951,62</text:p>
          </table:table-cell>
          <table:table-cell office:value-type="float" office:value="-5923.36" table:style-name="ce7">
            <text:p>-5923,36</text:p>
          </table:table-cell>
          <table:table-cell office:value-type="float" office:value="-997.59" table:style-name="ce7">
            <text:p>-997,59</text:p>
          </table:table-cell>
          <table:table-cell office:value-type="float" office:value="0" table:style-name="ce7">
            <text:p>0,00</text:p>
          </table:table-cell>
          <table:table-cell office:value-type="float" office:value="-7872.57" table:style-name="ce7">
            <text:p>-7872,57</text:p>
          </table:table-cell>
          <table:table-cell office:value-type="float" office:value="22109.26" table:style-name="ce7">
            <text:p>22109,2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TALITA CAVALCANTE SEIXAS BATISTA</text:p>
          </table:table-cell>
          <table:table-cell office:value-type="string" table:style-name="ce6">
            <text:p>COORDENADOR - CJ-02</text:p>
          </table:table-cell>
          <table:table-cell office:value-type="string" table:style-name="ce6">
            <text:p>COORDENADORIA DE PESQUISA PATRIMONIAL (SEPP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822.98" table:style-name="ce7">
            <text:p>8822,98</text:p>
          </table:table-cell>
          <table:table-cell office:value-type="float" office:value="3782.12" table:style-name="ce7">
            <text:p>3782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05.1" table:style-name="ce7">
            <text:p>12605,10</text:p>
          </table:table-cell>
          <table:table-cell office:value-type="float" office:value="0" table:style-name="ce7">
            <text:p>0,00</text:p>
          </table:table-cell>
          <table:table-cell office:value-type="float" office:value="-1269.6300000000001" table:style-name="ce7">
            <text:p>-1269,63</text:p>
          </table:table-cell>
          <table:table-cell office:value-type="float" office:value="-2335.61" table:style-name="ce7">
            <text:p>-2335,61</text:p>
          </table:table-cell>
          <table:table-cell office:value-type="float" office:value="0" table:style-name="ce7">
            <text:p>0,00</text:p>
          </table:table-cell>
          <table:table-cell office:value-type="float" office:value="-3605.24" table:style-name="ce7">
            <text:p>-3605,24</text:p>
          </table:table-cell>
          <table:table-cell office:value-type="float" office:value="8999.86" table:style-name="ce7">
            <text:p>8999,8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TAMARA BARROS FRAGOSO DE ARAÚJO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COORDENADORIA DE EXECUÇÃO (SEPP)</text:p>
          </table:table-cell>
          <table:table-cell office:value-type="float" office:value="25739.23" table:style-name="ce7">
            <text:p>25739,23</text:p>
          </table:table-cell>
          <table:table-cell office:value-type="float" office:value="6113.7" table:style-name="ce7">
            <text:p>6113,70</text:p>
          </table:table-cell>
          <table:table-cell office:value-type="float" office:value="0" table:style-name="ce7">
            <text:p>0,00</text:p>
          </table:table-cell>
          <table:table-cell office:value-type="float" office:value="2445.77" table:style-name="ce7">
            <text:p>2445,77</text:p>
          </table:table-cell>
          <table:table-cell office:value-type="float" office:value="2399.9" table:style-name="ce7">
            <text:p>2399,90</text:p>
          </table:table-cell>
          <table:table-cell office:value-type="float" office:value="0" table:style-name="ce7">
            <text:p>0,00</text:p>
          </table:table-cell>
          <table:table-cell office:value-type="float" office:value="36698.6" table:style-name="ce7">
            <text:p>36698,60</text:p>
          </table:table-cell>
          <table:table-cell office:value-type="float" office:value="-4807.6499999999996" table:style-name="ce7">
            <text:p>-4807,65</text:p>
          </table:table-cell>
          <table:table-cell office:value-type="float" office:value="-6541.45" table:style-name="ce7">
            <text:p>-6541,45</text:p>
          </table:table-cell>
          <table:table-cell office:value-type="float" office:value="-1214.8900000000001" table:style-name="ce7">
            <text:p>-1214,89</text:p>
          </table:table-cell>
          <table:table-cell office:value-type="float" office:value="0" table:style-name="ce7">
            <text:p>0,00</text:p>
          </table:table-cell>
          <table:table-cell office:value-type="float" office:value="-12563.99" table:style-name="ce7">
            <text:p>-12563,99</text:p>
          </table:table-cell>
          <table:table-cell office:value-type="float" office:value="24134.61" table:style-name="ce7">
            <text:p>24134,6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TÂNIA DE MORAES RODRIGUES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1ª VT-ARA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13.14" table:style-name="ce7">
            <text:p>1413,14</text:p>
          </table:table-cell>
          <table:table-cell office:value-type="float" office:value="5048.34" table:style-name="ce7">
            <text:p>5048,34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6785.5" table:style-name="ce7">
            <text:p>6785,5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2200" table:style-name="ce7">
            <text:p>-2200,00</text:p>
          </table:table-cell>
          <table:table-cell office:value-type="float" office:value="0" table:style-name="ce7">
            <text:p>0,00</text:p>
          </table:table-cell>
          <table:table-cell office:value-type="float" office:value="-2200" table:style-name="ce7">
            <text:p>-2200,00</text:p>
          </table:table-cell>
          <table:table-cell office:value-type="float" office:value="4585.5" table:style-name="ce7">
            <text:p>4585,50</text:p>
          </table:table-cell>
          <table:table-cell office:value-type="float" office:value="3008.27" table:style-name="ce7">
            <text:p>3008,27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TÂNIA MARIA SALES REBÊLO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SETOR DE INFORMAÇÕES FUNCIONAIS (SEGESP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13.14" table:style-name="ce7">
            <text:p>1413,14</text:p>
          </table:table-cell>
          <table:table-cell office:value-type="float" office:value="3795.58" table:style-name="ce7">
            <text:p>3795,58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5532.74" table:style-name="ce7">
            <text:p>5532,7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3535.32" table:style-name="ce7">
            <text:p>-3535,32</text:p>
          </table:table-cell>
          <table:table-cell office:value-type="float" office:value="0" table:style-name="ce7">
            <text:p>0,00</text:p>
          </table:table-cell>
          <table:table-cell office:value-type="float" office:value="-3535.32" table:style-name="ce7">
            <text:p>-3535,32</text:p>
          </table:table-cell>
          <table:table-cell office:value-type="float" office:value="1997.42" table:style-name="ce7">
            <text:p>1997,42</text:p>
          </table:table-cell>
          <table:table-cell office:value-type="float" office:value="6240.28" table:style-name="ce7">
            <text:p>6240,28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TÂNIA NÁDIA CHAGAS OGRODNIK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SETOR DE PETIÇÃO E <text:s/>PROTOCOLO (CAVT)</text:p>
          </table:table-cell>
          <table:table-cell office:value-type="float" office:value="13592.33" table:style-name="ce7">
            <text:p>13592,33</text:p>
          </table:table-cell>
          <table:table-cell office:value-type="float" office:value="4073.59" table:style-name="ce7">
            <text:p>4073,59</text:p>
          </table:table-cell>
          <table:table-cell office:value-type="float" office:value="0" table:style-name="ce7">
            <text:p>0,00</text:p>
          </table:table-cell>
          <table:table-cell office:value-type="float" office:value="3795.58" table:style-name="ce7">
            <text:p>3795,58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1785.52" table:style-name="ce7">
            <text:p>21785,52</text:p>
          </table:table-cell>
          <table:table-cell office:value-type="float" office:value="-2063.75" table:style-name="ce7">
            <text:p>-2063,75</text:p>
          </table:table-cell>
          <table:table-cell office:value-type="float" office:value="-3342.46" table:style-name="ce7">
            <text:p>-3342,46</text:p>
          </table:table-cell>
          <table:table-cell office:value-type="float" office:value="-3948.1" table:style-name="ce7">
            <text:p>-3948,10</text:p>
          </table:table-cell>
          <table:table-cell office:value-type="float" office:value="0" table:style-name="ce7">
            <text:p>0,00</text:p>
          </table:table-cell>
          <table:table-cell office:value-type="float" office:value="-9354.31" table:style-name="ce7">
            <text:p>-9354,31</text:p>
          </table:table-cell>
          <table:table-cell office:value-type="float" office:value="12431.21" table:style-name="ce7">
            <text:p>12431,2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TÂNIA TENÓRIO DE LIMA RODRIGUES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INATIVO</text:p>
          </table:table-cell>
          <table:table-cell office:value-type="float" office:value="22301.14" table:style-name="ce7">
            <text:p>22301,14</text:p>
          </table:table-cell>
          <table:table-cell office:value-type="float" office:value="4902.6899999999996" table:style-name="ce7">
            <text:p>4902,69</text:p>
          </table:table-cell>
          <table:table-cell office:value-type="float" office:value="0" table:style-name="ce7">
            <text:p>0,00</text:p>
          </table:table-cell>
          <table:table-cell office:value-type="float" office:value="993.48" table:style-name="ce7">
            <text:p>993,4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197.31" table:style-name="ce7">
            <text:p>28197,31</text:p>
          </table:table-cell>
          <table:table-cell office:value-type="float" office:value="-3026.4" table:style-name="ce7">
            <text:p>-3026,40</text:p>
          </table:table-cell>
          <table:table-cell office:value-type="float" office:value="-5752.79" table:style-name="ce7">
            <text:p>-5752,79</text:p>
          </table:table-cell>
          <table:table-cell office:value-type="float" office:value="-3296.36" table:style-name="ce7">
            <text:p>-3296,36</text:p>
          </table:table-cell>
          <table:table-cell office:value-type="float" office:value="0" table:style-name="ce7">
            <text:p>0,00</text:p>
          </table:table-cell>
          <table:table-cell office:value-type="float" office:value="-12075.55" table:style-name="ce7">
            <text:p>-12075,55</text:p>
          </table:table-cell>
          <table:table-cell office:value-type="float" office:value="16121.76" table:style-name="ce7">
            <text:p>16121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TATHIANA FERREIRA COUTINHO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SECRETARIA DE EXECUÇÃO E DE PESQUISA PATRIMONIAL</text:p>
          </table:table-cell>
          <table:table-cell office:value-type="float" office:value="23276.81" table:style-name="ce7">
            <text:p>23276,8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96.9499999999998" table:style-name="ce7">
            <text:p>2396,95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5997.78" table:style-name="ce7">
            <text:p>25997,78</text:p>
          </table:table-cell>
          <table:table-cell office:value-type="float" office:value="-951.62" table:style-name="ce7">
            <text:p>-951,62</text:p>
          </table:table-cell>
          <table:table-cell office:value-type="float" office:value="-4896.53" table:style-name="ce7">
            <text:p>-4896,53</text:p>
          </table:table-cell>
          <table:table-cell office:value-type="float" office:value="-866.96" table:style-name="ce7">
            <text:p>-866,96</text:p>
          </table:table-cell>
          <table:table-cell office:value-type="float" office:value="0" table:style-name="ce7">
            <text:p>0,00</text:p>
          </table:table-cell>
          <table:table-cell office:value-type="float" office:value="-6715.11" table:style-name="ce7">
            <text:p>-6715,11</text:p>
          </table:table-cell>
          <table:table-cell office:value-type="float" office:value="19282.669999999998" table:style-name="ce7">
            <text:p>19282,6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TATIENE REGINA BITENCOURT RABELO LIMA TENÓRIO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GABINETE DO DESEMBARGADOR LAERTE NEVES DE SOUZA</text:p>
          </table:table-cell>
          <table:table-cell office:value-type="float" office:value="23276.81" table:style-name="ce7">
            <text:p>23276,81</text:p>
          </table:table-cell>
          <table:table-cell office:value-type="float" office:value="0" table:style-name="ce7">
            <text:p>0,00</text:p>
          </table:table-cell>
          <table:table-cell office:value-type="float" office:value="2662.06" table:style-name="ce7">
            <text:p>2662,06</text:p>
          </table:table-cell>
          <table:table-cell office:value-type="float" office:value="3552.23" table:style-name="ce7">
            <text:p>3552,23</text:p>
          </table:table-cell>
          <table:table-cell office:value-type="float" office:value="324.02" table:style-name="ce7">
            <text:p>324,02</text:p>
          </table:table-cell>
          <table:table-cell office:value-type="float" office:value="12969.44" table:style-name="ce7">
            <text:p>12969,44</text:p>
          </table:table-cell>
          <table:table-cell office:value-type="float" office:value="42784.56" table:style-name="ce7">
            <text:p>42784,56</text:p>
          </table:table-cell>
          <table:table-cell office:value-type="float" office:value="-951.62" table:style-name="ce7">
            <text:p>-951,62</text:p>
          </table:table-cell>
          <table:table-cell office:value-type="float" office:value="-5524.32" table:style-name="ce7">
            <text:p>-5524,32</text:p>
          </table:table-cell>
          <table:table-cell office:value-type="float" office:value="-4959.9399999999996" table:style-name="ce7">
            <text:p>-4959,94</text:p>
          </table:table-cell>
          <table:table-cell office:value-type="float" office:value="0" table:style-name="ce7">
            <text:p>0,00</text:p>
          </table:table-cell>
          <table:table-cell office:value-type="float" office:value="-11435.88" table:style-name="ce7">
            <text:p>-11435,88</text:p>
          </table:table-cell>
          <table:table-cell office:value-type="float" office:value="31348.68" table:style-name="ce7">
            <text:p>31348,6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TELES DE SALES BEZERRA</text:p>
          </table:table-cell>
          <table:table-cell office:value-type="string" table:style-name="ce6">
            <text:p>ANALISTA JUDICIÁRIO - NÍVEL SUPERIOR A1</text:p>
          </table:table-cell>
          <table:table-cell office:value-type="string" table:style-name="ce6">
            <text:p>DIVISÃO DE SEGURANÇA DA INFORMAÇÃO E PROTEÇÃO DE DADOS (SETIC)</text:p>
          </table:table-cell>
          <table:table-cell office:value-type="float" office:value="15657.18" table:style-name="ce7">
            <text:p>15657,1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94.3000000000002" table:style-name="ce7">
            <text:p>2594,30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18575.5" table:style-name="ce7">
            <text:p>18575,50</text:p>
          </table:table-cell>
          <table:table-cell office:value-type="float" office:value="-951.62" table:style-name="ce7">
            <text:p>-951,62</text:p>
          </table:table-cell>
          <table:table-cell office:value-type="float" office:value="-2977.06" table:style-name="ce7">
            <text:p>-2977,06</text:p>
          </table:table-cell>
          <table:table-cell office:value-type="float" office:value="-1153.06" table:style-name="ce7">
            <text:p>-1153,06</text:p>
          </table:table-cell>
          <table:table-cell office:value-type="float" office:value="0" table:style-name="ce7">
            <text:p>0,00</text:p>
          </table:table-cell>
          <table:table-cell office:value-type="float" office:value="-5081.74" table:style-name="ce7">
            <text:p>-5081,74</text:p>
          </table:table-cell>
          <table:table-cell office:value-type="float" office:value="13493.76" table:style-name="ce7">
            <text:p>13493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TERESA LUÍSA RODRIGUES DE ALENCAR</text:p>
          </table:table-cell>
          <table:table-cell office:value-type="string" table:style-name="ce6">
            <text:p>ASSISTENTE ADMINISTRATIVO - FC-03</text:p>
          </table:table-cell>
          <table:table-cell office:value-type="string" table:style-name="ce6">
            <text:p>SETOR DE ESTÁGIO E TREINAMENTO (EJ)</text:p>
          </table:table-cell>
          <table:table-cell office:value-type="float" office:value="14186.99" table:style-name="ce7">
            <text:p>14186,99</text:p>
          </table:table-cell>
          <table:table-cell office:value-type="float" office:value="1802.21" table:style-name="ce7">
            <text:p>1802,21</text:p>
          </table:table-cell>
          <table:table-cell office:value-type="float" office:value="1644.51" table:style-name="ce7">
            <text:p>1644,51</text:p>
          </table:table-cell>
          <table:table-cell office:value-type="float" office:value="2777.9" table:style-name="ce7">
            <text:p>2777,90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0735.63" table:style-name="ce7">
            <text:p>20735,63</text:p>
          </table:table-cell>
          <table:table-cell office:value-type="float" office:value="-1802.21" table:style-name="ce7">
            <text:p>-1802,21</text:p>
          </table:table-cell>
          <table:table-cell office:value-type="float" office:value="-3457.66" table:style-name="ce7">
            <text:p>-3457,66</text:p>
          </table:table-cell>
          <table:table-cell office:value-type="float" office:value="-1399.94" table:style-name="ce7">
            <text:p>-1399,94</text:p>
          </table:table-cell>
          <table:table-cell office:value-type="float" office:value="0" table:style-name="ce7">
            <text:p>0,00</text:p>
          </table:table-cell>
          <table:table-cell office:value-type="float" office:value="-6659.81" table:style-name="ce7">
            <text:p>-6659,81</text:p>
          </table:table-cell>
          <table:table-cell office:value-type="float" office:value="14075.82" table:style-name="ce7">
            <text:p>14075,8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TERTULINO BERNARDO DE OLIVEIRA NETO</text:p>
          </table:table-cell>
          <table:table-cell office:value-type="string" table:style-name="ce6">
            <text:p>SECRETÁRIO DE AUDIÊNCIA I - FC-04</text:p>
          </table:table-cell>
          <table:table-cell office:value-type="string" table:style-name="ce6">
            <text:p>SECRETARIA (1ª VT-ARA)</text:p>
          </table:table-cell>
          <table:table-cell office:value-type="float" office:value="13592.33" table:style-name="ce7">
            <text:p>13592,33</text:p>
          </table:table-cell>
          <table:table-cell office:value-type="float" office:value="2693.31" table:style-name="ce7">
            <text:p>2693,31</text:p>
          </table:table-cell>
          <table:table-cell office:value-type="float" office:value="2313.27" table:style-name="ce7">
            <text:p>2313,27</text:p>
          </table:table-cell>
          <table:table-cell office:value-type="float" office:value="4572.72" table:style-name="ce7">
            <text:p>4572,72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3495.65" table:style-name="ce7">
            <text:p>23495,65</text:p>
          </table:table-cell>
          <table:table-cell office:value-type="float" office:value="-2176.52" table:style-name="ce7">
            <text:p>-2176,52</text:p>
          </table:table-cell>
          <table:table-cell office:value-type="float" office:value="-3515.88" table:style-name="ce7">
            <text:p>-3515,88</text:p>
          </table:table-cell>
          <table:table-cell office:value-type="float" office:value="-4489.68" table:style-name="ce7">
            <text:p>-4489,68</text:p>
          </table:table-cell>
          <table:table-cell office:value-type="float" office:value="0" table:style-name="ce7">
            <text:p>0,00</text:p>
          </table:table-cell>
          <table:table-cell office:value-type="float" office:value="-10182.08" table:style-name="ce7">
            <text:p>-10182,08</text:p>
          </table:table-cell>
          <table:table-cell office:value-type="float" office:value="13313.57" table:style-name="ce7">
            <text:p>13313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THALITA MARIA CAVALCANTI RAMOS</text:p>
          </table:table-cell>
          <table:table-cell office:value-type="string" table:style-name="ce6">
            <text:p>DIRETOR DE SECRETARIA - CJ-03</text:p>
          </table:table-cell>
          <table:table-cell office:value-type="string" table:style-name="ce6">
            <text:p>SECRETARIA (2ªVTSMC)</text:p>
          </table:table-cell>
          <table:table-cell office:value-type="float" office:value="21046.46" table:style-name="ce7">
            <text:p>21046,46</text:p>
          </table:table-cell>
          <table:table-cell office:value-type="float" office:value="0" table:style-name="ce7">
            <text:p>0,00</text:p>
          </table:table-cell>
          <table:table-cell office:value-type="float" office:value="10029.94" table:style-name="ce7">
            <text:p>10029,94</text:p>
          </table:table-cell>
          <table:table-cell office:value-type="float" office:value="4494.1099999999997" table:style-name="ce7">
            <text:p>4494,11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35894.53" table:style-name="ce7">
            <text:p>35894,53</text:p>
          </table:table-cell>
          <table:table-cell office:value-type="float" office:value="-951.62" table:style-name="ce7">
            <text:p>-951,62</text:p>
          </table:table-cell>
          <table:table-cell office:value-type="float" office:value="-7336.18" table:style-name="ce7">
            <text:p>-7336,18</text:p>
          </table:table-cell>
          <table:table-cell office:value-type="float" office:value="-2051.2199999999998" table:style-name="ce7">
            <text:p>-2051,22</text:p>
          </table:table-cell>
          <table:table-cell office:value-type="float" office:value="0" table:style-name="ce7">
            <text:p>0,00</text:p>
          </table:table-cell>
          <table:table-cell office:value-type="float" office:value="-10339.02" table:style-name="ce7">
            <text:p>-10339,02</text:p>
          </table:table-cell>
          <table:table-cell office:value-type="float" office:value="25555.51" table:style-name="ce7">
            <text:p>25555,5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THAWMEDES DA SILVA PORCIÚNCULA</text:p>
          </table:table-cell>
          <table:table-cell office:value-type="string" table:style-name="ce6">
            <text:p>ASSISTENTE DE JUIZ III - FC-05</text:p>
          </table:table-cell>
          <table:table-cell table:style-name="ce6"/>
          <table:table-cell office:value-type="float" office:value="13988.77" table:style-name="ce7">
            <text:p>13988,77</text:p>
          </table:table-cell>
          <table:table-cell office:value-type="float" office:value="0" table:style-name="ce7">
            <text:p>0,00</text:p>
          </table:table-cell>
          <table:table-cell office:value-type="float" office:value="2662.06" table:style-name="ce7">
            <text:p>2662,06</text:p>
          </table:table-cell>
          <table:table-cell office:value-type="float" office:value="4089.18" table:style-name="ce7">
            <text:p>4089,18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1064.03" table:style-name="ce7">
            <text:p>21064,03</text:p>
          </table:table-cell>
          <table:table-cell office:value-type="float" office:value="-1780.73" table:style-name="ce7">
            <text:p>-1780,73</text:p>
          </table:table-cell>
          <table:table-cell office:value-type="float" office:value="-3089" table:style-name="ce7">
            <text:p>-3089,00</text:p>
          </table:table-cell>
          <table:table-cell office:value-type="float" office:value="-1564.18" table:style-name="ce7">
            <text:p>-1564,18</text:p>
          </table:table-cell>
          <table:table-cell office:value-type="float" office:value="0" table:style-name="ce7">
            <text:p>0,00</text:p>
          </table:table-cell>
          <table:table-cell office:value-type="float" office:value="-6433.91" table:style-name="ce7">
            <text:p>-6433,91</text:p>
          </table:table-cell>
          <table:table-cell office:value-type="float" office:value="14630.12" table:style-name="ce7">
            <text:p>14630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THAYSE FERNANDES CARDOSO</text:p>
          </table:table-cell>
          <table:table-cell office:value-type="string" table:style-name="ce6">
            <text:p>ASSISTENTE DE JUIZ - FC-05</text:p>
          </table:table-cell>
          <table:table-cell office:value-type="string" table:style-name="ce6">
            <text:p>SECRETARIA (ATA)</text:p>
          </table:table-cell>
          <table:table-cell office:value-type="float" office:value="23276.81" table:style-name="ce7">
            <text:p>23276,81</text:p>
          </table:table-cell>
          <table:table-cell office:value-type="float" office:value="0" table:style-name="ce7">
            <text:p>0,00</text:p>
          </table:table-cell>
          <table:table-cell office:value-type="float" office:value="2662.06" table:style-name="ce7">
            <text:p>2662,06</text:p>
          </table:table-cell>
          <table:table-cell office:value-type="float" office:value="4454.04" table:style-name="ce7">
            <text:p>4454,04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30716.93" table:style-name="ce7">
            <text:p>30716,93</text:p>
          </table:table-cell>
          <table:table-cell office:value-type="float" office:value="-951.62" table:style-name="ce7">
            <text:p>-951,62</text:p>
          </table:table-cell>
          <table:table-cell office:value-type="float" office:value="-5923.36" table:style-name="ce7">
            <text:p>-5923,36</text:p>
          </table:table-cell>
          <table:table-cell office:value-type="float" office:value="-2780.32" table:style-name="ce7">
            <text:p>-2780,32</text:p>
          </table:table-cell>
          <table:table-cell office:value-type="float" office:value="0" table:style-name="ce7">
            <text:p>0,00</text:p>
          </table:table-cell>
          <table:table-cell office:value-type="float" office:value="-9655.2999999999993" table:style-name="ce7">
            <text:p>-9655,30</text:p>
          </table:table-cell>
          <table:table-cell office:value-type="float" office:value="21061.63" table:style-name="ce7">
            <text:p>21061,6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THIAGO CAMÊLO FONSECA</text:p>
          </table:table-cell>
          <table:table-cell office:value-type="string" table:style-name="ce6">
            <text:p>CHEFE DE SEÇÃO - FC-05</text:p>
          </table:table-cell>
          <table:table-cell office:value-type="string" table:style-name="ce6">
            <text:p>SEÇÃO DE APOIO ADMINISTRATIVO (SA)</text:p>
          </table:table-cell>
          <table:table-cell office:value-type="float" office:value="23276.81" table:style-name="ce7">
            <text:p>23276,81</text:p>
          </table:table-cell>
          <table:table-cell office:value-type="float" office:value="0" table:style-name="ce7">
            <text:p>0,00</text:p>
          </table:table-cell>
          <table:table-cell office:value-type="float" office:value="2662.06" table:style-name="ce7">
            <text:p>2662,06</text:p>
          </table:table-cell>
          <table:table-cell office:value-type="float" office:value="4713.6099999999997" table:style-name="ce7">
            <text:p>4713,61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30976.5" table:style-name="ce7">
            <text:p>30976,50</text:p>
          </table:table-cell>
          <table:table-cell office:value-type="float" office:value="-951.62" table:style-name="ce7">
            <text:p>-951,62</text:p>
          </table:table-cell>
          <table:table-cell office:value-type="float" office:value="-5446.04" table:style-name="ce7">
            <text:p>-5446,04</text:p>
          </table:table-cell>
          <table:table-cell office:value-type="float" office:value="-715.75" table:style-name="ce7">
            <text:p>-715,75</text:p>
          </table:table-cell>
          <table:table-cell office:value-type="float" office:value="0" table:style-name="ce7">
            <text:p>0,00</text:p>
          </table:table-cell>
          <table:table-cell office:value-type="float" office:value="-7113.41" table:style-name="ce7">
            <text:p>-7113,41</text:p>
          </table:table-cell>
          <table:table-cell office:value-type="float" office:value="23863.09" table:style-name="ce7">
            <text:p>23863,0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THIAGO CANDIDO ALVES ROCHA SILVA</text:p>
          </table:table-cell>
          <table:table-cell office:value-type="string" table:style-name="ce6">
            <text:p>ANALISTA JUDICIÁRIO - NÍVEL SUPERIOR A1</text:p>
          </table:table-cell>
          <table:table-cell office:value-type="string" table:style-name="ce6">
            <text:p>SECRETARIA DE GOVERNANÇA E GESTÃO ESTRATÉGICA</text:p>
          </table:table-cell>
          <table:table-cell office:value-type="float" office:value="15502.47" table:style-name="ce7">
            <text:p>15502,4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13.67" table:style-name="ce7">
            <text:p>2213,67</text:p>
          </table:table-cell>
          <table:table-cell office:value-type="float" office:value="6643.76" table:style-name="ce7">
            <text:p>6643,76</text:p>
          </table:table-cell>
          <table:table-cell office:value-type="float" office:value="0" table:style-name="ce7">
            <text:p>0,00</text:p>
          </table:table-cell>
          <table:table-cell office:value-type="float" office:value="24359.9" table:style-name="ce7">
            <text:p>24359,90</text:p>
          </table:table-cell>
          <table:table-cell office:value-type="float" office:value="-951.62" table:style-name="ce7">
            <text:p>-951,62</text:p>
          </table:table-cell>
          <table:table-cell office:value-type="float" office:value="-3795.19" table:style-name="ce7">
            <text:p>-3795,19</text:p>
          </table:table-cell>
          <table:table-cell office:value-type="float" office:value="-610.53" table:style-name="ce7">
            <text:p>-610,53</text:p>
          </table:table-cell>
          <table:table-cell office:value-type="float" office:value="0" table:style-name="ce7">
            <text:p>0,00</text:p>
          </table:table-cell>
          <table:table-cell office:value-type="float" office:value="-5357.34" table:style-name="ce7">
            <text:p>-5357,34</text:p>
          </table:table-cell>
          <table:table-cell office:value-type="float" office:value="19002.560000000001" table:style-name="ce7">
            <text:p>19002,5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THIAGO DAVIS EVARISTO OLIVEIRA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SECRETARIA (10ª VT)</text:p>
          </table:table-cell>
          <table:table-cell office:value-type="float" office:value="13592.33" table:style-name="ce7">
            <text:p>13592,3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139.12" table:style-name="ce7">
            <text:p>4139,12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18055.47" table:style-name="ce7">
            <text:p>18055,47</text:p>
          </table:table-cell>
          <table:table-cell office:value-type="float" office:value="-951.62" table:style-name="ce7">
            <text:p>-951,62</text:p>
          </table:table-cell>
          <table:table-cell office:value-type="float" office:value="-2249.96" table:style-name="ce7">
            <text:p>-2249,96</text:p>
          </table:table-cell>
          <table:table-cell office:value-type="float" office:value="-1446.68" table:style-name="ce7">
            <text:p>-1446,68</text:p>
          </table:table-cell>
          <table:table-cell office:value-type="float" office:value="0" table:style-name="ce7">
            <text:p>0,00</text:p>
          </table:table-cell>
          <table:table-cell office:value-type="float" office:value="-4648.26" table:style-name="ce7">
            <text:p>-4648,26</text:p>
          </table:table-cell>
          <table:table-cell office:value-type="float" office:value="13407.21" table:style-name="ce7">
            <text:p>13407,2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THIAGO HENRIQUE SOUZA MUNT</text:p>
          </table:table-cell>
          <table:table-cell office:value-type="string" table:style-name="ce6">
            <text:p>DIRETOR DE SECRETARIA - CJ-03</text:p>
          </table:table-cell>
          <table:table-cell office:value-type="string" table:style-name="ce6">
            <text:p>SECRETARIA (2ª VT)</text:p>
          </table:table-cell>
          <table:table-cell office:value-type="float" office:value="14186.99" table:style-name="ce7">
            <text:p>14186,99</text:p>
          </table:table-cell>
          <table:table-cell office:value-type="float" office:value="0" table:style-name="ce7">
            <text:p>0,00</text:p>
          </table:table-cell>
          <table:table-cell office:value-type="float" office:value="10029.94" table:style-name="ce7">
            <text:p>10029,94</text:p>
          </table:table-cell>
          <table:table-cell office:value-type="float" office:value="4485.04" table:style-name="ce7">
            <text:p>4485,04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9025.99" table:style-name="ce7">
            <text:p>29025,99</text:p>
          </table:table-cell>
          <table:table-cell office:value-type="float" office:value="-1802.21" table:style-name="ce7">
            <text:p>-1802,21</text:p>
          </table:table-cell>
          <table:table-cell office:value-type="float" office:value="-5111.6400000000003" table:style-name="ce7">
            <text:p>-5111,64</text:p>
          </table:table-cell>
          <table:table-cell office:value-type="float" office:value="-4783.29" table:style-name="ce7">
            <text:p>-4783,29</text:p>
          </table:table-cell>
          <table:table-cell office:value-type="float" office:value="0" table:style-name="ce7">
            <text:p>0,00</text:p>
          </table:table-cell>
          <table:table-cell office:value-type="float" office:value="-11697.14" table:style-name="ce7">
            <text:p>-11697,14</text:p>
          </table:table-cell>
          <table:table-cell office:value-type="float" office:value="17328.849999999999" table:style-name="ce7">
            <text:p>17328,8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THIAGO PHILIPPE CORDEIRO DE BARROS</text:p>
          </table:table-cell>
          <table:table-cell office:value-type="string" table:style-name="ce6">
            <text:p>ANALISTA JUDICIÁRIO - NÍVEL SUPERIOR A4</text:p>
          </table:table-cell>
          <table:table-cell office:value-type="string" table:style-name="ce6">
            <text:p>DIVISÃO DE APOIO À GOVERNANÇA E GESTÃO DE TECNOLOGIA DA INFORMAÇÃO E COMUNICAÇÃO</text:p>
          </table:table-cell>
          <table:table-cell office:value-type="float" office:value="16863.59" table:style-name="ce7">
            <text:p>16863,5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191.5" table:style-name="ce7">
            <text:p>6191,50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3379.11" table:style-name="ce7">
            <text:p>23379,11</text:p>
          </table:table-cell>
          <table:table-cell office:value-type="float" office:value="-951.62" table:style-name="ce7">
            <text:p>-951,62</text:p>
          </table:table-cell>
          <table:table-cell office:value-type="float" office:value="-3176.88" table:style-name="ce7">
            <text:p>-3176,88</text:p>
          </table:table-cell>
          <table:table-cell office:value-type="float" office:value="-2085.41" table:style-name="ce7">
            <text:p>-2085,41</text:p>
          </table:table-cell>
          <table:table-cell office:value-type="float" office:value="0" table:style-name="ce7">
            <text:p>0,00</text:p>
          </table:table-cell>
          <table:table-cell office:value-type="float" office:value="-6213.91" table:style-name="ce7">
            <text:p>-6213,91</text:p>
          </table:table-cell>
          <table:table-cell office:value-type="float" office:value="17165.2" table:style-name="ce7">
            <text:p>17165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THIAGO PONTES DE ALENCAR</text:p>
          </table:table-cell>
          <table:table-cell office:value-type="string" table:style-name="ce6">
            <text:p>DIRETOR DE DIVISÃO - CJ-01</text:p>
          </table:table-cell>
          <table:table-cell office:value-type="string" table:style-name="ce6">
            <text:p>DIVISÃO DE MANUTENÇÃO</text:p>
          </table:table-cell>
          <table:table-cell office:value-type="float" office:value="14130.36" table:style-name="ce7">
            <text:p>14130,36</text:p>
          </table:table-cell>
          <table:table-cell office:value-type="float" office:value="0" table:style-name="ce7">
            <text:p>0,00</text:p>
          </table:table-cell>
          <table:table-cell office:value-type="float" office:value="7143.98" table:style-name="ce7">
            <text:p>7143,98</text:p>
          </table:table-cell>
          <table:table-cell office:value-type="float" office:value="4707.24" table:style-name="ce7">
            <text:p>4707,24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6305.599999999999" table:style-name="ce7">
            <text:p>26305,60</text:p>
          </table:table-cell>
          <table:table-cell office:value-type="float" office:value="-1802.21" table:style-name="ce7">
            <text:p>-1802,21</text:p>
          </table:table-cell>
          <table:table-cell office:value-type="float" office:value="-4354.5600000000004" table:style-name="ce7">
            <text:p>-4354,56</text:p>
          </table:table-cell>
          <table:table-cell office:value-type="float" office:value="-2545.13" table:style-name="ce7">
            <text:p>-2545,13</text:p>
          </table:table-cell>
          <table:table-cell office:value-type="float" office:value="0" table:style-name="ce7">
            <text:p>0,00</text:p>
          </table:table-cell>
          <table:table-cell office:value-type="float" office:value="-8701.9" table:style-name="ce7">
            <text:p>-8701,90</text:p>
          </table:table-cell>
          <table:table-cell office:value-type="float" office:value="17603.7" table:style-name="ce7">
            <text:p>17603,7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TIAGO JOSÉ SANTANA CABRAL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COORDENADORIA DE POLÍCIA JUDICIAL</text:p>
          </table:table-cell>
          <table:table-cell office:value-type="float" office:value="15409.2" table:style-name="ce7">
            <text:p>15409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181.92" table:style-name="ce7">
            <text:p>3181,92</text:p>
          </table:table-cell>
          <table:table-cell office:value-type="float" office:value="3454.75" table:style-name="ce7">
            <text:p>3454,75</text:p>
          </table:table-cell>
          <table:table-cell office:value-type="float" office:value="0" table:style-name="ce7">
            <text:p>0,00</text:p>
          </table:table-cell>
          <table:table-cell office:value-type="float" office:value="22045.87" table:style-name="ce7">
            <text:p>22045,87</text:p>
          </table:table-cell>
          <table:table-cell office:value-type="float" office:value="-951.62" table:style-name="ce7">
            <text:p>-951,62</text:p>
          </table:table-cell>
          <table:table-cell office:value-type="float" office:value="-3721.79" table:style-name="ce7">
            <text:p>-3721,79</text:p>
          </table:table-cell>
          <table:table-cell office:value-type="float" office:value="-2020.94" table:style-name="ce7">
            <text:p>-2020,94</text:p>
          </table:table-cell>
          <table:table-cell office:value-type="float" office:value="0" table:style-name="ce7">
            <text:p>0,00</text:p>
          </table:table-cell>
          <table:table-cell office:value-type="float" office:value="-6694.35" table:style-name="ce7">
            <text:p>-6694,35</text:p>
          </table:table-cell>
          <table:table-cell office:value-type="float" office:value="15351.52" table:style-name="ce7">
            <text:p>15351,5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TIAGO PIMENTEL GOMES</text:p>
          </table:table-cell>
          <table:table-cell office:value-type="string" table:style-name="ce6">
            <text:p>ASSISTENTE CHEFE - FC-04</text:p>
          </table:table-cell>
          <table:table-cell office:value-type="string" table:style-name="ce6">
            <text:p>SETOR DE SISTEMAS ADMINISTRATIVOS</text:p>
          </table:table-cell>
          <table:table-cell office:value-type="float" office:value="22998.05" table:style-name="ce7">
            <text:p>22998,05</text:p>
          </table:table-cell>
          <table:table-cell office:value-type="float" office:value="0" table:style-name="ce7">
            <text:p>0,00</text:p>
          </table:table-cell>
          <table:table-cell office:value-type="float" office:value="2313.27" table:style-name="ce7">
            <text:p>2313,27</text:p>
          </table:table-cell>
          <table:table-cell office:value-type="float" office:value="3201.97" table:style-name="ce7">
            <text:p>3201,97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8837.31" table:style-name="ce7">
            <text:p>28837,31</text:p>
          </table:table-cell>
          <table:table-cell office:value-type="float" office:value="-951.62" table:style-name="ce7">
            <text:p>-951,62</text:p>
          </table:table-cell>
          <table:table-cell office:value-type="float" office:value="-5646.51" table:style-name="ce7">
            <text:p>-5646,51</text:p>
          </table:table-cell>
          <table:table-cell office:value-type="float" office:value="-2049.64" table:style-name="ce7">
            <text:p>-2049,64</text:p>
          </table:table-cell>
          <table:table-cell office:value-type="float" office:value="0" table:style-name="ce7">
            <text:p>0,00</text:p>
          </table:table-cell>
          <table:table-cell office:value-type="float" office:value="-8647.77" table:style-name="ce7">
            <text:p>-8647,77</text:p>
          </table:table-cell>
          <table:table-cell office:value-type="float" office:value="20189.54" table:style-name="ce7">
            <text:p>20189,5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TÚLIO MÁRCIO FREITAS LINS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3592.33" table:style-name="ce7">
            <text:p>13592,33</text:p>
          </table:table-cell>
          <table:table-cell office:value-type="float" office:value="5957.77" table:style-name="ce7">
            <text:p>5957,77</text:p>
          </table:table-cell>
          <table:table-cell office:value-type="float" office:value="0" table:style-name="ce7">
            <text:p>0,00</text:p>
          </table:table-cell>
          <table:table-cell office:value-type="float" office:value="1782.67" table:style-name="ce7">
            <text:p>1782,6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1332.77" table:style-name="ce7">
            <text:p>21332,77</text:p>
          </table:table-cell>
          <table:table-cell office:value-type="float" office:value="-1763.54" table:style-name="ce7">
            <text:p>-1763,54</text:p>
          </table:table-cell>
          <table:table-cell office:value-type="float" office:value="0" table:style-name="ce7">
            <text:p>0,00</text:p>
          </table:table-cell>
          <table:table-cell office:value-type="float" office:value="-4840.83" table:style-name="ce7">
            <text:p>-4840,83</text:p>
          </table:table-cell>
          <table:table-cell office:value-type="float" office:value="0" table:style-name="ce7">
            <text:p>0,00</text:p>
          </table:table-cell>
          <table:table-cell office:value-type="float" office:value="-6604.37" table:style-name="ce7">
            <text:p>-6604,37</text:p>
          </table:table-cell>
          <table:table-cell office:value-type="float" office:value="14728.4" table:style-name="ce7">
            <text:p>14728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ULISSES SILVA MELO</text:p>
          </table:table-cell>
          <table:table-cell office:value-type="string" table:style-name="ce6">
            <text:p>ASSISTENTE CHEFE - FC-04</text:p>
          </table:table-cell>
          <table:table-cell office:value-type="string" table:style-name="ce6">
            <text:p>DIVISÃO DE INFRAESTRUTURA TECNOLÓGICA (SETIC)</text:p>
          </table:table-cell>
          <table:table-cell office:value-type="float" office:value="23183.89" table:style-name="ce7">
            <text:p>23183,89</text:p>
          </table:table-cell>
          <table:table-cell office:value-type="float" office:value="0" table:style-name="ce7">
            <text:p>0,00</text:p>
          </table:table-cell>
          <table:table-cell office:value-type="float" office:value="2313.27" table:style-name="ce7">
            <text:p>2313,27</text:p>
          </table:table-cell>
          <table:table-cell office:value-type="float" office:value="5673.51" table:style-name="ce7">
            <text:p>5673,51</text:p>
          </table:table-cell>
          <table:table-cell office:value-type="float" office:value="-13079.49" table:style-name="ce7">
            <text:p>-13079,49</text:p>
          </table:table-cell>
          <table:table-cell office:value-type="float" office:value="0" table:style-name="ce7">
            <text:p>0,00</text:p>
          </table:table-cell>
          <table:table-cell office:value-type="float" office:value="18091.18" table:style-name="ce7">
            <text:p>18091,18</text:p>
          </table:table-cell>
          <table:table-cell office:value-type="float" office:value="-3284.07" table:style-name="ce7">
            <text:p>-3284,07</text:p>
          </table:table-cell>
          <table:table-cell office:value-type="float" office:value="-1422.36" table:style-name="ce7">
            <text:p>-1422,36</text:p>
          </table:table-cell>
          <table:table-cell office:value-type="float" office:value="-2049.64" table:style-name="ce7">
            <text:p>-2049,64</text:p>
          </table:table-cell>
          <table:table-cell office:value-type="float" office:value="0" table:style-name="ce7">
            <text:p>0,00</text:p>
          </table:table-cell>
          <table:table-cell office:value-type="float" office:value="-6756.07" table:style-name="ce7">
            <text:p>-6756,07</text:p>
          </table:table-cell>
          <table:table-cell office:value-type="float" office:value="11335.11" table:style-name="ce7">
            <text:p>11335,1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VALDÊNIO SANTOS COSTA</text:p>
          </table:table-cell>
          <table:table-cell office:value-type="string" table:style-name="ce6">
            <text:p>CALCULISTA I - FC-04</text:p>
          </table:table-cell>
          <table:table-cell office:value-type="string" table:style-name="ce6">
            <text:p>SECRETARIA (PEN)</text:p>
          </table:table-cell>
          <table:table-cell office:value-type="float" office:value="14045.4" table:style-name="ce7">
            <text:p>14045,40</text:p>
          </table:table-cell>
          <table:table-cell office:value-type="float" office:value="0" table:style-name="ce7">
            <text:p>0,00</text:p>
          </table:table-cell>
          <table:table-cell office:value-type="float" office:value="2313.27" table:style-name="ce7">
            <text:p>2313,27</text:p>
          </table:table-cell>
          <table:table-cell office:value-type="float" office:value="3689.94" table:style-name="ce7">
            <text:p>3689,94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0372.63" table:style-name="ce7">
            <text:p>20372,63</text:p>
          </table:table-cell>
          <table:table-cell office:value-type="float" office:value="-1780.73" table:style-name="ce7">
            <text:p>-1780,73</text:p>
          </table:table-cell>
          <table:table-cell office:value-type="float" office:value="-2956.52" table:style-name="ce7">
            <text:p>-2956,52</text:p>
          </table:table-cell>
          <table:table-cell office:value-type="float" office:value="-4552.53" table:style-name="ce7">
            <text:p>-4552,53</text:p>
          </table:table-cell>
          <table:table-cell office:value-type="float" office:value="0" table:style-name="ce7">
            <text:p>0,00</text:p>
          </table:table-cell>
          <table:table-cell office:value-type="float" office:value="-9289.7800000000007" table:style-name="ce7">
            <text:p>-9289,78</text:p>
          </table:table-cell>
          <table:table-cell office:value-type="float" office:value="11082.85" table:style-name="ce7">
            <text:p>11082,8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VALDO ROSTAN DOS SANTOS SILVA</text:p>
          </table:table-cell>
          <table:table-cell office:value-type="string" table:style-name="ce6">
            <text:p>SECRETÁRIO DE AUDIÊNCIA I - FC-04</text:p>
          </table:table-cell>
          <table:table-cell office:value-type="string" table:style-name="ce6">
            <text:p>SECRETARIA (9ª VT)</text:p>
          </table:table-cell>
          <table:table-cell office:value-type="float" office:value="22998.05" table:style-name="ce7">
            <text:p>22998,05</text:p>
          </table:table-cell>
          <table:table-cell office:value-type="float" office:value="0" table:style-name="ce7">
            <text:p>0,00</text:p>
          </table:table-cell>
          <table:table-cell office:value-type="float" office:value="2313.27" table:style-name="ce7">
            <text:p>2313,27</text:p>
          </table:table-cell>
          <table:table-cell office:value-type="float" office:value="3434.07" table:style-name="ce7">
            <text:p>3434,07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9069.41" table:style-name="ce7">
            <text:p>29069,41</text:p>
          </table:table-cell>
          <table:table-cell office:value-type="float" office:value="-3284.07" table:style-name="ce7">
            <text:p>-3284,07</text:p>
          </table:table-cell>
          <table:table-cell office:value-type="float" office:value="-5005.08" table:style-name="ce7">
            <text:p>-5005,08</text:p>
          </table:table-cell>
          <table:table-cell office:value-type="float" office:value="-2374.35" table:style-name="ce7">
            <text:p>-2374,35</text:p>
          </table:table-cell>
          <table:table-cell office:value-type="float" office:value="0" table:style-name="ce7">
            <text:p>0,00</text:p>
          </table:table-cell>
          <table:table-cell office:value-type="float" office:value="-10663.5" table:style-name="ce7">
            <text:p>-10663,50</text:p>
          </table:table-cell>
          <table:table-cell office:value-type="float" office:value="18405.91" table:style-name="ce7">
            <text:p>18405,9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VALÉRIA ALVES LEITE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INATIVO</text:p>
          </table:table-cell>
          <table:table-cell office:value-type="float" office:value="25553.39" table:style-name="ce7">
            <text:p>25553,39</text:p>
          </table:table-cell>
          <table:table-cell office:value-type="float" office:value="4561.1899999999996" table:style-name="ce7">
            <text:p>4561,19</text:p>
          </table:table-cell>
          <table:table-cell office:value-type="float" office:value="0" table:style-name="ce7">
            <text:p>0,00</text:p>
          </table:table-cell>
          <table:table-cell office:value-type="float" office:value="993.48" table:style-name="ce7">
            <text:p>993,4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1108.06" table:style-name="ce7">
            <text:p>31108,06</text:p>
          </table:table-cell>
          <table:table-cell office:value-type="float" office:value="-3561.05" table:style-name="ce7">
            <text:p>-3561,05</text:p>
          </table:table-cell>
          <table:table-cell office:value-type="float" office:value="-6406.22" table:style-name="ce7">
            <text:p>-6406,22</text:p>
          </table:table-cell>
          <table:table-cell office:value-type="float" office:value="-2426.16" table:style-name="ce7">
            <text:p>-2426,16</text:p>
          </table:table-cell>
          <table:table-cell office:value-type="float" office:value="0" table:style-name="ce7">
            <text:p>0,00</text:p>
          </table:table-cell>
          <table:table-cell office:value-type="float" office:value="-12393.43" table:style-name="ce7">
            <text:p>-12393,43</text:p>
          </table:table-cell>
          <table:table-cell office:value-type="float" office:value="18714.63" table:style-name="ce7">
            <text:p>18714,6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VALÉRIA PERDIGÃO GOMES SOARES BEZERRA</text:p>
          </table:table-cell>
          <table:table-cell office:value-type="string" table:style-name="ce6">
            <text:p>DIRETOR DE DIVISÃO - CJ-01</text:p>
          </table:table-cell>
          <table:table-cell office:value-type="string" table:style-name="ce6">
            <text:p>DIVISÃO DE OUVIDORIA DA MULHER</text:p>
          </table:table-cell>
          <table:table-cell office:value-type="float" office:value="23183.89" table:style-name="ce7">
            <text:p>23183,89</text:p>
          </table:table-cell>
          <table:table-cell office:value-type="float" office:value="1783.21" table:style-name="ce7">
            <text:p>1783,21</text:p>
          </table:table-cell>
          <table:table-cell office:value-type="float" office:value="7143.98" table:style-name="ce7">
            <text:p>7143,98</text:p>
          </table:table-cell>
          <table:table-cell office:value-type="float" office:value="3832.44" table:style-name="ce7">
            <text:p>3832,44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36267.54" table:style-name="ce7">
            <text:p>36267,54</text:p>
          </table:table-cell>
          <table:table-cell office:value-type="float" office:value="-951.62" table:style-name="ce7">
            <text:p>-951,62</text:p>
          </table:table-cell>
          <table:table-cell office:value-type="float" office:value="-7179.99" table:style-name="ce7">
            <text:p>-7179,99</text:p>
          </table:table-cell>
          <table:table-cell office:value-type="float" office:value="-4404.0600000000004" table:style-name="ce7">
            <text:p>-4404,06</text:p>
          </table:table-cell>
          <table:table-cell office:value-type="float" office:value="0" table:style-name="ce7">
            <text:p>0,00</text:p>
          </table:table-cell>
          <table:table-cell office:value-type="float" office:value="-12535.67" table:style-name="ce7">
            <text:p>-12535,67</text:p>
          </table:table-cell>
          <table:table-cell office:value-type="float" office:value="23731.87" table:style-name="ce7">
            <text:p>23731,8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VALESKA RODRIGUES MEDEIROS TORRES MULLER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1ªVTSMC)</text:p>
          </table:table-cell>
          <table:table-cell office:value-type="float" office:value="14073.72" table:style-name="ce7">
            <text:p>14073,72</text:p>
          </table:table-cell>
          <table:table-cell office:value-type="float" office:value="0" table:style-name="ce7">
            <text:p>0,00</text:p>
          </table:table-cell>
          <table:table-cell office:value-type="float" office:value="1746.19" table:style-name="ce7">
            <text:p>1746,19</text:p>
          </table:table-cell>
          <table:table-cell office:value-type="float" office:value="3274.46" table:style-name="ce7">
            <text:p>3274,46</text:p>
          </table:table-cell>
          <table:table-cell office:value-type="float" office:value="4602.1400000000003" table:style-name="ce7">
            <text:p>4602,14</text:p>
          </table:table-cell>
          <table:table-cell office:value-type="float" office:value="0" table:style-name="ce7">
            <text:p>0,00</text:p>
          </table:table-cell>
          <table:table-cell office:value-type="float" office:value="23696.51" table:style-name="ce7">
            <text:p>23696,51</text:p>
          </table:table-cell>
          <table:table-cell office:value-type="float" office:value="-1802.21" table:style-name="ce7">
            <text:p>-1802,21</text:p>
          </table:table-cell>
          <table:table-cell office:value-type="float" office:value="-4135.3500000000004" table:style-name="ce7">
            <text:p>-4135,35</text:p>
          </table:table-cell>
          <table:table-cell office:value-type="float" office:value="-1551.86" table:style-name="ce7">
            <text:p>-1551,86</text:p>
          </table:table-cell>
          <table:table-cell office:value-type="float" office:value="0" table:style-name="ce7">
            <text:p>0,00</text:p>
          </table:table-cell>
          <table:table-cell office:value-type="float" office:value="-7489.42" table:style-name="ce7">
            <text:p>-7489,42</text:p>
          </table:table-cell>
          <table:table-cell office:value-type="float" office:value="16207.09" table:style-name="ce7">
            <text:p>16207,0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VALTER COSTA DOS SANTOS</text:p>
          </table:table-cell>
          <table:table-cell office:value-type="string" table:style-name="ce6">
            <text:p>DIRETOR DE SECRETARIA - CJ-03</text:p>
          </table:table-cell>
          <table:table-cell office:value-type="string" table:style-name="ce6">
            <text:p>SECRETARIA (PAL)</text:p>
          </table:table-cell>
          <table:table-cell office:value-type="float" office:value="13988.77" table:style-name="ce7">
            <text:p>13988,77</text:p>
          </table:table-cell>
          <table:table-cell office:value-type="float" office:value="2211.9299999999998" table:style-name="ce7">
            <text:p>2211,93</text:p>
          </table:table-cell>
          <table:table-cell office:value-type="float" office:value="10029.94" table:style-name="ce7">
            <text:p>10029,94</text:p>
          </table:table-cell>
          <table:table-cell office:value-type="float" office:value="5935.73" table:style-name="ce7">
            <text:p>5935,73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32490.39" table:style-name="ce7">
            <text:p>32490,39</text:p>
          </table:table-cell>
          <table:table-cell office:value-type="float" office:value="-951.62" table:style-name="ce7">
            <text:p>-951,62</text:p>
          </table:table-cell>
          <table:table-cell office:value-type="float" office:value="-5557.54" table:style-name="ce7">
            <text:p>-5557,54</text:p>
          </table:table-cell>
          <table:table-cell office:value-type="float" office:value="-5025.92" table:style-name="ce7">
            <text:p>-5025,92</text:p>
          </table:table-cell>
          <table:table-cell office:value-type="float" office:value="0" table:style-name="ce7">
            <text:p>0,00</text:p>
          </table:table-cell>
          <table:table-cell office:value-type="float" office:value="-11535.08" table:style-name="ce7">
            <text:p>-11535,08</text:p>
          </table:table-cell>
          <table:table-cell office:value-type="float" office:value="20955.310000000001" table:style-name="ce7">
            <text:p>20955,3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VALTER MELO DA SILVA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SETOR DE LICITAÇÃO</text:p>
          </table:table-cell>
          <table:table-cell office:value-type="float" office:value="14073.72" table:style-name="ce7">
            <text:p>14073,72</text:p>
          </table:table-cell>
          <table:table-cell office:value-type="float" office:value="3346.84" table:style-name="ce7">
            <text:p>3346,84</text:p>
          </table:table-cell>
          <table:table-cell office:value-type="float" office:value="1413.14" table:style-name="ce7">
            <text:p>1413,14</text:p>
          </table:table-cell>
          <table:table-cell office:value-type="float" office:value="4801.21" table:style-name="ce7">
            <text:p>4801,21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3958.93" table:style-name="ce7">
            <text:p>23958,93</text:p>
          </table:table-cell>
          <table:table-cell office:value-type="float" office:value="-951.62" table:style-name="ce7">
            <text:p>-951,62</text:p>
          </table:table-cell>
          <table:table-cell office:value-type="float" office:value="-3917.3" table:style-name="ce7">
            <text:p>-3917,30</text:p>
          </table:table-cell>
          <table:table-cell office:value-type="float" office:value="-5572.52" table:style-name="ce7">
            <text:p>-5572,52</text:p>
          </table:table-cell>
          <table:table-cell office:value-type="float" office:value="0" table:style-name="ce7">
            <text:p>0,00</text:p>
          </table:table-cell>
          <table:table-cell office:value-type="float" office:value="-10441.44" table:style-name="ce7">
            <text:p>-10441,44</text:p>
          </table:table-cell>
          <table:table-cell office:value-type="float" office:value="13517.49" table:style-name="ce7">
            <text:p>13517,4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VANESSA AGRA BARROS</text:p>
          </table:table-cell>
          <table:table-cell office:value-type="string" table:style-name="ce6">
            <text:p>ASSESSOR JURÍDICO I - CJ-01</text:p>
          </table:table-cell>
          <table:table-cell office:value-type="string" table:style-name="ce6">
            <text:p>SECRETARIA JUDICIÁRIA DE 1º GRAU</text:p>
          </table:table-cell>
          <table:table-cell office:value-type="float" office:value="23276.81" table:style-name="ce7">
            <text:p>23276,81</text:p>
          </table:table-cell>
          <table:table-cell office:value-type="float" office:value="2845.2" table:style-name="ce7">
            <text:p>2845,20</text:p>
          </table:table-cell>
          <table:table-cell office:value-type="float" office:value="7143.98" table:style-name="ce7">
            <text:p>7143,98</text:p>
          </table:table-cell>
          <table:table-cell office:value-type="float" office:value="3536.66" table:style-name="ce7">
            <text:p>3536,66</text:p>
          </table:table-cell>
          <table:table-cell office:value-type="float" office:value="648.99" table:style-name="ce7">
            <text:p>648,99</text:p>
          </table:table-cell>
          <table:table-cell office:value-type="float" office:value="0" table:style-name="ce7">
            <text:p>0,00</text:p>
          </table:table-cell>
          <table:table-cell office:value-type="float" office:value="37451.64" table:style-name="ce7">
            <text:p>37451,64</text:p>
          </table:table-cell>
          <table:table-cell office:value-type="float" office:value="-3753.53" table:style-name="ce7">
            <text:p>-3753,53</text:p>
          </table:table-cell>
          <table:table-cell office:value-type="float" office:value="-7257.16" table:style-name="ce7">
            <text:p>-7257,16</text:p>
          </table:table-cell>
          <table:table-cell office:value-type="float" office:value="-7013.62" table:style-name="ce7">
            <text:p>-7013,62</text:p>
          </table:table-cell>
          <table:table-cell office:value-type="float" office:value="0" table:style-name="ce7">
            <text:p>0,00</text:p>
          </table:table-cell>
          <table:table-cell office:value-type="float" office:value="-18024.310000000001" table:style-name="ce7">
            <text:p>-18024,31</text:p>
          </table:table-cell>
          <table:table-cell office:value-type="float" office:value="19427.330000000002" table:style-name="ce7">
            <text:p>19427,3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VANESSA DE ALMEIDA PINTO MONTEIRO</text:p>
          </table:table-cell>
          <table:table-cell office:value-type="string" table:style-name="ce6">
            <text:p>ANALISTA JUDICIÁRIO - NÍVEL SUPERIOR B6</text:p>
          </table:table-cell>
          <table:table-cell office:value-type="string" table:style-name="ce6">
            <text:p>SEÇÃO DE SAÚDE</text:p>
          </table:table-cell>
          <table:table-cell office:value-type="float" office:value="19178.98" table:style-name="ce7">
            <text:p>19178,9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23.67" table:style-name="ce7">
            <text:p>2623,67</text:p>
          </table:table-cell>
          <table:table-cell office:value-type="float" office:value="162.01" table:style-name="ce7">
            <text:p>162,01</text:p>
          </table:table-cell>
          <table:table-cell office:value-type="float" office:value="0" table:style-name="ce7">
            <text:p>0,00</text:p>
          </table:table-cell>
          <table:table-cell office:value-type="float" office:value="21964.66" table:style-name="ce7">
            <text:p>21964,66</text:p>
          </table:table-cell>
          <table:table-cell office:value-type="float" office:value="-2496" table:style-name="ce7">
            <text:p>-2496,00</text:p>
          </table:table-cell>
          <table:table-cell office:value-type="float" office:value="-3691.82" table:style-name="ce7">
            <text:p>-3691,82</text:p>
          </table:table-cell>
          <table:table-cell office:value-type="float" office:value="-2462.39" table:style-name="ce7">
            <text:p>-2462,39</text:p>
          </table:table-cell>
          <table:table-cell office:value-type="float" office:value="0" table:style-name="ce7">
            <text:p>0,00</text:p>
          </table:table-cell>
          <table:table-cell office:value-type="float" office:value="-8650.2099999999991" table:style-name="ce7">
            <text:p>-8650,21</text:p>
          </table:table-cell>
          <table:table-cell office:value-type="float" office:value="13314.45" table:style-name="ce7">
            <text:p>1331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">
            <text:p>VANESSA MARGARIDA DA SILVA</text:p>
          </table:table-cell>
          <table:table-cell office:value-type="string" table:style-name="ce6">
            <text:p>ASSISTENTE CHEFE - FC-04</text:p>
          </table:table-cell>
          <table:table-cell office:value-type="string" table:style-name="ce6">
            <text:p>SETOR DE ANÁLISE E CADASTRAMENTO PROCESSUAL (CAVT)</text:p>
          </table:table-cell>
          <table:table-cell office:value-type="float" office:value="14073.72" table:style-name="ce7">
            <text:p>14073,72</text:p>
          </table:table-cell>
          <table:table-cell office:value-type="float" office:value="2345.12" table:style-name="ce7">
            <text:p>2345,12</text:p>
          </table:table-cell>
          <table:table-cell office:value-type="float" office:value="2313.27" table:style-name="ce7">
            <text:p>2313,27</text:p>
          </table:table-cell>
          <table:table-cell office:value-type="float" office:value="2826.81" table:style-name="ce7">
            <text:p>2826,81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1882.94" table:style-name="ce7">
            <text:p>21882,94</text:p>
          </table:table-cell>
          <table:table-cell office:value-type="float" office:value="-2189.15" table:style-name="ce7">
            <text:p>-2189,15</text:p>
          </table:table-cell>
          <table:table-cell office:value-type="float" office:value="-3601.18" table:style-name="ce7">
            <text:p>-3601,18</text:p>
          </table:table-cell>
          <table:table-cell office:value-type="float" office:value="-2018.27" table:style-name="ce7">
            <text:p>-2018,27</text:p>
          </table:table-cell>
          <table:table-cell office:value-type="float" office:value="0" table:style-name="ce7">
            <text:p>0,00</text:p>
          </table:table-cell>
          <table:table-cell office:value-type="float" office:value="-7808.6" table:style-name="ce7">
            <text:p>-7808,60</text:p>
          </table:table-cell>
          <table:table-cell office:value-type="float" office:value="14074.34" table:style-name="ce7">
            <text:p>14074,3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46" table:style-name="ce2"/>
          <table:table-cell table:number-columns-repeated="16320"/>
        </table:table-row>
        <table:table-row table:style-name="ro5">
          <table:table-cell office:value-type="string" table:style-name="ce6">
            <text:p>VANESSA MERCENAS DOS SANTOS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SETOR DE PAGAMENTO (SOF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13.14" table:style-name="ce7">
            <text:p>1413,14</text:p>
          </table:table-cell>
          <table:table-cell office:value-type="float" office:value="2592.66" table:style-name="ce7">
            <text:p>2592,6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005.8" table:style-name="ce7">
            <text:p>4005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858" table:style-name="ce7">
            <text:p>-858,00</text:p>
          </table:table-cell>
          <table:table-cell office:value-type="float" office:value="0" table:style-name="ce7">
            <text:p>0,00</text:p>
          </table:table-cell>
          <table:table-cell office:value-type="float" office:value="-858" table:style-name="ce7">
            <text:p>-858,00</text:p>
          </table:table-cell>
          <table:table-cell office:value-type="float" office:value="3147.8" table:style-name="ce7">
            <text:p>3147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46" table:style-name="ce2"/>
          <table:table-cell table:number-columns-repeated="16320"/>
        </table:table-row>
        <table:table-row table:style-name="ro5">
          <table:table-cell office:value-type="string" table:style-name="ce6">
            <text:p>VÂNIA FLORÊNCIO DA COSTA CAVALCANTE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SEÇÃO DE SAÚDE</text:p>
          </table:table-cell>
          <table:table-cell office:value-type="float" office:value="14583.44" table:style-name="ce7">
            <text:p>14583,44</text:p>
          </table:table-cell>
          <table:table-cell office:value-type="float" office:value="2746.09" table:style-name="ce7">
            <text:p>2746,09</text:p>
          </table:table-cell>
          <table:table-cell office:value-type="float" office:value="1413.14" table:style-name="ce7">
            <text:p>1413,14</text:p>
          </table:table-cell>
          <table:table-cell office:value-type="float" office:value="4180.16" table:style-name="ce7">
            <text:p>4180,16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3246.85" table:style-name="ce7">
            <text:p>23246,85</text:p>
          </table:table-cell>
          <table:table-cell office:value-type="float" office:value="-1935.89" table:style-name="ce7">
            <text:p>-1935,89</text:p>
          </table:table-cell>
          <table:table-cell office:value-type="float" office:value="-3621.59" table:style-name="ce7">
            <text:p>-3621,59</text:p>
          </table:table-cell>
          <table:table-cell office:value-type="float" office:value="-6960.24" table:style-name="ce7">
            <text:p>-6960,24</text:p>
          </table:table-cell>
          <table:table-cell office:value-type="float" office:value="0" table:style-name="ce7">
            <text:p>0,00</text:p>
          </table:table-cell>
          <table:table-cell office:value-type="float" office:value="-12517.72" table:style-name="ce7">
            <text:p>-12517,72</text:p>
          </table:table-cell>
          <table:table-cell office:value-type="float" office:value="10729.13" table:style-name="ce7">
            <text:p>10729,1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46" table:style-name="ce2"/>
          <table:table-cell table:number-columns-repeated="16320"/>
        </table:table-row>
        <table:table-row table:style-name="ro5">
          <table:table-cell office:value-type="string" table:style-name="ce6">
            <text:p>VANUZA NICÁCIO DO NASCIMENTO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SETOR DE CONTABILIDADE (SOF)</text:p>
          </table:table-cell>
          <table:table-cell office:value-type="float" office:value="23183.89" table:style-name="ce7">
            <text:p>23183,89</text:p>
          </table:table-cell>
          <table:table-cell office:value-type="float" office:value="424.33" table:style-name="ce7">
            <text:p>424,33</text:p>
          </table:table-cell>
          <table:table-cell office:value-type="float" office:value="0" table:style-name="ce7">
            <text:p>0,00</text:p>
          </table:table-cell>
          <table:table-cell office:value-type="float" office:value="3172.3" table:style-name="ce7">
            <text:p>3172,30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7104.54" table:style-name="ce7">
            <text:p>27104,54</text:p>
          </table:table-cell>
          <table:table-cell office:value-type="float" office:value="-3354.08" table:style-name="ce7">
            <text:p>-3354,08</text:p>
          </table:table-cell>
          <table:table-cell office:value-type="float" office:value="-4569.6099999999997" table:style-name="ce7">
            <text:p>-4569,61</text:p>
          </table:table-cell>
          <table:table-cell office:value-type="float" office:value="-1998.13" table:style-name="ce7">
            <text:p>-1998,13</text:p>
          </table:table-cell>
          <table:table-cell office:value-type="float" office:value="0" table:style-name="ce7">
            <text:p>0,00</text:p>
          </table:table-cell>
          <table:table-cell office:value-type="float" office:value="-9921.82" table:style-name="ce7">
            <text:p>-9921,82</text:p>
          </table:table-cell>
          <table:table-cell office:value-type="float" office:value="17182.72" table:style-name="ce7">
            <text:p>17182,7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46" table:style-name="ce2"/>
          <table:table-cell table:number-columns-repeated="16320"/>
        </table:table-row>
        <table:table-row table:style-name="ro5">
          <table:table-cell office:value-type="string" table:style-name="ce6">
            <text:p>VERA BOMFIM LOUREIRO PORTELA</text:p>
          </table:table-cell>
          <table:table-cell office:value-type="string" table:style-name="ce6">
            <text:p>PENSIONISTA</text:p>
          </table:table-cell>
          <table:table-cell table:style-name="ce6"/>
          <table:table-cell office:value-type="float" office:value="6798.36" table:style-name="ce7">
            <text:p>6798,3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93.48" table:style-name="ce7">
            <text:p>993,4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791.84" table:style-name="ce7">
            <text:p>7791,84</text:p>
          </table:table-cell>
          <table:table-cell office:value-type="float" office:value="-394.34" table:style-name="ce7">
            <text:p>-394,34</text:p>
          </table:table-cell>
          <table:table-cell office:value-type="float" office:value="-349.74" table:style-name="ce7">
            <text:p>-349,74</text:p>
          </table:table-cell>
          <table:table-cell office:value-type="float" office:value="-3625.28" table:style-name="ce7">
            <text:p>-3625,28</text:p>
          </table:table-cell>
          <table:table-cell office:value-type="float" office:value="0" table:style-name="ce7">
            <text:p>0,00</text:p>
          </table:table-cell>
          <table:table-cell office:value-type="float" office:value="-4369.3599999999997" table:style-name="ce7">
            <text:p>-4369,36</text:p>
          </table:table-cell>
          <table:table-cell office:value-type="float" office:value="3422.48" table:style-name="ce7">
            <text:p>3422,4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46" table:style-name="ce2"/>
          <table:table-cell table:number-columns-repeated="16320"/>
        </table:table-row>
        <table:table-row table:style-name="ro5">
          <table:table-cell office:value-type="string" table:style-name="ce6">
            <text:p>VERA LÚCIA DE MELO BARROS</text:p>
          </table:table-cell>
          <table:table-cell office:value-type="string" table:style-name="ce6">
            <text:p>PENSIONISTA</text:p>
          </table:table-cell>
          <table:table-cell table:style-name="ce6"/>
          <table:table-cell office:value-type="float" office:value="6682.58" table:style-name="ce7">
            <text:p>6682,5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93.48" table:style-name="ce7">
            <text:p>993,4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676.06" table:style-name="ce7">
            <text:p>7676,06</text:p>
          </table:table-cell>
          <table:table-cell office:value-type="float" office:value="0" table:style-name="ce7">
            <text:p>0,00</text:p>
          </table:table-cell>
          <table:table-cell office:value-type="float" office:value="-418.12" table:style-name="ce7">
            <text:p>-418,12</text:p>
          </table:table-cell>
          <table:table-cell office:value-type="float" office:value="-2335.19" table:style-name="ce7">
            <text:p>-2335,19</text:p>
          </table:table-cell>
          <table:table-cell office:value-type="float" office:value="0" table:style-name="ce7">
            <text:p>0,00</text:p>
          </table:table-cell>
          <table:table-cell office:value-type="float" office:value="-2753.31" table:style-name="ce7">
            <text:p>-2753,31</text:p>
          </table:table-cell>
          <table:table-cell office:value-type="float" office:value="4922.75" table:style-name="ce7">
            <text:p>4922,7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46" table:style-name="ce2"/>
          <table:table-cell table:number-columns-repeated="16320"/>
        </table:table-row>
        <table:table-row table:style-name="ro5">
          <table:table-cell office:value-type="string" table:style-name="ce6">
            <text:p>VERA LÚCIA GAMA DE MENDONÇA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INATIVO</text:p>
          </table:table-cell>
          <table:table-cell office:value-type="float" office:value="45531.49" table:style-name="ce7">
            <text:p>45531,49</text:p>
          </table:table-cell>
          <table:table-cell office:value-type="float" office:value="829.24" table:style-name="ce7">
            <text:p>829,24</text:p>
          </table:table-cell>
          <table:table-cell office:value-type="float" office:value="0" table:style-name="ce7">
            <text:p>0,00</text:p>
          </table:table-cell>
          <table:table-cell office:value-type="float" office:value="1094.6099999999999" table:style-name="ce7">
            <text:p>1094,6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7455.34" table:style-name="ce7">
            <text:p>47455,34</text:p>
          </table:table-cell>
          <table:table-cell office:value-type="float" office:value="-6647.82" table:style-name="ce7">
            <text:p>-6647,82</text:p>
          </table:table-cell>
          <table:table-cell office:value-type="float" office:value="-9972.91" table:style-name="ce7">
            <text:p>-9972,91</text:p>
          </table:table-cell>
          <table:table-cell office:value-type="float" office:value="-1587.84" table:style-name="ce7">
            <text:p>-1587,84</text:p>
          </table:table-cell>
          <table:table-cell office:value-type="float" office:value="0" table:style-name="ce7">
            <text:p>0,00</text:p>
          </table:table-cell>
          <table:table-cell office:value-type="float" office:value="-18208.57" table:style-name="ce7">
            <text:p>-18208,57</text:p>
          </table:table-cell>
          <table:table-cell office:value-type="float" office:value="29246.77" table:style-name="ce7">
            <text:p>29246,7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46" table:style-name="ce2"/>
          <table:table-cell table:number-columns-repeated="16320"/>
        </table:table-row>
        <table:table-row table:style-name="ro5">
          <table:table-cell office:value-type="string" table:style-name="ce6">
            <text:p>VERÔNICA CRISTINA SOBREIRA DE LIM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1562.92" table:style-name="ce7">
            <text:p>11562,92</text:p>
          </table:table-cell>
          <table:table-cell office:value-type="float" office:value="3625" table:style-name="ce7">
            <text:p>3625,00</text:p>
          </table:table-cell>
          <table:table-cell office:value-type="float" office:value="0" table:style-name="ce7">
            <text:p>0,00</text:p>
          </table:table-cell>
          <table:table-cell office:value-type="float" office:value="1986.96" table:style-name="ce7">
            <text:p>1986,9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174.88" table:style-name="ce7">
            <text:p>17174,88</text:p>
          </table:table-cell>
          <table:table-cell office:value-type="float" office:value="-1043.78" table:style-name="ce7">
            <text:p>-1043,78</text:p>
          </table:table-cell>
          <table:table-cell office:value-type="float" office:value="-2417.91" table:style-name="ce7">
            <text:p>-2417,91</text:p>
          </table:table-cell>
          <table:table-cell office:value-type="float" office:value="-5050.7" table:style-name="ce7">
            <text:p>-5050,70</text:p>
          </table:table-cell>
          <table:table-cell office:value-type="float" office:value="0" table:style-name="ce7">
            <text:p>0,00</text:p>
          </table:table-cell>
          <table:table-cell office:value-type="float" office:value="-8512.39" table:style-name="ce7">
            <text:p>-8512,39</text:p>
          </table:table-cell>
          <table:table-cell office:value-type="float" office:value="8662.49" table:style-name="ce7">
            <text:p>8662,4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46" table:style-name="ce2"/>
          <table:table-cell table:number-columns-repeated="16320"/>
        </table:table-row>
        <table:table-row table:style-name="ro5">
          <table:table-cell office:value-type="string" table:style-name="ce6">
            <text:p>VICTOR MANOEL MÁXIMO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COORDENADORIA DE POLÍCIA JUDICIAL</text:p>
          </table:table-cell>
          <table:table-cell office:value-type="float" office:value="15574.54" table:style-name="ce7">
            <text:p>15574,54</text:p>
          </table:table-cell>
          <table:table-cell office:value-type="float" office:value="1645.21" table:style-name="ce7">
            <text:p>1645,21</text:p>
          </table:table-cell>
          <table:table-cell office:value-type="float" office:value="0" table:style-name="ce7">
            <text:p>0,00</text:p>
          </table:table-cell>
          <table:table-cell office:value-type="float" office:value="2561.5100000000002" table:style-name="ce7">
            <text:p>2561,51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0105.28" table:style-name="ce7">
            <text:p>20105,28</text:p>
          </table:table-cell>
          <table:table-cell office:value-type="float" office:value="-2003.58" table:style-name="ce7">
            <text:p>-2003,58</text:p>
          </table:table-cell>
          <table:table-cell office:value-type="float" office:value="-2662.27" table:style-name="ce7">
            <text:p>-2662,27</text:p>
          </table:table-cell>
          <table:table-cell office:value-type="float" office:value="-1916.93" table:style-name="ce7">
            <text:p>-1916,93</text:p>
          </table:table-cell>
          <table:table-cell office:value-type="float" office:value="0" table:style-name="ce7">
            <text:p>0,00</text:p>
          </table:table-cell>
          <table:table-cell office:value-type="float" office:value="-6582.78" table:style-name="ce7">
            <text:p>-6582,78</text:p>
          </table:table-cell>
          <table:table-cell office:value-type="float" office:value="13522.5" table:style-name="ce7">
            <text:p>13522,5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46" table:style-name="ce2"/>
          <table:table-cell table:number-columns-repeated="16320"/>
        </table:table-row>
        <table:table-row table:style-name="ro5">
          <table:table-cell office:value-type="string" table:style-name="ce6">
            <text:p>VICTOR REZENDE DOREA</text:p>
          </table:table-cell>
          <table:table-cell office:value-type="string" table:style-name="ce6">
            <text:p>SECRETÁRIO - CJ-03</text:p>
          </table:table-cell>
          <table:table-cell office:value-type="string" table:style-name="ce6">
            <text:p>SECRETARIA DE GOVERNANÇA E GESTÃO ESTRATÉGICA</text:p>
          </table:table-cell>
          <table:table-cell office:value-type="float" office:value="23276.81" table:style-name="ce7">
            <text:p>23276,81</text:p>
          </table:table-cell>
          <table:table-cell office:value-type="float" office:value="0" table:style-name="ce7">
            <text:p>0,00</text:p>
          </table:table-cell>
          <table:table-cell office:value-type="float" office:value="10029.94" table:style-name="ce7">
            <text:p>10029,94</text:p>
          </table:table-cell>
          <table:table-cell office:value-type="float" office:value="2960.12" table:style-name="ce7">
            <text:p>2960,12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36590.89" table:style-name="ce7">
            <text:p>36590,89</text:p>
          </table:table-cell>
          <table:table-cell office:value-type="float" office:value="-951.62" table:style-name="ce7">
            <text:p>-951,62</text:p>
          </table:table-cell>
          <table:table-cell office:value-type="float" office:value="-7197.19" table:style-name="ce7">
            <text:p>-7197,19</text:p>
          </table:table-cell>
          <table:table-cell office:value-type="float" office:value="-1495.74" table:style-name="ce7">
            <text:p>-1495,74</text:p>
          </table:table-cell>
          <table:table-cell office:value-type="float" office:value="0" table:style-name="ce7">
            <text:p>0,00</text:p>
          </table:table-cell>
          <table:table-cell office:value-type="float" office:value="-9644.5499999999993" table:style-name="ce7">
            <text:p>-9644,55</text:p>
          </table:table-cell>
          <table:table-cell office:value-type="float" office:value="26946.34" table:style-name="ce7">
            <text:p>26946,3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46" table:style-name="ce2"/>
          <table:table-cell table:number-columns-repeated="16320"/>
        </table:table-row>
        <table:table-row table:style-name="ro5">
          <table:table-cell office:value-type="string" table:style-name="ce6">
            <text:p>VIVIANA MENEZES COST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4158.68" table:style-name="ce7">
            <text:p>14158,68</text:p>
          </table:table-cell>
          <table:table-cell office:value-type="float" office:value="596.76" table:style-name="ce7">
            <text:p>596,76</text:p>
          </table:table-cell>
          <table:table-cell office:value-type="float" office:value="0" table:style-name="ce7">
            <text:p>0,00</text:p>
          </table:table-cell>
          <table:table-cell office:value-type="float" office:value="993.48" table:style-name="ce7">
            <text:p>993,4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748.92" table:style-name="ce7">
            <text:p>15748,92</text:p>
          </table:table-cell>
          <table:table-cell office:value-type="float" office:value="-972.42" table:style-name="ce7">
            <text:p>-972,42</text:p>
          </table:table-cell>
          <table:table-cell office:value-type="float" office:value="-2894.33" table:style-name="ce7">
            <text:p>-2894,33</text:p>
          </table:table-cell>
          <table:table-cell office:value-type="float" office:value="-1976.47" table:style-name="ce7">
            <text:p>-1976,47</text:p>
          </table:table-cell>
          <table:table-cell office:value-type="float" office:value="0" table:style-name="ce7">
            <text:p>0,00</text:p>
          </table:table-cell>
          <table:table-cell office:value-type="float" office:value="-5843.22" table:style-name="ce7">
            <text:p>-5843,22</text:p>
          </table:table-cell>
          <table:table-cell office:value-type="float" office:value="9905.7000000000007" table:style-name="ce7">
            <text:p>9905,7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46" table:style-name="ce2"/>
          <table:table-cell table:number-columns-repeated="16320"/>
        </table:table-row>
        <table:table-row table:style-name="ro5">
          <table:table-cell office:value-type="string" table:style-name="ce6">
            <text:p>VIVIANE RODRIGUES MAIA NOBRE</text:p>
          </table:table-cell>
          <table:table-cell office:value-type="string" table:style-name="ce6">
            <text:p>ASSISTENTE CHEFE - FC-04</text:p>
          </table:table-cell>
          <table:table-cell office:value-type="string" table:style-name="ce6">
            <text:p>DIVISÃO DE CAPACITAÇÃO DE MAGISTRADOS (EJ)</text:p>
          </table:table-cell>
          <table:table-cell office:value-type="float" office:value="14186.99" table:style-name="ce7">
            <text:p>14186,99</text:p>
          </table:table-cell>
          <table:table-cell office:value-type="float" office:value="4134.2" table:style-name="ce7">
            <text:p>4134,20</text:p>
          </table:table-cell>
          <table:table-cell office:value-type="float" office:value="2313.27" table:style-name="ce7">
            <text:p>2313,27</text:p>
          </table:table-cell>
          <table:table-cell office:value-type="float" office:value="3567.09" table:style-name="ce7">
            <text:p>3567,09</text:p>
          </table:table-cell>
          <table:table-cell office:value-type="float" office:value="635.67999999999995" table:style-name="ce7">
            <text:p>635,68</text:p>
          </table:table-cell>
          <table:table-cell office:value-type="float" office:value="0" table:style-name="ce7">
            <text:p>0,00</text:p>
          </table:table-cell>
          <table:table-cell office:value-type="float" office:value="24837.23" table:style-name="ce7">
            <text:p>24837,23</text:p>
          </table:table-cell>
          <table:table-cell office:value-type="float" office:value="-2132.4899999999998" table:style-name="ce7">
            <text:p>-2132,49</text:p>
          </table:table-cell>
          <table:table-cell office:value-type="float" office:value="-4277.75" table:style-name="ce7">
            <text:p>-4277,75</text:p>
          </table:table-cell>
          <table:table-cell office:value-type="float" office:value="-6020.64" table:style-name="ce7">
            <text:p>-6020,64</text:p>
          </table:table-cell>
          <table:table-cell office:value-type="float" office:value="0" table:style-name="ce7">
            <text:p>0,00</text:p>
          </table:table-cell>
          <table:table-cell office:value-type="float" office:value="-12430.88" table:style-name="ce7">
            <text:p>-12430,88</text:p>
          </table:table-cell>
          <table:table-cell office:value-type="float" office:value="12406.35" table:style-name="ce7">
            <text:p>12406,3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46" table:style-name="ce2"/>
          <table:table-cell table:number-columns-repeated="16320"/>
        </table:table-row>
        <table:table-row table:style-name="ro5">
          <table:table-cell office:value-type="string" table:style-name="ce6">
            <text:p>WANDA GODEIRO DOS SANTOS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INATIVO</text:p>
          </table:table-cell>
          <table:table-cell office:value-type="float" office:value="22998.05" table:style-name="ce7">
            <text:p>22998,05</text:p>
          </table:table-cell>
          <table:table-cell office:value-type="float" office:value="4099.51" table:style-name="ce7">
            <text:p>4099,51</text:p>
          </table:table-cell>
          <table:table-cell office:value-type="float" office:value="0" table:style-name="ce7">
            <text:p>0,00</text:p>
          </table:table-cell>
          <table:table-cell office:value-type="float" office:value="993.48" table:style-name="ce7">
            <text:p>993,4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091.040000000001" table:style-name="ce7">
            <text:p>28091,04</text:p>
          </table:table-cell>
          <table:table-cell office:value-type="float" office:value="-3008.87" table:style-name="ce7">
            <text:p>-3008,87</text:p>
          </table:table-cell>
          <table:table-cell office:value-type="float" office:value="-5728.39" table:style-name="ce7">
            <text:p>-5728,39</text:p>
          </table:table-cell>
          <table:table-cell office:value-type="float" office:value="-3352.99" table:style-name="ce7">
            <text:p>-3352,99</text:p>
          </table:table-cell>
          <table:table-cell office:value-type="float" office:value="0" table:style-name="ce7">
            <text:p>0,00</text:p>
          </table:table-cell>
          <table:table-cell office:value-type="float" office:value="-12090.25" table:style-name="ce7">
            <text:p>-12090,25</text:p>
          </table:table-cell>
          <table:table-cell office:value-type="float" office:value="16000.79" table:style-name="ce7">
            <text:p>16000,7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46" table:style-name="ce2"/>
          <table:table-cell table:number-columns-repeated="16320"/>
        </table:table-row>
        <table:table-row table:style-name="ro5">
          <table:table-cell office:value-type="string" table:style-name="ce6">
            <text:p>WANDERLÉA DA SILVA SOARES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GABINETE DO DESEMBARGADOR JOSÉ MARCELO VIEIRA DE ARAÚJO</text:p>
          </table:table-cell>
          <table:table-cell office:value-type="float" office:value="14186.99" table:style-name="ce7">
            <text:p>14186,99</text:p>
          </table:table-cell>
          <table:table-cell office:value-type="float" office:value="8548.82" table:style-name="ce7">
            <text:p>8548,82</text:p>
          </table:table-cell>
          <table:table-cell office:value-type="float" office:value="2662.06" table:style-name="ce7">
            <text:p>2662,06</text:p>
          </table:table-cell>
          <table:table-cell office:value-type="float" office:value="3796.09" table:style-name="ce7">
            <text:p>3796,09</text:p>
          </table:table-cell>
          <table:table-cell office:value-type="float" office:value="3327.84" table:style-name="ce7">
            <text:p>3327,84</text:p>
          </table:table-cell>
          <table:table-cell office:value-type="float" office:value="0" table:style-name="ce7">
            <text:p>0,00</text:p>
          </table:table-cell>
          <table:table-cell office:value-type="float" office:value="32521.8" table:style-name="ce7">
            <text:p>32521,80</text:p>
          </table:table-cell>
          <table:table-cell office:value-type="float" office:value="-2415.61" table:style-name="ce7">
            <text:p>-2415,61</text:p>
          </table:table-cell>
          <table:table-cell office:value-type="float" office:value="-6145.9" table:style-name="ce7">
            <text:p>-6145,90</text:p>
          </table:table-cell>
          <table:table-cell office:value-type="float" office:value="-7683.92" table:style-name="ce7">
            <text:p>-7683,92</text:p>
          </table:table-cell>
          <table:table-cell office:value-type="float" office:value="0" table:style-name="ce7">
            <text:p>0,00</text:p>
          </table:table-cell>
          <table:table-cell office:value-type="float" office:value="-16245.43" table:style-name="ce7">
            <text:p>-16245,43</text:p>
          </table:table-cell>
          <table:table-cell office:value-type="float" office:value="16276.37" table:style-name="ce7">
            <text:p>16276,3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46" table:style-name="ce2"/>
          <table:table-cell table:number-columns-repeated="16320"/>
        </table:table-row>
        <table:table-row table:style-name="ro5">
          <table:table-cell office:value-type="string" table:style-name="ce6">
            <text:p>WANESSA KIEV FERNANDES ALBUQUERQUE</text:p>
          </table:table-cell>
          <table:table-cell office:value-type="string" table:style-name="ce6">
            <text:p>REMOVIDO</text:p>
          </table:table-cell>
          <table:table-cell office:value-type="string" table:style-name="ce6">
            <text:p>COORDENADORIA DE EXECUÇÃO (SEPP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75.88" table:style-name="ce7">
            <text:p>2075,88</text:p>
          </table:table-cell>
          <table:table-cell office:value-type="float" office:value="0" table:style-name="ce7">
            <text:p>0,00</text:p>
          </table:table-cell>
          <table:table-cell office:value-type="float" office:value="2075.88" table:style-name="ce7">
            <text:p>2075,8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75.88" table:style-name="ce7">
            <text:p>2075,8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46" table:style-name="ce2"/>
          <table:table-cell table:number-columns-repeated="16320"/>
        </table:table-row>
        <table:table-row table:style-name="ro5">
          <table:table-cell office:value-type="string" table:style-name="ce6">
            <text:p>WASHINGTON LUIZ SANTOS JÚNIOR</text:p>
          </table:table-cell>
          <table:table-cell office:value-type="string" table:style-name="ce6">
            <text:p>TÉCNICO JUDICIÁRIO - NÍVEL MÉDIO A1</text:p>
          </table:table-cell>
          <table:table-cell table:style-name="ce6"/>
          <table:table-cell office:value-type="float" office:value="9335.4" table:style-name="ce7">
            <text:p>9335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299.03" table:style-name="ce7">
            <text:p>3299,03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12958.45" table:style-name="ce7">
            <text:p>12958,45</text:p>
          </table:table-cell>
          <table:table-cell office:value-type="float" office:value="-951.62" table:style-name="ce7">
            <text:p>-951,62</text:p>
          </table:table-cell>
          <table:table-cell office:value-type="float" office:value="-1329.87" table:style-name="ce7">
            <text:p>-1329,87</text:p>
          </table:table-cell>
          <table:table-cell office:value-type="float" office:value="-2175.44" table:style-name="ce7">
            <text:p>-2175,44</text:p>
          </table:table-cell>
          <table:table-cell office:value-type="float" office:value="0" table:style-name="ce7">
            <text:p>0,00</text:p>
          </table:table-cell>
          <table:table-cell office:value-type="float" office:value="-4456.93" table:style-name="ce7">
            <text:p>-4456,93</text:p>
          </table:table-cell>
          <table:table-cell office:value-type="float" office:value="8501.52" table:style-name="ce7">
            <text:p>8501,5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WEBER GUIMARÃES ARARUNA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INATIVO</text:p>
          </table:table-cell>
          <table:table-cell office:value-type="float" office:value="22998.05" table:style-name="ce7">
            <text:p>22998,05</text:p>
          </table:table-cell>
          <table:table-cell office:value-type="float" office:value="3809.05" table:style-name="ce7">
            <text:p>3809,05</text:p>
          </table:table-cell>
          <table:table-cell office:value-type="float" office:value="0" table:style-name="ce7">
            <text:p>0,00</text:p>
          </table:table-cell>
          <table:table-cell office:value-type="float" office:value="764.99" table:style-name="ce7">
            <text:p>764,9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7572.09" table:style-name="ce7">
            <text:p>27572,09</text:p>
          </table:table-cell>
          <table:table-cell office:value-type="float" office:value="-2960.94" table:style-name="ce7">
            <text:p>-2960,94</text:p>
          </table:table-cell>
          <table:table-cell office:value-type="float" office:value="0" table:style-name="ce7">
            <text:p>0,00</text:p>
          </table:table-cell>
          <table:table-cell office:value-type="float" office:value="-1106.04" table:style-name="ce7">
            <text:p>-1106,04</text:p>
          </table:table-cell>
          <table:table-cell office:value-type="float" office:value="0" table:style-name="ce7">
            <text:p>0,00</text:p>
          </table:table-cell>
          <table:table-cell office:value-type="float" office:value="-4066.98" table:style-name="ce7">
            <text:p>-4066,98</text:p>
          </table:table-cell>
          <table:table-cell office:value-type="float" office:value="23505.11" table:style-name="ce7">
            <text:p>23505,1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WELLINGTON MARCONDE PINHEIRO DE ALMEIDA</text:p>
          </table:table-cell>
          <table:table-cell office:value-type="string" table:style-name="ce6">
            <text:p>REMOVIDO</text:p>
          </table:table-cell>
          <table:table-cell office:value-type="string" table:style-name="ce6">
            <text:p>SETOR DE PETIÇÃO E <text:s/>PROTOCOLO (CAVT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487.27" table:style-name="ce7">
            <text:p>5487,27</text:p>
          </table:table-cell>
          <table:table-cell office:value-type="float" office:value="1144.8599999999999" table:style-name="ce7">
            <text:p>1144,86</text:p>
          </table:table-cell>
          <table:table-cell office:value-type="float" office:value="0" table:style-name="ce7">
            <text:p>0,00</text:p>
          </table:table-cell>
          <table:table-cell office:value-type="float" office:value="6632.13" table:style-name="ce7">
            <text:p>6632,1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32.13" table:style-name="ce7">
            <text:p>6632,1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WELLINGTON VASCONCELOS SILVA</text:p>
          </table:table-cell>
          <table:table-cell office:value-type="string" table:style-name="ce6">
            <text:p>ASSISTENTE DE DIRETOR - FC-04</text:p>
          </table:table-cell>
          <table:table-cell office:value-type="string" table:style-name="ce6">
            <text:p>SECRETARIA DE PRECATÓRIOS</text:p>
          </table:table-cell>
          <table:table-cell office:value-type="float" office:value="14017.09" table:style-name="ce7">
            <text:p>14017,09</text:p>
          </table:table-cell>
          <table:table-cell office:value-type="float" office:value="3210.99" table:style-name="ce7">
            <text:p>3210,99</text:p>
          </table:table-cell>
          <table:table-cell office:value-type="float" office:value="2313.27" table:style-name="ce7">
            <text:p>2313,27</text:p>
          </table:table-cell>
          <table:table-cell office:value-type="float" office:value="4497.51" table:style-name="ce7">
            <text:p>4497,51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4362.880000000001" table:style-name="ce7">
            <text:p>24362,88</text:p>
          </table:table-cell>
          <table:table-cell office:value-type="float" office:value="-2332.02" table:style-name="ce7">
            <text:p>-2332,02</text:p>
          </table:table-cell>
          <table:table-cell office:value-type="float" office:value="-3680.15" table:style-name="ce7">
            <text:p>-3680,15</text:p>
          </table:table-cell>
          <table:table-cell office:value-type="float" office:value="-4409.5200000000004" table:style-name="ce7">
            <text:p>-4409,52</text:p>
          </table:table-cell>
          <table:table-cell office:value-type="float" office:value="0" table:style-name="ce7">
            <text:p>0,00</text:p>
          </table:table-cell>
          <table:table-cell office:value-type="float" office:value="-10421.69" table:style-name="ce7">
            <text:p>-10421,69</text:p>
          </table:table-cell>
          <table:table-cell office:value-type="float" office:value="13941.19" table:style-name="ce7">
            <text:p>13941,1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WENDELL SILVA SOARES</text:p>
          </table:table-cell>
          <table:table-cell office:value-type="string" table:style-name="ce6">
            <text:p>ANALISTA JUDICIÁRIO - NÍVEL SUPERIOR A4</text:p>
          </table:table-cell>
          <table:table-cell office:value-type="string" table:style-name="ce6">
            <text:p>SETOR DE SISTEMAS CORPORATIVOS E PORTAIS</text:p>
          </table:table-cell>
          <table:table-cell office:value-type="float" office:value="17488.18" table:style-name="ce7">
            <text:p>17488,1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185.67" table:style-name="ce7">
            <text:p>3185,67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0997.87" table:style-name="ce7">
            <text:p>20997,87</text:p>
          </table:table-cell>
          <table:table-cell office:value-type="float" office:value="-951.62" table:style-name="ce7">
            <text:p>-951,62</text:p>
          </table:table-cell>
          <table:table-cell office:value-type="float" office:value="-3280.28" table:style-name="ce7">
            <text:p>-3280,28</text:p>
          </table:table-cell>
          <table:table-cell office:value-type="float" office:value="-2083.46" table:style-name="ce7">
            <text:p>-2083,46</text:p>
          </table:table-cell>
          <table:table-cell office:value-type="float" office:value="0" table:style-name="ce7">
            <text:p>0,00</text:p>
          </table:table-cell>
          <table:table-cell office:value-type="float" office:value="-6315.36" table:style-name="ce7">
            <text:p>-6315,36</text:p>
          </table:table-cell>
          <table:table-cell office:value-type="float" office:value="14682.51" table:style-name="ce7">
            <text:p>14682,5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WERTHER JOSÉ AMARAL BORGES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COORDENADORIA DE APOIO AO PJE</text:p>
          </table:table-cell>
          <table:table-cell office:value-type="float" office:value="23276.81" table:style-name="ce7">
            <text:p>23276,81</text:p>
          </table:table-cell>
          <table:table-cell office:value-type="float" office:value="7410.47" table:style-name="ce7">
            <text:p>7410,47</text:p>
          </table:table-cell>
          <table:table-cell office:value-type="float" office:value="0" table:style-name="ce7">
            <text:p>0,00</text:p>
          </table:table-cell>
          <table:table-cell office:value-type="float" office:value="3463.45" table:style-name="ce7">
            <text:p>3463,45</text:p>
          </table:table-cell>
          <table:table-cell office:value-type="float" office:value="9302.59" table:style-name="ce7">
            <text:p>9302,59</text:p>
          </table:table-cell>
          <table:table-cell office:value-type="float" office:value="0" table:style-name="ce7">
            <text:p>0,00</text:p>
          </table:table-cell>
          <table:table-cell office:value-type="float" office:value="43453.32" table:style-name="ce7">
            <text:p>43453,32</text:p>
          </table:table-cell>
          <table:table-cell office:value-type="float" office:value="-3868.49" table:style-name="ce7">
            <text:p>-3868,49</text:p>
          </table:table-cell>
          <table:table-cell office:value-type="float" office:value="-7844.82" table:style-name="ce7">
            <text:p>-7844,82</text:p>
          </table:table-cell>
          <table:table-cell office:value-type="float" office:value="-117.28" table:style-name="ce7">
            <text:p>-117,28</text:p>
          </table:table-cell>
          <table:table-cell office:value-type="float" office:value="0" table:style-name="ce7">
            <text:p>0,00</text:p>
          </table:table-cell>
          <table:table-cell office:value-type="float" office:value="-11830.59" table:style-name="ce7">
            <text:p>-11830,59</text:p>
          </table:table-cell>
          <table:table-cell office:value-type="float" office:value="31622.73" table:style-name="ce7">
            <text:p>31622,7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WESLEY SIMPLÍCIO MELO</text:p>
          </table:table-cell>
          <table:table-cell office:value-type="string" table:style-name="ce6">
            <text:p>DIRETOR DE SECRETARIA - CJ-03</text:p>
          </table:table-cell>
          <table:table-cell office:value-type="string" table:style-name="ce6">
            <text:p>SECRETARIA (9ª VT)</text:p>
          </table:table-cell>
          <table:table-cell office:value-type="float" office:value="14073.72" table:style-name="ce7">
            <text:p>14073,72</text:p>
          </table:table-cell>
          <table:table-cell office:value-type="float" office:value="3684.25" table:style-name="ce7">
            <text:p>3684,25</text:p>
          </table:table-cell>
          <table:table-cell office:value-type="float" office:value="10029.94" table:style-name="ce7">
            <text:p>10029,94</text:p>
          </table:table-cell>
          <table:table-cell office:value-type="float" office:value="4787.0600000000004" table:style-name="ce7">
            <text:p>4787,06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32898.99" table:style-name="ce7">
            <text:p>32898,99</text:p>
          </table:table-cell>
          <table:table-cell office:value-type="float" office:value="-2410.11" table:style-name="ce7">
            <text:p>-2410,11</text:p>
          </table:table-cell>
          <table:table-cell office:value-type="float" office:value="-5874.35" table:style-name="ce7">
            <text:p>-5874,35</text:p>
          </table:table-cell>
          <table:table-cell office:value-type="float" office:value="-4277.26" table:style-name="ce7">
            <text:p>-4277,26</text:p>
          </table:table-cell>
          <table:table-cell office:value-type="float" office:value="0" table:style-name="ce7">
            <text:p>0,00</text:p>
          </table:table-cell>
          <table:table-cell office:value-type="float" office:value="-12561.72" table:style-name="ce7">
            <text:p>-12561,72</text:p>
          </table:table-cell>
          <table:table-cell office:value-type="float" office:value="20337.27" table:style-name="ce7">
            <text:p>20337,2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WILLAMBERGH HOLANDA BRITO</text:p>
          </table:table-cell>
          <table:table-cell office:value-type="string" table:style-name="ce6">
            <text:p>CALCULISTA I - FC-04</text:p>
          </table:table-cell>
          <table:table-cell office:value-type="string" table:style-name="ce6">
            <text:p>SECRETARIA (1ª VT-ARA)</text:p>
          </table:table-cell>
          <table:table-cell office:value-type="float" office:value="22998.05" table:style-name="ce7">
            <text:p>22998,05</text:p>
          </table:table-cell>
          <table:table-cell office:value-type="float" office:value="1830.21" table:style-name="ce7">
            <text:p>1830,21</text:p>
          </table:table-cell>
          <table:table-cell office:value-type="float" office:value="2313.27" table:style-name="ce7">
            <text:p>2313,27</text:p>
          </table:table-cell>
          <table:table-cell office:value-type="float" office:value="2723.17" table:style-name="ce7">
            <text:p>2723,17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30188.720000000001" table:style-name="ce7">
            <text:p>30188,72</text:p>
          </table:table-cell>
          <table:table-cell office:value-type="float" office:value="-3586.05" table:style-name="ce7">
            <text:p>-3586,05</text:p>
          </table:table-cell>
          <table:table-cell office:value-type="float" office:value="-4238.25" table:style-name="ce7">
            <text:p>-4238,25</text:p>
          </table:table-cell>
          <table:table-cell office:value-type="float" office:value="-3500.99" table:style-name="ce7">
            <text:p>-3500,99</text:p>
          </table:table-cell>
          <table:table-cell office:value-type="float" office:value="0" table:style-name="ce7">
            <text:p>0,00</text:p>
          </table:table-cell>
          <table:table-cell office:value-type="float" office:value="-11325.29" table:style-name="ce7">
            <text:p>-11325,29</text:p>
          </table:table-cell>
          <table:table-cell office:value-type="float" office:value="18863.43" table:style-name="ce7">
            <text:p>18863,4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WILLANY REGINA ALVES DA SILVA LOPES</text:p>
          </table:table-cell>
          <table:table-cell office:value-type="string" table:style-name="ce6">
            <text:p>ANALISTA JUDICIÁRIO - NÍVEL SUPERIOR B8</text:p>
          </table:table-cell>
          <table:table-cell office:value-type="string" table:style-name="ce6">
            <text:p>COORDENADORIA DE EXECUÇÃO (SEPP)</text:p>
          </table:table-cell>
          <table:table-cell office:value-type="float" office:value="22143.42" table:style-name="ce7">
            <text:p>22143,4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78.09" table:style-name="ce7">
            <text:p>2878,09</text:p>
          </table:table-cell>
          <table:table-cell office:value-type="float" office:value="2399.9" table:style-name="ce7">
            <text:p>2399,90</text:p>
          </table:table-cell>
          <table:table-cell office:value-type="float" office:value="0" table:style-name="ce7">
            <text:p>0,00</text:p>
          </table:table-cell>
          <table:table-cell office:value-type="float" office:value="27421.41" table:style-name="ce7">
            <text:p>27421,41</text:p>
          </table:table-cell>
          <table:table-cell office:value-type="float" office:value="-3130.17" table:style-name="ce7">
            <text:p>-3130,17</text:p>
          </table:table-cell>
          <table:table-cell office:value-type="float" office:value="-4228.37" table:style-name="ce7">
            <text:p>-4228,3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7358.54" table:style-name="ce7">
            <text:p>-7358,54</text:p>
          </table:table-cell>
          <table:table-cell office:value-type="float" office:value="20062.87" table:style-name="ce7">
            <text:p>20062,8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WILSON AUGUSTO OURIVES MACEDO</text:p>
          </table:table-cell>
          <table:table-cell office:value-type="string" table:style-name="ce6">
            <text:p>SECRETÁRIO DE AUDIÊNCIA I - FC-04</text:p>
          </table:table-cell>
          <table:table-cell office:value-type="string" table:style-name="ce6">
            <text:p>SECRETARIA (1UNP)</text:p>
          </table:table-cell>
          <table:table-cell office:value-type="float" office:value="14186.99" table:style-name="ce7">
            <text:p>14186,99</text:p>
          </table:table-cell>
          <table:table-cell office:value-type="float" office:value="0" table:style-name="ce7">
            <text:p>0,00</text:p>
          </table:table-cell>
          <table:table-cell office:value-type="float" office:value="2313.27" table:style-name="ce7">
            <text:p>2313,27</text:p>
          </table:table-cell>
          <table:table-cell office:value-type="float" office:value="3523.17" table:style-name="ce7">
            <text:p>3523,17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0347.45" table:style-name="ce7">
            <text:p>20347,45</text:p>
          </table:table-cell>
          <table:table-cell office:value-type="float" office:value="-1802.21" table:style-name="ce7">
            <text:p>-1802,21</text:p>
          </table:table-cell>
          <table:table-cell office:value-type="float" office:value="-3145.96" table:style-name="ce7">
            <text:p>-3145,96</text:p>
          </table:table-cell>
          <table:table-cell office:value-type="float" office:value="-2277.88" table:style-name="ce7">
            <text:p>-2277,88</text:p>
          </table:table-cell>
          <table:table-cell office:value-type="float" office:value="0" table:style-name="ce7">
            <text:p>0,00</text:p>
          </table:table-cell>
          <table:table-cell office:value-type="float" office:value="-7226.05" table:style-name="ce7">
            <text:p>-7226,05</text:p>
          </table:table-cell>
          <table:table-cell office:value-type="float" office:value="13121.4" table:style-name="ce7">
            <text:p>13121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6">
            <text:p>YARA MARIA DA COSTA BARBOZA ROCHA SANTOS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3875.5" table:style-name="ce7">
            <text:p>13875,50</text:p>
          </table:table-cell>
          <table:table-cell office:value-type="float" office:value="1726.55" table:style-name="ce7">
            <text:p>1726,55</text:p>
          </table:table-cell>
          <table:table-cell office:value-type="float" office:value="0" table:style-name="ce7">
            <text:p>0,00</text:p>
          </table:table-cell>
          <table:table-cell office:value-type="float" office:value="1986.96" table:style-name="ce7">
            <text:p>1986,9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589.009999999998" table:style-name="ce7">
            <text:p>17589,01</text:p>
          </table:table-cell>
          <table:table-cell office:value-type="float" office:value="-1112.1099999999999" table:style-name="ce7">
            <text:p>-1112,11</text:p>
          </table:table-cell>
          <table:table-cell office:value-type="float" office:value="-2513" table:style-name="ce7">
            <text:p>-2513,00</text:p>
          </table:table-cell>
          <table:table-cell office:value-type="float" office:value="-6947.95" table:style-name="ce7">
            <text:p>-6947,95</text:p>
          </table:table-cell>
          <table:table-cell office:value-type="float" office:value="0" table:style-name="ce7">
            <text:p>0,00</text:p>
          </table:table-cell>
          <table:table-cell office:value-type="float" office:value="-10573.06" table:style-name="ce7">
            <text:p>-10573,06</text:p>
          </table:table-cell>
          <table:table-cell office:value-type="float" office:value="7015.95" table:style-name="ce7">
            <text:p>7015,9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6">
            <text:p>YASMIN BARBOSA FONTES OLIVEIRA</text:p>
          </table:table-cell>
          <table:table-cell office:value-type="string" table:style-name="ce6">
            <text:p>PENSIONISTA</text:p>
          </table:table-cell>
          <table:table-cell table:style-name="ce6"/>
          <table:table-cell office:value-type="float" office:value="6538.94" table:style-name="ce7">
            <text:p>6538,9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38.94" table:style-name="ce7">
            <text:p>6538,94</text:p>
          </table:table-cell>
          <table:table-cell office:value-type="float" office:value="-356.73" table:style-name="ce7">
            <text:p>-356,73</text:p>
          </table:table-cell>
          <table:table-cell office:value-type="float" office:value="-746.89" table:style-name="ce7">
            <text:p>-746,8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103.6199999999999" table:style-name="ce7">
            <text:p>-1103,62</text:p>
          </table:table-cell>
          <table:table-cell office:value-type="float" office:value="5435.32" table:style-name="ce7">
            <text:p>5435,3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6">
            <text:p>YOLANDA ARAUJO ALVES BALBINO</text:p>
          </table:table-cell>
          <table:table-cell office:value-type="string" table:style-name="ce6">
            <text:p>SECRETÁRIO DE AUDIÊNCIA II - FC-04</text:p>
          </table:table-cell>
          <table:table-cell office:value-type="string" table:style-name="ce6">
            <text:p>SECRETARIA (7ª VT)</text:p>
          </table:table-cell>
          <table:table-cell office:value-type="float" office:value="1212" table:style-name="ce7">
            <text:p>1212,00</text:p>
          </table:table-cell>
          <table:table-cell office:value-type="float" office:value="0" table:style-name="ce7">
            <text:p>0,00</text:p>
          </table:table-cell>
          <table:table-cell office:value-type="float" office:value="2313.27" table:style-name="ce7">
            <text:p>2313,27</text:p>
          </table:table-cell>
          <table:table-cell office:value-type="float" office:value="2201.46" table:style-name="ce7">
            <text:p>2201,46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6050.75" table:style-name="ce7">
            <text:p>6050,75</text:p>
          </table:table-cell>
          <table:table-cell office:value-type="float" office:value="-169.68" table:style-name="ce7">
            <text:p>-169,68</text:p>
          </table:table-cell>
          <table:table-cell office:value-type="float" office:value="-62.64" table:style-name="ce7">
            <text:p>-62,64</text:p>
          </table:table-cell>
          <table:table-cell office:value-type="float" office:value="-496.98" table:style-name="ce7">
            <text:p>-496,98</text:p>
          </table:table-cell>
          <table:table-cell office:value-type="float" office:value="0" table:style-name="ce7">
            <text:p>0,00</text:p>
          </table:table-cell>
          <table:table-cell office:value-type="float" office:value="-729.3" table:style-name="ce7">
            <text:p>-729,30</text:p>
          </table:table-cell>
          <table:table-cell office:value-type="float" office:value="5321.45" table:style-name="ce7">
            <text:p>5321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/>
        </table:table-row>
        <table:table-row table:style-name="ro8">
          <table:table-cell office:value-type="string" table:style-name="ce6">
            <text:p>YONALDO CARLOS ESTEVÃO DA COSTA</text:p>
          </table:table-cell>
          <table:table-cell office:value-type="string" table:style-name="ce6">
            <text:p>TÉCNICO JUDICIÁRIO - NÍVEL MÉDIO C13</text:p>
          </table:table-cell>
          <table:table-cell table:style-name="ce6"/>
          <table:table-cell office:value-type="float" office:value="16169.2" table:style-name="ce7">
            <text:p>16169,20</text:p>
          </table:table-cell>
          <table:table-cell office:value-type="float" office:value="3324.26" table:style-name="ce7">
            <text:p>3324,26</text:p>
          </table:table-cell>
          <table:table-cell office:value-type="float" office:value="0" table:style-name="ce7">
            <text:p>0,00</text:p>
          </table:table-cell>
          <table:table-cell office:value-type="float" office:value="3704.69" table:style-name="ce7">
            <text:p>3704,69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23522.17" table:style-name="ce7">
            <text:p>23522,17</text:p>
          </table:table-cell>
          <table:table-cell office:value-type="float" office:value="-951.62" table:style-name="ce7">
            <text:p>-951,62</text:p>
          </table:table-cell>
          <table:table-cell office:value-type="float" office:value="-3244.51" table:style-name="ce7">
            <text:p>-3244,51</text:p>
          </table:table-cell>
          <table:table-cell office:value-type="float" office:value="-4687.88" table:style-name="ce7">
            <text:p>-4687,88</text:p>
          </table:table-cell>
          <table:table-cell office:value-type="float" office:value="0" table:style-name="ce7">
            <text:p>0,00</text:p>
          </table:table-cell>
          <table:table-cell office:value-type="float" office:value="-8884.01" table:style-name="ce7">
            <text:p>-8884,01</text:p>
          </table:table-cell>
          <table:table-cell office:value-type="float" office:value="14638.16" table:style-name="ce7">
            <text:p>14638,1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/>
        </table:table-row>
        <table:table-row table:style-name="ro9">
          <table:table-cell office:value-type="string" table:style-name="ce6">
            <text:p>ZAILDA CARDOSO DA SILVA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8ª VT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13.14" table:style-name="ce7">
            <text:p>1413,14</text:p>
          </table:table-cell>
          <table:table-cell office:value-type="float" office:value="993.48" table:style-name="ce7">
            <text:p>993,48</text:p>
          </table:table-cell>
          <table:table-cell office:value-type="float" office:value="0" table:style-name="ce7">
            <text:p>0,00</text:p>
          </table:table-cell>
          <table:table-cell office:value-type="float" office:value="706.57" table:style-name="ce7">
            <text:p>706,57</text:p>
          </table:table-cell>
          <table:table-cell office:value-type="float" office:value="3113.19" table:style-name="ce7">
            <text:p>3113,1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111.8699999999999" table:style-name="ce7">
            <text:p>-1111,87</text:p>
          </table:table-cell>
          <table:table-cell office:value-type="float" office:value="0" table:style-name="ce7">
            <text:p>0,00</text:p>
          </table:table-cell>
          <table:table-cell office:value-type="float" office:value="-1111.8699999999999" table:style-name="ce7">
            <text:p>-1111,87</text:p>
          </table:table-cell>
          <table:table-cell office:value-type="float" office:value="2001.32" table:style-name="ce7">
            <text:p>2001,3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/>
        </table:table-row>
        <table:table-row table:style-name="ro10">
          <table:table-cell office:value-type="string" table:style-name="ce6">
            <text:p>ZANELI MALTA PRATA</text:p>
          </table:table-cell>
          <table:table-cell office:value-type="string" table:style-name="ce6">
            <text:p>ASSISTENTE DE JUIZ I - FC-05</text:p>
          </table:table-cell>
          <table:table-cell office:value-type="string" table:style-name="ce6">
            <text:p>SECRETARIA (1UNP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62.06" table:style-name="ce7">
            <text:p>2662,06</text:p>
          </table:table-cell>
          <table:table-cell office:value-type="float" office:value="3338.6" table:style-name="ce7">
            <text:p>3338,60</text:p>
          </table:table-cell>
          <table:table-cell office:value-type="float" office:value="324.02" table:style-name="ce7">
            <text:p>324,02</text:p>
          </table:table-cell>
          <table:table-cell office:value-type="float" office:value="0" table:style-name="ce7">
            <text:p>0,00</text:p>
          </table:table-cell>
          <table:table-cell office:value-type="float" office:value="6324.68" table:style-name="ce7">
            <text:p>6324,6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923.48" table:style-name="ce7">
            <text:p>-1923,48</text:p>
          </table:table-cell>
          <table:table-cell office:value-type="float" office:value="0" table:style-name="ce7">
            <text:p>0,00</text:p>
          </table:table-cell>
          <table:table-cell office:value-type="float" office:value="-1923.48" table:style-name="ce7">
            <text:p>-1923,48</text:p>
          </table:table-cell>
          <table:table-cell office:value-type="float" office:value="4401.2" table:style-name="ce7">
            <text:p>4401,20</text:p>
          </table:table-cell>
          <table:table-cell office:value-type="float" office:value="8093.51" table:style-name="ce7">
            <text:p>8093,51</text:p>
          </table:table-cell>
          <table:table-cell office:value-type="float" office:value="0" table:style-name="ce7">
            <text:p>0,00</text:p>
          </table:table-cell>
          <table:table-cell table:number-columns-repeated="16366"/>
        </table:table-row>
        <table:table-row table:style-name="ro11">
          <table:table-cell office:value-type="string" table:style-name="ce6">
            <text:p>ZENAIDE MONTE SOARES DE OLIVEIRA RAMOS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3412.98" table:style-name="ce7">
            <text:p>13412,98</text:p>
          </table:table-cell>
          <table:table-cell office:value-type="float" office:value="14397.94" table:style-name="ce7">
            <text:p>14397,94</text:p>
          </table:table-cell>
          <table:table-cell office:value-type="float" office:value="0" table:style-name="ce7">
            <text:p>0,00</text:p>
          </table:table-cell>
          <table:table-cell office:value-type="float" office:value="2011.16" table:style-name="ce7">
            <text:p>2011,1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9822.080000000002" table:style-name="ce7">
            <text:p>29822,08</text:p>
          </table:table-cell>
          <table:table-cell office:value-type="float" office:value="-3126.57" table:style-name="ce7">
            <text:p>-3126,57</text:p>
          </table:table-cell>
          <table:table-cell office:value-type="float" office:value="-5368.6" table:style-name="ce7">
            <text:p>-5368,60</text:p>
          </table:table-cell>
          <table:table-cell office:value-type="float" office:value="-3901.28" table:style-name="ce7">
            <text:p>-3901,28</text:p>
          </table:table-cell>
          <table:table-cell office:value-type="float" office:value="0" table:style-name="ce7">
            <text:p>0,00</text:p>
          </table:table-cell>
          <table:table-cell office:value-type="float" office:value="-12396.45" table:style-name="ce7">
            <text:p>-12396,45</text:p>
          </table:table-cell>
          <table:table-cell office:value-type="float" office:value="17425.63" table:style-name="ce7">
            <text:p>17425,6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46" table:style-name="ce2"/>
          <table:table-cell table:number-columns-repeated="16320"/>
        </table:table-row>
        <table:table-row table:style-name="ro10">
          <table:table-cell office:value-type="string" table:style-name="ce6">
            <text:p>ZULEIDE ALVES DOS SANTOS</text:p>
          </table:table-cell>
          <table:table-cell office:value-type="string" table:style-name="ce6">
            <text:p>PENSIONISTA</text:p>
          </table:table-cell>
          <table:table-cell table:style-name="ce6"/>
          <table:table-cell office:value-type="float" office:value="20607.59" table:style-name="ce7">
            <text:p>20607,5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05.58" table:style-name="ce7">
            <text:p>1005,5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1613.17" table:style-name="ce7">
            <text:p>21613,17</text:p>
          </table:table-cell>
          <table:table-cell office:value-type="float" office:value="-1938.02" table:style-name="ce7">
            <text:p>-1938,02</text:p>
          </table:table-cell>
          <table:table-cell office:value-type="float" office:value="-3714.54" table:style-name="ce7">
            <text:p>-3714,54</text:p>
          </table:table-cell>
          <table:table-cell office:value-type="float" office:value="-2203.42" table:style-name="ce7">
            <text:p>-2203,42</text:p>
          </table:table-cell>
          <table:table-cell office:value-type="float" office:value="0" table:style-name="ce7">
            <text:p>0,00</text:p>
          </table:table-cell>
          <table:table-cell office:value-type="float" office:value="-7855.98" table:style-name="ce7">
            <text:p>-7855,98</text:p>
          </table:table-cell>
          <table:table-cell office:value-type="float" office:value="13757.19" table:style-name="ce7">
            <text:p>13757,1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46" table:style-name="ce2"/>
          <table:table-cell table:number-columns-repeated="16320"/>
        </table:table-row>
        <table:table-row table:style-name="ro2">
          <table:table-cell table:number-columns-repeated="3" table:style-name="ce8"/>
          <table:table-cell table:number-columns-repeated="15" table:style-name="ce9"/>
          <table:table-cell table:number-columns-repeated="46" table:style-name="ce2"/>
          <table:table-cell table:number-columns-repeated="16320"/>
        </table:table-row>
        <table:table-row table:style-name="ro2">
          <table:table-cell table:number-columns-repeated="18" table:style-name="ce10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10">
            <text:p>* Não há colaboradores remunerados pelo TRT da 19ª Região.</text:p>
          </table:table-cell>
          <table:table-cell table:number-columns-repeated="17" table:style-name="ce10"/>
          <table:table-cell table:number-columns-repeated="46" table:style-name="ce2"/>
          <table:table-cell table:number-columns-repeated="16320"/>
        </table:table-row>
        <table:table-row table:style-name="ro2">
          <table:table-cell table:number-columns-repeated="18" table:style-name="ce10"/>
          <table:table-cell table:number-columns-repeated="46" table:style-name="ce2"/>
          <table:table-cell table:number-columns-repeated="16320" table:style-name="ce11"/>
        </table:table-row>
        <table:table-row table:style-name="ro2">
          <table:table-cell office:value-type="string" table:style-name="ce12">
            <text:p>[i] Remuneração do cargo efetivo - Vencimento, G.A.J., V.P.I, Adicionais de Qualificação, G.A.E e G.A.S, além de outras desta natureza.</text:p>
          </table:table-cell>
          <table:table-cell table:number-columns-repeated="16" table:style-name="ce3"/>
          <table:table-cell table:style-name="ce13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12">
            <text:p>[ii] V.P.N.I., Adicional por tempo de serviço, quintos, décimos e vantagens decorrentes de sentença judicial ou extensão administrativa, abono de permanência.</text:p>
          </table:table-cell>
          <table:table-cell table:number-columns-repeated="16" table:style-name="ce3"/>
          <table:table-cell table:style-name="ce13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12">
            <text:p>[iii] Auxílio-alimentação, Auxílio-transporte, Auxílio Pré-escolar, Auxílio Saúde, Auxílio Natalidade, Auxílio Moradia, Ajuda de Custo, além de outras desta natureza.</text:p>
          </table:table-cell>
          <table:table-cell table:number-columns-repeated="16" table:style-name="ce3"/>
          <table:table-cell table:style-name="ce13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12">
            <text:p>[iv] Abono constitucional de 1/3 de férias, indenização de férias, antecipação de férias, gratificação natalina, antecipação de gratificação natalina, serviço extraordinário, substituição, pagamentos retroativos, além de outras desta natureza.</text:p>
          </table:table-cell>
          <table:table-cell table:number-columns-repeated="16" table:style-name="ce3"/>
          <table:table-cell table:style-name="ce13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12">
            <text:p>[v] Gratificações de qualquer natureza.</text:p>
          </table:table-cell>
          <table:table-cell table:number-columns-repeated="16" table:style-name="ce3"/>
          <table:table-cell table:style-name="ce13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12">
            <text:p>[vi] Total dos rendimentos pagos no mês.</text:p>
          </table:table-cell>
          <table:table-cell table:number-columns-repeated="16" table:style-name="ce3"/>
          <table:table-cell table:style-name="ce13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12">
            <text:p>[vii] Contribuição Previdenciária Oficial (Plano de Seguridade Social do Servidor Público e Regime Geral de Previdência Social).</text:p>
          </table:table-cell>
          <table:table-cell table:number-columns-repeated="16" table:style-name="ce3"/>
          <table:table-cell table:style-name="ce13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12">
            <text:p>[viii] Imposto de Renda Retido na Fonte.</text:p>
          </table:table-cell>
          <table:table-cell table:number-columns-repeated="16" table:style-name="ce3"/>
          <table:table-cell table:style-name="ce13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12">
            <text:p>[ix] Cotas de participação de auxílio pré-escolar, auxílio transporte e demais descontos extraordinários de caráter não pessoal.</text:p>
          </table:table-cell>
          <table:table-cell table:number-columns-repeated="16" table:style-name="ce3"/>
          <table:table-cell table:style-name="ce13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12">
            <text:p>[x] Valores retidos por excederem ao teto remuneratório constitucional conforme Resoluções nº 13 e 14, do CNJ.</text:p>
          </table:table-cell>
          <table:table-cell table:number-columns-repeated="16" table:style-name="ce3"/>
          <table:table-cell table:style-name="ce13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12">
            <text:p>[xi] Total dos descontos efetuados no mês.</text:p>
          </table:table-cell>
          <table:table-cell table:number-columns-repeated="16" table:style-name="ce3"/>
          <table:table-cell table:style-name="ce13"/>
          <table:table-cell table:number-columns-repeated="16366"/>
        </table:table-row>
        <table:table-row table:style-name="ro2">
          <table:table-cell office:value-type="string" table:style-name="ce12">
            <text:p>[xii] Rendimento líquido após os descontos referidos nos itens anteriores.</text:p>
          </table:table-cell>
          <table:table-cell table:number-columns-repeated="16" table:style-name="ce3"/>
          <table:table-cell table:style-name="ce13"/>
          <table:table-cell table:number-columns-repeated="16366"/>
        </table:table-row>
        <table:table-row table:style-name="ro2">
          <table:table-cell office:value-type="string" table:style-name="ce12">
            <text:p>[xiii] Remuneração percebida no órgão de origem por magistrados e servidores, cedidos ou requisitados, optantes por aquela remuneração.</text:p>
          </table:table-cell>
          <table:table-cell table:number-columns-repeated="16" table:style-name="ce3"/>
          <table:table-cell table:style-name="ce13"/>
          <table:table-cell table:number-columns-repeated="16366"/>
        </table:table-row>
        <table:table-row table:style-name="ro2">
          <table:table-cell office:value-type="string" table:style-name="ce12">
            <text:p>[xiv] Valor de diárias efetivamente pago no mês de referência, ainda que o período de afastamento se estenda para além deste.</text:p>
          </table:table-cell>
          <table:table-cell table:number-columns-repeated="16" table:style-name="ce3"/>
          <table:table-cell table:style-name="ce13"/>
          <table:table-cell table:number-columns-repeated="16366"/>
        </table:table-row>
        <table:table-row table:style-name="ro2">
          <table:table-cell table:number-columns-repeated="17" table:style-name="ce3"/>
          <table:table-cell table:style-name="ce13"/>
          <table:table-cell table:number-columns-repeated="16366"/>
        </table:table-row>
        <table:table-row table:number-rows-repeated="2" table:style-name="ro2">
          <table:table-cell table:number-columns-repeated="17" table:style-name="ce2"/>
          <table:table-cell table:style-name="ce4"/>
          <table:table-cell table:number-columns-repeated="16366"/>
        </table:table-row>
        <table:table-row table:style-name="ro2">
          <table:table-cell table:style-name="ce3"/>
          <table:table-cell table:number-columns-repeated="16" table:style-name="ce2"/>
          <table:table-cell table:style-name="ce4"/>
          <table:table-cell table:number-columns-repeated="16366"/>
        </table:table-row>
        <table:table-row table:number-rows-repeated="6" table:style-name="ro2">
          <table:table-cell table:number-columns-repeated="17" table:style-name="ce2"/>
          <table:table-cell table:style-name="ce4"/>
          <table:table-cell table:number-columns-repeated="16366"/>
        </table:table-row>
        <table:table-row table:number-rows-repeated="104768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3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nize Bento Patitucci da Silva</meta:initial-creator>
    <dc:creator>Eduardo do Nascimento Silva</dc:creator>
    <meta:creation-date>2017-04-07T11:33:28Z</meta:creation-date>
    <dc:date>2025-05-09T16:08:55Z</dc:date>
    <meta:print-date>2025-04-30T15:41:38Z</meta:print-date>
    <meta:editing-cycles>150</meta:editing-cycles>
    <meta:editing-duration>PT6261S</meta:editing-duration>
  </office:meta>
</office:document-meta>
</file>