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698in"/>
    </style:style>
    <style:style style:name="co2" style:family="table-column">
      <style:table-column-properties fo:break-before="auto" style:column-width="6.552in"/>
    </style:style>
    <style:style style:name="co3" style:family="table-column">
      <style:table-column-properties fo:break-before="auto" style:column-width="1.5417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1.3102in"/>
    </style:style>
    <style:style style:name="co6" style:family="table-column">
      <style:table-column-properties fo:break-before="auto" style:column-width="1.4646in"/>
    </style:style>
    <style:style style:name="ro1" style:family="table-row">
      <style:table-row-properties style:row-height="0.361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807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22in" fo:break-before="auto" style:use-optimal-row-height="false"/>
    </style:style>
    <style:style style:name="ro7" style:family="table-row">
      <style:table-row-properties style:row-height="0.1945in" fo:break-before="auto" style:use-optimal-row-height="false"/>
    </style:style>
    <style:style style:name="ro8" style:family="table-row">
      <style:table-row-properties style:row-height="0.5417in" fo:break-before="auto" style:use-optimal-row-height="false"/>
    </style:style>
    <style:style style:name="ro9" style:family="table-row">
      <style:table-row-properties style:row-height="0.75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SOLUÇÃO CNJ 102/2009 - ANEXO I - DESPESAS, REPASSES E RECEIT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9" office:value-type="string" calcext:value-type="string">
            <text:p>TRT 19ª REGIÃO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9" office:value-type="string" calcext:value-type="string">
            <text:p>TRIBUNAL REGIONAL DO TRABALHO DA 19ª REGIÃO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9" office:value-type="string" calcext:value-type="string">
            <text:p>JASIEL IVO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GUSTAVO HENRIQUE CAITANO LOPES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Mês de Referência (MMM/AAAA)</text:p>
          </table:table-cell>
          <table:table-cell table:style-name="ce9" office:value-type="string" calcext:value-type="string">
            <text:p>mai/2025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Data da Publicação</text:p>
          </table:table-cell>
          <table:table-cell table:style-name="ce9" office:value-type="string" calcext:value-type="string">
            <text:p>02/06/2025</text:p>
          </table:table-cell>
          <table:table-cell table:number-columns-repeated="16382"/>
        </table:table-row>
        <table:table-row table:style-name="ro5">
          <table:table-cell table:style-name="ce3" office:value-type="string" calcext:value-type="string" table:number-columns-spanned="3" table:number-rows-spanned="1">
            <text:p>Inciso I - Despesas com Pessoal e Encargos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despesas com pessoal ativo</text:p>
          </table:table-cell>
          <table:table-cell table:style-name="ce15" office:value-type="float" office:value="15522417.9" calcext:value-type="float">
            <text:p>15,522,417.9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despesas com pessoal inativo e pensões</text:p>
          </table:table-cell>
          <table:table-cell table:style-name="ce15" office:value-type="float" office:value="3349494.36" calcext:value-type="float">
            <text:p>3,349,494.36</text:p>
          </table:table-cell>
          <table:table-cell table:number-columns-repeated="16381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string" calcext:value-type="string">
            <text:p>encargos sociais incidentes sobre a remuneração de pessoal</text:p>
          </table:table-cell>
          <table:table-cell table:style-name="ce16" office:value-type="float" office:value="2427302.64" calcext:value-type="float">
            <text:p>2,427,302.64</text:p>
          </table:table-cell>
          <table:table-cell table:number-columns-repeated="16381"/>
        </table:table-row>
        <table:table-row table:style-name="ro8">
          <table:table-cell table:style-name="ce7" office:value-type="string" calcext:value-type="string">
            <text:p>d</text:p>
          </table:table-cell>
          <table:table-cell table:style-name="ce12" office:value-type="string" calcext:value-type="string">
            <text:p>despesas com sentenças judiciais transitadas em julgado (precatórios, requisições de</text:p>
            <text:p>pequeno valor e débitos judiciais periódicos vincendos) a servidores ou empregados,</text:p>
            <text:p>conforme ação orçamentária específica, apropriado pelo critério de competência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21299214.9" calcext:value-type="float">
            <text:p>21,299,214.90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 table:number-columns-spanned="3" table:number-rows-spanned="1">
            <text:p>Inciso II - Outras Despesas de Custeio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benefícios a servidores e empregados - auxílio-transporte</text:p>
          </table:table-cell>
          <table:table-cell table:style-name="ce15" office:value-type="float" office:value="12287.67" calcext:value-type="float">
            <text:p>12,287.67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benefícios a servidores e empregados - auxílio-alimentação</text:p>
          </table:table-cell>
          <table:table-cell table:style-name="ce15" office:value-type="float" office:value="1149894.94" calcext:value-type="float">
            <text:p>1,149,894.94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benefícios a servidores e empregados - auxílio-creche</text:p>
          </table:table-cell>
          <table:table-cell table:style-name="ce15" office:value-type="float" office:value="155182.15" calcext:value-type="float">
            <text:p>155,182.15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d</text:p>
          </table:table-cell>
          <table:table-cell table:style-name="ce10" office:value-type="string" calcext:value-type="string">
            <text:p>benefícios a servidores e empregados - assistência médica e odontológica</text:p>
          </table:table-cell>
          <table:table-cell table:style-name="ce15" office:value-type="float" office:value="1184777.5" calcext:value-type="float">
            <text:p>1,184,777.5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e</text:p>
          </table:table-cell>
          <table:table-cell table:style-name="ce10" office:value-type="string" calcext:value-type="string">
            <text:p>diárias pagas a servidores, empregados e colaboradores</text:p>
          </table:table-cell>
          <table:table-cell table:style-name="ce15" office:value-type="float" office:value="71507.49" calcext:value-type="float">
            <text:p>71,507.49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passagens e despesas com locomoção</text:p>
          </table:table-cell>
          <table:table-cell table:style-name="ce15" office:value-type="float" office:value="47003.95" calcext:value-type="float">
            <text:p>47,003.95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g</text:p>
          </table:table-cell>
          <table:table-cell table:style-name="ce10" office:value-type="string" calcext:value-type="string">
            <text:p>Indenizações e ajuda de custo, transporte e auxílio moradia</text:p>
          </table:table-cell>
          <table:table-cell table:style-name="ce15" office:value-type="float" office:value="78468.24" calcext:value-type="float">
            <text:p>78,468.24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aluguel de imóveis</text:p>
          </table:table-cell>
          <table:table-cell table:style-name="ce15" office:value-type="float" office:value="22001.94" calcext:value-type="float">
            <text:p>22,001.94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i</text:p>
          </table:table-cell>
          <table:table-cell table:style-name="ce10" office:value-type="string" calcext:value-type="string">
            <text:p>serviços de água e esgoto</text:p>
          </table:table-cell>
          <table:table-cell table:style-name="ce15" office:value-type="float" office:value="24733.88" calcext:value-type="float">
            <text:p>24,733.88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j</text:p>
          </table:table-cell>
          <table:table-cell table:style-name="ce10" office:value-type="string" calcext:value-type="string">
            <text:p>serviços de energia elétrica</text:p>
          </table:table-cell>
          <table:table-cell table:style-name="ce15" office:value-type="float" office:value="325658.73" calcext:value-type="float">
            <text:p>325,658.73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k</text:p>
          </table:table-cell>
          <table:table-cell table:style-name="ce10" office:value-type="string" calcext:value-type="string">
            <text:p>serviços de telecomunicações</text:p>
          </table:table-cell>
          <table:table-cell table:style-name="ce15" office:value-type="float" office:value="2459.36" calcext:value-type="float">
            <text:p>2,459.36</text:p>
          </table:table-cell>
          <table:table-cell table:number-columns-repeated="16381"/>
        </table:table-row>
        <table:table-row table:style-name="ro7">
          <table:table-cell table:style-name="ce6" office:value-type="string" calcext:value-type="string">
            <text:p>l</text:p>
          </table:table-cell>
          <table:table-cell table:style-name="ce11" office:value-type="string" calcext:value-type="string">
            <text:p>serviços de comunicação em geral</text:p>
          </table:table-cell>
          <table:table-cell table:style-name="ce16" office:value-type="float" office:value="24018.88" calcext:value-type="float">
            <text:p>24,018.88</text:p>
          </table:table-cell>
          <table:table-cell table:number-columns-repeated="16381"/>
        </table:table-row>
        <table:table-row table:style-name="ro9">
          <table:table-cell table:style-name="ce7" office:value-type="string" calcext:value-type="string">
            <text:p>m</text:p>
          </table:table-cell>
          <table:table-cell table:style-name="ce12" office:value-type="string" calcext:value-type="string">
            <text:p>serviços de informática, incluindo manutenção e locação de software, locação de</text:p>
            <text:p>equipamentos de processamento de dados, serviços de tecnologia da informação, aquisição</text:p>
            <text:p>de software, sob encomenda, manutenção e conservação de equipamento de processamento</text:p>
            <text:p>de dados e comunicação de dados</text:p>
          </table:table-cell>
          <table:table-cell table:style-name="ce17" office:value-type="float" office:value="280980.56" calcext:value-type="float">
            <text:p>280,980.56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n</text:p>
          </table:table-cell>
          <table:table-cell table:style-name="ce10" office:value-type="string" calcext:value-type="string">
            <text:p>serviços de limpeza e conservação</text:p>
          </table:table-cell>
          <table:table-cell table:style-name="ce15" office:value-type="float" office:value="154471.47" calcext:value-type="float">
            <text:p>154,471.47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o</text:p>
          </table:table-cell>
          <table:table-cell table:style-name="ce10" office:value-type="string" calcext:value-type="string">
            <text:p>serviços de vigilância armada e desarmada</text:p>
          </table:table-cell>
          <table:table-cell table:style-name="ce15" office:value-type="float" office:value="391077.66" calcext:value-type="float">
            <text:p>391,077.66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p</text:p>
          </table:table-cell>
          <table:table-cell table:style-name="ce10" office:value-type="string" calcext:value-type="string">
            <text:p>serviços de publicidade</text:p>
          </table:table-cell>
          <table:table-cell table:style-name="ce15" office:value-type="float" office:value="726.8" calcext:value-type="float">
            <text:p>726.8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q</text:p>
          </table:table-cell>
          <table:table-cell table:style-name="ce10" office:value-type="string" calcext:value-type="string">
            <text:p>locação de mão-de-obra e postos de trabalho ressalvado o apropriado nas alíneas "n" e "o"</text:p>
          </table:table-cell>
          <table:table-cell table:style-name="ce15" office:value-type="float" office:value="453414.31" calcext:value-type="float">
            <text:p>453,414.31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r</text:p>
          </table:table-cell>
          <table:table-cell table:style-name="ce10" office:value-type="string" calcext:value-type="string">
            <text:p>serviços de seleção e treinamento</text:p>
          </table:table-cell>
          <table:table-cell table:style-name="ce15" office:value-type="float" office:value="38160" calcext:value-type="float">
            <text:p>38,16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s</text:p>
          </table:table-cell>
          <table:table-cell table:style-name="ce10" office:value-type="string" calcext:value-type="string">
            <text:p>aquisição de material de expediente</text:p>
          </table:table-cell>
          <table:table-cell table:style-name="ce15" office:value-type="float" office:value="8587.96" calcext:value-type="float">
            <text:p>8,587.96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t</text:p>
          </table:table-cell>
          <table:table-cell table:style-name="ce10" office:value-type="string" calcext:value-type="string">
            <text:p>aquisição de material de processamento de dados e de software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u</text:p>
          </table:table-cell>
          <table:table-cell table:style-name="ce10" office:value-type="string" calcext:value-type="string">
            <text:p>aquisição de material bibliográfico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v</text:p>
          </table:table-cell>
          <table:table-cell table:style-name="ce10" office:value-type="string" calcext:value-type="string">
            <text:p>aquisição de combustíveis e lubrificantes</text:p>
          </table:table-cell>
          <table:table-cell table:style-name="ce15" office:value-type="float" office:value="6296.42" calcext:value-type="float">
            <text:p>6,296.42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w</text:p>
          </table:table-cell>
          <table:table-cell table:style-name="ce10" office:value-type="string" calcext:value-type="string">
            <text:p>aquisição de gêneros alimentícios</text:p>
          </table:table-cell>
          <table:table-cell table:style-name="ce15" office:value-type="float" office:value="58669.13" calcext:value-type="float">
            <text:p>58,669.13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x</text:p>
          </table:table-cell>
          <table:table-cell table:style-name="ce10" office:value-type="string" calcext:value-type="string">
            <text:p>aquisição de material de consumo, ressalvado o apropriado nas alíneas "s" a "w"</text:p>
          </table:table-cell>
          <table:table-cell table:style-name="ce15" office:value-type="float" office:value="6090.9" calcext:value-type="float">
            <text:p>6,090.9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y</text:p>
          </table:table-cell>
          <table:table-cell table:style-name="ce10" office:value-type="string" calcext:value-type="string">
            <text:p>serviços médico e hospitalares, odontológicos e laboratoriai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z</text:p>
          </table:table-cell>
          <table:table-cell table:style-name="ce10" office:value-type="string" calcext:value-type="string">
            <text:p>demais despesas de custeio</text:p>
          </table:table-cell>
          <table:table-cell table:style-name="ce15" office:value-type="float" office:value="340713.33" calcext:value-type="float">
            <text:p>340,713.33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4837183.27" calcext:value-type="float">
            <text:p>4,837,183.27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 table:number-columns-spanned="3" table:number-rows-spanned="1">
            <text:p>Inciso III - Despesas com Investimentos</text:p>
          </table:table-cell>
          <table:covered-table-cell table:number-columns-repeated="2" table:style-name="ce14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construção e reforma de imóvei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aquisição de material permanente - veículo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7"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aquisição de material permanente - equipamentos de informática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10" table:number-rows-repeated="104852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" table:style-name="ta2"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number-columns-repeated="16381" table:default-cell-style-name="Default"/>
        <table:table-row table:style-name="ro6">
          <table:table-cell table:style-name="ce19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1" office:value-type="float" office:value="6974.92" calcext:value-type="float">
            <text:p>6,974.92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e</text:p>
          </table:table-cell>
          <table:table-cell table:style-name="ce10" office:value-type="string" calcext:value-type="string">
            <text:p>aquisição de material permanente - demais iten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6974.92" calcext:value-type="float">
            <text:p>6,974.92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 table:number-columns-spanned="3" table:number-rows-spanned="1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aquisição de imóveis e bens de capital já em utilização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outras inversõe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0" calcext:value-type="float">
            <text:p>0.00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 table:number-columns-spanned="3" table:number-rows-spanned="1">
            <text:p>Inciso V - Repasses do Tesouro Nacion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pessoal e encargos</text:p>
          </table:table-cell>
          <table:table-cell table:style-name="ce15" office:value-type="float" office:value="18755653.47" calcext:value-type="float">
            <text:p>18,755,653.47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custeio</text:p>
          </table:table-cell>
          <table:table-cell table:style-name="ce15" office:value-type="float" office:value="295463.35" calcext:value-type="float">
            <text:p>295,463.35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investimentos</text:p>
          </table:table-cell>
          <table:table-cell table:style-name="ce15" office:value-type="float" office:value="2636.48" calcext:value-type="float">
            <text:p>2,636.48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d</text:p>
          </table:table-cell>
          <table:table-cell table:style-name="ce10" office:value-type="string" calcext:value-type="string">
            <text:p>inversões financeira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19053753.3" calcext:value-type="float">
            <text:p>19,053,753.30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 table:number-columns-spanned="3" table:number-rows-spanned="1">
            <text:p>Inciso VI - Receitas</text:p>
          </table:table-cell>
          <table:covered-table-cell table:number-columns-repeated="2" table:style-name="ce14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recursos a título de custas judiciais</text:p>
          </table:table-cell>
          <table:table-cell table:style-name="ce15" office:value-type="float" office:value="755328.06" calcext:value-type="float">
            <text:p>755,328.06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recursos a título de taxas judiciárias</text:p>
          </table:table-cell>
          <table:table-cell table:style-name="ce15" office:value-type="float" office:value="2906.82" calcext:value-type="float">
            <text:p>2,906.82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recursos a título de serviços extrajudiciário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d</text:p>
          </table:table-cell>
          <table:table-cell table:style-name="ce10" office:value-type="string" calcext:value-type="string">
            <text:p>demais recursos conforme previsão em leis específicas</text:p>
          </table:table-cell>
          <table:table-cell table:style-name="ce15" office:value-type="float" office:value="48316.83" calcext:value-type="float">
            <text:p>48,316.83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806551.71" calcext:value-type="float">
            <text:p>806,551.71</text:p>
          </table:table-cell>
          <table:table-cell table:number-columns-repeated="16381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02T14:57:29</meta:creation-date>
    <dc:date>2025-06-02T14:57:29</dc:date>
    <meta:generator>LibreOffice/7.4.7.2$Linux_AARCH64 LibreOffice_project/40$Build-2</meta:generator>
    <meta:document-statistic meta:table-count="2" meta:cell-count="184" meta:object-count="0"/>
    <meta:user-defined meta:name="AppVersion">25.5</meta:user-defined>
  </office:meta>
</office:document-meta>
</file>