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17.8858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12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date" office:date-value="2025-05-01T00:00:00" table:number-columns-spanned="18" table:number-rows-spanned="1" table:style-name="ce14">
            <text:p>mai/2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3">
          <table:table-cell office:value-type="string" table:style-name="ce5">
            <text:p>Nome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Remuneração</text:p>
          </table:table-cell>
          <table:table-cell office:value-type="string" table:style-name="ce5">
            <text:p>Vantagens Pessoais</text:p>
          </table:table-cell>
          <table:table-cell office:value-type="string" table:style-name="ce5">
            <text:p>Subsídio/FC-CJ</text:p>
          </table:table-cell>
          <table:table-cell office:value-type="string" table:style-name="ce5">
            <text:p>Indenizações</text:p>
          </table:table-cell>
          <table:table-cell office:value-type="string" table:style-name="ce5">
            <text:p>Vantagens Eventuais</text:p>
          </table:table-cell>
          <table:table-cell office:value-type="string" table:style-name="ce5">
            <text:p>Gratificações</text:p>
          </table:table-cell>
          <table:table-cell office:value-type="string" table:style-name="ce5">
            <text:p>Total de Rendimentos</text:p>
          </table:table-cell>
          <table:table-cell office:value-type="string" table:style-name="ce5">
            <text:p>Previdência Pública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 Diversos</text:p>
          </table:table-cell>
          <table:table-cell office:value-type="string" table:style-name="ce5">
            <text:p>Retenção por Teto Constitucional</text:p>
          </table:table-cell>
          <table:table-cell office:value-type="string" table:style-name="ce5">
            <text:p>Total de Descontos</text:p>
          </table:table-cell>
          <table:table-cell office:value-type="string" table:style-name="ce5">
            <text:p>Rendimento Líquido</text:p>
          </table:table-cell>
          <table:table-cell office:value-type="string" table:style-name="ce5">
            <text:p>Remuneração do órgão de origem</text:p>
          </table:table-cell>
          <table:table-cell office:value-type="string" table:style-name="ce5">
            <text:p>Diárias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15">
            <text:p>ALAN DA SILVA ESTEVES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7ª VARA DO TRABALHO DE MACEIÓ/AL<text:s/></text:p>
          </table:table-cell>
          <table:table-cell office:value-type="float" office:value="0" table:style-name="ce15">
            <text:p>0</text:p>
          </table:table-cell>
          <table:table-cell office:value-type="float" office:value="3126.9" table:style-name="ce15">
            <text:p>3126,9</text:p>
          </table:table-cell>
          <table:table-cell office:value-type="float" office:value="39753.21" table:style-name="ce15">
            <text:p>39753,21</text:p>
          </table:table-cell>
          <table:table-cell office:value-type="float" office:value="3757.23" table:style-name="ce15">
            <text:p>3757,23</text:p>
          </table:table-cell>
          <table:table-cell office:value-type="float" office:value="47644.57" table:style-name="ce15">
            <text:p>47644,57</text:p>
          </table:table-cell>
          <table:table-cell office:value-type="float" office:value="13251.07" table:style-name="ce15">
            <text:p>13251,07</text:p>
          </table:table-cell>
          <table:table-cell office:value-type="float" office:value="107532.98" table:style-name="ce15">
            <text:p>107532,98</text:p>
          </table:table-cell>
          <table:table-cell office:value-type="float" office:value="-6938.13" table:style-name="ce15">
            <text:p>-6938,13</text:p>
          </table:table-cell>
          <table:table-cell office:value-type="float" office:value="-12632.55" table:style-name="ce15">
            <text:p>-12632,55</text:p>
          </table:table-cell>
          <table:table-cell office:value-type="float" office:value="-3290.99" table:style-name="ce15">
            <text:p>-3290,99</text:p>
          </table:table-cell>
          <table:table-cell office:value-type="float" office:value="-9764.99" table:style-name="ce15">
            <text:p>-9764,99</text:p>
          </table:table-cell>
          <table:table-cell office:value-type="float" office:value="-32626.66" table:style-name="ce15">
            <text:p>-32626,66</text:p>
          </table:table-cell>
          <table:table-cell office:value-type="float" office:value="74906.320000000007" table:style-name="ce15">
            <text:p>74906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string" table:style-name="ce15">
            <text:p>ALBINO PLÁCIDO NETO JÚNIOR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1ª VARA DO TRABALHO DE SÃO MIGUEL DOS CAMPOS/AL<text:s/></text:p>
          </table:table-cell>
          <table:table-cell office:value-type="float" office:value="0" table:style-name="ce15">
            <text:p>0</text:p>
          </table:table-cell>
          <table:table-cell office:value-type="float" office:value="1980.38" table:style-name="ce15">
            <text:p>1980,38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802.61" table:style-name="ce15">
            <text:p>2802,61</text:p>
          </table:table-cell>
          <table:table-cell office:value-type="float" office:value="13911.2" table:style-name="ce15">
            <text:p>13911,2</text:p>
          </table:table-cell>
          <table:table-cell office:value-type="float" office:value="9275.75" table:style-name="ce15">
            <text:p>9275,75</text:p>
          </table:table-cell>
          <table:table-cell office:value-type="float" office:value="67723.149999999994" table:style-name="ce15">
            <text:p>67723,15</text:p>
          </table:table-cell>
          <table:table-cell office:value-type="float" office:value="-951.62" table:style-name="ce15">
            <text:p>-951,62</text:p>
          </table:table-cell>
          <table:table-cell office:value-type="float" office:value="-9664.39" table:style-name="ce15">
            <text:p>-9664,39</text:p>
          </table:table-cell>
          <table:table-cell office:value-type="float" office:value="-3015.71" table:style-name="ce15">
            <text:p>-3015,71</text:p>
          </table:table-cell>
          <table:table-cell office:value-type="float" office:value="-4643.1499999999996" table:style-name="ce15">
            <text:p>-4643,15</text:p>
          </table:table-cell>
          <table:table-cell office:value-type="float" office:value="-18274.87" table:style-name="ce15">
            <text:p>-18274,87</text:p>
          </table:table-cell>
          <table:table-cell office:value-type="float" office:value="49448.28" table:style-name="ce15">
            <text:p>49448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DA DE BARROS ARAÚJO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9ª VARA DO TRABALHO DE MACEIÓ/AL<text:s/></text:p>
          </table:table-cell>
          <table:table-cell office:value-type="float" office:value="0" table:style-name="ce15">
            <text:p>0</text:p>
          </table:table-cell>
          <table:table-cell office:value-type="float" office:value="2084.6" table:style-name="ce15">
            <text:p>2084,6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775.39" table:style-name="ce15">
            <text:p>2775,39</text:p>
          </table:table-cell>
          <table:table-cell office:value-type="float" office:value="13945.94" table:style-name="ce15">
            <text:p>13945,94</text:p>
          </table:table-cell>
          <table:table-cell office:value-type="float" office:value="9275.75" table:style-name="ce15">
            <text:p>9275,75</text:p>
          </table:table-cell>
          <table:table-cell office:value-type="float" office:value="67834.89" table:style-name="ce15">
            <text:p>67834,89</text:p>
          </table:table-cell>
          <table:table-cell office:value-type="float" office:value="-951.62" table:style-name="ce15">
            <text:p>-951,62</text:p>
          </table:table-cell>
          <table:table-cell office:value-type="float" office:value="-11476.01" table:style-name="ce15">
            <text:p>-11476,01</text:p>
          </table:table-cell>
          <table:table-cell office:value-type="float" office:value="-2952.53" table:style-name="ce15">
            <text:p>-2952,53</text:p>
          </table:table-cell>
          <table:table-cell office:value-type="float" office:value="-4747.37" table:style-name="ce15">
            <text:p>-4747,37</text:p>
          </table:table-cell>
          <table:table-cell office:value-type="float" office:value="-20127.53" table:style-name="ce15">
            <text:p>-20127,53</text:p>
          </table:table-cell>
          <table:table-cell office:value-type="float" office:value="47707.360000000001" table:style-name="ce15">
            <text:p>47707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ONSO CAVALCANTE DE ALBUQUERQUE FILHO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10ª VARA DO TRABALHO DE MACEIÓ/AL<text:s/></text:p>
          </table:table-cell>
          <table:table-cell office:value-type="float" office:value="0" table:style-name="ce15">
            <text:p>0</text:p>
          </table:table-cell>
          <table:table-cell office:value-type="float" office:value="5120.82" table:style-name="ce15">
            <text:p>5120,82</text:p>
          </table:table-cell>
          <table:table-cell office:value-type="float" office:value="39753.21" table:style-name="ce15">
            <text:p>39753,21</text:p>
          </table:table-cell>
          <table:table-cell office:value-type="float" office:value="7398.2" table:style-name="ce15">
            <text:p>7398,2</text:p>
          </table:table-cell>
          <table:table-cell office:value-type="float" office:value="14640.8" table:style-name="ce15">
            <text:p>14640,8</text:p>
          </table:table-cell>
          <table:table-cell office:value-type="float" office:value="13251.07" table:style-name="ce15">
            <text:p>13251,07</text:p>
          </table:table-cell>
          <table:table-cell office:value-type="float" office:value="80164.100000000006" table:style-name="ce15">
            <text:p>80164,1</text:p>
          </table:table-cell>
          <table:table-cell office:value-type="float" office:value="-951.62" table:style-name="ce15">
            <text:p>-951,62</text:p>
          </table:table-cell>
          <table:table-cell office:value-type="float" office:value="-10678.28" table:style-name="ce15">
            <text:p>-10678,28</text:p>
          </table:table-cell>
          <table:table-cell office:value-type="float" office:value="-6603.48" table:style-name="ce15">
            <text:p>-6603,48</text:p>
          </table:table-cell>
          <table:table-cell office:value-type="float" office:value="-10807.29" table:style-name="ce15">
            <text:p>-10807,29</text:p>
          </table:table-cell>
          <table:table-cell office:value-type="float" office:value="-29040.67" table:style-name="ce15">
            <text:p>-29040,67</text:p>
          </table:table-cell>
          <table:table-cell office:value-type="float" office:value="51123.43" table:style-name="ce15">
            <text:p>51123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 CRISTINA MAGALHÃES BARBOSA</text:p>
          </table:table-cell>
          <table:table-cell office:value-type="string" table:style-name="ce15">
            <text:p>JUIZ TITULAR DE VARA DO TRABALHO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3126.9" table:style-name="ce15">
            <text:p>3126,9</text:p>
          </table:table-cell>
          <table:table-cell office:value-type="float" office:value="0" table:style-name="ce15">
            <text:p>0</text:p>
          </table:table-cell>
          <table:table-cell office:value-type="float" office:value="1758.47" table:style-name="ce15">
            <text:p>1758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638.58" table:style-name="ce15">
            <text:p>44638,58</text:p>
          </table:table-cell>
          <table:table-cell office:value-type="float" office:value="-5986.51" table:style-name="ce15">
            <text:p>-5986,51</text:p>
          </table:table-cell>
          <table:table-cell office:value-type="float" office:value="0" table:style-name="ce15">
            <text:p>0</text:p>
          </table:table-cell>
          <table:table-cell office:value-type="float" office:value="-6900.85" table:style-name="ce15">
            <text:p>-6900,85</text:p>
          </table:table-cell>
          <table:table-cell office:value-type="float" office:value="0" table:style-name="ce15">
            <text:p>0</text:p>
          </table:table-cell>
          <table:table-cell office:value-type="float" office:value="-12887.36" table:style-name="ce15">
            <text:p>-12887,36</text:p>
          </table:table-cell>
          <table:table-cell office:value-type="float" office:value="31751.22" table:style-name="ce15">
            <text:p>31751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 LUISA DE MORAIS AMORIM FIGUEIREDO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5230.92" table:style-name="ce15">
            <text:p>5230,92</text:p>
          </table:table-cell>
          <table:table-cell office:value-type="float" office:value="15238.73" table:style-name="ce15">
            <text:p>15238,73</text:p>
          </table:table-cell>
          <table:table-cell office:value-type="float" office:value="12588.52" table:style-name="ce15">
            <text:p>12588,52</text:p>
          </table:table-cell>
          <table:table-cell office:value-type="float" office:value="70823.72" table:style-name="ce15">
            <text:p>70823,72</text:p>
          </table:table-cell>
          <table:table-cell office:value-type="float" office:value="-951.62" table:style-name="ce15">
            <text:p>-951,62</text:p>
          </table:table-cell>
          <table:table-cell office:value-type="float" office:value="-11371.74" table:style-name="ce15">
            <text:p>-11371,74</text:p>
          </table:table-cell>
          <table:table-cell office:value-type="float" office:value="-8618.3700000000008" table:style-name="ce15">
            <text:p>-8618,37</text:p>
          </table:table-cell>
          <table:table-cell office:value-type="float" office:value="-5975.54" table:style-name="ce15">
            <text:p>-5975,54</text:p>
          </table:table-cell>
          <table:table-cell office:value-type="float" office:value="-26917.27" table:style-name="ce15">
            <text:p>-26917,27</text:p>
          </table:table-cell>
          <table:table-cell office:value-type="float" office:value="43906.45" table:style-name="ce15">
            <text:p>43906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 OLÍMPIA CELSO DE MIRANDA SEVER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 PAULA MENDONÇA MONTALVÃO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4164.49" table:style-name="ce15">
            <text:p>4164,49</text:p>
          </table:table-cell>
          <table:table-cell office:value-type="float" office:value="44611.94" table:style-name="ce15">
            <text:p>44611,94</text:p>
          </table:table-cell>
          <table:table-cell office:value-type="float" office:value="12588.52" table:style-name="ce15">
            <text:p>12588,52</text:p>
          </table:table-cell>
          <table:table-cell office:value-type="float" office:value="99130.5" table:style-name="ce15">
            <text:p>99130,5</text:p>
          </table:table-cell>
          <table:table-cell office:value-type="float" office:value="-951.62" table:style-name="ce15">
            <text:p>-951,62</text:p>
          </table:table-cell>
          <table:table-cell office:value-type="float" office:value="-13914.28" table:style-name="ce15">
            <text:p>-13914,28</text:p>
          </table:table-cell>
          <table:table-cell office:value-type="float" office:value="-2121.88" table:style-name="ce15">
            <text:p>-2121,88</text:p>
          </table:table-cell>
          <table:table-cell office:value-type="float" office:value="-5975.54" table:style-name="ce15">
            <text:p>-5975,54</text:p>
          </table:table-cell>
          <table:table-cell office:value-type="float" office:value="-22963.32" table:style-name="ce15">
            <text:p>-22963,32</text:p>
          </table:table-cell>
          <table:table-cell office:value-type="float" office:value="76167.179999999993" table:style-name="ce15">
            <text:p>76167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DRÉ ANTONIO GALINDO SOBRAL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3744.39" table:style-name="ce15">
            <text:p>3744,39</text:p>
          </table:table-cell>
          <table:table-cell office:value-type="float" office:value="60592.76" table:style-name="ce15">
            <text:p>60592,76</text:p>
          </table:table-cell>
          <table:table-cell office:value-type="float" office:value="10490.43" table:style-name="ce15">
            <text:p>10490,43</text:p>
          </table:table-cell>
          <table:table-cell office:value-type="float" office:value="112593.13" table:style-name="ce15">
            <text:p>112593,13</text:p>
          </table:table-cell>
          <table:table-cell office:value-type="float" office:value="-951.62" table:style-name="ce15">
            <text:p>-951,62</text:p>
          </table:table-cell>
          <table:table-cell office:value-type="float" office:value="-17595.400000000001" table:style-name="ce15">
            <text:p>-17595,4</text:p>
          </table:table-cell>
          <table:table-cell office:value-type="float" office:value="-5356.92" table:style-name="ce15">
            <text:p>-5356,92</text:p>
          </table:table-cell>
          <table:table-cell office:value-type="float" office:value="-3546.17" table:style-name="ce15">
            <text:p>-3546,17</text:p>
          </table:table-cell>
          <table:table-cell office:value-type="float" office:value="-27450.11" table:style-name="ce15">
            <text:p>-27450,11</text:p>
          </table:table-cell>
          <table:table-cell office:value-type="float" office:value="85143.02" table:style-name="ce15">
            <text:p>85143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NE HELENA FISCHER INOJOSA</text:p>
          </table:table-cell>
          <table:table-cell office:value-type="string" table:style-name="ce15">
            <text:p>DESEMBARGADOR DO TRABALHO - NÍVEL SUPERIOR DFDT</text:p>
          </table:table-cell>
          <table:table-cell office:value-type="string" table:style-name="ce15">
            <text:p>GABINETE DA DESEMBARGADORA ANNE HELENA FISCHER INOJOSA</text:p>
          </table:table-cell>
          <table:table-cell office:value-type="float" office:value="0" table:style-name="ce15">
            <text:p>0</text:p>
          </table:table-cell>
          <table:table-cell office:value-type="float" office:value="12811.98" table:style-name="ce15">
            <text:p>12811,98</text:p>
          </table:table-cell>
          <table:table-cell office:value-type="float" office:value="41845.49" table:style-name="ce15">
            <text:p>41845,49</text:p>
          </table:table-cell>
          <table:table-cell office:value-type="float" office:value="3771.38" table:style-name="ce15">
            <text:p>3771,38</text:p>
          </table:table-cell>
          <table:table-cell office:value-type="float" office:value="15713.91" table:style-name="ce15">
            <text:p>15713,91</text:p>
          </table:table-cell>
          <table:table-cell office:value-type="float" office:value="13948.5" table:style-name="ce15">
            <text:p>13948,5</text:p>
          </table:table-cell>
          <table:table-cell office:value-type="float" office:value="88091.26" table:style-name="ce15">
            <text:p>88091,26</text:p>
          </table:table-cell>
          <table:table-cell office:value-type="float" office:value="-7600.48" table:style-name="ce15">
            <text:p>-7600,48</text:p>
          </table:table-cell>
          <table:table-cell office:value-type="float" office:value="-11841.98" table:style-name="ce15">
            <text:p>-11841,98</text:p>
          </table:table-cell>
          <table:table-cell office:value-type="float" office:value="-5388.98" table:style-name="ce15">
            <text:p>-5388,98</text:p>
          </table:table-cell>
          <table:table-cell office:value-type="float" office:value="-14897.81" table:style-name="ce15">
            <text:p>-14897,81</text:p>
          </table:table-cell>
          <table:table-cell office:value-type="float" office:value="-39729.25" table:style-name="ce15">
            <text:p>-39729,25</text:p>
          </table:table-cell>
          <table:table-cell office:value-type="float" office:value="48362.01" table:style-name="ce15">
            <text:p>48362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TÔNIO ADRUALDO ALCOFORADO CATÃO</text:p>
          </table:table-cell>
          <table:table-cell office:value-type="string" table:style-name="ce15">
            <text:p>DESEMBARGADOR DO TRABALHO - NÍVEL SUPERIOR DFDT</text:p>
          </table:table-cell>
          <table:table-cell office:value-type="string" table:style-name="ce15">
            <text:p>GABINETE DO DESEMBARGADOR ANTÔNIO ADRUALDO A. CATÃO</text:p>
          </table:table-cell>
          <table:table-cell office:value-type="float" office:value="0" table:style-name="ce15">
            <text:p>0</text:p>
          </table:table-cell>
          <table:table-cell office:value-type="float" office:value="14183.43" table:style-name="ce15">
            <text:p>14183,43</text:p>
          </table:table-cell>
          <table:table-cell office:value-type="float" office:value="41845.49" table:style-name="ce15">
            <text:p>41845,49</text:p>
          </table:table-cell>
          <table:table-cell office:value-type="float" office:value="3807.73" table:style-name="ce15">
            <text:p>3807,73</text:p>
          </table:table-cell>
          <table:table-cell office:value-type="float" office:value="15455.4" table:style-name="ce15">
            <text:p>15455,4</text:p>
          </table:table-cell>
          <table:table-cell office:value-type="float" office:value="10228.9" table:style-name="ce15">
            <text:p>10228,9</text:p>
          </table:table-cell>
          <table:table-cell office:value-type="float" office:value="85520.95" table:style-name="ce15">
            <text:p>85520,95</text:p>
          </table:table-cell>
          <table:table-cell office:value-type="float" office:value="-7600.48" table:style-name="ce15">
            <text:p>-7600,48</text:p>
          </table:table-cell>
          <table:table-cell office:value-type="float" office:value="-11841.98" table:style-name="ce15">
            <text:p>-11841,98</text:p>
          </table:table-cell>
          <table:table-cell office:value-type="float" office:value="-5496.66" table:style-name="ce15">
            <text:p>-5496,66</text:p>
          </table:table-cell>
          <table:table-cell office:value-type="float" office:value="-12291.15" table:style-name="ce15">
            <text:p>-12291,15</text:p>
          </table:table-cell>
          <table:table-cell office:value-type="float" office:value="-37230.269999999997" table:style-name="ce15">
            <text:p>-37230,27</text:p>
          </table:table-cell>
          <table:table-cell office:value-type="float" office:value="48290.68" table:style-name="ce15">
            <text:p>48290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TÔNIO CARLOS DUARTE DE FIGUEREDO CAMPOS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396.9499999999998" table:style-name="ce15">
            <text:p>2396,95</text:p>
          </table:table-cell>
          <table:table-cell office:value-type="float" office:value="15238.73" table:style-name="ce15">
            <text:p>15238,73</text:p>
          </table:table-cell>
          <table:table-cell office:value-type="float" office:value="6713.88" table:style-name="ce15">
            <text:p>6713,88</text:p>
          </table:table-cell>
          <table:table-cell office:value-type="float" office:value="62115.11" table:style-name="ce15">
            <text:p>62115,11</text:p>
          </table:table-cell>
          <table:table-cell office:value-type="float" office:value="-951.62" table:style-name="ce15">
            <text:p>-951,62</text:p>
          </table:table-cell>
          <table:table-cell office:value-type="float" office:value="-11015.51" table:style-name="ce15">
            <text:p>-11015,51</text:p>
          </table:table-cell>
          <table:table-cell office:value-type="float" office:value="-1419.47" table:style-name="ce15">
            <text:p>-1419,47</text:p>
          </table:table-cell>
          <table:table-cell office:value-type="float" office:value="-100.9" table:style-name="ce15">
            <text:p>-100,9</text:p>
          </table:table-cell>
          <table:table-cell office:value-type="float" office:value="-13487.5" table:style-name="ce15">
            <text:p>-13487,5</text:p>
          </table:table-cell>
          <table:table-cell office:value-type="float" office:value="48627.61" table:style-name="ce15">
            <text:p>48627,61</text:p>
          </table:table-cell>
          <table:table-cell office:value-type="float" office:value="0" table:style-name="ce15">
            <text:p>0</text:p>
          </table:table-cell>
          <table:table-cell office:value-type="float" office:value="2673.93" table:style-name="ce15">
            <text:p>2673,9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RMANDO SILVA PINTO</text:p>
          </table:table-cell>
          <table:table-cell office:value-type="string" table:style-name="ce15">
            <text:p>JUIZ TITULAR DE VARA DO TRABALHO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6253.8" table:style-name="ce15">
            <text:p>6253,8</text:p>
          </table:table-cell>
          <table:table-cell office:value-type="float" office:value="0" table:style-name="ce15">
            <text:p>0</text:p>
          </table:table-cell>
          <table:table-cell office:value-type="float" office:value="2023.31" table:style-name="ce15">
            <text:p>2023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030.32" table:style-name="ce15">
            <text:p>48030,32</text:p>
          </table:table-cell>
          <table:table-cell office:value-type="float" office:value="-6580.62" table:style-name="ce15">
            <text:p>-6580,62</text:p>
          </table:table-cell>
          <table:table-cell office:value-type="float" office:value="0" table:style-name="ce15">
            <text:p>0</text:p>
          </table:table-cell>
          <table:table-cell office:value-type="float" office:value="-4260.8500000000004" table:style-name="ce15">
            <text:p>-4260,85</text:p>
          </table:table-cell>
          <table:table-cell office:value-type="float" office:value="0" table:style-name="ce15">
            <text:p>0</text:p>
          </table:table-cell>
          <table:table-cell office:value-type="float" office:value="-10841.47" table:style-name="ce15">
            <text:p>-10841,47</text:p>
          </table:table-cell>
          <table:table-cell office:value-type="float" office:value="37188.85" table:style-name="ce15">
            <text:p>37188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BIANCA TENÓRIO CALAÇA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1ª VARA DO TRABALHO DE MACEIÓ/AL<text:s/></text:p>
          </table:table-cell>
          <table:table-cell office:value-type="float" office:value="0" table:style-name="ce15">
            <text:p>0</text:p>
          </table:table-cell>
          <table:table-cell office:value-type="float" office:value="990.19" table:style-name="ce15">
            <text:p>990,19</text:p>
          </table:table-cell>
          <table:table-cell office:value-type="float" office:value="39753.21" table:style-name="ce15">
            <text:p>39753,21</text:p>
          </table:table-cell>
          <table:table-cell office:value-type="float" office:value="3744.76" table:style-name="ce15">
            <text:p>3744,76</text:p>
          </table:table-cell>
          <table:table-cell office:value-type="float" office:value="16370.84" table:style-name="ce15">
            <text:p>16370,84</text:p>
          </table:table-cell>
          <table:table-cell office:value-type="float" office:value="13251.07" table:style-name="ce15">
            <text:p>13251,07</text:p>
          </table:table-cell>
          <table:table-cell office:value-type="float" office:value="74110.070000000007" table:style-name="ce15">
            <text:p>74110,07</text:p>
          </table:table-cell>
          <table:table-cell office:value-type="float" office:value="-951.62" table:style-name="ce15">
            <text:p>-951,62</text:p>
          </table:table-cell>
          <table:table-cell office:value-type="float" office:value="-10856.14" table:style-name="ce15">
            <text:p>-10856,14</text:p>
          </table:table-cell>
          <table:table-cell office:value-type="float" office:value="-7143.74" table:style-name="ce15">
            <text:p>-7143,74</text:p>
          </table:table-cell>
          <table:table-cell office:value-type="float" office:value="-9720.56" table:style-name="ce15">
            <text:p>-9720,56</text:p>
          </table:table-cell>
          <table:table-cell office:value-type="float" office:value="-28672.06" table:style-name="ce15">
            <text:p>-28672,06</text:p>
          </table:table-cell>
          <table:table-cell office:value-type="float" office:value="45438.01" table:style-name="ce15">
            <text:p>45438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LOS ARTHUR DE MACEDO FIGUEIREDO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396.9499999999998" table:style-name="ce15">
            <text:p>2396,95</text:p>
          </table:table-cell>
          <table:table-cell office:value-type="float" office:value="15238.73" table:style-name="ce15">
            <text:p>15238,73</text:p>
          </table:table-cell>
          <table:table-cell office:value-type="float" office:value="12588.52" table:style-name="ce15">
            <text:p>12588,52</text:p>
          </table:table-cell>
          <table:table-cell office:value-type="float" office:value="67989.75" table:style-name="ce15">
            <text:p>67989,75</text:p>
          </table:table-cell>
          <table:table-cell office:value-type="float" office:value="-951.62" table:style-name="ce15">
            <text:p>-951,62</text:p>
          </table:table-cell>
          <table:table-cell office:value-type="float" office:value="-11580.29" table:style-name="ce15">
            <text:p>-11580,29</text:p>
          </table:table-cell>
          <table:table-cell office:value-type="float" office:value="-1722.15" table:style-name="ce15">
            <text:p>-1722,15</text:p>
          </table:table-cell>
          <table:table-cell office:value-type="float" office:value="-5975.54" table:style-name="ce15">
            <text:p>-5975,54</text:p>
          </table:table-cell>
          <table:table-cell office:value-type="float" office:value="-20229.599999999999" table:style-name="ce15">
            <text:p>-20229,6</text:p>
          </table:table-cell>
          <table:table-cell office:value-type="float" office:value="47760.15" table:style-name="ce15">
            <text:p>47760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OLINA BERTRAND RODRIGUES OLIVEIRA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VARA DO TRABALHO DE PALMEIRA DOS ÍNDIOS/AL<text:s/></text:p>
          </table:table-cell>
          <table:table-cell office:value-type="float" office:value="0" table:style-name="ce15">
            <text:p>0</text:p>
          </table:table-cell>
          <table:table-cell office:value-type="float" office:value="2084.6" table:style-name="ce15">
            <text:p>2084,6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879.03" table:style-name="ce15">
            <text:p>2879,03</text:p>
          </table:table-cell>
          <table:table-cell office:value-type="float" office:value="46486.46" table:style-name="ce15">
            <text:p>46486,46</text:p>
          </table:table-cell>
          <table:table-cell office:value-type="float" office:value="10600.86" table:style-name="ce15">
            <text:p>10600,86</text:p>
          </table:table-cell>
          <table:table-cell office:value-type="float" office:value="101804.16" table:style-name="ce15">
            <text:p>101804,16</text:p>
          </table:table-cell>
          <table:table-cell office:value-type="float" office:value="-951.62" table:style-name="ce15">
            <text:p>-951,62</text:p>
          </table:table-cell>
          <table:table-cell office:value-type="float" office:value="-11528.15" table:style-name="ce15">
            <text:p>-11528,15</text:p>
          </table:table-cell>
          <table:table-cell office:value-type="float" office:value="-5480.96" table:style-name="ce15">
            <text:p>-5480,96</text:p>
          </table:table-cell>
          <table:table-cell office:value-type="float" office:value="-6072.48" table:style-name="ce15">
            <text:p>-6072,48</text:p>
          </table:table-cell>
          <table:table-cell office:value-type="float" office:value="-24033.21" table:style-name="ce15">
            <text:p>-24033,21</text:p>
          </table:table-cell>
          <table:table-cell office:value-type="float" office:value="77770.95" table:style-name="ce15">
            <text:p>77770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ÉSAR ZUCATTI PRITSCH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2ª VARA DO TRABALHO DE UNIÃO DOS PALMARES/AL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753.21" table:style-name="ce15">
            <text:p>39753,21</text:p>
          </table:table-cell>
          <table:table-cell office:value-type="float" office:value="3601.05" table:style-name="ce15">
            <text:p>3601,05</text:p>
          </table:table-cell>
          <table:table-cell office:value-type="float" office:value="13251.07" table:style-name="ce15">
            <text:p>13251,07</text:p>
          </table:table-cell>
          <table:table-cell office:value-type="float" office:value="6469.82" table:style-name="ce15">
            <text:p>6469,82</text:p>
          </table:table-cell>
          <table:table-cell office:value-type="float" office:value="63075.15" table:style-name="ce15">
            <text:p>63075,15</text:p>
          </table:table-cell>
          <table:table-cell office:value-type="float" office:value="-6344.01" table:style-name="ce15">
            <text:p>-6344,01</text:p>
          </table:table-cell>
          <table:table-cell office:value-type="float" office:value="-9940.9699999999993" table:style-name="ce15">
            <text:p>-9940,97</text:p>
          </table:table-cell>
          <table:table-cell office:value-type="float" office:value="-3098.92" table:style-name="ce15">
            <text:p>-3098,92</text:p>
          </table:table-cell>
          <table:table-cell office:value-type="float" office:value="-2662.77" table:style-name="ce15">
            <text:p>-2662,77</text:p>
          </table:table-cell>
          <table:table-cell office:value-type="float" office:value="-22046.67" table:style-name="ce15">
            <text:p>-22046,67</text:p>
          </table:table-cell>
          <table:table-cell office:value-type="float" office:value="41028.480000000003" table:style-name="ce15">
            <text:p>41028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ÍCERO ALANIO TENÓRIO DE MELO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3649.87" table:style-name="ce15">
            <text:p>3649,87</text:p>
          </table:table-cell>
          <table:table-cell office:value-type="float" office:value="44611.94" table:style-name="ce15">
            <text:p>44611,94</text:p>
          </table:table-cell>
          <table:table-cell office:value-type="float" office:value="12588.52" table:style-name="ce15">
            <text:p>12588,52</text:p>
          </table:table-cell>
          <table:table-cell office:value-type="float" office:value="98615.88" table:style-name="ce15">
            <text:p>98615,88</text:p>
          </table:table-cell>
          <table:table-cell office:value-type="float" office:value="-951.62" table:style-name="ce15">
            <text:p>-951,62</text:p>
          </table:table-cell>
          <table:table-cell office:value-type="float" office:value="-12971.93" table:style-name="ce15">
            <text:p>-12971,93</text:p>
          </table:table-cell>
          <table:table-cell office:value-type="float" office:value="-5379.03" table:style-name="ce15">
            <text:p>-5379,03</text:p>
          </table:table-cell>
          <table:table-cell office:value-type="float" office:value="-5975.54" table:style-name="ce15">
            <text:p>-5975,54</text:p>
          </table:table-cell>
          <table:table-cell office:value-type="float" office:value="-25278.12" table:style-name="ce15">
            <text:p>-25278,12</text:p>
          </table:table-cell>
          <table:table-cell office:value-type="float" office:value="73337.759999999995" table:style-name="ce15">
            <text:p>7333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AUDEVÂNIA PEREIRA MARTINS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3347.85" table:style-name="ce15">
            <text:p>3347,85</text:p>
          </table:table-cell>
          <table:table-cell office:value-type="float" office:value="15150.38" table:style-name="ce15">
            <text:p>15150,38</text:p>
          </table:table-cell>
          <table:table-cell office:value-type="float" office:value="12168.9" table:style-name="ce15">
            <text:p>12168,9</text:p>
          </table:table-cell>
          <table:table-cell office:value-type="float" office:value="68432.679999999993" table:style-name="ce15">
            <text:p>68432,68</text:p>
          </table:table-cell>
          <table:table-cell office:value-type="float" office:value="-951.62" table:style-name="ce15">
            <text:p>-951,62</text:p>
          </table:table-cell>
          <table:table-cell office:value-type="float" office:value="-10739.01" table:style-name="ce15">
            <text:p>-10739,01</text:p>
          </table:table-cell>
          <table:table-cell office:value-type="float" office:value="-7901.94" table:style-name="ce15">
            <text:p>-7901,94</text:p>
          </table:table-cell>
          <table:table-cell office:value-type="float" office:value="-5489.66" table:style-name="ce15">
            <text:p>-5489,66</text:p>
          </table:table-cell>
          <table:table-cell office:value-type="float" office:value="-25082.23" table:style-name="ce15">
            <text:p>-25082,23</text:p>
          </table:table-cell>
          <table:table-cell office:value-type="float" office:value="43350.45" table:style-name="ce15">
            <text:p>43350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ÁUDIO MÁRCIO LIMA DOS SANTOS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VARA DO TRABALHO DE PENEDO/AL<text:s/></text:p>
          </table:table-cell>
          <table:table-cell office:value-type="float" office:value="0" table:style-name="ce15">
            <text:p>0</text:p>
          </table:table-cell>
          <table:table-cell office:value-type="float" office:value="990.19" table:style-name="ce15">
            <text:p>990,19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903.35" table:style-name="ce15">
            <text:p>2903,35</text:p>
          </table:table-cell>
          <table:table-cell office:value-type="float" office:value="15281.13" table:style-name="ce15">
            <text:p>15281,13</text:p>
          </table:table-cell>
          <table:table-cell office:value-type="float" office:value="13251.07" table:style-name="ce15">
            <text:p>13251,07</text:p>
          </table:table-cell>
          <table:table-cell office:value-type="float" office:value="72178.95" table:style-name="ce15">
            <text:p>72178,95</text:p>
          </table:table-cell>
          <table:table-cell office:value-type="float" office:value="-951.62" table:style-name="ce15">
            <text:p>-951,62</text:p>
          </table:table-cell>
          <table:table-cell office:value-type="float" office:value="-10491.12" table:style-name="ce15">
            <text:p>-10491,12</text:p>
          </table:table-cell>
          <table:table-cell office:value-type="float" office:value="-2086.38" table:style-name="ce15">
            <text:p>-2086,38</text:p>
          </table:table-cell>
          <table:table-cell office:value-type="float" office:value="-7628.28" table:style-name="ce15">
            <text:p>-7628,28</text:p>
          </table:table-cell>
          <table:table-cell office:value-type="float" office:value="-21157.4" table:style-name="ce15">
            <text:p>-21157,4</text:p>
          </table:table-cell>
          <table:table-cell office:value-type="float" office:value="51021.55" table:style-name="ce15">
            <text:p>51021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AUDIVINA TIAGO BEZERR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31915.99" table:style-name="ce15">
            <text:p>31915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909.47" table:style-name="ce15">
            <text:p>32909,47</text:p>
          </table:table-cell>
          <table:table-cell office:value-type="float" office:value="-3903.32" table:style-name="ce15">
            <text:p>-3903,32</text:p>
          </table:table-cell>
          <table:table-cell office:value-type="float" office:value="-6271.17" table:style-name="ce15">
            <text:p>-6271,17</text:p>
          </table:table-cell>
          <table:table-cell office:value-type="float" office:value="-2008.45" table:style-name="ce15">
            <text:p>-2008,45</text:p>
          </table:table-cell>
          <table:table-cell office:value-type="float" office:value="0" table:style-name="ce15">
            <text:p>0</text:p>
          </table:table-cell>
          <table:table-cell office:value-type="float" office:value="-12182.94" table:style-name="ce15">
            <text:p>-12182,94</text:p>
          </table:table-cell>
          <table:table-cell office:value-type="float" office:value="20726.53" table:style-name="ce15">
            <text:p>20726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DNALDO DA SILVA LIMA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4331.6499999999996" table:style-name="ce15">
            <text:p>4331,65</text:p>
          </table:table-cell>
          <table:table-cell office:value-type="float" office:value="16077.96" table:style-name="ce15">
            <text:p>16077,96</text:p>
          </table:table-cell>
          <table:table-cell office:value-type="float" office:value="12588.52" table:style-name="ce15">
            <text:p>12588,52</text:p>
          </table:table-cell>
          <table:table-cell office:value-type="float" office:value="70763.679999999993" table:style-name="ce15">
            <text:p>70763,68</text:p>
          </table:table-cell>
          <table:table-cell office:value-type="float" office:value="-6344.01" table:style-name="ce15">
            <text:p>-6344,01</text:p>
          </table:table-cell>
          <table:table-cell office:value-type="float" office:value="-9434.93" table:style-name="ce15">
            <text:p>-9434,93</text:p>
          </table:table-cell>
          <table:table-cell office:value-type="float" office:value="-3187.28" table:style-name="ce15">
            <text:p>-3187,28</text:p>
          </table:table-cell>
          <table:table-cell office:value-type="float" office:value="-5975.54" table:style-name="ce15">
            <text:p>-5975,54</text:p>
          </table:table-cell>
          <table:table-cell office:value-type="float" office:value="-24941.759999999998" table:style-name="ce15">
            <text:p>-24941,76</text:p>
          </table:table-cell>
          <table:table-cell office:value-type="float" office:value="45821.919999999998" table:style-name="ce15">
            <text:p>45821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DSON FRANÇOSO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3ª VARA DO TRABALHO DE MACEIÓ/AL<text:s/></text:p>
          </table:table-cell>
          <table:table-cell office:value-type="float" office:value="0" table:style-name="ce15">
            <text:p>0</text:p>
          </table:table-cell>
          <table:table-cell office:value-type="float" office:value="990.19" table:style-name="ce15">
            <text:p>990,19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378.91" table:style-name="ce15">
            <text:p>4378,91</text:p>
          </table:table-cell>
          <table:table-cell office:value-type="float" office:value="45270.44" table:style-name="ce15">
            <text:p>45270,44</text:p>
          </table:table-cell>
          <table:table-cell office:value-type="float" office:value="13251.07" table:style-name="ce15">
            <text:p>13251,07</text:p>
          </table:table-cell>
          <table:table-cell office:value-type="float" office:value="103643.82" table:style-name="ce15">
            <text:p>103643,82</text:p>
          </table:table-cell>
          <table:table-cell office:value-type="float" office:value="-951.62" table:style-name="ce15">
            <text:p>-951,62</text:p>
          </table:table-cell>
          <table:table-cell office:value-type="float" office:value="-10530.74" table:style-name="ce15">
            <text:p>-10530,74</text:p>
          </table:table-cell>
          <table:table-cell office:value-type="float" office:value="-4197.2" table:style-name="ce15">
            <text:p>-4197,2</text:p>
          </table:table-cell>
          <table:table-cell office:value-type="float" office:value="-7628.28" table:style-name="ce15">
            <text:p>-7628,28</text:p>
          </table:table-cell>
          <table:table-cell office:value-type="float" office:value="-23307.84" table:style-name="ce15">
            <text:p>-23307,84</text:p>
          </table:table-cell>
          <table:table-cell office:value-type="float" office:value="80335.98" table:style-name="ce15">
            <text:p>80335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IANE ARÔXA PEREIRA RAMOS BARRETO</text:p>
          </table:table-cell>
          <table:table-cell office:value-type="string" table:style-name="ce15">
            <text:p>DESEMBARGADOR DO TRABALHO</text:p>
          </table:table-cell>
          <table:table-cell office:value-type="string" table:style-name="ce15">
            <text:p>INATIVO</text:p>
          </table:table-cell>
          <table:table-cell office:value-type="float" office:value="50955.28" table:style-name="ce15">
            <text:p>50955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9.83" table:style-name="ce15">
            <text:p>1029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985.11" table:style-name="ce15">
            <text:p>51985,11</text:p>
          </table:table-cell>
          <table:table-cell office:value-type="float" office:value="0" table:style-name="ce15">
            <text:p>0</text:p>
          </table:table-cell>
          <table:table-cell office:value-type="float" office:value="-11318.39" table:style-name="ce15">
            <text:p>-11318,39</text:p>
          </table:table-cell>
          <table:table-cell office:value-type="float" office:value="-4155.54" table:style-name="ce15">
            <text:p>-4155,54</text:p>
          </table:table-cell>
          <table:table-cell office:value-type="float" office:value="-4589.09" table:style-name="ce15">
            <text:p>-4589,09</text:p>
          </table:table-cell>
          <table:table-cell office:value-type="float" office:value="-20063.02" table:style-name="ce15">
            <text:p>-20063,02</text:p>
          </table:table-cell>
          <table:table-cell office:value-type="float" office:value="31922.09" table:style-name="ce15">
            <text:p>31922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MANUEL HOLANDA ALMEIDA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896.12" table:style-name="ce15">
            <text:p>2896,12</text:p>
          </table:table-cell>
          <table:table-cell office:value-type="float" office:value="18028.439999999999" table:style-name="ce15">
            <text:p>18028,44</text:p>
          </table:table-cell>
          <table:table-cell office:value-type="float" office:value="0" table:style-name="ce15">
            <text:p>0</text:p>
          </table:table-cell>
          <table:table-cell office:value-type="float" office:value="58690.11" table:style-name="ce15">
            <text:p>58690,11</text:p>
          </table:table-cell>
          <table:table-cell office:value-type="float" office:value="-951.62" table:style-name="ce15">
            <text:p>-951,62</text:p>
          </table:table-cell>
          <table:table-cell office:value-type="float" office:value="-9335.6200000000008" table:style-name="ce15">
            <text:p>-9335,62</text:p>
          </table:table-cell>
          <table:table-cell office:value-type="float" office:value="-2076.2600000000002" table:style-name="ce15">
            <text:p>-2076,26</text:p>
          </table:table-cell>
          <table:table-cell office:value-type="float" office:value="0" table:style-name="ce15">
            <text:p>0</text:p>
          </table:table-cell>
          <table:table-cell office:value-type="float" office:value="-12363.5" table:style-name="ce15">
            <text:p>-12363,5</text:p>
          </table:table-cell>
          <table:table-cell office:value-type="float" office:value="46326.61" table:style-name="ce15">
            <text:p>46326,61</text:p>
          </table:table-cell>
          <table:table-cell office:value-type="float" office:value="0" table:style-name="ce15">
            <text:p>0</text:p>
          </table:table-cell>
          <table:table-cell office:value-type="float" office:value="3871.7" table:style-name="ce15">
            <text:p>3871,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STEFÂNIA KELLY REAMI FERNANDES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3107.12" table:style-name="ce15">
            <text:p>3107,12</text:p>
          </table:table-cell>
          <table:table-cell office:value-type="float" office:value="14532.01" table:style-name="ce15">
            <text:p>14532,01</text:p>
          </table:table-cell>
          <table:table-cell office:value-type="float" office:value="9231.58" table:style-name="ce15">
            <text:p>9231,58</text:p>
          </table:table-cell>
          <table:table-cell office:value-type="float" office:value="64636.26" table:style-name="ce15">
            <text:p>64636,26</text:p>
          </table:table-cell>
          <table:table-cell office:value-type="float" office:value="-951.62" table:style-name="ce15">
            <text:p>-951,62</text:p>
          </table:table-cell>
          <table:table-cell office:value-type="float" office:value="-11528.15" table:style-name="ce15">
            <text:p>-11528,15</text:p>
          </table:table-cell>
          <table:table-cell office:value-type="float" office:value="-2013.82" table:style-name="ce15">
            <text:p>-2013,82</text:p>
          </table:table-cell>
          <table:table-cell office:value-type="float" office:value="-2088.56" table:style-name="ce15">
            <text:p>-2088,56</text:p>
          </table:table-cell>
          <table:table-cell office:value-type="float" office:value="-16582.150000000001" table:style-name="ce15">
            <text:p>-16582,15</text:p>
          </table:table-cell>
          <table:table-cell office:value-type="float" office:value="48054.11" table:style-name="ce15">
            <text:p>48054,11</text:p>
          </table:table-cell>
          <table:table-cell office:value-type="float" office:value="0" table:style-name="ce15">
            <text:p>0</text:p>
          </table:table-cell>
          <table:table-cell office:value-type="float" office:value="243.06" table:style-name="ce15">
            <text:p>243,0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ERNANDO ANTÔNIO DA SILVA FALCÃO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1ª VARA DO TRABALHO DE ARAPIRACA</text:p>
          </table:table-cell>
          <table:table-cell office:value-type="float" office:value="0" table:style-name="ce15">
            <text:p>0</text:p>
          </table:table-cell>
          <table:table-cell office:value-type="float" office:value="4169.2" table:style-name="ce15">
            <text:p>4169,2</text:p>
          </table:table-cell>
          <table:table-cell office:value-type="float" office:value="39753.21" table:style-name="ce15">
            <text:p>39753,21</text:p>
          </table:table-cell>
          <table:table-cell office:value-type="float" office:value="3749.9" table:style-name="ce15">
            <text:p>3749,9</text:p>
          </table:table-cell>
          <table:table-cell office:value-type="float" office:value="15570.71" table:style-name="ce15">
            <text:p>15570,71</text:p>
          </table:table-cell>
          <table:table-cell office:value-type="float" office:value="12809.37" table:style-name="ce15">
            <text:p>12809,37</text:p>
          </table:table-cell>
          <table:table-cell office:value-type="float" office:value="76052.39" table:style-name="ce15">
            <text:p>76052,39</text:p>
          </table:table-cell>
          <table:table-cell office:value-type="float" office:value="-7268.67" table:style-name="ce15">
            <text:p>-7268,67</text:p>
          </table:table-cell>
          <table:table-cell office:value-type="float" office:value="-9738.82" table:style-name="ce15">
            <text:p>-9738,82</text:p>
          </table:table-cell>
          <table:table-cell office:value-type="float" office:value="-3803.67" table:style-name="ce15">
            <text:p>-3803,67</text:p>
          </table:table-cell>
          <table:table-cell office:value-type="float" office:value="-11063.02" table:style-name="ce15">
            <text:p>-11063,02</text:p>
          </table:table-cell>
          <table:table-cell office:value-type="float" office:value="-31874.18" table:style-name="ce15">
            <text:p>-31874,18</text:p>
          </table:table-cell>
          <table:table-cell office:value-type="float" office:value="44178.21" table:style-name="ce15">
            <text:p>44178,21</text:p>
          </table:table-cell>
          <table:table-cell office:value-type="float" office:value="0" table:style-name="ce15">
            <text:p>0</text:p>
          </table:table-cell>
          <table:table-cell office:value-type="float" office:value="2593.09" table:style-name="ce15">
            <text:p>2593,0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LÁVIO LUIZ DA COSTA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2ª VARA DO TRABALHO DE ARAPIRACA</text:p>
          </table:table-cell>
          <table:table-cell office:value-type="float" office:value="0" table:style-name="ce15">
            <text:p>0</text:p>
          </table:table-cell>
          <table:table-cell office:value-type="float" office:value="1980.38" table:style-name="ce15">
            <text:p>1980,38</text:p>
          </table:table-cell>
          <table:table-cell office:value-type="float" office:value="39753.21" table:style-name="ce15">
            <text:p>39753,21</text:p>
          </table:table-cell>
          <table:table-cell office:value-type="float" office:value="3579.24" table:style-name="ce15">
            <text:p>3579,24</text:p>
          </table:table-cell>
          <table:table-cell office:value-type="float" office:value="48788.4" table:style-name="ce15">
            <text:p>48788,4</text:p>
          </table:table-cell>
          <table:table-cell office:value-type="float" office:value="11484.26" table:style-name="ce15">
            <text:p>11484,26</text:p>
          </table:table-cell>
          <table:table-cell office:value-type="float" office:value="105585.49" table:style-name="ce15">
            <text:p>105585,49</text:p>
          </table:table-cell>
          <table:table-cell office:value-type="float" office:value="-7064.82" table:style-name="ce15">
            <text:p>-7064,82</text:p>
          </table:table-cell>
          <table:table-cell office:value-type="float" office:value="-12596.89" table:style-name="ce15">
            <text:p>-12596,89</text:p>
          </table:table-cell>
          <table:table-cell office:value-type="float" office:value="-4262.4399999999996" table:style-name="ce15">
            <text:p>-4262,44</text:p>
          </table:table-cell>
          <table:table-cell office:value-type="float" office:value="-8664.9699999999993" table:style-name="ce15">
            <text:p>-8664,97</text:p>
          </table:table-cell>
          <table:table-cell office:value-type="float" office:value="-32589.119999999999" table:style-name="ce15">
            <text:p>-32589,12</text:p>
          </table:table-cell>
          <table:table-cell office:value-type="float" office:value="72996.37" table:style-name="ce15">
            <text:p>72996,37</text:p>
          </table:table-cell>
          <table:table-cell office:value-type="float" office:value="0" table:style-name="ce15">
            <text:p>0</text:p>
          </table:table-cell>
          <table:table-cell office:value-type="float" office:value="6077.85" table:style-name="ce15">
            <text:p>6077,8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RANCISCO OSANI DE LAVOR</text:p>
          </table:table-cell>
          <table:table-cell office:value-type="string" table:style-name="ce15">
            <text:p>DESEMBARGADOR DO TRABALHO</text:p>
          </table:table-cell>
          <table:table-cell office:value-type="string" table:style-name="ce15">
            <text:p>INATIVO</text:p>
          </table:table-cell>
          <table:table-cell office:value-type="float" office:value="41845.49" table:style-name="ce15">
            <text:p>41845,49</text:p>
          </table:table-cell>
          <table:table-cell office:value-type="float" office:value="6582.95" table:style-name="ce15">
            <text:p>6582,95</text:p>
          </table:table-cell>
          <table:table-cell office:value-type="float" office:value="0" table:style-name="ce15">
            <text:p>0</text:p>
          </table:table-cell>
          <table:table-cell office:value-type="float" office:value="1986.96" table:style-name="ce15">
            <text:p>198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415.4" table:style-name="ce15">
            <text:p>50415,4</text:p>
          </table:table-cell>
          <table:table-cell office:value-type="float" office:value="-6648.86" table:style-name="ce15">
            <text:p>-6648,86</text:p>
          </table:table-cell>
          <table:table-cell office:value-type="float" office:value="-9437.81" table:style-name="ce15">
            <text:p>-9437,81</text:p>
          </table:table-cell>
          <table:table-cell office:value-type="float" office:value="-3347.48" table:style-name="ce15">
            <text:p>-3347,48</text:p>
          </table:table-cell>
          <table:table-cell office:value-type="float" office:value="-2062.25" table:style-name="ce15">
            <text:p>-2062,25</text:p>
          </table:table-cell>
          <table:table-cell office:value-type="float" office:value="-21496.400000000001" table:style-name="ce15">
            <text:p>-21496,4</text:p>
          </table:table-cell>
          <table:table-cell office:value-type="float" office:value="28919" table:style-name="ce15">
            <text:p>289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RANCISCO TAVARES NORONHA NETO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VARA DO TRABALHO DE PORTO CALVO/AL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00.68" table:style-name="ce15">
            <text:p>13400,68</text:p>
          </table:table-cell>
          <table:table-cell office:value-type="float" office:value="-589.36" table:style-name="ce15">
            <text:p>-589,36</text:p>
          </table:table-cell>
          <table:table-cell office:value-type="float" office:value="15238.73" table:style-name="ce15">
            <text:p>15238,73</text:p>
          </table:table-cell>
          <table:table-cell office:value-type="float" office:value="12588.52" table:style-name="ce15">
            <text:p>12588,52</text:p>
          </table:table-cell>
          <table:table-cell office:value-type="float" office:value="40638.57" table:style-name="ce15">
            <text:p>40638,57</text:p>
          </table:table-cell>
          <table:table-cell office:value-type="float" office:value="-951.62" table:style-name="ce15">
            <text:p>-951,62</text:p>
          </table:table-cell>
          <table:table-cell office:value-type="float" office:value="-3984.98" table:style-name="ce15">
            <text:p>-3984,98</text:p>
          </table:table-cell>
          <table:table-cell office:value-type="float" office:value="-3030.63" table:style-name="ce15">
            <text:p>-3030,63</text:p>
          </table:table-cell>
          <table:table-cell office:value-type="float" office:value="-5975.54" table:style-name="ce15">
            <text:p>-5975,54</text:p>
          </table:table-cell>
          <table:table-cell office:value-type="float" office:value="-13942.77" table:style-name="ce15">
            <text:p>-13942,77</text:p>
          </table:table-cell>
          <table:table-cell office:value-type="float" office:value="26695.8" table:style-name="ce15">
            <text:p>26695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RANCISCO TAVARES NORONHA NETO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VARA DO TRABALHO DE PORTO CALVO/AL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647.23" table:style-name="ce15">
            <text:p>25647,23</text:p>
          </table:table-cell>
          <table:table-cell office:value-type="float" office:value="4141.59" table:style-name="ce15">
            <text:p>4141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88.82" table:style-name="ce15">
            <text:p>29788,82</text:p>
          </table:table-cell>
          <table:table-cell office:value-type="float" office:value="0" table:style-name="ce15">
            <text:p>0</text:p>
          </table:table-cell>
          <table:table-cell office:value-type="float" office:value="-7023.02" table:style-name="ce15">
            <text:p>-7023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23.02" table:style-name="ce15">
            <text:p>-7023,02</text:p>
          </table:table-cell>
          <table:table-cell office:value-type="float" office:value="22765.8" table:style-name="ce15">
            <text:p>22765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USTAVO TENÓRIO CAVALCANTE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2ª VARA DO TRABALHO DE SÃO MIGUEL DOS CAMPOS/AL<text:s/></text:p>
          </table:table-cell>
          <table:table-cell office:value-type="float" office:value="0" table:style-name="ce15">
            <text:p>0</text:p>
          </table:table-cell>
          <table:table-cell office:value-type="float" office:value="2084.6" table:style-name="ce15">
            <text:p>2084,6</text:p>
          </table:table-cell>
          <table:table-cell office:value-type="float" office:value="39753.21" table:style-name="ce15">
            <text:p>39753,21</text:p>
          </table:table-cell>
          <table:table-cell office:value-type="float" office:value="3311.5" table:style-name="ce15">
            <text:p>3311,5</text:p>
          </table:table-cell>
          <table:table-cell office:value-type="float" office:value="13945.94" table:style-name="ce15">
            <text:p>13945,94</text:p>
          </table:table-cell>
          <table:table-cell office:value-type="float" office:value="9717.4500000000007" table:style-name="ce15">
            <text:p>9717,45</text:p>
          </table:table-cell>
          <table:table-cell office:value-type="float" office:value="68812.7" table:style-name="ce15">
            <text:p>68812,7</text:p>
          </table:table-cell>
          <table:table-cell office:value-type="float" office:value="-951.62" table:style-name="ce15">
            <text:p>-951,62</text:p>
          </table:table-cell>
          <table:table-cell office:value-type="float" office:value="-11528.15" table:style-name="ce15">
            <text:p>-11528,15</text:p>
          </table:table-cell>
          <table:table-cell office:value-type="float" office:value="-4057.35" table:style-name="ce15">
            <text:p>-4057,35</text:p>
          </table:table-cell>
          <table:table-cell office:value-type="float" office:value="-5189.07" table:style-name="ce15">
            <text:p>-5189,07</text:p>
          </table:table-cell>
          <table:table-cell office:value-type="float" office:value="-21726.19" table:style-name="ce15">
            <text:p>-21726,19</text:p>
          </table:table-cell>
          <table:table-cell office:value-type="float" office:value="47086.51" table:style-name="ce15">
            <text:p>47086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HAMILTON APARECIDO MALHEIROS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8ª VARA DO TRABALHO DE MACEIÓ/AL<text:s/></text:p>
          </table:table-cell>
          <table:table-cell office:value-type="float" office:value="0" table:style-name="ce15">
            <text:p>0</text:p>
          </table:table-cell>
          <table:table-cell office:value-type="float" office:value="11057.31" table:style-name="ce15">
            <text:p>11057,31</text:p>
          </table:table-cell>
          <table:table-cell office:value-type="float" office:value="39753.21" table:style-name="ce15">
            <text:p>39753,21</text:p>
          </table:table-cell>
          <table:table-cell office:value-type="float" office:value="4801.21" table:style-name="ce15">
            <text:p>4801,21</text:p>
          </table:table-cell>
          <table:table-cell office:value-type="float" office:value="14571.32" table:style-name="ce15">
            <text:p>14571,32</text:p>
          </table:table-cell>
          <table:table-cell office:value-type="float" office:value="13251.07" table:style-name="ce15">
            <text:p>13251,07</text:p>
          </table:table-cell>
          <table:table-cell office:value-type="float" office:value="83434.12" table:style-name="ce15">
            <text:p>83434,12</text:p>
          </table:table-cell>
          <table:table-cell office:value-type="float" office:value="-7096.56" table:style-name="ce15">
            <text:p>-7096,56</text:p>
          </table:table-cell>
          <table:table-cell office:value-type="float" office:value="-11789.85" table:style-name="ce15">
            <text:p>-11789,85</text:p>
          </table:table-cell>
          <table:table-cell office:value-type="float" office:value="-6345.13" table:style-name="ce15">
            <text:p>-6345,13</text:p>
          </table:table-cell>
          <table:table-cell office:value-type="float" office:value="-10598.84" table:style-name="ce15">
            <text:p>-10598,84</text:p>
          </table:table-cell>
          <table:table-cell office:value-type="float" office:value="-35830.379999999997" table:style-name="ce15">
            <text:p>-35830,38</text:p>
          </table:table-cell>
          <table:table-cell office:value-type="float" office:value="47603.74" table:style-name="ce15">
            <text:p>47603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HELENA SOBRAL DE ALBUQUERQUE E MELLO</text:p>
          </table:table-cell>
          <table:table-cell office:value-type="string" table:style-name="ce15">
            <text:p>DESEMBARGADOR DO TRABALHO</text:p>
          </table:table-cell>
          <table:table-cell office:value-type="string" table:style-name="ce15">
            <text:p>INATIVO</text:p>
          </table:table-cell>
          <table:table-cell office:value-type="float" office:value="41845.49" table:style-name="ce15">
            <text:p>41845,49</text:p>
          </table:table-cell>
          <table:table-cell office:value-type="float" office:value="6582.95" table:style-name="ce15">
            <text:p>6582,95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421.919999999998" table:style-name="ce15">
            <text:p>49421,92</text:p>
          </table:table-cell>
          <table:table-cell office:value-type="float" office:value="-6648.86" table:style-name="ce15">
            <text:p>-6648,86</text:p>
          </table:table-cell>
          <table:table-cell office:value-type="float" office:value="-9489.9500000000007" table:style-name="ce15">
            <text:p>-9489,95</text:p>
          </table:table-cell>
          <table:table-cell office:value-type="float" office:value="-3027.78" table:style-name="ce15">
            <text:p>-3027,78</text:p>
          </table:table-cell>
          <table:table-cell office:value-type="float" office:value="-2062.25" table:style-name="ce15">
            <text:p>-2062,25</text:p>
          </table:table-cell>
          <table:table-cell office:value-type="float" office:value="-21228.84" table:style-name="ce15">
            <text:p>-21228,84</text:p>
          </table:table-cell>
          <table:table-cell office:value-type="float" office:value="28193.08" table:style-name="ce15">
            <text:p>28193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HENRIQUE COSTA CAVALCANTE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VARA DO TRABALHO DE SANTANA DO IPANEMA/AL<text:s/></text:p>
          </table:table-cell>
          <table:table-cell office:value-type="float" office:value="0" table:style-name="ce15">
            <text:p>0</text:p>
          </table:table-cell>
          <table:table-cell office:value-type="float" office:value="2970.56" table:style-name="ce15">
            <text:p>2970,56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549.41" table:style-name="ce15">
            <text:p>2549,41</text:p>
          </table:table-cell>
          <table:table-cell office:value-type="float" office:value="14241.26" table:style-name="ce15">
            <text:p>14241,26</text:p>
          </table:table-cell>
          <table:table-cell office:value-type="float" office:value="2650.21" table:style-name="ce15">
            <text:p>2650,21</text:p>
          </table:table-cell>
          <table:table-cell office:value-type="float" office:value="62164.65" table:style-name="ce15">
            <text:p>62164,65</text:p>
          </table:table-cell>
          <table:table-cell office:value-type="float" office:value="-6908.42" table:style-name="ce15">
            <text:p>-6908,42</text:p>
          </table:table-cell>
          <table:table-cell office:value-type="float" office:value="-9669.31" table:style-name="ce15">
            <text:p>-9669,31</text:p>
          </table:table-cell>
          <table:table-cell office:value-type="float" office:value="-2506.4699999999998" table:style-name="ce15">
            <text:p>-2506,47</text:p>
          </table:table-cell>
          <table:table-cell office:value-type="float" office:value="0" table:style-name="ce15">
            <text:p>0</text:p>
          </table:table-cell>
          <table:table-cell office:value-type="float" office:value="-19084.2" table:style-name="ce15">
            <text:p>-19084,2</text:p>
          </table:table-cell>
          <table:table-cell office:value-type="float" office:value="43080.45" table:style-name="ce15">
            <text:p>43080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HUGO DE MIRANDA SEVER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9410.16" table:style-name="ce15">
            <text:p>19410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7.72" table:style-name="ce15">
            <text:p>347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57.88" table:style-name="ce15">
            <text:p>19757,88</text:p>
          </table:table-cell>
          <table:table-cell office:value-type="float" office:value="-2607.58" table:style-name="ce15">
            <text:p>-2607,58</text:p>
          </table:table-cell>
          <table:table-cell office:value-type="float" office:value="-3711.99" table:style-name="ce15">
            <text:p>-3711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319.57" table:style-name="ce15">
            <text:p>-6319,57</text:p>
          </table:table-cell>
          <table:table-cell office:value-type="float" office:value="13438.31" table:style-name="ce15">
            <text:p>13438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ISA RAIMUNDA PEREIRA DE LIMA</text:p>
          </table:table-cell>
          <table:table-cell office:value-type="string" table:style-name="ce15">
            <text:p>JUIZ DO TRABALHO SUBSTITUTO</text:p>
          </table:table-cell>
          <table:table-cell office:value-type="string" table:style-name="ce15">
            <text:p>INATIVO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4950.9399999999996" table:style-name="ce15">
            <text:p>4950,94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709.97" table:style-name="ce15">
            <text:p>43709,97</text:p>
          </table:table-cell>
          <table:table-cell office:value-type="float" office:value="-5955.42" table:style-name="ce15">
            <text:p>-5955,42</text:p>
          </table:table-cell>
          <table:table-cell office:value-type="float" office:value="-8676.98" table:style-name="ce15">
            <text:p>-8676,98</text:p>
          </table:table-cell>
          <table:table-cell office:value-type="float" office:value="-490.95" table:style-name="ce15">
            <text:p>-490,95</text:p>
          </table:table-cell>
          <table:table-cell office:value-type="float" office:value="0" table:style-name="ce15">
            <text:p>0</text:p>
          </table:table-cell>
          <table:table-cell office:value-type="float" office:value="-15123.35" table:style-name="ce15">
            <text:p>-15123,35</text:p>
          </table:table-cell>
          <table:table-cell office:value-type="float" office:value="28586.62" table:style-name="ce15">
            <text:p>28586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IVETE MOREIRA ANGEL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36040.980000000003" table:style-name="ce15">
            <text:p>36040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046.559999999998" table:style-name="ce15">
            <text:p>37046,56</text:p>
          </table:table-cell>
          <table:table-cell office:value-type="float" office:value="-4470.96" table:style-name="ce15">
            <text:p>-4470,96</text:p>
          </table:table-cell>
          <table:table-cell office:value-type="float" office:value="-6936.65" table:style-name="ce15">
            <text:p>-6936,65</text:p>
          </table:table-cell>
          <table:table-cell office:value-type="float" office:value="-1604.47" table:style-name="ce15">
            <text:p>-1604,47</text:p>
          </table:table-cell>
          <table:table-cell office:value-type="float" office:value="-1137.42" table:style-name="ce15">
            <text:p>-1137,42</text:p>
          </table:table-cell>
          <table:table-cell office:value-type="float" office:value="-14149.5" table:style-name="ce15">
            <text:p>-14149,5</text:p>
          </table:table-cell>
          <table:table-cell office:value-type="float" office:value="22897.06" table:style-name="ce15">
            <text:p>22897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ASIEL IVO</text:p>
          </table:table-cell>
          <table:table-cell office:value-type="string" table:style-name="ce15">
            <text:p>DESEMBARGADOR DO TRABALHO - NÍVEL SUPERIOR DFDT</text:p>
          </table:table-cell>
          <table:table-cell office:value-type="string" table:style-name="ce15">
            <text:p>GABINETE DO DESEMBARGADOR JASIEL IVO</text:p>
          </table:table-cell>
          <table:table-cell office:value-type="float" office:value="0" table:style-name="ce15">
            <text:p>0</text:p>
          </table:table-cell>
          <table:table-cell office:value-type="float" office:value="11622.33" table:style-name="ce15">
            <text:p>11622,33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814.25" table:style-name="ce15">
            <text:p>2814,25</text:p>
          </table:table-cell>
          <table:table-cell office:value-type="float" office:value="51518" table:style-name="ce15">
            <text:p>51518</text:p>
          </table:table-cell>
          <table:table-cell office:value-type="float" office:value="33257.629999999997" table:style-name="ce15">
            <text:p>33257,63</text:p>
          </table:table-cell>
          <table:table-cell office:value-type="float" office:value="141057.70000000001" table:style-name="ce15">
            <text:p>141057,7</text:p>
          </table:table-cell>
          <table:table-cell office:value-type="float" office:value="-7453.13" table:style-name="ce15">
            <text:p>-7453,13</text:p>
          </table:table-cell>
          <table:table-cell office:value-type="float" office:value="-15016.51" table:style-name="ce15">
            <text:p>-15016,51</text:p>
          </table:table-cell>
          <table:table-cell office:value-type="float" office:value="-5014.97" table:style-name="ce15">
            <text:p>-5014,97</text:p>
          </table:table-cell>
          <table:table-cell office:value-type="float" office:value="-9723.0300000000007" table:style-name="ce15">
            <text:p>-9723,03</text:p>
          </table:table-cell>
          <table:table-cell office:value-type="float" office:value="-37207.64" table:style-name="ce15">
            <text:p>-37207,64</text:p>
          </table:table-cell>
          <table:table-cell office:value-type="float" office:value="103850.06" table:style-name="ce15">
            <text:p>103850,06</text:p>
          </table:table-cell>
          <table:table-cell office:value-type="float" office:value="0" table:style-name="ce15">
            <text:p>0</text:p>
          </table:table-cell>
          <table:table-cell office:value-type="float" office:value="4817.12" table:style-name="ce15">
            <text:p>4817,1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ÃO BATISTA DA SILVA</text:p>
          </table:table-cell>
          <table:table-cell office:value-type="string" table:style-name="ce15">
            <text:p>DESEMBARGADOR DO TRABALHO</text:p>
          </table:table-cell>
          <table:table-cell office:value-type="string" table:style-name="ce15">
            <text:p>INATIVO</text:p>
          </table:table-cell>
          <table:table-cell office:value-type="float" office:value="41845.49" table:style-name="ce15">
            <text:p>41845,49</text:p>
          </table:table-cell>
          <table:table-cell office:value-type="float" office:value="7680.11" table:style-name="ce15">
            <text:p>7680,11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519.08" table:style-name="ce15">
            <text:p>50519,08</text:p>
          </table:table-cell>
          <table:table-cell office:value-type="float" office:value="-6648.86" table:style-name="ce15">
            <text:p>-6648,86</text:p>
          </table:table-cell>
          <table:table-cell office:value-type="float" office:value="-7008.66" table:style-name="ce15">
            <text:p>-7008,66</text:p>
          </table:table-cell>
          <table:table-cell office:value-type="float" office:value="-2524.23" table:style-name="ce15">
            <text:p>-2524,23</text:p>
          </table:table-cell>
          <table:table-cell office:value-type="float" office:value="-3159.41" table:style-name="ce15">
            <text:p>-3159,41</text:p>
          </table:table-cell>
          <table:table-cell office:value-type="float" office:value="-19341.16" table:style-name="ce15">
            <text:p>-19341,16</text:p>
          </table:table-cell>
          <table:table-cell office:value-type="float" office:value="31177.919999999998" table:style-name="ce15">
            <text:p>31177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ÃO LEITE DE ARRUDA ALENCAR</text:p>
          </table:table-cell>
          <table:table-cell office:value-type="string" table:style-name="ce15">
            <text:p>DESEMBARGADOR DO TRABALHO - NÍVEL SUPERIOR DFDT</text:p>
          </table:table-cell>
          <table:table-cell office:value-type="string" table:style-name="ce15">
            <text:p>GABINETE DO DESEMBARGADOR JOÃO LEITE DE ARRUDA ALENCAR</text:p>
          </table:table-cell>
          <table:table-cell office:value-type="float" office:value="0" table:style-name="ce15">
            <text:p>0</text:p>
          </table:table-cell>
          <table:table-cell office:value-type="float" office:value="5340.25" table:style-name="ce15">
            <text:p>5340,25</text:p>
          </table:table-cell>
          <table:table-cell office:value-type="float" office:value="41845.49" table:style-name="ce15">
            <text:p>41845,49</text:p>
          </table:table-cell>
          <table:table-cell office:value-type="float" office:value="3807.73" table:style-name="ce15">
            <text:p>3807,73</text:p>
          </table:table-cell>
          <table:table-cell office:value-type="float" office:value="17111.37" table:style-name="ce15">
            <text:p>17111,37</text:p>
          </table:table-cell>
          <table:table-cell office:value-type="float" office:value="9763.9500000000007" table:style-name="ce15">
            <text:p>9763,95</text:p>
          </table:table-cell>
          <table:table-cell office:value-type="float" office:value="77868.789999999994" table:style-name="ce15">
            <text:p>77868,79</text:p>
          </table:table-cell>
          <table:table-cell office:value-type="float" office:value="-951.62" table:style-name="ce15">
            <text:p>-951,62</text:p>
          </table:table-cell>
          <table:table-cell office:value-type="float" office:value="-11841.98" table:style-name="ce15">
            <text:p>-11841,98</text:p>
          </table:table-cell>
          <table:table-cell office:value-type="float" office:value="-5578.34" table:style-name="ce15">
            <text:p>-5578,34</text:p>
          </table:table-cell>
          <table:table-cell office:value-type="float" office:value="-9631.8799999999992" table:style-name="ce15">
            <text:p>-9631,88</text:p>
          </table:table-cell>
          <table:table-cell office:value-type="float" office:value="-28003.82" table:style-name="ce15">
            <text:p>-28003,82</text:p>
          </table:table-cell>
          <table:table-cell office:value-type="float" office:value="49864.97" table:style-name="ce15">
            <text:p>49864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RGE BASTOS DA NOVA MOREIRA</text:p>
          </table:table-cell>
          <table:table-cell office:value-type="string" table:style-name="ce15">
            <text:p>DESEMBARGADOR DO TRABALHO</text:p>
          </table:table-cell>
          <table:table-cell office:value-type="string" table:style-name="ce15">
            <text:p>INATIVO</text:p>
          </table:table-cell>
          <table:table-cell office:value-type="float" office:value="41845.49" table:style-name="ce15">
            <text:p>41845,49</text:p>
          </table:table-cell>
          <table:table-cell office:value-type="float" office:value="7680.11" table:style-name="ce15">
            <text:p>7680,11</text:p>
          </table:table-cell>
          <table:table-cell office:value-type="float" office:value="0" table:style-name="ce15">
            <text:p>0</text:p>
          </table:table-cell>
          <table:table-cell office:value-type="float" office:value="1986.96" table:style-name="ce15">
            <text:p>198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512.56" table:style-name="ce15">
            <text:p>51512,56</text:p>
          </table:table-cell>
          <table:table-cell office:value-type="float" office:value="-6648.86" table:style-name="ce15">
            <text:p>-6648,86</text:p>
          </table:table-cell>
          <table:table-cell office:value-type="float" office:value="0" table:style-name="ce15">
            <text:p>0</text:p>
          </table:table-cell>
          <table:table-cell office:value-type="float" office:value="-590.95000000000005" table:style-name="ce15">
            <text:p>-590,95</text:p>
          </table:table-cell>
          <table:table-cell office:value-type="float" office:value="-3159.41" table:style-name="ce15">
            <text:p>-3159,41</text:p>
          </table:table-cell>
          <table:table-cell office:value-type="float" office:value="-10399.219999999999" table:style-name="ce15">
            <text:p>-10399,22</text:p>
          </table:table-cell>
          <table:table-cell office:value-type="float" office:value="41113.339999999997" table:style-name="ce15">
            <text:p>41113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DOS SANTOS JUNIOR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990.19" table:style-name="ce15">
            <text:p>990,19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4585.78" table:style-name="ce15">
            <text:p>4585,78</text:p>
          </table:table-cell>
          <table:table-cell office:value-type="float" office:value="15568.79" table:style-name="ce15">
            <text:p>15568,79</text:p>
          </table:table-cell>
          <table:table-cell office:value-type="float" office:value="12588.52" table:style-name="ce15">
            <text:p>12588,52</text:p>
          </table:table-cell>
          <table:table-cell office:value-type="float" office:value="71498.83" table:style-name="ce15">
            <text:p>71498,83</text:p>
          </table:table-cell>
          <table:table-cell office:value-type="float" office:value="-951.62" table:style-name="ce15">
            <text:p>-951,62</text:p>
          </table:table-cell>
          <table:table-cell office:value-type="float" office:value="-10662.18" table:style-name="ce15">
            <text:p>-10662,18</text:p>
          </table:table-cell>
          <table:table-cell office:value-type="float" office:value="-6416.08" table:style-name="ce15">
            <text:p>-6416,08</text:p>
          </table:table-cell>
          <table:table-cell office:value-type="float" office:value="-6965.73" table:style-name="ce15">
            <text:p>-6965,73</text:p>
          </table:table-cell>
          <table:table-cell office:value-type="float" office:value="-24995.61" table:style-name="ce15">
            <text:p>-24995,61</text:p>
          </table:table-cell>
          <table:table-cell office:value-type="float" office:value="46503.22" table:style-name="ce15">
            <text:p>46503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MARCELO VIEIRA DE ARAÚJO</text:p>
          </table:table-cell>
          <table:table-cell office:value-type="string" table:style-name="ce15">
            <text:p>DESEMBARGADOR DO TRABALHO - NÍVEL SUPERIOR DFDT</text:p>
          </table:table-cell>
          <table:table-cell office:value-type="string" table:style-name="ce15">
            <text:p>GABINETE DO DESEMBARGADOR JOSÉ MARCELO VIEIRA DE ARAÚJ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845.49" table:style-name="ce15">
            <text:p>41845,49</text:p>
          </table:table-cell>
          <table:table-cell office:value-type="float" office:value="1784.42" table:style-name="ce15">
            <text:p>1784,42</text:p>
          </table:table-cell>
          <table:table-cell office:value-type="float" office:value="13948.5" table:style-name="ce15">
            <text:p>13948,5</text:p>
          </table:table-cell>
          <table:table-cell office:value-type="float" office:value="9299" table:style-name="ce15">
            <text:p>9299</text:p>
          </table:table-cell>
          <table:table-cell office:value-type="float" office:value="66877.41" table:style-name="ce15">
            <text:p>66877,41</text:p>
          </table:table-cell>
          <table:table-cell office:value-type="float" office:value="-951.62" table:style-name="ce15">
            <text:p>-951,62</text:p>
          </table:table-cell>
          <table:table-cell office:value-type="float" office:value="-10792.83" table:style-name="ce15">
            <text:p>-10792,83</text:p>
          </table:table-cell>
          <table:table-cell office:value-type="float" office:value="-490.95" table:style-name="ce15">
            <text:p>-490,95</text:p>
          </table:table-cell>
          <table:table-cell office:value-type="float" office:value="-4778.3" table:style-name="ce15">
            <text:p>-4778,3</text:p>
          </table:table-cell>
          <table:table-cell office:value-type="float" office:value="-17013.7" table:style-name="ce15">
            <text:p>-17013,7</text:p>
          </table:table-cell>
          <table:table-cell office:value-type="float" office:value="49863.71" table:style-name="ce15">
            <text:p>49863,71</text:p>
          </table:table-cell>
          <table:table-cell office:value-type="float" office:value="0" table:style-name="ce15">
            <text:p>0</text:p>
          </table:table-cell>
          <table:table-cell office:value-type="float" office:value="6476.41" table:style-name="ce15">
            <text:p>6476,4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SOARES FILHO</text:p>
          </table:table-cell>
          <table:table-cell office:value-type="string" table:style-name="ce15">
            <text:p>DESEMBARGADOR DO TRABALHO</text:p>
          </table:table-cell>
          <table:table-cell office:value-type="string" table:style-name="ce15">
            <text:p>INATIVO</text:p>
          </table:table-cell>
          <table:table-cell office:value-type="float" office:value="41845.49" table:style-name="ce15">
            <text:p>41845,49</text:p>
          </table:table-cell>
          <table:table-cell office:value-type="float" office:value="6582.95" table:style-name="ce15">
            <text:p>6582,95</text:p>
          </table:table-cell>
          <table:table-cell office:value-type="float" office:value="0" table:style-name="ce15">
            <text:p>0</text:p>
          </table:table-cell>
          <table:table-cell office:value-type="float" office:value="1986.96" table:style-name="ce15">
            <text:p>198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415.4" table:style-name="ce15">
            <text:p>50415,4</text:p>
          </table:table-cell>
          <table:table-cell office:value-type="float" office:value="-6648.86" table:style-name="ce15">
            <text:p>-6648,86</text:p>
          </table:table-cell>
          <table:table-cell office:value-type="float" office:value="-9437.81" table:style-name="ce15">
            <text:p>-9437,81</text:p>
          </table:table-cell>
          <table:table-cell office:value-type="float" office:value="0" table:style-name="ce15">
            <text:p>0</text:p>
          </table:table-cell>
          <table:table-cell office:value-type="float" office:value="-2062.25" table:style-name="ce15">
            <text:p>-2062,25</text:p>
          </table:table-cell>
          <table:table-cell office:value-type="float" office:value="-18148.919999999998" table:style-name="ce15">
            <text:p>-18148,92</text:p>
          </table:table-cell>
          <table:table-cell office:value-type="float" office:value="32266.48" table:style-name="ce15">
            <text:p>32266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IMAR BATISTA DOS SANTOS</text:p>
          </table:table-cell>
          <table:table-cell office:value-type="string" table:style-name="ce15">
            <text:p>JUIZ TITULAR DE VARA DO TRABALHO</text:p>
          </table:table-cell>
          <table:table-cell office:value-type="string" table:style-name="ce15">
            <text:p>INATIVO</text:p>
          </table:table-cell>
          <table:table-cell office:value-type="float" office:value="49715.29" table:style-name="ce15">
            <text:p>49715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3.31" table:style-name="ce15">
            <text:p>2023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738.6" table:style-name="ce15">
            <text:p>51738,6</text:p>
          </table:table-cell>
          <table:table-cell office:value-type="float" office:value="0" table:style-name="ce15">
            <text:p>0</text:p>
          </table:table-cell>
          <table:table-cell office:value-type="float" office:value="-1167.5899999999999" table:style-name="ce15">
            <text:p>-1167,59</text:p>
          </table:table-cell>
          <table:table-cell office:value-type="float" office:value="-4865.1400000000003" table:style-name="ce15">
            <text:p>-4865,14</text:p>
          </table:table-cell>
          <table:table-cell office:value-type="float" office:value="-3349.1" table:style-name="ce15">
            <text:p>-3349,1</text:p>
          </table:table-cell>
          <table:table-cell office:value-type="float" office:value="-9381.83" table:style-name="ce15">
            <text:p>-9381,83</text:p>
          </table:table-cell>
          <table:table-cell office:value-type="float" office:value="42356.77" table:style-name="ce15">
            <text:p>42356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KASSANDRA NATALY DE ANDRADE CARVALHO E LIMA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990.19" table:style-name="ce15">
            <text:p>990,19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3601.05" table:style-name="ce15">
            <text:p>3601,05</text:p>
          </table:table-cell>
          <table:table-cell office:value-type="float" office:value="15568.79" table:style-name="ce15">
            <text:p>15568,79</text:p>
          </table:table-cell>
          <table:table-cell office:value-type="float" office:value="12588.52" table:style-name="ce15">
            <text:p>12588,52</text:p>
          </table:table-cell>
          <table:table-cell office:value-type="float" office:value="70514.100000000006" table:style-name="ce15">
            <text:p>70514,1</text:p>
          </table:table-cell>
          <table:table-cell office:value-type="float" office:value="-951.62" table:style-name="ce15">
            <text:p>-951,62</text:p>
          </table:table-cell>
          <table:table-cell office:value-type="float" office:value="-10530.74" table:style-name="ce15">
            <text:p>-10530,74</text:p>
          </table:table-cell>
          <table:table-cell office:value-type="float" office:value="-3098.93" table:style-name="ce15">
            <text:p>-3098,93</text:p>
          </table:table-cell>
          <table:table-cell office:value-type="float" office:value="-6965.73" table:style-name="ce15">
            <text:p>-6965,73</text:p>
          </table:table-cell>
          <table:table-cell office:value-type="float" office:value="-21547.02" table:style-name="ce15">
            <text:p>-21547,02</text:p>
          </table:table-cell>
          <table:table-cell office:value-type="float" office:value="48967.08" table:style-name="ce15">
            <text:p>48967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KELLEN YOKO NAKAO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5207.91" table:style-name="ce15">
            <text:p>5207,91</text:p>
          </table:table-cell>
          <table:table-cell office:value-type="float" office:value="43816.87" table:style-name="ce15">
            <text:p>43816,87</text:p>
          </table:table-cell>
          <table:table-cell office:value-type="float" office:value="8811.9599999999991" table:style-name="ce15">
            <text:p>8811,96</text:p>
          </table:table-cell>
          <table:table-cell office:value-type="float" office:value="95602.29" table:style-name="ce15">
            <text:p>95602,29</text:p>
          </table:table-cell>
          <table:table-cell office:value-type="float" office:value="-951.62" table:style-name="ce15">
            <text:p>-951,62</text:p>
          </table:table-cell>
          <table:table-cell office:value-type="float" office:value="-13137.53" table:style-name="ce15">
            <text:p>-13137,53</text:p>
          </table:table-cell>
          <table:table-cell office:value-type="float" office:value="-1852.77" table:style-name="ce15">
            <text:p>-1852,77</text:p>
          </table:table-cell>
          <table:table-cell office:value-type="float" office:value="-1602.68" table:style-name="ce15">
            <text:p>-1602,68</text:p>
          </table:table-cell>
          <table:table-cell office:value-type="float" office:value="-17544.599999999999" table:style-name="ce15">
            <text:p>-17544,6</text:p>
          </table:table-cell>
          <table:table-cell office:value-type="float" office:value="78057.69" table:style-name="ce15">
            <text:p>78057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AERTE NEVES DE SOUZA</text:p>
          </table:table-cell>
          <table:table-cell office:value-type="string" table:style-name="ce15">
            <text:p>DESEMBARGADOR DO TRABALHO - NÍVEL SUPERIOR DFDT</text:p>
          </table:table-cell>
          <table:table-cell office:value-type="string" table:style-name="ce15">
            <text:p>GABINETE DO DESEMBARGADOR LAERTE NEVES DE SOUZA</text:p>
          </table:table-cell>
          <table:table-cell office:value-type="float" office:value="0" table:style-name="ce15">
            <text:p>0</text:p>
          </table:table-cell>
          <table:table-cell office:value-type="float" office:value="13854.28" table:style-name="ce15">
            <text:p>13854,28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777.9" table:style-name="ce15">
            <text:p>2777,9</text:p>
          </table:table-cell>
          <table:table-cell office:value-type="float" office:value="15455.4" table:style-name="ce15">
            <text:p>15455,4</text:p>
          </table:table-cell>
          <table:table-cell office:value-type="float" office:value="13948.5" table:style-name="ce15">
            <text:p>13948,5</text:p>
          </table:table-cell>
          <table:table-cell office:value-type="float" office:value="87881.57" table:style-name="ce15">
            <text:p>87881,57</text:p>
          </table:table-cell>
          <table:table-cell office:value-type="float" office:value="-7600.48" table:style-name="ce15">
            <text:p>-7600,48</text:p>
          </table:table-cell>
          <table:table-cell office:value-type="float" office:value="-11841.98" table:style-name="ce15">
            <text:p>-11841,98</text:p>
          </table:table-cell>
          <table:table-cell office:value-type="float" office:value="-490.95" table:style-name="ce15">
            <text:p>-490,95</text:p>
          </table:table-cell>
          <table:table-cell office:value-type="float" office:value="-15681.6" table:style-name="ce15">
            <text:p>-15681,6</text:p>
          </table:table-cell>
          <table:table-cell office:value-type="float" office:value="-35615.01" table:style-name="ce15">
            <text:p>-35615,01</text:p>
          </table:table-cell>
          <table:table-cell office:value-type="float" office:value="52266.559999999998" table:style-name="ce15">
            <text:p>52266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ÚCIA COSTA LIMA</text:p>
          </table:table-cell>
          <table:table-cell office:value-type="string" table:style-name="ce15">
            <text:p>JUIZ TITULAR DE VARA DO TRABALHO</text:p>
          </table:table-cell>
          <table:table-cell office:value-type="string" table:style-name="ce15">
            <text:p>INATIVO</text:p>
          </table:table-cell>
          <table:table-cell office:value-type="float" office:value="38204.1" table:style-name="ce15">
            <text:p>38204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3.31" table:style-name="ce15">
            <text:p>2023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227.410000000003" table:style-name="ce15">
            <text:p>40227,41</text:p>
          </table:table-cell>
          <table:table-cell office:value-type="float" office:value="-5098.0600000000004" table:style-name="ce15">
            <text:p>-5098,06</text:p>
          </table:table-cell>
          <table:table-cell office:value-type="float" office:value="-7671.85" table:style-name="ce15">
            <text:p>-7671,85</text:p>
          </table:table-cell>
          <table:table-cell office:value-type="float" office:value="-7060.72" table:style-name="ce15">
            <text:p>-7060,72</text:p>
          </table:table-cell>
          <table:table-cell office:value-type="float" office:value="0" table:style-name="ce15">
            <text:p>0</text:p>
          </table:table-cell>
          <table:table-cell office:value-type="float" office:value="-19830.63" table:style-name="ce15">
            <text:p>-19830,63</text:p>
          </table:table-cell>
          <table:table-cell office:value-type="float" office:value="20396.78" table:style-name="ce15">
            <text:p>20396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ANA ESPÍRITO SANTO SILVEIRA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4583.62" table:style-name="ce15">
            <text:p>4583,62</text:p>
          </table:table-cell>
          <table:table-cell office:value-type="float" office:value="14001.97" table:style-name="ce15">
            <text:p>14001,97</text:p>
          </table:table-cell>
          <table:table-cell office:value-type="float" office:value="6713.88" table:style-name="ce15">
            <text:p>6713,88</text:p>
          </table:table-cell>
          <table:table-cell office:value-type="float" office:value="63065.02" table:style-name="ce15">
            <text:p>63065,02</text:p>
          </table:table-cell>
          <table:table-cell office:value-type="float" office:value="-951.62" table:style-name="ce15">
            <text:p>-951,62</text:p>
          </table:table-cell>
          <table:table-cell office:value-type="float" office:value="-11300.82" table:style-name="ce15">
            <text:p>-11300,82</text:p>
          </table:table-cell>
          <table:table-cell office:value-type="float" office:value="-3098.92" table:style-name="ce15">
            <text:p>-3098,92</text:p>
          </table:table-cell>
          <table:table-cell office:value-type="float" office:value="0" table:style-name="ce15">
            <text:p>0</text:p>
          </table:table-cell>
          <table:table-cell office:value-type="float" office:value="-15351.36" table:style-name="ce15">
            <text:p>-15351,36</text:p>
          </table:table-cell>
          <table:table-cell office:value-type="float" office:value="47713.66" table:style-name="ce15">
            <text:p>47713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IZ CARLOS MONTEIRO COUTINHO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VARA DO TRABALHO DE SÃO LUÍS DO QUITUNDE/AL<text:s/></text:p>
          </table:table-cell>
          <table:table-cell office:value-type="float" office:value="0" table:style-name="ce15">
            <text:p>0</text:p>
          </table:table-cell>
          <table:table-cell office:value-type="float" office:value="6163.12" table:style-name="ce15">
            <text:p>6163,12</text:p>
          </table:table-cell>
          <table:table-cell office:value-type="float" office:value="39753.21" table:style-name="ce15">
            <text:p>39753,21</text:p>
          </table:table-cell>
          <table:table-cell office:value-type="float" office:value="3579.24" table:style-name="ce15">
            <text:p>3579,24</text:p>
          </table:table-cell>
          <table:table-cell office:value-type="float" office:value="14988.24" table:style-name="ce15">
            <text:p>14988,24</text:p>
          </table:table-cell>
          <table:table-cell office:value-type="float" office:value="13251.07" table:style-name="ce15">
            <text:p>13251,07</text:p>
          </table:table-cell>
          <table:table-cell office:value-type="float" office:value="77734.880000000005" table:style-name="ce15">
            <text:p>77734,88</text:p>
          </table:table-cell>
          <table:table-cell office:value-type="float" office:value="-951.62" table:style-name="ce15">
            <text:p>-951,62</text:p>
          </table:table-cell>
          <table:table-cell office:value-type="float" office:value="-11789.85" table:style-name="ce15">
            <text:p>-11789,85</text:p>
          </table:table-cell>
          <table:table-cell office:value-type="float" office:value="-7018.2" table:style-name="ce15">
            <text:p>-7018,2</text:p>
          </table:table-cell>
          <table:table-cell office:value-type="float" office:value="-11849.59" table:style-name="ce15">
            <text:p>-11849,59</text:p>
          </table:table-cell>
          <table:table-cell office:value-type="float" office:value="-31609.26" table:style-name="ce15">
            <text:p>-31609,26</text:p>
          </table:table-cell>
          <table:table-cell office:value-type="float" office:value="46125.62" table:style-name="ce15">
            <text:p>46125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IZ HENRIQUE CÂNDIDO DA SILVA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1980.38" table:style-name="ce15">
            <text:p>1980,38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5674.23" table:style-name="ce15">
            <text:p>5674,23</text:p>
          </table:table-cell>
          <table:table-cell office:value-type="float" office:value="14750.43" table:style-name="ce15">
            <text:p>14750,43</text:p>
          </table:table-cell>
          <table:table-cell office:value-type="float" office:value="7133.49" table:style-name="ce15">
            <text:p>7133,49</text:p>
          </table:table-cell>
          <table:table-cell office:value-type="float" office:value="67304.08" table:style-name="ce15">
            <text:p>67304,08</text:p>
          </table:table-cell>
          <table:table-cell office:value-type="float" office:value="-951.62" table:style-name="ce15">
            <text:p>-951,62</text:p>
          </table:table-cell>
          <table:table-cell office:value-type="float" office:value="-9314.99" table:style-name="ce15">
            <text:p>-9314,99</text:p>
          </table:table-cell>
          <table:table-cell office:value-type="float" office:value="-6080.98" table:style-name="ce15">
            <text:p>-6080,98</text:p>
          </table:table-cell>
          <table:table-cell office:value-type="float" office:value="-1639.57" table:style-name="ce15">
            <text:p>-1639,57</text:p>
          </table:table-cell>
          <table:table-cell office:value-type="float" office:value="-17987.16" table:style-name="ce15">
            <text:p>-17987,16</text:p>
          </table:table-cell>
          <table:table-cell office:value-type="float" office:value="49316.92" table:style-name="ce15">
            <text:p>49316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IZ SÁVIO DE LIMA GAZZANÉO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1ª VARA DO TRABALHO DE UNIÃO DOS PALMARES/AL<text:s/></text:p>
          </table:table-cell>
          <table:table-cell office:value-type="float" office:value="0" table:style-name="ce15">
            <text:p>0</text:p>
          </table:table-cell>
          <table:table-cell office:value-type="float" office:value="11057.31" table:style-name="ce15">
            <text:p>11057,31</text:p>
          </table:table-cell>
          <table:table-cell office:value-type="float" office:value="39753.21" table:style-name="ce15">
            <text:p>39753,21</text:p>
          </table:table-cell>
          <table:table-cell office:value-type="float" office:value="3161.97" table:style-name="ce15">
            <text:p>3161,97</text:p>
          </table:table-cell>
          <table:table-cell office:value-type="float" office:value="14571.32" table:style-name="ce15">
            <text:p>14571,32</text:p>
          </table:table-cell>
          <table:table-cell office:value-type="float" office:value="0" table:style-name="ce15">
            <text:p>0</text:p>
          </table:table-cell>
          <table:table-cell office:value-type="float" office:value="68543.81" table:style-name="ce15">
            <text:p>68543,81</text:p>
          </table:table-cell>
          <table:table-cell office:value-type="float" office:value="-7096.56" table:style-name="ce15">
            <text:p>-7096,56</text:p>
          </table:table-cell>
          <table:table-cell office:value-type="float" office:value="-11060.48" table:style-name="ce15">
            <text:p>-11060,48</text:p>
          </table:table-cell>
          <table:table-cell office:value-type="float" office:value="-5441.34" table:style-name="ce15">
            <text:p>-5441,34</text:p>
          </table:table-cell>
          <table:table-cell office:value-type="float" office:value="0" table:style-name="ce15">
            <text:p>0</text:p>
          </table:table-cell>
          <table:table-cell office:value-type="float" office:value="-23598.38" table:style-name="ce15">
            <text:p>-23598,38</text:p>
          </table:table-cell>
          <table:table-cell office:value-type="float" office:value="44945.43" table:style-name="ce15">
            <text:p>44945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NOEL HERMES DE LIMA</text:p>
          </table:table-cell>
          <table:table-cell office:value-type="string" table:style-name="ce15">
            <text:p>JUIZ TITULAR DE VARA DO TRABALHO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5211.5" table:style-name="ce15">
            <text:p>5211,5</text:p>
          </table:table-cell>
          <table:table-cell office:value-type="float" office:value="0" table:style-name="ce15">
            <text:p>0</text:p>
          </table:table-cell>
          <table:table-cell office:value-type="float" office:value="2023.31" table:style-name="ce15">
            <text:p>2023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988.02" table:style-name="ce15">
            <text:p>46988,02</text:p>
          </table:table-cell>
          <table:table-cell office:value-type="float" office:value="-6382.58" table:style-name="ce15">
            <text:p>-6382,58</text:p>
          </table:table-cell>
          <table:table-cell office:value-type="float" office:value="-9177.77" table:style-name="ce15">
            <text:p>-9177,77</text:p>
          </table:table-cell>
          <table:table-cell office:value-type="float" office:value="-8124.15" table:style-name="ce15">
            <text:p>-8124,15</text:p>
          </table:table-cell>
          <table:table-cell office:value-type="float" office:value="0" table:style-name="ce15">
            <text:p>0</text:p>
          </table:table-cell>
          <table:table-cell office:value-type="float" office:value="-23684.5" table:style-name="ce15">
            <text:p>-23684,5</text:p>
          </table:table-cell>
          <table:table-cell office:value-type="float" office:value="23303.52" table:style-name="ce15">
            <text:p>23303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ATÁLIA AZEVEDO SENA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483.17" table:style-name="ce15">
            <text:p>2483,17</text:p>
          </table:table-cell>
          <table:table-cell office:value-type="float" office:value="15238.73" table:style-name="ce15">
            <text:p>15238,73</text:p>
          </table:table-cell>
          <table:table-cell office:value-type="float" office:value="12588.52" table:style-name="ce15">
            <text:p>12588,52</text:p>
          </table:table-cell>
          <table:table-cell office:value-type="float" office:value="68075.97" table:style-name="ce15">
            <text:p>68075,97</text:p>
          </table:table-cell>
          <table:table-cell office:value-type="float" office:value="-951.62" table:style-name="ce15">
            <text:p>-951,62</text:p>
          </table:table-cell>
          <table:table-cell office:value-type="float" office:value="-10789.6" table:style-name="ce15">
            <text:p>-10789,6</text:p>
          </table:table-cell>
          <table:table-cell office:value-type="float" office:value="-1150.07" table:style-name="ce15">
            <text:p>-1150,07</text:p>
          </table:table-cell>
          <table:table-cell office:value-type="float" office:value="-5975.54" table:style-name="ce15">
            <text:p>-5975,54</text:p>
          </table:table-cell>
          <table:table-cell office:value-type="float" office:value="-18866.830000000002" table:style-name="ce15">
            <text:p>-18866,83</text:p>
          </table:table-cell>
          <table:table-cell office:value-type="float" office:value="49209.14" table:style-name="ce15">
            <text:p>49209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ILTON BELTRÃO DE ALBUQUERQUE JÚNIOR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659.22" table:style-name="ce15">
            <text:p>2659,22</text:p>
          </table:table-cell>
          <table:table-cell office:value-type="float" office:value="47401.65" table:style-name="ce15">
            <text:p>47401,65</text:p>
          </table:table-cell>
          <table:table-cell office:value-type="float" office:value="12588.52" table:style-name="ce15">
            <text:p>12588,52</text:p>
          </table:table-cell>
          <table:table-cell office:value-type="float" office:value="100414.94" table:style-name="ce15">
            <text:p>100414,94</text:p>
          </table:table-cell>
          <table:table-cell office:value-type="float" office:value="-951.62" table:style-name="ce15">
            <text:p>-951,62</text:p>
          </table:table-cell>
          <table:table-cell office:value-type="float" office:value="-13178.96" table:style-name="ce15">
            <text:p>-13178,96</text:p>
          </table:table-cell>
          <table:table-cell office:value-type="float" office:value="-4921.75" table:style-name="ce15">
            <text:p>-4921,75</text:p>
          </table:table-cell>
          <table:table-cell office:value-type="float" office:value="-8067.82" table:style-name="ce15">
            <text:p>-8067,82</text:p>
          </table:table-cell>
          <table:table-cell office:value-type="float" office:value="-27120.15" table:style-name="ce15">
            <text:p>-27120,15</text:p>
          </table:table-cell>
          <table:table-cell office:value-type="float" office:value="73294.789999999994" table:style-name="ce15">
            <text:p>73294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EDRO INÁCIO DA SILVA</text:p>
          </table:table-cell>
          <table:table-cell office:value-type="string" table:style-name="ce15">
            <text:p>DESEMBARGADOR DO TRABALHO</text:p>
          </table:table-cell>
          <table:table-cell office:value-type="string" table:style-name="ce15">
            <text:p>INATIVO</text:p>
          </table:table-cell>
          <table:table-cell office:value-type="float" office:value="48435.24" table:style-name="ce15">
            <text:p>48435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9.21" table:style-name="ce15">
            <text:p>1859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294.45" table:style-name="ce15">
            <text:p>50294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522.01" table:style-name="ce15">
            <text:p>-4522,01</text:p>
          </table:table-cell>
          <table:table-cell office:value-type="float" office:value="-2069.0500000000002" table:style-name="ce15">
            <text:p>-2069,05</text:p>
          </table:table-cell>
          <table:table-cell office:value-type="float" office:value="-6591.06" table:style-name="ce15">
            <text:p>-6591,06</text:p>
          </table:table-cell>
          <table:table-cell office:value-type="float" office:value="43703.39" table:style-name="ce15">
            <text:p>43703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ICARDO TENÓRIO CAVALCANTE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VARA DO TRABALHO DE ATALAIA/AL<text:s/></text:p>
          </table:table-cell>
          <table:table-cell office:value-type="float" office:value="0" table:style-name="ce15">
            <text:p>0</text:p>
          </table:table-cell>
          <table:table-cell office:value-type="float" office:value="1980.38" table:style-name="ce15">
            <text:p>1980,38</text:p>
          </table:table-cell>
          <table:table-cell office:value-type="float" office:value="39753.21" table:style-name="ce15">
            <text:p>39753,21</text:p>
          </table:table-cell>
          <table:table-cell office:value-type="float" office:value="3463.96" table:style-name="ce15">
            <text:p>3463,96</text:p>
          </table:table-cell>
          <table:table-cell office:value-type="float" office:value="13911.2" table:style-name="ce15">
            <text:p>13911,2</text:p>
          </table:table-cell>
          <table:table-cell office:value-type="float" office:value="13251.07" table:style-name="ce15">
            <text:p>13251,07</text:p>
          </table:table-cell>
          <table:table-cell office:value-type="float" office:value="72359.820000000007" table:style-name="ce15">
            <text:p>72359,82</text:p>
          </table:table-cell>
          <table:table-cell office:value-type="float" office:value="-951.62" table:style-name="ce15">
            <text:p>-951,62</text:p>
          </table:table-cell>
          <table:table-cell office:value-type="float" office:value="-11476.01" table:style-name="ce15">
            <text:p>-11476,01</text:p>
          </table:table-cell>
          <table:table-cell office:value-type="float" office:value="-2870.71" table:style-name="ce15">
            <text:p>-2870,71</text:p>
          </table:table-cell>
          <table:table-cell office:value-type="float" office:value="-8618.4699999999993" table:style-name="ce15">
            <text:p>-8618,47</text:p>
          </table:table-cell>
          <table:table-cell office:value-type="float" office:value="-23916.81" table:style-name="ce15">
            <text:p>-23916,81</text:p>
          </table:table-cell>
          <table:table-cell office:value-type="float" office:value="48443.01" table:style-name="ce15">
            <text:p>48443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INALDO GUEDES RAPASSI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3500.31" table:style-name="ce15">
            <text:p>3500,31</text:p>
          </table:table-cell>
          <table:table-cell office:value-type="float" office:value="15062.05" table:style-name="ce15">
            <text:p>15062,05</text:p>
          </table:table-cell>
          <table:table-cell office:value-type="float" office:value="11749.28" table:style-name="ce15">
            <text:p>11749,28</text:p>
          </table:table-cell>
          <table:table-cell office:value-type="float" office:value="68077.19" table:style-name="ce15">
            <text:p>68077,19</text:p>
          </table:table-cell>
          <table:table-cell office:value-type="float" office:value="-6318.84" table:style-name="ce15">
            <text:p>-6318,84</text:p>
          </table:table-cell>
          <table:table-cell office:value-type="float" office:value="-10000.030000000001" table:style-name="ce15">
            <text:p>-10000,03</text:p>
          </table:table-cell>
          <table:table-cell office:value-type="float" office:value="-608.23" table:style-name="ce15">
            <text:p>-608,23</text:p>
          </table:table-cell>
          <table:table-cell office:value-type="float" office:value="-5003.79" table:style-name="ce15">
            <text:p>-5003,79</text:p>
          </table:table-cell>
          <table:table-cell office:value-type="float" office:value="-21930.89" table:style-name="ce15">
            <text:p>-21930,89</text:p>
          </table:table-cell>
          <table:table-cell office:value-type="float" office:value="46146.3" table:style-name="ce15">
            <text:p>46146,3</text:p>
          </table:table-cell>
          <table:table-cell office:value-type="float" office:value="0" table:style-name="ce15">
            <text:p>0</text:p>
          </table:table-cell>
          <table:table-cell office:value-type="float" office:value="7617.05" table:style-name="ce15">
            <text:p>7617,0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BERTO RICARDO GUIMARÃES GOUVEIA</text:p>
          </table:table-cell>
          <table:table-cell office:value-type="string" table:style-name="ce15">
            <text:p>DESEMBARGADOR DO TRABALHO - NÍVEL SUPERIOR DFDT</text:p>
          </table:table-cell>
          <table:table-cell office:value-type="string" table:style-name="ce15">
            <text:p>GABINETE DO DESEMBARGADOR ROBERTO RICARDO GUIMARÃES GOUVEIA</text:p>
          </table:table-cell>
          <table:table-cell office:value-type="float" office:value="0" table:style-name="ce15">
            <text:p>0</text:p>
          </table:table-cell>
          <table:table-cell office:value-type="float" office:value="6163.12" table:style-name="ce15">
            <text:p>6163,12</text:p>
          </table:table-cell>
          <table:table-cell office:value-type="float" office:value="41845.49" table:style-name="ce15">
            <text:p>41845,49</text:p>
          </table:table-cell>
          <table:table-cell office:value-type="float" office:value="3807.73" table:style-name="ce15">
            <text:p>3807,73</text:p>
          </table:table-cell>
          <table:table-cell office:value-type="float" office:value="51518" table:style-name="ce15">
            <text:p>51518</text:p>
          </table:table-cell>
          <table:table-cell office:value-type="float" office:value="13948.5" table:style-name="ce15">
            <text:p>13948,5</text:p>
          </table:table-cell>
          <table:table-cell office:value-type="float" office:value="117282.84" table:style-name="ce15">
            <text:p>117282,84</text:p>
          </table:table-cell>
          <table:table-cell office:value-type="float" office:value="-951.62" table:style-name="ce15">
            <text:p>-951,62</text:p>
          </table:table-cell>
          <table:table-cell office:value-type="float" office:value="-14964.38" table:style-name="ce15">
            <text:p>-14964,38</text:p>
          </table:table-cell>
          <table:table-cell office:value-type="float" office:value="-7314.38" table:style-name="ce15">
            <text:p>-7314,38</text:p>
          </table:table-cell>
          <table:table-cell office:value-type="float" office:value="-14639.3" table:style-name="ce15">
            <text:p>-14639,3</text:p>
          </table:table-cell>
          <table:table-cell office:value-type="float" office:value="-37869.68" table:style-name="ce15">
            <text:p>-37869,68</text:p>
          </table:table-cell>
          <table:table-cell office:value-type="float" office:value="79413.16" table:style-name="ce15">
            <text:p>79413,16</text:p>
          </table:table-cell>
          <table:table-cell office:value-type="float" office:value="0" table:style-name="ce15">
            <text:p>0</text:p>
          </table:table-cell>
          <table:table-cell office:value-type="float" office:value="1659.29" table:style-name="ce15">
            <text:p>1659,2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ARA VICENTE DA SILVA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2952.17" table:style-name="ce15">
            <text:p>2952,17</text:p>
          </table:table-cell>
          <table:table-cell office:value-type="float" office:value="15238.73" table:style-name="ce15">
            <text:p>15238,73</text:p>
          </table:table-cell>
          <table:table-cell office:value-type="float" office:value="12588.52" table:style-name="ce15">
            <text:p>12588,52</text:p>
          </table:table-cell>
          <table:table-cell office:value-type="float" office:value="68544.97" table:style-name="ce15">
            <text:p>68544,97</text:p>
          </table:table-cell>
          <table:table-cell office:value-type="float" office:value="-951.62" table:style-name="ce15">
            <text:p>-951,62</text:p>
          </table:table-cell>
          <table:table-cell office:value-type="float" office:value="-10841.74" table:style-name="ce15">
            <text:p>-10841,74</text:p>
          </table:table-cell>
          <table:table-cell office:value-type="float" office:value="-4900.82" table:style-name="ce15">
            <text:p>-4900,82</text:p>
          </table:table-cell>
          <table:table-cell office:value-type="float" office:value="-5975.54" table:style-name="ce15">
            <text:p>-5975,54</text:p>
          </table:table-cell>
          <table:table-cell office:value-type="float" office:value="-22669.72" table:style-name="ce15">
            <text:p>-22669,72</text:p>
          </table:table-cell>
          <table:table-cell office:value-type="float" office:value="45875.25" table:style-name="ce15">
            <text:p>45875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ARAH VANESSA ARAUJO PAIXÃO FERRO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4454.04" table:style-name="ce15">
            <text:p>4454,04</text:p>
          </table:table-cell>
          <table:table-cell office:value-type="float" office:value="15238.73" table:style-name="ce15">
            <text:p>15238,73</text:p>
          </table:table-cell>
          <table:table-cell office:value-type="float" office:value="12588.52" table:style-name="ce15">
            <text:p>12588,52</text:p>
          </table:table-cell>
          <table:table-cell office:value-type="float" office:value="70046.84" table:style-name="ce15">
            <text:p>70046,84</text:p>
          </table:table-cell>
          <table:table-cell office:value-type="float" office:value="-951.62" table:style-name="ce15">
            <text:p>-951,62</text:p>
          </table:table-cell>
          <table:table-cell office:value-type="float" office:value="-11528.15" table:style-name="ce15">
            <text:p>-11528,15</text:p>
          </table:table-cell>
          <table:table-cell office:value-type="float" office:value="-659.79" table:style-name="ce15">
            <text:p>-659,79</text:p>
          </table:table-cell>
          <table:table-cell office:value-type="float" office:value="-5975.54" table:style-name="ce15">
            <text:p>-5975,54</text:p>
          </table:table-cell>
          <table:table-cell office:value-type="float" office:value="-19115.099999999999" table:style-name="ce15">
            <text:p>-19115,1</text:p>
          </table:table-cell>
          <table:table-cell office:value-type="float" office:value="50931.74" table:style-name="ce15">
            <text:p>50931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ÉRGIO ROBERTO DE MELLO QUEIROZ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5ª VARA DO TRABALHO DE MACEIÓ/AL<text:s/></text:p>
          </table:table-cell>
          <table:table-cell office:value-type="float" office:value="0" table:style-name="ce15">
            <text:p>0</text:p>
          </table:table-cell>
          <table:table-cell office:value-type="float" office:value="1980.38" table:style-name="ce15">
            <text:p>1980,38</text:p>
          </table:table-cell>
          <table:table-cell office:value-type="float" office:value="39753.21" table:style-name="ce15">
            <text:p>39753,21</text:p>
          </table:table-cell>
          <table:table-cell office:value-type="float" office:value="3888.1" table:style-name="ce15">
            <text:p>3888,1</text:p>
          </table:table-cell>
          <table:table-cell office:value-type="float" office:value="13911.2" table:style-name="ce15">
            <text:p>13911,2</text:p>
          </table:table-cell>
          <table:table-cell office:value-type="float" office:value="13251.07" table:style-name="ce15">
            <text:p>13251,07</text:p>
          </table:table-cell>
          <table:table-cell office:value-type="float" office:value="72783.960000000006" table:style-name="ce15">
            <text:p>72783,96</text:p>
          </table:table-cell>
          <table:table-cell office:value-type="float" office:value="-951.62" table:style-name="ce15">
            <text:p>-951,62</text:p>
          </table:table-cell>
          <table:table-cell office:value-type="float" office:value="-11423.88" table:style-name="ce15">
            <text:p>-11423,88</text:p>
          </table:table-cell>
          <table:table-cell office:value-type="float" office:value="-3500.52" table:style-name="ce15">
            <text:p>-3500,52</text:p>
          </table:table-cell>
          <table:table-cell office:value-type="float" office:value="-8618.4699999999993" table:style-name="ce15">
            <text:p>-8618,47</text:p>
          </table:table-cell>
          <table:table-cell office:value-type="float" office:value="-24494.49" table:style-name="ce15">
            <text:p>-24494,49</text:p>
          </table:table-cell>
          <table:table-cell office:value-type="float" office:value="48289.47" table:style-name="ce15">
            <text:p>48289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EVERINO RODRIGUES DOS SANTOS</text:p>
          </table:table-cell>
          <table:table-cell office:value-type="string" table:style-name="ce15">
            <text:p>DESEMBARGADOR DO TRABALHO</text:p>
          </table:table-cell>
          <table:table-cell office:value-type="string" table:style-name="ce15">
            <text:p>INATIVO</text:p>
          </table:table-cell>
          <table:table-cell office:value-type="float" office:value="41845.49" table:style-name="ce15">
            <text:p>41845,49</text:p>
          </table:table-cell>
          <table:table-cell office:value-type="float" office:value="7680.11" table:style-name="ce15">
            <text:p>7680,11</text:p>
          </table:table-cell>
          <table:table-cell office:value-type="float" office:value="0" table:style-name="ce15">
            <text:p>0</text:p>
          </table:table-cell>
          <table:table-cell office:value-type="float" office:value="1536.23" table:style-name="ce15">
            <text:p>1536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061.83" table:style-name="ce15">
            <text:p>51061,83</text:p>
          </table:table-cell>
          <table:table-cell office:value-type="float" office:value="-6648.86" table:style-name="ce15">
            <text:p>-6648,86</text:p>
          </table:table-cell>
          <table:table-cell office:value-type="float" office:value="0" table:style-name="ce15">
            <text:p>0</text:p>
          </table:table-cell>
          <table:table-cell office:value-type="float" office:value="-7904.27" table:style-name="ce15">
            <text:p>-7904,27</text:p>
          </table:table-cell>
          <table:table-cell office:value-type="float" office:value="-3159.41" table:style-name="ce15">
            <text:p>-3159,41</text:p>
          </table:table-cell>
          <table:table-cell office:value-type="float" office:value="-17712.54" table:style-name="ce15">
            <text:p>-17712,54</text:p>
          </table:table-cell>
          <table:table-cell office:value-type="float" office:value="33349.29" table:style-name="ce15">
            <text:p>33349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ÂNIA MARIA PIMENTEL SOUS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49947.1" table:style-name="ce15">
            <text:p>49947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9.83" table:style-name="ce15">
            <text:p>1029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976.93" table:style-name="ce15">
            <text:p>50976,93</text:p>
          </table:table-cell>
          <table:table-cell office:value-type="float" office:value="-4470.96" table:style-name="ce15">
            <text:p>-4470,96</text:p>
          </table:table-cell>
          <table:table-cell office:value-type="float" office:value="-6936.65" table:style-name="ce15">
            <text:p>-6936,65</text:p>
          </table:table-cell>
          <table:table-cell office:value-type="float" office:value="-3289.51" table:style-name="ce15">
            <text:p>-3289,51</text:p>
          </table:table-cell>
          <table:table-cell office:value-type="float" office:value="-15043.54" table:style-name="ce15">
            <text:p>-15043,54</text:p>
          </table:table-cell>
          <table:table-cell office:value-type="float" office:value="-29740.66" table:style-name="ce15">
            <text:p>-29740,66</text:p>
          </table:table-cell>
          <table:table-cell office:value-type="float" office:value="21236.27" table:style-name="ce15">
            <text:p>21236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HAÍS COSTA GONDIM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6ª VARA DO TRABALHO DE MACEIÓ/AL<text:s/></text:p>
          </table:table-cell>
          <table:table-cell office:value-type="float" office:value="0" table:style-name="ce15">
            <text:p>0</text:p>
          </table:table-cell>
          <table:table-cell office:value-type="float" office:value="990.19" table:style-name="ce15">
            <text:p>990,19</text:p>
          </table:table-cell>
          <table:table-cell office:value-type="float" office:value="39753.21" table:style-name="ce15">
            <text:p>39753,21</text:p>
          </table:table-cell>
          <table:table-cell office:value-type="float" office:value="2735.32" table:style-name="ce15">
            <text:p>2735,32</text:p>
          </table:table-cell>
          <table:table-cell office:value-type="float" office:value="13581.13" table:style-name="ce15">
            <text:p>13581,13</text:p>
          </table:table-cell>
          <table:table-cell office:value-type="float" office:value="6183.83" table:style-name="ce15">
            <text:p>6183,83</text:p>
          </table:table-cell>
          <table:table-cell office:value-type="float" office:value="63243.68" table:style-name="ce15">
            <text:p>63243,68</text:p>
          </table:table-cell>
          <table:table-cell office:value-type="float" office:value="-951.62" table:style-name="ce15">
            <text:p>-951,62</text:p>
          </table:table-cell>
          <table:table-cell office:value-type="float" office:value="-11528.15" table:style-name="ce15">
            <text:p>-11528,15</text:p>
          </table:table-cell>
          <table:table-cell office:value-type="float" office:value="-1867.72" table:style-name="ce15">
            <text:p>-1867,72</text:p>
          </table:table-cell>
          <table:table-cell office:value-type="float" office:value="-561.04" table:style-name="ce15">
            <text:p>-561,04</text:p>
          </table:table-cell>
          <table:table-cell office:value-type="float" office:value="-14908.53" table:style-name="ce15">
            <text:p>-14908,53</text:p>
          </table:table-cell>
          <table:table-cell office:value-type="float" office:value="48335.15" table:style-name="ce15">
            <text:p>48335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VALTER SOUZA PUGLIESI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4ª VARA DO TRABALHO DE MACEIÓ/AL<text:s/></text:p>
          </table:table-cell>
          <table:table-cell office:value-type="float" office:value="0" table:style-name="ce15">
            <text:p>0</text:p>
          </table:table-cell>
          <table:table-cell office:value-type="float" office:value="3126.9" table:style-name="ce15">
            <text:p>3126,9</text:p>
          </table:table-cell>
          <table:table-cell office:value-type="float" office:value="39753.21" table:style-name="ce15">
            <text:p>39753,21</text:p>
          </table:table-cell>
          <table:table-cell office:value-type="float" office:value="3793.58" table:style-name="ce15">
            <text:p>3793,58</text:p>
          </table:table-cell>
          <table:table-cell office:value-type="float" office:value="14293.37" table:style-name="ce15">
            <text:p>14293,37</text:p>
          </table:table-cell>
          <table:table-cell office:value-type="float" office:value="13251.07" table:style-name="ce15">
            <text:p>13251,07</text:p>
          </table:table-cell>
          <table:table-cell office:value-type="float" office:value="74218.13" table:style-name="ce15">
            <text:p>74218,13</text:p>
          </table:table-cell>
          <table:table-cell office:value-type="float" office:value="-951.62" table:style-name="ce15">
            <text:p>-951,62</text:p>
          </table:table-cell>
          <table:table-cell office:value-type="float" office:value="-10530.74" table:style-name="ce15">
            <text:p>-10530,74</text:p>
          </table:table-cell>
          <table:table-cell office:value-type="float" office:value="-6268.15" table:style-name="ce15">
            <text:p>-6268,15</text:p>
          </table:table-cell>
          <table:table-cell office:value-type="float" office:value="-9764.99" table:style-name="ce15">
            <text:p>-9764,99</text:p>
          </table:table-cell>
          <table:table-cell office:value-type="float" office:value="-27515.5" table:style-name="ce15">
            <text:p>-27515,5</text:p>
          </table:table-cell>
          <table:table-cell office:value-type="float" office:value="46702.63" table:style-name="ce15">
            <text:p>46702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VANDA MARIA FERREIRA LUSTOSA</text:p>
          </table:table-cell>
          <table:table-cell office:value-type="string" table:style-name="ce15">
            <text:p>DESEMBARGADOR DO TRABALHO - NÍVEL SUPERIOR DFDT</text:p>
          </table:table-cell>
          <table:table-cell office:value-type="string" table:style-name="ce15">
            <text:p>GABINETE DA DESEMBARGADORA VANDA MARIA FERREIRA LUSTOSA</text:p>
          </table:table-cell>
          <table:table-cell office:value-type="float" office:value="0" table:style-name="ce15">
            <text:p>0</text:p>
          </table:table-cell>
          <table:table-cell office:value-type="float" office:value="13086.27" table:style-name="ce15">
            <text:p>13086,27</text:p>
          </table:table-cell>
          <table:table-cell office:value-type="float" office:value="41845.49" table:style-name="ce15">
            <text:p>41845,49</text:p>
          </table:table-cell>
          <table:table-cell office:value-type="float" office:value="2814.25" table:style-name="ce15">
            <text:p>2814,25</text:p>
          </table:table-cell>
          <table:table-cell office:value-type="float" office:value="15455.4" table:style-name="ce15">
            <text:p>15455,4</text:p>
          </table:table-cell>
          <table:table-cell office:value-type="float" office:value="13018.6" table:style-name="ce15">
            <text:p>13018,6</text:p>
          </table:table-cell>
          <table:table-cell office:value-type="float" office:value="86220.01" table:style-name="ce15">
            <text:p>86220,01</text:p>
          </table:table-cell>
          <table:table-cell office:value-type="float" office:value="-7600.48" table:style-name="ce15">
            <text:p>-7600,48</text:p>
          </table:table-cell>
          <table:table-cell office:value-type="float" office:value="-11841.98" table:style-name="ce15">
            <text:p>-11841,98</text:p>
          </table:table-cell>
          <table:table-cell office:value-type="float" office:value="-3916.42" table:style-name="ce15">
            <text:p>-3916,42</text:p>
          </table:table-cell>
          <table:table-cell office:value-type="float" office:value="-13983.69" table:style-name="ce15">
            <text:p>-13983,69</text:p>
          </table:table-cell>
          <table:table-cell office:value-type="float" office:value="-37342.57" table:style-name="ce15">
            <text:p>-37342,57</text:p>
          </table:table-cell>
          <table:table-cell office:value-type="float" office:value="48877.440000000002" table:style-name="ce15">
            <text:p>48877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VANESSA MARIA SAMPAIO VILLANOVA MATOS</text:p>
          </table:table-cell>
          <table:table-cell office:value-type="string" table:style-name="ce15">
            <text:p>JUIZ DO TRABALHO SUBSTITUTO - NÍVEL SUPERIOR JSJS</text:p>
          </table:table-cell>
          <table:table-cell office:value-type="string" table:style-name="ce15">
            <text:p>REPRESENTAÇÃO DE JUIZ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65.550000000003" table:style-name="ce15">
            <text:p>37765,55</text:p>
          </table:table-cell>
          <table:table-cell office:value-type="float" office:value="4837.87" table:style-name="ce15">
            <text:p>4837,87</text:p>
          </table:table-cell>
          <table:table-cell office:value-type="float" office:value="65467.73" table:style-name="ce15">
            <text:p>65467,73</text:p>
          </table:table-cell>
          <table:table-cell office:value-type="float" office:value="10070.81" table:style-name="ce15">
            <text:p>10070,81</text:p>
          </table:table-cell>
          <table:table-cell office:value-type="float" office:value="118141.96" table:style-name="ce15">
            <text:p>118141,96</text:p>
          </table:table-cell>
          <table:table-cell office:value-type="float" office:value="-951.62" table:style-name="ce15">
            <text:p>-951,62</text:p>
          </table:table-cell>
          <table:table-cell office:value-type="float" office:value="-18713.099999999999" table:style-name="ce15">
            <text:p>-18713,1</text:p>
          </table:table-cell>
          <table:table-cell office:value-type="float" office:value="-490.95" table:style-name="ce15">
            <text:p>-490,95</text:p>
          </table:table-cell>
          <table:table-cell office:value-type="float" office:value="-3457.83" table:style-name="ce15">
            <text:p>-3457,83</text:p>
          </table:table-cell>
          <table:table-cell office:value-type="float" office:value="-23613.5" table:style-name="ce15">
            <text:p>-23613,5</text:p>
          </table:table-cell>
          <table:table-cell office:value-type="float" office:value="94528.46" table:style-name="ce15">
            <text:p>94528,46</text:p>
          </table:table-cell>
          <table:table-cell office:value-type="float" office:value="0" table:style-name="ce15">
            <text:p>0</text:p>
          </table:table-cell>
          <table:table-cell office:value-type="float" office:value="486.12" table:style-name="ce15">
            <text:p>486,1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VANILZA MARIA VANDERLEI LINS</text:p>
          </table:table-cell>
          <table:table-cell office:value-type="string" table:style-name="ce15">
            <text:p>JUIZ TITULAR DE VARA DO TRABALHO</text:p>
          </table:table-cell>
          <table:table-cell office:value-type="string" table:style-name="ce15">
            <text:p>INATIVO</text:p>
          </table:table-cell>
          <table:table-cell office:value-type="float" office:value="39753.21" table:style-name="ce15">
            <text:p>39753,21</text:p>
          </table:table-cell>
          <table:table-cell office:value-type="float" office:value="6253.8" table:style-name="ce15">
            <text:p>6253,8</text:p>
          </table:table-cell>
          <table:table-cell office:value-type="float" office:value="0" table:style-name="ce15">
            <text:p>0</text:p>
          </table:table-cell>
          <table:table-cell office:value-type="float" office:value="1986.96" table:style-name="ce15">
            <text:p>198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993.97" table:style-name="ce15">
            <text:p>47993,97</text:p>
          </table:table-cell>
          <table:table-cell office:value-type="float" office:value="-6580.62" table:style-name="ce15">
            <text:p>-6580,62</text:p>
          </table:table-cell>
          <table:table-cell office:value-type="float" office:value="-9409.94" table:style-name="ce15">
            <text:p>-9409,94</text:p>
          </table:table-cell>
          <table:table-cell office:value-type="float" office:value="-3290.82" table:style-name="ce15">
            <text:p>-3290,82</text:p>
          </table:table-cell>
          <table:table-cell office:value-type="float" office:value="0" table:style-name="ce15">
            <text:p>0</text:p>
          </table:table-cell>
          <table:table-cell office:value-type="float" office:value="-19281.38" table:style-name="ce15">
            <text:p>-19281,38</text:p>
          </table:table-cell>
          <table:table-cell office:value-type="float" office:value="28712.59" table:style-name="ce15">
            <text:p>28712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VERÔNICA GUEDES DE ANDRADE</text:p>
          </table:table-cell>
          <table:table-cell office:value-type="string" table:style-name="ce15">
            <text:p>JUIZ TITULAR DE VARA DO TRABALHO - NÍVEL SUPERIOR JTJT</text:p>
          </table:table-cell>
          <table:table-cell office:value-type="string" table:style-name="ce15">
            <text:p>2ª VARA DO TRABALHO DE MACEIÓ/AL<text:s/></text:p>
          </table:table-cell>
          <table:table-cell office:value-type="float" office:value="0" table:style-name="ce15">
            <text:p>0</text:p>
          </table:table-cell>
          <table:table-cell office:value-type="float" office:value="990.19" table:style-name="ce15">
            <text:p>990,19</text:p>
          </table:table-cell>
          <table:table-cell office:value-type="float" office:value="39753.21" table:style-name="ce15">
            <text:p>39753,21</text:p>
          </table:table-cell>
          <table:table-cell office:value-type="float" office:value="5119.1899999999996" table:style-name="ce15">
            <text:p>5119,19</text:p>
          </table:table-cell>
          <table:table-cell office:value-type="float" office:value="13581.13" table:style-name="ce15">
            <text:p>13581,13</text:p>
          </table:table-cell>
          <table:table-cell office:value-type="float" office:value="13251.07" table:style-name="ce15">
            <text:p>13251,07</text:p>
          </table:table-cell>
          <table:table-cell office:value-type="float" office:value="72694.789999999994" table:style-name="ce15">
            <text:p>72694,79</text:p>
          </table:table-cell>
          <table:table-cell office:value-type="float" office:value="-6532.15" table:style-name="ce15">
            <text:p>-6532,15</text:p>
          </table:table-cell>
          <table:table-cell office:value-type="float" office:value="-9837.09" table:style-name="ce15">
            <text:p>-9837,09</text:p>
          </table:table-cell>
          <table:table-cell office:value-type="float" office:value="-11634.13" table:style-name="ce15">
            <text:p>-11634,13</text:p>
          </table:table-cell>
          <table:table-cell office:value-type="float" office:value="-7628.28" table:style-name="ce15">
            <text:p>-7628,28</text:p>
          </table:table-cell>
          <table:table-cell office:value-type="float" office:value="-35631.65" table:style-name="ce15">
            <text:p>-35631,65</text:p>
          </table:table-cell>
          <table:table-cell office:value-type="float" office:value="37063.14" table:style-name="ce15">
            <text:p>37063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DAIL BENEDITO DOS SANTO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A DESEMBARGADORA VANDA MARIA FERREIRA LUSTOSA</text:p>
          </table:table-cell>
          <table:table-cell office:value-type="float" office:value="22579.9" table:style-name="ce15">
            <text:p>22579,9</text:p>
          </table:table-cell>
          <table:table-cell office:value-type="float" office:value="3276.5" table:style-name="ce15">
            <text:p>3276,5</text:p>
          </table:table-cell>
          <table:table-cell office:value-type="float" office:value="2662.06" table:style-name="ce15">
            <text:p>2662,06</text:p>
          </table:table-cell>
          <table:table-cell office:value-type="float" office:value="4237.38" table:style-name="ce15">
            <text:p>4237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755.84" table:style-name="ce15">
            <text:p>32755,84</text:p>
          </table:table-cell>
          <table:table-cell office:value-type="float" office:value="-3709.7" table:style-name="ce15">
            <text:p>-3709,7</text:p>
          </table:table-cell>
          <table:table-cell office:value-type="float" office:value="-5757.28" table:style-name="ce15">
            <text:p>-5757,28</text:p>
          </table:table-cell>
          <table:table-cell office:value-type="float" office:value="-3217.28" table:style-name="ce15">
            <text:p>-3217,28</text:p>
          </table:table-cell>
          <table:table-cell office:value-type="float" office:value="0" table:style-name="ce15">
            <text:p>0</text:p>
          </table:table-cell>
          <table:table-cell office:value-type="float" office:value="-12684.26" table:style-name="ce15">
            <text:p>-12684,26</text:p>
          </table:table-cell>
          <table:table-cell office:value-type="float" office:value="20071.580000000002" table:style-name="ce15">
            <text:p>20071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DALGISA JATUBA PARAIZO DE CARVALHO</text:p>
          </table:table-cell>
          <table:table-cell office:value-type="string" table:style-name="ce15">
            <text:p>COORDENADOR - CJ-02</text:p>
          </table:table-cell>
          <table:table-cell office:value-type="string" table:style-name="ce15">
            <text:p>SEÇÃO DE SEGUNDA TURMA (SETP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10502.46" table:style-name="ce15">
            <text:p>10502,46</text:p>
          </table:table-cell>
          <table:table-cell office:value-type="float" office:value="8822.98" table:style-name="ce15">
            <text:p>8822,98</text:p>
          </table:table-cell>
          <table:table-cell office:value-type="float" office:value="3795.58" table:style-name="ce15">
            <text:p>379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194.74" table:style-name="ce15">
            <text:p>37194,74</text:p>
          </table:table-cell>
          <table:table-cell office:value-type="float" office:value="-3034.43" table:style-name="ce15">
            <text:p>-3034,43</text:p>
          </table:table-cell>
          <table:table-cell office:value-type="float" office:value="-7441.58" table:style-name="ce15">
            <text:p>-7441,58</text:p>
          </table:table-cell>
          <table:table-cell office:value-type="float" office:value="-5031.59" table:style-name="ce15">
            <text:p>-5031,59</text:p>
          </table:table-cell>
          <table:table-cell office:value-type="float" office:value="0" table:style-name="ce15">
            <text:p>0</text:p>
          </table:table-cell>
          <table:table-cell office:value-type="float" office:value="-15507.6" table:style-name="ce15">
            <text:p>-15507,6</text:p>
          </table:table-cell>
          <table:table-cell office:value-type="float" office:value="21687.14" table:style-name="ce15">
            <text:p>21687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DNA MARIA SACRAMENTO MESSIAS MARTINS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CONSOLIDAÇÃO DE DADOS (SECR)</text:p>
          </table:table-cell>
          <table:table-cell office:value-type="float" office:value="13932.13" table:style-name="ce15">
            <text:p>13932,13</text:p>
          </table:table-cell>
          <table:table-cell office:value-type="float" office:value="2404.8200000000002" table:style-name="ce15">
            <text:p>2404,82</text:p>
          </table:table-cell>
          <table:table-cell office:value-type="float" office:value="1413.14" table:style-name="ce15">
            <text:p>1413,14</text:p>
          </table:table-cell>
          <table:table-cell office:value-type="float" office:value="3897.22" table:style-name="ce15">
            <text:p>3897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47.31" table:style-name="ce15">
            <text:p>21647,31</text:p>
          </table:table-cell>
          <table:table-cell office:value-type="float" office:value="-2175.64" table:style-name="ce15">
            <text:p>-2175,64</text:p>
          </table:table-cell>
          <table:table-cell office:value-type="float" office:value="-3217.84" table:style-name="ce15">
            <text:p>-3217,84</text:p>
          </table:table-cell>
          <table:table-cell office:value-type="float" office:value="-4483.83" table:style-name="ce15">
            <text:p>-4483,83</text:p>
          </table:table-cell>
          <table:table-cell office:value-type="float" office:value="0" table:style-name="ce15">
            <text:p>0</text:p>
          </table:table-cell>
          <table:table-cell office:value-type="float" office:value="-9877.31" table:style-name="ce15">
            <text:p>-9877,31</text:p>
          </table:table-cell>
          <table:table-cell office:value-type="float" office:value="11770" table:style-name="ce15">
            <text:p>117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DRIANA CARDOSO BARBOSA DE OLIVEIRA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APOIO ÀS DEMANDAS NACIONAIS</text:p>
          </table:table-cell>
          <table:table-cell office:value-type="float" office:value="14017.09" table:style-name="ce15">
            <text:p>14017,09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2561.5100000000002" table:style-name="ce15">
            <text:p>2561,51</text:p>
          </table:table-cell>
          <table:table-cell office:value-type="float" office:value="7053.69" table:style-name="ce15">
            <text:p>7053,69</text:p>
          </table:table-cell>
          <table:table-cell office:value-type="float" office:value="0" table:style-name="ce15">
            <text:p>0</text:p>
          </table:table-cell>
          <table:table-cell office:value-type="float" office:value="30776.27" table:style-name="ce15">
            <text:p>30776,27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5279.02" table:style-name="ce15">
            <text:p>-5279,02</text:p>
          </table:table-cell>
          <table:table-cell office:value-type="float" office:value="-1213.3800000000001" table:style-name="ce15">
            <text:p>-1213,38</text:p>
          </table:table-cell>
          <table:table-cell office:value-type="float" office:value="0" table:style-name="ce15">
            <text:p>0</text:p>
          </table:table-cell>
          <table:table-cell office:value-type="float" office:value="-8294.61" table:style-name="ce15">
            <text:p>-8294,61</text:p>
          </table:table-cell>
          <table:table-cell office:value-type="float" office:value="22481.66" table:style-name="ce15">
            <text:p>22481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DRIANA DE OLIVEIRA SARMENTO COELHO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INFORMAÇÕES FUNCIONAIS (SEGESP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426.86" table:style-name="ce15">
            <text:p>426,86</text:p>
          </table:table-cell>
          <table:table-cell office:value-type="float" office:value="2313.27" table:style-name="ce15">
            <text:p>2313,27</text:p>
          </table:table-cell>
          <table:table-cell office:value-type="float" office:value="3603.95" table:style-name="ce15">
            <text:p>3603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31.07" table:style-name="ce15">
            <text:p>20531,07</text:p>
          </table:table-cell>
          <table:table-cell office:value-type="float" office:value="-951.62" table:style-name="ce15">
            <text:p>-951,62</text:p>
          </table:table-cell>
          <table:table-cell office:value-type="float" office:value="-3432.41" table:style-name="ce15">
            <text:p>-3432,41</text:p>
          </table:table-cell>
          <table:table-cell office:value-type="float" office:value="-3470.66" table:style-name="ce15">
            <text:p>-3470,66</text:p>
          </table:table-cell>
          <table:table-cell office:value-type="float" office:value="0" table:style-name="ce15">
            <text:p>0</text:p>
          </table:table-cell>
          <table:table-cell office:value-type="float" office:value="-7854.69" table:style-name="ce15">
            <text:p>-7854,69</text:p>
          </table:table-cell>
          <table:table-cell office:value-type="float" office:value="12676.38" table:style-name="ce15">
            <text:p>12676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DRIANA MARIA FELIX DE FREITAS CARNEIRO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TOR DE TREINAMENTO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2686.5" table:style-name="ce15">
            <text:p>2686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07.82" table:style-name="ce15">
            <text:p>27607,82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989.3900000000003" table:style-name="ce15">
            <text:p>-4989,39</text:p>
          </table:table-cell>
          <table:table-cell office:value-type="float" office:value="-143.06" table:style-name="ce15">
            <text:p>-143,06</text:p>
          </table:table-cell>
          <table:table-cell office:value-type="float" office:value="0" table:style-name="ce15">
            <text:p>0</text:p>
          </table:table-cell>
          <table:table-cell office:value-type="float" office:value="-8416.52" table:style-name="ce15">
            <text:p>-8416,52</text:p>
          </table:table-cell>
          <table:table-cell office:value-type="float" office:value="19191.3" table:style-name="ce15">
            <text:p>19191,3</text:p>
          </table:table-cell>
          <table:table-cell office:value-type="float" office:value="0" table:style-name="ce15">
            <text:p>0</text:p>
          </table:table-cell>
          <table:table-cell office:value-type="float" office:value="3264.35" table:style-name="ce15">
            <text:p>3264,3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DRIANA PINTO DE BARROS DIAS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2ªVTSMC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244.11" table:style-name="ce15">
            <text:p>3244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05.71" table:style-name="ce15">
            <text:p>18905,71</text:p>
          </table:table-cell>
          <table:table-cell office:value-type="float" office:value="-951.62" table:style-name="ce15">
            <text:p>-951,62</text:p>
          </table:table-cell>
          <table:table-cell office:value-type="float" office:value="-2947.42" table:style-name="ce15">
            <text:p>-2947,42</text:p>
          </table:table-cell>
          <table:table-cell office:value-type="float" office:value="-1282.76" table:style-name="ce15">
            <text:p>-1282,76</text:p>
          </table:table-cell>
          <table:table-cell office:value-type="float" office:value="0" table:style-name="ce15">
            <text:p>0</text:p>
          </table:table-cell>
          <table:table-cell office:value-type="float" office:value="-5181.8" table:style-name="ce15">
            <text:p>-5181,8</text:p>
          </table:table-cell>
          <table:table-cell office:value-type="float" office:value="13723.91" table:style-name="ce15">
            <text:p>13723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DRIANO BRITO DA ROCHA PEREIRA</text:p>
          </table:table-cell>
          <table:table-cell office:value-type="string" table:style-name="ce15">
            <text:p>CALCULISTA I - FC-04</text:p>
          </table:table-cell>
          <table:table-cell office:value-type="string" table:style-name="ce15">
            <text:p>SECRETARIA (2UNP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921.25" table:style-name="ce15">
            <text:p>4921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4.52" table:style-name="ce15">
            <text:p>7234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71.6" table:style-name="ce15">
            <text:p>-1471,6</text:p>
          </table:table-cell>
          <table:table-cell office:value-type="float" office:value="0" table:style-name="ce15">
            <text:p>0</text:p>
          </table:table-cell>
          <table:table-cell office:value-type="float" office:value="-1471.6" table:style-name="ce15">
            <text:p>-1471,6</text:p>
          </table:table-cell>
          <table:table-cell office:value-type="float" office:value="5762.92" table:style-name="ce15">
            <text:p>5762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DRIANO DA ROCHA LIMA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6ª VT)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739.67" table:style-name="ce15">
            <text:p>1739,67</text:p>
          </table:table-cell>
          <table:table-cell office:value-type="float" office:value="1413.14" table:style-name="ce15">
            <text:p>1413,14</text:p>
          </table:table-cell>
          <table:table-cell office:value-type="float" office:value="3180.87" table:style-name="ce15">
            <text:p>3180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26.009999999998" table:style-name="ce15">
            <text:p>19926,01</text:p>
          </table:table-cell>
          <table:table-cell office:value-type="float" office:value="-1739.67" table:style-name="ce15">
            <text:p>-1739,67</text:p>
          </table:table-cell>
          <table:table-cell office:value-type="float" office:value="-3217.78" table:style-name="ce15">
            <text:p>-3217,78</text:p>
          </table:table-cell>
          <table:table-cell office:value-type="float" office:value="-1133.06" table:style-name="ce15">
            <text:p>-1133,06</text:p>
          </table:table-cell>
          <table:table-cell office:value-type="float" office:value="0" table:style-name="ce15">
            <text:p>0</text:p>
          </table:table-cell>
          <table:table-cell office:value-type="float" office:value="-6090.51" table:style-name="ce15">
            <text:p>-6090,51</text:p>
          </table:table-cell>
          <table:table-cell office:value-type="float" office:value="13835.5" table:style-name="ce15">
            <text:p>1383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DRIANO MENDES BRITO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ÇÃO DE SEGUNDA TURMA (SETP)</text:p>
          </table:table-cell>
          <table:table-cell office:value-type="float" office:value="22301.14" table:style-name="ce15">
            <text:p>22301,14</text:p>
          </table:table-cell>
          <table:table-cell office:value-type="float" office:value="6542.77" table:style-name="ce15">
            <text:p>6542,77</text:p>
          </table:table-cell>
          <table:table-cell office:value-type="float" office:value="1644.51" table:style-name="ce15">
            <text:p>1644,51</text:p>
          </table:table-cell>
          <table:table-cell office:value-type="float" office:value="3771.38" table:style-name="ce15">
            <text:p>3771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259.800000000003" table:style-name="ce15">
            <text:p>34259,8</text:p>
          </table:table-cell>
          <table:table-cell office:value-type="float" office:value="-951.62" table:style-name="ce15">
            <text:p>-951,62</text:p>
          </table:table-cell>
          <table:table-cell office:value-type="float" office:value="-7161.76" table:style-name="ce15">
            <text:p>-7161,76</text:p>
          </table:table-cell>
          <table:table-cell office:value-type="float" office:value="-3095.96" table:style-name="ce15">
            <text:p>-3095,96</text:p>
          </table:table-cell>
          <table:table-cell office:value-type="float" office:value="0" table:style-name="ce15">
            <text:p>0</text:p>
          </table:table-cell>
          <table:table-cell office:value-type="float" office:value="-11209.34" table:style-name="ce15">
            <text:p>-11209,34</text:p>
          </table:table-cell>
          <table:table-cell office:value-type="float" office:value="23050.46" table:style-name="ce15">
            <text:p>23050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DRIANO WEBER MOTTA DE CARVALHO</text:p>
          </table:table-cell>
          <table:table-cell office:value-type="string" table:style-name="ce15">
            <text:p>ASSISTENTE DE JUIZ III - FC-05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673.45" table:style-name="ce15">
            <text:p>673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35.51" table:style-name="ce15">
            <text:p>3335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35.51" table:style-name="ce15">
            <text:p>3335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GUILÁ ALVES MENEZ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6529.06" table:style-name="ce15">
            <text:p>26529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26.78" table:style-name="ce15">
            <text:p>3426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955.84" table:style-name="ce15">
            <text:p>29955,84</text:p>
          </table:table-cell>
          <table:table-cell office:value-type="float" office:value="-951.62" table:style-name="ce15">
            <text:p>-951,62</text:p>
          </table:table-cell>
          <table:table-cell office:value-type="float" office:value="-6072.94" table:style-name="ce15">
            <text:p>-6072,94</text:p>
          </table:table-cell>
          <table:table-cell office:value-type="float" office:value="-3769.89" table:style-name="ce15">
            <text:p>-3769,89</text:p>
          </table:table-cell>
          <table:table-cell office:value-type="float" office:value="0" table:style-name="ce15">
            <text:p>0</text:p>
          </table:table-cell>
          <table:table-cell office:value-type="float" office:value="-10794.45" table:style-name="ce15">
            <text:p>-10794,45</text:p>
          </table:table-cell>
          <table:table-cell office:value-type="float" office:value="19161.39" table:style-name="ce15">
            <text:p>19161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ÍDA RACHEL TAVARES CAVALCANTI ROSSITER</text:p>
          </table:table-cell>
          <table:table-cell office:value-type="string" table:style-name="ce15">
            <text:p>DIRETOR - CJ-03</text:p>
          </table:table-cell>
          <table:table-cell office:value-type="string" table:style-name="ce15">
            <text:p>SECRETARIA DE ADMINISTRAÇÃO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4584.67" table:style-name="ce15">
            <text:p>4584,67</text:p>
          </table:table-cell>
          <table:table-cell office:value-type="float" office:value="429.95" table:style-name="ce15">
            <text:p>429,95</text:p>
          </table:table-cell>
          <table:table-cell office:value-type="float" office:value="0" table:style-name="ce15">
            <text:p>0</text:p>
          </table:table-cell>
          <table:table-cell office:value-type="float" office:value="38321.370000000003" table:style-name="ce15">
            <text:p>38321,37</text:p>
          </table:table-cell>
          <table:table-cell office:value-type="float" office:value="-951.62" table:style-name="ce15">
            <text:p>-951,62</text:p>
          </table:table-cell>
          <table:table-cell office:value-type="float" office:value="-7936.8" table:style-name="ce15">
            <text:p>-7936,8</text:p>
          </table:table-cell>
          <table:table-cell office:value-type="float" office:value="-1449.1" table:style-name="ce15">
            <text:p>-1449,1</text:p>
          </table:table-cell>
          <table:table-cell office:value-type="float" office:value="0" table:style-name="ce15">
            <text:p>0</text:p>
          </table:table-cell>
          <table:table-cell office:value-type="float" office:value="-10337.52" table:style-name="ce15">
            <text:p>-10337,52</text:p>
          </table:table-cell>
          <table:table-cell office:value-type="float" office:value="27983.85" table:style-name="ce15">
            <text:p>27983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ILTON LUÍS DA SILV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SETOR DE INFORMAÇÕES FUNCIONAIS (SEGESP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795.58" table:style-name="ce15">
            <text:p>3795,58</text:p>
          </table:table-cell>
          <table:table-cell office:value-type="float" office:value="149.28" table:style-name="ce15">
            <text:p>149,28</text:p>
          </table:table-cell>
          <table:table-cell office:value-type="float" office:value="0" table:style-name="ce15">
            <text:p>0</text:p>
          </table:table-cell>
          <table:table-cell office:value-type="float" office:value="6606.92" table:style-name="ce15">
            <text:p>6606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488.61" table:style-name="ce15">
            <text:p>-2488,61</text:p>
          </table:table-cell>
          <table:table-cell office:value-type="float" office:value="0" table:style-name="ce15">
            <text:p>0</text:p>
          </table:table-cell>
          <table:table-cell office:value-type="float" office:value="-2488.61" table:style-name="ce15">
            <text:p>-2488,61</text:p>
          </table:table-cell>
          <table:table-cell office:value-type="float" office:value="4118.3100000000004" table:style-name="ce15">
            <text:p>4118,31</text:p>
          </table:table-cell>
          <table:table-cell office:value-type="float" office:value="2356.9" table:style-name="ce15">
            <text:p>2356,9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AN LINS AZEVEDO</text:p>
          </table:table-cell>
          <table:table-cell office:value-type="string" table:style-name="ce15">
            <text:p>SECRETÁRIO DE AUDIÊNCIA II - FC-04</text:p>
          </table:table-cell>
          <table:table-cell office:value-type="string" table:style-name="ce15">
            <text:p>SECRETARIA (3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767.81" table:style-name="ce15">
            <text:p>1767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81.08" table:style-name="ce15">
            <text:p>4081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43.62" table:style-name="ce15">
            <text:p>-1443,62</text:p>
          </table:table-cell>
          <table:table-cell office:value-type="float" office:value="0" table:style-name="ce15">
            <text:p>0</text:p>
          </table:table-cell>
          <table:table-cell office:value-type="float" office:value="-1443.62" table:style-name="ce15">
            <text:p>-1443,62</text:p>
          </table:table-cell>
          <table:table-cell office:value-type="float" office:value="2637.46" table:style-name="ce15">
            <text:p>2637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BA VALÉRIA DE ALBUQUERQUE E SILV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JOSÉ MARCELO VIEIRA DE ARAÚJ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4064.95" table:style-name="ce15">
            <text:p>4064,95</text:p>
          </table:table-cell>
          <table:table-cell office:value-type="float" office:value="2662.06" table:style-name="ce15">
            <text:p>2662,06</text:p>
          </table:table-cell>
          <table:table-cell office:value-type="float" office:value="5015.55" table:style-name="ce15">
            <text:p>5015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759.65" table:style-name="ce15">
            <text:p>25759,65</text:p>
          </table:table-cell>
          <table:table-cell office:value-type="float" office:value="-951.62" table:style-name="ce15">
            <text:p>-951,62</text:p>
          </table:table-cell>
          <table:table-cell office:value-type="float" office:value="-4031.45" table:style-name="ce15">
            <text:p>-4031,45</text:p>
          </table:table-cell>
          <table:table-cell office:value-type="float" office:value="-6665.81" table:style-name="ce15">
            <text:p>-6665,81</text:p>
          </table:table-cell>
          <table:table-cell office:value-type="float" office:value="0" table:style-name="ce15">
            <text:p>0</text:p>
          </table:table-cell>
          <table:table-cell office:value-type="float" office:value="-11648.88" table:style-name="ce15">
            <text:p>-11648,88</text:p>
          </table:table-cell>
          <table:table-cell office:value-type="float" office:value="14110.77" table:style-name="ce15">
            <text:p>14110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BERTO GUSTAVO NORBERTO ROCHA LIMA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ÇÃO DE PRIMEIRA TURMA (SETP)</text:p>
          </table:table-cell>
          <table:table-cell office:value-type="float" office:value="13875.5" table:style-name="ce15">
            <text:p>13875,5</text:p>
          </table:table-cell>
          <table:table-cell office:value-type="float" office:value="2627.48" table:style-name="ce15">
            <text:p>2627,48</text:p>
          </table:table-cell>
          <table:table-cell office:value-type="float" office:value="1644.51" table:style-name="ce15">
            <text:p>1644,51</text:p>
          </table:table-cell>
          <table:table-cell office:value-type="float" office:value="3567.6" table:style-name="ce15">
            <text:p>3567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15.09" table:style-name="ce15">
            <text:p>21715,09</text:p>
          </table:table-cell>
          <table:table-cell office:value-type="float" office:value="-2212.38" table:style-name="ce15">
            <text:p>-2212,38</text:p>
          </table:table-cell>
          <table:table-cell office:value-type="float" office:value="-2939.52" table:style-name="ce15">
            <text:p>-2939,52</text:p>
          </table:table-cell>
          <table:table-cell office:value-type="float" office:value="-1434.45" table:style-name="ce15">
            <text:p>-1434,45</text:p>
          </table:table-cell>
          <table:table-cell office:value-type="float" office:value="0" table:style-name="ce15">
            <text:p>0</text:p>
          </table:table-cell>
          <table:table-cell office:value-type="float" office:value="-6586.35" table:style-name="ce15">
            <text:p>-6586,35</text:p>
          </table:table-cell>
          <table:table-cell office:value-type="float" office:value="15128.74" table:style-name="ce15">
            <text:p>15128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BERTO MIRINDIBA BONFIM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JORNALISMO (CCOM)</text:p>
          </table:table-cell>
          <table:table-cell office:value-type="float" office:value="13875.5" table:style-name="ce15">
            <text:p>13875,5</text:p>
          </table:table-cell>
          <table:table-cell office:value-type="float" office:value="2344.71" table:style-name="ce15">
            <text:p>2344,71</text:p>
          </table:table-cell>
          <table:table-cell office:value-type="float" office:value="0" table:style-name="ce15">
            <text:p>0</text:p>
          </table:table-cell>
          <table:table-cell office:value-type="float" office:value="5695.37" table:style-name="ce15">
            <text:p>5695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15.58" table:style-name="ce15">
            <text:p>21915,58</text:p>
          </table:table-cell>
          <table:table-cell office:value-type="float" office:value="-951.62" table:style-name="ce15">
            <text:p>-951,62</text:p>
          </table:table-cell>
          <table:table-cell office:value-type="float" office:value="-3029.46" table:style-name="ce15">
            <text:p>-3029,46</text:p>
          </table:table-cell>
          <table:table-cell office:value-type="float" office:value="-6273.62" table:style-name="ce15">
            <text:p>-6273,62</text:p>
          </table:table-cell>
          <table:table-cell office:value-type="float" office:value="0" table:style-name="ce15">
            <text:p>0</text:p>
          </table:table-cell>
          <table:table-cell office:value-type="float" office:value="-10254.700000000001" table:style-name="ce15">
            <text:p>-10254,7</text:p>
          </table:table-cell>
          <table:table-cell office:value-type="float" office:value="11660.88" table:style-name="ce15">
            <text:p>11660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DENILSON GOMES DE LIM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COORDENADORIA DE GESTÃO DOCUMENTAL E MEMÓRIA</text:p>
          </table:table-cell>
          <table:table-cell office:value-type="float" office:value="13648.96" table:style-name="ce15">
            <text:p>13648,96</text:p>
          </table:table-cell>
          <table:table-cell office:value-type="float" office:value="1707.56" table:style-name="ce15">
            <text:p>1707,56</text:p>
          </table:table-cell>
          <table:table-cell office:value-type="float" office:value="1413.14" table:style-name="ce15">
            <text:p>1413,14</text:p>
          </table:table-cell>
          <table:table-cell office:value-type="float" office:value="3186.14" table:style-name="ce15">
            <text:p>3186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55.8" table:style-name="ce15">
            <text:p>19955,8</text:p>
          </table:table-cell>
          <table:table-cell office:value-type="float" office:value="-2013.87" table:style-name="ce15">
            <text:p>-2013,87</text:p>
          </table:table-cell>
          <table:table-cell office:value-type="float" office:value="-3096.99" table:style-name="ce15">
            <text:p>-3096,99</text:p>
          </table:table-cell>
          <table:table-cell office:value-type="float" office:value="-6543.49" table:style-name="ce15">
            <text:p>-6543,49</text:p>
          </table:table-cell>
          <table:table-cell office:value-type="float" office:value="0" table:style-name="ce15">
            <text:p>0</text:p>
          </table:table-cell>
          <table:table-cell office:value-type="float" office:value="-11654.35" table:style-name="ce15">
            <text:p>-11654,35</text:p>
          </table:table-cell>
          <table:table-cell office:value-type="float" office:value="8301.4500000000007" table:style-name="ce15">
            <text:p>8301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DO ARRUDA ROCH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4017.09" table:style-name="ce15">
            <text:p>14017,09</text:p>
          </table:table-cell>
          <table:table-cell office:value-type="float" office:value="2068.5300000000002" table:style-name="ce15">
            <text:p>2068,53</text:p>
          </table:table-cell>
          <table:table-cell office:value-type="float" office:value="0" table:style-name="ce15">
            <text:p>0</text:p>
          </table:table-cell>
          <table:table-cell office:value-type="float" office:value="3753.51" table:style-name="ce15">
            <text:p>3753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39.13" table:style-name="ce15">
            <text:p>19839,13</text:p>
          </table:table-cell>
          <table:table-cell office:value-type="float" office:value="-2143.52" table:style-name="ce15">
            <text:p>-2143,52</text:p>
          </table:table-cell>
          <table:table-cell office:value-type="float" office:value="-2873.22" table:style-name="ce15">
            <text:p>-2873,22</text:p>
          </table:table-cell>
          <table:table-cell office:value-type="float" office:value="-2987.28" table:style-name="ce15">
            <text:p>-2987,28</text:p>
          </table:table-cell>
          <table:table-cell office:value-type="float" office:value="0" table:style-name="ce15">
            <text:p>0</text:p>
          </table:table-cell>
          <table:table-cell office:value-type="float" office:value="-8004.02" table:style-name="ce15">
            <text:p>-8004,02</text:p>
          </table:table-cell>
          <table:table-cell office:value-type="float" office:value="11835.11" table:style-name="ce15">
            <text:p>11835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ESSANDRO DE LIMA SOARES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8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674.35" table:style-name="ce15">
            <text:p>2674,35</text:p>
          </table:table-cell>
          <table:table-cell office:value-type="float" office:value="58.52" table:style-name="ce15">
            <text:p>58,52</text:p>
          </table:table-cell>
          <table:table-cell office:value-type="float" office:value="0" table:style-name="ce15">
            <text:p>0</text:p>
          </table:table-cell>
          <table:table-cell office:value-type="float" office:value="19233.13" table:style-name="ce15">
            <text:p>19233,13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508.08" table:style-name="ce15">
            <text:p>-2508,08</text:p>
          </table:table-cell>
          <table:table-cell office:value-type="float" office:value="-1308.48" table:style-name="ce15">
            <text:p>-1308,48</text:p>
          </table:table-cell>
          <table:table-cell office:value-type="float" office:value="0" table:style-name="ce15">
            <text:p>0</text:p>
          </table:table-cell>
          <table:table-cell office:value-type="float" office:value="-5618.77" table:style-name="ce15">
            <text:p>-5618,77</text:p>
          </table:table-cell>
          <table:table-cell office:value-type="float" office:value="13614.36" table:style-name="ce15">
            <text:p>13614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ESSANDRO LANUSSO AZEVEDO DE MACÊDO</text:p>
          </table:table-cell>
          <table:table-cell office:value-type="string" table:style-name="ce15">
            <text:p>ASSISTENTE DE JUIZ I - FC-05</text:p>
          </table:table-cell>
          <table:table-cell office:value-type="string" table:style-name="ce15">
            <text:p>SECRETARIA (2ªVTSMC)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369.99" table:style-name="ce15">
            <text:p>3369,99</text:p>
          </table:table-cell>
          <table:table-cell office:value-type="float" office:value="8646.2900000000009" table:style-name="ce15">
            <text:p>8646,29</text:p>
          </table:table-cell>
          <table:table-cell office:value-type="float" office:value="0" table:style-name="ce15">
            <text:p>0</text:p>
          </table:table-cell>
          <table:table-cell office:value-type="float" office:value="37955.15" table:style-name="ce15">
            <text:p>37955,15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6571.23" table:style-name="ce15">
            <text:p>-6571,23</text:p>
          </table:table-cell>
          <table:table-cell office:value-type="float" office:value="-1452.83" table:style-name="ce15">
            <text:p>-1452,83</text:p>
          </table:table-cell>
          <table:table-cell office:value-type="float" office:value="0" table:style-name="ce15">
            <text:p>0</text:p>
          </table:table-cell>
          <table:table-cell office:value-type="float" office:value="-11308.13" table:style-name="ce15">
            <text:p>-11308,13</text:p>
          </table:table-cell>
          <table:table-cell office:value-type="float" office:value="26647.02" table:style-name="ce15">
            <text:p>26647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ETHEA MARIE TAVARES DA CRUZ DANTAS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CRETARIA (1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33.65" table:style-name="ce15">
            <text:p>3833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33.65" table:style-name="ce15">
            <text:p>3833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60.7" table:style-name="ce15">
            <text:p>-1560,7</text:p>
          </table:table-cell>
          <table:table-cell office:value-type="float" office:value="0" table:style-name="ce15">
            <text:p>0</text:p>
          </table:table-cell>
          <table:table-cell office:value-type="float" office:value="-1560.7" table:style-name="ce15">
            <text:p>-1560,7</text:p>
          </table:table-cell>
          <table:table-cell office:value-type="float" office:value="2272.9499999999998" table:style-name="ce15">
            <text:p>2272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EXANDRE GRANJA MEDEIROS</text:p>
          </table:table-cell>
          <table:table-cell office:value-type="string" table:style-name="ce15">
            <text:p>CALCULISTA I - FC-04</text:p>
          </table:table-cell>
          <table:table-cell office:value-type="string" table:style-name="ce15">
            <text:p>SECRETARIA (9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2279.29" table:style-name="ce15">
            <text:p>2279,29</text:p>
          </table:table-cell>
          <table:table-cell office:value-type="float" office:value="2313.27" table:style-name="ce15">
            <text:p>2313,27</text:p>
          </table:table-cell>
          <table:table-cell office:value-type="float" office:value="3649.87" table:style-name="ce15">
            <text:p>3649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29.42" table:style-name="ce15">
            <text:p>22429,42</text:p>
          </table:table-cell>
          <table:table-cell office:value-type="float" office:value="-2178.29" table:style-name="ce15">
            <text:p>-2178,29</text:p>
          </table:table-cell>
          <table:table-cell office:value-type="float" office:value="-3552.35" table:style-name="ce15">
            <text:p>-3552,35</text:p>
          </table:table-cell>
          <table:table-cell office:value-type="float" office:value="-3168.11" table:style-name="ce15">
            <text:p>-3168,11</text:p>
          </table:table-cell>
          <table:table-cell office:value-type="float" office:value="0" table:style-name="ce15">
            <text:p>0</text:p>
          </table:table-cell>
          <table:table-cell office:value-type="float" office:value="-8898.75" table:style-name="ce15">
            <text:p>-8898,75</text:p>
          </table:table-cell>
          <table:table-cell office:value-type="float" office:value="13530.67" table:style-name="ce15">
            <text:p>13530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EXANDRE MAGNO DE ALBUQUERQUE LEMOS ARAUJO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DIVISÃO DE APOIO À GOVERNANÇA E GESTÃO DE TECNOLOGIA DA INFORMAÇÃO E COMUNICAÇÃO</text:p>
          </table:table-cell>
          <table:table-cell office:value-type="float" office:value="15502.47" table:style-name="ce15">
            <text:p>15502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7.74" table:style-name="ce15">
            <text:p>4437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40.21" table:style-name="ce15">
            <text:p>19940,21</text:p>
          </table:table-cell>
          <table:table-cell office:value-type="float" office:value="-951.62" table:style-name="ce15">
            <text:p>-951,62</text:p>
          </table:table-cell>
          <table:table-cell office:value-type="float" office:value="-3092.76" table:style-name="ce15">
            <text:p>-3092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44.38" table:style-name="ce15">
            <text:p>-4044,38</text:p>
          </table:table-cell>
          <table:table-cell office:value-type="float" office:value="15895.83" table:style-name="ce15">
            <text:p>15895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INE KEYLA DE LIMA RIBEIR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8001.55" table:style-name="ce15">
            <text:p>8001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.3" table:style-name="ce15">
            <text:p>265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66.85" table:style-name="ce15">
            <text:p>8266,85</text:p>
          </table:table-cell>
          <table:table-cell office:value-type="float" office:value="-589.14" table:style-name="ce15">
            <text:p>-589,14</text:p>
          </table:table-cell>
          <table:table-cell office:value-type="float" office:value="-1124.73" table:style-name="ce15">
            <text:p>-1124,73</text:p>
          </table:table-cell>
          <table:table-cell office:value-type="float" office:value="-300.38" table:style-name="ce15">
            <text:p>-300,38</text:p>
          </table:table-cell>
          <table:table-cell office:value-type="float" office:value="0" table:style-name="ce15">
            <text:p>0</text:p>
          </table:table-cell>
          <table:table-cell office:value-type="float" office:value="-2014.25" table:style-name="ce15">
            <text:p>-2014,25</text:p>
          </table:table-cell>
          <table:table-cell office:value-type="float" office:value="6252.6" table:style-name="ce15">
            <text:p>6252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INE PIRES SANTOS SOUZA</text:p>
          </table:table-cell>
          <table:table-cell office:value-type="string" table:style-name="ce15">
            <text:p>ASSISTENTE DE JUIZ I - FC-05</text:p>
          </table:table-cell>
          <table:table-cell office:value-type="string" table:style-name="ce15">
            <text:p>SECRETARIA (1ªVTSMC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29.25" table:style-name="ce15">
            <text:p>429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91.31" table:style-name="ce15">
            <text:p>3091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0.53" table:style-name="ce15">
            <text:p>-610,53</text:p>
          </table:table-cell>
          <table:table-cell office:value-type="float" office:value="0" table:style-name="ce15">
            <text:p>0</text:p>
          </table:table-cell>
          <table:table-cell office:value-type="float" office:value="-610.53" table:style-name="ce15">
            <text:p>-610,53</text:p>
          </table:table-cell>
          <table:table-cell office:value-type="float" office:value="2480.7800000000002" table:style-name="ce15">
            <text:p>2480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INE SOUSA PENAFORT</text:p>
          </table:table-cell>
          <table:table-cell office:value-type="string" table:style-name="ce15">
            <text:p>CALCULISTA I - FC-04</text:p>
          </table:table-cell>
          <table:table-cell office:value-type="string" table:style-name="ce15">
            <text:p>SECRETARIA (1ªVTSMC)</text:p>
          </table:table-cell>
          <table:table-cell office:value-type="float" office:value="15967.52" table:style-name="ce15">
            <text:p>15967,5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434.07" table:style-name="ce15">
            <text:p>3434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14.86" table:style-name="ce15">
            <text:p>21714,86</text:p>
          </table:table-cell>
          <table:table-cell office:value-type="float" office:value="-951.62" table:style-name="ce15">
            <text:p>-951,62</text:p>
          </table:table-cell>
          <table:table-cell office:value-type="float" office:value="-3856.8" table:style-name="ce15">
            <text:p>-3856,8</text:p>
          </table:table-cell>
          <table:table-cell office:value-type="float" office:value="-2502.5100000000002" table:style-name="ce15">
            <text:p>-2502,51</text:p>
          </table:table-cell>
          <table:table-cell office:value-type="float" office:value="0" table:style-name="ce15">
            <text:p>0</text:p>
          </table:table-cell>
          <table:table-cell office:value-type="float" office:value="-7310.93" table:style-name="ce15">
            <text:p>-7310,93</text:p>
          </table:table-cell>
          <table:table-cell office:value-type="float" office:value="14403.93" table:style-name="ce15">
            <text:p>14403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LAN VICTOR FERREIRA LUSTOS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DESIGN GRÁFICO E GESTÃO DE MÍDIAS SOCIAIS</text:p>
          </table:table-cell>
          <table:table-cell office:value-type="float" office:value="12554.59" table:style-name="ce15">
            <text:p>12554,5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213.67" table:style-name="ce15">
            <text:p>2213,67</text:p>
          </table:table-cell>
          <table:table-cell office:value-type="float" office:value="65.41" table:style-name="ce15">
            <text:p>65,41</text:p>
          </table:table-cell>
          <table:table-cell office:value-type="float" office:value="0" table:style-name="ce15">
            <text:p>0</text:p>
          </table:table-cell>
          <table:table-cell office:value-type="float" office:value="17146.939999999999" table:style-name="ce15">
            <text:p>17146,94</text:p>
          </table:table-cell>
          <table:table-cell office:value-type="float" office:value="-951.62" table:style-name="ce15">
            <text:p>-951,62</text:p>
          </table:table-cell>
          <table:table-cell office:value-type="float" office:value="-2831.19" table:style-name="ce15">
            <text:p>-2831,19</text:p>
          </table:table-cell>
          <table:table-cell office:value-type="float" office:value="-636.30999999999995" table:style-name="ce15">
            <text:p>-636,31</text:p>
          </table:table-cell>
          <table:table-cell office:value-type="float" office:value="0" table:style-name="ce15">
            <text:p>0</text:p>
          </table:table-cell>
          <table:table-cell office:value-type="float" office:value="-4419.12" table:style-name="ce15">
            <text:p>-4419,12</text:p>
          </table:table-cell>
          <table:table-cell office:value-type="float" office:value="12727.82" table:style-name="ce15">
            <text:p>12727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MERINDA DE SOUS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2998.05" table:style-name="ce15">
            <text:p>22998,05</text:p>
          </table:table-cell>
          <table:table-cell office:value-type="float" office:value="4412.46" table:style-name="ce15">
            <text:p>4412,46</text:p>
          </table:table-cell>
          <table:table-cell office:value-type="float" office:value="0" table:style-name="ce15">
            <text:p>0</text:p>
          </table:table-cell>
          <table:table-cell office:value-type="float" office:value="3783.48" table:style-name="ce15">
            <text:p>378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193.99" table:style-name="ce15">
            <text:p>31193,99</text:p>
          </table:table-cell>
          <table:table-cell office:value-type="float" office:value="-3443.88" table:style-name="ce15">
            <text:p>-3443,88</text:p>
          </table:table-cell>
          <table:table-cell office:value-type="float" office:value="-5629.97" table:style-name="ce15">
            <text:p>-5629,97</text:p>
          </table:table-cell>
          <table:table-cell office:value-type="float" office:value="-3048.66" table:style-name="ce15">
            <text:p>-3048,66</text:p>
          </table:table-cell>
          <table:table-cell office:value-type="float" office:value="0" table:style-name="ce15">
            <text:p>0</text:p>
          </table:table-cell>
          <table:table-cell office:value-type="float" office:value="-12122.51" table:style-name="ce15">
            <text:p>-12122,51</text:p>
          </table:table-cell>
          <table:table-cell office:value-type="float" office:value="19071.48" table:style-name="ce15">
            <text:p>19071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MIR MUNIZ DE SOUZA JUNIOR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529.06" table:style-name="ce15">
            <text:p>26529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81.48" table:style-name="ce15">
            <text:p>5781,48</text:p>
          </table:table-cell>
          <table:table-cell office:value-type="float" office:value="1417.81" table:style-name="ce15">
            <text:p>1417,81</text:p>
          </table:table-cell>
          <table:table-cell office:value-type="float" office:value="0" table:style-name="ce15">
            <text:p>0</text:p>
          </table:table-cell>
          <table:table-cell office:value-type="float" office:value="33728.35" table:style-name="ce15">
            <text:p>33728,35</text:p>
          </table:table-cell>
          <table:table-cell office:value-type="float" office:value="-3820.69" table:style-name="ce15">
            <text:p>-3820,69</text:p>
          </table:table-cell>
          <table:table-cell office:value-type="float" office:value="-5201.82" table:style-name="ce15">
            <text:p>-5201,82</text:p>
          </table:table-cell>
          <table:table-cell office:value-type="float" office:value="-3245.89" table:style-name="ce15">
            <text:p>-3245,89</text:p>
          </table:table-cell>
          <table:table-cell office:value-type="float" office:value="0" table:style-name="ce15">
            <text:p>0</text:p>
          </table:table-cell>
          <table:table-cell office:value-type="float" office:value="-12268.4" table:style-name="ce15">
            <text:p>-12268,4</text:p>
          </table:table-cell>
          <table:table-cell office:value-type="float" office:value="21459.95" table:style-name="ce15">
            <text:p>21459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OISIO BALBINO DA SILVA JÚNIOR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2ªVTSMC)</text:p>
          </table:table-cell>
          <table:table-cell office:value-type="float" office:value="13875.5" table:style-name="ce15">
            <text:p>13875,5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868.79" table:style-name="ce15">
            <text:p>3868,79</text:p>
          </table:table-cell>
          <table:table-cell office:value-type="float" office:value="12880.4" table:style-name="ce15">
            <text:p>12880,4</text:p>
          </table:table-cell>
          <table:table-cell office:value-type="float" office:value="0" table:style-name="ce15">
            <text:p>0</text:p>
          </table:table-cell>
          <table:table-cell office:value-type="float" office:value="33286.75" table:style-name="ce15">
            <text:p>33286,75</text:p>
          </table:table-cell>
          <table:table-cell office:value-type="float" office:value="-951.62" table:style-name="ce15">
            <text:p>-951,62</text:p>
          </table:table-cell>
          <table:table-cell office:value-type="float" office:value="-5423.56" table:style-name="ce15">
            <text:p>-5423,56</text:p>
          </table:table-cell>
          <table:table-cell office:value-type="float" office:value="-2292.7800000000002" table:style-name="ce15">
            <text:p>-2292,78</text:p>
          </table:table-cell>
          <table:table-cell office:value-type="float" office:value="0" table:style-name="ce15">
            <text:p>0</text:p>
          </table:table-cell>
          <table:table-cell office:value-type="float" office:value="-8667.9599999999991" table:style-name="ce15">
            <text:p>-8667,96</text:p>
          </table:table-cell>
          <table:table-cell office:value-type="float" office:value="24618.79" table:style-name="ce15">
            <text:p>24618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LOÍSIO PLÁCIDO LIMA LEITE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(PEN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5605.9" table:style-name="ce15">
            <text:p>5605,9</text:p>
          </table:table-cell>
          <table:table-cell office:value-type="float" office:value="0" table:style-name="ce15">
            <text:p>0</text:p>
          </table:table-cell>
          <table:table-cell office:value-type="float" office:value="3836.16" table:style-name="ce15">
            <text:p>3836,16</text:p>
          </table:table-cell>
          <table:table-cell office:value-type="float" office:value="5817.32" table:style-name="ce15">
            <text:p>5817,32</text:p>
          </table:table-cell>
          <table:table-cell office:value-type="float" office:value="0" table:style-name="ce15">
            <text:p>0</text:p>
          </table:table-cell>
          <table:table-cell office:value-type="float" office:value="29446.37" table:style-name="ce15">
            <text:p>29446,37</text:p>
          </table:table-cell>
          <table:table-cell office:value-type="float" office:value="-2340.9299999999998" table:style-name="ce15">
            <text:p>-2340,93</text:p>
          </table:table-cell>
          <table:table-cell office:value-type="float" office:value="-4310.34" table:style-name="ce15">
            <text:p>-4310,34</text:p>
          </table:table-cell>
          <table:table-cell office:value-type="float" office:value="-8548.23" table:style-name="ce15">
            <text:p>-8548,23</text:p>
          </table:table-cell>
          <table:table-cell office:value-type="float" office:value="0" table:style-name="ce15">
            <text:p>0</text:p>
          </table:table-cell>
          <table:table-cell office:value-type="float" office:value="-15199.5" table:style-name="ce15">
            <text:p>-15199,5</text:p>
          </table:table-cell>
          <table:table-cell office:value-type="float" office:value="14246.87" table:style-name="ce15">
            <text:p>14246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MALIA LUISA ALVES CEZAR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JOSÉ MARCELO VIEIRA DE ARAÚJ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MANDA CAROLINE NUNES FREIRE RIBEIRO</text:p>
          </table:table-cell>
          <table:table-cell office:value-type="string" table:style-name="ce15">
            <text:p>TÉCNICO JUDICIÁRIO - NÍVEL MÉDIO B9</text:p>
          </table:table-cell>
          <table:table-cell office:value-type="string" table:style-name="ce15">
            <text:p>SETOR DE INFORMAÇÕES FUNCIONAIS (SEGESP)</text:p>
          </table:table-cell>
          <table:table-cell office:value-type="float" office:value="12554.59" table:style-name="ce15">
            <text:p>12554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18.94" table:style-name="ce15">
            <text:p>3718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73.53" table:style-name="ce15">
            <text:p>16273,53</text:p>
          </table:table-cell>
          <table:table-cell office:value-type="float" office:value="-1574.6" table:style-name="ce15">
            <text:p>-1574,6</text:p>
          </table:table-cell>
          <table:table-cell office:value-type="float" office:value="-2058.64" table:style-name="ce15">
            <text:p>-2058,64</text:p>
          </table:table-cell>
          <table:table-cell office:value-type="float" office:value="-997.57" table:style-name="ce15">
            <text:p>-997,57</text:p>
          </table:table-cell>
          <table:table-cell office:value-type="float" office:value="0" table:style-name="ce15">
            <text:p>0</text:p>
          </table:table-cell>
          <table:table-cell office:value-type="float" office:value="-4630.8100000000004" table:style-name="ce15">
            <text:p>-4630,81</text:p>
          </table:table-cell>
          <table:table-cell office:value-type="float" office:value="11642.72" table:style-name="ce15">
            <text:p>11642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MANDA COSTA MOURA CALDAS</text:p>
          </table:table-cell>
          <table:table-cell office:value-type="string" table:style-name="ce15">
            <text:p>ASSISTENTE DE JUIZ III - FC-05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MANDA VITORINO LOPES ALVES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GOVERNANÇA INSTITUCIONAL</text:p>
          </table:table-cell>
          <table:table-cell office:value-type="float" office:value="23183.89" table:style-name="ce15">
            <text:p>23183,89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3491.56" table:style-name="ce15">
            <text:p>3491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819.43" table:style-name="ce15">
            <text:p>33819,43</text:p>
          </table:table-cell>
          <table:table-cell office:value-type="float" office:value="-951.62" table:style-name="ce15">
            <text:p>-951,62</text:p>
          </table:table-cell>
          <table:table-cell office:value-type="float" office:value="-6668.68" table:style-name="ce15">
            <text:p>-6668,68</text:p>
          </table:table-cell>
          <table:table-cell office:value-type="float" office:value="-4397.84" table:style-name="ce15">
            <text:p>-4397,84</text:p>
          </table:table-cell>
          <table:table-cell office:value-type="float" office:value="0" table:style-name="ce15">
            <text:p>0</text:p>
          </table:table-cell>
          <table:table-cell office:value-type="float" office:value="-12018.14" table:style-name="ce15">
            <text:p>-12018,14</text:p>
          </table:table-cell>
          <table:table-cell office:value-type="float" office:value="21801.29" table:style-name="ce15">
            <text:p>21801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MARA LUIZA TEIXEIRA DA SILVA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CRETARIA DO CENTRO JUDICIÁRIO DE MÉTODOS CONSENSUAIS DE SOLUÇÃO DE DISPUTAS</text:p>
          </table:table-cell>
          <table:table-cell office:value-type="float" office:value="23183.89" table:style-name="ce15">
            <text:p>23183,8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2903.35" table:style-name="ce15">
            <text:p>2903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731.75" table:style-name="ce15">
            <text:p>27731,75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911.7" table:style-name="ce15">
            <text:p>-4911,7</text:p>
          </table:table-cell>
          <table:table-cell office:value-type="float" office:value="-3905.77" table:style-name="ce15">
            <text:p>-3905,77</text:p>
          </table:table-cell>
          <table:table-cell office:value-type="float" office:value="0" table:style-name="ce15">
            <text:p>0</text:p>
          </table:table-cell>
          <table:table-cell office:value-type="float" office:value="-12101.54" table:style-name="ce15">
            <text:p>-12101,54</text:p>
          </table:table-cell>
          <table:table-cell office:value-type="float" office:value="15630.21" table:style-name="ce15">
            <text:p>15630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MAURY VALENÇA FRANÇ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529.06" table:style-name="ce15">
            <text:p>26529,06</text:p>
          </table:table-cell>
          <table:table-cell office:value-type="float" office:value="3719.05" table:style-name="ce15">
            <text:p>3719,05</text:p>
          </table:table-cell>
          <table:table-cell office:value-type="float" office:value="0" table:style-name="ce15">
            <text:p>0</text:p>
          </table:table-cell>
          <table:table-cell office:value-type="float" office:value="3679.98" table:style-name="ce15">
            <text:p>3679,98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36003.97" table:style-name="ce15">
            <text:p>36003,97</text:p>
          </table:table-cell>
          <table:table-cell office:value-type="float" office:value="-4485.08" table:style-name="ce15">
            <text:p>-4485,08</text:p>
          </table:table-cell>
          <table:table-cell office:value-type="float" office:value="-6071.84" table:style-name="ce15">
            <text:p>-6071,84</text:p>
          </table:table-cell>
          <table:table-cell office:value-type="float" office:value="-3217.66" table:style-name="ce15">
            <text:p>-3217,66</text:p>
          </table:table-cell>
          <table:table-cell office:value-type="float" office:value="0" table:style-name="ce15">
            <text:p>0</text:p>
          </table:table-cell>
          <table:table-cell office:value-type="float" office:value="-13774.58" table:style-name="ce15">
            <text:p>-13774,58</text:p>
          </table:table-cell>
          <table:table-cell office:value-type="float" office:value="22229.39" table:style-name="ce15">
            <text:p>22229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 CARINA COSTA ALVES BARRET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2998.05" table:style-name="ce15">
            <text:p>22998,05</text:p>
          </table:table-cell>
          <table:table-cell office:value-type="float" office:value="1466.69" table:style-name="ce15">
            <text:p>1466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464.74" table:style-name="ce15">
            <text:p>24464,74</text:p>
          </table:table-cell>
          <table:table-cell office:value-type="float" office:value="-3526.07" table:style-name="ce15">
            <text:p>-3526,07</text:p>
          </table:table-cell>
          <table:table-cell office:value-type="float" office:value="-4849.41" table:style-name="ce15">
            <text:p>-4849,41</text:p>
          </table:table-cell>
          <table:table-cell office:value-type="float" office:value="-3607.38" table:style-name="ce15">
            <text:p>-3607,38</text:p>
          </table:table-cell>
          <table:table-cell office:value-type="float" office:value="0" table:style-name="ce15">
            <text:p>0</text:p>
          </table:table-cell>
          <table:table-cell office:value-type="float" office:value="-11982.86" table:style-name="ce15">
            <text:p>-11982,86</text:p>
          </table:table-cell>
          <table:table-cell office:value-type="float" office:value="12481.88" table:style-name="ce15">
            <text:p>12481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 CAROLINA ALMEIDA DE AZEVEDO SANTANA</text:p>
          </table:table-cell>
          <table:table-cell office:value-type="string" table:style-name="ce15">
            <text:p>TÉCNICO JUDICIÁRIO - NÍVEL MÉDIO C11</text:p>
          </table:table-cell>
          <table:table-cell office:value-type="string" table:style-name="ce15">
            <text:p>SETOR DE INFRAESTRUTURA DE APLICAÇÕES</text:p>
          </table:table-cell>
          <table:table-cell office:value-type="float" office:value="13319.21" table:style-name="ce15">
            <text:p>13319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29.9699999999998" table:style-name="ce15">
            <text:p>2229,97</text:p>
          </table:table-cell>
          <table:table-cell office:value-type="float" office:value="252.82" table:style-name="ce15">
            <text:p>252,82</text:p>
          </table:table-cell>
          <table:table-cell office:value-type="float" office:value="0" table:style-name="ce15">
            <text:p>0</text:p>
          </table:table-cell>
          <table:table-cell office:value-type="float" office:value="15802" table:style-name="ce15">
            <text:p>15802</text:p>
          </table:table-cell>
          <table:table-cell office:value-type="float" office:value="-951.62" table:style-name="ce15">
            <text:p>-951,62</text:p>
          </table:table-cell>
          <table:table-cell office:value-type="float" office:value="-2380.71" table:style-name="ce15">
            <text:p>-2380,71</text:p>
          </table:table-cell>
          <table:table-cell office:value-type="float" office:value="-694.9" table:style-name="ce15">
            <text:p>-694,9</text:p>
          </table:table-cell>
          <table:table-cell office:value-type="float" office:value="0" table:style-name="ce15">
            <text:p>0</text:p>
          </table:table-cell>
          <table:table-cell office:value-type="float" office:value="-4027.23" table:style-name="ce15">
            <text:p>-4027,23</text:p>
          </table:table-cell>
          <table:table-cell office:value-type="float" office:value="11774.77" table:style-name="ce15">
            <text:p>11774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 CAROLINA PINHEIRO DE FRANÇA SANTAN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6529.06" table:style-name="ce15">
            <text:p>26529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4.42" table:style-name="ce15">
            <text:p>178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313.48" table:style-name="ce15">
            <text:p>28313,48</text:p>
          </table:table-cell>
          <table:table-cell office:value-type="float" office:value="-3820.69" table:style-name="ce15">
            <text:p>-3820,69</text:p>
          </table:table-cell>
          <table:table-cell office:value-type="float" office:value="-5179.67" table:style-name="ce15">
            <text:p>-5179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000.36" table:style-name="ce15">
            <text:p>-9000,36</text:p>
          </table:table-cell>
          <table:table-cell office:value-type="float" office:value="19313.12" table:style-name="ce15">
            <text:p>19313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 CLÁUDIA BARBOSA FLORÊNCIO CALIFE DA SILV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22120.720000000001" table:style-name="ce15">
            <text:p>22120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7.09" table:style-name="ce15">
            <text:p>77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97.81" table:style-name="ce15">
            <text:p>22897,81</text:p>
          </table:table-cell>
          <table:table-cell office:value-type="float" office:value="-2187.69" table:style-name="ce15">
            <text:p>-2187,69</text:p>
          </table:table-cell>
          <table:table-cell office:value-type="float" office:value="-4572.8599999999997" table:style-name="ce15">
            <text:p>-4572,86</text:p>
          </table:table-cell>
          <table:table-cell office:value-type="float" office:value="-3142.34" table:style-name="ce15">
            <text:p>-3142,34</text:p>
          </table:table-cell>
          <table:table-cell office:value-type="float" office:value="0" table:style-name="ce15">
            <text:p>0</text:p>
          </table:table-cell>
          <table:table-cell office:value-type="float" office:value="-9902.89" table:style-name="ce15">
            <text:p>-9902,89</text:p>
          </table:table-cell>
          <table:table-cell office:value-type="float" office:value="12994.92" table:style-name="ce15">
            <text:p>12994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 CLÁUDIA COSTA FORTES CAVALCANTI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PUBLICIDA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771.38" table:style-name="ce15">
            <text:p>3771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84.65" table:style-name="ce15">
            <text:p>6084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417.5500000000002" table:style-name="ce15">
            <text:p>-2417,55</text:p>
          </table:table-cell>
          <table:table-cell office:value-type="float" office:value="0" table:style-name="ce15">
            <text:p>0</text:p>
          </table:table-cell>
          <table:table-cell office:value-type="float" office:value="-2417.5500000000002" table:style-name="ce15">
            <text:p>-2417,55</text:p>
          </table:table-cell>
          <table:table-cell office:value-type="float" office:value="3667.1" table:style-name="ce15">
            <text:p>3667,1</text:p>
          </table:table-cell>
          <table:table-cell office:value-type="float" office:value="2532.7399999999998" table:style-name="ce15">
            <text:p>2532,74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 CRISTINA DE OLIVEIRA PEIXOT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PAGAMENTO (SOF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96.9499999999998" table:style-name="ce15">
            <text:p>2396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83.939999999999" table:style-name="ce15">
            <text:p>16583,94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497.09" table:style-name="ce15">
            <text:p>-249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99.3" table:style-name="ce15">
            <text:p>-4299,3</text:p>
          </table:table-cell>
          <table:table-cell office:value-type="float" office:value="12284.64" table:style-name="ce15">
            <text:p>12284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 FLÁVIA TEIXEIRA CINTRA BARBOSA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2ª VT)</text:p>
          </table:table-cell>
          <table:table-cell office:value-type="float" office:value="14130.36" table:style-name="ce15">
            <text:p>14130,36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698.97" table:style-name="ce15">
            <text:p>2698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42.599999999999" table:style-name="ce15">
            <text:p>19142,6</text:p>
          </table:table-cell>
          <table:table-cell office:value-type="float" office:value="-951.62" table:style-name="ce15">
            <text:p>-951,62</text:p>
          </table:table-cell>
          <table:table-cell office:value-type="float" office:value="-3108.4" table:style-name="ce15">
            <text:p>-3108,4</text:p>
          </table:table-cell>
          <table:table-cell office:value-type="float" office:value="-2699.43" table:style-name="ce15">
            <text:p>-2699,43</text:p>
          </table:table-cell>
          <table:table-cell office:value-type="float" office:value="0" table:style-name="ce15">
            <text:p>0</text:p>
          </table:table-cell>
          <table:table-cell office:value-type="float" office:value="-6759.45" table:style-name="ce15">
            <text:p>-6759,45</text:p>
          </table:table-cell>
          <table:table-cell office:value-type="float" office:value="12383.15" table:style-name="ce15">
            <text:p>12383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 IZABEL BEZERRA DE ALBUQUERQUE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608.81" table:style-name="ce15">
            <text:p>13608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2.29" table:style-name="ce15">
            <text:p>14602,29</text:p>
          </table:table-cell>
          <table:table-cell office:value-type="float" office:value="-790.44" table:style-name="ce15">
            <text:p>-790,44</text:p>
          </table:table-cell>
          <table:table-cell office:value-type="float" office:value="0" table:style-name="ce15">
            <text:p>0</text:p>
          </table:table-cell>
          <table:table-cell office:value-type="float" office:value="-2637.96" table:style-name="ce15">
            <text:p>-2637,96</text:p>
          </table:table-cell>
          <table:table-cell office:value-type="float" office:value="0" table:style-name="ce15">
            <text:p>0</text:p>
          </table:table-cell>
          <table:table-cell office:value-type="float" office:value="-3428.4" table:style-name="ce15">
            <text:p>-3428,4</text:p>
          </table:table-cell>
          <table:table-cell office:value-type="float" office:value="11173.89" table:style-name="ce15">
            <text:p>11173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 LÚCIA DOS SANTOS SILVA BATISTA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2ª VT-ARA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475.6" table:style-name="ce15">
            <text:p>3475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24.650000000001" table:style-name="ce15">
            <text:p>20324,65</text:p>
          </table:table-cell>
          <table:table-cell office:value-type="float" office:value="-951.62" table:style-name="ce15">
            <text:p>-951,62</text:p>
          </table:table-cell>
          <table:table-cell office:value-type="float" office:value="-3273.97" table:style-name="ce15">
            <text:p>-3273,97</text:p>
          </table:table-cell>
          <table:table-cell office:value-type="float" office:value="-1540.02" table:style-name="ce15">
            <text:p>-1540,02</text:p>
          </table:table-cell>
          <table:table-cell office:value-type="float" office:value="0" table:style-name="ce15">
            <text:p>0</text:p>
          </table:table-cell>
          <table:table-cell office:value-type="float" office:value="-5765.61" table:style-name="ce15">
            <text:p>-5765,61</text:p>
          </table:table-cell>
          <table:table-cell office:value-type="float" office:value="14559.04" table:style-name="ce15">
            <text:p>14559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 LÚCIA MONTEIRO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CONTRATOS E PUBLICAÇÃO (SA)</text:p>
          </table:table-cell>
          <table:table-cell office:value-type="float" office:value="13875.5" table:style-name="ce15">
            <text:p>13875,5</text:p>
          </table:table-cell>
          <table:table-cell office:value-type="float" office:value="4572.84" table:style-name="ce15">
            <text:p>4572,84</text:p>
          </table:table-cell>
          <table:table-cell office:value-type="float" office:value="0" table:style-name="ce15">
            <text:p>0</text:p>
          </table:table-cell>
          <table:table-cell office:value-type="float" office:value="2777.9" table:style-name="ce15">
            <text:p>277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26.240000000002" table:style-name="ce15">
            <text:p>21226,24</text:p>
          </table:table-cell>
          <table:table-cell office:value-type="float" office:value="-2174.56" table:style-name="ce15">
            <text:p>-2174,56</text:p>
          </table:table-cell>
          <table:table-cell office:value-type="float" office:value="-3566.57" table:style-name="ce15">
            <text:p>-3566,57</text:p>
          </table:table-cell>
          <table:table-cell office:value-type="float" office:value="-2643.63" table:style-name="ce15">
            <text:p>-2643,63</text:p>
          </table:table-cell>
          <table:table-cell office:value-type="float" office:value="0" table:style-name="ce15">
            <text:p>0</text:p>
          </table:table-cell>
          <table:table-cell office:value-type="float" office:value="-8384.76" table:style-name="ce15">
            <text:p>-8384,76</text:p>
          </table:table-cell>
          <table:table-cell office:value-type="float" office:value="12841.48" table:style-name="ce15">
            <text:p>12841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 LUIZA FERREIRA BARROS CORRÊ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APOIO AO PJE.</text:p>
          </table:table-cell>
          <table:table-cell office:value-type="float" office:value="14186.99" table:style-name="ce15">
            <text:p>14186,99</text:p>
          </table:table-cell>
          <table:table-cell office:value-type="float" office:value="729.26" table:style-name="ce15">
            <text:p>729,26</text:p>
          </table:table-cell>
          <table:table-cell office:value-type="float" office:value="0" table:style-name="ce15">
            <text:p>0</text:p>
          </table:table-cell>
          <table:table-cell office:value-type="float" office:value="3872.51" table:style-name="ce15">
            <text:p>3872,51</text:p>
          </table:table-cell>
          <table:table-cell office:value-type="float" office:value="4972.08" table:style-name="ce15">
            <text:p>4972,08</text:p>
          </table:table-cell>
          <table:table-cell office:value-type="float" office:value="0" table:style-name="ce15">
            <text:p>0</text:p>
          </table:table-cell>
          <table:table-cell office:value-type="float" office:value="23760.84" table:style-name="ce15">
            <text:p>23760,84</text:p>
          </table:table-cell>
          <table:table-cell office:value-type="float" office:value="-1922.54" table:style-name="ce15">
            <text:p>-1922,54</text:p>
          </table:table-cell>
          <table:table-cell office:value-type="float" office:value="-2919.02" table:style-name="ce15">
            <text:p>-2919,02</text:p>
          </table:table-cell>
          <table:table-cell office:value-type="float" office:value="-5637.28" table:style-name="ce15">
            <text:p>-5637,28</text:p>
          </table:table-cell>
          <table:table-cell office:value-type="float" office:value="0" table:style-name="ce15">
            <text:p>0</text:p>
          </table:table-cell>
          <table:table-cell office:value-type="float" office:value="-10478.84" table:style-name="ce15">
            <text:p>-10478,84</text:p>
          </table:table-cell>
          <table:table-cell office:value-type="float" office:value="13282" table:style-name="ce15">
            <text:p>132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 PAULA BARRETO TEIXEIRA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COORDENADORIA DE GESTÃO DOCUMENTAL E MEMÓR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9.54" table:style-name="ce15">
            <text:p>1679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9.54" table:style-name="ce15">
            <text:p>1679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9.54" table:style-name="ce15">
            <text:p>1679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AMARIA SOARES MARINHO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INETE DO DESEMBARGADOR JASIEL IVO</text:p>
          </table:table-cell>
          <table:table-cell office:value-type="float" office:value="23108.959999999999" table:style-name="ce15">
            <text:p>23108,96</text:p>
          </table:table-cell>
          <table:table-cell office:value-type="float" office:value="1651.33" table:style-name="ce15">
            <text:p>1651,33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888.1" table:style-name="ce15">
            <text:p>3888,1</text:p>
          </table:table-cell>
          <table:table-cell office:value-type="float" office:value="2698.52" table:style-name="ce15">
            <text:p>2698,52</text:p>
          </table:table-cell>
          <table:table-cell office:value-type="float" office:value="0" table:style-name="ce15">
            <text:p>0</text:p>
          </table:table-cell>
          <table:table-cell office:value-type="float" office:value="41376.85" table:style-name="ce15">
            <text:p>41376,85</text:p>
          </table:table-cell>
          <table:table-cell office:value-type="float" office:value="-951.62" table:style-name="ce15">
            <text:p>-951,62</text:p>
          </table:table-cell>
          <table:table-cell office:value-type="float" office:value="-8292.6200000000008" table:style-name="ce15">
            <text:p>-8292,62</text:p>
          </table:table-cell>
          <table:table-cell office:value-type="float" office:value="-7640.26" table:style-name="ce15">
            <text:p>-7640,26</text:p>
          </table:table-cell>
          <table:table-cell office:value-type="float" office:value="0" table:style-name="ce15">
            <text:p>0</text:p>
          </table:table-cell>
          <table:table-cell office:value-type="float" office:value="-16884.5" table:style-name="ce15">
            <text:p>-16884,5</text:p>
          </table:table-cell>
          <table:table-cell office:value-type="float" office:value="24492.35" table:style-name="ce15">
            <text:p>24492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DRÉ CORREIA VIVEIROS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REDES E TELECOMUNICAÇÕES</text:p>
          </table:table-cell>
          <table:table-cell office:value-type="float" office:value="12865.44" table:style-name="ce15">
            <text:p>12865,44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409.0500000000002" table:style-name="ce15">
            <text:p>2409,05</text:p>
          </table:table-cell>
          <table:table-cell office:value-type="float" office:value="479.11" table:style-name="ce15">
            <text:p>479,11</text:p>
          </table:table-cell>
          <table:table-cell office:value-type="float" office:value="0" table:style-name="ce15">
            <text:p>0</text:p>
          </table:table-cell>
          <table:table-cell office:value-type="float" office:value="17166.740000000002" table:style-name="ce15">
            <text:p>17166,74</text:p>
          </table:table-cell>
          <table:table-cell office:value-type="float" office:value="-1626.53" table:style-name="ce15">
            <text:p>-1626,53</text:p>
          </table:table-cell>
          <table:table-cell office:value-type="float" office:value="-2702.35" table:style-name="ce15">
            <text:p>-2702,35</text:p>
          </table:table-cell>
          <table:table-cell office:value-type="float" office:value="-1973" table:style-name="ce15">
            <text:p>-1973</text:p>
          </table:table-cell>
          <table:table-cell office:value-type="float" office:value="0" table:style-name="ce15">
            <text:p>0</text:p>
          </table:table-cell>
          <table:table-cell office:value-type="float" office:value="-6301.88" table:style-name="ce15">
            <text:p>-6301,88</text:p>
          </table:table-cell>
          <table:table-cell office:value-type="float" office:value="10864.86" table:style-name="ce15">
            <text:p>10864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DRÉ GUSTAVO MELO DE SOUZA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1ª VT)</text:p>
          </table:table-cell>
          <table:table-cell office:value-type="float" office:value="23183.89" table:style-name="ce15">
            <text:p>23183,89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4791.72" table:style-name="ce15">
            <text:p>4791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388.75" table:style-name="ce15">
            <text:p>29388,75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900.21" table:style-name="ce15">
            <text:p>-4900,21</text:p>
          </table:table-cell>
          <table:table-cell office:value-type="float" office:value="-2938.75" table:style-name="ce15">
            <text:p>-2938,75</text:p>
          </table:table-cell>
          <table:table-cell office:value-type="float" office:value="0" table:style-name="ce15">
            <text:p>0</text:p>
          </table:table-cell>
          <table:table-cell office:value-type="float" office:value="-11123.03" table:style-name="ce15">
            <text:p>-11123,03</text:p>
          </table:table-cell>
          <table:table-cell office:value-type="float" office:value="18265.72" table:style-name="ce15">
            <text:p>18265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DRÉ HENRIQUE DE LIMA ANTUNES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TREINAMENTO</text:p>
          </table:table-cell>
          <table:table-cell office:value-type="float" office:value="14045.4" table:style-name="ce15">
            <text:p>14045,4</text:p>
          </table:table-cell>
          <table:table-cell office:value-type="float" office:value="3267.62" table:style-name="ce15">
            <text:p>3267,62</text:p>
          </table:table-cell>
          <table:table-cell office:value-type="float" office:value="2313.27" table:style-name="ce15">
            <text:p>2313,27</text:p>
          </table:table-cell>
          <table:table-cell office:value-type="float" office:value="3107.12" table:style-name="ce15">
            <text:p>3107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733.41" table:style-name="ce15">
            <text:p>22733,41</text:p>
          </table:table-cell>
          <table:table-cell office:value-type="float" office:value="-2318" table:style-name="ce15">
            <text:p>-2318</text:p>
          </table:table-cell>
          <table:table-cell office:value-type="float" office:value="-3851.06" table:style-name="ce15">
            <text:p>-3851,06</text:p>
          </table:table-cell>
          <table:table-cell office:value-type="float" office:value="-6226.72" table:style-name="ce15">
            <text:p>-6226,72</text:p>
          </table:table-cell>
          <table:table-cell office:value-type="float" office:value="0" table:style-name="ce15">
            <text:p>0</text:p>
          </table:table-cell>
          <table:table-cell office:value-type="float" office:value="-12395.78" table:style-name="ce15">
            <text:p>-12395,78</text:p>
          </table:table-cell>
          <table:table-cell office:value-type="float" office:value="10337.629999999999" table:style-name="ce15">
            <text:p>10337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DRÉ LUIZ DE ARAÚJO CUNH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CONTRATOS E PUBLICAÇÃO (SA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3042.79" table:style-name="ce15">
            <text:p>3042,79</text:p>
          </table:table-cell>
          <table:table-cell office:value-type="float" office:value="2313.27" table:style-name="ce15">
            <text:p>2313,27</text:p>
          </table:table-cell>
          <table:table-cell office:value-type="float" office:value="4493.79" table:style-name="ce15">
            <text:p>4493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36.84" table:style-name="ce15">
            <text:p>24036,84</text:p>
          </table:table-cell>
          <table:table-cell office:value-type="float" office:value="-2304.27" table:style-name="ce15">
            <text:p>-2304,27</text:p>
          </table:table-cell>
          <table:table-cell office:value-type="float" office:value="-3727.67" table:style-name="ce15">
            <text:p>-3727,67</text:p>
          </table:table-cell>
          <table:table-cell office:value-type="float" office:value="-4353.46" table:style-name="ce15">
            <text:p>-4353,46</text:p>
          </table:table-cell>
          <table:table-cell office:value-type="float" office:value="0" table:style-name="ce15">
            <text:p>0</text:p>
          </table:table-cell>
          <table:table-cell office:value-type="float" office:value="-10385.4" table:style-name="ce15">
            <text:p>-10385,4</text:p>
          </table:table-cell>
          <table:table-cell office:value-type="float" office:value="13651.44" table:style-name="ce15">
            <text:p>13651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DRÉ LUIZ FERREIRA SANTO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A DESEMBARGADORA ANNE HELENA FISCHER INOJOSA</text:p>
          </table:table-cell>
          <table:table-cell office:value-type="float" office:value="23509.11" table:style-name="ce15">
            <text:p>23509,11</text:p>
          </table:table-cell>
          <table:table-cell office:value-type="float" office:value="429.69" table:style-name="ce15">
            <text:p>429,69</text:p>
          </table:table-cell>
          <table:table-cell office:value-type="float" office:value="2662.06" table:style-name="ce15">
            <text:p>2662,06</text:p>
          </table:table-cell>
          <table:table-cell office:value-type="float" office:value="3679.98" table:style-name="ce15">
            <text:p>3679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280.84" table:style-name="ce15">
            <text:p>30280,84</text:p>
          </table:table-cell>
          <table:table-cell office:value-type="float" office:value="-951.62" table:style-name="ce15">
            <text:p>-951,62</text:p>
          </table:table-cell>
          <table:table-cell office:value-type="float" office:value="-5595.71" table:style-name="ce15">
            <text:p>-5595,71</text:p>
          </table:table-cell>
          <table:table-cell office:value-type="float" office:value="-4215.45" table:style-name="ce15">
            <text:p>-4215,45</text:p>
          </table:table-cell>
          <table:table-cell office:value-type="float" office:value="0" table:style-name="ce15">
            <text:p>0</text:p>
          </table:table-cell>
          <table:table-cell office:value-type="float" office:value="-10762.78" table:style-name="ce15">
            <text:p>-10762,78</text:p>
          </table:table-cell>
          <table:table-cell office:value-type="float" office:value="19518.060000000001" table:style-name="ce15">
            <text:p>19518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DRÉ NOVAES SANTIAG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LAERTE NEVES DE SOUZA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181.92" table:style-name="ce15">
            <text:p>3181,92</text:p>
          </table:table-cell>
          <table:table-cell office:value-type="float" office:value="8646.2900000000009" table:style-name="ce15">
            <text:p>8646,29</text:p>
          </table:table-cell>
          <table:table-cell office:value-type="float" office:value="0" table:style-name="ce15">
            <text:p>0</text:p>
          </table:table-cell>
          <table:table-cell office:value-type="float" office:value="37767.08" table:style-name="ce15">
            <text:p>37767,08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6623.37" table:style-name="ce15">
            <text:p>-6623,37</text:p>
          </table:table-cell>
          <table:table-cell office:value-type="float" office:value="-1995.16" table:style-name="ce15">
            <text:p>-1995,16</text:p>
          </table:table-cell>
          <table:table-cell office:value-type="float" office:value="0" table:style-name="ce15">
            <text:p>0</text:p>
          </table:table-cell>
          <table:table-cell office:value-type="float" office:value="-11902.6" table:style-name="ce15">
            <text:p>-11902,6</text:p>
          </table:table-cell>
          <table:table-cell office:value-type="float" office:value="25864.48" table:style-name="ce15">
            <text:p>25864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DRÉA DE VASCONCELOS COST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4186.99" table:style-name="ce15">
            <text:p>14186,99</text:p>
          </table:table-cell>
          <table:table-cell office:value-type="float" office:value="4143.67" table:style-name="ce15">
            <text:p>4143,67</text:p>
          </table:table-cell>
          <table:table-cell office:value-type="float" office:value="0" table:style-name="ce15">
            <text:p>0</text:p>
          </table:table-cell>
          <table:table-cell office:value-type="float" office:value="4204.24" table:style-name="ce15">
            <text:p>4204,24</text:p>
          </table:table-cell>
          <table:table-cell office:value-type="float" office:value="5.66" table:style-name="ce15">
            <text:p>5,66</text:p>
          </table:table-cell>
          <table:table-cell office:value-type="float" office:value="0" table:style-name="ce15">
            <text:p>0</text:p>
          </table:table-cell>
          <table:table-cell office:value-type="float" office:value="22540.560000000001" table:style-name="ce15">
            <text:p>22540,56</text:p>
          </table:table-cell>
          <table:table-cell office:value-type="float" office:value="-2133.83" table:style-name="ce15">
            <text:p>-2133,83</text:p>
          </table:table-cell>
          <table:table-cell office:value-type="float" office:value="-3494.83" table:style-name="ce15">
            <text:p>-3494,83</text:p>
          </table:table-cell>
          <table:table-cell office:value-type="float" office:value="-2839" table:style-name="ce15">
            <text:p>-2839</text:p>
          </table:table-cell>
          <table:table-cell office:value-type="float" office:value="0" table:style-name="ce15">
            <text:p>0</text:p>
          </table:table-cell>
          <table:table-cell office:value-type="float" office:value="-8467.66" table:style-name="ce15">
            <text:p>-8467,66</text:p>
          </table:table-cell>
          <table:table-cell office:value-type="float" office:value="14072.9" table:style-name="ce15">
            <text:p>14072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DRÉA LEÃO BARBOSA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8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714.42" table:style-name="ce15">
            <text:p>271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314.55" table:style-name="ce15">
            <text:p>18314,55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833.57" table:style-name="ce15">
            <text:p>-2833,57</text:p>
          </table:table-cell>
          <table:table-cell office:value-type="float" office:value="-4792.49" table:style-name="ce15">
            <text:p>-4792,49</text:p>
          </table:table-cell>
          <table:table-cell office:value-type="float" office:value="0" table:style-name="ce15">
            <text:p>0</text:p>
          </table:table-cell>
          <table:table-cell office:value-type="float" office:value="-9428.27" table:style-name="ce15">
            <text:p>-9428,27</text:p>
          </table:table-cell>
          <table:table-cell office:value-type="float" office:value="8886.2800000000007" table:style-name="ce15">
            <text:p>8886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DRÉA LUCENA DE MEDEIROS LEITE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2ª VT)</text:p>
          </table:table-cell>
          <table:table-cell office:value-type="float" office:value="2775.48" table:style-name="ce15">
            <text:p>2775,48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567.09" table:style-name="ce15">
            <text:p>356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55.71" table:style-name="ce15">
            <text:p>7755,71</text:p>
          </table:table-cell>
          <table:table-cell office:value-type="float" office:value="-388.57" table:style-name="ce15">
            <text:p>-388,57</text:p>
          </table:table-cell>
          <table:table-cell office:value-type="float" office:value="-143.06" table:style-name="ce15">
            <text:p>-143,06</text:p>
          </table:table-cell>
          <table:table-cell office:value-type="float" office:value="-2307.2800000000002" table:style-name="ce15">
            <text:p>-2307,28</text:p>
          </table:table-cell>
          <table:table-cell office:value-type="float" office:value="0" table:style-name="ce15">
            <text:p>0</text:p>
          </table:table-cell>
          <table:table-cell office:value-type="float" office:value="-2838.91" table:style-name="ce15">
            <text:p>-2838,91</text:p>
          </table:table-cell>
          <table:table-cell office:value-type="float" office:value="4916.8" table:style-name="ce15">
            <text:p>4916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DREA MAGALHAES AGRA DE OMEN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4433.53" table:style-name="ce15">
            <text:p>14433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33.53" table:style-name="ce15">
            <text:p>14433,53</text:p>
          </table:table-cell>
          <table:table-cell office:value-type="float" office:value="-919.3" table:style-name="ce15">
            <text:p>-919,3</text:p>
          </table:table-cell>
          <table:table-cell office:value-type="float" office:value="-2807.69" table:style-name="ce15">
            <text:p>-2807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726.99" table:style-name="ce15">
            <text:p>-3726,99</text:p>
          </table:table-cell>
          <table:table-cell office:value-type="float" office:value="10706.54" table:style-name="ce15">
            <text:p>10706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DRÉA SILVA FONSÊC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1892.53" table:style-name="ce15">
            <text:p>11892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2.67" table:style-name="ce15">
            <text:p>1782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75.2" table:style-name="ce15">
            <text:p>13675,2</text:p>
          </table:table-cell>
          <table:table-cell office:value-type="float" office:value="0" table:style-name="ce15">
            <text:p>0</text:p>
          </table:table-cell>
          <table:table-cell office:value-type="float" office:value="-2194.75" table:style-name="ce15">
            <text:p>-2194,75</text:p>
          </table:table-cell>
          <table:table-cell office:value-type="float" office:value="-4511.45" table:style-name="ce15">
            <text:p>-4511,45</text:p>
          </table:table-cell>
          <table:table-cell office:value-type="float" office:value="0" table:style-name="ce15">
            <text:p>0</text:p>
          </table:table-cell>
          <table:table-cell office:value-type="float" office:value="-6706.2" table:style-name="ce15">
            <text:p>-6706,2</text:p>
          </table:table-cell>
          <table:table-cell office:value-type="float" office:value="6969" table:style-name="ce15">
            <text:p>69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ÂNGELA ALVES LOURENÇ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4017.09" table:style-name="ce15">
            <text:p>1401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8.97" table:style-name="ce15">
            <text:p>2698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16.060000000001" table:style-name="ce15">
            <text:p>16716,06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398.23" table:style-name="ce15">
            <text:p>-2398,23</text:p>
          </table:table-cell>
          <table:table-cell office:value-type="float" office:value="-1299.49" table:style-name="ce15">
            <text:p>-1299,49</text:p>
          </table:table-cell>
          <table:table-cell office:value-type="float" office:value="0" table:style-name="ce15">
            <text:p>0</text:p>
          </table:table-cell>
          <table:table-cell office:value-type="float" office:value="-5499.93" table:style-name="ce15">
            <text:p>-5499,93</text:p>
          </table:table-cell>
          <table:table-cell office:value-type="float" office:value="11216.13" table:style-name="ce15">
            <text:p>11216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ÂNGELA CHRISTINA BEZERRA LIN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7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805.43" table:style-name="ce15">
            <text:p>3805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05.560000000001" table:style-name="ce15">
            <text:p>19405,56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729.3" table:style-name="ce15">
            <text:p>-2729,3</text:p>
          </table:table-cell>
          <table:table-cell office:value-type="float" office:value="-3874.34" table:style-name="ce15">
            <text:p>-3874,34</text:p>
          </table:table-cell>
          <table:table-cell office:value-type="float" office:value="0" table:style-name="ce15">
            <text:p>0</text:p>
          </table:table-cell>
          <table:table-cell office:value-type="float" office:value="-8405.85" table:style-name="ce15">
            <text:p>-8405,85</text:p>
          </table:table-cell>
          <table:table-cell office:value-type="float" office:value="10999.71" table:style-name="ce15">
            <text:p>10999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ÂNGELA MARIA CARNEIRO NOVA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17966.53" table:style-name="ce15">
            <text:p>17966,53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261.15" table:style-name="ce15">
            <text:p>41261,15</text:p>
          </table:table-cell>
          <table:table-cell office:value-type="float" office:value="-5490.14" table:style-name="ce15">
            <text:p>-5490,14</text:p>
          </table:table-cell>
          <table:table-cell office:value-type="float" office:value="-8131.51" table:style-name="ce15">
            <text:p>-8131,51</text:p>
          </table:table-cell>
          <table:table-cell office:value-type="float" office:value="-5979.75" table:style-name="ce15">
            <text:p>-5979,75</text:p>
          </table:table-cell>
          <table:table-cell office:value-type="float" office:value="0" table:style-name="ce15">
            <text:p>0</text:p>
          </table:table-cell>
          <table:table-cell office:value-type="float" office:value="-19601.400000000001" table:style-name="ce15">
            <text:p>-19601,4</text:p>
          </table:table-cell>
          <table:table-cell office:value-type="float" office:value="21659.75" table:style-name="ce15">
            <text:p>21659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ÂNGELA MARIA LUSTOSA COELH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998.05" table:style-name="ce15">
            <text:p>22998,05</text:p>
          </table:table-cell>
          <table:table-cell office:value-type="float" office:value="3539.06" table:style-name="ce15">
            <text:p>3539,06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30.59" table:style-name="ce15">
            <text:p>27530,59</text:p>
          </table:table-cell>
          <table:table-cell office:value-type="float" office:value="-2916.39" table:style-name="ce15">
            <text:p>-2916,39</text:p>
          </table:table-cell>
          <table:table-cell office:value-type="float" office:value="-5063.38" table:style-name="ce15">
            <text:p>-5063,38</text:p>
          </table:table-cell>
          <table:table-cell office:value-type="float" office:value="-4043.75" table:style-name="ce15">
            <text:p>-4043,75</text:p>
          </table:table-cell>
          <table:table-cell office:value-type="float" office:value="0" table:style-name="ce15">
            <text:p>0</text:p>
          </table:table-cell>
          <table:table-cell office:value-type="float" office:value="-12023.52" table:style-name="ce15">
            <text:p>-12023,52</text:p>
          </table:table-cell>
          <table:table-cell office:value-type="float" office:value="15507.07" table:style-name="ce15">
            <text:p>15507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GELINA CAVALCANTE DE MELO</text:p>
          </table:table-cell>
          <table:table-cell office:value-type="string" table:style-name="ce15">
            <text:p>CALCULISTA I - FC-04</text:p>
          </table:table-cell>
          <table:table-cell office:value-type="string" table:style-name="ce15">
            <text:p>SECRETARIA (4ª VT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2893.46" table:style-name="ce15">
            <text:p>2893,46</text:p>
          </table:table-cell>
          <table:table-cell office:value-type="float" office:value="2313.27" table:style-name="ce15">
            <text:p>2313,27</text:p>
          </table:table-cell>
          <table:table-cell office:value-type="float" office:value="3795.58" table:style-name="ce15">
            <text:p>3795,58</text:p>
          </table:table-cell>
          <table:table-cell office:value-type="float" office:value="5774.56" table:style-name="ce15">
            <text:p>5774,56</text:p>
          </table:table-cell>
          <table:table-cell office:value-type="float" office:value="0" table:style-name="ce15">
            <text:p>0</text:p>
          </table:table-cell>
          <table:table-cell office:value-type="float" office:value="28850.59" table:style-name="ce15">
            <text:p>28850,59</text:p>
          </table:table-cell>
          <table:table-cell office:value-type="float" office:value="-1956.76" table:style-name="ce15">
            <text:p>-1956,76</text:p>
          </table:table-cell>
          <table:table-cell office:value-type="float" office:value="-4315.45" table:style-name="ce15">
            <text:p>-4315,45</text:p>
          </table:table-cell>
          <table:table-cell office:value-type="float" office:value="-4744.5600000000004" table:style-name="ce15">
            <text:p>-4744,56</text:p>
          </table:table-cell>
          <table:table-cell office:value-type="float" office:value="0" table:style-name="ce15">
            <text:p>0</text:p>
          </table:table-cell>
          <table:table-cell office:value-type="float" office:value="-11016.77" table:style-name="ce15">
            <text:p>-11016,77</text:p>
          </table:table-cell>
          <table:table-cell office:value-type="float" office:value="17833.82" table:style-name="ce15">
            <text:p>17833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NE BRITO FARIA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6436.14" table:style-name="ce15">
            <text:p>26436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58.89" table:style-name="ce15">
            <text:p>5258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695.03" table:style-name="ce15">
            <text:p>31695,03</text:p>
          </table:table-cell>
          <table:table-cell office:value-type="float" office:value="-951.62" table:style-name="ce15">
            <text:p>-951,62</text:p>
          </table:table-cell>
          <table:table-cell office:value-type="float" office:value="-5890.97" table:style-name="ce15">
            <text:p>-5890,97</text:p>
          </table:table-cell>
          <table:table-cell office:value-type="float" office:value="-5215.33" table:style-name="ce15">
            <text:p>-5215,33</text:p>
          </table:table-cell>
          <table:table-cell office:value-type="float" office:value="0" table:style-name="ce15">
            <text:p>0</text:p>
          </table:table-cell>
          <table:table-cell office:value-type="float" office:value="-12057.92" table:style-name="ce15">
            <text:p>-12057,92</text:p>
          </table:table-cell>
          <table:table-cell office:value-type="float" office:value="19637.11" table:style-name="ce15">
            <text:p>19637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NE CAROLINE PEDROSA DE OLIVEIRA BRASIL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GESTÃO DE CONTRATOS E TERCEIRIZAÇÃO (SA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988.3" table:style-name="ce15">
            <text:p>988,3</text:p>
          </table:table-cell>
          <table:table-cell office:value-type="float" office:value="466.12" table:style-name="ce15">
            <text:p>466,12</text:p>
          </table:table-cell>
          <table:table-cell office:value-type="float" office:value="0" table:style-name="ce15">
            <text:p>0</text:p>
          </table:table-cell>
          <table:table-cell office:value-type="float" office:value="3767.69" table:style-name="ce15">
            <text:p>3767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39.1" table:style-name="ce15">
            <text:p>-1439,1</text:p>
          </table:table-cell>
          <table:table-cell office:value-type="float" office:value="0" table:style-name="ce15">
            <text:p>0</text:p>
          </table:table-cell>
          <table:table-cell office:value-type="float" office:value="-1439.1" table:style-name="ce15">
            <text:p>-1439,1</text:p>
          </table:table-cell>
          <table:table-cell office:value-type="float" office:value="2328.59" table:style-name="ce15">
            <text:p>2328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TÔNIO ALVES DE MEL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3ª VT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785.89" table:style-name="ce15">
            <text:p>785,89</text:p>
          </table:table-cell>
          <table:table-cell office:value-type="float" office:value="1413.14" table:style-name="ce15">
            <text:p>1413,14</text:p>
          </table:table-cell>
          <table:table-cell office:value-type="float" office:value="4344.2299999999996" table:style-name="ce15">
            <text:p>4344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60.349999999999" table:style-name="ce15">
            <text:p>20560,35</text:p>
          </table:table-cell>
          <table:table-cell office:value-type="float" office:value="-1931.88" table:style-name="ce15">
            <text:p>-1931,88</text:p>
          </table:table-cell>
          <table:table-cell office:value-type="float" office:value="-2915.17" table:style-name="ce15">
            <text:p>-2915,17</text:p>
          </table:table-cell>
          <table:table-cell office:value-type="float" office:value="-5273.06" table:style-name="ce15">
            <text:p>-5273,06</text:p>
          </table:table-cell>
          <table:table-cell office:value-type="float" office:value="0" table:style-name="ce15">
            <text:p>0</text:p>
          </table:table-cell>
          <table:table-cell office:value-type="float" office:value="-10120.11" table:style-name="ce15">
            <text:p>-10120,11</text:p>
          </table:table-cell>
          <table:table-cell office:value-type="float" office:value="10440.24" table:style-name="ce15">
            <text:p>10440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TONIO CAETANO PEREIRA NET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10ª VT)</text:p>
          </table:table-cell>
          <table:table-cell office:value-type="float" office:value="13592.33" table:style-name="ce15">
            <text:p>13592,33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4531.1899999999996" table:style-name="ce15">
            <text:p>4531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36.66" table:style-name="ce15">
            <text:p>19536,66</text:p>
          </table:table-cell>
          <table:table-cell office:value-type="float" office:value="-1739.67" table:style-name="ce15">
            <text:p>-1739,67</text:p>
          </table:table-cell>
          <table:table-cell office:value-type="float" office:value="-2530.83" table:style-name="ce15">
            <text:p>-2530,83</text:p>
          </table:table-cell>
          <table:table-cell office:value-type="float" office:value="-4047.46" table:style-name="ce15">
            <text:p>-4047,46</text:p>
          </table:table-cell>
          <table:table-cell office:value-type="float" office:value="0" table:style-name="ce15">
            <text:p>0</text:p>
          </table:table-cell>
          <table:table-cell office:value-type="float" office:value="-8317.9599999999991" table:style-name="ce15">
            <text:p>-8317,96</text:p>
          </table:table-cell>
          <table:table-cell office:value-type="float" office:value="11218.7" table:style-name="ce15">
            <text:p>1121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TÔNIO DA SILVA PIR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1026.79" table:style-name="ce15">
            <text:p>21026,79</text:p>
          </table:table-cell>
          <table:table-cell office:value-type="float" office:value="6561.1" table:style-name="ce15">
            <text:p>6561,1</text:p>
          </table:table-cell>
          <table:table-cell office:value-type="float" office:value="0" table:style-name="ce15">
            <text:p>0</text:p>
          </table:table-cell>
          <table:table-cell office:value-type="float" office:value="1986.96" table:style-name="ce15">
            <text:p>198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74.85" table:style-name="ce15">
            <text:p>29574,85</text:p>
          </table:table-cell>
          <table:table-cell office:value-type="float" office:value="-3089.77" table:style-name="ce15">
            <text:p>-3089,77</text:p>
          </table:table-cell>
          <table:table-cell office:value-type="float" office:value="-5304.67" table:style-name="ce15">
            <text:p>-5304,67</text:p>
          </table:table-cell>
          <table:table-cell office:value-type="float" office:value="-4291.6899999999996" table:style-name="ce15">
            <text:p>-4291,69</text:p>
          </table:table-cell>
          <table:table-cell office:value-type="float" office:value="0" table:style-name="ce15">
            <text:p>0</text:p>
          </table:table-cell>
          <table:table-cell office:value-type="float" office:value="-12686.13" table:style-name="ce15">
            <text:p>-12686,13</text:p>
          </table:table-cell>
          <table:table-cell office:value-type="float" office:value="16888.72" table:style-name="ce15">
            <text:p>16888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TONIO DE ARAÚJO AGUIAR FILH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4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552.23" table:style-name="ce15">
            <text:p>3552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52.36" table:style-name="ce15">
            <text:p>19152,36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833.57" table:style-name="ce15">
            <text:p>-2833,57</text:p>
          </table:table-cell>
          <table:table-cell office:value-type="float" office:value="-3445.78" table:style-name="ce15">
            <text:p>-3445,78</text:p>
          </table:table-cell>
          <table:table-cell office:value-type="float" office:value="0" table:style-name="ce15">
            <text:p>0</text:p>
          </table:table-cell>
          <table:table-cell office:value-type="float" office:value="-8081.56" table:style-name="ce15">
            <text:p>-8081,56</text:p>
          </table:table-cell>
          <table:table-cell office:value-type="float" office:value="11070.8" table:style-name="ce15">
            <text:p>11070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TÔNIO DE PÁDUA OLIV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875.5" table:style-name="ce15">
            <text:p>13875,5</text:p>
          </table:table-cell>
          <table:table-cell office:value-type="float" office:value="6994.11" table:style-name="ce15">
            <text:p>6994,11</text:p>
          </table:table-cell>
          <table:table-cell office:value-type="float" office:value="0" table:style-name="ce15">
            <text:p>0</text:p>
          </table:table-cell>
          <table:table-cell office:value-type="float" office:value="2316.58" table:style-name="ce15">
            <text:p>2316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86.19" table:style-name="ce15">
            <text:p>23186,19</text:p>
          </table:table-cell>
          <table:table-cell office:value-type="float" office:value="-1981.25" table:style-name="ce15">
            <text:p>-1981,25</text:p>
          </table:table-cell>
          <table:table-cell office:value-type="float" office:value="-3761.98" table:style-name="ce15">
            <text:p>-3761,98</text:p>
          </table:table-cell>
          <table:table-cell office:value-type="float" office:value="-6642.87" table:style-name="ce15">
            <text:p>-6642,87</text:p>
          </table:table-cell>
          <table:table-cell office:value-type="float" office:value="0" table:style-name="ce15">
            <text:p>0</text:p>
          </table:table-cell>
          <table:table-cell office:value-type="float" office:value="-12386.1" table:style-name="ce15">
            <text:p>-12386,1</text:p>
          </table:table-cell>
          <table:table-cell office:value-type="float" office:value="10800.09" table:style-name="ce15">
            <text:p>10800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TÔNIO FÉLIX NET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3766.71" table:style-name="ce15">
            <text:p>3766,71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70.2" table:style-name="ce15">
            <text:p>19370,2</text:p>
          </table:table-cell>
          <table:table-cell office:value-type="float" office:value="-1402.01" table:style-name="ce15">
            <text:p>-1402,01</text:p>
          </table:table-cell>
          <table:table-cell office:value-type="float" office:value="-2544.77" table:style-name="ce15">
            <text:p>-2544,77</text:p>
          </table:table-cell>
          <table:table-cell office:value-type="float" office:value="-6192.93" table:style-name="ce15">
            <text:p>-6192,93</text:p>
          </table:table-cell>
          <table:table-cell office:value-type="float" office:value="0" table:style-name="ce15">
            <text:p>0</text:p>
          </table:table-cell>
          <table:table-cell office:value-type="float" office:value="-10139.709999999999" table:style-name="ce15">
            <text:p>-10139,71</text:p>
          </table:table-cell>
          <table:table-cell office:value-type="float" office:value="9230.49" table:style-name="ce15">
            <text:p>9230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TÔNIO HENRIQUE TEIXEIRA NETO</text:p>
          </table:table-cell>
          <table:table-cell office:value-type="string" table:style-name="ce15">
            <text:p>ASSISTENTE JURÍDICO - FC-04</text:p>
          </table:table-cell>
          <table:table-cell office:value-type="string" table:style-name="ce15">
            <text:p>SECRETARIA JURÍDICO-ADMINISTRATIVA</text:p>
          </table:table-cell>
          <table:table-cell office:value-type="float" office:value="14073.72" table:style-name="ce15">
            <text:p>14073,72</text:p>
          </table:table-cell>
          <table:table-cell office:value-type="float" office:value="2500.83" table:style-name="ce15">
            <text:p>2500,83</text:p>
          </table:table-cell>
          <table:table-cell office:value-type="float" office:value="2313.27" table:style-name="ce15">
            <text:p>2313,27</text:p>
          </table:table-cell>
          <table:table-cell office:value-type="float" office:value="2866.88" table:style-name="ce15">
            <text:p>2866,88</text:p>
          </table:table-cell>
          <table:table-cell office:value-type="float" office:value="538.04" table:style-name="ce15">
            <text:p>538,04</text:p>
          </table:table-cell>
          <table:table-cell office:value-type="float" office:value="0" table:style-name="ce15">
            <text:p>0</text:p>
          </table:table-cell>
          <table:table-cell office:value-type="float" office:value="22292.74" table:style-name="ce15">
            <text:p>22292,74</text:p>
          </table:table-cell>
          <table:table-cell office:value-type="float" office:value="-951.62" table:style-name="ce15">
            <text:p>-951,62</text:p>
          </table:table-cell>
          <table:table-cell office:value-type="float" office:value="-3203.54" table:style-name="ce15">
            <text:p>-3203,54</text:p>
          </table:table-cell>
          <table:table-cell office:value-type="float" office:value="-3645.57" table:style-name="ce15">
            <text:p>-3645,57</text:p>
          </table:table-cell>
          <table:table-cell office:value-type="float" office:value="0" table:style-name="ce15">
            <text:p>0</text:p>
          </table:table-cell>
          <table:table-cell office:value-type="float" office:value="-7800.73" table:style-name="ce15">
            <text:p>-7800,73</text:p>
          </table:table-cell>
          <table:table-cell office:value-type="float" office:value="14492.01" table:style-name="ce15">
            <text:p>14492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TÔNIO IDALINO DOS SANTOS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A CORREGEDORIA REGIONAL</text:p>
          </table:table-cell>
          <table:table-cell office:value-type="float" office:value="23090.97" table:style-name="ce15">
            <text:p>23090,97</text:p>
          </table:table-cell>
          <table:table-cell office:value-type="float" office:value="2380.6799999999998" table:style-name="ce15">
            <text:p>2380,68</text:p>
          </table:table-cell>
          <table:table-cell office:value-type="float" office:value="10029.94" table:style-name="ce15">
            <text:p>10029,94</text:p>
          </table:table-cell>
          <table:table-cell office:value-type="float" office:value="4825.92" table:style-name="ce15">
            <text:p>4825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327.51" table:style-name="ce15">
            <text:p>40327,51</text:p>
          </table:table-cell>
          <table:table-cell office:value-type="float" office:value="-3676.88" table:style-name="ce15">
            <text:p>-3676,88</text:p>
          </table:table-cell>
          <table:table-cell office:value-type="float" office:value="-7738.8" table:style-name="ce15">
            <text:p>-7738,8</text:p>
          </table:table-cell>
          <table:table-cell office:value-type="float" office:value="-5243.66" table:style-name="ce15">
            <text:p>-5243,66</text:p>
          </table:table-cell>
          <table:table-cell office:value-type="float" office:value="0" table:style-name="ce15">
            <text:p>0</text:p>
          </table:table-cell>
          <table:table-cell office:value-type="float" office:value="-16659.34" table:style-name="ce15">
            <text:p>-16659,34</text:p>
          </table:table-cell>
          <table:table-cell office:value-type="float" office:value="23668.17" table:style-name="ce15">
            <text:p>23668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TÔNIO JORGE CAVALCANTE SANTOS</text:p>
          </table:table-cell>
          <table:table-cell office:value-type="string" table:style-name="ce15">
            <text:p>ASSISTENTE DE CÁLCULOS - FC-04</text:p>
          </table:table-cell>
          <table:table-cell office:value-type="string" table:style-name="ce15">
            <text:p>COORDENADORIA DE APOIO ÀS VARAS DO TRABALH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533.59" table:style-name="ce15">
            <text:p>1533,59</text:p>
          </table:table-cell>
          <table:table-cell office:value-type="float" office:value="2313.27" table:style-name="ce15">
            <text:p>2313,27</text:p>
          </table:table-cell>
          <table:table-cell office:value-type="float" office:value="3068.66" table:style-name="ce15">
            <text:p>3068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07.849999999999" table:style-name="ce15">
            <text:p>20507,85</text:p>
          </table:table-cell>
          <table:table-cell office:value-type="float" office:value="-1985.17" table:style-name="ce15">
            <text:p>-1985,17</text:p>
          </table:table-cell>
          <table:table-cell office:value-type="float" office:value="-3236.86" table:style-name="ce15">
            <text:p>-3236,86</text:p>
          </table:table-cell>
          <table:table-cell office:value-type="float" office:value="-3774.06" table:style-name="ce15">
            <text:p>-3774,06</text:p>
          </table:table-cell>
          <table:table-cell office:value-type="float" office:value="0" table:style-name="ce15">
            <text:p>0</text:p>
          </table:table-cell>
          <table:table-cell office:value-type="float" office:value="-8996.09" table:style-name="ce15">
            <text:p>-8996,09</text:p>
          </table:table-cell>
          <table:table-cell office:value-type="float" office:value="11511.76" table:style-name="ce15">
            <text:p>11511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TÔNIO SERRA PINTO NETO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FOLHA DE PAGAMENTO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3704.69" table:style-name="ce15">
            <text:p>3704,69</text:p>
          </table:table-cell>
          <table:table-cell office:value-type="float" office:value="1289.8699999999999" table:style-name="ce15">
            <text:p>1289,87</text:p>
          </table:table-cell>
          <table:table-cell office:value-type="float" office:value="0" table:style-name="ce15">
            <text:p>0</text:p>
          </table:table-cell>
          <table:table-cell office:value-type="float" office:value="35415.35" table:style-name="ce15">
            <text:p>35415,35</text:p>
          </table:table-cell>
          <table:table-cell office:value-type="float" office:value="-951.62" table:style-name="ce15">
            <text:p>-951,62</text:p>
          </table:table-cell>
          <table:table-cell office:value-type="float" office:value="-6577.14" table:style-name="ce15">
            <text:p>-6577,14</text:p>
          </table:table-cell>
          <table:table-cell office:value-type="float" office:value="-3557.66" table:style-name="ce15">
            <text:p>-3557,66</text:p>
          </table:table-cell>
          <table:table-cell office:value-type="float" office:value="0" table:style-name="ce15">
            <text:p>0</text:p>
          </table:table-cell>
          <table:table-cell office:value-type="float" office:value="-11086.42" table:style-name="ce15">
            <text:p>-11086,42</text:p>
          </table:table-cell>
          <table:table-cell office:value-type="float" office:value="24328.93" table:style-name="ce15">
            <text:p>24328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NTÔNIO VICENTE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574.54" table:style-name="ce15">
            <text:p>15574,54</text:p>
          </table:table-cell>
          <table:table-cell office:value-type="float" office:value="1214.1500000000001" table:style-name="ce15">
            <text:p>1214,15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99.849999999999" table:style-name="ce15">
            <text:p>18799,85</text:p>
          </table:table-cell>
          <table:table-cell office:value-type="float" office:value="-1307.9000000000001" table:style-name="ce15">
            <text:p>-1307,9</text:p>
          </table:table-cell>
          <table:table-cell office:value-type="float" office:value="0" table:style-name="ce15">
            <text:p>0</text:p>
          </table:table-cell>
          <table:table-cell office:value-type="float" office:value="-3013.07" table:style-name="ce15">
            <text:p>-3013,07</text:p>
          </table:table-cell>
          <table:table-cell office:value-type="float" office:value="0" table:style-name="ce15">
            <text:p>0</text:p>
          </table:table-cell>
          <table:table-cell office:value-type="float" office:value="-4320.97" table:style-name="ce15">
            <text:p>-4320,97</text:p>
          </table:table-cell>
          <table:table-cell office:value-type="float" office:value="14478.88" table:style-name="ce15">
            <text:p>14478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REOVALDO CORDEIRO DA SILVA</text:p>
          </table:table-cell>
          <table:table-cell office:value-type="string" table:style-name="ce15">
            <text:p>ASSISTENTE DE CÁLCULOS - FC-04</text:p>
          </table:table-cell>
          <table:table-cell office:value-type="string" table:style-name="ce15">
            <text:p>SECRETARIA DE PRECATÓRI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777.9" table:style-name="ce15">
            <text:p>277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91.17" table:style-name="ce15">
            <text:p>5091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55.17" table:style-name="ce15">
            <text:p>-1155,17</text:p>
          </table:table-cell>
          <table:table-cell office:value-type="float" office:value="0" table:style-name="ce15">
            <text:p>0</text:p>
          </table:table-cell>
          <table:table-cell office:value-type="float" office:value="-1155.17" table:style-name="ce15">
            <text:p>-1155,17</text:p>
          </table:table-cell>
          <table:table-cell office:value-type="float" office:value="3936" table:style-name="ce15">
            <text:p>39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RIANE CRISTINA SOUZA</text:p>
          </table:table-cell>
          <table:table-cell office:value-type="string" table:style-name="ce15">
            <text:p>TÉCNICO JUDICIÁRIO - NÍVEL MÉDIO A1</text:p>
          </table:table-cell>
          <table:table-cell office:value-type="string" table:style-name="ce15">
            <text:p>SECRETARIA (2ª VT-ARA)</text:p>
          </table:table-cell>
          <table:table-cell office:value-type="float" office:value="9335.4" table:style-name="ce15">
            <text:p>9335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84.54" table:style-name="ce15">
            <text:p>4184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19.94" table:style-name="ce15">
            <text:p>13519,94</text:p>
          </table:table-cell>
          <table:table-cell office:value-type="float" office:value="-951.62" table:style-name="ce15">
            <text:p>-951,62</text:p>
          </table:table-cell>
          <table:table-cell office:value-type="float" office:value="-1317.15" table:style-name="ce15">
            <text:p>-1317,15</text:p>
          </table:table-cell>
          <table:table-cell office:value-type="float" office:value="-1421.27" table:style-name="ce15">
            <text:p>-1421,27</text:p>
          </table:table-cell>
          <table:table-cell office:value-type="float" office:value="0" table:style-name="ce15">
            <text:p>0</text:p>
          </table:table-cell>
          <table:table-cell office:value-type="float" office:value="-3690.04" table:style-name="ce15">
            <text:p>-3690,04</text:p>
          </table:table-cell>
          <table:table-cell office:value-type="float" office:value="9829.9" table:style-name="ce15">
            <text:p>9829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RIEL ROQUE INÁCIO LUZ</text:p>
          </table:table-cell>
          <table:table-cell office:value-type="string" table:style-name="ce15">
            <text:p>TÉCNICO JUDICIÁRIO - NÍVEL MÉDIO A1</text:p>
          </table:table-cell>
          <table:table-cell office:value-type="string" table:style-name="ce15">
            <text:p>DIVISÃO DE SOLUÇÕES ÁGEIS E INICIATIVAS NACIONAIS</text:p>
          </table:table-cell>
          <table:table-cell office:value-type="float" office:value="9241.1" table:style-name="ce15">
            <text:p>9241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4.2399999999998" table:style-name="ce15">
            <text:p>2144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85.34" table:style-name="ce15">
            <text:p>11385,34</text:p>
          </table:table-cell>
          <table:table-cell office:value-type="float" office:value="-951.62" table:style-name="ce15">
            <text:p>-951,62</text:p>
          </table:table-cell>
          <table:table-cell office:value-type="float" office:value="-1345.56" table:style-name="ce15">
            <text:p>-1345,56</text:p>
          </table:table-cell>
          <table:table-cell office:value-type="float" office:value="-522.27" table:style-name="ce15">
            <text:p>-522,27</text:p>
          </table:table-cell>
          <table:table-cell office:value-type="float" office:value="0" table:style-name="ce15">
            <text:p>0</text:p>
          </table:table-cell>
          <table:table-cell office:value-type="float" office:value="-2819.45" table:style-name="ce15">
            <text:p>-2819,45</text:p>
          </table:table-cell>
          <table:table-cell office:value-type="float" office:value="8565.89" table:style-name="ce15">
            <text:p>8565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RISTÓTELES TEODÓSIO DA SILVA SOBRINHO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ANÁLISE E CADASTRAMENTO PROCESSUAL (CA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567.09" table:style-name="ce15">
            <text:p>356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80.2299999999996" table:style-name="ce15">
            <text:p>4980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627.06" table:style-name="ce15">
            <text:p>-2627,06</text:p>
          </table:table-cell>
          <table:table-cell office:value-type="float" office:value="0" table:style-name="ce15">
            <text:p>0</text:p>
          </table:table-cell>
          <table:table-cell office:value-type="float" office:value="-2627.06" table:style-name="ce15">
            <text:p>-2627,06</text:p>
          </table:table-cell>
          <table:table-cell office:value-type="float" office:value="2353.17" table:style-name="ce15">
            <text:p>2353,17</text:p>
          </table:table-cell>
          <table:table-cell office:value-type="float" office:value="2560.7399999999998" table:style-name="ce15">
            <text:p>2560,74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RNÓBIO JOSÉ REIS DE ARAUJO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7ª VT)</text:p>
          </table:table-cell>
          <table:table-cell office:value-type="float" office:value="14130.36" table:style-name="ce15">
            <text:p>14130,36</text:p>
          </table:table-cell>
          <table:table-cell office:value-type="float" office:value="4369.99" table:style-name="ce15">
            <text:p>4369,99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717.16" table:style-name="ce15">
            <text:p>3717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247.45" table:style-name="ce15">
            <text:p>32247,45</text:p>
          </table:table-cell>
          <table:table-cell office:value-type="float" office:value="-951.62" table:style-name="ce15">
            <text:p>-951,62</text:p>
          </table:table-cell>
          <table:table-cell office:value-type="float" office:value="-6227.75" table:style-name="ce15">
            <text:p>-6227,75</text:p>
          </table:table-cell>
          <table:table-cell office:value-type="float" office:value="-4564.21" table:style-name="ce15">
            <text:p>-4564,21</text:p>
          </table:table-cell>
          <table:table-cell office:value-type="float" office:value="0" table:style-name="ce15">
            <text:p>0</text:p>
          </table:table-cell>
          <table:table-cell office:value-type="float" office:value="-11743.58" table:style-name="ce15">
            <text:p>-11743,58</text:p>
          </table:table-cell>
          <table:table-cell office:value-type="float" office:value="20503.87" table:style-name="ce15">
            <text:p>20503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RTHUR AMORIM ALVES DA CRUZ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O TRIBUNAL PLENO</text:p>
          </table:table-cell>
          <table:table-cell office:value-type="float" office:value="14033.53" table:style-name="ce15">
            <text:p>14033,53</text:p>
          </table:table-cell>
          <table:table-cell office:value-type="float" office:value="1329.62" table:style-name="ce15">
            <text:p>1329,62</text:p>
          </table:table-cell>
          <table:table-cell office:value-type="float" office:value="0" table:style-name="ce15">
            <text:p>0</text:p>
          </table:table-cell>
          <table:table-cell office:value-type="float" office:value="2674.35" table:style-name="ce15">
            <text:p>2674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37.5" table:style-name="ce15">
            <text:p>18037,5</text:p>
          </table:table-cell>
          <table:table-cell office:value-type="float" office:value="-951.62" table:style-name="ce15">
            <text:p>-951,62</text:p>
          </table:table-cell>
          <table:table-cell office:value-type="float" office:value="-3054.45" table:style-name="ce15">
            <text:p>-3054,45</text:p>
          </table:table-cell>
          <table:table-cell office:value-type="float" office:value="-4306.2" table:style-name="ce15">
            <text:p>-4306,2</text:p>
          </table:table-cell>
          <table:table-cell office:value-type="float" office:value="0" table:style-name="ce15">
            <text:p>0</text:p>
          </table:table-cell>
          <table:table-cell office:value-type="float" office:value="-8312.27" table:style-name="ce15">
            <text:p>-8312,27</text:p>
          </table:table-cell>
          <table:table-cell office:value-type="float" office:value="9725.23" table:style-name="ce15">
            <text:p>9725,23</text:p>
          </table:table-cell>
          <table:table-cell office:value-type="float" office:value="0" table:style-name="ce15">
            <text:p>0</text:p>
          </table:table-cell>
          <table:table-cell office:value-type="float" office:value="1819.57" table:style-name="ce15">
            <text:p>1819,5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RTUR LEANDRO COSTA</text:p>
          </table:table-cell>
          <table:table-cell office:value-type="string" table:style-name="ce15">
            <text:p>OFICIAL ESPECIALIZADO - FC-03</text:p>
          </table:table-cell>
          <table:table-cell office:value-type="string" table:style-name="ce15">
            <text:p>SECRETARIA (ATA)</text:p>
          </table:table-cell>
          <table:table-cell office:value-type="float" office:value="13875.5" table:style-name="ce15">
            <text:p>13875,5</text:p>
          </table:table-cell>
          <table:table-cell office:value-type="float" office:value="3324.26" table:style-name="ce15">
            <text:p>3324,26</text:p>
          </table:table-cell>
          <table:table-cell office:value-type="float" office:value="1644.51" table:style-name="ce15">
            <text:p>1644,51</text:p>
          </table:table-cell>
          <table:table-cell office:value-type="float" office:value="3095.37" table:style-name="ce15">
            <text:p>3095,37</text:p>
          </table:table-cell>
          <table:table-cell office:value-type="float" office:value="934.15" table:style-name="ce15">
            <text:p>934,15</text:p>
          </table:table-cell>
          <table:table-cell office:value-type="float" office:value="0" table:style-name="ce15">
            <text:p>0</text:p>
          </table:table-cell>
          <table:table-cell office:value-type="float" office:value="22873.79" table:style-name="ce15">
            <text:p>22873,79</text:p>
          </table:table-cell>
          <table:table-cell office:value-type="float" office:value="-2327.35" table:style-name="ce15">
            <text:p>-2327,35</text:p>
          </table:table-cell>
          <table:table-cell office:value-type="float" office:value="-3581.3" table:style-name="ce15">
            <text:p>-3581,3</text:p>
          </table:table-cell>
          <table:table-cell office:value-type="float" office:value="-2197.66" table:style-name="ce15">
            <text:p>-2197,66</text:p>
          </table:table-cell>
          <table:table-cell office:value-type="float" office:value="0" table:style-name="ce15">
            <text:p>0</text:p>
          </table:table-cell>
          <table:table-cell office:value-type="float" office:value="-8106.31" table:style-name="ce15">
            <text:p>-8106,31</text:p>
          </table:table-cell>
          <table:table-cell office:value-type="float" office:value="14767.48" table:style-name="ce15">
            <text:p>14767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UDELÍRIO PIMENTA CARNEIR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LAERTE NEVES DE SOUZA</text:p>
          </table:table-cell>
          <table:table-cell office:value-type="float" office:value="14186.99" table:style-name="ce15">
            <text:p>14186,99</text:p>
          </table:table-cell>
          <table:table-cell office:value-type="float" office:value="2577.38" table:style-name="ce15">
            <text:p>2577,38</text:p>
          </table:table-cell>
          <table:table-cell office:value-type="float" office:value="2662.06" table:style-name="ce15">
            <text:p>2662,06</text:p>
          </table:table-cell>
          <table:table-cell office:value-type="float" office:value="3028.59" table:style-name="ce15">
            <text:p>3028,59</text:p>
          </table:table-cell>
          <table:table-cell office:value-type="float" office:value="1925.16" table:style-name="ce15">
            <text:p>1925,16</text:p>
          </table:table-cell>
          <table:table-cell office:value-type="float" office:value="0" table:style-name="ce15">
            <text:p>0</text:p>
          </table:table-cell>
          <table:table-cell office:value-type="float" office:value="24380.18" table:style-name="ce15">
            <text:p>24380,18</text:p>
          </table:table-cell>
          <table:table-cell office:value-type="float" office:value="-2227.48" table:style-name="ce15">
            <text:p>-2227,48</text:p>
          </table:table-cell>
          <table:table-cell office:value-type="float" office:value="-4246.1400000000003" table:style-name="ce15">
            <text:p>-4246,14</text:p>
          </table:table-cell>
          <table:table-cell office:value-type="float" office:value="-3653.07" table:style-name="ce15">
            <text:p>-3653,07</text:p>
          </table:table-cell>
          <table:table-cell office:value-type="float" office:value="0" table:style-name="ce15">
            <text:p>0</text:p>
          </table:table-cell>
          <table:table-cell office:value-type="float" office:value="-10126.69" table:style-name="ce15">
            <text:p>-10126,69</text:p>
          </table:table-cell>
          <table:table-cell office:value-type="float" office:value="14253.49" table:style-name="ce15">
            <text:p>14253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UGUSTO MARCELO DE OLIVEIRA SANTO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COORDENADORIA DE APOIO ÀS VARAS DO TRABALHO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160.2299999999996" table:style-name="ce15">
            <text:p>4160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50.31" table:style-name="ce15">
            <text:p>29750,31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5173.3" table:style-name="ce15">
            <text:p>-5173,3</text:p>
          </table:table-cell>
          <table:table-cell office:value-type="float" office:value="-1769.84" table:style-name="ce15">
            <text:p>-1769,84</text:p>
          </table:table-cell>
          <table:table-cell office:value-type="float" office:value="0" table:style-name="ce15">
            <text:p>0</text:p>
          </table:table-cell>
          <table:table-cell office:value-type="float" office:value="-10227.209999999999" table:style-name="ce15">
            <text:p>-10227,21</text:p>
          </table:table-cell>
          <table:table-cell office:value-type="float" office:value="19523.099999999999" table:style-name="ce15">
            <text:p>19523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UREA CRISTINA CORRÊA MONTENEGR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5ª VARA DO TRABALHO DE MACEIÓ/AL<text:s/></text:p>
          </table:table-cell>
          <table:table-cell office:value-type="float" office:value="23090.97" table:style-name="ce15">
            <text:p>23090,97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190.2600000000002" table:style-name="ce15">
            <text:p>2190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94.37" table:style-name="ce15">
            <text:p>26694,37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926.79" table:style-name="ce15">
            <text:p>-4926,79</text:p>
          </table:table-cell>
          <table:table-cell office:value-type="float" office:value="-117.28" table:style-name="ce15">
            <text:p>-117,28</text:p>
          </table:table-cell>
          <table:table-cell office:value-type="float" office:value="0" table:style-name="ce15">
            <text:p>0</text:p>
          </table:table-cell>
          <table:table-cell office:value-type="float" office:value="-8328.14" table:style-name="ce15">
            <text:p>-8328,14</text:p>
          </table:table-cell>
          <table:table-cell office:value-type="float" office:value="18366.23" table:style-name="ce15">
            <text:p>18366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AURICÉLIO FERREIRA LEITE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4186.99" table:style-name="ce15">
            <text:p>14186,99</text:p>
          </table:table-cell>
          <table:table-cell office:value-type="float" office:value="3437.53" table:style-name="ce15">
            <text:p>3437,53</text:p>
          </table:table-cell>
          <table:table-cell office:value-type="float" office:value="2662.06" table:style-name="ce15">
            <text:p>2662,06</text:p>
          </table:table-cell>
          <table:table-cell office:value-type="float" office:value="3795.58" table:style-name="ce15">
            <text:p>379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82.16" table:style-name="ce15">
            <text:p>24082,16</text:p>
          </table:table-cell>
          <table:table-cell office:value-type="float" office:value="-2369.4" table:style-name="ce15">
            <text:p>-2369,4</text:p>
          </table:table-cell>
          <table:table-cell office:value-type="float" office:value="-3966.37" table:style-name="ce15">
            <text:p>-3966,37</text:p>
          </table:table-cell>
          <table:table-cell office:value-type="float" office:value="-6130.93" table:style-name="ce15">
            <text:p>-6130,93</text:p>
          </table:table-cell>
          <table:table-cell office:value-type="float" office:value="0" table:style-name="ce15">
            <text:p>0</text:p>
          </table:table-cell>
          <table:table-cell office:value-type="float" office:value="-12466.7" table:style-name="ce15">
            <text:p>-12466,7</text:p>
          </table:table-cell>
          <table:table-cell office:value-type="float" office:value="11615.46" table:style-name="ce15">
            <text:p>11615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BARBARA DO REGO BARROS E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2208.43" table:style-name="ce15">
            <text:p>12208,43</text:p>
          </table:table-cell>
          <table:table-cell office:value-type="float" office:value="884.47" table:style-name="ce15">
            <text:p>884,47</text:p>
          </table:table-cell>
          <table:table-cell office:value-type="float" office:value="0" table:style-name="ce15">
            <text:p>0</text:p>
          </table:table-cell>
          <table:table-cell office:value-type="float" office:value="831.44" table:style-name="ce15">
            <text:p>831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924.34" table:style-name="ce15">
            <text:p>13924,34</text:p>
          </table:table-cell>
          <table:table-cell office:value-type="float" office:value="-715.63" table:style-name="ce15">
            <text:p>-715,63</text:p>
          </table:table-cell>
          <table:table-cell office:value-type="float" office:value="-2934.56" table:style-name="ce15">
            <text:p>-2934,56</text:p>
          </table:table-cell>
          <table:table-cell office:value-type="float" office:value="-118.38" table:style-name="ce15">
            <text:p>-118,38</text:p>
          </table:table-cell>
          <table:table-cell office:value-type="float" office:value="0" table:style-name="ce15">
            <text:p>0</text:p>
          </table:table-cell>
          <table:table-cell office:value-type="float" office:value="-3768.57" table:style-name="ce15">
            <text:p>-3768,57</text:p>
          </table:table-cell>
          <table:table-cell office:value-type="float" office:value="10155.77" table:style-name="ce15">
            <text:p>10155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BARBARA DO REGO BARROS E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E GESTÃO DE PESSOAS</text:p>
          </table:table-cell>
          <table:table-cell office:value-type="float" office:value="1808.66" table:style-name="ce15">
            <text:p>1808,66</text:p>
          </table:table-cell>
          <table:table-cell office:value-type="float" office:value="131.03" table:style-name="ce15">
            <text:p>131,03</text:p>
          </table:table-cell>
          <table:table-cell office:value-type="float" office:value="0" table:style-name="ce15">
            <text:p>0</text:p>
          </table:table-cell>
          <table:table-cell office:value-type="float" office:value="123.18" table:style-name="ce15">
            <text:p>123,18</text:p>
          </table:table-cell>
          <table:table-cell office:value-type="float" office:value="0" table:style-name="ce15">
            <text:p>0</text:p>
          </table:table-cell>
          <table:table-cell office:value-type="float" office:value="-2094.08" table:style-name="ce15">
            <text:p>-2094,08</text:p>
          </table:table-cell>
          <table:table-cell office:value-type="float" office:value="-31.21" table:style-name="ce15">
            <text:p>-31,21</text:p>
          </table:table-cell>
          <table:table-cell office:value-type="float" office:value="-662.9" table:style-name="ce15">
            <text:p>-662,9</text:p>
          </table:table-cell>
          <table:table-cell office:value-type="float" office:value="-294.31" table:style-name="ce15">
            <text:p>-294,31</text:p>
          </table:table-cell>
          <table:table-cell office:value-type="float" office:value="-1373.09" table:style-name="ce15">
            <text:p>-1373,09</text:p>
          </table:table-cell>
          <table:table-cell office:value-type="float" office:value="0" table:style-name="ce15">
            <text:p>0</text:p>
          </table:table-cell>
          <table:table-cell office:value-type="float" office:value="-2330.3000000000002" table:style-name="ce15">
            <text:p>-2330,3</text:p>
          </table:table-cell>
          <table:table-cell office:value-type="float" office:value="-2361.5100000000002" table:style-name="ce15">
            <text:p>-2361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BÁRBARA ESTANISLAU FIALHO</text:p>
          </table:table-cell>
          <table:table-cell office:value-type="string" table:style-name="ce15">
            <text:p>TÉCNICO JUDICIÁRIO - NÍVEL MÉDIO C11</text:p>
          </table:table-cell>
          <table:table-cell office:value-type="string" table:style-name="ce15">
            <text:p/>
          </table:table-cell>
          <table:table-cell office:value-type="float" office:value="13078.98" table:style-name="ce15">
            <text:p>1307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4.42" table:style-name="ce15">
            <text:p>178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63.4" table:style-name="ce15">
            <text:p>14863,4</text:p>
          </table:table-cell>
          <table:table-cell office:value-type="float" office:value="-1665.23" table:style-name="ce15">
            <text:p>-1665,23</text:p>
          </table:table-cell>
          <table:table-cell office:value-type="float" office:value="-2230.06" table:style-name="ce15">
            <text:p>-2230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895.29" table:style-name="ce15">
            <text:p>-3895,29</text:p>
          </table:table-cell>
          <table:table-cell office:value-type="float" office:value="10968.11" table:style-name="ce15">
            <text:p>10968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BENEDITO BRAZ DA SILVA NETO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(SAN)</text:p>
          </table:table-cell>
          <table:table-cell office:value-type="float" office:value="13132.36" table:style-name="ce15">
            <text:p>13132,36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201.46" table:style-name="ce15">
            <text:p>2201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47.09" table:style-name="ce15">
            <text:p>17647,09</text:p>
          </table:table-cell>
          <table:table-cell office:value-type="float" office:value="-951.62" table:style-name="ce15">
            <text:p>-951,62</text:p>
          </table:table-cell>
          <table:table-cell office:value-type="float" office:value="-3077.13" table:style-name="ce15">
            <text:p>-3077,13</text:p>
          </table:table-cell>
          <table:table-cell office:value-type="float" office:value="-640.1" table:style-name="ce15">
            <text:p>-640,1</text:p>
          </table:table-cell>
          <table:table-cell office:value-type="float" office:value="0" table:style-name="ce15">
            <text:p>0</text:p>
          </table:table-cell>
          <table:table-cell office:value-type="float" office:value="-4668.8500000000004" table:style-name="ce15">
            <text:p>-4668,85</text:p>
          </table:table-cell>
          <table:table-cell office:value-type="float" office:value="12978.24" table:style-name="ce15">
            <text:p>12978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BRÁULIO CLEMENTINO MARTINS MENDES SOARES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ORDENAÇÃO DE DESPESAS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7516.36" table:style-name="ce15">
            <text:p>7516,36</text:p>
          </table:table-cell>
          <table:table-cell office:value-type="float" office:value="2928.72" table:style-name="ce15">
            <text:p>2928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721.89" table:style-name="ce15">
            <text:p>33721,89</text:p>
          </table:table-cell>
          <table:table-cell office:value-type="float" office:value="-951.62" table:style-name="ce15">
            <text:p>-951,62</text:p>
          </table:table-cell>
          <table:table-cell office:value-type="float" office:value="-6956.73" table:style-name="ce15">
            <text:p>-6956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908.35" table:style-name="ce15">
            <text:p>-7908,35</text:p>
          </table:table-cell>
          <table:table-cell office:value-type="float" office:value="25813.54" table:style-name="ce15">
            <text:p>25813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BRENO ROBERTO PIMENTEL SANDES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PRECATÓRIOS</text:p>
          </table:table-cell>
          <table:table-cell office:value-type="float" office:value="14130.36" table:style-name="ce15">
            <text:p>14130,36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231.35" table:style-name="ce15">
            <text:p>3231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91.65" table:style-name="ce15">
            <text:p>27391,65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5187.62" table:style-name="ce15">
            <text:p>-5187,62</text:p>
          </table:table-cell>
          <table:table-cell office:value-type="float" office:value="-3340.26" table:style-name="ce15">
            <text:p>-3340,26</text:p>
          </table:table-cell>
          <table:table-cell office:value-type="float" office:value="0" table:style-name="ce15">
            <text:p>0</text:p>
          </table:table-cell>
          <table:table-cell office:value-type="float" office:value="-10330.09" table:style-name="ce15">
            <text:p>-10330,09</text:p>
          </table:table-cell>
          <table:table-cell office:value-type="float" office:value="17061.560000000001" table:style-name="ce15">
            <text:p>17061,56</text:p>
          </table:table-cell>
          <table:table-cell office:value-type="float" office:value="0" table:style-name="ce15">
            <text:p>0</text:p>
          </table:table-cell>
          <table:table-cell office:value-type="float" office:value="2854.3" table:style-name="ce15">
            <text:p>2854,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BRUNA NUNES LUBAMBO DE SOUZA</text:p>
          </table:table-cell>
          <table:table-cell office:value-type="string" table:style-name="ce15">
            <text:p>TÉCNICO JUDICIÁRIO - NÍVEL MÉDIO B9</text:p>
          </table:table-cell>
          <table:table-cell office:value-type="string" table:style-name="ce15">
            <text:p/>
          </table:table-cell>
          <table:table-cell office:value-type="float" office:value="12504.27" table:style-name="ce15">
            <text:p>12504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53.46" table:style-name="ce15">
            <text:p>5653,46</text:p>
          </table:table-cell>
          <table:table-cell office:value-type="float" office:value="4168.09" table:style-name="ce15">
            <text:p>4168,09</text:p>
          </table:table-cell>
          <table:table-cell office:value-type="float" office:value="0" table:style-name="ce15">
            <text:p>0</text:p>
          </table:table-cell>
          <table:table-cell office:value-type="float" office:value="22325.82" table:style-name="ce15">
            <text:p>22325,82</text:p>
          </table:table-cell>
          <table:table-cell office:value-type="float" office:value="-951.62" table:style-name="ce15">
            <text:p>-951,62</text:p>
          </table:table-cell>
          <table:table-cell office:value-type="float" office:value="-2203.52" table:style-name="ce15">
            <text:p>-2203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155.14" table:style-name="ce15">
            <text:p>-3155,14</text:p>
          </table:table-cell>
          <table:table-cell office:value-type="float" office:value="19170.68" table:style-name="ce15">
            <text:p>19170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BRUNNA KARLLA DA ROCHA PRAZERES</text:p>
          </table:table-cell>
          <table:table-cell office:value-type="string" table:style-name="ce15">
            <text:p>ASSISTENTE DE JUIZ III - FC-05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473.92" table:style-name="ce15">
            <text:p>1473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35.9799999999996" table:style-name="ce15">
            <text:p>4135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46" table:style-name="ce15">
            <text:p>-1746</text:p>
          </table:table-cell>
          <table:table-cell office:value-type="float" office:value="0" table:style-name="ce15">
            <text:p>0</text:p>
          </table:table-cell>
          <table:table-cell office:value-type="float" office:value="-1746" table:style-name="ce15">
            <text:p>-1746</text:p>
          </table:table-cell>
          <table:table-cell office:value-type="float" office:value="2389.98" table:style-name="ce15">
            <text:p>2389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BRUNO GUILHERME ALBUQUERQUE CASSIMIR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(PCV)</text:p>
          </table:table-cell>
          <table:table-cell office:value-type="float" office:value="26529.06" table:style-name="ce15">
            <text:p>26529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71.2" table:style-name="ce15">
            <text:p>4171,2</text:p>
          </table:table-cell>
          <table:table-cell office:value-type="float" office:value="1868.29" table:style-name="ce15">
            <text:p>1868,29</text:p>
          </table:table-cell>
          <table:table-cell office:value-type="float" office:value="0" table:style-name="ce15">
            <text:p>0</text:p>
          </table:table-cell>
          <table:table-cell office:value-type="float" office:value="32568.55" table:style-name="ce15">
            <text:p>32568,55</text:p>
          </table:table-cell>
          <table:table-cell office:value-type="float" office:value="-3820.69" table:style-name="ce15">
            <text:p>-3820,69</text:p>
          </table:table-cell>
          <table:table-cell office:value-type="float" office:value="-5179.67" table:style-name="ce15">
            <text:p>-5179,67</text:p>
          </table:table-cell>
          <table:table-cell office:value-type="float" office:value="-4798" table:style-name="ce15">
            <text:p>-4798</text:p>
          </table:table-cell>
          <table:table-cell office:value-type="float" office:value="0" table:style-name="ce15">
            <text:p>0</text:p>
          </table:table-cell>
          <table:table-cell office:value-type="float" office:value="-13798.36" table:style-name="ce15">
            <text:p>-13798,36</text:p>
          </table:table-cell>
          <table:table-cell office:value-type="float" office:value="18770.189999999999" table:style-name="ce15">
            <text:p>18770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BRUNO HELDER GOMES TEOFIL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1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13.5" table:style-name="ce15">
            <text:p>-813,5</text:p>
          </table:table-cell>
          <table:table-cell office:value-type="float" office:value="0" table:style-name="ce15">
            <text:p>0</text:p>
          </table:table-cell>
          <table:table-cell office:value-type="float" office:value="-813.5" table:style-name="ce15">
            <text:p>-813,5</text:p>
          </table:table-cell>
          <table:table-cell office:value-type="float" office:value="599.64" table:style-name="ce15">
            <text:p>599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BRUNO JOSÉ SARMENTO PEIXOTO</text:p>
          </table:table-cell>
          <table:table-cell office:value-type="string" table:style-name="ce15">
            <text:p>COORDENADOR - CJ-02</text:p>
          </table:table-cell>
          <table:table-cell office:value-type="string" table:style-name="ce15">
            <text:p>COORDENADORIA DE SOLUÇÕES E APLICAÇÕES DE TECNOLOGIA DA INFORMAÇÃO E</text:p>
          </table:table-cell>
          <table:table-cell office:value-type="float" office:value="23105.96" table:style-name="ce15">
            <text:p>23105,96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3552.23" table:style-name="ce15">
            <text:p>3552,23</text:p>
          </table:table-cell>
          <table:table-cell office:value-type="float" office:value="202.06" table:style-name="ce15">
            <text:p>202,06</text:p>
          </table:table-cell>
          <table:table-cell office:value-type="float" office:value="0" table:style-name="ce15">
            <text:p>0</text:p>
          </table:table-cell>
          <table:table-cell office:value-type="float" office:value="35683.230000000003" table:style-name="ce15">
            <text:p>35683,23</text:p>
          </table:table-cell>
          <table:table-cell office:value-type="float" office:value="-951.62" table:style-name="ce15">
            <text:p>-951,62</text:p>
          </table:table-cell>
          <table:table-cell office:value-type="float" office:value="-7610.04" table:style-name="ce15">
            <text:p>-7610,04</text:p>
          </table:table-cell>
          <table:table-cell office:value-type="float" office:value="-2539.67" table:style-name="ce15">
            <text:p>-2539,67</text:p>
          </table:table-cell>
          <table:table-cell office:value-type="float" office:value="0" table:style-name="ce15">
            <text:p>0</text:p>
          </table:table-cell>
          <table:table-cell office:value-type="float" office:value="-11101.33" table:style-name="ce15">
            <text:p>-11101,33</text:p>
          </table:table-cell>
          <table:table-cell office:value-type="float" office:value="24581.9" table:style-name="ce15">
            <text:p>24581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BRUNO UENDEL DA SILVA BARBOS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CONTROLE, MANUTENÇÃO E CONSERVAÇÃO DE BENS MÓVEIS (CML)</text:p>
          </table:table-cell>
          <table:table-cell office:value-type="float" office:value="9634.94" table:style-name="ce15">
            <text:p>9634,9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213.67" table:style-name="ce15">
            <text:p>2213,67</text:p>
          </table:table-cell>
          <table:table-cell office:value-type="float" office:value="506.61" table:style-name="ce15">
            <text:p>506,61</text:p>
          </table:table-cell>
          <table:table-cell office:value-type="float" office:value="0" table:style-name="ce15">
            <text:p>0</text:p>
          </table:table-cell>
          <table:table-cell office:value-type="float" office:value="14668.49" table:style-name="ce15">
            <text:p>14668,49</text:p>
          </table:table-cell>
          <table:table-cell office:value-type="float" office:value="-951.62" table:style-name="ce15">
            <text:p>-951,62</text:p>
          </table:table-cell>
          <table:table-cell office:value-type="float" office:value="-2083.5300000000002" table:style-name="ce15">
            <text:p>-2083,53</text:p>
          </table:table-cell>
          <table:table-cell office:value-type="float" office:value="-511.87" table:style-name="ce15">
            <text:p>-511,87</text:p>
          </table:table-cell>
          <table:table-cell office:value-type="float" office:value="0" table:style-name="ce15">
            <text:p>0</text:p>
          </table:table-cell>
          <table:table-cell office:value-type="float" office:value="-3547.02" table:style-name="ce15">
            <text:p>-3547,02</text:p>
          </table:table-cell>
          <table:table-cell office:value-type="float" office:value="11121.47" table:style-name="ce15">
            <text:p>11121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MILA ALMEIDA CORREIA</text:p>
          </table:table-cell>
          <table:table-cell office:value-type="string" table:style-name="ce15">
            <text:p>ASSISTENTE DE JUIZ III - FC-05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887.35" table:style-name="ce15">
            <text:p>887,35</text:p>
          </table:table-cell>
          <table:table-cell office:value-type="float" office:value="0" table:style-name="ce15">
            <text:p>0</text:p>
          </table:table-cell>
          <table:table-cell office:value-type="float" office:value="3549.41" table:style-name="ce15">
            <text:p>3549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49.41" table:style-name="ce15">
            <text:p>3549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MILA MOTER BARBIERI QUEIROZ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ÇÃO DE SAÚDE</text:p>
          </table:table-cell>
          <table:table-cell office:value-type="float" office:value="22816.48" table:style-name="ce15">
            <text:p>22816,48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736.37" table:style-name="ce15">
            <text:p>2736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65.99" table:style-name="ce15">
            <text:p>26965,99</text:p>
          </table:table-cell>
          <table:table-cell office:value-type="float" office:value="-951.62" table:style-name="ce15">
            <text:p>-951,62</text:p>
          </table:table-cell>
          <table:table-cell office:value-type="float" office:value="-5072.41" table:style-name="ce15">
            <text:p>-5072,41</text:p>
          </table:table-cell>
          <table:table-cell office:value-type="float" office:value="-1449.11" table:style-name="ce15">
            <text:p>-1449,11</text:p>
          </table:table-cell>
          <table:table-cell office:value-type="float" office:value="0" table:style-name="ce15">
            <text:p>0</text:p>
          </table:table-cell>
          <table:table-cell office:value-type="float" office:value="-7473.14" table:style-name="ce15">
            <text:p>-7473,14</text:p>
          </table:table-cell>
          <table:table-cell office:value-type="float" office:value="19492.849999999999" table:style-name="ce15">
            <text:p>19492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LA AZEVEDO BATISTA DOS SANTOS</text:p>
          </table:table-cell>
          <table:table-cell office:value-type="string" table:style-name="ce15">
            <text:p>ASSISTENTE EXECUTIVO - FC-04</text:p>
          </table:table-cell>
          <table:table-cell office:value-type="string" table:style-name="ce15">
            <text:p>SECRETARIA DO TRIBUNAL PLENO</text:p>
          </table:table-cell>
          <table:table-cell office:value-type="float" office:value="22998.05" table:style-name="ce15">
            <text:p>22998,05</text:p>
          </table:table-cell>
          <table:table-cell office:value-type="float" office:value="1114.1400000000001" table:style-name="ce15">
            <text:p>1114,14</text:p>
          </table:table-cell>
          <table:table-cell office:value-type="float" office:value="2313.27" table:style-name="ce15">
            <text:p>2313,27</text:p>
          </table:table-cell>
          <table:table-cell office:value-type="float" office:value="3172.3" table:style-name="ce15">
            <text:p>3172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97.759999999998" table:style-name="ce15">
            <text:p>29597,76</text:p>
          </table:table-cell>
          <table:table-cell office:value-type="float" office:value="-951.62" table:style-name="ce15">
            <text:p>-951,62</text:p>
          </table:table-cell>
          <table:table-cell office:value-type="float" office:value="-5992.31" table:style-name="ce15">
            <text:p>-5992,31</text:p>
          </table:table-cell>
          <table:table-cell office:value-type="float" office:value="-2033.9" table:style-name="ce15">
            <text:p>-2033,9</text:p>
          </table:table-cell>
          <table:table-cell office:value-type="float" office:value="0" table:style-name="ce15">
            <text:p>0</text:p>
          </table:table-cell>
          <table:table-cell office:value-type="float" office:value="-8977.83" table:style-name="ce15">
            <text:p>-8977,83</text:p>
          </table:table-cell>
          <table:table-cell office:value-type="float" office:value="20619.93" table:style-name="ce15">
            <text:p>20619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LA FERNANDA DÓRIA DA CUNH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DE LICITAÇÕES E CONTRATOS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74.35" table:style-name="ce15">
            <text:p>2674,35</text:p>
          </table:table-cell>
          <table:table-cell office:value-type="float" office:value="-282.63" table:style-name="ce15">
            <text:p>-282,63</text:p>
          </table:table-cell>
          <table:table-cell office:value-type="float" office:value="0" table:style-name="ce15">
            <text:p>0</text:p>
          </table:table-cell>
          <table:table-cell office:value-type="float" office:value="25668.53" table:style-name="ce15">
            <text:p>25668,53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459.42" table:style-name="ce15">
            <text:p>-4459,42</text:p>
          </table:table-cell>
          <table:table-cell office:value-type="float" office:value="-2023.17" table:style-name="ce15">
            <text:p>-2023,17</text:p>
          </table:table-cell>
          <table:table-cell office:value-type="float" office:value="0" table:style-name="ce15">
            <text:p>0</text:p>
          </table:table-cell>
          <table:table-cell office:value-type="float" office:value="-9766.66" table:style-name="ce15">
            <text:p>-9766,66</text:p>
          </table:table-cell>
          <table:table-cell office:value-type="float" office:value="15901.87" table:style-name="ce15">
            <text:p>15901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LA TERR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157.38" table:style-name="ce15">
            <text:p>26157,38</text:p>
          </table:table-cell>
          <table:table-cell office:value-type="float" office:value="9085.7999999999993" table:style-name="ce15">
            <text:p>9085,8</text:p>
          </table:table-cell>
          <table:table-cell office:value-type="float" office:value="0" table:style-name="ce15">
            <text:p>0</text:p>
          </table:table-cell>
          <table:table-cell office:value-type="float" office:value="2777.9" table:style-name="ce15">
            <text:p>2777,9</text:p>
          </table:table-cell>
          <table:table-cell office:value-type="float" office:value="1002.99" table:style-name="ce15">
            <text:p>1002,99</text:p>
          </table:table-cell>
          <table:table-cell office:value-type="float" office:value="0" table:style-name="ce15">
            <text:p>0</text:p>
          </table:table-cell>
          <table:table-cell office:value-type="float" office:value="39024.07" table:style-name="ce15">
            <text:p>39024,07</text:p>
          </table:table-cell>
          <table:table-cell office:value-type="float" office:value="-4662.9399999999996" table:style-name="ce15">
            <text:p>-4662,94</text:p>
          </table:table-cell>
          <table:table-cell office:value-type="float" office:value="-7776.67" table:style-name="ce15">
            <text:p>-7776,67</text:p>
          </table:table-cell>
          <table:table-cell office:value-type="float" office:value="-6559.79" table:style-name="ce15">
            <text:p>-6559,79</text:p>
          </table:table-cell>
          <table:table-cell office:value-type="float" office:value="0" table:style-name="ce15">
            <text:p>0</text:p>
          </table:table-cell>
          <table:table-cell office:value-type="float" office:value="-18999.400000000001" table:style-name="ce15">
            <text:p>-18999,4</text:p>
          </table:table-cell>
          <table:table-cell office:value-type="float" office:value="20024.669999999998" table:style-name="ce15">
            <text:p>20024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LOS ALBERTO AMARAL LEITE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0389.61" table:style-name="ce15">
            <text:p>20389,61</text:p>
          </table:table-cell>
          <table:table-cell office:value-type="float" office:value="17403.02" table:style-name="ce15">
            <text:p>17403,02</text:p>
          </table:table-cell>
          <table:table-cell office:value-type="float" office:value="0" table:style-name="ce15">
            <text:p>0</text:p>
          </table:table-cell>
          <table:table-cell office:value-type="float" office:value="1986.96" table:style-name="ce15">
            <text:p>198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779.589999999997" table:style-name="ce15">
            <text:p>39779,59</text:p>
          </table:table-cell>
          <table:table-cell office:value-type="float" office:value="-5019.88" table:style-name="ce15">
            <text:p>-5019,88</text:p>
          </table:table-cell>
          <table:table-cell office:value-type="float" office:value="-7580.19" table:style-name="ce15">
            <text:p>-7580,19</text:p>
          </table:table-cell>
          <table:table-cell office:value-type="float" office:value="-3995.65" table:style-name="ce15">
            <text:p>-3995,65</text:p>
          </table:table-cell>
          <table:table-cell office:value-type="float" office:value="0" table:style-name="ce15">
            <text:p>0</text:p>
          </table:table-cell>
          <table:table-cell office:value-type="float" office:value="-16595.72" table:style-name="ce15">
            <text:p>-16595,72</text:p>
          </table:table-cell>
          <table:table-cell office:value-type="float" office:value="23183.87" table:style-name="ce15">
            <text:p>23183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LOS ALBERTO LIMA XAVIER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7366.29" table:style-name="ce15">
            <text:p>7366,29</text:p>
          </table:table-cell>
          <table:table-cell office:value-type="float" office:value="0" table:style-name="ce15">
            <text:p>0</text:p>
          </table:table-cell>
          <table:table-cell office:value-type="float" office:value="2023.31" table:style-name="ce15">
            <text:p>2023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690.74" table:style-name="ce15">
            <text:p>31690,74</text:p>
          </table:table-cell>
          <table:table-cell office:value-type="float" office:value="-3476.1" table:style-name="ce15">
            <text:p>-3476,1</text:p>
          </table:table-cell>
          <table:table-cell office:value-type="float" office:value="-5718.16" table:style-name="ce15">
            <text:p>-5718,16</text:p>
          </table:table-cell>
          <table:table-cell office:value-type="float" office:value="-4536.83" table:style-name="ce15">
            <text:p>-4536,83</text:p>
          </table:table-cell>
          <table:table-cell office:value-type="float" office:value="0" table:style-name="ce15">
            <text:p>0</text:p>
          </table:table-cell>
          <table:table-cell office:value-type="float" office:value="-13731.09" table:style-name="ce15">
            <text:p>-13731,09</text:p>
          </table:table-cell>
          <table:table-cell office:value-type="float" office:value="17959.650000000001" table:style-name="ce15">
            <text:p>17959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LOS ALEXANDRE FERREIRA COSTA</text:p>
          </table:table-cell>
          <table:table-cell office:value-type="string" table:style-name="ce15">
            <text:p>SECRETÁRIO DE AUDIÊNCIA II - FC-04</text:p>
          </table:table-cell>
          <table:table-cell office:value-type="string" table:style-name="ce15">
            <text:p>SECRETARIA (10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396.45" table:style-name="ce15">
            <text:p>1396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09.72" table:style-name="ce15">
            <text:p>3709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51.6" table:style-name="ce15">
            <text:p>-1451,6</text:p>
          </table:table-cell>
          <table:table-cell office:value-type="float" office:value="0" table:style-name="ce15">
            <text:p>0</text:p>
          </table:table-cell>
          <table:table-cell office:value-type="float" office:value="-1451.6" table:style-name="ce15">
            <text:p>-1451,6</text:p>
          </table:table-cell>
          <table:table-cell office:value-type="float" office:value="2258.12" table:style-name="ce15">
            <text:p>2258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LOS ALEXANDRE RODRIGUES VENTURA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PRECEDENTES, AÇÕES COLETIVAS E CENTRO DE INTELIGÊNCIA</text:p>
          </table:table-cell>
          <table:table-cell office:value-type="float" office:value="14017.09" table:style-name="ce15">
            <text:p>14017,09</text:p>
          </table:table-cell>
          <table:table-cell office:value-type="float" office:value="2634.02" table:style-name="ce15">
            <text:p>2634,02</text:p>
          </table:table-cell>
          <table:table-cell office:value-type="float" office:value="7143.98" table:style-name="ce15">
            <text:p>7143,98</text:p>
          </table:table-cell>
          <table:table-cell office:value-type="float" office:value="4444.97" table:style-name="ce15">
            <text:p>4444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40.06" table:style-name="ce15">
            <text:p>28240,06</text:p>
          </table:table-cell>
          <table:table-cell office:value-type="float" office:value="-2236.8200000000002" table:style-name="ce15">
            <text:p>-2236,82</text:p>
          </table:table-cell>
          <table:table-cell office:value-type="float" office:value="-4863.3900000000003" table:style-name="ce15">
            <text:p>-4863,39</text:p>
          </table:table-cell>
          <table:table-cell office:value-type="float" office:value="-5576.81" table:style-name="ce15">
            <text:p>-5576,81</text:p>
          </table:table-cell>
          <table:table-cell office:value-type="float" office:value="0" table:style-name="ce15">
            <text:p>0</text:p>
          </table:table-cell>
          <table:table-cell office:value-type="float" office:value="-12677.02" table:style-name="ce15">
            <text:p>-12677,02</text:p>
          </table:table-cell>
          <table:table-cell office:value-type="float" office:value="15563.04" table:style-name="ce15">
            <text:p>15563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LOS FÉLIX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6112.57" table:style-name="ce15">
            <text:p>16112,57</text:p>
          </table:table-cell>
          <table:table-cell office:value-type="float" office:value="3267.62" table:style-name="ce15">
            <text:p>3267,62</text:p>
          </table:table-cell>
          <table:table-cell office:value-type="float" office:value="0" table:style-name="ce15">
            <text:p>0</text:p>
          </table:table-cell>
          <table:table-cell office:value-type="float" office:value="2561.5100000000002" table:style-name="ce15">
            <text:p>2561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41.7" table:style-name="ce15">
            <text:p>21941,7</text:p>
          </table:table-cell>
          <table:table-cell office:value-type="float" office:value="-951.62" table:style-name="ce15">
            <text:p>-951,62</text:p>
          </table:table-cell>
          <table:table-cell office:value-type="float" office:value="-3492.94" table:style-name="ce15">
            <text:p>-3492,94</text:p>
          </table:table-cell>
          <table:table-cell office:value-type="float" office:value="-2018.27" table:style-name="ce15">
            <text:p>-2018,27</text:p>
          </table:table-cell>
          <table:table-cell office:value-type="float" office:value="0" table:style-name="ce15">
            <text:p>0</text:p>
          </table:table-cell>
          <table:table-cell office:value-type="float" office:value="-6462.83" table:style-name="ce15">
            <text:p>-6462,83</text:p>
          </table:table-cell>
          <table:table-cell office:value-type="float" office:value="15478.87" table:style-name="ce15">
            <text:p>15478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LOS HENRIQUE DA SILVA FALCÃO</text:p>
          </table:table-cell>
          <table:table-cell office:value-type="string" table:style-name="ce15">
            <text:p>OFICIAL ESPECIALIZADO - FC-03</text:p>
          </table:table-cell>
          <table:table-cell office:value-type="string" table:style-name="ce15">
            <text:p>DIVISÃO DE APOIO AO PJE.</text:p>
          </table:table-cell>
          <table:table-cell office:value-type="float" office:value="14017.09" table:style-name="ce15">
            <text:p>14017,09</text:p>
          </table:table-cell>
          <table:table-cell office:value-type="float" office:value="2113.39" table:style-name="ce15">
            <text:p>2113,39</text:p>
          </table:table-cell>
          <table:table-cell office:value-type="float" office:value="0" table:style-name="ce15">
            <text:p>0</text:p>
          </table:table-cell>
          <table:table-cell office:value-type="float" office:value="3991.74" table:style-name="ce15">
            <text:p>3991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22.22" table:style-name="ce15">
            <text:p>20122,22</text:p>
          </table:table-cell>
          <table:table-cell office:value-type="float" office:value="-2150.92" table:style-name="ce15">
            <text:p>-2150,92</text:p>
          </table:table-cell>
          <table:table-cell office:value-type="float" office:value="-2779.25" table:style-name="ce15">
            <text:p>-2779,25</text:p>
          </table:table-cell>
          <table:table-cell office:value-type="float" office:value="-2198.87" table:style-name="ce15">
            <text:p>-2198,87</text:p>
          </table:table-cell>
          <table:table-cell office:value-type="float" office:value="0" table:style-name="ce15">
            <text:p>0</text:p>
          </table:table-cell>
          <table:table-cell office:value-type="float" office:value="-7129.04" table:style-name="ce15">
            <text:p>-7129,04</text:p>
          </table:table-cell>
          <table:table-cell office:value-type="float" office:value="12993.18" table:style-name="ce15">
            <text:p>12993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LOS HUMBERTO HONÓRIO DE MENDONÇ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COMPRAS E AQUISIÇÕES</text:p>
          </table:table-cell>
          <table:table-cell office:value-type="float" office:value="14186.99" table:style-name="ce15">
            <text:p>14186,99</text:p>
          </table:table-cell>
          <table:table-cell office:value-type="float" office:value="6467.6" table:style-name="ce15">
            <text:p>6467,6</text:p>
          </table:table-cell>
          <table:table-cell office:value-type="float" office:value="2313.27" table:style-name="ce15">
            <text:p>2313,27</text:p>
          </table:table-cell>
          <table:table-cell office:value-type="float" office:value="3768.87" table:style-name="ce15">
            <text:p>3768,87</text:p>
          </table:table-cell>
          <table:table-cell office:value-type="float" office:value="1402.01" table:style-name="ce15">
            <text:p>1402,01</text:p>
          </table:table-cell>
          <table:table-cell office:value-type="float" office:value="0" table:style-name="ce15">
            <text:p>0</text:p>
          </table:table-cell>
          <table:table-cell office:value-type="float" office:value="28138.74" table:style-name="ce15">
            <text:p>28138,74</text:p>
          </table:table-cell>
          <table:table-cell office:value-type="float" office:value="-951.62" table:style-name="ce15">
            <text:p>-951,62</text:p>
          </table:table-cell>
          <table:table-cell office:value-type="float" office:value="-4808.45" table:style-name="ce15">
            <text:p>-4808,45</text:p>
          </table:table-cell>
          <table:table-cell office:value-type="float" office:value="-4460.6499999999996" table:style-name="ce15">
            <text:p>-4460,65</text:p>
          </table:table-cell>
          <table:table-cell office:value-type="float" office:value="0" table:style-name="ce15">
            <text:p>0</text:p>
          </table:table-cell>
          <table:table-cell office:value-type="float" office:value="-10220.719999999999" table:style-name="ce15">
            <text:p>-10220,72</text:p>
          </table:table-cell>
          <table:table-cell office:value-type="float" office:value="17918.02" table:style-name="ce15">
            <text:p>17918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LOS JORGE DOS SANTO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OORDENADORIA DE GESTÃO DOCUMENTAL E MEMÓRIA</text:p>
          </table:table-cell>
          <table:table-cell office:value-type="float" office:value="22301.14" table:style-name="ce15">
            <text:p>22301,14</text:p>
          </table:table-cell>
          <table:table-cell office:value-type="float" office:value="3169.08" table:style-name="ce15">
            <text:p>3169,08</text:p>
          </table:table-cell>
          <table:table-cell office:value-type="float" office:value="0" table:style-name="ce15">
            <text:p>0</text:p>
          </table:table-cell>
          <table:table-cell office:value-type="float" office:value="4354.2" table:style-name="ce15">
            <text:p>4354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24.42" table:style-name="ce15">
            <text:p>29824,42</text:p>
          </table:table-cell>
          <table:table-cell office:value-type="float" office:value="-3169.08" table:style-name="ce15">
            <text:p>-3169,08</text:p>
          </table:table-cell>
          <table:table-cell office:value-type="float" office:value="-5119.82" table:style-name="ce15">
            <text:p>-5119,82</text:p>
          </table:table-cell>
          <table:table-cell office:value-type="float" office:value="-4847.67" table:style-name="ce15">
            <text:p>-4847,67</text:p>
          </table:table-cell>
          <table:table-cell office:value-type="float" office:value="0" table:style-name="ce15">
            <text:p>0</text:p>
          </table:table-cell>
          <table:table-cell office:value-type="float" office:value="-13136.57" table:style-name="ce15">
            <text:p>-13136,57</text:p>
          </table:table-cell>
          <table:table-cell office:value-type="float" office:value="16687.849999999999" table:style-name="ce15">
            <text:p>16687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LOS RAFAEL ARAUJO DA SILVA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DIVISÃO DE SEGURANÇA DA INFORMAÇÃO E PROTEÇÃO DE DADOS (SETIC)</text:p>
          </table:table-cell>
          <table:table-cell office:value-type="float" office:value="15502.47" table:style-name="ce15">
            <text:p>15502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94.3000000000002" table:style-name="ce15">
            <text:p>2594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96.77" table:style-name="ce15">
            <text:p>18096,77</text:p>
          </table:table-cell>
          <table:table-cell office:value-type="float" office:value="-951.62" table:style-name="ce15">
            <text:p>-951,62</text:p>
          </table:table-cell>
          <table:table-cell office:value-type="float" office:value="-2925.41" table:style-name="ce15">
            <text:p>-2925,41</text:p>
          </table:table-cell>
          <table:table-cell office:value-type="float" office:value="-968.17" table:style-name="ce15">
            <text:p>-968,17</text:p>
          </table:table-cell>
          <table:table-cell office:value-type="float" office:value="0" table:style-name="ce15">
            <text:p>0</text:p>
          </table:table-cell>
          <table:table-cell office:value-type="float" office:value="-4845.2" table:style-name="ce15">
            <text:p>-4845,2</text:p>
          </table:table-cell>
          <table:table-cell office:value-type="float" office:value="13251.57" table:style-name="ce15">
            <text:p>13251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OLINA MOREIRA CAMPOS GUEDES</text:p>
          </table:table-cell>
          <table:table-cell office:value-type="string" table:style-name="ce15">
            <text:p>ASSISTENTE DE JUIZ II - FC-05</text:p>
          </table:table-cell>
          <table:table-cell office:value-type="string" table:style-name="ce15">
            <text:p>SECRETARIA (4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OLINE ALVES FONTES NUN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529.06" table:style-name="ce15">
            <text:p>26529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98.12" table:style-name="ce15">
            <text:p>5298,12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33903.06" table:style-name="ce15">
            <text:p>33903,06</text:p>
          </table:table-cell>
          <table:table-cell office:value-type="float" office:value="-3820.69" table:style-name="ce15">
            <text:p>-3820,69</text:p>
          </table:table-cell>
          <table:table-cell office:value-type="float" office:value="-5075.3999999999996" table:style-name="ce15">
            <text:p>-5075,4</text:p>
          </table:table-cell>
          <table:table-cell office:value-type="float" office:value="-950" table:style-name="ce15">
            <text:p>-950</text:p>
          </table:table-cell>
          <table:table-cell office:value-type="float" office:value="0" table:style-name="ce15">
            <text:p>0</text:p>
          </table:table-cell>
          <table:table-cell office:value-type="float" office:value="-9846.09" table:style-name="ce15">
            <text:p>-9846,09</text:p>
          </table:table-cell>
          <table:table-cell office:value-type="float" office:value="24056.97" table:style-name="ce15">
            <text:p>24056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OLINE DE FÁTIMA SOARES ALBUQUERQUE PADILH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ROBERTO RICARDO GUIMARÃES GOUVEIA</text:p>
          </table:table-cell>
          <table:table-cell office:value-type="float" office:value="13372.59" table:style-name="ce15">
            <text:p>13372,5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461.54" table:style-name="ce15">
            <text:p>3461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96.189999999999" table:style-name="ce15">
            <text:p>19496,19</text:p>
          </table:table-cell>
          <table:table-cell office:value-type="float" office:value="-951.62" table:style-name="ce15">
            <text:p>-951,62</text:p>
          </table:table-cell>
          <table:table-cell office:value-type="float" office:value="-3239.11" table:style-name="ce15">
            <text:p>-3239,11</text:p>
          </table:table-cell>
          <table:table-cell office:value-type="float" office:value="-636.30999999999995" table:style-name="ce15">
            <text:p>-636,31</text:p>
          </table:table-cell>
          <table:table-cell office:value-type="float" office:value="0" table:style-name="ce15">
            <text:p>0</text:p>
          </table:table-cell>
          <table:table-cell office:value-type="float" office:value="-4827.04" table:style-name="ce15">
            <text:p>-4827,04</text:p>
          </table:table-cell>
          <table:table-cell office:value-type="float" office:value="14669.15" table:style-name="ce15">
            <text:p>14669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ROLINE LAURENTINO DE ALMEIDA BALBINO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OUVIDOR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90.74" table:style-name="ce15">
            <text:p>10990,74</text:p>
          </table:table-cell>
          <table:table-cell office:value-type="float" office:value="1784.42" table:style-name="ce15">
            <text:p>178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75.16" table:style-name="ce15">
            <text:p>12775,16</text:p>
          </table:table-cell>
          <table:table-cell office:value-type="float" office:value="-951.62" table:style-name="ce15">
            <text:p>-951,62</text:p>
          </table:table-cell>
          <table:table-cell office:value-type="float" office:value="-1852.04" table:style-name="ce15">
            <text:p>-1852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803.66" table:style-name="ce15">
            <text:p>-2803,66</text:p>
          </table:table-cell>
          <table:table-cell office:value-type="float" office:value="9971.5" table:style-name="ce15">
            <text:p>9971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ATARINA SAMPAIO DE SOUZA CARNEIRO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JUDICIÁRIA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0" table:style-name="ce15">
            <text:p>0</text:p>
          </table:table-cell>
          <table:table-cell office:value-type="float" office:value="-1562.93" table:style-name="ce15">
            <text:p>-1562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62.93" table:style-name="ce15">
            <text:p>-1562,93</text:p>
          </table:table-cell>
          <table:table-cell office:value-type="float" office:value="8467.01" table:style-name="ce15">
            <text:p>8467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ÉLIO RICARDO MARINHO ELEUTÉRIO</text:p>
          </table:table-cell>
          <table:table-cell office:value-type="string" table:style-name="ce15">
            <text:p>ASSISTENTE DE JUIZ I - FC-05</text:p>
          </table:table-cell>
          <table:table-cell office:value-type="string" table:style-name="ce15">
            <text:p>SECRETARIA (5ª VT)</text:p>
          </table:table-cell>
          <table:table-cell office:value-type="float" office:value="23090.97" table:style-name="ce15">
            <text:p>23090,97</text:p>
          </table:table-cell>
          <table:table-cell office:value-type="float" office:value="313.58999999999997" table:style-name="ce15">
            <text:p>313,59</text:p>
          </table:table-cell>
          <table:table-cell office:value-type="float" office:value="2662.06" table:style-name="ce15">
            <text:p>2662,06</text:p>
          </table:table-cell>
          <table:table-cell office:value-type="float" office:value="6083.5" table:style-name="ce15">
            <text:p>6083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150.12" table:style-name="ce15">
            <text:p>32150,12</text:p>
          </table:table-cell>
          <table:table-cell office:value-type="float" office:value="-3335.81" table:style-name="ce15">
            <text:p>-3335,81</text:p>
          </table:table-cell>
          <table:table-cell office:value-type="float" office:value="-5081.57" table:style-name="ce15">
            <text:p>-5081,57</text:p>
          </table:table-cell>
          <table:table-cell office:value-type="float" office:value="-4433.7" table:style-name="ce15">
            <text:p>-4433,7</text:p>
          </table:table-cell>
          <table:table-cell office:value-type="float" office:value="0" table:style-name="ce15">
            <text:p>0</text:p>
          </table:table-cell>
          <table:table-cell office:value-type="float" office:value="-12851.08" table:style-name="ce15">
            <text:p>-12851,08</text:p>
          </table:table-cell>
          <table:table-cell office:value-type="float" office:value="19299.04" table:style-name="ce15">
            <text:p>19299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ESAR ROGERIO LAMENHA DE VERÇOSA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4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2.1" table:style-name="ce15">
            <text:p>12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6.61" table:style-name="ce15">
            <text:p>1656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7.34" table:style-name="ce15">
            <text:p>-107,34</text:p>
          </table:table-cell>
          <table:table-cell office:value-type="float" office:value="0" table:style-name="ce15">
            <text:p>0</text:p>
          </table:table-cell>
          <table:table-cell office:value-type="float" office:value="-107.34" table:style-name="ce15">
            <text:p>-107,34</text:p>
          </table:table-cell>
          <table:table-cell office:value-type="float" office:value="1549.27" table:style-name="ce15">
            <text:p>1549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HARLES SILVA LINS</text:p>
          </table:table-cell>
          <table:table-cell office:value-type="string" table:style-name="ce15">
            <text:p>TÉCNICO JUDICIÁRIO - NÍVEL MÉDIO A5</text:p>
          </table:table-cell>
          <table:table-cell office:value-type="string" table:style-name="ce15">
            <text:p/>
          </table:table-cell>
          <table:table-cell office:value-type="float" office:value="10782.56" table:style-name="ce15">
            <text:p>10782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9.52" table:style-name="ce15">
            <text:p>2519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302.08" table:style-name="ce15">
            <text:p>13302,08</text:p>
          </table:table-cell>
          <table:table-cell office:value-type="float" office:value="-951.62" table:style-name="ce15">
            <text:p>-951,62</text:p>
          </table:table-cell>
          <table:table-cell office:value-type="float" office:value="-801.95" table:style-name="ce15">
            <text:p>-801,95</text:p>
          </table:table-cell>
          <table:table-cell office:value-type="float" office:value="-1082.28" table:style-name="ce15">
            <text:p>-1082,28</text:p>
          </table:table-cell>
          <table:table-cell office:value-type="float" office:value="0" table:style-name="ce15">
            <text:p>0</text:p>
          </table:table-cell>
          <table:table-cell office:value-type="float" office:value="-2835.85" table:style-name="ce15">
            <text:p>-2835,85</text:p>
          </table:table-cell>
          <table:table-cell office:value-type="float" office:value="10466.23" table:style-name="ce15">
            <text:p>10466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HARLES WALBERTO GOMES DE ARAÚJO</text:p>
          </table:table-cell>
          <table:table-cell office:value-type="string" table:style-name="ce15">
            <text:p>ASSISTENTE DE JUIZ II - FC-05</text:p>
          </table:table-cell>
          <table:table-cell office:value-type="string" table:style-name="ce15">
            <text:p>SECRETARIA (9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339.1" table:style-name="ce15">
            <text:p>3339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88.150000000001" table:style-name="ce15">
            <text:p>20188,15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229.16" table:style-name="ce15">
            <text:p>-3229,16</text:p>
          </table:table-cell>
          <table:table-cell office:value-type="float" office:value="-2231.4899999999998" table:style-name="ce15">
            <text:p>-2231,49</text:p>
          </table:table-cell>
          <table:table-cell office:value-type="float" office:value="0" table:style-name="ce15">
            <text:p>0</text:p>
          </table:table-cell>
          <table:table-cell office:value-type="float" office:value="-7262.86" table:style-name="ce15">
            <text:p>-7262,86</text:p>
          </table:table-cell>
          <table:table-cell office:value-type="float" office:value="12925.29" table:style-name="ce15">
            <text:p>12925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HRISTIANA MOURA PAES VIANNA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1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2012.88" table:style-name="ce15">
            <text:p>2012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42.82" table:style-name="ce15">
            <text:p>12042,82</text:p>
          </table:table-cell>
          <table:table-cell office:value-type="float" office:value="0" table:style-name="ce15">
            <text:p>0</text:p>
          </table:table-cell>
          <table:table-cell office:value-type="float" office:value="-1682.53" table:style-name="ce15">
            <text:p>-1682,53</text:p>
          </table:table-cell>
          <table:table-cell office:value-type="float" office:value="-4449.72" table:style-name="ce15">
            <text:p>-4449,72</text:p>
          </table:table-cell>
          <table:table-cell office:value-type="float" office:value="0" table:style-name="ce15">
            <text:p>0</text:p>
          </table:table-cell>
          <table:table-cell office:value-type="float" office:value="-6132.25" table:style-name="ce15">
            <text:p>-6132,25</text:p>
          </table:table-cell>
          <table:table-cell office:value-type="float" office:value="5910.57" table:style-name="ce15">
            <text:p>5910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ÍCERA ARAÚJO DE ASSI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5436.93" table:style-name="ce15">
            <text:p>5436,93</text:p>
          </table:table-cell>
          <table:table-cell office:value-type="float" office:value="540.13" table:style-name="ce15">
            <text:p>540,13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82.64" table:style-name="ce15">
            <text:p>6982,64</text:p>
          </table:table-cell>
          <table:table-cell office:value-type="float" office:value="0" table:style-name="ce15">
            <text:p>0</text:p>
          </table:table-cell>
          <table:table-cell office:value-type="float" office:value="-567.99" table:style-name="ce15">
            <text:p>-567,99</text:p>
          </table:table-cell>
          <table:table-cell office:value-type="float" office:value="-1723.54" table:style-name="ce15">
            <text:p>-1723,54</text:p>
          </table:table-cell>
          <table:table-cell office:value-type="float" office:value="0" table:style-name="ce15">
            <text:p>0</text:p>
          </table:table-cell>
          <table:table-cell office:value-type="float" office:value="-2291.5300000000002" table:style-name="ce15">
            <text:p>-2291,53</text:p>
          </table:table-cell>
          <table:table-cell office:value-type="float" office:value="4691.1099999999997" table:style-name="ce15">
            <text:p>4691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ÍCERO FERREIRA DE LIMA FILH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9086.05" table:style-name="ce15">
            <text:p>19086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97.21" table:style-name="ce15">
            <text:p>21097,21</text:p>
          </table:table-cell>
          <table:table-cell office:value-type="float" office:value="0" table:style-name="ce15">
            <text:p>0</text:p>
          </table:table-cell>
          <table:table-cell office:value-type="float" office:value="-4172.96" table:style-name="ce15">
            <text:p>-4172,96</text:p>
          </table:table-cell>
          <table:table-cell office:value-type="float" office:value="-3208.7" table:style-name="ce15">
            <text:p>-3208,7</text:p>
          </table:table-cell>
          <table:table-cell office:value-type="float" office:value="0" table:style-name="ce15">
            <text:p>0</text:p>
          </table:table-cell>
          <table:table-cell office:value-type="float" office:value="-7381.66" table:style-name="ce15">
            <text:p>-7381,66</text:p>
          </table:table-cell>
          <table:table-cell office:value-type="float" office:value="13715.55" table:style-name="ce15">
            <text:p>13715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ARISSA TENÓRIO DE AMORIM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ACOMPANHAMENTO DAS AÇÕES DE CONTROLE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675.52" table:style-name="ce15">
            <text:p>2675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65.599999999999" table:style-name="ce15">
            <text:p>28265,6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589.28" table:style-name="ce15">
            <text:p>-4589,28</text:p>
          </table:table-cell>
          <table:table-cell office:value-type="float" office:value="-4254.3500000000004" table:style-name="ce15">
            <text:p>-4254,35</text:p>
          </table:table-cell>
          <table:table-cell office:value-type="float" office:value="0" table:style-name="ce15">
            <text:p>0</text:p>
          </table:table-cell>
          <table:table-cell office:value-type="float" office:value="-12127.7" table:style-name="ce15">
            <text:p>-12127,7</text:p>
          </table:table-cell>
          <table:table-cell office:value-type="float" office:value="16137.9" table:style-name="ce15">
            <text:p>1613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AUDÊNCIO BATISTA DA SILVA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PAL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292.36" table:style-name="ce15">
            <text:p>3292,36</text:p>
          </table:table-cell>
          <table:table-cell office:value-type="float" office:value="491.19" table:style-name="ce15">
            <text:p>491,19</text:p>
          </table:table-cell>
          <table:table-cell office:value-type="float" office:value="0" table:style-name="ce15">
            <text:p>0</text:p>
          </table:table-cell>
          <table:table-cell office:value-type="float" office:value="6445.61" table:style-name="ce15">
            <text:p>6445,61</text:p>
          </table:table-cell>
          <table:table-cell office:value-type="float" office:value="0" table:style-name="ce15">
            <text:p>0</text:p>
          </table:table-cell>
          <table:table-cell office:value-type="float" office:value="-11.97" table:style-name="ce15">
            <text:p>-11,97</text:p>
          </table:table-cell>
          <table:table-cell office:value-type="float" office:value="-1731.36" table:style-name="ce15">
            <text:p>-1731,36</text:p>
          </table:table-cell>
          <table:table-cell office:value-type="float" office:value="0" table:style-name="ce15">
            <text:p>0</text:p>
          </table:table-cell>
          <table:table-cell office:value-type="float" office:value="-1743.33" table:style-name="ce15">
            <text:p>-1743,33</text:p>
          </table:table-cell>
          <table:table-cell office:value-type="float" office:value="4702.28" table:style-name="ce15">
            <text:p>4702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AUDEVAN VICENTE VELOS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343.22" table:style-name="ce15">
            <text:p>26343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29.97" table:style-name="ce15">
            <text:p>7929,97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36349.07" table:style-name="ce15">
            <text:p>36349,07</text:p>
          </table:table-cell>
          <table:table-cell office:value-type="float" office:value="-3820.69" table:style-name="ce15">
            <text:p>-3820,69</text:p>
          </table:table-cell>
          <table:table-cell office:value-type="float" office:value="-4972.1499999999996" table:style-name="ce15">
            <text:p>-4972,15</text:p>
          </table:table-cell>
          <table:table-cell office:value-type="float" office:value="-2087.56" table:style-name="ce15">
            <text:p>-2087,56</text:p>
          </table:table-cell>
          <table:table-cell office:value-type="float" office:value="0" table:style-name="ce15">
            <text:p>0</text:p>
          </table:table-cell>
          <table:table-cell office:value-type="float" office:value="-10880.4" table:style-name="ce15">
            <text:p>-10880,4</text:p>
          </table:table-cell>
          <table:table-cell office:value-type="float" office:value="25468.67" table:style-name="ce15">
            <text:p>25468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ÁUDIA COSTA RODAS</text:p>
          </table:table-cell>
          <table:table-cell office:value-type="string" table:style-name="ce15">
            <text:p>ASSISTENTE-JURÍDICO - FC-04</text:p>
          </table:table-cell>
          <table:table-cell office:value-type="string" table:style-name="ce15">
            <text:p>SECRETARIA JURÍDICO-ADMINISTRATIVA</text:p>
          </table:table-cell>
          <table:table-cell office:value-type="float" office:value="23090.97" table:style-name="ce15">
            <text:p>23090,97</text:p>
          </table:table-cell>
          <table:table-cell office:value-type="float" office:value="1651.33" table:style-name="ce15">
            <text:p>1651,33</text:p>
          </table:table-cell>
          <table:table-cell office:value-type="float" office:value="2313.27" table:style-name="ce15">
            <text:p>2313,27</text:p>
          </table:table-cell>
          <table:table-cell office:value-type="float" office:value="3068.66" table:style-name="ce15">
            <text:p>3068,66</text:p>
          </table:table-cell>
          <table:table-cell office:value-type="float" office:value="5587.98" table:style-name="ce15">
            <text:p>5587,98</text:p>
          </table:table-cell>
          <table:table-cell office:value-type="float" office:value="0" table:style-name="ce15">
            <text:p>0</text:p>
          </table:table-cell>
          <table:table-cell office:value-type="float" office:value="35712.21" table:style-name="ce15">
            <text:p>35712,21</text:p>
          </table:table-cell>
          <table:table-cell office:value-type="float" office:value="-951.62" table:style-name="ce15">
            <text:p>-951,62</text:p>
          </table:table-cell>
          <table:table-cell office:value-type="float" office:value="-7580.32" table:style-name="ce15">
            <text:p>-7580,32</text:p>
          </table:table-cell>
          <table:table-cell office:value-type="float" office:value="-6469.82" table:style-name="ce15">
            <text:p>-6469,82</text:p>
          </table:table-cell>
          <table:table-cell office:value-type="float" office:value="0" table:style-name="ce15">
            <text:p>0</text:p>
          </table:table-cell>
          <table:table-cell office:value-type="float" office:value="-15001.76" table:style-name="ce15">
            <text:p>-15001,76</text:p>
          </table:table-cell>
          <table:table-cell office:value-type="float" office:value="20710.45" table:style-name="ce15">
            <text:p>20710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AUDIA DE HOLANDA BARBOSA MEDIN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3183.89" table:style-name="ce15">
            <text:p>23183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95.7" table:style-name="ce15">
            <text:p>3095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279.59" table:style-name="ce15">
            <text:p>26279,59</text:p>
          </table:table-cell>
          <table:table-cell office:value-type="float" office:value="-951.62" table:style-name="ce15">
            <text:p>-951,62</text:p>
          </table:table-cell>
          <table:table-cell office:value-type="float" office:value="-5205.1499999999996" table:style-name="ce15">
            <text:p>-5205,15</text:p>
          </table:table-cell>
          <table:table-cell office:value-type="float" office:value="-5493.26" table:style-name="ce15">
            <text:p>-5493,26</text:p>
          </table:table-cell>
          <table:table-cell office:value-type="float" office:value="0" table:style-name="ce15">
            <text:p>0</text:p>
          </table:table-cell>
          <table:table-cell office:value-type="float" office:value="-11650.03" table:style-name="ce15">
            <text:p>-11650,03</text:p>
          </table:table-cell>
          <table:table-cell office:value-type="float" office:value="14629.56" table:style-name="ce15">
            <text:p>14629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AUDIA DE MEDEIROS PAES DE LIR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5445.01" table:style-name="ce15">
            <text:p>15445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45.01" table:style-name="ce15">
            <text:p>15445,01</text:p>
          </table:table-cell>
          <table:table-cell office:value-type="float" office:value="-1086.2" table:style-name="ce15">
            <text:p>-1086,2</text:p>
          </table:table-cell>
          <table:table-cell office:value-type="float" office:value="-3039.95" table:style-name="ce15">
            <text:p>-3039,95</text:p>
          </table:table-cell>
          <table:table-cell office:value-type="float" office:value="-2115.15" table:style-name="ce15">
            <text:p>-2115,15</text:p>
          </table:table-cell>
          <table:table-cell office:value-type="float" office:value="0" table:style-name="ce15">
            <text:p>0</text:p>
          </table:table-cell>
          <table:table-cell office:value-type="float" office:value="-6241.3" table:style-name="ce15">
            <text:p>-6241,3</text:p>
          </table:table-cell>
          <table:table-cell office:value-type="float" office:value="9203.7099999999991" table:style-name="ce15">
            <text:p>9203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ÁUDIA SILVA DE SOUZA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3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5371.21" table:style-name="ce15">
            <text:p>5371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84.35" table:style-name="ce15">
            <text:p>6784,35</text:p>
          </table:table-cell>
          <table:table-cell office:value-type="float" office:value="-105.98" table:style-name="ce15">
            <text:p>-105,98</text:p>
          </table:table-cell>
          <table:table-cell office:value-type="float" office:value="0" table:style-name="ce15">
            <text:p>0</text:p>
          </table:table-cell>
          <table:table-cell office:value-type="float" office:value="-1797.71" table:style-name="ce15">
            <text:p>-1797,71</text:p>
          </table:table-cell>
          <table:table-cell office:value-type="float" office:value="0" table:style-name="ce15">
            <text:p>0</text:p>
          </table:table-cell>
          <table:table-cell office:value-type="float" office:value="-1903.69" table:style-name="ce15">
            <text:p>-1903,69</text:p>
          </table:table-cell>
          <table:table-cell office:value-type="float" office:value="4880.66" table:style-name="ce15">
            <text:p>4880,66</text:p>
          </table:table-cell>
          <table:table-cell office:value-type="float" office:value="1770.96" table:style-name="ce15">
            <text:p>1770,96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ÁUDIO CARDOSO PEDROZ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999.3" table:style-name="ce15">
            <text:p>15999,3</text:p>
          </table:table-cell>
          <table:table-cell office:value-type="float" office:value="2332.86" table:style-name="ce15">
            <text:p>2332,86</text:p>
          </table:table-cell>
          <table:table-cell office:value-type="float" office:value="0" table:style-name="ce15">
            <text:p>0</text:p>
          </table:table-cell>
          <table:table-cell office:value-type="float" office:value="4560.57" table:style-name="ce15">
            <text:p>4560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92.73" table:style-name="ce15">
            <text:p>22892,73</text:p>
          </table:table-cell>
          <table:table-cell office:value-type="float" office:value="-951.62" table:style-name="ce15">
            <text:p>-951,62</text:p>
          </table:table-cell>
          <table:table-cell office:value-type="float" office:value="-3766.65" table:style-name="ce15">
            <text:p>-3766,65</text:p>
          </table:table-cell>
          <table:table-cell office:value-type="float" office:value="-4453.8999999999996" table:style-name="ce15">
            <text:p>-4453,9</text:p>
          </table:table-cell>
          <table:table-cell office:value-type="float" office:value="0" table:style-name="ce15">
            <text:p>0</text:p>
          </table:table-cell>
          <table:table-cell office:value-type="float" office:value="-9172.17" table:style-name="ce15">
            <text:p>-9172,17</text:p>
          </table:table-cell>
          <table:table-cell office:value-type="float" office:value="13720.56" table:style-name="ce15">
            <text:p>13720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ÁUDIO JORGE REBÊLO DE VASCONCELO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8467.83" table:style-name="ce15">
            <text:p>8467,83</text:p>
          </table:table-cell>
          <table:table-cell office:value-type="float" office:value="1228.72" table:style-name="ce15">
            <text:p>1228,72</text:p>
          </table:table-cell>
          <table:table-cell office:value-type="float" office:value="0" table:style-name="ce15">
            <text:p>0</text:p>
          </table:table-cell>
          <table:table-cell office:value-type="float" office:value="324.38" table:style-name="ce15">
            <text:p>324,38</text:p>
          </table:table-cell>
          <table:table-cell office:value-type="float" office:value="0" table:style-name="ce15">
            <text:p>0</text:p>
          </table:table-cell>
          <table:table-cell office:value-type="float" office:value="-4238.37" table:style-name="ce15">
            <text:p>-4238,37</text:p>
          </table:table-cell>
          <table:table-cell office:value-type="float" office:value="5782.56" table:style-name="ce15">
            <text:p>5782,56</text:p>
          </table:table-cell>
          <table:table-cell office:value-type="float" office:value="-493.19" table:style-name="ce15">
            <text:p>-493,19</text:p>
          </table:table-cell>
          <table:table-cell office:value-type="float" office:value="0" table:style-name="ce15">
            <text:p>0</text:p>
          </table:table-cell>
          <table:table-cell office:value-type="float" office:value="-2092.88" table:style-name="ce15">
            <text:p>-2092,88</text:p>
          </table:table-cell>
          <table:table-cell office:value-type="float" office:value="0" table:style-name="ce15">
            <text:p>0</text:p>
          </table:table-cell>
          <table:table-cell office:value-type="float" office:value="-2586.0700000000002" table:style-name="ce15">
            <text:p>-2586,07</text:p>
          </table:table-cell>
          <table:table-cell office:value-type="float" office:value="3196.49" table:style-name="ce15">
            <text:p>3196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EANE ALVES ARAUJO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CRETARIA (PEN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1784.42" table:style-name="ce15">
            <text:p>1784,42</text:p>
          </table:table-cell>
          <table:table-cell office:value-type="float" office:value="2862.54" table:style-name="ce15">
            <text:p>2862,54</text:p>
          </table:table-cell>
          <table:table-cell office:value-type="float" office:value="0" table:style-name="ce15">
            <text:p>0</text:p>
          </table:table-cell>
          <table:table-cell office:value-type="float" office:value="6060.1" table:style-name="ce15">
            <text:p>6060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60.1" table:style-name="ce15">
            <text:p>6060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EANE DE ARAÚJO CAVALCANTE</text:p>
          </table:table-cell>
          <table:table-cell office:value-type="string" table:style-name="ce15">
            <text:p>ANALISTA JUDICIÁRIO - NÍVEL SUPERIOR C11</text:p>
          </table:table-cell>
          <table:table-cell office:value-type="string" table:style-name="ce15">
            <text:p>DIVISÃO DE EXECUÇÃO</text:p>
          </table:table-cell>
          <table:table-cell office:value-type="float" office:value="24831" table:style-name="ce15">
            <text:p>248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49.41" table:style-name="ce15">
            <text:p>2549,41</text:p>
          </table:table-cell>
          <table:table-cell office:value-type="float" office:value="1245.53" table:style-name="ce15">
            <text:p>1245,53</text:p>
          </table:table-cell>
          <table:table-cell office:value-type="float" office:value="0" table:style-name="ce15">
            <text:p>0</text:p>
          </table:table-cell>
          <table:table-cell office:value-type="float" office:value="28625.94" table:style-name="ce15">
            <text:p>28625,94</text:p>
          </table:table-cell>
          <table:table-cell office:value-type="float" office:value="-951.62" table:style-name="ce15">
            <text:p>-951,62</text:p>
          </table:table-cell>
          <table:table-cell office:value-type="float" office:value="-5658.11" table:style-name="ce15">
            <text:p>-5658,11</text:p>
          </table:table-cell>
          <table:table-cell office:value-type="float" office:value="-906.1" table:style-name="ce15">
            <text:p>-906,1</text:p>
          </table:table-cell>
          <table:table-cell office:value-type="float" office:value="0" table:style-name="ce15">
            <text:p>0</text:p>
          </table:table-cell>
          <table:table-cell office:value-type="float" office:value="-7515.83" table:style-name="ce15">
            <text:p>-7515,83</text:p>
          </table:table-cell>
          <table:table-cell office:value-type="float" office:value="21110.11" table:style-name="ce15">
            <text:p>21110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ECIO LUCIANO COSTA CLAUDINO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IMPLANTAÇÃO E SUSTENTAÇÃO DE SISTEMAS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5830.3" table:style-name="ce15">
            <text:p>5830,3</text:p>
          </table:table-cell>
          <table:table-cell office:value-type="float" office:value="356.14" table:style-name="ce15">
            <text:p>356,14</text:p>
          </table:table-cell>
          <table:table-cell office:value-type="float" office:value="0" table:style-name="ce15">
            <text:p>0</text:p>
          </table:table-cell>
          <table:table-cell office:value-type="float" office:value="27517.41" table:style-name="ce15">
            <text:p>27517,41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4305.28" table:style-name="ce15">
            <text:p>-4305,28</text:p>
          </table:table-cell>
          <table:table-cell office:value-type="float" office:value="-4033.69" table:style-name="ce15">
            <text:p>-4033,69</text:p>
          </table:table-cell>
          <table:table-cell office:value-type="float" office:value="0" table:style-name="ce15">
            <text:p>0</text:p>
          </table:table-cell>
          <table:table-cell office:value-type="float" office:value="-10141.18" table:style-name="ce15">
            <text:p>-10141,18</text:p>
          </table:table-cell>
          <table:table-cell office:value-type="float" office:value="17376.23" table:style-name="ce15">
            <text:p>17376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EOMENES DE AMORIM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875.5" table:style-name="ce15">
            <text:p>13875,5</text:p>
          </table:table-cell>
          <table:table-cell office:value-type="float" office:value="2809.23" table:style-name="ce15">
            <text:p>2809,23</text:p>
          </table:table-cell>
          <table:table-cell office:value-type="float" office:value="0" table:style-name="ce15">
            <text:p>0</text:p>
          </table:table-cell>
          <table:table-cell office:value-type="float" office:value="2992.54" table:style-name="ce15">
            <text:p>2992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77.27" table:style-name="ce15">
            <text:p>19677,27</text:p>
          </table:table-cell>
          <table:table-cell office:value-type="float" office:value="-1290.75" table:style-name="ce15">
            <text:p>-1290,75</text:p>
          </table:table-cell>
          <table:table-cell office:value-type="float" office:value="0" table:style-name="ce15">
            <text:p>0</text:p>
          </table:table-cell>
          <table:table-cell office:value-type="float" office:value="-5845.11" table:style-name="ce15">
            <text:p>-5845,11</text:p>
          </table:table-cell>
          <table:table-cell office:value-type="float" office:value="0" table:style-name="ce15">
            <text:p>0</text:p>
          </table:table-cell>
          <table:table-cell office:value-type="float" office:value="-7135.86" table:style-name="ce15">
            <text:p>-7135,86</text:p>
          </table:table-cell>
          <table:table-cell office:value-type="float" office:value="12541.41" table:style-name="ce15">
            <text:p>12541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LEONICE LEMOS FALCÃO DE ALMEID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998.05" table:style-name="ce15">
            <text:p>22998,05</text:p>
          </table:table-cell>
          <table:table-cell office:value-type="float" office:value="1579.66" table:style-name="ce15">
            <text:p>1579,66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88.87" table:style-name="ce15">
            <text:p>26588,87</text:p>
          </table:table-cell>
          <table:table-cell office:value-type="float" office:value="-2593.09" table:style-name="ce15">
            <text:p>-2593,09</text:p>
          </table:table-cell>
          <table:table-cell office:value-type="float" office:value="-5137.05" table:style-name="ce15">
            <text:p>-5137,05</text:p>
          </table:table-cell>
          <table:table-cell office:value-type="float" office:value="-5043.6099999999997" table:style-name="ce15">
            <text:p>-5043,61</text:p>
          </table:table-cell>
          <table:table-cell office:value-type="float" office:value="0" table:style-name="ce15">
            <text:p>0</text:p>
          </table:table-cell>
          <table:table-cell office:value-type="float" office:value="-12773.75" table:style-name="ce15">
            <text:p>-12773,75</text:p>
          </table:table-cell>
          <table:table-cell office:value-type="float" office:value="13815.12" table:style-name="ce15">
            <text:p>13815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RISTIANA DA COSTA MAI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PETIÇÃO E <text:s/>PROTOCOLO (CA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457.87" table:style-name="ce15">
            <text:p>2457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58" table:style-name="ce15">
            <text:p>18058</text:p>
          </table:table-cell>
          <table:table-cell office:value-type="float" office:value="-951.62" table:style-name="ce15">
            <text:p>-951,62</text:p>
          </table:table-cell>
          <table:table-cell office:value-type="float" office:value="-3119.62" table:style-name="ce15">
            <text:p>-3119,62</text:p>
          </table:table-cell>
          <table:table-cell office:value-type="float" office:value="-4659.9399999999996" table:style-name="ce15">
            <text:p>-4659,94</text:p>
          </table:table-cell>
          <table:table-cell office:value-type="float" office:value="0" table:style-name="ce15">
            <text:p>0</text:p>
          </table:table-cell>
          <table:table-cell office:value-type="float" office:value="-8731.18" table:style-name="ce15">
            <text:p>-8731,18</text:p>
          </table:table-cell>
          <table:table-cell office:value-type="float" office:value="9326.82" table:style-name="ce15">
            <text:p>9326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RISTINA FERREIRA PEDROS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875.5" table:style-name="ce15">
            <text:p>13875,5</text:p>
          </table:table-cell>
          <table:table-cell office:value-type="float" office:value="2009.84" table:style-name="ce15">
            <text:p>2009,84</text:p>
          </table:table-cell>
          <table:table-cell office:value-type="float" office:value="0" table:style-name="ce15">
            <text:p>0</text:p>
          </table:table-cell>
          <table:table-cell office:value-type="float" office:value="1323.1" table:style-name="ce15">
            <text:p>1323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08.439999999999" table:style-name="ce15">
            <text:p>17208,44</text:p>
          </table:table-cell>
          <table:table-cell office:value-type="float" office:value="-1158.8499999999999" table:style-name="ce15">
            <text:p>-1158,85</text:p>
          </table:table-cell>
          <table:table-cell office:value-type="float" office:value="-3088.93" table:style-name="ce15">
            <text:p>-3088,93</text:p>
          </table:table-cell>
          <table:table-cell office:value-type="float" office:value="-2134.4" table:style-name="ce15">
            <text:p>-2134,4</text:p>
          </table:table-cell>
          <table:table-cell office:value-type="float" office:value="0" table:style-name="ce15">
            <text:p>0</text:p>
          </table:table-cell>
          <table:table-cell office:value-type="float" office:value="-6382.18" table:style-name="ce15">
            <text:p>-6382,18</text:p>
          </table:table-cell>
          <table:table-cell office:value-type="float" office:value="10826.26" table:style-name="ce15">
            <text:p>10826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RISTINA LUNA DE OLIVEIRA LEITE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DIVISÃO DE MATERIAL E LOGÍST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1784.42" table:style-name="ce15">
            <text:p>178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97.56" table:style-name="ce15">
            <text:p>3197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97.56" table:style-name="ce15">
            <text:p>3197,56</text:p>
          </table:table-cell>
          <table:table-cell office:value-type="float" office:value="5684.01" table:style-name="ce15">
            <text:p>5684,0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RISTINA RENOVATO GUERREIRO BARBOS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PETIÇÃO E <text:s/>PROTOCOLO (CA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6004.86" table:style-name="ce15">
            <text:p>6004,86</text:p>
          </table:table-cell>
          <table:table-cell office:value-type="float" office:value="2313.27" table:style-name="ce15">
            <text:p>2313,27</text:p>
          </table:table-cell>
          <table:table-cell office:value-type="float" office:value="3795.58" table:style-name="ce15">
            <text:p>3795,58</text:p>
          </table:table-cell>
          <table:table-cell office:value-type="float" office:value="860.34" table:style-name="ce15">
            <text:p>860,34</text:p>
          </table:table-cell>
          <table:table-cell office:value-type="float" office:value="0" table:style-name="ce15">
            <text:p>0</text:p>
          </table:table-cell>
          <table:table-cell office:value-type="float" office:value="27161.040000000001" table:style-name="ce15">
            <text:p>27161,04</text:p>
          </table:table-cell>
          <table:table-cell office:value-type="float" office:value="-2397.4299999999998" table:style-name="ce15">
            <text:p>-2397,43</text:p>
          </table:table-cell>
          <table:table-cell office:value-type="float" office:value="-4620.8900000000003" table:style-name="ce15">
            <text:p>-4620,89</text:p>
          </table:table-cell>
          <table:table-cell office:value-type="float" office:value="-8719.25" table:style-name="ce15">
            <text:p>-8719,25</text:p>
          </table:table-cell>
          <table:table-cell office:value-type="float" office:value="0" table:style-name="ce15">
            <text:p>0</text:p>
          </table:table-cell>
          <table:table-cell office:value-type="float" office:value="-15737.57" table:style-name="ce15">
            <text:p>-15737,57</text:p>
          </table:table-cell>
          <table:table-cell office:value-type="float" office:value="11423.47" table:style-name="ce15">
            <text:p>11423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CYNTHIA DE CASTRO PEDROZA</text:p>
          </table:table-cell>
          <table:table-cell office:value-type="string" table:style-name="ce15">
            <text:p>ASSISTENTE DE JUIZ I - FC-05</text:p>
          </table:table-cell>
          <table:table-cell office:value-type="string" table:style-name="ce15">
            <text:p>SECRETARIA (8ª VT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454.04" table:style-name="ce15">
            <text:p>4454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89.82" table:style-name="ce15">
            <text:p>21189,82</text:p>
          </table:table-cell>
          <table:table-cell office:value-type="float" office:value="-951.62" table:style-name="ce15">
            <text:p>-951,62</text:p>
          </table:table-cell>
          <table:table-cell office:value-type="float" office:value="-3170.59" table:style-name="ce15">
            <text:p>-3170,59</text:p>
          </table:table-cell>
          <table:table-cell office:value-type="float" office:value="-2072.44" table:style-name="ce15">
            <text:p>-2072,44</text:p>
          </table:table-cell>
          <table:table-cell office:value-type="float" office:value="0" table:style-name="ce15">
            <text:p>0</text:p>
          </table:table-cell>
          <table:table-cell office:value-type="float" office:value="-6194.65" table:style-name="ce15">
            <text:p>-6194,65</text:p>
          </table:table-cell>
          <table:table-cell office:value-type="float" office:value="14995.17" table:style-name="ce15">
            <text:p>14995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NIEL DE BARROS PRADO MOUR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(SLQ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6.35" table:style-name="ce15">
            <text:p>36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49.62" table:style-name="ce15">
            <text:p>2349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7.28" table:style-name="ce15">
            <text:p>-107,28</text:p>
          </table:table-cell>
          <table:table-cell office:value-type="float" office:value="0" table:style-name="ce15">
            <text:p>0</text:p>
          </table:table-cell>
          <table:table-cell office:value-type="float" office:value="-107.28" table:style-name="ce15">
            <text:p>-107,28</text:p>
          </table:table-cell>
          <table:table-cell office:value-type="float" office:value="2242.34" table:style-name="ce15">
            <text:p>2242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NIEL GERBIS DE AGUIAR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2418.43" table:style-name="ce15">
            <text:p>22418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4.42" table:style-name="ce15">
            <text:p>178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02.85" table:style-name="ce15">
            <text:p>24202,85</text:p>
          </table:table-cell>
          <table:table-cell office:value-type="float" office:value="-951.62" table:style-name="ce15">
            <text:p>-951,62</text:p>
          </table:table-cell>
          <table:table-cell office:value-type="float" office:value="-4252.1499999999996" table:style-name="ce15">
            <text:p>-4252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203.7700000000004" table:style-name="ce15">
            <text:p>-5203,77</text:p>
          </table:table-cell>
          <table:table-cell office:value-type="float" office:value="18999.080000000002" table:style-name="ce15">
            <text:p>18999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NIEL RAULINO ALMEIDA</text:p>
          </table:table-cell>
          <table:table-cell office:value-type="string" table:style-name="ce15">
            <text:p>ASSISTENTE DE JUIZ II - FC-05</text:p>
          </table:table-cell>
          <table:table-cell office:value-type="string" table:style-name="ce15">
            <text:p>SECRETARIA (2ª VT)</text:p>
          </table:table-cell>
          <table:table-cell office:value-type="float" office:value="15967.52" table:style-name="ce15">
            <text:p>15967,5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242.0700000000002" table:style-name="ce15">
            <text:p>2242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871.650000000001" table:style-name="ce15">
            <text:p>20871,65</text:p>
          </table:table-cell>
          <table:table-cell office:value-type="float" office:value="-2092.48" table:style-name="ce15">
            <text:p>-2092,48</text:p>
          </table:table-cell>
          <table:table-cell office:value-type="float" office:value="-3638.98" table:style-name="ce15">
            <text:p>-3638,98</text:p>
          </table:table-cell>
          <table:table-cell office:value-type="float" office:value="-659.12" table:style-name="ce15">
            <text:p>-659,12</text:p>
          </table:table-cell>
          <table:table-cell office:value-type="float" office:value="0" table:style-name="ce15">
            <text:p>0</text:p>
          </table:table-cell>
          <table:table-cell office:value-type="float" office:value="-6390.58" table:style-name="ce15">
            <text:p>-6390,58</text:p>
          </table:table-cell>
          <table:table-cell office:value-type="float" office:value="14481.07" table:style-name="ce15">
            <text:p>14481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NIELA AZEVEDO BATISTA FELIX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GABINETE DA DESEMBARGADORA ANNE HELENA FISCHER INOJOSA</text:p>
          </table:table-cell>
          <table:table-cell office:value-type="float" office:value="14073.72" table:style-name="ce15">
            <text:p>14073,72</text:p>
          </table:table-cell>
          <table:table-cell office:value-type="float" office:value="2457.98" table:style-name="ce15">
            <text:p>2457,98</text:p>
          </table:table-cell>
          <table:table-cell office:value-type="float" office:value="1413.14" table:style-name="ce15">
            <text:p>1413,14</text:p>
          </table:table-cell>
          <table:table-cell office:value-type="float" office:value="2445.77" table:style-name="ce15">
            <text:p>2445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90.61" table:style-name="ce15">
            <text:p>20390,61</text:p>
          </table:table-cell>
          <table:table-cell office:value-type="float" office:value="-951.62" table:style-name="ce15">
            <text:p>-951,62</text:p>
          </table:table-cell>
          <table:table-cell office:value-type="float" office:value="-3764.42" table:style-name="ce15">
            <text:p>-3764,42</text:p>
          </table:table-cell>
          <table:table-cell office:value-type="float" office:value="-935.25" table:style-name="ce15">
            <text:p>-935,25</text:p>
          </table:table-cell>
          <table:table-cell office:value-type="float" office:value="0" table:style-name="ce15">
            <text:p>0</text:p>
          </table:table-cell>
          <table:table-cell office:value-type="float" office:value="-5651.29" table:style-name="ce15">
            <text:p>-5651,29</text:p>
          </table:table-cell>
          <table:table-cell office:value-type="float" office:value="14739.32" table:style-name="ce15">
            <text:p>14739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NIELA SOUSA DRUMOND</text:p>
          </table:table-cell>
          <table:table-cell office:value-type="string" table:style-name="ce15">
            <text:p>ASSISTENTE EXECUTIVO - FC-04</text:p>
          </table:table-cell>
          <table:table-cell office:value-type="string" table:style-name="ce15">
            <text:p>COORDENADORIA DE GESTÃO DO QUADRO DE MAGISTRADOS</text:p>
          </table:table-cell>
          <table:table-cell office:value-type="float" office:value="21301.57" table:style-name="ce15">
            <text:p>21301,5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601.89" table:style-name="ce15">
            <text:p>2601,89</text:p>
          </table:table-cell>
          <table:table-cell office:value-type="float" office:value="974.99" table:style-name="ce15">
            <text:p>974,99</text:p>
          </table:table-cell>
          <table:table-cell office:value-type="float" office:value="0" table:style-name="ce15">
            <text:p>0</text:p>
          </table:table-cell>
          <table:table-cell office:value-type="float" office:value="27191.72" table:style-name="ce15">
            <text:p>27191,72</text:p>
          </table:table-cell>
          <table:table-cell office:value-type="float" office:value="-951.62" table:style-name="ce15">
            <text:p>-951,62</text:p>
          </table:table-cell>
          <table:table-cell office:value-type="float" office:value="-4968.3100000000004" table:style-name="ce15">
            <text:p>-4968,31</text:p>
          </table:table-cell>
          <table:table-cell office:value-type="float" office:value="-1238.02" table:style-name="ce15">
            <text:p>-1238,02</text:p>
          </table:table-cell>
          <table:table-cell office:value-type="float" office:value="0" table:style-name="ce15">
            <text:p>0</text:p>
          </table:table-cell>
          <table:table-cell office:value-type="float" office:value="-7157.95" table:style-name="ce15">
            <text:p>-7157,95</text:p>
          </table:table-cell>
          <table:table-cell office:value-type="float" office:value="20033.77" table:style-name="ce15">
            <text:p>20033,77</text:p>
          </table:table-cell>
          <table:table-cell office:value-type="float" office:value="0" table:style-name="ce15">
            <text:p>0</text:p>
          </table:table-cell>
          <table:table-cell office:value-type="float" office:value="2917.27" table:style-name="ce15">
            <text:p>2917,2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NIELLA AGRA BARROS LIMA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9ª VT)</text:p>
          </table:table-cell>
          <table:table-cell office:value-type="float" office:value="13932.13" table:style-name="ce15">
            <text:p>13932,1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775.39" table:style-name="ce15">
            <text:p>2775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69.580000000002" table:style-name="ce15">
            <text:p>19369,58</text:p>
          </table:table-cell>
          <table:table-cell office:value-type="float" office:value="-1780.73" table:style-name="ce15">
            <text:p>-1780,73</text:p>
          </table:table-cell>
          <table:table-cell office:value-type="float" office:value="-3164.98" table:style-name="ce15">
            <text:p>-3164,98</text:p>
          </table:table-cell>
          <table:table-cell office:value-type="float" office:value="-2832.76" table:style-name="ce15">
            <text:p>-2832,76</text:p>
          </table:table-cell>
          <table:table-cell office:value-type="float" office:value="0" table:style-name="ce15">
            <text:p>0</text:p>
          </table:table-cell>
          <table:table-cell office:value-type="float" office:value="-7778.47" table:style-name="ce15">
            <text:p>-7778,47</text:p>
          </table:table-cell>
          <table:table-cell office:value-type="float" office:value="11591.11" table:style-name="ce15">
            <text:p>11591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NIELLA MELO VIANA PORTEL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(8ª VT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9.0500000000002" table:style-name="ce15">
            <text:p>2409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26.14" table:style-name="ce15">
            <text:p>16426,14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450.37" table:style-name="ce15">
            <text:p>-2450,37</text:p>
          </table:table-cell>
          <table:table-cell office:value-type="float" office:value="-3185.42" table:style-name="ce15">
            <text:p>-3185,42</text:p>
          </table:table-cell>
          <table:table-cell office:value-type="float" office:value="0" table:style-name="ce15">
            <text:p>0</text:p>
          </table:table-cell>
          <table:table-cell office:value-type="float" office:value="-7438" table:style-name="ce15">
            <text:p>-7438</text:p>
          </table:table-cell>
          <table:table-cell office:value-type="float" office:value="8988.14" table:style-name="ce15">
            <text:p>898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NIELLE SANTA RITA CANUTO</text:p>
          </table:table-cell>
          <table:table-cell office:value-type="string" table:style-name="ce15">
            <text:p>SECRETÁRIO DE AUDIÊNCIA II - FC-04</text:p>
          </table:table-cell>
          <table:table-cell office:value-type="string" table:style-name="ce15">
            <text:p>SECRETARIA (5ª VT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939.7" table:style-name="ce15">
            <text:p>2939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26.689999999999" table:style-name="ce15">
            <text:p>19326,69</text:p>
          </table:table-cell>
          <table:table-cell office:value-type="float" office:value="-951.62" table:style-name="ce15">
            <text:p>-951,62</text:p>
          </table:table-cell>
          <table:table-cell office:value-type="float" office:value="-3231.73" table:style-name="ce15">
            <text:p>-3231,73</text:p>
          </table:table-cell>
          <table:table-cell office:value-type="float" office:value="-1672.71" table:style-name="ce15">
            <text:p>-1672,71</text:p>
          </table:table-cell>
          <table:table-cell office:value-type="float" office:value="0" table:style-name="ce15">
            <text:p>0</text:p>
          </table:table-cell>
          <table:table-cell office:value-type="float" office:value="-5856.06" table:style-name="ce15">
            <text:p>-5856,06</text:p>
          </table:table-cell>
          <table:table-cell office:value-type="float" office:value="13470.63" table:style-name="ce15">
            <text:p>13470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NIELLI GOMES LAMENHA E SILVA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SAN)</text:p>
          </table:table-cell>
          <table:table-cell office:value-type="float" office:value="11877.59" table:style-name="ce15">
            <text:p>11877,5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5383.96" table:style-name="ce15">
            <text:p>5383,96</text:p>
          </table:table-cell>
          <table:table-cell office:value-type="float" office:value="357.48" table:style-name="ce15">
            <text:p>357,48</text:p>
          </table:table-cell>
          <table:table-cell office:value-type="float" office:value="0" table:style-name="ce15">
            <text:p>0</text:p>
          </table:table-cell>
          <table:table-cell office:value-type="float" office:value="20281.09" table:style-name="ce15">
            <text:p>20281,09</text:p>
          </table:table-cell>
          <table:table-cell office:value-type="float" office:value="-951.62" table:style-name="ce15">
            <text:p>-951,62</text:p>
          </table:table-cell>
          <table:table-cell office:value-type="float" office:value="-2752.1" table:style-name="ce15">
            <text:p>-2752,1</text:p>
          </table:table-cell>
          <table:table-cell office:value-type="float" office:value="-1633.9" table:style-name="ce15">
            <text:p>-1633,9</text:p>
          </table:table-cell>
          <table:table-cell office:value-type="float" office:value="0" table:style-name="ce15">
            <text:p>0</text:p>
          </table:table-cell>
          <table:table-cell office:value-type="float" office:value="-5337.62" table:style-name="ce15">
            <text:p>-5337,62</text:p>
          </table:table-cell>
          <table:table-cell office:value-type="float" office:value="14943.47" table:style-name="ce15">
            <text:p>14943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NILO BARRETO ALMEIDA VASCONCELOS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CRETARIA (SAN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4.94" table:style-name="ce15">
            <text:p>404,94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2480.8200000000002" table:style-name="ce15">
            <text:p>2480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0.8200000000002" table:style-name="ce15">
            <text:p>2480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NILO LUCAS DE OLIVEIRA SANTOS</text:p>
          </table:table-cell>
          <table:table-cell office:value-type="string" table:style-name="ce15">
            <text:p>ASSISTENTE DE JUIZ II - FC-05</text:p>
          </table:table-cell>
          <table:table-cell office:value-type="string" table:style-name="ce15">
            <text:p>SECRETARIA (7ª VT)</text:p>
          </table:table-cell>
          <table:table-cell office:value-type="float" office:value="14282.91" table:style-name="ce15">
            <text:p>14282,9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266.5200000000004" table:style-name="ce15">
            <text:p>4266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11.49" table:style-name="ce15">
            <text:p>21211,49</text:p>
          </table:table-cell>
          <table:table-cell office:value-type="float" office:value="-1825.57" table:style-name="ce15">
            <text:p>-1825,57</text:p>
          </table:table-cell>
          <table:table-cell office:value-type="float" office:value="-2187.7600000000002" table:style-name="ce15">
            <text:p>-2187,76</text:p>
          </table:table-cell>
          <table:table-cell office:value-type="float" office:value="-4103.3999999999996" table:style-name="ce15">
            <text:p>-4103,4</text:p>
          </table:table-cell>
          <table:table-cell office:value-type="float" office:value="0" table:style-name="ce15">
            <text:p>0</text:p>
          </table:table-cell>
          <table:table-cell office:value-type="float" office:value="-8116.73" table:style-name="ce15">
            <text:p>-8116,73</text:p>
          </table:table-cell>
          <table:table-cell office:value-type="float" office:value="13094.76" table:style-name="ce15">
            <text:p>13094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RLAN SALGUEIRO SILVA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ATA)</text:p>
          </table:table-cell>
          <table:table-cell office:value-type="float" office:value="13372.59" table:style-name="ce15">
            <text:p>13372,59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507.15" table:style-name="ce15">
            <text:p>3507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292.88" table:style-name="ce15">
            <text:p>18292,88</text:p>
          </table:table-cell>
          <table:table-cell office:value-type="float" office:value="-951.62" table:style-name="ce15">
            <text:p>-951,62</text:p>
          </table:table-cell>
          <table:table-cell office:value-type="float" office:value="-2570.29" table:style-name="ce15">
            <text:p>-2570,29</text:p>
          </table:table-cell>
          <table:table-cell office:value-type="float" office:value="-1137.92" table:style-name="ce15">
            <text:p>-1137,92</text:p>
          </table:table-cell>
          <table:table-cell office:value-type="float" office:value="0" table:style-name="ce15">
            <text:p>0</text:p>
          </table:table-cell>
          <table:table-cell office:value-type="float" office:value="-4659.83" table:style-name="ce15">
            <text:p>-4659,83</text:p>
          </table:table-cell>
          <table:table-cell office:value-type="float" office:value="13633.05" table:style-name="ce15">
            <text:p>13633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VI CASTRO SILVA</text:p>
          </table:table-cell>
          <table:table-cell office:value-type="string" table:style-name="ce15">
            <text:p>ANALISTA JUDICIÁRIO - NÍVEL SUPERIOR B8</text:p>
          </table:table-cell>
          <table:table-cell office:value-type="string" table:style-name="ce15">
            <text:p/>
          </table:table-cell>
          <table:table-cell office:value-type="float" office:value="22494.9" table:style-name="ce15">
            <text:p>2249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75.52" table:style-name="ce15">
            <text:p>2675,52</text:p>
          </table:table-cell>
          <table:table-cell office:value-type="float" office:value="15.63" table:style-name="ce15">
            <text:p>15,63</text:p>
          </table:table-cell>
          <table:table-cell office:value-type="float" office:value="0" table:style-name="ce15">
            <text:p>0</text:p>
          </table:table-cell>
          <table:table-cell office:value-type="float" office:value="25186.05" table:style-name="ce15">
            <text:p>25186,05</text:p>
          </table:table-cell>
          <table:table-cell office:value-type="float" office:value="-951.62" table:style-name="ce15">
            <text:p>-951,62</text:p>
          </table:table-cell>
          <table:table-cell office:value-type="float" office:value="-5019.9799999999996" table:style-name="ce15">
            <text:p>-5019,98</text:p>
          </table:table-cell>
          <table:table-cell office:value-type="float" office:value="-1266.69" table:style-name="ce15">
            <text:p>-1266,69</text:p>
          </table:table-cell>
          <table:table-cell office:value-type="float" office:value="0" table:style-name="ce15">
            <text:p>0</text:p>
          </table:table-cell>
          <table:table-cell office:value-type="float" office:value="-7238.29" table:style-name="ce15">
            <text:p>-7238,29</text:p>
          </table:table-cell>
          <table:table-cell office:value-type="float" office:value="17947.759999999998" table:style-name="ce15">
            <text:p>1794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VID ARAÚJO DOS SANTOS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INFORMAÇÕES FUNCIONAIS (SEGESP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556.9" table:style-name="ce15">
            <text:p>3556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70.04" table:style-name="ce15">
            <text:p>4970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11.87" table:style-name="ce15">
            <text:p>-511,87</text:p>
          </table:table-cell>
          <table:table-cell office:value-type="float" office:value="0" table:style-name="ce15">
            <text:p>0</text:p>
          </table:table-cell>
          <table:table-cell office:value-type="float" office:value="-511.87" table:style-name="ce15">
            <text:p>-511,87</text:p>
          </table:table-cell>
          <table:table-cell office:value-type="float" office:value="4458.17" table:style-name="ce15">
            <text:p>4458,17</text:p>
          </table:table-cell>
          <table:table-cell office:value-type="float" office:value="2145.39" table:style-name="ce15">
            <text:p>2145,39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YANE BARROS DE LIM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GABINETE DO DESEMBARGADOR JOSÉ MARCELO VIEIRA DE ARAÚJ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0" table:style-name="ce15">
            <text:p>0</text:p>
          </table:table-cell>
          <table:table-cell office:value-type="float" office:value="471.05" table:style-name="ce15">
            <text:p>471,05</text:p>
          </table:table-cell>
          <table:table-cell office:value-type="float" office:value="0" table:style-name="ce15">
            <text:p>0</text:p>
          </table:table-cell>
          <table:table-cell office:value-type="float" office:value="1884.19" table:style-name="ce15">
            <text:p>1884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87.06" table:style-name="ce15">
            <text:p>-1187,06</text:p>
          </table:table-cell>
          <table:table-cell office:value-type="float" office:value="0" table:style-name="ce15">
            <text:p>0</text:p>
          </table:table-cell>
          <table:table-cell office:value-type="float" office:value="-1187.06" table:style-name="ce15">
            <text:p>-1187,06</text:p>
          </table:table-cell>
          <table:table-cell office:value-type="float" office:value="697.13" table:style-name="ce15">
            <text:p>697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YSE KARLA DE CASTRO CAVALCANTE MENDONÇ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6250.3" table:style-name="ce15">
            <text:p>26250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4.42" table:style-name="ce15">
            <text:p>178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34.720000000001" table:style-name="ce15">
            <text:p>28034,72</text:p>
          </table:table-cell>
          <table:table-cell office:value-type="float" office:value="-3820.69" table:style-name="ce15">
            <text:p>-3820,69</text:p>
          </table:table-cell>
          <table:table-cell office:value-type="float" office:value="-5259.42" table:style-name="ce15">
            <text:p>-5259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080.11" table:style-name="ce15">
            <text:p>-9080,11</text:p>
          </table:table-cell>
          <table:table-cell office:value-type="float" office:value="18954.61" table:style-name="ce15">
            <text:p>18954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AYSE MARIA MEDEIROS CUNH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4186.99" table:style-name="ce15">
            <text:p>14186,99</text:p>
          </table:table-cell>
          <table:table-cell office:value-type="float" office:value="4464.72" table:style-name="ce15">
            <text:p>4464,72</text:p>
          </table:table-cell>
          <table:table-cell office:value-type="float" office:value="0" table:style-name="ce15">
            <text:p>0</text:p>
          </table:table-cell>
          <table:table-cell office:value-type="float" office:value="3771.38" table:style-name="ce15">
            <text:p>3771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23.09" table:style-name="ce15">
            <text:p>22423,09</text:p>
          </table:table-cell>
          <table:table-cell office:value-type="float" office:value="-2179.3000000000002" table:style-name="ce15">
            <text:p>-2179,3</text:p>
          </table:table-cell>
          <table:table-cell office:value-type="float" office:value="-3569.06" table:style-name="ce15">
            <text:p>-3569,06</text:p>
          </table:table-cell>
          <table:table-cell office:value-type="float" office:value="-3298.56" table:style-name="ce15">
            <text:p>-3298,56</text:p>
          </table:table-cell>
          <table:table-cell office:value-type="float" office:value="0" table:style-name="ce15">
            <text:p>0</text:p>
          </table:table-cell>
          <table:table-cell office:value-type="float" office:value="-9046.92" table:style-name="ce15">
            <text:p>-9046,92</text:p>
          </table:table-cell>
          <table:table-cell office:value-type="float" office:value="13376.17" table:style-name="ce15">
            <text:p>13376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ÉBORAH GOMES TORRES PINTO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GABINETE DA PRESIDÊNCIA</text:p>
          </table:table-cell>
          <table:table-cell office:value-type="float" office:value="14017.09" table:style-name="ce15">
            <text:p>14017,09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2547.44" table:style-name="ce15">
            <text:p>2547,44</text:p>
          </table:table-cell>
          <table:table-cell office:value-type="float" office:value="1527.24" table:style-name="ce15">
            <text:p>1527,24</text:p>
          </table:table-cell>
          <table:table-cell office:value-type="float" office:value="0" table:style-name="ce15">
            <text:p>0</text:p>
          </table:table-cell>
          <table:table-cell office:value-type="float" office:value="26914.75" table:style-name="ce15">
            <text:p>26914,75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5097.7700000000004" table:style-name="ce15">
            <text:p>-5097,77</text:p>
          </table:table-cell>
          <table:table-cell office:value-type="float" office:value="-1161.83" table:style-name="ce15">
            <text:p>-1161,83</text:p>
          </table:table-cell>
          <table:table-cell office:value-type="float" office:value="0" table:style-name="ce15">
            <text:p>0</text:p>
          </table:table-cell>
          <table:table-cell office:value-type="float" office:value="-8061.81" table:style-name="ce15">
            <text:p>-8061,81</text:p>
          </table:table-cell>
          <table:table-cell office:value-type="float" office:value="18852.939999999999" table:style-name="ce15">
            <text:p>18852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ELAIDE SCOLNI DE SOUZA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3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4.51" table:style-name="ce15">
            <text:p>4434,51</text:p>
          </table:table-cell>
          <table:table-cell office:value-type="float" office:value="-125.23" table:style-name="ce15">
            <text:p>-125,23</text:p>
          </table:table-cell>
          <table:table-cell office:value-type="float" office:value="0" table:style-name="ce15">
            <text:p>0</text:p>
          </table:table-cell>
          <table:table-cell office:value-type="float" office:value="-967.43" table:style-name="ce15">
            <text:p>-967,43</text:p>
          </table:table-cell>
          <table:table-cell office:value-type="float" office:value="0" table:style-name="ce15">
            <text:p>0</text:p>
          </table:table-cell>
          <table:table-cell office:value-type="float" office:value="-1092.6600000000001" table:style-name="ce15">
            <text:p>-1092,66</text:p>
          </table:table-cell>
          <table:table-cell office:value-type="float" office:value="3341.85" table:style-name="ce15">
            <text:p>3341,85</text:p>
          </table:table-cell>
          <table:table-cell office:value-type="float" office:value="3079.15" table:style-name="ce15">
            <text:p>3079,15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ELMER CHAGAS FEBRONIO ALVE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5ª VT)</text:p>
          </table:table-cell>
          <table:table-cell office:value-type="float" office:value="13932.13" table:style-name="ce15">
            <text:p>13932,13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500.31" table:style-name="ce15">
            <text:p>3500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45.580000000002" table:style-name="ce15">
            <text:p>18845,58</text:p>
          </table:table-cell>
          <table:table-cell office:value-type="float" office:value="-1780.73" table:style-name="ce15">
            <text:p>-1780,73</text:p>
          </table:table-cell>
          <table:table-cell office:value-type="float" office:value="-2821.53" table:style-name="ce15">
            <text:p>-2821,53</text:p>
          </table:table-cell>
          <table:table-cell office:value-type="float" office:value="-2457.04" table:style-name="ce15">
            <text:p>-2457,04</text:p>
          </table:table-cell>
          <table:table-cell office:value-type="float" office:value="0" table:style-name="ce15">
            <text:p>0</text:p>
          </table:table-cell>
          <table:table-cell office:value-type="float" office:value="-7059.3" table:style-name="ce15">
            <text:p>-7059,3</text:p>
          </table:table-cell>
          <table:table-cell office:value-type="float" office:value="11786.28" table:style-name="ce15">
            <text:p>11786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EMÉTRIO ELIAS CALHEIROS NETO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CRETARIA DO CENTRO JUDICIÁRIO DE MÉTODOS CONSENSUAIS DE SOLUÇÃO DE DISPUTAS</text:p>
          </table:table-cell>
          <table:table-cell office:value-type="float" office:value="14130.36" table:style-name="ce15">
            <text:p>14130,36</text:p>
          </table:table-cell>
          <table:table-cell office:value-type="float" office:value="4329.2" table:style-name="ce15">
            <text:p>4329,2</text:p>
          </table:table-cell>
          <table:table-cell office:value-type="float" office:value="1644.51" table:style-name="ce15">
            <text:p>1644,51</text:p>
          </table:table-cell>
          <table:table-cell office:value-type="float" office:value="3724.93" table:style-name="ce15">
            <text:p>3724,93</text:p>
          </table:table-cell>
          <table:table-cell office:value-type="float" office:value="5981.32" table:style-name="ce15">
            <text:p>5981,32</text:p>
          </table:table-cell>
          <table:table-cell office:value-type="float" office:value="0" table:style-name="ce15">
            <text:p>0</text:p>
          </table:table-cell>
          <table:table-cell office:value-type="float" office:value="29810.32" table:style-name="ce15">
            <text:p>29810,32</text:p>
          </table:table-cell>
          <table:table-cell office:value-type="float" office:value="-2160.11" table:style-name="ce15">
            <text:p>-2160,11</text:p>
          </table:table-cell>
          <table:table-cell office:value-type="float" office:value="-4307.96" table:style-name="ce15">
            <text:p>-4307,96</text:p>
          </table:table-cell>
          <table:table-cell office:value-type="float" office:value="-6830.97" table:style-name="ce15">
            <text:p>-6830,97</text:p>
          </table:table-cell>
          <table:table-cell office:value-type="float" office:value="0" table:style-name="ce15">
            <text:p>0</text:p>
          </table:table-cell>
          <table:table-cell office:value-type="float" office:value="-13299.04" table:style-name="ce15">
            <text:p>-13299,04</text:p>
          </table:table-cell>
          <table:table-cell office:value-type="float" office:value="16511.28" table:style-name="ce15">
            <text:p>16511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ENISE PINHEIRO TAVARES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1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547.9899999999998" table:style-name="ce15">
            <text:p>2547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61.26" table:style-name="ce15">
            <text:p>4861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6.07" table:style-name="ce15">
            <text:p>-426,07</text:p>
          </table:table-cell>
          <table:table-cell office:value-type="float" office:value="0" table:style-name="ce15">
            <text:p>0</text:p>
          </table:table-cell>
          <table:table-cell office:value-type="float" office:value="-426.07" table:style-name="ce15">
            <text:p>-426,07</text:p>
          </table:table-cell>
          <table:table-cell office:value-type="float" office:value="4435.1899999999996" table:style-name="ce15">
            <text:p>4435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ENISE SANTOS SOUZA SAMPAIO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AUDITORIA DAS DESPESAS <text:s/>DE PESSOAL (SAUD)</text:p>
          </table:table-cell>
          <table:table-cell office:value-type="float" office:value="14130.36" table:style-name="ce15">
            <text:p>14130,36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5043.96" table:style-name="ce15">
            <text:p>5043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87.59" table:style-name="ce15">
            <text:p>21487,59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013.4" table:style-name="ce15">
            <text:p>-3013,4</text:p>
          </table:table-cell>
          <table:table-cell office:value-type="float" office:value="-3049.12" table:style-name="ce15">
            <text:p>-3049,12</text:p>
          </table:table-cell>
          <table:table-cell office:value-type="float" office:value="0" table:style-name="ce15">
            <text:p>0</text:p>
          </table:table-cell>
          <table:table-cell office:value-type="float" office:value="-7864.73" table:style-name="ce15">
            <text:p>-7864,73</text:p>
          </table:table-cell>
          <table:table-cell office:value-type="float" office:value="13622.86" table:style-name="ce15">
            <text:p>13622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ENISSON ARAÚJO PADILHA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SOLUÇÕES ÁGEIS E INICIATIVAS NACIONAIS</text:p>
          </table:table-cell>
          <table:table-cell office:value-type="float" office:value="23090.97" table:style-name="ce15">
            <text:p>23090,97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2491.0700000000002" table:style-name="ce15">
            <text:p>2491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726.02" table:style-name="ce15">
            <text:p>32726,02</text:p>
          </table:table-cell>
          <table:table-cell office:value-type="float" office:value="-951.62" table:style-name="ce15">
            <text:p>-951,62</text:p>
          </table:table-cell>
          <table:table-cell office:value-type="float" office:value="-7092.06" table:style-name="ce15">
            <text:p>-7092,06</text:p>
          </table:table-cell>
          <table:table-cell office:value-type="float" office:value="-1082.96" table:style-name="ce15">
            <text:p>-1082,96</text:p>
          </table:table-cell>
          <table:table-cell office:value-type="float" office:value="0" table:style-name="ce15">
            <text:p>0</text:p>
          </table:table-cell>
          <table:table-cell office:value-type="float" office:value="-9126.64" table:style-name="ce15">
            <text:p>-9126,64</text:p>
          </table:table-cell>
          <table:table-cell office:value-type="float" office:value="23599.38" table:style-name="ce15">
            <text:p>23599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ERALDO LIRA</text:p>
          </table:table-cell>
          <table:table-cell office:value-type="string" table:style-name="ce15">
            <text:p>JUIZ CLASSISTA</text:p>
          </table:table-cell>
          <table:table-cell office:value-type="string" table:style-name="ce15">
            <text:p>INATIVO</text:p>
          </table:table-cell>
          <table:table-cell office:value-type="float" office:value="9780.7800000000007" table:style-name="ce15">
            <text:p>9780,78</text:p>
          </table:table-cell>
          <table:table-cell office:value-type="float" office:value="570.54999999999995" table:style-name="ce15">
            <text:p>570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51.33" table:style-name="ce15">
            <text:p>10351,33</text:p>
          </table:table-cell>
          <table:table-cell office:value-type="float" office:value="-318.10000000000002" table:style-name="ce15">
            <text:p>-318,1</text:p>
          </table:table-cell>
          <table:table-cell office:value-type="float" office:value="-1074.54" table:style-name="ce15">
            <text:p>-1074,54</text:p>
          </table:table-cell>
          <table:table-cell office:value-type="float" office:value="-56.63" table:style-name="ce15">
            <text:p>-56,63</text:p>
          </table:table-cell>
          <table:table-cell office:value-type="float" office:value="0" table:style-name="ce15">
            <text:p>0</text:p>
          </table:table-cell>
          <table:table-cell office:value-type="float" office:value="-1449.27" table:style-name="ce15">
            <text:p>-1449,27</text:p>
          </table:table-cell>
          <table:table-cell office:value-type="float" office:value="8902.06" table:style-name="ce15">
            <text:p>890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IEGO CHENDES DIAS GOMES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ESTATÍSTICA</text:p>
          </table:table-cell>
          <table:table-cell office:value-type="float" office:value="21020.95" table:style-name="ce15">
            <text:p>21020,95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4123.88" table:style-name="ce15">
            <text:p>4123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288.81" table:style-name="ce15">
            <text:p>32288,81</text:p>
          </table:table-cell>
          <table:table-cell office:value-type="float" office:value="-951.62" table:style-name="ce15">
            <text:p>-951,62</text:p>
          </table:table-cell>
          <table:table-cell office:value-type="float" office:value="-6522.8" table:style-name="ce15">
            <text:p>-6522,8</text:p>
          </table:table-cell>
          <table:table-cell office:value-type="float" office:value="-9653.19" table:style-name="ce15">
            <text:p>-9653,19</text:p>
          </table:table-cell>
          <table:table-cell office:value-type="float" office:value="0" table:style-name="ce15">
            <text:p>0</text:p>
          </table:table-cell>
          <table:table-cell office:value-type="float" office:value="-17127.61" table:style-name="ce15">
            <text:p>-17127,61</text:p>
          </table:table-cell>
          <table:table-cell office:value-type="float" office:value="15161.2" table:style-name="ce15">
            <text:p>15161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IEGO FEITOSA MONTEIRO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CONTABILIDADE (SOF)</text:p>
          </table:table-cell>
          <table:table-cell office:value-type="float" office:value="17384.07" table:style-name="ce15">
            <text:p>17384,0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143.93" table:style-name="ce15">
            <text:p>4143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41.27" table:style-name="ce15">
            <text:p>23841,27</text:p>
          </table:table-cell>
          <table:table-cell office:value-type="float" office:value="-951.62" table:style-name="ce15">
            <text:p>-951,62</text:p>
          </table:table-cell>
          <table:table-cell office:value-type="float" office:value="-3958.51" table:style-name="ce15">
            <text:p>-3958,51</text:p>
          </table:table-cell>
          <table:table-cell office:value-type="float" office:value="-107.28" table:style-name="ce15">
            <text:p>-107,28</text:p>
          </table:table-cell>
          <table:table-cell office:value-type="float" office:value="0" table:style-name="ce15">
            <text:p>0</text:p>
          </table:table-cell>
          <table:table-cell office:value-type="float" office:value="-5017.41" table:style-name="ce15">
            <text:p>-5017,41</text:p>
          </table:table-cell>
          <table:table-cell office:value-type="float" office:value="18823.86" table:style-name="ce15">
            <text:p>18823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IEGO MELO GOMES</text:p>
          </table:table-cell>
          <table:table-cell office:value-type="string" table:style-name="ce15">
            <text:p>TÉCNICO JUDICIÁRIO - NÍVEL MÉDIO A2</text:p>
          </table:table-cell>
          <table:table-cell office:value-type="string" table:style-name="ce15">
            <text:p/>
          </table:table-cell>
          <table:table-cell office:value-type="float" office:value="9634.94" table:style-name="ce15">
            <text:p>9634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34.91" table:style-name="ce15">
            <text:p>2634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69.85" table:style-name="ce15">
            <text:p>12269,85</text:p>
          </table:table-cell>
          <table:table-cell office:value-type="float" office:value="-951.62" table:style-name="ce15">
            <text:p>-951,62</text:p>
          </table:table-cell>
          <table:table-cell office:value-type="float" office:value="-1479.19" table:style-name="ce15">
            <text:p>-1479,19</text:p>
          </table:table-cell>
          <table:table-cell office:value-type="float" office:value="-1002.89" table:style-name="ce15">
            <text:p>-1002,89</text:p>
          </table:table-cell>
          <table:table-cell office:value-type="float" office:value="0" table:style-name="ce15">
            <text:p>0</text:p>
          </table:table-cell>
          <table:table-cell office:value-type="float" office:value="-3433.7" table:style-name="ce15">
            <text:p>-3433,7</text:p>
          </table:table-cell>
          <table:table-cell office:value-type="float" office:value="8836.15" table:style-name="ce15">
            <text:p>8836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ILMA BARBOSA CORREI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A PRESIDÊNCIA</text:p>
          </table:table-cell>
          <table:table-cell office:value-type="float" office:value="22301.14" table:style-name="ce15">
            <text:p>22301,14</text:p>
          </table:table-cell>
          <table:table-cell office:value-type="float" office:value="9624.84" table:style-name="ce15">
            <text:p>9624,84</text:p>
          </table:table-cell>
          <table:table-cell office:value-type="float" office:value="2662.06" table:style-name="ce15">
            <text:p>2662,06</text:p>
          </table:table-cell>
          <table:table-cell office:value-type="float" office:value="2777.9" table:style-name="ce15">
            <text:p>2777,9</text:p>
          </table:table-cell>
          <table:table-cell office:value-type="float" office:value="700.82" table:style-name="ce15">
            <text:p>700,82</text:p>
          </table:table-cell>
          <table:table-cell office:value-type="float" office:value="0" table:style-name="ce15">
            <text:p>0</text:p>
          </table:table-cell>
          <table:table-cell office:value-type="float" office:value="38066.76" table:style-name="ce15">
            <text:p>38066,76</text:p>
          </table:table-cell>
          <table:table-cell office:value-type="float" office:value="-4083.41" table:style-name="ce15">
            <text:p>-4083,41</text:p>
          </table:table-cell>
          <table:table-cell office:value-type="float" office:value="-7480.05" table:style-name="ce15">
            <text:p>-7480,05</text:p>
          </table:table-cell>
          <table:table-cell office:value-type="float" office:value="-2516.52" table:style-name="ce15">
            <text:p>-2516,52</text:p>
          </table:table-cell>
          <table:table-cell office:value-type="float" office:value="0" table:style-name="ce15">
            <text:p>0</text:p>
          </table:table-cell>
          <table:table-cell office:value-type="float" office:value="-14079.98" table:style-name="ce15">
            <text:p>-14079,98</text:p>
          </table:table-cell>
          <table:table-cell office:value-type="float" office:value="23986.78" table:style-name="ce15">
            <text:p>23986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ILMAR DE OLIVEIRA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478.34" table:style-name="ce15">
            <text:p>13478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5.96" table:style-name="ce15">
            <text:p>1755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34.3" table:style-name="ce15">
            <text:p>15234,3</text:p>
          </table:table-cell>
          <table:table-cell office:value-type="float" office:value="0" table:style-name="ce15">
            <text:p>0</text:p>
          </table:table-cell>
          <table:table-cell office:value-type="float" office:value="-2630.84" table:style-name="ce15">
            <text:p>-2630,84</text:p>
          </table:table-cell>
          <table:table-cell office:value-type="float" office:value="-2826.79" table:style-name="ce15">
            <text:p>-2826,79</text:p>
          </table:table-cell>
          <table:table-cell office:value-type="float" office:value="0" table:style-name="ce15">
            <text:p>0</text:p>
          </table:table-cell>
          <table:table-cell office:value-type="float" office:value="-5457.63" table:style-name="ce15">
            <text:p>-5457,63</text:p>
          </table:table-cell>
          <table:table-cell office:value-type="float" office:value="9776.67" table:style-name="ce15">
            <text:p>9776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IÓGENES DE MACEDO VERA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A DESEMBARGADORA VANDA MARIA FERREIRA LUSTOSA</text:p>
          </table:table-cell>
          <table:table-cell office:value-type="float" office:value="14186.99" table:style-name="ce15">
            <text:p>14186,99</text:p>
          </table:table-cell>
          <table:table-cell office:value-type="float" office:value="2454.92" table:style-name="ce15">
            <text:p>2454,92</text:p>
          </table:table-cell>
          <table:table-cell office:value-type="float" office:value="2662.06" table:style-name="ce15">
            <text:p>2662,06</text:p>
          </table:table-cell>
          <table:table-cell office:value-type="float" office:value="3396.67" table:style-name="ce15">
            <text:p>3396,67</text:p>
          </table:table-cell>
          <table:table-cell office:value-type="float" office:value="2210.36" table:style-name="ce15">
            <text:p>2210,36</text:p>
          </table:table-cell>
          <table:table-cell office:value-type="float" office:value="0" table:style-name="ce15">
            <text:p>0</text:p>
          </table:table-cell>
          <table:table-cell office:value-type="float" office:value="24911" table:style-name="ce15">
            <text:p>24911</text:p>
          </table:table-cell>
          <table:table-cell office:value-type="float" office:value="-2207.27" table:style-name="ce15">
            <text:p>-2207,27</text:p>
          </table:table-cell>
          <table:table-cell office:value-type="float" office:value="-4296.45" table:style-name="ce15">
            <text:p>-4296,45</text:p>
          </table:table-cell>
          <table:table-cell office:value-type="float" office:value="-2312.02" table:style-name="ce15">
            <text:p>-2312,02</text:p>
          </table:table-cell>
          <table:table-cell office:value-type="float" office:value="0" table:style-name="ce15">
            <text:p>0</text:p>
          </table:table-cell>
          <table:table-cell office:value-type="float" office:value="-8815.74" table:style-name="ce15">
            <text:p>-8815,74</text:p>
          </table:table-cell>
          <table:table-cell office:value-type="float" office:value="16095.26" table:style-name="ce15">
            <text:p>16095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IOGO ALBUQUERQUE GONÇALVES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GABINETE DO DESEMBARGADOR ROBERTO RICARDO GUIMARÃES GOUVEIA</text:p>
          </table:table-cell>
          <table:table-cell office:value-type="float" office:value="12730.71" table:style-name="ce15">
            <text:p>12730,71</text:p>
          </table:table-cell>
          <table:table-cell office:value-type="float" office:value="0" table:style-name="ce15">
            <text:p>0</text:p>
          </table:table-cell>
          <table:table-cell office:value-type="float" office:value="1574.29" table:style-name="ce15">
            <text:p>1574,29</text:p>
          </table:table-cell>
          <table:table-cell office:value-type="float" office:value="2225.77" table:style-name="ce15">
            <text:p>2225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30.77" table:style-name="ce15">
            <text:p>16530,77</text:p>
          </table:table-cell>
          <table:table-cell office:value-type="float" office:value="-951.62" table:style-name="ce15">
            <text:p>-951,62</text:p>
          </table:table-cell>
          <table:table-cell office:value-type="float" office:value="-2623.29" table:style-name="ce15">
            <text:p>-2623,29</text:p>
          </table:table-cell>
          <table:table-cell office:value-type="float" office:value="-537.65" table:style-name="ce15">
            <text:p>-537,65</text:p>
          </table:table-cell>
          <table:table-cell office:value-type="float" office:value="0" table:style-name="ce15">
            <text:p>0</text:p>
          </table:table-cell>
          <table:table-cell office:value-type="float" office:value="-4112.5600000000004" table:style-name="ce15">
            <text:p>-4112,56</text:p>
          </table:table-cell>
          <table:table-cell office:value-type="float" office:value="12418.21" table:style-name="ce15">
            <text:p>12418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IOGO ANDRÉ DE SIQUEIRA SOUZA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10ª VT)</text:p>
          </table:table-cell>
          <table:table-cell office:value-type="float" office:value="23183.89" table:style-name="ce15">
            <text:p>23183,89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592.3" table:style-name="ce15">
            <text:p>3592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806.129999999997" table:style-name="ce15">
            <text:p>36806,13</text:p>
          </table:table-cell>
          <table:table-cell office:value-type="float" office:value="-951.62" table:style-name="ce15">
            <text:p>-951,62</text:p>
          </table:table-cell>
          <table:table-cell office:value-type="float" office:value="-7460.08" table:style-name="ce15">
            <text:p>-7460,08</text:p>
          </table:table-cell>
          <table:table-cell office:value-type="float" office:value="-3995.67" table:style-name="ce15">
            <text:p>-3995,67</text:p>
          </table:table-cell>
          <table:table-cell office:value-type="float" office:value="0" table:style-name="ce15">
            <text:p>0</text:p>
          </table:table-cell>
          <table:table-cell office:value-type="float" office:value="-12407.37" table:style-name="ce15">
            <text:p>-12407,37</text:p>
          </table:table-cell>
          <table:table-cell office:value-type="float" office:value="24398.76" table:style-name="ce15">
            <text:p>24398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IOGO DOS SANTOS FONSECA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SETOR DE INFRAESTRUTURA DE APLICAÇÕES</text:p>
          </table:table-cell>
          <table:table-cell office:value-type="float" office:value="15316.81" table:style-name="ce15">
            <text:p>1531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31.8900000000003" table:style-name="ce15">
            <text:p>4131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48.7" table:style-name="ce15">
            <text:p>19448,7</text:p>
          </table:table-cell>
          <table:table-cell office:value-type="float" office:value="-951.62" table:style-name="ce15">
            <text:p>-951,62</text:p>
          </table:table-cell>
          <table:table-cell office:value-type="float" office:value="-2822.22" table:style-name="ce15">
            <text:p>-2822,22</text:p>
          </table:table-cell>
          <table:table-cell office:value-type="float" office:value="-1324.11" table:style-name="ce15">
            <text:p>-1324,11</text:p>
          </table:table-cell>
          <table:table-cell office:value-type="float" office:value="0" table:style-name="ce15">
            <text:p>0</text:p>
          </table:table-cell>
          <table:table-cell office:value-type="float" office:value="-5097.95" table:style-name="ce15">
            <text:p>-5097,95</text:p>
          </table:table-cell>
          <table:table-cell office:value-type="float" office:value="14350.75" table:style-name="ce15">
            <text:p>14350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IOGO FERREIRA SILVA</text:p>
          </table:table-cell>
          <table:table-cell office:value-type="string" table:style-name="ce15">
            <text:p>OFICIAL ESPECIALIZADO - FC-03</text:p>
          </table:table-cell>
          <table:table-cell office:value-type="string" table:style-name="ce15">
            <text:p>SECRETARIA (SAN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5661.36" table:style-name="ce15">
            <text:p>5661,36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9381.75" table:style-name="ce15">
            <text:p>9381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605.06" table:style-name="ce15">
            <text:p>-1605,06</text:p>
          </table:table-cell>
          <table:table-cell office:value-type="float" office:value="0" table:style-name="ce15">
            <text:p>0</text:p>
          </table:table-cell>
          <table:table-cell office:value-type="float" office:value="-1605.06" table:style-name="ce15">
            <text:p>-1605,06</text:p>
          </table:table-cell>
          <table:table-cell office:value-type="float" office:value="7776.69" table:style-name="ce15">
            <text:p>7776,69</text:p>
          </table:table-cell>
          <table:table-cell office:value-type="float" office:value="1983.46" table:style-name="ce15">
            <text:p>1983,46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IVANNI SURUAGY</text:p>
          </table:table-cell>
          <table:table-cell office:value-type="string" table:style-name="ce15">
            <text:p>JUIZ CLASSISTA</text:p>
          </table:table-cell>
          <table:table-cell office:value-type="string" table:style-name="ce15">
            <text:p>INATIVO</text:p>
          </table:table-cell>
          <table:table-cell office:value-type="float" office:value="11084.88" table:style-name="ce15">
            <text:p>11084,88</text:p>
          </table:table-cell>
          <table:table-cell office:value-type="float" office:value="570.54999999999995" table:style-name="ce15">
            <text:p>570,55</text:p>
          </table:table-cell>
          <table:table-cell office:value-type="float" office:value="0" table:style-name="ce15">
            <text:p>0</text:p>
          </table:table-cell>
          <table:table-cell office:value-type="float" office:value="2023.31" table:style-name="ce15">
            <text:p>2023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78.74" table:style-name="ce15">
            <text:p>13678,74</text:p>
          </table:table-cell>
          <table:table-cell office:value-type="float" office:value="-507.2" table:style-name="ce15">
            <text:p>-507,2</text:p>
          </table:table-cell>
          <table:table-cell office:value-type="float" office:value="-1633.45" table:style-name="ce15">
            <text:p>-1633,45</text:p>
          </table:table-cell>
          <table:table-cell office:value-type="float" office:value="-4275.8" table:style-name="ce15">
            <text:p>-4275,8</text:p>
          </table:table-cell>
          <table:table-cell office:value-type="float" office:value="0" table:style-name="ce15">
            <text:p>0</text:p>
          </table:table-cell>
          <table:table-cell office:value-type="float" office:value="-6416.45" table:style-name="ce15">
            <text:p>-6416,45</text:p>
          </table:table-cell>
          <table:table-cell office:value-type="float" office:value="7262.29" table:style-name="ce15">
            <text:p>7262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JALMA FERNANDES DE BIASE WYSZOMIRSKI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CRETARIA (2ªVTSMC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7.63" table:style-name="ce15">
            <text:p>1347,63</text:p>
          </table:table-cell>
          <table:table-cell office:value-type="float" office:value="1868.29" table:style-name="ce15">
            <text:p>1868,29</text:p>
          </table:table-cell>
          <table:table-cell office:value-type="float" office:value="0" table:style-name="ce15">
            <text:p>0</text:p>
          </table:table-cell>
          <table:table-cell office:value-type="float" office:value="3215.92" table:style-name="ce15">
            <text:p>3215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15.92" table:style-name="ce15">
            <text:p>3215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JALMA GADI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6458.73" table:style-name="ce15">
            <text:p>16458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6.96" table:style-name="ce15">
            <text:p>198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45.689999999999" table:style-name="ce15">
            <text:p>18445,69</text:p>
          </table:table-cell>
          <table:table-cell office:value-type="float" office:value="-1253.46" table:style-name="ce15">
            <text:p>-1253,46</text:p>
          </table:table-cell>
          <table:table-cell office:value-type="float" office:value="0" table:style-name="ce15">
            <text:p>0</text:p>
          </table:table-cell>
          <table:table-cell office:value-type="float" office:value="-3977.38" table:style-name="ce15">
            <text:p>-3977,38</text:p>
          </table:table-cell>
          <table:table-cell office:value-type="float" office:value="0" table:style-name="ce15">
            <text:p>0</text:p>
          </table:table-cell>
          <table:table-cell office:value-type="float" office:value="-5230.84" table:style-name="ce15">
            <text:p>-5230,84</text:p>
          </table:table-cell>
          <table:table-cell office:value-type="float" office:value="13214.85" table:style-name="ce15">
            <text:p>13214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ORALICE CASTRO DE SOUZ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1907.76" table:style-name="ce15">
            <text:p>1907,76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30.43" table:style-name="ce15">
            <text:p>16930,43</text:p>
          </table:table-cell>
          <table:table-cell office:value-type="float" office:value="-1165.3699999999999" table:style-name="ce15">
            <text:p>-1165,37</text:p>
          </table:table-cell>
          <table:table-cell office:value-type="float" office:value="-3150.14" table:style-name="ce15">
            <text:p>-3150,14</text:p>
          </table:table-cell>
          <table:table-cell office:value-type="float" office:value="-2507.81" table:style-name="ce15">
            <text:p>-2507,81</text:p>
          </table:table-cell>
          <table:table-cell office:value-type="float" office:value="0" table:style-name="ce15">
            <text:p>0</text:p>
          </table:table-cell>
          <table:table-cell office:value-type="float" office:value="-6823.32" table:style-name="ce15">
            <text:p>-6823,32</text:p>
          </table:table-cell>
          <table:table-cell office:value-type="float" office:value="10107.11" table:style-name="ce15">
            <text:p>10107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DOUGLAS CORREIA DE CERQUEIRA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1UNP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716.84" table:style-name="ce15">
            <text:p>2716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65.89" table:style-name="ce15">
            <text:p>19565,89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904.17" table:style-name="ce15">
            <text:p>-2904,17</text:p>
          </table:table-cell>
          <table:table-cell office:value-type="float" office:value="-1023.35" table:style-name="ce15">
            <text:p>-1023,35</text:p>
          </table:table-cell>
          <table:table-cell office:value-type="float" office:value="0" table:style-name="ce15">
            <text:p>0</text:p>
          </table:table-cell>
          <table:table-cell office:value-type="float" office:value="-5729.73" table:style-name="ce15">
            <text:p>-5729,73</text:p>
          </table:table-cell>
          <table:table-cell office:value-type="float" office:value="13836.16" table:style-name="ce15">
            <text:p>13836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DIJÂNIO GOMES BARBOSA</text:p>
          </table:table-cell>
          <table:table-cell office:value-type="string" table:style-name="ce15">
            <text:p>CALCULISTA I - FC-04</text:p>
          </table:table-cell>
          <table:table-cell office:value-type="string" table:style-name="ce15">
            <text:p>SECRETARIA (1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301.98" table:style-name="ce15">
            <text:p>301,98</text:p>
          </table:table-cell>
          <table:table-cell office:value-type="float" office:value="2313.27" table:style-name="ce15">
            <text:p>2313,27</text:p>
          </table:table-cell>
          <table:table-cell office:value-type="float" office:value="3542.89" table:style-name="ce15">
            <text:p>3542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45.13" table:style-name="ce15">
            <text:p>20345,13</text:p>
          </table:table-cell>
          <table:table-cell office:value-type="float" office:value="-1852.04" table:style-name="ce15">
            <text:p>-1852,04</text:p>
          </table:table-cell>
          <table:table-cell office:value-type="float" office:value="-3150.45" table:style-name="ce15">
            <text:p>-3150,45</text:p>
          </table:table-cell>
          <table:table-cell office:value-type="float" office:value="-5841.37" table:style-name="ce15">
            <text:p>-5841,37</text:p>
          </table:table-cell>
          <table:table-cell office:value-type="float" office:value="0" table:style-name="ce15">
            <text:p>0</text:p>
          </table:table-cell>
          <table:table-cell office:value-type="float" office:value="-10843.86" table:style-name="ce15">
            <text:p>-10843,86</text:p>
          </table:table-cell>
          <table:table-cell office:value-type="float" office:value="9501.27" table:style-name="ce15">
            <text:p>9501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DINALDO ALMEI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6169.2" table:style-name="ce15">
            <text:p>16169,2</text:p>
          </table:table-cell>
          <table:table-cell office:value-type="float" office:value="226.54" table:style-name="ce15">
            <text:p>226,54</text:p>
          </table:table-cell>
          <table:table-cell office:value-type="float" office:value="0" table:style-name="ce15">
            <text:p>0</text:p>
          </table:table-cell>
          <table:table-cell office:value-type="float" office:value="3463.45" table:style-name="ce15">
            <text:p>3463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59.189999999999" table:style-name="ce15">
            <text:p>19859,19</text:p>
          </table:table-cell>
          <table:table-cell office:value-type="float" office:value="-1839.59" table:style-name="ce15">
            <text:p>-1839,59</text:p>
          </table:table-cell>
          <table:table-cell office:value-type="float" office:value="-3094.22" table:style-name="ce15">
            <text:p>-3094,22</text:p>
          </table:table-cell>
          <table:table-cell office:value-type="float" office:value="-4017.95" table:style-name="ce15">
            <text:p>-4017,95</text:p>
          </table:table-cell>
          <table:table-cell office:value-type="float" office:value="0" table:style-name="ce15">
            <text:p>0</text:p>
          </table:table-cell>
          <table:table-cell office:value-type="float" office:value="-8951.76" table:style-name="ce15">
            <text:p>-8951,76</text:p>
          </table:table-cell>
          <table:table-cell office:value-type="float" office:value="10907.43" table:style-name="ce15">
            <text:p>10907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DIVAN MONTEIRO DE ARAÚJO</text:p>
          </table:table-cell>
          <table:table-cell office:value-type="string" table:style-name="ce15">
            <text:p>CALCULISTA I - FC-04</text:p>
          </table:table-cell>
          <table:table-cell office:value-type="string" table:style-name="ce15">
            <text:p>SECRETARIA (8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339.81" table:style-name="ce15">
            <text:p>339,81</text:p>
          </table:table-cell>
          <table:table-cell office:value-type="float" office:value="2313.27" table:style-name="ce15">
            <text:p>2313,27</text:p>
          </table:table-cell>
          <table:table-cell office:value-type="float" office:value="3540.38" table:style-name="ce15">
            <text:p>3540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80.45" table:style-name="ce15">
            <text:p>20380,45</text:p>
          </table:table-cell>
          <table:table-cell office:value-type="float" office:value="-1858.28" table:style-name="ce15">
            <text:p>-1858,28</text:p>
          </table:table-cell>
          <table:table-cell office:value-type="float" office:value="-3107" table:style-name="ce15">
            <text:p>-3107</text:p>
          </table:table-cell>
          <table:table-cell office:value-type="float" office:value="-2361.06" table:style-name="ce15">
            <text:p>-2361,06</text:p>
          </table:table-cell>
          <table:table-cell office:value-type="float" office:value="0" table:style-name="ce15">
            <text:p>0</text:p>
          </table:table-cell>
          <table:table-cell office:value-type="float" office:value="-7326.34" table:style-name="ce15">
            <text:p>-7326,34</text:p>
          </table:table-cell>
          <table:table-cell office:value-type="float" office:value="13054.11" table:style-name="ce15">
            <text:p>13054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DNALDO PEDRO DOS SANTOS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.67" table:style-name="ce15">
            <text:p>176,6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DNALVA VERÇOSA DA SILV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529.06" table:style-name="ce15">
            <text:p>26529,06</text:p>
          </table:table-cell>
          <table:table-cell office:value-type="float" office:value="3928.94" table:style-name="ce15">
            <text:p>3928,94</text:p>
          </table:table-cell>
          <table:table-cell office:value-type="float" office:value="0" table:style-name="ce15">
            <text:p>0</text:p>
          </table:table-cell>
          <table:table-cell office:value-type="float" office:value="2457.87" table:style-name="ce15">
            <text:p>2457,87</text:p>
          </table:table-cell>
          <table:table-cell office:value-type="float" office:value="1141.73" table:style-name="ce15">
            <text:p>1141,73</text:p>
          </table:table-cell>
          <table:table-cell office:value-type="float" office:value="0" table:style-name="ce15">
            <text:p>0</text:p>
          </table:table-cell>
          <table:table-cell office:value-type="float" office:value="34057.599999999999" table:style-name="ce15">
            <text:p>34057,6</text:p>
          </table:table-cell>
          <table:table-cell office:value-type="float" office:value="-3836.02" table:style-name="ce15">
            <text:p>-3836,02</text:p>
          </table:table-cell>
          <table:table-cell office:value-type="float" office:value="-6412.32" table:style-name="ce15">
            <text:p>-6412,32</text:p>
          </table:table-cell>
          <table:table-cell office:value-type="float" office:value="-5785.6" table:style-name="ce15">
            <text:p>-5785,6</text:p>
          </table:table-cell>
          <table:table-cell office:value-type="float" office:value="0" table:style-name="ce15">
            <text:p>0</text:p>
          </table:table-cell>
          <table:table-cell office:value-type="float" office:value="-16033.94" table:style-name="ce15">
            <text:p>-16033,94</text:p>
          </table:table-cell>
          <table:table-cell office:value-type="float" office:value="18023.66" table:style-name="ce15">
            <text:p>18023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DSON ALVES DE FRANÇ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875.5" table:style-name="ce15">
            <text:p>13875,5</text:p>
          </table:table-cell>
          <table:table-cell office:value-type="float" office:value="283.17" table:style-name="ce15">
            <text:p>283,17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64.25" table:style-name="ce15">
            <text:p>15164,25</text:p>
          </table:table-cell>
          <table:table-cell office:value-type="float" office:value="-873.95" table:style-name="ce15">
            <text:p>-873,95</text:p>
          </table:table-cell>
          <table:table-cell office:value-type="float" office:value="-2744.58" table:style-name="ce15">
            <text:p>-2744,58</text:p>
          </table:table-cell>
          <table:table-cell office:value-type="float" office:value="-1425.72" table:style-name="ce15">
            <text:p>-1425,72</text:p>
          </table:table-cell>
          <table:table-cell office:value-type="float" office:value="0" table:style-name="ce15">
            <text:p>0</text:p>
          </table:table-cell>
          <table:table-cell office:value-type="float" office:value="-5044.25" table:style-name="ce15">
            <text:p>-5044,25</text:p>
          </table:table-cell>
          <table:table-cell office:value-type="float" office:value="10120" table:style-name="ce15">
            <text:p>101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DSON OLIVEIRA DE ANDRADE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850.86" table:style-name="ce15">
            <text:p>26850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9.03" table:style-name="ce15">
            <text:p>1679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29.89" table:style-name="ce15">
            <text:p>28529,89</text:p>
          </table:table-cell>
          <table:table-cell office:value-type="float" office:value="0" table:style-name="ce15">
            <text:p>0</text:p>
          </table:table-cell>
          <table:table-cell office:value-type="float" office:value="-6308.29" table:style-name="ce15">
            <text:p>-6308,29</text:p>
          </table:table-cell>
          <table:table-cell office:value-type="float" office:value="-6300.76" table:style-name="ce15">
            <text:p>-6300,76</text:p>
          </table:table-cell>
          <table:table-cell office:value-type="float" office:value="0" table:style-name="ce15">
            <text:p>0</text:p>
          </table:table-cell>
          <table:table-cell office:value-type="float" office:value="-12609.05" table:style-name="ce15">
            <text:p>-12609,05</text:p>
          </table:table-cell>
          <table:table-cell office:value-type="float" office:value="15920.84" table:style-name="ce15">
            <text:p>15920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DUARDO CORREIA DA COSTA BARRO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INFORMAÇÕES FUNCIONAIS (SEGESP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3964.52" table:style-name="ce15">
            <text:p>3964,52</text:p>
          </table:table-cell>
          <table:table-cell office:value-type="float" office:value="0" table:style-name="ce15">
            <text:p>0</text:p>
          </table:table-cell>
          <table:table-cell office:value-type="float" office:value="3324.58" table:style-name="ce15">
            <text:p>3324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306.19" table:style-name="ce15">
            <text:p>21306,19</text:p>
          </table:table-cell>
          <table:table-cell office:value-type="float" office:value="-2456.35" table:style-name="ce15">
            <text:p>-2456,35</text:p>
          </table:table-cell>
          <table:table-cell office:value-type="float" office:value="-2497.3200000000002" table:style-name="ce15">
            <text:p>-2497,32</text:p>
          </table:table-cell>
          <table:table-cell office:value-type="float" office:value="-3179.52" table:style-name="ce15">
            <text:p>-3179,52</text:p>
          </table:table-cell>
          <table:table-cell office:value-type="float" office:value="0" table:style-name="ce15">
            <text:p>0</text:p>
          </table:table-cell>
          <table:table-cell office:value-type="float" office:value="-8133.19" table:style-name="ce15">
            <text:p>-8133,19</text:p>
          </table:table-cell>
          <table:table-cell office:value-type="float" office:value="13173" table:style-name="ce15">
            <text:p>131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DUARDO DO NASCIMENTO SILVA</text:p>
          </table:table-cell>
          <table:table-cell office:value-type="string" table:style-name="ce15">
            <text:p>ASSISTENTE - FOLHA DE PAGAMENTO I - FC-04</text:p>
          </table:table-cell>
          <table:table-cell office:value-type="string" table:style-name="ce15">
            <text:p>DIVISÃO DE FOLHA DE PAGAMENTO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436.74" table:style-name="ce15">
            <text:p>3436,74</text:p>
          </table:table-cell>
          <table:table-cell office:value-type="float" office:value="1951.39" table:style-name="ce15">
            <text:p>1951,39</text:p>
          </table:table-cell>
          <table:table-cell office:value-type="float" office:value="0" table:style-name="ce15">
            <text:p>0</text:p>
          </table:table-cell>
          <table:table-cell office:value-type="float" office:value="21888.39" table:style-name="ce15">
            <text:p>21888,39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479.64" table:style-name="ce15">
            <text:p>-3479,64</text:p>
          </table:table-cell>
          <table:table-cell office:value-type="float" office:value="-2283.4299999999998" table:style-name="ce15">
            <text:p>-2283,43</text:p>
          </table:table-cell>
          <table:table-cell office:value-type="float" office:value="0" table:style-name="ce15">
            <text:p>0</text:p>
          </table:table-cell>
          <table:table-cell office:value-type="float" office:value="-7565.28" table:style-name="ce15">
            <text:p>-7565,28</text:p>
          </table:table-cell>
          <table:table-cell office:value-type="float" office:value="14323.11" table:style-name="ce15">
            <text:p>14323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DUARDO FERREIRA DE PONT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9452.43" table:style-name="ce15">
            <text:p>29452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2.67" table:style-name="ce15">
            <text:p>1782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235.1" table:style-name="ce15">
            <text:p>31235,1</text:p>
          </table:table-cell>
          <table:table-cell office:value-type="float" office:value="-3435.25" table:style-name="ce15">
            <text:p>-3435,25</text:p>
          </table:table-cell>
          <table:table-cell office:value-type="float" office:value="-6193.87" table:style-name="ce15">
            <text:p>-6193,87</text:p>
          </table:table-cell>
          <table:table-cell office:value-type="float" office:value="-5092" table:style-name="ce15">
            <text:p>-5092</text:p>
          </table:table-cell>
          <table:table-cell office:value-type="float" office:value="0" table:style-name="ce15">
            <text:p>0</text:p>
          </table:table-cell>
          <table:table-cell office:value-type="float" office:value="-14721.12" table:style-name="ce15">
            <text:p>-14721,12</text:p>
          </table:table-cell>
          <table:table-cell office:value-type="float" office:value="16513.98" table:style-name="ce15">
            <text:p>16513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DUARDO MARCELO FEITOSA LIMA</text:p>
          </table:table-cell>
          <table:table-cell office:value-type="string" table:style-name="ce15">
            <text:p>ASSISTENTE DE JUIZ III - FC-05</text:p>
          </table:table-cell>
          <table:table-cell office:value-type="string" table:style-name="ce15">
            <text:p/>
          </table:table-cell>
          <table:table-cell office:value-type="float" office:value="23276.81" table:style-name="ce15">
            <text:p>23276,81</text:p>
          </table:table-cell>
          <table:table-cell office:value-type="float" office:value="464.61" table:style-name="ce15">
            <text:p>464,61</text:p>
          </table:table-cell>
          <table:table-cell office:value-type="float" office:value="2662.06" table:style-name="ce15">
            <text:p>2662,06</text:p>
          </table:table-cell>
          <table:table-cell office:value-type="float" office:value="3436.74" table:style-name="ce15">
            <text:p>3436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40.22" table:style-name="ce15">
            <text:p>29840,22</text:p>
          </table:table-cell>
          <table:table-cell office:value-type="float" office:value="-951.62" table:style-name="ce15">
            <text:p>-951,62</text:p>
          </table:table-cell>
          <table:table-cell office:value-type="float" office:value="-5566.28" table:style-name="ce15">
            <text:p>-5566,28</text:p>
          </table:table-cell>
          <table:table-cell office:value-type="float" office:value="-2368.09" table:style-name="ce15">
            <text:p>-2368,09</text:p>
          </table:table-cell>
          <table:table-cell office:value-type="float" office:value="0" table:style-name="ce15">
            <text:p>0</text:p>
          </table:table-cell>
          <table:table-cell office:value-type="float" office:value="-8885.99" table:style-name="ce15">
            <text:p>-8885,99</text:p>
          </table:table-cell>
          <table:table-cell office:value-type="float" office:value="20954.23" table:style-name="ce15">
            <text:p>20954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DVALDO LIMA PINTO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ATA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2998.29" table:style-name="ce15">
            <text:p>2998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42.8" table:style-name="ce15">
            <text:p>4642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686.28" table:style-name="ce15">
            <text:p>-1686,28</text:p>
          </table:table-cell>
          <table:table-cell office:value-type="float" office:value="0" table:style-name="ce15">
            <text:p>0</text:p>
          </table:table-cell>
          <table:table-cell office:value-type="float" office:value="-1686.28" table:style-name="ce15">
            <text:p>-1686,28</text:p>
          </table:table-cell>
          <table:table-cell office:value-type="float" office:value="2956.52" table:style-name="ce15">
            <text:p>2956,52</text:p>
          </table:table-cell>
          <table:table-cell office:value-type="float" office:value="1650" table:style-name="ce15">
            <text:p>165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DVALDO XAVIER DE ARAUJO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DIVISÃO DE APOIO À GOVERNANÇA E GESTÃO DE TECNOLOGIA DA INFORMAÇÃO E COMUNICAÇÃO</text:p>
          </table:table-cell>
          <table:table-cell office:value-type="float" office:value="15316.81" table:style-name="ce15">
            <text:p>1531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90.61" table:style-name="ce15">
            <text:p>5390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07.419999999998" table:style-name="ce15">
            <text:p>20707,42</text:p>
          </table:table-cell>
          <table:table-cell office:value-type="float" office:value="-951.62" table:style-name="ce15">
            <text:p>-951,62</text:p>
          </table:table-cell>
          <table:table-cell office:value-type="float" office:value="-2717.94" table:style-name="ce15">
            <text:p>-2717,94</text:p>
          </table:table-cell>
          <table:table-cell office:value-type="float" office:value="-1799.26" table:style-name="ce15">
            <text:p>-1799,26</text:p>
          </table:table-cell>
          <table:table-cell office:value-type="float" office:value="0" table:style-name="ce15">
            <text:p>0</text:p>
          </table:table-cell>
          <table:table-cell office:value-type="float" office:value="-5468.82" table:style-name="ce15">
            <text:p>-5468,82</text:p>
          </table:table-cell>
          <table:table-cell office:value-type="float" office:value="15238.6" table:style-name="ce15">
            <text:p>15238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AINE CRISTINA LIRA LOPES BARBOSA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PCV)</text:p>
          </table:table-cell>
          <table:table-cell office:value-type="float" office:value="2435.94" table:style-name="ce15">
            <text:p>2435,9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301.76" table:style-name="ce15">
            <text:p>4301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50.9699999999993" table:style-name="ce15">
            <text:p>9050,97</text:p>
          </table:table-cell>
          <table:table-cell office:value-type="float" office:value="-341.03" table:style-name="ce15">
            <text:p>-341,03</text:p>
          </table:table-cell>
          <table:table-cell office:value-type="float" office:value="-231.05" table:style-name="ce15">
            <text:p>-231,05</text:p>
          </table:table-cell>
          <table:table-cell office:value-type="float" office:value="-2518.52" table:style-name="ce15">
            <text:p>-2518,52</text:p>
          </table:table-cell>
          <table:table-cell office:value-type="float" office:value="0" table:style-name="ce15">
            <text:p>0</text:p>
          </table:table-cell>
          <table:table-cell office:value-type="float" office:value="-3090.6" table:style-name="ce15">
            <text:p>-3090,6</text:p>
          </table:table-cell>
          <table:table-cell office:value-type="float" office:value="5960.37" table:style-name="ce15">
            <text:p>5960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ANE RIBEIRO MELL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875.5" table:style-name="ce15">
            <text:p>13875,5</text:p>
          </table:table-cell>
          <table:table-cell office:value-type="float" office:value="1860.68" table:style-name="ce15">
            <text:p>1860,68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47.34" table:style-name="ce15">
            <text:p>17747,34</text:p>
          </table:table-cell>
          <table:table-cell office:value-type="float" office:value="-1134.24" table:style-name="ce15">
            <text:p>-1134,24</text:p>
          </table:table-cell>
          <table:table-cell office:value-type="float" office:value="-2583.2199999999998" table:style-name="ce15">
            <text:p>-2583,22</text:p>
          </table:table-cell>
          <table:table-cell office:value-type="float" office:value="-2877.15" table:style-name="ce15">
            <text:p>-2877,15</text:p>
          </table:table-cell>
          <table:table-cell office:value-type="float" office:value="0" table:style-name="ce15">
            <text:p>0</text:p>
          </table:table-cell>
          <table:table-cell office:value-type="float" office:value="-6594.61" table:style-name="ce15">
            <text:p>-6594,61</text:p>
          </table:table-cell>
          <table:table-cell office:value-type="float" office:value="11152.73" table:style-name="ce15">
            <text:p>11152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EN RIBEIRO SILVA LESSA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TOR DE AUDITORIA DAS DESPESAS DE CUSTEIO DO PATRIMÔNIO <text:s/>(SAUD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80.87" table:style-name="ce15">
            <text:p>3180,87</text:p>
          </table:table-cell>
          <table:table-cell office:value-type="float" office:value="279.51" table:style-name="ce15">
            <text:p>279,51</text:p>
          </table:table-cell>
          <table:table-cell office:value-type="float" office:value="0" table:style-name="ce15">
            <text:p>0</text:p>
          </table:table-cell>
          <table:table-cell office:value-type="float" office:value="19291.88" table:style-name="ce15">
            <text:p>19291,88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974.06" table:style-name="ce15">
            <text:p>-2974,06</text:p>
          </table:table-cell>
          <table:table-cell office:value-type="float" office:value="-2066.75" table:style-name="ce15">
            <text:p>-2066,75</text:p>
          </table:table-cell>
          <table:table-cell office:value-type="float" office:value="0" table:style-name="ce15">
            <text:p>0</text:p>
          </table:table-cell>
          <table:table-cell office:value-type="float" office:value="-6843.02" table:style-name="ce15">
            <text:p>-6843,02</text:p>
          </table:table-cell>
          <table:table-cell office:value-type="float" office:value="12448.86" table:style-name="ce15">
            <text:p>12448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ENILDA ROSA E SILVA SANTO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8584.28" table:style-name="ce15">
            <text:p>18584,28</text:p>
          </table:table-cell>
          <table:table-cell office:value-type="float" office:value="19068.810000000001" table:style-name="ce15">
            <text:p>19068,81</text:p>
          </table:table-cell>
          <table:table-cell office:value-type="float" office:value="0" table:style-name="ce15">
            <text:p>0</text:p>
          </table:table-cell>
          <table:table-cell office:value-type="float" office:value="1017.68" table:style-name="ce15">
            <text:p>1017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670.769999999997" table:style-name="ce15">
            <text:p>38670,77</text:p>
          </table:table-cell>
          <table:table-cell office:value-type="float" office:value="-4993.37" table:style-name="ce15">
            <text:p>-4993,37</text:p>
          </table:table-cell>
          <table:table-cell office:value-type="float" office:value="-7549.11" table:style-name="ce15">
            <text:p>-7549,11</text:p>
          </table:table-cell>
          <table:table-cell office:value-type="float" office:value="-3384.96" table:style-name="ce15">
            <text:p>-3384,96</text:p>
          </table:table-cell>
          <table:table-cell office:value-type="float" office:value="0" table:style-name="ce15">
            <text:p>0</text:p>
          </table:table-cell>
          <table:table-cell office:value-type="float" office:value="-15927.44" table:style-name="ce15">
            <text:p>-15927,44</text:p>
          </table:table-cell>
          <table:table-cell office:value-type="float" office:value="22743.33" table:style-name="ce15">
            <text:p>22743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ENILZA VENÂNCI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7948.72" table:style-name="ce15">
            <text:p>7948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48.72" table:style-name="ce15">
            <text:p>7948,72</text:p>
          </table:table-cell>
          <table:table-cell office:value-type="float" office:value="-580.42999999999995" table:style-name="ce15">
            <text:p>-580,43</text:p>
          </table:table-cell>
          <table:table-cell office:value-type="float" office:value="-1110.2" table:style-name="ce15">
            <text:p>-1110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690.63" table:style-name="ce15">
            <text:p>-1690,63</text:p>
          </table:table-cell>
          <table:table-cell office:value-type="float" office:value="6258.09" table:style-name="ce15">
            <text:p>6258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IANA DE CARVALHO SOUZ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AUDITORIA DAS DESPESAS DE CUSTEIO DO PATRIMÔNIO <text:s/>(SAUD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2500.83" table:style-name="ce15">
            <text:p>2500,83</text:p>
          </table:table-cell>
          <table:table-cell office:value-type="float" office:value="2313.27" table:style-name="ce15">
            <text:p>2313,27</text:p>
          </table:table-cell>
          <table:table-cell office:value-type="float" office:value="3698.47" table:style-name="ce15">
            <text:p>3698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586.29" table:style-name="ce15">
            <text:p>22586,29</text:p>
          </table:table-cell>
          <table:table-cell office:value-type="float" office:value="-951.62" table:style-name="ce15">
            <text:p>-951,62</text:p>
          </table:table-cell>
          <table:table-cell office:value-type="float" office:value="-3722.1" table:style-name="ce15">
            <text:p>-3722,1</text:p>
          </table:table-cell>
          <table:table-cell office:value-type="float" office:value="-6183.19" table:style-name="ce15">
            <text:p>-6183,19</text:p>
          </table:table-cell>
          <table:table-cell office:value-type="float" office:value="0" table:style-name="ce15">
            <text:p>0</text:p>
          </table:table-cell>
          <table:table-cell office:value-type="float" office:value="-10856.91" table:style-name="ce15">
            <text:p>-10856,91</text:p>
          </table:table-cell>
          <table:table-cell office:value-type="float" office:value="11729.38" table:style-name="ce15">
            <text:p>11729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IANA LÔBO ARCANJO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10ª VT)</text:p>
          </table:table-cell>
          <table:table-cell office:value-type="float" office:value="22418.43" table:style-name="ce15">
            <text:p>22418,43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229.9699999999998" table:style-name="ce15">
            <text:p>2229,97</text:p>
          </table:table-cell>
          <table:table-cell office:value-type="float" office:value="8360.16" table:style-name="ce15">
            <text:p>8360,16</text:p>
          </table:table-cell>
          <table:table-cell office:value-type="float" office:value="0" table:style-name="ce15">
            <text:p>0</text:p>
          </table:table-cell>
          <table:table-cell office:value-type="float" office:value="35670.620000000003" table:style-name="ce15">
            <text:p>35670,62</text:p>
          </table:table-cell>
          <table:table-cell office:value-type="float" office:value="-951.62" table:style-name="ce15">
            <text:p>-951,62</text:p>
          </table:table-cell>
          <table:table-cell office:value-type="float" office:value="-6950.05" table:style-name="ce15">
            <text:p>-6950,05</text:p>
          </table:table-cell>
          <table:table-cell office:value-type="float" office:value="-633.34" table:style-name="ce15">
            <text:p>-633,34</text:p>
          </table:table-cell>
          <table:table-cell office:value-type="float" office:value="0" table:style-name="ce15">
            <text:p>0</text:p>
          </table:table-cell>
          <table:table-cell office:value-type="float" office:value="-8535.01" table:style-name="ce15">
            <text:p>-8535,01</text:p>
          </table:table-cell>
          <table:table-cell office:value-type="float" office:value="27135.61" table:style-name="ce15">
            <text:p>27135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IANE BRITO DA ROCHA PEREI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GESTÃO DOCUMENTAL E MEMÓRIA</text:p>
          </table:table-cell>
          <table:table-cell office:value-type="float" office:value="14017.09" table:style-name="ce15">
            <text:p>14017,09</text:p>
          </table:table-cell>
          <table:table-cell office:value-type="float" office:value="3958.76" table:style-name="ce15">
            <text:p>3958,76</text:p>
          </table:table-cell>
          <table:table-cell office:value-type="float" office:value="0" table:style-name="ce15">
            <text:p>0</text:p>
          </table:table-cell>
          <table:table-cell office:value-type="float" office:value="3783.48" table:style-name="ce15">
            <text:p>378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59.33" table:style-name="ce15">
            <text:p>21759,33</text:p>
          </table:table-cell>
          <table:table-cell office:value-type="float" office:value="-2107.64" table:style-name="ce15">
            <text:p>-2107,64</text:p>
          </table:table-cell>
          <table:table-cell office:value-type="float" office:value="-3455.04" table:style-name="ce15">
            <text:p>-3455,04</text:p>
          </table:table-cell>
          <table:table-cell office:value-type="float" office:value="-4586.16" table:style-name="ce15">
            <text:p>-4586,16</text:p>
          </table:table-cell>
          <table:table-cell office:value-type="float" office:value="0" table:style-name="ce15">
            <text:p>0</text:p>
          </table:table-cell>
          <table:table-cell office:value-type="float" office:value="-10148.84" table:style-name="ce15">
            <text:p>-10148,84</text:p>
          </table:table-cell>
          <table:table-cell office:value-type="float" office:value="11610.49" table:style-name="ce15">
            <text:p>11610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IANE MACENA LEMOS DE MEL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401.7600000000002" table:style-name="ce15">
            <text:p>2401,76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99.669999999998" table:style-name="ce15">
            <text:p>16999,67</text:p>
          </table:table-cell>
          <table:table-cell office:value-type="float" office:value="-1176.79" table:style-name="ce15">
            <text:p>-1176,79</text:p>
          </table:table-cell>
          <table:table-cell office:value-type="float" office:value="0" table:style-name="ce15">
            <text:p>0</text:p>
          </table:table-cell>
          <table:table-cell office:value-type="float" office:value="-2084.84" table:style-name="ce15">
            <text:p>-2084,84</text:p>
          </table:table-cell>
          <table:table-cell office:value-type="float" office:value="0" table:style-name="ce15">
            <text:p>0</text:p>
          </table:table-cell>
          <table:table-cell office:value-type="float" office:value="-3261.63" table:style-name="ce15">
            <text:p>-3261,63</text:p>
          </table:table-cell>
          <table:table-cell office:value-type="float" office:value="13738.04" table:style-name="ce15">
            <text:p>13738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IENE SILVA DE LIMA PEREIRA</text:p>
          </table:table-cell>
          <table:table-cell office:value-type="string" table:style-name="ce15">
            <text:p>ASSESSOR - CJ-02</text:p>
          </table:table-cell>
          <table:table-cell office:value-type="string" table:style-name="ce15">
            <text:p>ASSESSORIA TÉCNICA DE GESTÃO DE PRECATÓRIOS</text:p>
          </table:table-cell>
          <table:table-cell office:value-type="float" office:value="14017.09" table:style-name="ce15">
            <text:p>14017,09</text:p>
          </table:table-cell>
          <table:table-cell office:value-type="float" office:value="1571.79" table:style-name="ce15">
            <text:p>1571,79</text:p>
          </table:table-cell>
          <table:table-cell office:value-type="float" office:value="8822.98" table:style-name="ce15">
            <text:p>8822,98</text:p>
          </table:table-cell>
          <table:table-cell office:value-type="float" office:value="5264.35" table:style-name="ce15">
            <text:p>5264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676.21" table:style-name="ce15">
            <text:p>29676,21</text:p>
          </table:table-cell>
          <table:table-cell office:value-type="float" office:value="-2061.5500000000002" table:style-name="ce15">
            <text:p>-2061,55</text:p>
          </table:table-cell>
          <table:table-cell office:value-type="float" office:value="-5081.2" table:style-name="ce15">
            <text:p>-5081,2</text:p>
          </table:table-cell>
          <table:table-cell office:value-type="float" office:value="-2786.71" table:style-name="ce15">
            <text:p>-2786,71</text:p>
          </table:table-cell>
          <table:table-cell office:value-type="float" office:value="0" table:style-name="ce15">
            <text:p>0</text:p>
          </table:table-cell>
          <table:table-cell office:value-type="float" office:value="-9929.4599999999991" table:style-name="ce15">
            <text:p>-9929,46</text:p>
          </table:table-cell>
          <table:table-cell office:value-type="float" office:value="19746.75" table:style-name="ce15">
            <text:p>19746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ISABETE MARGARIDA DA SILV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19068.810000000001" table:style-name="ce15">
            <text:p>19068,81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375.53" table:style-name="ce15">
            <text:p>42375,53</text:p>
          </table:table-cell>
          <table:table-cell office:value-type="float" office:value="-5699.58" table:style-name="ce15">
            <text:p>-5699,58</text:p>
          </table:table-cell>
          <table:table-cell office:value-type="float" office:value="0" table:style-name="ce15">
            <text:p>0</text:p>
          </table:table-cell>
          <table:table-cell office:value-type="float" office:value="-3621.14" table:style-name="ce15">
            <text:p>-3621,14</text:p>
          </table:table-cell>
          <table:table-cell office:value-type="float" office:value="0" table:style-name="ce15">
            <text:p>0</text:p>
          </table:table-cell>
          <table:table-cell office:value-type="float" office:value="-9320.7199999999993" table:style-name="ce15">
            <text:p>-9320,72</text:p>
          </table:table-cell>
          <table:table-cell office:value-type="float" office:value="33054.81" table:style-name="ce15">
            <text:p>33054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ISETE TAVARE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2824.87" table:style-name="ce15">
            <text:p>12824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4.35" table:style-name="ce15">
            <text:p>784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609.22" table:style-name="ce15">
            <text:p>13609,22</text:p>
          </table:table-cell>
          <table:table-cell office:value-type="float" office:value="-676.77" table:style-name="ce15">
            <text:p>-676,77</text:p>
          </table:table-cell>
          <table:table-cell office:value-type="float" office:value="-1908.41" table:style-name="ce15">
            <text:p>-1908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585.1799999999998" table:style-name="ce15">
            <text:p>-2585,18</text:p>
          </table:table-cell>
          <table:table-cell office:value-type="float" office:value="11024.04" table:style-name="ce15">
            <text:p>11024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ISEU TORRES DO NASCIMENT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998.05" table:style-name="ce15">
            <text:p>22998,05</text:p>
          </table:table-cell>
          <table:table-cell office:value-type="float" office:value="3893.81" table:style-name="ce15">
            <text:p>3893,81</text:p>
          </table:table-cell>
          <table:table-cell office:value-type="float" office:value="0" table:style-name="ce15">
            <text:p>0</text:p>
          </table:table-cell>
          <table:table-cell office:value-type="float" office:value="2776.15" table:style-name="ce15">
            <text:p>2776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668.01" table:style-name="ce15">
            <text:p>29668,01</text:p>
          </table:table-cell>
          <table:table-cell office:value-type="float" office:value="-2974.93" table:style-name="ce15">
            <text:p>-2974,93</text:p>
          </table:table-cell>
          <table:table-cell office:value-type="float" office:value="-5564.16" table:style-name="ce15">
            <text:p>-5564,16</text:p>
          </table:table-cell>
          <table:table-cell office:value-type="float" office:value="-5733.07" table:style-name="ce15">
            <text:p>-5733,07</text:p>
          </table:table-cell>
          <table:table-cell office:value-type="float" office:value="0" table:style-name="ce15">
            <text:p>0</text:p>
          </table:table-cell>
          <table:table-cell office:value-type="float" office:value="-14272.16" table:style-name="ce15">
            <text:p>-14272,16</text:p>
          </table:table-cell>
          <table:table-cell office:value-type="float" office:value="15395.85" table:style-name="ce15">
            <text:p>15395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IVALDO PEREIRA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(5ª VT)</text:p>
          </table:table-cell>
          <table:table-cell office:value-type="float" office:value="14045.4" table:style-name="ce15">
            <text:p>14045,4</text:p>
          </table:table-cell>
          <table:table-cell office:value-type="float" office:value="1665.96" table:style-name="ce15">
            <text:p>1665,96</text:p>
          </table:table-cell>
          <table:table-cell office:value-type="float" office:value="0" table:style-name="ce15">
            <text:p>0</text:p>
          </table:table-cell>
          <table:table-cell office:value-type="float" office:value="3926.96" table:style-name="ce15">
            <text:p>392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38.32" table:style-name="ce15">
            <text:p>19638,32</text:p>
          </table:table-cell>
          <table:table-cell office:value-type="float" office:value="-2053.73" table:style-name="ce15">
            <text:p>-2053,73</text:p>
          </table:table-cell>
          <table:table-cell office:value-type="float" office:value="-2794.99" table:style-name="ce15">
            <text:p>-2794,99</text:p>
          </table:table-cell>
          <table:table-cell office:value-type="float" office:value="-5768.98" table:style-name="ce15">
            <text:p>-5768,98</text:p>
          </table:table-cell>
          <table:table-cell office:value-type="float" office:value="0" table:style-name="ce15">
            <text:p>0</text:p>
          </table:table-cell>
          <table:table-cell office:value-type="float" office:value="-10617.7" table:style-name="ce15">
            <text:p>-10617,7</text:p>
          </table:table-cell>
          <table:table-cell office:value-type="float" office:value="9020.6200000000008" table:style-name="ce15">
            <text:p>9020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LIACKIN MESSIAS DO NASCIMENTO FIGUEIREDO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DIVISÃO DE SOLUÇÕES ÁGEIS E INICIATIVAS NACIONAIS</text:p>
          </table:table-cell>
          <table:table-cell office:value-type="float" office:value="15811.9" table:style-name="ce15">
            <text:p>15811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25.77" table:style-name="ce15">
            <text:p>2225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37.669999999998" table:style-name="ce15">
            <text:p>18037,67</text:p>
          </table:table-cell>
          <table:table-cell office:value-type="float" office:value="-951.62" table:style-name="ce15">
            <text:p>-951,62</text:p>
          </table:table-cell>
          <table:table-cell office:value-type="float" office:value="-3177.86" table:style-name="ce15">
            <text:p>-3177,86</text:p>
          </table:table-cell>
          <table:table-cell office:value-type="float" office:value="-537.65" table:style-name="ce15">
            <text:p>-537,65</text:p>
          </table:table-cell>
          <table:table-cell office:value-type="float" office:value="0" table:style-name="ce15">
            <text:p>0</text:p>
          </table:table-cell>
          <table:table-cell office:value-type="float" office:value="-4667.13" table:style-name="ce15">
            <text:p>-4667,13</text:p>
          </table:table-cell>
          <table:table-cell office:value-type="float" office:value="13370.54" table:style-name="ce15">
            <text:p>13370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VYNA MELO RÊGO MONTEIR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TOR DE INFORMAÇÕES FUNCIONAIS (SEGESP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5.32" table:style-name="ce15">
            <text:p>1525,32</text:p>
          </table:table-cell>
          <table:table-cell office:value-type="float" office:value="555.99" table:style-name="ce15">
            <text:p>555,99</text:p>
          </table:table-cell>
          <table:table-cell office:value-type="float" office:value="0" table:style-name="ce15">
            <text:p>0</text:p>
          </table:table-cell>
          <table:table-cell office:value-type="float" office:value="2081.31" table:style-name="ce15">
            <text:p>2081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90.85" table:style-name="ce15">
            <text:p>-890,85</text:p>
          </table:table-cell>
          <table:table-cell office:value-type="float" office:value="0" table:style-name="ce15">
            <text:p>0</text:p>
          </table:table-cell>
          <table:table-cell office:value-type="float" office:value="-890.85" table:style-name="ce15">
            <text:p>-890,85</text:p>
          </table:table-cell>
          <table:table-cell office:value-type="float" office:value="1190.46" table:style-name="ce15">
            <text:p>1190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Y ALMEIDA DE OLIVEIRA SANTOS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1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055.81" table:style-name="ce15">
            <text:p>3055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04.86" table:style-name="ce15">
            <text:p>19904,86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124.89" table:style-name="ce15">
            <text:p>-3124,89</text:p>
          </table:table-cell>
          <table:table-cell office:value-type="float" office:value="-1808.74" table:style-name="ce15">
            <text:p>-1808,74</text:p>
          </table:table-cell>
          <table:table-cell office:value-type="float" office:value="0" table:style-name="ce15">
            <text:p>0</text:p>
          </table:table-cell>
          <table:table-cell office:value-type="float" office:value="-6735.84" table:style-name="ce15">
            <text:p>-6735,84</text:p>
          </table:table-cell>
          <table:table-cell office:value-type="float" office:value="13169.02" table:style-name="ce15">
            <text:p>13169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LZA LOURENÇO DA SILVA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1UNP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446.74" table:style-name="ce15">
            <text:p>3446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59.88" table:style-name="ce15">
            <text:p>4859,88</text:p>
          </table:table-cell>
          <table:table-cell office:value-type="float" office:value="-105.98" table:style-name="ce15">
            <text:p>-105,98</text:p>
          </table:table-cell>
          <table:table-cell office:value-type="float" office:value="0" table:style-name="ce15">
            <text:p>0</text:p>
          </table:table-cell>
          <table:table-cell office:value-type="float" office:value="-2032.05" table:style-name="ce15">
            <text:p>-2032,05</text:p>
          </table:table-cell>
          <table:table-cell office:value-type="float" office:value="0" table:style-name="ce15">
            <text:p>0</text:p>
          </table:table-cell>
          <table:table-cell office:value-type="float" office:value="-2138.0300000000002" table:style-name="ce15">
            <text:p>-2138,03</text:p>
          </table:table-cell>
          <table:table-cell office:value-type="float" office:value="2721.85" table:style-name="ce15">
            <text:p>2721,85</text:p>
          </table:table-cell>
          <table:table-cell office:value-type="float" office:value="3812.13" table:style-name="ce15">
            <text:p>3812,13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MANOEL FERDINANDO DA ROCHA JÚNIOR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2ª VT-ARA)</text:p>
          </table:table-cell>
          <table:table-cell office:value-type="float" office:value="14317.62" table:style-name="ce15">
            <text:p>14317,62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2396.9499999999998" table:style-name="ce15">
            <text:p>2396,95</text:p>
          </table:table-cell>
          <table:table-cell office:value-type="float" office:value="28.31" table:style-name="ce15">
            <text:p>28,31</text:p>
          </table:table-cell>
          <table:table-cell office:value-type="float" office:value="0" table:style-name="ce15">
            <text:p>0</text:p>
          </table:table-cell>
          <table:table-cell office:value-type="float" office:value="26772.82" table:style-name="ce15">
            <text:p>26772,82</text:p>
          </table:table-cell>
          <table:table-cell office:value-type="float" office:value="-1825.57" table:style-name="ce15">
            <text:p>-1825,57</text:p>
          </table:table-cell>
          <table:table-cell office:value-type="float" office:value="-5292.61" table:style-name="ce15">
            <text:p>-5292,61</text:p>
          </table:table-cell>
          <table:table-cell office:value-type="float" office:value="-949.37" table:style-name="ce15">
            <text:p>-949,37</text:p>
          </table:table-cell>
          <table:table-cell office:value-type="float" office:value="0" table:style-name="ce15">
            <text:p>0</text:p>
          </table:table-cell>
          <table:table-cell office:value-type="float" office:value="-8067.55" table:style-name="ce15">
            <text:p>-8067,55</text:p>
          </table:table-cell>
          <table:table-cell office:value-type="float" office:value="18705.27" table:style-name="ce15">
            <text:p>18705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MANOEL SOARES COSTA</text:p>
          </table:table-cell>
          <table:table-cell office:value-type="string" table:style-name="ce15">
            <text:p>SECRETÁRIO DE AUDIÊNCIA II - FC-04</text:p>
          </table:table-cell>
          <table:table-cell office:value-type="string" table:style-name="ce15">
            <text:p>SECRETARIA (6ª VT)</text:p>
          </table:table-cell>
          <table:table-cell office:value-type="float" office:value="13988.77" table:style-name="ce15">
            <text:p>13988,7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022.07" table:style-name="ce15">
            <text:p>4022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24.11" table:style-name="ce15">
            <text:p>20324,11</text:p>
          </table:table-cell>
          <table:table-cell office:value-type="float" office:value="-1780.73" table:style-name="ce15">
            <text:p>-1780,73</text:p>
          </table:table-cell>
          <table:table-cell office:value-type="float" office:value="-2928.23" table:style-name="ce15">
            <text:p>-2928,23</text:p>
          </table:table-cell>
          <table:table-cell office:value-type="float" office:value="-6513.21" table:style-name="ce15">
            <text:p>-6513,21</text:p>
          </table:table-cell>
          <table:table-cell office:value-type="float" office:value="0" table:style-name="ce15">
            <text:p>0</text:p>
          </table:table-cell>
          <table:table-cell office:value-type="float" office:value="-11222.17" table:style-name="ce15">
            <text:p>-11222,17</text:p>
          </table:table-cell>
          <table:table-cell office:value-type="float" office:value="9101.94" table:style-name="ce15">
            <text:p>9101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MANUELLA LEMOS ALMEIDA COTTARD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DESENVOLVIMENTO DE PESSOAS (SEGESP)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6034.68" table:style-name="ce15">
            <text:p>6034,68</text:p>
          </table:table-cell>
          <table:table-cell office:value-type="float" office:value="1171.77" table:style-name="ce15">
            <text:p>1171,77</text:p>
          </table:table-cell>
          <table:table-cell office:value-type="float" office:value="0" table:style-name="ce15">
            <text:p>0</text:p>
          </table:table-cell>
          <table:table-cell office:value-type="float" office:value="32796.53" table:style-name="ce15">
            <text:p>32796,53</text:p>
          </table:table-cell>
          <table:table-cell office:value-type="float" office:value="-951.62" table:style-name="ce15">
            <text:p>-951,62</text:p>
          </table:table-cell>
          <table:table-cell office:value-type="float" office:value="-5682.16" table:style-name="ce15">
            <text:p>-5682,16</text:p>
          </table:table-cell>
          <table:table-cell office:value-type="float" office:value="-3108.6" table:style-name="ce15">
            <text:p>-3108,6</text:p>
          </table:table-cell>
          <table:table-cell office:value-type="float" office:value="0" table:style-name="ce15">
            <text:p>0</text:p>
          </table:table-cell>
          <table:table-cell office:value-type="float" office:value="-9742.3799999999992" table:style-name="ce15">
            <text:p>-9742,38</text:p>
          </table:table-cell>
          <table:table-cell office:value-type="float" office:value="23054.15" table:style-name="ce15">
            <text:p>23054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NAURA LÍVIA VERGETH GRANGEIRO</text:p>
          </table:table-cell>
          <table:table-cell office:value-type="string" table:style-name="ce15">
            <text:p>COORDENADOR - CJ-02</text:p>
          </table:table-cell>
          <table:table-cell office:value-type="string" table:style-name="ce15">
            <text:p>COORDENADORIA DE EXECUÇÃO DE PROJETOS INSTITUCIONAIS JUDICIÁRIOS</text:p>
          </table:table-cell>
          <table:table-cell office:value-type="float" office:value="14017.09" table:style-name="ce15">
            <text:p>14017,09</text:p>
          </table:table-cell>
          <table:table-cell office:value-type="float" office:value="4438.43" table:style-name="ce15">
            <text:p>4438,43</text:p>
          </table:table-cell>
          <table:table-cell office:value-type="float" office:value="8822.98" table:style-name="ce15">
            <text:p>8822,98</text:p>
          </table:table-cell>
          <table:table-cell office:value-type="float" office:value="2561.5100000000002" table:style-name="ce15">
            <text:p>2561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40.01" table:style-name="ce15">
            <text:p>29840,01</text:p>
          </table:table-cell>
          <table:table-cell office:value-type="float" office:value="-2175.58" table:style-name="ce15">
            <text:p>-2175,58</text:p>
          </table:table-cell>
          <table:table-cell office:value-type="float" office:value="-5994.58" table:style-name="ce15">
            <text:p>-5994,58</text:p>
          </table:table-cell>
          <table:table-cell office:value-type="float" office:value="-6216.76" table:style-name="ce15">
            <text:p>-6216,76</text:p>
          </table:table-cell>
          <table:table-cell office:value-type="float" office:value="0" table:style-name="ce15">
            <text:p>0</text:p>
          </table:table-cell>
          <table:table-cell office:value-type="float" office:value="-14386.92" table:style-name="ce15">
            <text:p>-14386,92</text:p>
          </table:table-cell>
          <table:table-cell office:value-type="float" office:value="15453.09" table:style-name="ce15">
            <text:p>15453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RCÍLIA DOMITILA SOUSA GASQUEZ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998.05" table:style-name="ce15">
            <text:p>22998,05</text:p>
          </table:table-cell>
          <table:table-cell office:value-type="float" office:value="3443.2" table:style-name="ce15">
            <text:p>3443,2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434.73" table:style-name="ce15">
            <text:p>27434,73</text:p>
          </table:table-cell>
          <table:table-cell office:value-type="float" office:value="-2900.58" table:style-name="ce15">
            <text:p>-2900,58</text:p>
          </table:table-cell>
          <table:table-cell office:value-type="float" office:value="-5564.96" table:style-name="ce15">
            <text:p>-5564,96</text:p>
          </table:table-cell>
          <table:table-cell office:value-type="float" office:value="-1456.57" table:style-name="ce15">
            <text:p>-1456,57</text:p>
          </table:table-cell>
          <table:table-cell office:value-type="float" office:value="0" table:style-name="ce15">
            <text:p>0</text:p>
          </table:table-cell>
          <table:table-cell office:value-type="float" office:value="-9922.11" table:style-name="ce15">
            <text:p>-9922,11</text:p>
          </table:table-cell>
          <table:table-cell office:value-type="float" office:value="17512.62" table:style-name="ce15">
            <text:p>17512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REMITA BATISTA SILV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7948.72" table:style-name="ce15">
            <text:p>7948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42.2000000000007" table:style-name="ce15">
            <text:p>8942,2</text:p>
          </table:table-cell>
          <table:table-cell office:value-type="float" office:value="-580.42999999999995" table:style-name="ce15">
            <text:p>-580,43</text:p>
          </table:table-cell>
          <table:table-cell office:value-type="float" office:value="-593.97" table:style-name="ce15">
            <text:p>-593,97</text:p>
          </table:table-cell>
          <table:table-cell office:value-type="float" office:value="-1976.47" table:style-name="ce15">
            <text:p>-1976,47</text:p>
          </table:table-cell>
          <table:table-cell office:value-type="float" office:value="0" table:style-name="ce15">
            <text:p>0</text:p>
          </table:table-cell>
          <table:table-cell office:value-type="float" office:value="-3150.87" table:style-name="ce15">
            <text:p>-3150,87</text:p>
          </table:table-cell>
          <table:table-cell office:value-type="float" office:value="5791.33" table:style-name="ce15">
            <text:p>5791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RIC ALLYSON ALVES MARTINS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DIVISÃO DE ATENDIMENTO DE SERVIÇOS DE TECNOLOGIA DA INFORMAÇÃO E COMUNICAÇÃO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4545.71" table:style-name="ce15">
            <text:p>4545,71</text:p>
          </table:table-cell>
          <table:table-cell office:value-type="float" office:value="764.11" table:style-name="ce15">
            <text:p>764,11</text:p>
          </table:table-cell>
          <table:table-cell office:value-type="float" office:value="0" table:style-name="ce15">
            <text:p>0</text:p>
          </table:table-cell>
          <table:table-cell office:value-type="float" office:value="20909.95" table:style-name="ce15">
            <text:p>20909,95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887.29" table:style-name="ce15">
            <text:p>-2887,29</text:p>
          </table:table-cell>
          <table:table-cell office:value-type="float" office:value="-5511.41" table:style-name="ce15">
            <text:p>-5511,41</text:p>
          </table:table-cell>
          <table:table-cell office:value-type="float" office:value="0" table:style-name="ce15">
            <text:p>0</text:p>
          </table:table-cell>
          <table:table-cell office:value-type="float" office:value="-10200.91" table:style-name="ce15">
            <text:p>-10200,91</text:p>
          </table:table-cell>
          <table:table-cell office:value-type="float" office:value="10709.04" table:style-name="ce15">
            <text:p>10709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RIKA BARRADAS LEÃO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INFORMAÇÕES FUNCIONAIS (SEGESP)</text:p>
          </table:table-cell>
          <table:table-cell office:value-type="float" office:value="23090.97" table:style-name="ce15">
            <text:p>23090,97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987.34" table:style-name="ce15">
            <text:p>2987,34</text:p>
          </table:table-cell>
          <table:table-cell office:value-type="float" office:value="25.82" table:style-name="ce15">
            <text:p>25,82</text:p>
          </table:table-cell>
          <table:table-cell office:value-type="float" office:value="0" table:style-name="ce15">
            <text:p>0</text:p>
          </table:table-cell>
          <table:table-cell office:value-type="float" office:value="27517.27" table:style-name="ce15">
            <text:p>27517,27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823.37" table:style-name="ce15">
            <text:p>-4823,37</text:p>
          </table:table-cell>
          <table:table-cell office:value-type="float" office:value="-1595.43" table:style-name="ce15">
            <text:p>-1595,43</text:p>
          </table:table-cell>
          <table:table-cell office:value-type="float" office:value="0" table:style-name="ce15">
            <text:p>0</text:p>
          </table:table-cell>
          <table:table-cell office:value-type="float" office:value="-9702.8700000000008" table:style-name="ce15">
            <text:p>-9702,87</text:p>
          </table:table-cell>
          <table:table-cell office:value-type="float" office:value="17814.400000000001" table:style-name="ce15">
            <text:p>17814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RIVAL GONÇALVES DE ALBUQUERQUE FILH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ANTÔNIO ADRUALDO A. CATÃO</text:p>
          </table:table-cell>
          <table:table-cell office:value-type="float" office:value="14073.72" table:style-name="ce15">
            <text:p>14073,7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911.29" table:style-name="ce15">
            <text:p>3911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47.07" table:style-name="ce15">
            <text:p>20647,07</text:p>
          </table:table-cell>
          <table:table-cell office:value-type="float" office:value="-951.62" table:style-name="ce15">
            <text:p>-951,62</text:p>
          </table:table-cell>
          <table:table-cell office:value-type="float" office:value="-3379.79" table:style-name="ce15">
            <text:p>-3379,79</text:p>
          </table:table-cell>
          <table:table-cell office:value-type="float" office:value="-1494.07" table:style-name="ce15">
            <text:p>-1494,07</text:p>
          </table:table-cell>
          <table:table-cell office:value-type="float" office:value="0" table:style-name="ce15">
            <text:p>0</text:p>
          </table:table-cell>
          <table:table-cell office:value-type="float" office:value="-5825.48" table:style-name="ce15">
            <text:p>-5825,48</text:p>
          </table:table-cell>
          <table:table-cell office:value-type="float" office:value="14821.59" table:style-name="ce15">
            <text:p>14821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RNESTO LUIZ LIMA DA SILVA</text:p>
          </table:table-cell>
          <table:table-cell office:value-type="string" table:style-name="ce15">
            <text:p>ASSISTENTE DE APOIO ADMINISTRATIVO - FC-04</text:p>
          </table:table-cell>
          <table:table-cell office:value-type="string" table:style-name="ce15">
            <text:p>SEÇÃO DE SAÚDE</text:p>
          </table:table-cell>
          <table:table-cell office:value-type="float" office:value="10120.58" table:style-name="ce15">
            <text:p>10120,5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642.81" table:style-name="ce15">
            <text:p>2642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76.66" table:style-name="ce15">
            <text:p>15076,66</text:p>
          </table:table-cell>
          <table:table-cell office:value-type="float" office:value="-951.62" table:style-name="ce15">
            <text:p>-951,62</text:p>
          </table:table-cell>
          <table:table-cell office:value-type="float" office:value="-2248.89" table:style-name="ce15">
            <text:p>-2248,89</text:p>
          </table:table-cell>
          <table:table-cell office:value-type="float" office:value="-1034.6199999999999" table:style-name="ce15">
            <text:p>-1034,62</text:p>
          </table:table-cell>
          <table:table-cell office:value-type="float" office:value="0" table:style-name="ce15">
            <text:p>0</text:p>
          </table:table-cell>
          <table:table-cell office:value-type="float" office:value="-4235.13" table:style-name="ce15">
            <text:p>-4235,13</text:p>
          </table:table-cell>
          <table:table-cell office:value-type="float" office:value="10841.53" table:style-name="ce15">
            <text:p>10841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RONALDO ALMEIDA SILVA</text:p>
          </table:table-cell>
          <table:table-cell office:value-type="string" table:style-name="ce15">
            <text:p>SECRETÁRIO DE AUDIÊNCIA II - FC-04</text:p>
          </table:table-cell>
          <table:table-cell office:value-type="string" table:style-name="ce15">
            <text:p>SECRETARIA (4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457.87" table:style-name="ce15">
            <text:p>2457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71.1400000000003" table:style-name="ce15">
            <text:p>4771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6.63" table:style-name="ce15">
            <text:p>-56,63</text:p>
          </table:table-cell>
          <table:table-cell office:value-type="float" office:value="0" table:style-name="ce15">
            <text:p>0</text:p>
          </table:table-cell>
          <table:table-cell office:value-type="float" office:value="-56.63" table:style-name="ce15">
            <text:p>-56,63</text:p>
          </table:table-cell>
          <table:table-cell office:value-type="float" office:value="4714.51" table:style-name="ce15">
            <text:p>4714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VALDA VIEIRA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849.52" table:style-name="ce15">
            <text:p>849,52</text:p>
          </table:table-cell>
          <table:table-cell office:value-type="float" office:value="0" table:style-name="ce15">
            <text:p>0</text:p>
          </table:table-cell>
          <table:table-cell office:value-type="float" office:value="1986.96" table:style-name="ce15">
            <text:p>198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28.810000000001" table:style-name="ce15">
            <text:p>16428,81</text:p>
          </table:table-cell>
          <table:table-cell office:value-type="float" office:value="-920.67" table:style-name="ce15">
            <text:p>-920,67</text:p>
          </table:table-cell>
          <table:table-cell office:value-type="float" office:value="-2233.87" table:style-name="ce15">
            <text:p>-2233,87</text:p>
          </table:table-cell>
          <table:table-cell office:value-type="float" office:value="-5066.6000000000004" table:style-name="ce15">
            <text:p>-5066,6</text:p>
          </table:table-cell>
          <table:table-cell office:value-type="float" office:value="0" table:style-name="ce15">
            <text:p>0</text:p>
          </table:table-cell>
          <table:table-cell office:value-type="float" office:value="-8221.14" table:style-name="ce15">
            <text:p>-8221,14</text:p>
          </table:table-cell>
          <table:table-cell office:value-type="float" office:value="8207.67" table:style-name="ce15">
            <text:p>8207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VALDA VIEIRA DA SILV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2660.68" table:style-name="ce15">
            <text:p>12660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60.68" table:style-name="ce15">
            <text:p>12660,68</text:p>
          </table:table-cell>
          <table:table-cell office:value-type="float" office:value="-652.96" table:style-name="ce15">
            <text:p>-652,96</text:p>
          </table:table-cell>
          <table:table-cell office:value-type="float" office:value="-3302.13" table:style-name="ce15">
            <text:p>-3302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55.09" table:style-name="ce15">
            <text:p>-3955,09</text:p>
          </table:table-cell>
          <table:table-cell office:value-type="float" office:value="8705.59" table:style-name="ce15">
            <text:p>8705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VALDO CARDOSO DA SILV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GESTÃO DE TABELAS PROCESSUAIS, E-GESTÃO E DATAJUD</text:p>
          </table:table-cell>
          <table:table-cell office:value-type="float" office:value="22998.05" table:style-name="ce15">
            <text:p>22998,05</text:p>
          </table:table-cell>
          <table:table-cell office:value-type="float" office:value="1472.54" table:style-name="ce15">
            <text:p>1472,54</text:p>
          </table:table-cell>
          <table:table-cell office:value-type="float" office:value="2313.27" table:style-name="ce15">
            <text:p>2313,27</text:p>
          </table:table-cell>
          <table:table-cell office:value-type="float" office:value="3540.38" table:style-name="ce15">
            <text:p>3540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324.240000000002" table:style-name="ce15">
            <text:p>30324,24</text:p>
          </table:table-cell>
          <table:table-cell office:value-type="float" office:value="-3527.04" table:style-name="ce15">
            <text:p>-3527,04</text:p>
          </table:table-cell>
          <table:table-cell office:value-type="float" office:value="-5382.63" table:style-name="ce15">
            <text:p>-5382,63</text:p>
          </table:table-cell>
          <table:table-cell office:value-type="float" office:value="-4853.79" table:style-name="ce15">
            <text:p>-4853,79</text:p>
          </table:table-cell>
          <table:table-cell office:value-type="float" office:value="0" table:style-name="ce15">
            <text:p>0</text:p>
          </table:table-cell>
          <table:table-cell office:value-type="float" office:value="-13763.46" table:style-name="ce15">
            <text:p>-13763,46</text:p>
          </table:table-cell>
          <table:table-cell office:value-type="float" office:value="16560.78" table:style-name="ce15">
            <text:p>16560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VELINE ARRUDA CAVALCANTE SOUZ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3276.81" table:style-name="ce15">
            <text:p>23276,81</text:p>
          </table:table-cell>
          <table:table-cell office:value-type="float" office:value="3216.8" table:style-name="ce15">
            <text:p>3216,8</text:p>
          </table:table-cell>
          <table:table-cell office:value-type="float" office:value="0" table:style-name="ce15">
            <text:p>0</text:p>
          </table:table-cell>
          <table:table-cell office:value-type="float" office:value="2549.41" table:style-name="ce15">
            <text:p>2549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43.02" table:style-name="ce15">
            <text:p>29043,02</text:p>
          </table:table-cell>
          <table:table-cell office:value-type="float" office:value="-3814.84" table:style-name="ce15">
            <text:p>-3814,84</text:p>
          </table:table-cell>
          <table:table-cell office:value-type="float" office:value="-5327.94" table:style-name="ce15">
            <text:p>-5327,94</text:p>
          </table:table-cell>
          <table:table-cell office:value-type="float" office:value="-1997.04" table:style-name="ce15">
            <text:p>-1997,04</text:p>
          </table:table-cell>
          <table:table-cell office:value-type="float" office:value="0" table:style-name="ce15">
            <text:p>0</text:p>
          </table:table-cell>
          <table:table-cell office:value-type="float" office:value="-11139.82" table:style-name="ce15">
            <text:p>-11139,82</text:p>
          </table:table-cell>
          <table:table-cell office:value-type="float" office:value="17903.2" table:style-name="ce15">
            <text:p>17903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VELINE MARIA JUCÁ BARROS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3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VERALDO CORREIA QUINTEL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SISTEMAS JURÍDICOS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64.74" table:style-name="ce15">
            <text:p>3664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41.55" table:style-name="ce15">
            <text:p>26941,55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485.01" table:style-name="ce15">
            <text:p>-4485,01</text:p>
          </table:table-cell>
          <table:table-cell office:value-type="float" office:value="-1297.1500000000001" table:style-name="ce15">
            <text:p>-1297,15</text:p>
          </table:table-cell>
          <table:table-cell office:value-type="float" office:value="0" table:style-name="ce15">
            <text:p>0</text:p>
          </table:table-cell>
          <table:table-cell office:value-type="float" office:value="-9066.23" table:style-name="ce15">
            <text:p>-9066,23</text:p>
          </table:table-cell>
          <table:table-cell office:value-type="float" office:value="17875.32" table:style-name="ce15">
            <text:p>17875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VERSON JOSÉ DA SILVA</text:p>
          </table:table-cell>
          <table:table-cell office:value-type="string" table:style-name="ce15">
            <text:p>ANALISTA JUDICIÁRIO - NÍVEL SUPERIOR A3</text:p>
          </table:table-cell>
          <table:table-cell office:value-type="string" table:style-name="ce15">
            <text:p>DIVISÃO DE ATENDIMENTO DE SERVIÇOS DE TECNOLOGIA DA INFORMAÇÃO E COMUNICAÇÃO</text:p>
          </table:table-cell>
          <table:table-cell office:value-type="float" office:value="16380.92" table:style-name="ce15">
            <text:p>16380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3.67" table:style-name="ce15">
            <text:p>2213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94.59" table:style-name="ce15">
            <text:p>18594,59</text:p>
          </table:table-cell>
          <table:table-cell office:value-type="float" office:value="-951.62" table:style-name="ce15">
            <text:p>-951,62</text:p>
          </table:table-cell>
          <table:table-cell office:value-type="float" office:value="-3334.34" table:style-name="ce15">
            <text:p>-3334,34</text:p>
          </table:table-cell>
          <table:table-cell office:value-type="float" office:value="-3102.81" table:style-name="ce15">
            <text:p>-3102,81</text:p>
          </table:table-cell>
          <table:table-cell office:value-type="float" office:value="0" table:style-name="ce15">
            <text:p>0</text:p>
          </table:table-cell>
          <table:table-cell office:value-type="float" office:value="-7388.77" table:style-name="ce15">
            <text:p>-7388,77</text:p>
          </table:table-cell>
          <table:table-cell office:value-type="float" office:value="11205.82" table:style-name="ce15">
            <text:p>11205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VERSON ROBERTO ALVES LAGES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CRETARIA (PAL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735.32" table:style-name="ce15">
            <text:p>2735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471.099999999999" table:style-name="ce15">
            <text:p>19471,1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400.3000000000002" table:style-name="ce15">
            <text:p>-2400,3</text:p>
          </table:table-cell>
          <table:table-cell office:value-type="float" office:value="-1479.21" table:style-name="ce15">
            <text:p>-1479,21</text:p>
          </table:table-cell>
          <table:table-cell office:value-type="float" office:value="0" table:style-name="ce15">
            <text:p>0</text:p>
          </table:table-cell>
          <table:table-cell office:value-type="float" office:value="-5681.72" table:style-name="ce15">
            <text:p>-5681,72</text:p>
          </table:table-cell>
          <table:table-cell office:value-type="float" office:value="13789.38" table:style-name="ce15">
            <text:p>13789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EVERTON MENDES TENÓRIO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CONTRATAÇÕES DIRETAS E ATAS DE REGISTROS DE PREÇOS</text:p>
          </table:table-cell>
          <table:table-cell office:value-type="float" office:value="19565.87" table:style-name="ce15">
            <text:p>19565,8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099.17" table:style-name="ce15">
            <text:p>4099,17</text:p>
          </table:table-cell>
          <table:table-cell office:value-type="float" office:value="927.69" table:style-name="ce15">
            <text:p>927,69</text:p>
          </table:table-cell>
          <table:table-cell office:value-type="float" office:value="0" table:style-name="ce15">
            <text:p>0</text:p>
          </table:table-cell>
          <table:table-cell office:value-type="float" office:value="26906" table:style-name="ce15">
            <text:p>26906</text:p>
          </table:table-cell>
          <table:table-cell office:value-type="float" office:value="-951.62" table:style-name="ce15">
            <text:p>-951,62</text:p>
          </table:table-cell>
          <table:table-cell office:value-type="float" office:value="-4533.0200000000004" table:style-name="ce15">
            <text:p>-4533,02</text:p>
          </table:table-cell>
          <table:table-cell office:value-type="float" office:value="-1113.8800000000001" table:style-name="ce15">
            <text:p>-1113,88</text:p>
          </table:table-cell>
          <table:table-cell office:value-type="float" office:value="0" table:style-name="ce15">
            <text:p>0</text:p>
          </table:table-cell>
          <table:table-cell office:value-type="float" office:value="-6598.52" table:style-name="ce15">
            <text:p>-6598,52</text:p>
          </table:table-cell>
          <table:table-cell office:value-type="float" office:value="20307.48" table:style-name="ce15">
            <text:p>20307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ÁBIA FERNANDA CURVELO MARQUES</text:p>
          </table:table-cell>
          <table:table-cell office:value-type="string" table:style-name="ce15">
            <text:p>ANALISTA JUDICIÁRIO - NÍVEL SUPERIOR A4</text:p>
          </table:table-cell>
          <table:table-cell office:value-type="string" table:style-name="ce15">
            <text:p>SETOR DE CONTABILIDADE (SOF)</text:p>
          </table:table-cell>
          <table:table-cell office:value-type="float" office:value="17384.07" table:style-name="ce15">
            <text:p>17384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71.38" table:style-name="ce15">
            <text:p>3771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55.45" table:style-name="ce15">
            <text:p>21155,45</text:p>
          </table:table-cell>
          <table:table-cell office:value-type="float" office:value="-951.62" table:style-name="ce15">
            <text:p>-951,62</text:p>
          </table:table-cell>
          <table:table-cell office:value-type="float" office:value="-3252.31" table:style-name="ce15">
            <text:p>-3252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03.93" table:style-name="ce15">
            <text:p>-4203,93</text:p>
          </table:table-cell>
          <table:table-cell office:value-type="float" office:value="16951.52" table:style-name="ce15">
            <text:p>16951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ABIANA TEIXEIRA DE MOUR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2998.05" table:style-name="ce15">
            <text:p>22998,05</text:p>
          </table:table-cell>
          <table:table-cell office:value-type="float" office:value="729.26" table:style-name="ce15">
            <text:p>729,26</text:p>
          </table:table-cell>
          <table:table-cell office:value-type="float" office:value="0" table:style-name="ce15">
            <text:p>0</text:p>
          </table:table-cell>
          <table:table-cell office:value-type="float" office:value="2698.97" table:style-name="ce15">
            <text:p>2698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426.28" table:style-name="ce15">
            <text:p>26426,28</text:p>
          </table:table-cell>
          <table:table-cell office:value-type="float" office:value="-951.62" table:style-name="ce15">
            <text:p>-951,62</text:p>
          </table:table-cell>
          <table:table-cell office:value-type="float" office:value="-5302.46" table:style-name="ce15">
            <text:p>-5302,46</text:p>
          </table:table-cell>
          <table:table-cell office:value-type="float" office:value="-5462.82" table:style-name="ce15">
            <text:p>-5462,82</text:p>
          </table:table-cell>
          <table:table-cell office:value-type="float" office:value="0" table:style-name="ce15">
            <text:p>0</text:p>
          </table:table-cell>
          <table:table-cell office:value-type="float" office:value="-11716.9" table:style-name="ce15">
            <text:p>-11716,9</text:p>
          </table:table-cell>
          <table:table-cell office:value-type="float" office:value="14709.38" table:style-name="ce15">
            <text:p>14709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ABIANO WANDERLEY SANTOS</text:p>
          </table:table-cell>
          <table:table-cell office:value-type="string" table:style-name="ce15">
            <text:p>TÉCNICO JUDICIÁRIO - NÍVEL MÉDIO B8</text:p>
          </table:table-cell>
          <table:table-cell office:value-type="string" table:style-name="ce15">
            <text:p>SETOR DE BANCO DE DADOS</text:p>
          </table:table-cell>
          <table:table-cell office:value-type="float" office:value="11877.59" table:style-name="ce15">
            <text:p>11877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15.88" table:style-name="ce15">
            <text:p>3515,88</text:p>
          </table:table-cell>
          <table:table-cell office:value-type="float" office:value="2822.02" table:style-name="ce15">
            <text:p>2822,02</text:p>
          </table:table-cell>
          <table:table-cell office:value-type="float" office:value="0" table:style-name="ce15">
            <text:p>0</text:p>
          </table:table-cell>
          <table:table-cell office:value-type="float" office:value="18215.490000000002" table:style-name="ce15">
            <text:p>18215,49</text:p>
          </table:table-cell>
          <table:table-cell office:value-type="float" office:value="-951.62" table:style-name="ce15">
            <text:p>-951,62</text:p>
          </table:table-cell>
          <table:table-cell office:value-type="float" office:value="-2532.8000000000002" table:style-name="ce15">
            <text:p>-2532,8</text:p>
          </table:table-cell>
          <table:table-cell office:value-type="float" office:value="-2462.39" table:style-name="ce15">
            <text:p>-2462,39</text:p>
          </table:table-cell>
          <table:table-cell office:value-type="float" office:value="0" table:style-name="ce15">
            <text:p>0</text:p>
          </table:table-cell>
          <table:table-cell office:value-type="float" office:value="-5946.81" table:style-name="ce15">
            <text:p>-5946,81</text:p>
          </table:table-cell>
          <table:table-cell office:value-type="float" office:value="12268.68" table:style-name="ce15">
            <text:p>12268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ÁBIO ALBUQUERQUE DE ARAÚJO CORDEIR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CRETARIA (SLQ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2166.02" table:style-name="ce15">
            <text:p>2166,02</text:p>
          </table:table-cell>
          <table:table-cell office:value-type="float" office:value="2662.06" table:style-name="ce15">
            <text:p>2662,06</text:p>
          </table:table-cell>
          <table:table-cell office:value-type="float" office:value="2445.77" table:style-name="ce15">
            <text:p>2445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90.94" table:style-name="ce15">
            <text:p>21290,94</text:p>
          </table:table-cell>
          <table:table-cell office:value-type="float" office:value="-2159.6" table:style-name="ce15">
            <text:p>-2159,6</text:p>
          </table:table-cell>
          <table:table-cell office:value-type="float" office:value="-3322.15" table:style-name="ce15">
            <text:p>-3322,15</text:p>
          </table:table-cell>
          <table:table-cell office:value-type="float" office:value="-2008.27" table:style-name="ce15">
            <text:p>-2008,27</text:p>
          </table:table-cell>
          <table:table-cell office:value-type="float" office:value="0" table:style-name="ce15">
            <text:p>0</text:p>
          </table:table-cell>
          <table:table-cell office:value-type="float" office:value="-7490.02" table:style-name="ce15">
            <text:p>-7490,02</text:p>
          </table:table-cell>
          <table:table-cell office:value-type="float" office:value="13800.92" table:style-name="ce15">
            <text:p>13800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ÁBIO TENÓRIO BARROS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JORNALISMO (CCOM)</text:p>
          </table:table-cell>
          <table:table-cell office:value-type="float" office:value="14130.36" table:style-name="ce15">
            <text:p>14130,36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641.12" table:style-name="ce15">
            <text:p>3641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84.75" table:style-name="ce15">
            <text:p>20084,75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961.26" table:style-name="ce15">
            <text:p>-2961,26</text:p>
          </table:table-cell>
          <table:table-cell office:value-type="float" office:value="-4248.75" table:style-name="ce15">
            <text:p>-4248,75</text:p>
          </table:table-cell>
          <table:table-cell office:value-type="float" office:value="0" table:style-name="ce15">
            <text:p>0</text:p>
          </table:table-cell>
          <table:table-cell office:value-type="float" office:value="-9012.2199999999993" table:style-name="ce15">
            <text:p>-9012,22</text:p>
          </table:table-cell>
          <table:table-cell office:value-type="float" office:value="11072.53" table:style-name="ce15">
            <text:p>11072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ABRÍCIO ROSA MACIEL BARBOSA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6ª VT)</text:p>
          </table:table-cell>
          <table:table-cell office:value-type="float" office:value="14139.49" table:style-name="ce15">
            <text:p>14139,49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2686.5" table:style-name="ce15">
            <text:p>2686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855.93" table:style-name="ce15">
            <text:p>26855,93</text:p>
          </table:table-cell>
          <table:table-cell office:value-type="float" office:value="-951.62" table:style-name="ce15">
            <text:p>-951,62</text:p>
          </table:table-cell>
          <table:table-cell office:value-type="float" office:value="-5052.62" table:style-name="ce15">
            <text:p>-5052,62</text:p>
          </table:table-cell>
          <table:table-cell office:value-type="float" office:value="-6521.82" table:style-name="ce15">
            <text:p>-6521,82</text:p>
          </table:table-cell>
          <table:table-cell office:value-type="float" office:value="0" table:style-name="ce15">
            <text:p>0</text:p>
          </table:table-cell>
          <table:table-cell office:value-type="float" office:value="-12526.06" table:style-name="ce15">
            <text:p>-12526,06</text:p>
          </table:table-cell>
          <table:table-cell office:value-type="float" office:value="14329.87" table:style-name="ce15">
            <text:p>14329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AGNER MOREIRA DE PAULA GOMES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ATA)</text:p>
          </table:table-cell>
          <table:table-cell office:value-type="float" office:value="14045.4" table:style-name="ce15">
            <text:p>14045,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385.25" table:style-name="ce15">
            <text:p>3385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43.919999999998" table:style-name="ce15">
            <text:p>19743,92</text:p>
          </table:table-cell>
          <table:table-cell office:value-type="float" office:value="-1780.73" table:style-name="ce15">
            <text:p>-1780,73</text:p>
          </table:table-cell>
          <table:table-cell office:value-type="float" office:value="-3100.21" table:style-name="ce15">
            <text:p>-3100,21</text:p>
          </table:table-cell>
          <table:table-cell office:value-type="float" office:value="-4706.08" table:style-name="ce15">
            <text:p>-4706,08</text:p>
          </table:table-cell>
          <table:table-cell office:value-type="float" office:value="0" table:style-name="ce15">
            <text:p>0</text:p>
          </table:table-cell>
          <table:table-cell office:value-type="float" office:value="-9587.02" table:style-name="ce15">
            <text:p>-9587,02</text:p>
          </table:table-cell>
          <table:table-cell office:value-type="float" office:value="10156.9" table:style-name="ce15">
            <text:p>10156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ARAH MARIA ALVIM DE SOUZA HOLAND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529.06" table:style-name="ce15">
            <text:p>26529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9.52" table:style-name="ce15">
            <text:p>2519,52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31124.46" table:style-name="ce15">
            <text:p>31124,46</text:p>
          </table:table-cell>
          <table:table-cell office:value-type="float" office:value="-951.62" table:style-name="ce15">
            <text:p>-951,62</text:p>
          </table:table-cell>
          <table:table-cell office:value-type="float" office:value="-5497.34" table:style-name="ce15">
            <text:p>-5497,34</text:p>
          </table:table-cell>
          <table:table-cell office:value-type="float" office:value="-4749.3599999999997" table:style-name="ce15">
            <text:p>-4749,36</text:p>
          </table:table-cell>
          <table:table-cell office:value-type="float" office:value="0" table:style-name="ce15">
            <text:p>0</text:p>
          </table:table-cell>
          <table:table-cell office:value-type="float" office:value="-11198.32" table:style-name="ce15">
            <text:p>-11198,32</text:p>
          </table:table-cell>
          <table:table-cell office:value-type="float" office:value="19926.14" table:style-name="ce15">
            <text:p>19926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ÁTIMA EDNA DE CARVALHO PORTEL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6798.36" table:style-name="ce15">
            <text:p>6798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91.84" table:style-name="ce15">
            <text:p>7791,84</text:p>
          </table:table-cell>
          <table:table-cell office:value-type="float" office:value="-394.34" table:style-name="ce15">
            <text:p>-394,34</text:p>
          </table:table-cell>
          <table:table-cell office:value-type="float" office:value="-337.02" table:style-name="ce15">
            <text:p>-337,02</text:p>
          </table:table-cell>
          <table:table-cell office:value-type="float" office:value="-1399.94" table:style-name="ce15">
            <text:p>-1399,94</text:p>
          </table:table-cell>
          <table:table-cell office:value-type="float" office:value="0" table:style-name="ce15">
            <text:p>0</text:p>
          </table:table-cell>
          <table:table-cell office:value-type="float" office:value="-2131.3000000000002" table:style-name="ce15">
            <text:p>-2131,3</text:p>
          </table:table-cell>
          <table:table-cell office:value-type="float" office:value="5660.54" table:style-name="ce15">
            <text:p>5660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ÁTIMA REGINA DA ROCHA JESU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20172.05" table:style-name="ce15">
            <text:p>20172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2.67" table:style-name="ce15">
            <text:p>1782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54.720000000001" table:style-name="ce15">
            <text:p>21954,72</text:p>
          </table:table-cell>
          <table:table-cell office:value-type="float" office:value="0" table:style-name="ce15">
            <text:p>0</text:p>
          </table:table-cell>
          <table:table-cell office:value-type="float" office:value="-4471.6099999999997" table:style-name="ce15">
            <text:p>-4471,61</text:p>
          </table:table-cell>
          <table:table-cell office:value-type="float" office:value="-3053.96" table:style-name="ce15">
            <text:p>-3053,96</text:p>
          </table:table-cell>
          <table:table-cell office:value-type="float" office:value="0" table:style-name="ce15">
            <text:p>0</text:p>
          </table:table-cell>
          <table:table-cell office:value-type="float" office:value="-7525.57" table:style-name="ce15">
            <text:p>-7525,57</text:p>
          </table:table-cell>
          <table:table-cell office:value-type="float" office:value="14429.15" table:style-name="ce15">
            <text:p>14429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ELIPE COSTA LEITE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ATENDIMENTO DE SERVIÇOS DE TECNOLOGIA DA INFORMAÇÃO E COMUNICAÇÃO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3132.05" table:style-name="ce15">
            <text:p>3132,05</text:p>
          </table:table-cell>
          <table:table-cell office:value-type="float" office:value="703.46" table:style-name="ce15">
            <text:p>703,46</text:p>
          </table:table-cell>
          <table:table-cell office:value-type="float" office:value="0" table:style-name="ce15">
            <text:p>0</text:p>
          </table:table-cell>
          <table:table-cell office:value-type="float" office:value="25166.48" table:style-name="ce15">
            <text:p>25166,48</text:p>
          </table:table-cell>
          <table:table-cell office:value-type="float" office:value="-951.62" table:style-name="ce15">
            <text:p>-951,62</text:p>
          </table:table-cell>
          <table:table-cell office:value-type="float" office:value="-4326.16" table:style-name="ce15">
            <text:p>-4326,16</text:p>
          </table:table-cell>
          <table:table-cell office:value-type="float" office:value="-1941.88" table:style-name="ce15">
            <text:p>-1941,88</text:p>
          </table:table-cell>
          <table:table-cell office:value-type="float" office:value="0" table:style-name="ce15">
            <text:p>0</text:p>
          </table:table-cell>
          <table:table-cell office:value-type="float" office:value="-7219.66" table:style-name="ce15">
            <text:p>-7219,66</text:p>
          </table:table-cell>
          <table:table-cell office:value-type="float" office:value="17946.82" table:style-name="ce15">
            <text:p>17946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ELIPE RAMALHO DE MORAE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ROBERTO RICARDO GUIMARÃES GOUVEIA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519.52" table:style-name="ce15">
            <text:p>2519,52</text:p>
          </table:table-cell>
          <table:table-cell office:value-type="float" office:value="-16190.14" table:style-name="ce15">
            <text:p>-16190,14</text:p>
          </table:table-cell>
          <table:table-cell office:value-type="float" office:value="0" table:style-name="ce15">
            <text:p>0</text:p>
          </table:table-cell>
          <table:table-cell office:value-type="float" office:value="12268.25" table:style-name="ce15">
            <text:p>12268,25</text:p>
          </table:table-cell>
          <table:table-cell office:value-type="float" office:value="-951.62" table:style-name="ce15">
            <text:p>-951,62</text:p>
          </table:table-cell>
          <table:table-cell office:value-type="float" office:value="-1458.35" table:style-name="ce15">
            <text:p>-1458,35</text:p>
          </table:table-cell>
          <table:table-cell office:value-type="float" office:value="-1074.8499999999999" table:style-name="ce15">
            <text:p>-1074,85</text:p>
          </table:table-cell>
          <table:table-cell office:value-type="float" office:value="0" table:style-name="ce15">
            <text:p>0</text:p>
          </table:table-cell>
          <table:table-cell office:value-type="float" office:value="-3484.82" table:style-name="ce15">
            <text:p>-3484,82</text:p>
          </table:table-cell>
          <table:table-cell office:value-type="float" office:value="8783.43" table:style-name="ce15">
            <text:p>8783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ERNANDA PEDROSA DE HOLANDA</text:p>
          </table:table-cell>
          <table:table-cell office:value-type="string" table:style-name="ce15">
            <text:p>ASSISTENTE DE JUIZ III - FC-05</text:p>
          </table:table-cell>
          <table:table-cell office:value-type="string" table:style-name="ce15">
            <text:p/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454.04" table:style-name="ce15">
            <text:p>4454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392.91" table:style-name="ce15">
            <text:p>30392,91</text:p>
          </table:table-cell>
          <table:table-cell office:value-type="float" office:value="-951.62" table:style-name="ce15">
            <text:p>-951,62</text:p>
          </table:table-cell>
          <table:table-cell office:value-type="float" office:value="-5962.77" table:style-name="ce15">
            <text:p>-5962,77</text:p>
          </table:table-cell>
          <table:table-cell office:value-type="float" office:value="-2251.34" table:style-name="ce15">
            <text:p>-2251,34</text:p>
          </table:table-cell>
          <table:table-cell office:value-type="float" office:value="0" table:style-name="ce15">
            <text:p>0</text:p>
          </table:table-cell>
          <table:table-cell office:value-type="float" office:value="-9165.73" table:style-name="ce15">
            <text:p>-9165,73</text:p>
          </table:table-cell>
          <table:table-cell office:value-type="float" office:value="21227.18" table:style-name="ce15">
            <text:p>21227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ERNANDA SOARES BASTOS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INETE DA DESEMBARGADORA VANDA MARIA FERREIRA LUSTOSA</text:p>
          </table:table-cell>
          <table:table-cell office:value-type="float" office:value="23090.97" table:style-name="ce15">
            <text:p>23090,9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4164.49" table:style-name="ce15">
            <text:p>4164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285.4" table:style-name="ce15">
            <text:p>37285,4</text:p>
          </table:table-cell>
          <table:table-cell office:value-type="float" office:value="-951.62" table:style-name="ce15">
            <text:p>-951,62</text:p>
          </table:table-cell>
          <table:table-cell office:value-type="float" office:value="-7486.66" table:style-name="ce15">
            <text:p>-7486,66</text:p>
          </table:table-cell>
          <table:table-cell office:value-type="float" office:value="-2723.65" table:style-name="ce15">
            <text:p>-2723,65</text:p>
          </table:table-cell>
          <table:table-cell office:value-type="float" office:value="0" table:style-name="ce15">
            <text:p>0</text:p>
          </table:table-cell>
          <table:table-cell office:value-type="float" office:value="-11161.93" table:style-name="ce15">
            <text:p>-11161,93</text:p>
          </table:table-cell>
          <table:table-cell office:value-type="float" office:value="26123.47" table:style-name="ce15">
            <text:p>26123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ERNANDO ANTÔNIO DE CASTRO CARDOS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DE GESTÃO DE PESSOAS</text:p>
          </table:table-cell>
          <table:table-cell office:value-type="float" office:value="22301.14" table:style-name="ce15">
            <text:p>22301,14</text:p>
          </table:table-cell>
          <table:table-cell office:value-type="float" office:value="6115.96" table:style-name="ce15">
            <text:p>6115,96</text:p>
          </table:table-cell>
          <table:table-cell office:value-type="float" office:value="0" table:style-name="ce15">
            <text:p>0</text:p>
          </table:table-cell>
          <table:table-cell office:value-type="float" office:value="3643.63" table:style-name="ce15">
            <text:p>3643,63</text:p>
          </table:table-cell>
          <table:table-cell office:value-type="float" office:value="-279.83999999999997" table:style-name="ce15">
            <text:p>-279,84</text:p>
          </table:table-cell>
          <table:table-cell office:value-type="float" office:value="0" table:style-name="ce15">
            <text:p>0</text:p>
          </table:table-cell>
          <table:table-cell office:value-type="float" office:value="31780.89" table:style-name="ce15">
            <text:p>31780,89</text:p>
          </table:table-cell>
          <table:table-cell office:value-type="float" office:value="-3586.45" table:style-name="ce15">
            <text:p>-3586,45</text:p>
          </table:table-cell>
          <table:table-cell office:value-type="float" office:value="-5815.43" table:style-name="ce15">
            <text:p>-5815,43</text:p>
          </table:table-cell>
          <table:table-cell office:value-type="float" office:value="-1420" table:style-name="ce15">
            <text:p>-1420</text:p>
          </table:table-cell>
          <table:table-cell office:value-type="float" office:value="0" table:style-name="ce15">
            <text:p>0</text:p>
          </table:table-cell>
          <table:table-cell office:value-type="float" office:value="-10821.88" table:style-name="ce15">
            <text:p>-10821,88</text:p>
          </table:table-cell>
          <table:table-cell office:value-type="float" office:value="20959.009999999998" table:style-name="ce15">
            <text:p>20959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ERNANDO ANTONIO FLOERING BELTRÃO DE CASTR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250.37" table:style-name="ce15">
            <text:p>15250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8.29" table:style-name="ce15">
            <text:p>2118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368.66" table:style-name="ce15">
            <text:p>17368,66</text:p>
          </table:table-cell>
          <table:table-cell office:value-type="float" office:value="-1054.08" table:style-name="ce15">
            <text:p>-1054,08</text:p>
          </table:table-cell>
          <table:table-cell office:value-type="float" office:value="0" table:style-name="ce15">
            <text:p>0</text:p>
          </table:table-cell>
          <table:table-cell office:value-type="float" office:value="-3456.89" table:style-name="ce15">
            <text:p>-3456,89</text:p>
          </table:table-cell>
          <table:table-cell office:value-type="float" office:value="0" table:style-name="ce15">
            <text:p>0</text:p>
          </table:table-cell>
          <table:table-cell office:value-type="float" office:value="-4510.97" table:style-name="ce15">
            <text:p>-4510,97</text:p>
          </table:table-cell>
          <table:table-cell office:value-type="float" office:value="12857.69" table:style-name="ce15">
            <text:p>12857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ERNANDO BENEDITO SILV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CRETARIA DE PRECATÓRIOS</text:p>
          </table:table-cell>
          <table:table-cell office:value-type="float" office:value="13875.5" table:style-name="ce15">
            <text:p>13875,5</text:p>
          </table:table-cell>
          <table:table-cell office:value-type="float" office:value="5024.47" table:style-name="ce15">
            <text:p>5024,47</text:p>
          </table:table-cell>
          <table:table-cell office:value-type="float" office:value="1413.14" table:style-name="ce15">
            <text:p>1413,14</text:p>
          </table:table-cell>
          <table:table-cell office:value-type="float" office:value="2777.9" table:style-name="ce15">
            <text:p>277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91.01" table:style-name="ce15">
            <text:p>23091,01</text:p>
          </table:table-cell>
          <table:table-cell office:value-type="float" office:value="-2238.5300000000002" table:style-name="ce15">
            <text:p>-2238,53</text:p>
          </table:table-cell>
          <table:table-cell office:value-type="float" office:value="-4061.79" table:style-name="ce15">
            <text:p>-4061,79</text:p>
          </table:table-cell>
          <table:table-cell office:value-type="float" office:value="-2799.87" table:style-name="ce15">
            <text:p>-2799,87</text:p>
          </table:table-cell>
          <table:table-cell office:value-type="float" office:value="0" table:style-name="ce15">
            <text:p>0</text:p>
          </table:table-cell>
          <table:table-cell office:value-type="float" office:value="-9100.19" table:style-name="ce15">
            <text:p>-9100,19</text:p>
          </table:table-cell>
          <table:table-cell office:value-type="float" office:value="13990.82" table:style-name="ce15">
            <text:p>13990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LÁVIA AZEVEDO GAZZANÉ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JOSÉ MARCELO VIEIRA DE ARAÚJO</text:p>
          </table:table-cell>
          <table:table-cell office:value-type="float" office:value="14130.36" table:style-name="ce15">
            <text:p>14130,3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549.41" table:style-name="ce15">
            <text:p>2549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41.830000000002" table:style-name="ce15">
            <text:p>19341,83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213.59" table:style-name="ce15">
            <text:p>-3213,59</text:p>
          </table:table-cell>
          <table:table-cell office:value-type="float" office:value="-1080.26" table:style-name="ce15">
            <text:p>-1080,26</text:p>
          </table:table-cell>
          <table:table-cell office:value-type="float" office:value="0" table:style-name="ce15">
            <text:p>0</text:p>
          </table:table-cell>
          <table:table-cell office:value-type="float" office:value="-6096.06" table:style-name="ce15">
            <text:p>-6096,06</text:p>
          </table:table-cell>
          <table:table-cell office:value-type="float" office:value="13245.77" table:style-name="ce15">
            <text:p>13245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LÁVIA CAROLINE FONSECA AMORIM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LICITAÇÕES E CONTRATOS</text:p>
          </table:table-cell>
          <table:table-cell office:value-type="float" office:value="23183.89" table:style-name="ce15">
            <text:p>23183,89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402.53" table:style-name="ce15">
            <text:p>3402,53</text:p>
          </table:table-cell>
          <table:table-cell office:value-type="float" office:value="367.18" table:style-name="ce15">
            <text:p>367,18</text:p>
          </table:table-cell>
          <table:table-cell office:value-type="float" office:value="0" table:style-name="ce15">
            <text:p>0</text:p>
          </table:table-cell>
          <table:table-cell office:value-type="float" office:value="36983.54" table:style-name="ce15">
            <text:p>36983,54</text:p>
          </table:table-cell>
          <table:table-cell office:value-type="float" office:value="-951.62" table:style-name="ce15">
            <text:p>-951,62</text:p>
          </table:table-cell>
          <table:table-cell office:value-type="float" office:value="-7859.11" table:style-name="ce15">
            <text:p>-7859,11</text:p>
          </table:table-cell>
          <table:table-cell office:value-type="float" office:value="-892.74" table:style-name="ce15">
            <text:p>-892,74</text:p>
          </table:table-cell>
          <table:table-cell office:value-type="float" office:value="0" table:style-name="ce15">
            <text:p>0</text:p>
          </table:table-cell>
          <table:table-cell office:value-type="float" office:value="-9703.4699999999993" table:style-name="ce15">
            <text:p>-9703,47</text:p>
          </table:table-cell>
          <table:table-cell office:value-type="float" office:value="27280.07" table:style-name="ce15">
            <text:p>27280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LÁVIA LUCIANA MARQUES VALENÇA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COORDENADORIA DE GESTÃO DO QUADRO DE MAGISTRAD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2347.4699999999998" table:style-name="ce15">
            <text:p>2347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91.98" table:style-name="ce15">
            <text:p>399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20" table:style-name="ce15">
            <text:p>-1020</text:p>
          </table:table-cell>
          <table:table-cell office:value-type="float" office:value="0" table:style-name="ce15">
            <text:p>0</text:p>
          </table:table-cell>
          <table:table-cell office:value-type="float" office:value="-1020" table:style-name="ce15">
            <text:p>-1020</text:p>
          </table:table-cell>
          <table:table-cell office:value-type="float" office:value="2971.98" table:style-name="ce15">
            <text:p>297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LÁVIA ROBERTA DE ALMEIDA MULLER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4585.5" table:style-name="ce15">
            <text:p>458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9.25" table:style-name="ce15">
            <text:p>429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14.75" table:style-name="ce15">
            <text:p>5014,75</text:p>
          </table:table-cell>
          <table:table-cell office:value-type="float" office:value="-73.48" table:style-name="ce15">
            <text:p>-73,48</text:p>
          </table:table-cell>
          <table:table-cell office:value-type="float" office:value="-219.63" table:style-name="ce15">
            <text:p>-219,63</text:p>
          </table:table-cell>
          <table:table-cell office:value-type="float" office:value="-1062.05" table:style-name="ce15">
            <text:p>-1062,05</text:p>
          </table:table-cell>
          <table:table-cell office:value-type="float" office:value="0" table:style-name="ce15">
            <text:p>0</text:p>
          </table:table-cell>
          <table:table-cell office:value-type="float" office:value="-1355.16" table:style-name="ce15">
            <text:p>-1355,16</text:p>
          </table:table-cell>
          <table:table-cell office:value-type="float" office:value="3659.59" table:style-name="ce15">
            <text:p>3659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LÁVIO COSTA NABUCO DE MELL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574.54" table:style-name="ce15">
            <text:p>15574,54</text:p>
          </table:table-cell>
          <table:table-cell office:value-type="float" office:value="3267.62" table:style-name="ce15">
            <text:p>3267,62</text:p>
          </table:table-cell>
          <table:table-cell office:value-type="float" office:value="0" table:style-name="ce15">
            <text:p>0</text:p>
          </table:table-cell>
          <table:table-cell office:value-type="float" office:value="3795.58" table:style-name="ce15">
            <text:p>379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37.74" table:style-name="ce15">
            <text:p>22637,74</text:p>
          </table:table-cell>
          <table:table-cell office:value-type="float" office:value="-951.62" table:style-name="ce15">
            <text:p>-951,62</text:p>
          </table:table-cell>
          <table:table-cell office:value-type="float" office:value="-3959.04" table:style-name="ce15">
            <text:p>-3959,04</text:p>
          </table:table-cell>
          <table:table-cell office:value-type="float" office:value="-5740.26" table:style-name="ce15">
            <text:p>-5740,26</text:p>
          </table:table-cell>
          <table:table-cell office:value-type="float" office:value="0" table:style-name="ce15">
            <text:p>0</text:p>
          </table:table-cell>
          <table:table-cell office:value-type="float" office:value="-10650.92" table:style-name="ce15">
            <text:p>-10650,92</text:p>
          </table:table-cell>
          <table:table-cell office:value-type="float" office:value="11986.82" table:style-name="ce15">
            <text:p>11986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LÁVIO DE SOUZA CUNHA JÚNIOR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LICIT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RANCISCA CARLA BARROS VICTAL TENÓRIO</text:p>
          </table:table-cell>
          <table:table-cell office:value-type="string" table:style-name="ce15">
            <text:p>SECRETÁRIO DE AUDIÊNCIA II - FC-04</text:p>
          </table:table-cell>
          <table:table-cell office:value-type="string" table:style-name="ce15">
            <text:p>SECRETARIA (9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996.34" table:style-name="ce15">
            <text:p>3996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96.599999999999" table:style-name="ce15">
            <text:p>20496,6</text:p>
          </table:table-cell>
          <table:table-cell office:value-type="float" office:value="-951.62" table:style-name="ce15">
            <text:p>-951,62</text:p>
          </table:table-cell>
          <table:table-cell office:value-type="float" office:value="-3071.84" table:style-name="ce15">
            <text:p>-3071,84</text:p>
          </table:table-cell>
          <table:table-cell office:value-type="float" office:value="-1439.1" table:style-name="ce15">
            <text:p>-1439,1</text:p>
          </table:table-cell>
          <table:table-cell office:value-type="float" office:value="0" table:style-name="ce15">
            <text:p>0</text:p>
          </table:table-cell>
          <table:table-cell office:value-type="float" office:value="-5462.56" table:style-name="ce15">
            <text:p>-5462,56</text:p>
          </table:table-cell>
          <table:table-cell office:value-type="float" office:value="15034.04" table:style-name="ce15">
            <text:p>15034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RANCISCO ANTÔNIO CARL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5051.0200000000004" table:style-name="ce15">
            <text:p>5051,02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79.27" table:style-name="ce15">
            <text:p>21079,27</text:p>
          </table:table-cell>
          <table:table-cell office:value-type="float" office:value="-1684.01" table:style-name="ce15">
            <text:p>-1684,01</text:p>
          </table:table-cell>
          <table:table-cell office:value-type="float" office:value="0" table:style-name="ce15">
            <text:p>0</text:p>
          </table:table-cell>
          <table:table-cell office:value-type="float" office:value="-4628.1099999999997" table:style-name="ce15">
            <text:p>-4628,11</text:p>
          </table:table-cell>
          <table:table-cell office:value-type="float" office:value="0" table:style-name="ce15">
            <text:p>0</text:p>
          </table:table-cell>
          <table:table-cell office:value-type="float" office:value="-6312.12" table:style-name="ce15">
            <text:p>-6312,12</text:p>
          </table:table-cell>
          <table:table-cell office:value-type="float" office:value="14767.15" table:style-name="ce15">
            <text:p>14767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RANCISCO EVANDRO SOUSA MOTA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1ªVTSMC)</text:p>
          </table:table-cell>
          <table:table-cell office:value-type="float" office:value="13762.23" table:style-name="ce15">
            <text:p>13762,23</text:p>
          </table:table-cell>
          <table:table-cell office:value-type="float" office:value="5853.44" table:style-name="ce15">
            <text:p>5853,44</text:p>
          </table:table-cell>
          <table:table-cell office:value-type="float" office:value="1644.51" table:style-name="ce15">
            <text:p>1644,51</text:p>
          </table:table-cell>
          <table:table-cell office:value-type="float" office:value="3749.9" table:style-name="ce15">
            <text:p>3749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10.080000000002" table:style-name="ce15">
            <text:p>25010,08</text:p>
          </table:table-cell>
          <table:table-cell office:value-type="float" office:value="-2315.83" table:style-name="ce15">
            <text:p>-2315,83</text:p>
          </table:table-cell>
          <table:table-cell office:value-type="float" office:value="-4040.29" table:style-name="ce15">
            <text:p>-4040,29</text:p>
          </table:table-cell>
          <table:table-cell office:value-type="float" office:value="-6472.65" table:style-name="ce15">
            <text:p>-6472,65</text:p>
          </table:table-cell>
          <table:table-cell office:value-type="float" office:value="0" table:style-name="ce15">
            <text:p>0</text:p>
          </table:table-cell>
          <table:table-cell office:value-type="float" office:value="-12828.77" table:style-name="ce15">
            <text:p>-12828,77</text:p>
          </table:table-cell>
          <table:table-cell office:value-type="float" office:value="12181.31" table:style-name="ce15">
            <text:p>12181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RANCISCO GUTEMBERG ELIZEU DE LIMA NET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2ªVTSMC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339.81" table:style-name="ce15">
            <text:p>339,81</text:p>
          </table:table-cell>
          <table:table-cell office:value-type="float" office:value="1413.14" table:style-name="ce15">
            <text:p>1413,14</text:p>
          </table:table-cell>
          <table:table-cell office:value-type="float" office:value="4365.34" table:style-name="ce15">
            <text:p>4365,34</text:p>
          </table:table-cell>
          <table:table-cell office:value-type="float" office:value="5301.99" table:style-name="ce15">
            <text:p>5301,99</text:p>
          </table:table-cell>
          <table:table-cell office:value-type="float" office:value="0" table:style-name="ce15">
            <text:p>0</text:p>
          </table:table-cell>
          <table:table-cell office:value-type="float" office:value="25607.27" table:style-name="ce15">
            <text:p>25607,27</text:p>
          </table:table-cell>
          <table:table-cell office:value-type="float" office:value="-1858.28" table:style-name="ce15">
            <text:p>-1858,28</text:p>
          </table:table-cell>
          <table:table-cell office:value-type="float" office:value="-3346.08" table:style-name="ce15">
            <text:p>-3346,08</text:p>
          </table:table-cell>
          <table:table-cell office:value-type="float" office:value="-2361.89" table:style-name="ce15">
            <text:p>-2361,89</text:p>
          </table:table-cell>
          <table:table-cell office:value-type="float" office:value="0" table:style-name="ce15">
            <text:p>0</text:p>
          </table:table-cell>
          <table:table-cell office:value-type="float" office:value="-7566.25" table:style-name="ce15">
            <text:p>-7566,25</text:p>
          </table:table-cell>
          <table:table-cell office:value-type="float" office:value="18041.02" table:style-name="ce15">
            <text:p>18041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RANCISCO PEREZ NET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9ª VT)</text:p>
          </table:table-cell>
          <table:table-cell office:value-type="float" office:value="2337.42" table:style-name="ce15">
            <text:p>2337,42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070.89" table:style-name="ce15">
            <text:p>207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21.45" table:style-name="ce15">
            <text:p>5821,45</text:p>
          </table:table-cell>
          <table:table-cell office:value-type="float" office:value="-327.24" table:style-name="ce15">
            <text:p>-327,24</text:p>
          </table:table-cell>
          <table:table-cell office:value-type="float" office:value="-77.34" table:style-name="ce15">
            <text:p>-77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4.58" table:style-name="ce15">
            <text:p>-404,58</text:p>
          </table:table-cell>
          <table:table-cell office:value-type="float" office:value="5416.87" table:style-name="ce15">
            <text:p>5416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FREDERICO GUILHERME DE OLIVEIRA GOMES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INETE DA DESEMBARGADORA ANNE HELENA FISCHER INOJOSA</text:p>
          </table:table-cell>
          <table:table-cell office:value-type="float" office:value="23090.97" table:style-name="ce15">
            <text:p>23090,97</text:p>
          </table:table-cell>
          <table:table-cell office:value-type="float" office:value="5657.14" table:style-name="ce15">
            <text:p>5657,14</text:p>
          </table:table-cell>
          <table:table-cell office:value-type="float" office:value="10029.94" table:style-name="ce15">
            <text:p>10029,94</text:p>
          </table:table-cell>
          <table:table-cell office:value-type="float" office:value="2751.14" table:style-name="ce15">
            <text:p>2751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529.19" table:style-name="ce15">
            <text:p>41529,19</text:p>
          </table:table-cell>
          <table:table-cell office:value-type="float" office:value="-951.62" table:style-name="ce15">
            <text:p>-951,62</text:p>
          </table:table-cell>
          <table:table-cell office:value-type="float" office:value="-6294.36" table:style-name="ce15">
            <text:p>-6294,36</text:p>
          </table:table-cell>
          <table:table-cell office:value-type="float" office:value="-1934.44" table:style-name="ce15">
            <text:p>-1934,44</text:p>
          </table:table-cell>
          <table:table-cell office:value-type="float" office:value="0" table:style-name="ce15">
            <text:p>0</text:p>
          </table:table-cell>
          <table:table-cell office:value-type="float" office:value="-9180.42" table:style-name="ce15">
            <text:p>-9180,42</text:p>
          </table:table-cell>
          <table:table-cell office:value-type="float" office:value="32348.77" table:style-name="ce15">
            <text:p>32348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ABRIELA ALENCAR BIBIANO</text:p>
          </table:table-cell>
          <table:table-cell office:value-type="string" table:style-name="ce15">
            <text:p>ASSISTENTE DE JUIZ II - FC-05</text:p>
          </table:table-cell>
          <table:table-cell office:value-type="string" table:style-name="ce15">
            <text:p>SECRETARIA (5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935.65" table:style-name="ce15">
            <text:p>935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97.71" table:style-name="ce15">
            <text:p>3597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97.71" table:style-name="ce15">
            <text:p>3597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ABRIELA BRAGA NETTO COSTA LIBARDI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10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989.57" table:style-name="ce15">
            <text:p>2989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89.7" table:style-name="ce15">
            <text:p>18589,7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885.71" table:style-name="ce15">
            <text:p>-2885,71</text:p>
          </table:table-cell>
          <table:table-cell office:value-type="float" office:value="-1803.33" table:style-name="ce15">
            <text:p>-1803,33</text:p>
          </table:table-cell>
          <table:table-cell office:value-type="float" office:value="0" table:style-name="ce15">
            <text:p>0</text:p>
          </table:table-cell>
          <table:table-cell office:value-type="float" office:value="-6491.25" table:style-name="ce15">
            <text:p>-6491,25</text:p>
          </table:table-cell>
          <table:table-cell office:value-type="float" office:value="12098.45" table:style-name="ce15">
            <text:p>12098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ABRIELA CALHEIROS GOMES RIBEIRO</text:p>
          </table:table-cell>
          <table:table-cell office:value-type="string" table:style-name="ce15">
            <text:p>TÉCNICO JUDICIÁRIO - NÍVEL MÉDIO B8</text:p>
          </table:table-cell>
          <table:table-cell office:value-type="string" table:style-name="ce15">
            <text:p>SECRETARIA (SAN)</text:p>
          </table:table-cell>
          <table:table-cell office:value-type="float" office:value="11416.1" table:style-name="ce15">
            <text:p>11416,1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4148.1899999999996" table:style-name="ce15">
            <text:p>4148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77.43" table:style-name="ce15">
            <text:p>16977,43</text:p>
          </table:table-cell>
          <table:table-cell office:value-type="float" office:value="-951.62" table:style-name="ce15">
            <text:p>-951,62</text:p>
          </table:table-cell>
          <table:table-cell office:value-type="float" office:value="-1842.86" table:style-name="ce15">
            <text:p>-1842,86</text:p>
          </table:table-cell>
          <table:table-cell office:value-type="float" office:value="-1247.56" table:style-name="ce15">
            <text:p>-1247,56</text:p>
          </table:table-cell>
          <table:table-cell office:value-type="float" office:value="0" table:style-name="ce15">
            <text:p>0</text:p>
          </table:table-cell>
          <table:table-cell office:value-type="float" office:value="-4042.04" table:style-name="ce15">
            <text:p>-4042,04</text:p>
          </table:table-cell>
          <table:table-cell office:value-type="float" office:value="12935.39" table:style-name="ce15">
            <text:p>12935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EANE ALVES DOS SANTO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PCV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592.3" table:style-name="ce15">
            <text:p>3592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5.4399999999996" table:style-name="ce15">
            <text:p>5005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630.35" table:style-name="ce15">
            <text:p>-2630,35</text:p>
          </table:table-cell>
          <table:table-cell office:value-type="float" office:value="0" table:style-name="ce15">
            <text:p>0</text:p>
          </table:table-cell>
          <table:table-cell office:value-type="float" office:value="-2630.35" table:style-name="ce15">
            <text:p>-2630,35</text:p>
          </table:table-cell>
          <table:table-cell office:value-type="float" office:value="2375.09" table:style-name="ce15">
            <text:p>2375,09</text:p>
          </table:table-cell>
          <table:table-cell office:value-type="float" office:value="4680.3900000000003" table:style-name="ce15">
            <text:p>4680,39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EANE FIRMO SOARES LISBOA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7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66.35" table:style-name="ce15">
            <text:p>-966,35</text:p>
          </table:table-cell>
          <table:table-cell office:value-type="float" office:value="0" table:style-name="ce15">
            <text:p>0</text:p>
          </table:table-cell>
          <table:table-cell office:value-type="float" office:value="-966.35" table:style-name="ce15">
            <text:p>-966,35</text:p>
          </table:table-cell>
          <table:table-cell office:value-type="float" office:value="446.79" table:style-name="ce15">
            <text:p>446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ENETE FRANCISCA DA SILV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3592.33" table:style-name="ce15">
            <text:p>13592,33</text:p>
          </table:table-cell>
          <table:table-cell office:value-type="float" office:value="1270.79" table:style-name="ce15">
            <text:p>1270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63.12" table:style-name="ce15">
            <text:p>14863,12</text:p>
          </table:table-cell>
          <table:table-cell office:value-type="float" office:value="-990.18" table:style-name="ce15">
            <text:p>-990,18</text:p>
          </table:table-cell>
          <table:table-cell office:value-type="float" office:value="-2382.7399999999998" table:style-name="ce15">
            <text:p>-2382,74</text:p>
          </table:table-cell>
          <table:table-cell office:value-type="float" office:value="-135.91999999999999" table:style-name="ce15">
            <text:p>-135,92</text:p>
          </table:table-cell>
          <table:table-cell office:value-type="float" office:value="0" table:style-name="ce15">
            <text:p>0</text:p>
          </table:table-cell>
          <table:table-cell office:value-type="float" office:value="-3508.84" table:style-name="ce15">
            <text:p>-3508,84</text:p>
          </table:table-cell>
          <table:table-cell office:value-type="float" office:value="11354.28" table:style-name="ce15">
            <text:p>11354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ENILTON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892.37" table:style-name="ce15">
            <text:p>1892,37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95.86" table:style-name="ce15">
            <text:p>17495,86</text:p>
          </table:table-cell>
          <table:table-cell office:value-type="float" office:value="-1092.74" table:style-name="ce15">
            <text:p>-1092,74</text:p>
          </table:table-cell>
          <table:table-cell office:value-type="float" office:value="-2996.93" table:style-name="ce15">
            <text:p>-2996,93</text:p>
          </table:table-cell>
          <table:table-cell office:value-type="float" office:value="-1868.55" table:style-name="ce15">
            <text:p>-1868,55</text:p>
          </table:table-cell>
          <table:table-cell office:value-type="float" office:value="0" table:style-name="ce15">
            <text:p>0</text:p>
          </table:table-cell>
          <table:table-cell office:value-type="float" office:value="-5958.22" table:style-name="ce15">
            <text:p>-5958,22</text:p>
          </table:table-cell>
          <table:table-cell office:value-type="float" office:value="11537.64" table:style-name="ce15">
            <text:p>11537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ENISVAL SAMPAIO DA SILVA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(PAL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72.3" table:style-name="ce15">
            <text:p>3172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85.57" table:style-name="ce15">
            <text:p>5485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85.57" table:style-name="ce15">
            <text:p>5485,57</text:p>
          </table:table-cell>
          <table:table-cell office:value-type="float" office:value="4431.97" table:style-name="ce15">
            <text:p>4431,97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ERCINO DE OLIVEIRA SILVA JÚNIOR</text:p>
          </table:table-cell>
          <table:table-cell office:value-type="string" table:style-name="ce15">
            <text:p>OFICIAL ESPECIALIZADO - FC-03</text:p>
          </table:table-cell>
          <table:table-cell office:value-type="string" table:style-name="ce15">
            <text:p>SECRETARIA (SLQ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1329.62" table:style-name="ce15">
            <text:p>1329,62</text:p>
          </table:table-cell>
          <table:table-cell office:value-type="float" office:value="1644.51" table:style-name="ce15">
            <text:p>1644,51</text:p>
          </table:table-cell>
          <table:table-cell office:value-type="float" office:value="4637.5" table:style-name="ce15">
            <text:p>4637,5</text:p>
          </table:table-cell>
          <table:table-cell office:value-type="float" office:value="1868.29" table:style-name="ce15">
            <text:p>1868,29</text:p>
          </table:table-cell>
          <table:table-cell office:value-type="float" office:value="0" table:style-name="ce15">
            <text:p>0</text:p>
          </table:table-cell>
          <table:table-cell office:value-type="float" office:value="23497.01" table:style-name="ce15">
            <text:p>23497,01</text:p>
          </table:table-cell>
          <table:table-cell office:value-type="float" office:value="-2021.6" table:style-name="ce15">
            <text:p>-2021,6</text:p>
          </table:table-cell>
          <table:table-cell office:value-type="float" office:value="-3051.51" table:style-name="ce15">
            <text:p>-3051,51</text:p>
          </table:table-cell>
          <table:table-cell office:value-type="float" office:value="-5051.01" table:style-name="ce15">
            <text:p>-5051,01</text:p>
          </table:table-cell>
          <table:table-cell office:value-type="float" office:value="0" table:style-name="ce15">
            <text:p>0</text:p>
          </table:table-cell>
          <table:table-cell office:value-type="float" office:value="-10124.120000000001" table:style-name="ce15">
            <text:p>-10124,12</text:p>
          </table:table-cell>
          <table:table-cell office:value-type="float" office:value="13372.89" table:style-name="ce15">
            <text:p>13372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ILBERTO COTRIM DE MACEDO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2ªVTSMC)</text:p>
          </table:table-cell>
          <table:table-cell office:value-type="float" office:value="11710.98" table:style-name="ce15">
            <text:p>11710,9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615.1799999999998" table:style-name="ce15">
            <text:p>2615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39.43" table:style-name="ce15">
            <text:p>16639,43</text:p>
          </table:table-cell>
          <table:table-cell office:value-type="float" office:value="-951.62" table:style-name="ce15">
            <text:p>-951,62</text:p>
          </table:table-cell>
          <table:table-cell office:value-type="float" office:value="-2550.23" table:style-name="ce15">
            <text:p>-2550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01.85" table:style-name="ce15">
            <text:p>-3501,85</text:p>
          </table:table-cell>
          <table:table-cell office:value-type="float" office:value="13137.58" table:style-name="ce15">
            <text:p>13137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ILDA GOES MARTINS MENDES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2UNP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028.74" table:style-name="ce15">
            <text:p>3028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73.25" table:style-name="ce15">
            <text:p>4673,25</text:p>
          </table:table-cell>
          <table:table-cell office:value-type="float" office:value="-125.23" table:style-name="ce15">
            <text:p>-125,23</text:p>
          </table:table-cell>
          <table:table-cell office:value-type="float" office:value="0" table:style-name="ce15">
            <text:p>0</text:p>
          </table:table-cell>
          <table:table-cell office:value-type="float" office:value="-1225.47" table:style-name="ce15">
            <text:p>-1225,47</text:p>
          </table:table-cell>
          <table:table-cell office:value-type="float" office:value="0" table:style-name="ce15">
            <text:p>0</text:p>
          </table:table-cell>
          <table:table-cell office:value-type="float" office:value="-1350.7" table:style-name="ce15">
            <text:p>-1350,7</text:p>
          </table:table-cell>
          <table:table-cell office:value-type="float" office:value="3322.55" table:style-name="ce15">
            <text:p>3322,55</text:p>
          </table:table-cell>
          <table:table-cell office:value-type="float" office:value="1212" table:style-name="ce15">
            <text:p>1212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ILDA RENATA ARAÚJO SOARES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LEGISLAÇÃO DE <text:s/>PESSOAL (SEGESP)</text:p>
          </table:table-cell>
          <table:table-cell office:value-type="float" office:value="12983.12" table:style-name="ce15">
            <text:p>12983,12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5742.2" table:style-name="ce15">
            <text:p>5742,2</text:p>
          </table:table-cell>
          <table:table-cell office:value-type="float" office:value="29.04" table:style-name="ce15">
            <text:p>29,04</text:p>
          </table:table-cell>
          <table:table-cell office:value-type="float" office:value="0" table:style-name="ce15">
            <text:p>0</text:p>
          </table:table-cell>
          <table:table-cell office:value-type="float" office:value="20167.5" table:style-name="ce15">
            <text:p>20167,5</text:p>
          </table:table-cell>
          <table:table-cell office:value-type="float" office:value="-951.62" table:style-name="ce15">
            <text:p>-951,62</text:p>
          </table:table-cell>
          <table:table-cell office:value-type="float" office:value="-2389.94" table:style-name="ce15">
            <text:p>-2389,94</text:p>
          </table:table-cell>
          <table:table-cell office:value-type="float" office:value="-1049.1300000000001" table:style-name="ce15">
            <text:p>-1049,13</text:p>
          </table:table-cell>
          <table:table-cell office:value-type="float" office:value="0" table:style-name="ce15">
            <text:p>0</text:p>
          </table:table-cell>
          <table:table-cell office:value-type="float" office:value="-4390.6899999999996" table:style-name="ce15">
            <text:p>-4390,69</text:p>
          </table:table-cell>
          <table:table-cell office:value-type="float" office:value="15776.81" table:style-name="ce15">
            <text:p>1577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ILSON TENÓRIO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587.37" table:style-name="ce15">
            <text:p>2587,37</text:p>
          </table:table-cell>
          <table:table-cell office:value-type="float" office:value="0" table:style-name="ce15">
            <text:p>0</text:p>
          </table:table-cell>
          <table:table-cell office:value-type="float" office:value="1986.96" table:style-name="ce15">
            <text:p>198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66.66" table:style-name="ce15">
            <text:p>18166,66</text:p>
          </table:table-cell>
          <table:table-cell office:value-type="float" office:value="-1207.42" table:style-name="ce15">
            <text:p>-1207,42</text:p>
          </table:table-cell>
          <table:table-cell office:value-type="float" office:value="0" table:style-name="ce15">
            <text:p>0</text:p>
          </table:table-cell>
          <table:table-cell office:value-type="float" office:value="-2555.11" table:style-name="ce15">
            <text:p>-2555,11</text:p>
          </table:table-cell>
          <table:table-cell office:value-type="float" office:value="0" table:style-name="ce15">
            <text:p>0</text:p>
          </table:table-cell>
          <table:table-cell office:value-type="float" office:value="-3762.53" table:style-name="ce15">
            <text:p>-3762,53</text:p>
          </table:table-cell>
          <table:table-cell office:value-type="float" office:value="14404.13" table:style-name="ce15">
            <text:p>14404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ILVAN MARTINS DE SOUZA FILH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(1UNP)</text:p>
          </table:table-cell>
          <table:table-cell office:value-type="float" office:value="26761.360000000001" table:style-name="ce15">
            <text:p>26761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8.1899999999996" table:style-name="ce15">
            <text:p>4148,19</text:p>
          </table:table-cell>
          <table:table-cell office:value-type="float" office:value="1141.73" table:style-name="ce15">
            <text:p>1141,73</text:p>
          </table:table-cell>
          <table:table-cell office:value-type="float" office:value="0" table:style-name="ce15">
            <text:p>0</text:p>
          </table:table-cell>
          <table:table-cell office:value-type="float" office:value="32051.279999999999" table:style-name="ce15">
            <text:p>32051,28</text:p>
          </table:table-cell>
          <table:table-cell office:value-type="float" office:value="-3859.02" table:style-name="ce15">
            <text:p>-3859,02</text:p>
          </table:table-cell>
          <table:table-cell office:value-type="float" office:value="-5285.15" table:style-name="ce15">
            <text:p>-5285,15</text:p>
          </table:table-cell>
          <table:table-cell office:value-type="float" office:value="-1608.12" table:style-name="ce15">
            <text:p>-1608,12</text:p>
          </table:table-cell>
          <table:table-cell office:value-type="float" office:value="0" table:style-name="ce15">
            <text:p>0</text:p>
          </table:table-cell>
          <table:table-cell office:value-type="float" office:value="-10752.29" table:style-name="ce15">
            <text:p>-10752,29</text:p>
          </table:table-cell>
          <table:table-cell office:value-type="float" office:value="21298.99" table:style-name="ce15">
            <text:p>21298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IRLEIDE CARDOSO DE BARRO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2UNP)</text:p>
          </table:table-cell>
          <table:table-cell office:value-type="float" office:value="13372.59" table:style-name="ce15">
            <text:p>13372,59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213.67" table:style-name="ce15">
            <text:p>2213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99.400000000001" table:style-name="ce15">
            <text:p>16999,4</text:p>
          </table:table-cell>
          <table:table-cell office:value-type="float" office:value="-1684.58" table:style-name="ce15">
            <text:p>-1684,58</text:p>
          </table:table-cell>
          <table:table-cell office:value-type="float" office:value="-2694.1" table:style-name="ce15">
            <text:p>-2694,1</text:p>
          </table:table-cell>
          <table:table-cell office:value-type="float" office:value="-1121.08" table:style-name="ce15">
            <text:p>-1121,08</text:p>
          </table:table-cell>
          <table:table-cell office:value-type="float" office:value="0" table:style-name="ce15">
            <text:p>0</text:p>
          </table:table-cell>
          <table:table-cell office:value-type="float" office:value="-5499.76" table:style-name="ce15">
            <text:p>-5499,76</text:p>
          </table:table-cell>
          <table:table-cell office:value-type="float" office:value="11499.64" table:style-name="ce15">
            <text:p>11499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ISELE GONÇALVES FERREIRA SANTIAGO</text:p>
          </table:table-cell>
          <table:table-cell office:value-type="string" table:style-name="ce15">
            <text:p>ASSISTENTE DE JUIZ II - FC-05</text:p>
          </table:table-cell>
          <table:table-cell office:value-type="string" table:style-name="ce15">
            <text:p>SECRETARIA (1ª VT-ARA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ISELLE DE OLIVEIRA LIMA TRENNEPOHL</text:p>
          </table:table-cell>
          <table:table-cell office:value-type="string" table:style-name="ce15">
            <text:p>ASSISTENTE DE JUIZ I - FC-05</text:p>
          </table:table-cell>
          <table:table-cell office:value-type="string" table:style-name="ce15">
            <text:p>SECRETARIA (7ª VT)</text:p>
          </table:table-cell>
          <table:table-cell office:value-type="float" office:value="22998.05" table:style-name="ce15">
            <text:p>22998,05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552.23" table:style-name="ce15">
            <text:p>3552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212.34" table:style-name="ce15">
            <text:p>29212,34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5244.69" table:style-name="ce15">
            <text:p>-5244,69</text:p>
          </table:table-cell>
          <table:table-cell office:value-type="float" office:value="-2539.67" table:style-name="ce15">
            <text:p>-2539,67</text:p>
          </table:table-cell>
          <table:table-cell office:value-type="float" office:value="0" table:style-name="ce15">
            <text:p>0</text:p>
          </table:table-cell>
          <table:table-cell office:value-type="float" office:value="-11068.43" table:style-name="ce15">
            <text:p>-11068,43</text:p>
          </table:table-cell>
          <table:table-cell office:value-type="float" office:value="18143.91" table:style-name="ce15">
            <text:p>18143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ISELMA BATISTA DE LIMA RIBEIR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8001.55" table:style-name="ce15">
            <text:p>8001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2.53" table:style-name="ce15">
            <text:p>612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14.08" table:style-name="ce15">
            <text:p>8614,08</text:p>
          </table:table-cell>
          <table:table-cell office:value-type="float" office:value="-589.14" table:style-name="ce15">
            <text:p>-589,14</text:p>
          </table:table-cell>
          <table:table-cell office:value-type="float" office:value="-1124.73" table:style-name="ce15">
            <text:p>-1124,73</text:p>
          </table:table-cell>
          <table:table-cell office:value-type="float" office:value="-3227.28" table:style-name="ce15">
            <text:p>-3227,28</text:p>
          </table:table-cell>
          <table:table-cell office:value-type="float" office:value="0" table:style-name="ce15">
            <text:p>0</text:p>
          </table:table-cell>
          <table:table-cell office:value-type="float" office:value="-4941.1499999999996" table:style-name="ce15">
            <text:p>-4941,15</text:p>
          </table:table-cell>
          <table:table-cell office:value-type="float" office:value="3672.93" table:style-name="ce15">
            <text:p>3672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LÁUCIO GIL DE ANDRADE BARREIRA</text:p>
          </table:table-cell>
          <table:table-cell office:value-type="string" table:style-name="ce15">
            <text:p>ASSISTENTE DE JUIZ I - FC-05</text:p>
          </table:table-cell>
          <table:table-cell office:value-type="string" table:style-name="ce15">
            <text:p>SECRETARIA (3ª VT)</text:p>
          </table:table-cell>
          <table:table-cell office:value-type="float" office:value="13773.77" table:style-name="ce15">
            <text:p>13773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7109.83" table:style-name="ce15">
            <text:p>7109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545.66" table:style-name="ce15">
            <text:p>23545,66</text:p>
          </table:table-cell>
          <table:table-cell office:value-type="float" office:value="-1742.06" table:style-name="ce15">
            <text:p>-1742,06</text:p>
          </table:table-cell>
          <table:table-cell office:value-type="float" office:value="-2975.66" table:style-name="ce15">
            <text:p>-2975,66</text:p>
          </table:table-cell>
          <table:table-cell office:value-type="float" office:value="-2313.7800000000002" table:style-name="ce15">
            <text:p>-2313,78</text:p>
          </table:table-cell>
          <table:table-cell office:value-type="float" office:value="0" table:style-name="ce15">
            <text:p>0</text:p>
          </table:table-cell>
          <table:table-cell office:value-type="float" office:value="-7031.5" table:style-name="ce15">
            <text:p>-7031,5</text:p>
          </table:table-cell>
          <table:table-cell office:value-type="float" office:value="16514.16" table:style-name="ce15">
            <text:p>16514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LAUDISTONES ESTEVES DO REG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CRETARIA (4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5.52" table:style-name="ce15">
            <text:p>1905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5.52" table:style-name="ce15">
            <text:p>1905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5.52" table:style-name="ce15">
            <text:p>1905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LEIDE CAVALCANTE DE MEDEIRO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7ª VT)</text:p>
          </table:table-cell>
          <table:table-cell office:value-type="float" office:value="8402.0400000000009" table:style-name="ce15">
            <text:p>8402,04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05.18" table:style-name="ce15">
            <text:p>12605,18</text:p>
          </table:table-cell>
          <table:table-cell office:value-type="float" office:value="-972.49" table:style-name="ce15">
            <text:p>-972,49</text:p>
          </table:table-cell>
          <table:table-cell office:value-type="float" office:value="-1523.02" table:style-name="ce15">
            <text:p>-1523,02</text:p>
          </table:table-cell>
          <table:table-cell office:value-type="float" office:value="-3880.92" table:style-name="ce15">
            <text:p>-3880,92</text:p>
          </table:table-cell>
          <table:table-cell office:value-type="float" office:value="0" table:style-name="ce15">
            <text:p>0</text:p>
          </table:table-cell>
          <table:table-cell office:value-type="float" office:value="-6376.43" table:style-name="ce15">
            <text:p>-6376,43</text:p>
          </table:table-cell>
          <table:table-cell office:value-type="float" office:value="6228.75" table:style-name="ce15">
            <text:p>6228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RAÇA KARINE MELO BARROS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INETE DO DESEMBARGADOR ROBERTO RICARDO GUIMARÃES GOUVEIA</text:p>
          </table:table-cell>
          <table:table-cell office:value-type="float" office:value="14130.36" table:style-name="ce15">
            <text:p>14130,36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2507.37" table:style-name="ce15">
            <text:p>2507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67.67" table:style-name="ce15">
            <text:p>26667,67</text:p>
          </table:table-cell>
          <table:table-cell office:value-type="float" office:value="-951.62" table:style-name="ce15">
            <text:p>-951,62</text:p>
          </table:table-cell>
          <table:table-cell office:value-type="float" office:value="-5421.53" table:style-name="ce15">
            <text:p>-5421,53</text:p>
          </table:table-cell>
          <table:table-cell office:value-type="float" office:value="-1049.1400000000001" table:style-name="ce15">
            <text:p>-1049,14</text:p>
          </table:table-cell>
          <table:table-cell office:value-type="float" office:value="0" table:style-name="ce15">
            <text:p>0</text:p>
          </table:table-cell>
          <table:table-cell office:value-type="float" office:value="-7422.29" table:style-name="ce15">
            <text:p>-7422,29</text:p>
          </table:table-cell>
          <table:table-cell office:value-type="float" office:value="19245.38" table:style-name="ce15">
            <text:p>19245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RACIONETO GAMA DE OLIVEI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574.54" table:style-name="ce15">
            <text:p>15574,54</text:p>
          </table:table-cell>
          <table:table-cell office:value-type="float" office:value="1968.23" table:style-name="ce15">
            <text:p>1968,23</text:p>
          </table:table-cell>
          <table:table-cell office:value-type="float" office:value="0" table:style-name="ce15">
            <text:p>0</text:p>
          </table:table-cell>
          <table:table-cell office:value-type="float" office:value="3957.89" table:style-name="ce15">
            <text:p>3957,89</text:p>
          </table:table-cell>
          <table:table-cell office:value-type="float" office:value="706.08" table:style-name="ce15">
            <text:p>706,08</text:p>
          </table:table-cell>
          <table:table-cell office:value-type="float" office:value="0" table:style-name="ce15">
            <text:p>0</text:p>
          </table:table-cell>
          <table:table-cell office:value-type="float" office:value="22206.74" table:style-name="ce15">
            <text:p>22206,74</text:p>
          </table:table-cell>
          <table:table-cell office:value-type="float" office:value="-951.62" table:style-name="ce15">
            <text:p>-951,62</text:p>
          </table:table-cell>
          <table:table-cell office:value-type="float" office:value="-3161.39" table:style-name="ce15">
            <text:p>-3161,39</text:p>
          </table:table-cell>
          <table:table-cell office:value-type="float" office:value="-2797.34" table:style-name="ce15">
            <text:p>-2797,34</text:p>
          </table:table-cell>
          <table:table-cell office:value-type="float" office:value="0" table:style-name="ce15">
            <text:p>0</text:p>
          </table:table-cell>
          <table:table-cell office:value-type="float" office:value="-6910.35" table:style-name="ce15">
            <text:p>-6910,35</text:p>
          </table:table-cell>
          <table:table-cell office:value-type="float" office:value="15296.39" table:style-name="ce15">
            <text:p>15296,39</text:p>
          </table:table-cell>
          <table:table-cell office:value-type="float" office:value="0" table:style-name="ce15">
            <text:p>0</text:p>
          </table:table-cell>
          <table:table-cell office:value-type="float" office:value="1287.5899999999999" table:style-name="ce15">
            <text:p>1287,5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UILHERME ANTÔNIO FEITOSA FALCÃ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SAÚDE</text:p>
          </table:table-cell>
          <table:table-cell office:value-type="float" office:value="23276.81" table:style-name="ce15">
            <text:p>23276,81</text:p>
          </table:table-cell>
          <table:table-cell office:value-type="float" office:value="5892.32" table:style-name="ce15">
            <text:p>5892,32</text:p>
          </table:table-cell>
          <table:table-cell office:value-type="float" office:value="0" table:style-name="ce15">
            <text:p>0</text:p>
          </table:table-cell>
          <table:table-cell office:value-type="float" office:value="2561.5100000000002" table:style-name="ce15">
            <text:p>2561,51</text:p>
          </table:table-cell>
          <table:table-cell office:value-type="float" office:value="42.33" table:style-name="ce15">
            <text:p>42,33</text:p>
          </table:table-cell>
          <table:table-cell office:value-type="float" office:value="0" table:style-name="ce15">
            <text:p>0</text:p>
          </table:table-cell>
          <table:table-cell office:value-type="float" office:value="31772.97" table:style-name="ce15">
            <text:p>31772,97</text:p>
          </table:table-cell>
          <table:table-cell office:value-type="float" office:value="-951.62" table:style-name="ce15">
            <text:p>-951,62</text:p>
          </table:table-cell>
          <table:table-cell office:value-type="float" office:value="-5024.8900000000003" table:style-name="ce15">
            <text:p>-5024,89</text:p>
          </table:table-cell>
          <table:table-cell office:value-type="float" office:value="-3723.78" table:style-name="ce15">
            <text:p>-3723,78</text:p>
          </table:table-cell>
          <table:table-cell office:value-type="float" office:value="0" table:style-name="ce15">
            <text:p>0</text:p>
          </table:table-cell>
          <table:table-cell office:value-type="float" office:value="-9700.2900000000009" table:style-name="ce15">
            <text:p>-9700,29</text:p>
          </table:table-cell>
          <table:table-cell office:value-type="float" office:value="22072.68" table:style-name="ce15">
            <text:p>22072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UILHERME FERNANDES LEMOS</text:p>
          </table:table-cell>
          <table:table-cell office:value-type="string" table:style-name="ce15">
            <text:p>TÉCNICO JUDICIÁRIO - NÍVEL MÉDIO A2</text:p>
          </table:table-cell>
          <table:table-cell office:value-type="string" table:style-name="ce15">
            <text:p>SETOR DE SISTEMAS JURÍDICOS</text:p>
          </table:table-cell>
          <table:table-cell office:value-type="float" office:value="9732.07" table:style-name="ce15">
            <text:p>9732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37.08" table:style-name="ce15">
            <text:p>2537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69.15" table:style-name="ce15">
            <text:p>12269,15</text:p>
          </table:table-cell>
          <table:table-cell office:value-type="float" office:value="-951.62" table:style-name="ce15">
            <text:p>-951,62</text:p>
          </table:table-cell>
          <table:table-cell office:value-type="float" office:value="-1419.68" table:style-name="ce15">
            <text:p>-1419,68</text:p>
          </table:table-cell>
          <table:table-cell office:value-type="float" office:value="-877" table:style-name="ce15">
            <text:p>-877</text:p>
          </table:table-cell>
          <table:table-cell office:value-type="float" office:value="0" table:style-name="ce15">
            <text:p>0</text:p>
          </table:table-cell>
          <table:table-cell office:value-type="float" office:value="-3248.3" table:style-name="ce15">
            <text:p>-3248,3</text:p>
          </table:table-cell>
          <table:table-cell office:value-type="float" office:value="9020.85" table:style-name="ce15">
            <text:p>9020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UILHERME GABRIEL ALMEIDA ALVES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4585.5" table:style-name="ce15">
            <text:p>458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3.2" table:style-name="ce15">
            <text:p>253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38.7" table:style-name="ce15">
            <text:p>4838,7</text:p>
          </table:table-cell>
          <table:table-cell office:value-type="float" office:value="-73.48" table:style-name="ce15">
            <text:p>-73,48</text:p>
          </table:table-cell>
          <table:table-cell office:value-type="float" office:value="-219.63" table:style-name="ce15">
            <text:p>-219,63</text:p>
          </table:table-cell>
          <table:table-cell office:value-type="float" office:value="-364.24" table:style-name="ce15">
            <text:p>-364,24</text:p>
          </table:table-cell>
          <table:table-cell office:value-type="float" office:value="0" table:style-name="ce15">
            <text:p>0</text:p>
          </table:table-cell>
          <table:table-cell office:value-type="float" office:value="-657.35" table:style-name="ce15">
            <text:p>-657,35</text:p>
          </table:table-cell>
          <table:table-cell office:value-type="float" office:value="4181.3500000000004" table:style-name="ce15">
            <text:p>4181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UILHERME RIBEIRO MOREIRA</text:p>
          </table:table-cell>
          <table:table-cell office:value-type="string" table:style-name="ce15">
            <text:p>ANALISTA JUDICIÁRIO - NÍVEL SUPERIOR A3</text:p>
          </table:table-cell>
          <table:table-cell office:value-type="string" table:style-name="ce15">
            <text:p>DIVISÃO DE SOLUÇÕES ÁGEIS E INICIATIVAS NACIONAIS</text:p>
          </table:table-cell>
          <table:table-cell office:value-type="float" office:value="16446.580000000002" table:style-name="ce15">
            <text:p>16446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1.46" table:style-name="ce15">
            <text:p>2201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48.04" table:style-name="ce15">
            <text:p>18648,04</text:p>
          </table:table-cell>
          <table:table-cell office:value-type="float" office:value="-951.62" table:style-name="ce15">
            <text:p>-951,62</text:p>
          </table:table-cell>
          <table:table-cell office:value-type="float" office:value="-3163.24" table:style-name="ce15">
            <text:p>-3163,24</text:p>
          </table:table-cell>
          <table:table-cell office:value-type="float" office:value="-602.30999999999995" table:style-name="ce15">
            <text:p>-602,31</text:p>
          </table:table-cell>
          <table:table-cell office:value-type="float" office:value="0" table:style-name="ce15">
            <text:p>0</text:p>
          </table:table-cell>
          <table:table-cell office:value-type="float" office:value="-4717.17" table:style-name="ce15">
            <text:p>-4717,17</text:p>
          </table:table-cell>
          <table:table-cell office:value-type="float" office:value="13930.87" table:style-name="ce15">
            <text:p>13930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USTAVO HENRIQUE CAITANO LOPES</text:p>
          </table:table-cell>
          <table:table-cell office:value-type="string" table:style-name="ce15">
            <text:p>DIRETOR - CJ-03</text:p>
          </table:table-cell>
          <table:table-cell office:value-type="string" table:style-name="ce15">
            <text:p>SECRETARIA DE ORÇAMENTO E FINANÇAS</text:p>
          </table:table-cell>
          <table:table-cell office:value-type="float" office:value="13988.77" table:style-name="ce15">
            <text:p>13988,7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5909.23" table:style-name="ce15">
            <text:p>5909,23</text:p>
          </table:table-cell>
          <table:table-cell office:value-type="float" office:value="1003.47" table:style-name="ce15">
            <text:p>1003,47</text:p>
          </table:table-cell>
          <table:table-cell office:value-type="float" office:value="0" table:style-name="ce15">
            <text:p>0</text:p>
          </table:table-cell>
          <table:table-cell office:value-type="float" office:value="30931.41" table:style-name="ce15">
            <text:p>30931,41</text:p>
          </table:table-cell>
          <table:table-cell office:value-type="float" office:value="-1780.73" table:style-name="ce15">
            <text:p>-1780,73</text:p>
          </table:table-cell>
          <table:table-cell office:value-type="float" office:value="-5050.3100000000004" table:style-name="ce15">
            <text:p>-5050,31</text:p>
          </table:table-cell>
          <table:table-cell office:value-type="float" office:value="-1380.04" table:style-name="ce15">
            <text:p>-1380,04</text:p>
          </table:table-cell>
          <table:table-cell office:value-type="float" office:value="0" table:style-name="ce15">
            <text:p>0</text:p>
          </table:table-cell>
          <table:table-cell office:value-type="float" office:value="-8211.08" table:style-name="ce15">
            <text:p>-8211,08</text:p>
          </table:table-cell>
          <table:table-cell office:value-type="float" office:value="22720.33" table:style-name="ce15">
            <text:p>22720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GUSTAVO NUNES DE MAGALHÃES</text:p>
          </table:table-cell>
          <table:table-cell office:value-type="string" table:style-name="ce15">
            <text:p>SECRETÁRIO DE AUDIÊNCIA II - FC-04</text:p>
          </table:table-cell>
          <table:table-cell office:value-type="string" table:style-name="ce15">
            <text:p>SECRETARIA (1ª VT-ARA)</text:p>
          </table:table-cell>
          <table:table-cell office:value-type="float" office:value="14045.4" table:style-name="ce15">
            <text:p>14045,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621.0200000000004" table:style-name="ce15">
            <text:p>4621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79.69" table:style-name="ce15">
            <text:p>20979,69</text:p>
          </table:table-cell>
          <table:table-cell office:value-type="float" office:value="-1780.73" table:style-name="ce15">
            <text:p>-1780,73</text:p>
          </table:table-cell>
          <table:table-cell office:value-type="float" office:value="-2943.8" table:style-name="ce15">
            <text:p>-2943,8</text:p>
          </table:table-cell>
          <table:table-cell office:value-type="float" office:value="-2306.06" table:style-name="ce15">
            <text:p>-2306,06</text:p>
          </table:table-cell>
          <table:table-cell office:value-type="float" office:value="0" table:style-name="ce15">
            <text:p>0</text:p>
          </table:table-cell>
          <table:table-cell office:value-type="float" office:value="-7030.59" table:style-name="ce15">
            <text:p>-7030,59</text:p>
          </table:table-cell>
          <table:table-cell office:value-type="float" office:value="13949.1" table:style-name="ce15">
            <text:p>13949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HAMILTON CARLOS SILVA MELO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COORDENADORIA DE GESTÃO DOCUMENTAL E MEMÓR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764.99" table:style-name="ce15">
            <text:p>764,99</text:p>
          </table:table-cell>
          <table:table-cell office:value-type="float" office:value="1143.83" table:style-name="ce15">
            <text:p>1143,83</text:p>
          </table:table-cell>
          <table:table-cell office:value-type="float" office:value="0" table:style-name="ce15">
            <text:p>0</text:p>
          </table:table-cell>
          <table:table-cell office:value-type="float" office:value="3553.33" table:style-name="ce15">
            <text:p>3553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06.04" table:style-name="ce15">
            <text:p>-1106,04</text:p>
          </table:table-cell>
          <table:table-cell office:value-type="float" office:value="0" table:style-name="ce15">
            <text:p>0</text:p>
          </table:table-cell>
          <table:table-cell office:value-type="float" office:value="-1106.04" table:style-name="ce15">
            <text:p>-1106,04</text:p>
          </table:table-cell>
          <table:table-cell office:value-type="float" office:value="2447.29" table:style-name="ce15">
            <text:p>2447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HELDER MONTEIRO BITO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3ª VT)</text:p>
          </table:table-cell>
          <table:table-cell office:value-type="float" office:value="13875.5" table:style-name="ce15">
            <text:p>13875,5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457.87" table:style-name="ce15">
            <text:p>2457,87</text:p>
          </table:table-cell>
          <table:table-cell office:value-type="float" office:value="2210.36" table:style-name="ce15">
            <text:p>2210,36</text:p>
          </table:table-cell>
          <table:table-cell office:value-type="float" office:value="0" table:style-name="ce15">
            <text:p>0</text:p>
          </table:table-cell>
          <table:table-cell office:value-type="float" office:value="21205.79" table:style-name="ce15">
            <text:p>21205,79</text:p>
          </table:table-cell>
          <table:table-cell office:value-type="float" office:value="-1780.73" table:style-name="ce15">
            <text:p>-1780,73</text:p>
          </table:table-cell>
          <table:table-cell office:value-type="float" office:value="-3757.26" table:style-name="ce15">
            <text:p>-3757,26</text:p>
          </table:table-cell>
          <table:table-cell office:value-type="float" office:value="-3786.68" table:style-name="ce15">
            <text:p>-3786,68</text:p>
          </table:table-cell>
          <table:table-cell office:value-type="float" office:value="0" table:style-name="ce15">
            <text:p>0</text:p>
          </table:table-cell>
          <table:table-cell office:value-type="float" office:value="-9324.67" table:style-name="ce15">
            <text:p>-9324,67</text:p>
          </table:table-cell>
          <table:table-cell office:value-type="float" office:value="11881.12" table:style-name="ce15">
            <text:p>11881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HELENA BEATRIZ OSÓRIO WESTPHALEN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998.05" table:style-name="ce15">
            <text:p>22998,05</text:p>
          </table:table-cell>
          <table:table-cell office:value-type="float" office:value="8202.58" table:style-name="ce15">
            <text:p>8202,58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211.79" table:style-name="ce15">
            <text:p>33211,79</text:p>
          </table:table-cell>
          <table:table-cell office:value-type="float" office:value="-3767.4" table:style-name="ce15">
            <text:p>-3767,4</text:p>
          </table:table-cell>
          <table:table-cell office:value-type="float" office:value="-6635.42" table:style-name="ce15">
            <text:p>-6635,42</text:p>
          </table:table-cell>
          <table:table-cell office:value-type="float" office:value="-4089.99" table:style-name="ce15">
            <text:p>-4089,99</text:p>
          </table:table-cell>
          <table:table-cell office:value-type="float" office:value="0" table:style-name="ce15">
            <text:p>0</text:p>
          </table:table-cell>
          <table:table-cell office:value-type="float" office:value="-14492.81" table:style-name="ce15">
            <text:p>-14492,81</text:p>
          </table:table-cell>
          <table:table-cell office:value-type="float" office:value="18718.98" table:style-name="ce15">
            <text:p>1871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HELENCIEGLES FONSECA PEREIR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6645.169999999998" table:style-name="ce15">
            <text:p>16645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38.650000000001" table:style-name="ce15">
            <text:p>17638,65</text:p>
          </table:table-cell>
          <table:table-cell office:value-type="float" office:value="-1284.22" table:style-name="ce15">
            <text:p>-1284,22</text:p>
          </table:table-cell>
          <table:table-cell office:value-type="float" office:value="-3315.54" table:style-name="ce15">
            <text:p>-3315,54</text:p>
          </table:table-cell>
          <table:table-cell office:value-type="float" office:value="-4277.09" table:style-name="ce15">
            <text:p>-4277,09</text:p>
          </table:table-cell>
          <table:table-cell office:value-type="float" office:value="0" table:style-name="ce15">
            <text:p>0</text:p>
          </table:table-cell>
          <table:table-cell office:value-type="float" office:value="-8876.85" table:style-name="ce15">
            <text:p>-8876,85</text:p>
          </table:table-cell>
          <table:table-cell office:value-type="float" office:value="8761.7999999999993" table:style-name="ce15">
            <text:p>8761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HELVIO DE CASTRO BARBOSA</text:p>
          </table:table-cell>
          <table:table-cell office:value-type="string" table:style-name="ce15">
            <text:p>ASSISTENTE DE JUIZ II - FC-05</text:p>
          </table:table-cell>
          <table:table-cell office:value-type="string" table:style-name="ce15">
            <text:p>SECRETARIA (10ª VT)</text:p>
          </table:table-cell>
          <table:table-cell office:value-type="float" office:value="13875.5" table:style-name="ce15">
            <text:p>13875,5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347.85" table:style-name="ce15">
            <text:p>3347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885.41" table:style-name="ce15">
            <text:p>19885,41</text:p>
          </table:table-cell>
          <table:table-cell office:value-type="float" office:value="-951.62" table:style-name="ce15">
            <text:p>-951,62</text:p>
          </table:table-cell>
          <table:table-cell office:value-type="float" office:value="-3139.48" table:style-name="ce15">
            <text:p>-3139,48</text:p>
          </table:table-cell>
          <table:table-cell office:value-type="float" office:value="-4212.3999999999996" table:style-name="ce15">
            <text:p>-4212,4</text:p>
          </table:table-cell>
          <table:table-cell office:value-type="float" office:value="0" table:style-name="ce15">
            <text:p>0</text:p>
          </table:table-cell>
          <table:table-cell office:value-type="float" office:value="-8303.5" table:style-name="ce15">
            <text:p>-8303,5</text:p>
          </table:table-cell>
          <table:table-cell office:value-type="float" office:value="11581.91" table:style-name="ce15">
            <text:p>11581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HENRIQUE CARDOSO MESQUITA MELLO</text:p>
          </table:table-cell>
          <table:table-cell office:value-type="string" table:style-name="ce15">
            <text:p>ASSISTENTE DE JUIZ I - FC-05</text:p>
          </table:table-cell>
          <table:table-cell office:value-type="string" table:style-name="ce15">
            <text:p>SETOR DE PAGAMENTO (SOF)</text:p>
          </table:table-cell>
          <table:table-cell office:value-type="float" office:value="23183.89" table:style-name="ce15">
            <text:p>23183,8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385.25" table:style-name="ce15">
            <text:p>3385,25</text:p>
          </table:table-cell>
          <table:table-cell office:value-type="float" office:value="328.04" table:style-name="ce15">
            <text:p>328,04</text:p>
          </table:table-cell>
          <table:table-cell office:value-type="float" office:value="0" table:style-name="ce15">
            <text:p>0</text:p>
          </table:table-cell>
          <table:table-cell office:value-type="float" office:value="29559.24" table:style-name="ce15">
            <text:p>29559,24</text:p>
          </table:table-cell>
          <table:table-cell office:value-type="float" office:value="-951.62" table:style-name="ce15">
            <text:p>-951,62</text:p>
          </table:table-cell>
          <table:table-cell office:value-type="float" office:value="-5362.37" table:style-name="ce15">
            <text:p>-5362,37</text:p>
          </table:table-cell>
          <table:table-cell office:value-type="float" office:value="-9634.48" table:style-name="ce15">
            <text:p>-9634,48</text:p>
          </table:table-cell>
          <table:table-cell office:value-type="float" office:value="0" table:style-name="ce15">
            <text:p>0</text:p>
          </table:table-cell>
          <table:table-cell office:value-type="float" office:value="-15948.47" table:style-name="ce15">
            <text:p>-15948,47</text:p>
          </table:table-cell>
          <table:table-cell office:value-type="float" office:value="13610.77" table:style-name="ce15">
            <text:p>13610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HENRIQUE TADEU DA COSTA BARRO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SUSTENTABILIDADE, ACESSIBILIDADE, INOVAÇÃO E PROTEÇÃO DE DADOS</text:p>
          </table:table-cell>
          <table:table-cell office:value-type="float" office:value="13592.33" table:style-name="ce15">
            <text:p>13592,33</text:p>
          </table:table-cell>
          <table:table-cell office:value-type="float" office:value="3324.26" table:style-name="ce15">
            <text:p>3324,26</text:p>
          </table:table-cell>
          <table:table-cell office:value-type="float" office:value="0" table:style-name="ce15">
            <text:p>0</text:p>
          </table:table-cell>
          <table:table-cell office:value-type="float" office:value="3210.76" table:style-name="ce15">
            <text:p>3210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27.349999999999" table:style-name="ce15">
            <text:p>20127,35</text:p>
          </table:table-cell>
          <table:table-cell office:value-type="float" office:value="-2280.63" table:style-name="ce15">
            <text:p>-2280,63</text:p>
          </table:table-cell>
          <table:table-cell office:value-type="float" office:value="-2799.37" table:style-name="ce15">
            <text:p>-2799,37</text:p>
          </table:table-cell>
          <table:table-cell office:value-type="float" office:value="-50.34" table:style-name="ce15">
            <text:p>-50,34</text:p>
          </table:table-cell>
          <table:table-cell office:value-type="float" office:value="0" table:style-name="ce15">
            <text:p>0</text:p>
          </table:table-cell>
          <table:table-cell office:value-type="float" office:value="-5130.34" table:style-name="ce15">
            <text:p>-5130,34</text:p>
          </table:table-cell>
          <table:table-cell office:value-type="float" office:value="14997.01" table:style-name="ce15">
            <text:p>14997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HERMES GUSTAVO DE AQUINO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INFRAESTRUTURA TECNOLÓGICA (SETIC)</text:p>
          </table:table-cell>
          <table:table-cell office:value-type="float" office:value="14045.4" table:style-name="ce15">
            <text:p>14045,4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3218.27" table:style-name="ce15">
            <text:p>3218,27</text:p>
          </table:table-cell>
          <table:table-cell office:value-type="float" office:value="898.44" table:style-name="ce15">
            <text:p>898,44</text:p>
          </table:table-cell>
          <table:table-cell office:value-type="float" office:value="0" table:style-name="ce15">
            <text:p>0</text:p>
          </table:table-cell>
          <table:table-cell office:value-type="float" office:value="25306.09" table:style-name="ce15">
            <text:p>25306,09</text:p>
          </table:table-cell>
          <table:table-cell office:value-type="float" office:value="-1780.73" table:style-name="ce15">
            <text:p>-1780,73</text:p>
          </table:table-cell>
          <table:table-cell office:value-type="float" office:value="-4324.38" table:style-name="ce15">
            <text:p>-4324,38</text:p>
          </table:table-cell>
          <table:table-cell office:value-type="float" office:value="-3498.16" table:style-name="ce15">
            <text:p>-3498,16</text:p>
          </table:table-cell>
          <table:table-cell office:value-type="float" office:value="0" table:style-name="ce15">
            <text:p>0</text:p>
          </table:table-cell>
          <table:table-cell office:value-type="float" office:value="-9603.27" table:style-name="ce15">
            <text:p>-9603,27</text:p>
          </table:table-cell>
          <table:table-cell office:value-type="float" office:value="15702.82" table:style-name="ce15">
            <text:p>15702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HILDA CLÉA REBELO ROCH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INFORMAÇÕES FUNCIONAIS (SEGESP)</text:p>
          </table:table-cell>
          <table:table-cell office:value-type="float" office:value="13592.33" table:style-name="ce15">
            <text:p>13592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61.5100000000002" table:style-name="ce15">
            <text:p>2561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53.84" table:style-name="ce15">
            <text:p>16153,84</text:p>
          </table:table-cell>
          <table:table-cell office:value-type="float" office:value="-1739.67" table:style-name="ce15">
            <text:p>-1739,67</text:p>
          </table:table-cell>
          <table:table-cell office:value-type="float" office:value="-2350.7600000000002" table:style-name="ce15">
            <text:p>-2350,76</text:p>
          </table:table-cell>
          <table:table-cell office:value-type="float" office:value="-1742.36" table:style-name="ce15">
            <text:p>-1742,36</text:p>
          </table:table-cell>
          <table:table-cell office:value-type="float" office:value="0" table:style-name="ce15">
            <text:p>0</text:p>
          </table:table-cell>
          <table:table-cell office:value-type="float" office:value="-5832.79" table:style-name="ce15">
            <text:p>-5832,79</text:p>
          </table:table-cell>
          <table:table-cell office:value-type="float" office:value="10321.049999999999" table:style-name="ce15">
            <text:p>10321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HORTÊNCIO COSTA NET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50.3" table:style-name="ce15">
            <text:p>26250,3</text:p>
          </table:table-cell>
          <table:table-cell office:value-type="float" office:value="3899.04" table:style-name="ce15">
            <text:p>3899,04</text:p>
          </table:table-cell>
          <table:table-cell office:value-type="float" office:value="0" table:style-name="ce15">
            <text:p>0</text:p>
          </table:table-cell>
          <table:table-cell office:value-type="float" office:value="1986.96" table:style-name="ce15">
            <text:p>198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136.3" table:style-name="ce15">
            <text:p>32136,3</text:p>
          </table:table-cell>
          <table:table-cell office:value-type="float" office:value="-3567.66" table:style-name="ce15">
            <text:p>-3567,66</text:p>
          </table:table-cell>
          <table:table-cell office:value-type="float" office:value="0" table:style-name="ce15">
            <text:p>0</text:p>
          </table:table-cell>
          <table:table-cell office:value-type="float" office:value="-11947.81" table:style-name="ce15">
            <text:p>-11947,81</text:p>
          </table:table-cell>
          <table:table-cell office:value-type="float" office:value="0" table:style-name="ce15">
            <text:p>0</text:p>
          </table:table-cell>
          <table:table-cell office:value-type="float" office:value="-15515.47" table:style-name="ce15">
            <text:p>-15515,47</text:p>
          </table:table-cell>
          <table:table-cell office:value-type="float" office:value="16620.830000000002" table:style-name="ce15">
            <text:p>16620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HUGO RODRIGUES SILV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PROJETOS, ORÇAMENTO, PLANEJAMENTO E MANUTENÇÃO DE OBRAS (CMP)</text:p>
          </table:table-cell>
          <table:table-cell office:value-type="float" office:value="21940.61" table:style-name="ce15">
            <text:p>21940,6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5608.59" table:style-name="ce15">
            <text:p>5608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62.47" table:style-name="ce15">
            <text:p>29862,47</text:p>
          </table:table-cell>
          <table:table-cell office:value-type="float" office:value="-951.62" table:style-name="ce15">
            <text:p>-951,62</text:p>
          </table:table-cell>
          <table:table-cell office:value-type="float" office:value="-4972.88" table:style-name="ce15">
            <text:p>-4972,88</text:p>
          </table:table-cell>
          <table:table-cell office:value-type="float" office:value="-2595.12" table:style-name="ce15">
            <text:p>-2595,12</text:p>
          </table:table-cell>
          <table:table-cell office:value-type="float" office:value="0" table:style-name="ce15">
            <text:p>0</text:p>
          </table:table-cell>
          <table:table-cell office:value-type="float" office:value="-8519.6200000000008" table:style-name="ce15">
            <text:p>-8519,62</text:p>
          </table:table-cell>
          <table:table-cell office:value-type="float" office:value="21342.85" table:style-name="ce15">
            <text:p>21342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IÊDO DE FRANÇA VILELA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3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1784.42" table:style-name="ce15">
            <text:p>178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97.56" table:style-name="ce15">
            <text:p>3197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97.56" table:style-name="ce15">
            <text:p>3197,56</text:p>
          </table:table-cell>
          <table:table-cell office:value-type="float" office:value="12575.67" table:style-name="ce15">
            <text:p>12575,67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IONEIDE RODRIGUES ALMEIDA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DE EXECUÇÃO E DE PESQUISA PATRIMONIAL</text:p>
          </table:table-cell>
          <table:table-cell office:value-type="float" office:value="23183.89" table:style-name="ce15">
            <text:p>23183,89</text:p>
          </table:table-cell>
          <table:table-cell office:value-type="float" office:value="2688.9" table:style-name="ce15">
            <text:p>2688,9</text:p>
          </table:table-cell>
          <table:table-cell office:value-type="float" office:value="1644.51" table:style-name="ce15">
            <text:p>1644,51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307.3" table:style-name="ce15">
            <text:p>30307,3</text:p>
          </table:table-cell>
          <table:table-cell office:value-type="float" office:value="-951.62" table:style-name="ce15">
            <text:p>-951,62</text:p>
          </table:table-cell>
          <table:table-cell office:value-type="float" office:value="-6344.7" table:style-name="ce15">
            <text:p>-6344,7</text:p>
          </table:table-cell>
          <table:table-cell office:value-type="float" office:value="-11571.74" table:style-name="ce15">
            <text:p>-11571,74</text:p>
          </table:table-cell>
          <table:table-cell office:value-type="float" office:value="0" table:style-name="ce15">
            <text:p>0</text:p>
          </table:table-cell>
          <table:table-cell office:value-type="float" office:value="-18868.060000000001" table:style-name="ce15">
            <text:p>-18868,06</text:p>
          </table:table-cell>
          <table:table-cell office:value-type="float" office:value="11439.24" table:style-name="ce15">
            <text:p>11439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IRANI MELO SILV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7546.32" table:style-name="ce15">
            <text:p>7546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39.7999999999993" table:style-name="ce15">
            <text:p>8539,8</text:p>
          </table:table-cell>
          <table:table-cell office:value-type="float" office:value="0" table:style-name="ce15">
            <text:p>0</text:p>
          </table:table-cell>
          <table:table-cell office:value-type="float" office:value="-642.91999999999996" table:style-name="ce15">
            <text:p>-642,92</text:p>
          </table:table-cell>
          <table:table-cell office:value-type="float" office:value="-1399.94" table:style-name="ce15">
            <text:p>-1399,94</text:p>
          </table:table-cell>
          <table:table-cell office:value-type="float" office:value="0" table:style-name="ce15">
            <text:p>0</text:p>
          </table:table-cell>
          <table:table-cell office:value-type="float" office:value="-2042.86" table:style-name="ce15">
            <text:p>-2042,86</text:p>
          </table:table-cell>
          <table:table-cell office:value-type="float" office:value="6496.94" table:style-name="ce15">
            <text:p>6496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ISABEL CARVALHO LIMA PIRES</text:p>
          </table:table-cell>
          <table:table-cell office:value-type="string" table:style-name="ce15">
            <text:p>COORDENADOR - CJ-02</text:p>
          </table:table-cell>
          <table:table-cell office:value-type="string" table:style-name="ce15">
            <text:p>COORDENADORIA DE GESTÃO DO QUADRO DE MAGISTRADOS</text:p>
          </table:table-cell>
          <table:table-cell office:value-type="float" office:value="21940.61" table:style-name="ce15">
            <text:p>21940,61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3434.07" table:style-name="ce15">
            <text:p>3434,07</text:p>
          </table:table-cell>
          <table:table-cell office:value-type="float" office:value="1767.25" table:style-name="ce15">
            <text:p>1767,25</text:p>
          </table:table-cell>
          <table:table-cell office:value-type="float" office:value="0" table:style-name="ce15">
            <text:p>0</text:p>
          </table:table-cell>
          <table:table-cell office:value-type="float" office:value="35964.910000000003" table:style-name="ce15">
            <text:p>35964,91</text:p>
          </table:table-cell>
          <table:table-cell office:value-type="float" office:value="-951.62" table:style-name="ce15">
            <text:p>-951,62</text:p>
          </table:table-cell>
          <table:table-cell office:value-type="float" office:value="-6975.62" table:style-name="ce15">
            <text:p>-6975,62</text:p>
          </table:table-cell>
          <table:table-cell office:value-type="float" office:value="-2430.9899999999998" table:style-name="ce15">
            <text:p>-2430,99</text:p>
          </table:table-cell>
          <table:table-cell office:value-type="float" office:value="0" table:style-name="ce15">
            <text:p>0</text:p>
          </table:table-cell>
          <table:table-cell office:value-type="float" office:value="-10358.23" table:style-name="ce15">
            <text:p>-10358,23</text:p>
          </table:table-cell>
          <table:table-cell office:value-type="float" office:value="25606.68" table:style-name="ce15">
            <text:p>25606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ISABELA FRANCO LIMA SANTA RITTA</text:p>
          </table:table-cell>
          <table:table-cell office:value-type="string" table:style-name="ce15">
            <text:p>SECRETÁRIO GERAL DA PRESIDÊNCIA - CJ-04</text:p>
          </table:table-cell>
          <table:table-cell office:value-type="string" table:style-name="ce15">
            <text:p>SECRETARIA GERAL DA PRESIDÊNCIA</text:p>
          </table:table-cell>
          <table:table-cell office:value-type="float" office:value="14081.03" table:style-name="ce15">
            <text:p>14081,03</text:p>
          </table:table-cell>
          <table:table-cell office:value-type="float" office:value="0" table:style-name="ce15">
            <text:p>0</text:p>
          </table:table-cell>
          <table:table-cell office:value-type="float" office:value="11322.6" table:style-name="ce15">
            <text:p>11322,6</text:p>
          </table:table-cell>
          <table:table-cell office:value-type="float" office:value="3601.05" table:style-name="ce15">
            <text:p>3601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04.68" table:style-name="ce15">
            <text:p>29004,68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5477.4" table:style-name="ce15">
            <text:p>-5477,4</text:p>
          </table:table-cell>
          <table:table-cell office:value-type="float" office:value="-3314.31" table:style-name="ce15">
            <text:p>-3314,31</text:p>
          </table:table-cell>
          <table:table-cell office:value-type="float" office:value="0" table:style-name="ce15">
            <text:p>0</text:p>
          </table:table-cell>
          <table:table-cell office:value-type="float" office:value="-10593.92" table:style-name="ce15">
            <text:p>-10593,92</text:p>
          </table:table-cell>
          <table:table-cell office:value-type="float" office:value="18410.759999999998" table:style-name="ce15">
            <text:p>18410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ISABELA PATRÍCIA PAES DOS SANTOS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5ª VT)</text:p>
          </table:table-cell>
          <table:table-cell office:value-type="float" office:value="14139.49" table:style-name="ce15">
            <text:p>14139,4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242.0700000000002" table:style-name="ce15">
            <text:p>2242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94.830000000002" table:style-name="ce15">
            <text:p>18694,83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120.18" table:style-name="ce15">
            <text:p>-3120,18</text:p>
          </table:table-cell>
          <table:table-cell office:value-type="float" office:value="-659.12" table:style-name="ce15">
            <text:p>-659,12</text:p>
          </table:table-cell>
          <table:table-cell office:value-type="float" office:value="0" table:style-name="ce15">
            <text:p>0</text:p>
          </table:table-cell>
          <table:table-cell office:value-type="float" office:value="-5581.51" table:style-name="ce15">
            <text:p>-5581,51</text:p>
          </table:table-cell>
          <table:table-cell office:value-type="float" office:value="13113.32" table:style-name="ce15">
            <text:p>13113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ISABELLE DOS PASSOS OMEN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DIVISÃO DE APOIO À GOVERNANÇA E GESTÃO DE TECNOLOGIA DA INFORMAÇÃO E COMUNICAÇÃO</text:p>
          </table:table-cell>
          <table:table-cell office:value-type="float" office:value="13773.77" table:style-name="ce15">
            <text:p>13773,77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242.0700000000002" table:style-name="ce15">
            <text:p>2242,07</text:p>
          </table:table-cell>
          <table:table-cell office:value-type="float" office:value="2648.21" table:style-name="ce15">
            <text:p>2648,21</text:p>
          </table:table-cell>
          <table:table-cell office:value-type="float" office:value="0" table:style-name="ce15">
            <text:p>0</text:p>
          </table:table-cell>
          <table:table-cell office:value-type="float" office:value="20077.189999999999" table:style-name="ce15">
            <text:p>20077,19</text:p>
          </table:table-cell>
          <table:table-cell office:value-type="float" office:value="-951.62" table:style-name="ce15">
            <text:p>-951,62</text:p>
          </table:table-cell>
          <table:table-cell office:value-type="float" office:value="-3508.2" table:style-name="ce15">
            <text:p>-3508,2</text:p>
          </table:table-cell>
          <table:table-cell office:value-type="float" office:value="-659.12" table:style-name="ce15">
            <text:p>-659,12</text:p>
          </table:table-cell>
          <table:table-cell office:value-type="float" office:value="0" table:style-name="ce15">
            <text:p>0</text:p>
          </table:table-cell>
          <table:table-cell office:value-type="float" office:value="-5118.9399999999996" table:style-name="ce15">
            <text:p>-5118,94</text:p>
          </table:table-cell>
          <table:table-cell office:value-type="float" office:value="14958.25" table:style-name="ce15">
            <text:p>14958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ISABELLE MARIE REGIS FERREIRA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2ª VT)</text:p>
          </table:table-cell>
          <table:table-cell office:value-type="float" office:value="23090.97" table:style-name="ce15">
            <text:p>23090,9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662.25" table:style-name="ce15">
            <text:p>2662,25</text:p>
          </table:table-cell>
          <table:table-cell office:value-type="float" office:value="3921.61" table:style-name="ce15">
            <text:p>3921,61</text:p>
          </table:table-cell>
          <table:table-cell office:value-type="float" office:value="0" table:style-name="ce15">
            <text:p>0</text:p>
          </table:table-cell>
          <table:table-cell office:value-type="float" office:value="32336.89" table:style-name="ce15">
            <text:p>32336,89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6348.69" table:style-name="ce15">
            <text:p>-6348,69</text:p>
          </table:table-cell>
          <table:table-cell office:value-type="float" office:value="-1256.98" table:style-name="ce15">
            <text:p>-1256,98</text:p>
          </table:table-cell>
          <table:table-cell office:value-type="float" office:value="0" table:style-name="ce15">
            <text:p>0</text:p>
          </table:table-cell>
          <table:table-cell office:value-type="float" office:value="-10889.74" table:style-name="ce15">
            <text:p>-10889,74</text:p>
          </table:table-cell>
          <table:table-cell office:value-type="float" office:value="21447.15" table:style-name="ce15">
            <text:p>21447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ÍTALA CERYNO GAMELEI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(3ª VT)</text:p>
          </table:table-cell>
          <table:table-cell office:value-type="float" office:value="14045.4" table:style-name="ce15">
            <text:p>14045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89.94" table:style-name="ce15">
            <text:p>3689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35.34" table:style-name="ce15">
            <text:p>17735,34</text:p>
          </table:table-cell>
          <table:table-cell office:value-type="float" office:value="-1780.73" table:style-name="ce15">
            <text:p>-1780,73</text:p>
          </table:table-cell>
          <table:table-cell office:value-type="float" office:value="-2359.79" table:style-name="ce15">
            <text:p>-2359,79</text:p>
          </table:table-cell>
          <table:table-cell office:value-type="float" office:value="-5747.16" table:style-name="ce15">
            <text:p>-5747,16</text:p>
          </table:table-cell>
          <table:table-cell office:value-type="float" office:value="0" table:style-name="ce15">
            <text:p>0</text:p>
          </table:table-cell>
          <table:table-cell office:value-type="float" office:value="-9887.68" table:style-name="ce15">
            <text:p>-9887,68</text:p>
          </table:table-cell>
          <table:table-cell office:value-type="float" office:value="7847.66" table:style-name="ce15">
            <text:p>7847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IVANILDA MENEZES VASCONCELOS VIEIRA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CAPACITAÇÃO DE SERVIDORES (EJ)</text:p>
          </table:table-cell>
          <table:table-cell office:value-type="float" office:value="3757.93" table:style-name="ce15">
            <text:p>3757,93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3796.09" table:style-name="ce15">
            <text:p>3796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98" table:style-name="ce15">
            <text:p>14698</text:p>
          </table:table-cell>
          <table:table-cell office:value-type="float" office:value="-526.11" table:style-name="ce15">
            <text:p>-526,11</text:p>
          </table:table-cell>
          <table:table-cell office:value-type="float" office:value="-1922.33" table:style-name="ce15">
            <text:p>-1922,33</text:p>
          </table:table-cell>
          <table:table-cell office:value-type="float" office:value="-5019.79" table:style-name="ce15">
            <text:p>-5019,79</text:p>
          </table:table-cell>
          <table:table-cell office:value-type="float" office:value="0" table:style-name="ce15">
            <text:p>0</text:p>
          </table:table-cell>
          <table:table-cell office:value-type="float" office:value="-7468.23" table:style-name="ce15">
            <text:p>-7468,23</text:p>
          </table:table-cell>
          <table:table-cell office:value-type="float" office:value="7229.77" table:style-name="ce15">
            <text:p>7229,77</text:p>
          </table:table-cell>
          <table:table-cell office:value-type="float" office:value="2782.43" table:style-name="ce15">
            <text:p>2782,43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IVANILDO BRITO AZEVEDO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PETIÇÃO E <text:s/>PROTOCOLO (CAVT)</text:p>
          </table:table-cell>
          <table:table-cell office:value-type="float" office:value="13762.23" table:style-name="ce15">
            <text:p>13762,23</text:p>
          </table:table-cell>
          <table:table-cell office:value-type="float" office:value="1725.66" table:style-name="ce15">
            <text:p>1725,66</text:p>
          </table:table-cell>
          <table:table-cell office:value-type="float" office:value="1413.14" table:style-name="ce15">
            <text:p>1413,14</text:p>
          </table:table-cell>
          <table:table-cell office:value-type="float" office:value="3872.51" table:style-name="ce15">
            <text:p>3872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73.54" table:style-name="ce15">
            <text:p>20773,54</text:p>
          </table:table-cell>
          <table:table-cell office:value-type="float" office:value="-951.62" table:style-name="ce15">
            <text:p>-951,62</text:p>
          </table:table-cell>
          <table:table-cell office:value-type="float" office:value="-3373.09" table:style-name="ce15">
            <text:p>-3373,09</text:p>
          </table:table-cell>
          <table:table-cell office:value-type="float" office:value="-2766.65" table:style-name="ce15">
            <text:p>-2766,65</text:p>
          </table:table-cell>
          <table:table-cell office:value-type="float" office:value="0" table:style-name="ce15">
            <text:p>0</text:p>
          </table:table-cell>
          <table:table-cell office:value-type="float" office:value="-7091.36" table:style-name="ce15">
            <text:p>-7091,36</text:p>
          </table:table-cell>
          <table:table-cell office:value-type="float" office:value="13682.18" table:style-name="ce15">
            <text:p>13682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IVONE EMILIANO DOS SANTOS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TOR DE CONTRATAÇÕES DIRETAS E ATAS DE REGISTROS DE PREÇOS</text:p>
          </table:table-cell>
          <table:table-cell office:value-type="float" office:value="2824.1" table:style-name="ce15">
            <text:p>2824,1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692.45" table:style-name="ce15">
            <text:p>3692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61.06" table:style-name="ce15">
            <text:p>8161,06</text:p>
          </table:table-cell>
          <table:table-cell office:value-type="float" office:value="-388.57" table:style-name="ce15">
            <text:p>-388,57</text:p>
          </table:table-cell>
          <table:table-cell office:value-type="float" office:value="-153.68" table:style-name="ce15">
            <text:p>-153,68</text:p>
          </table:table-cell>
          <table:table-cell office:value-type="float" office:value="-2056.79" table:style-name="ce15">
            <text:p>-2056,79</text:p>
          </table:table-cell>
          <table:table-cell office:value-type="float" office:value="0" table:style-name="ce15">
            <text:p>0</text:p>
          </table:table-cell>
          <table:table-cell office:value-type="float" office:value="-2599.04" table:style-name="ce15">
            <text:p>-2599,04</text:p>
          </table:table-cell>
          <table:table-cell office:value-type="float" office:value="5562.02" table:style-name="ce15">
            <text:p>5562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ACKSON DA SILVA SANTOS</text:p>
          </table:table-cell>
          <table:table-cell office:value-type="string" table:style-name="ce15">
            <text:p>ASSESSOR JURÍDICO IV - CJ-01</text:p>
          </table:table-cell>
          <table:table-cell office:value-type="string" table:style-name="ce15">
            <text:p>DIVISÃO DE MATERIAL E LOGÍST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72.58" table:style-name="ce15">
            <text:p>9572,58</text:p>
          </table:table-cell>
          <table:table-cell office:value-type="float" office:value="3406.62" table:style-name="ce15">
            <text:p>3406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979.2" table:style-name="ce15">
            <text:p>12979,2</text:p>
          </table:table-cell>
          <table:table-cell office:value-type="float" office:value="-951.62" table:style-name="ce15">
            <text:p>-951,62</text:p>
          </table:table-cell>
          <table:table-cell office:value-type="float" office:value="-1462.04" table:style-name="ce15">
            <text:p>-1462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413.66" table:style-name="ce15">
            <text:p>-2413,66</text:p>
          </table:table-cell>
          <table:table-cell office:value-type="float" office:value="10565.54" table:style-name="ce15">
            <text:p>10565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AILTON RODRIGUES DOS SANTO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857.71" table:style-name="ce15">
            <text:p>15857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20.19" table:style-name="ce15">
            <text:p>3020,19</text:p>
          </table:table-cell>
          <table:table-cell office:value-type="float" office:value="1153.3900000000001" table:style-name="ce15">
            <text:p>1153,39</text:p>
          </table:table-cell>
          <table:table-cell office:value-type="float" office:value="0" table:style-name="ce15">
            <text:p>0</text:p>
          </table:table-cell>
          <table:table-cell office:value-type="float" office:value="20031.29" table:style-name="ce15">
            <text:p>20031,29</text:p>
          </table:table-cell>
          <table:table-cell office:value-type="float" office:value="-951.62" table:style-name="ce15">
            <text:p>-951,62</text:p>
          </table:table-cell>
          <table:table-cell office:value-type="float" office:value="-3190.45" table:style-name="ce15">
            <text:p>-3190,45</text:p>
          </table:table-cell>
          <table:table-cell office:value-type="float" office:value="-192.55" table:style-name="ce15">
            <text:p>-192,55</text:p>
          </table:table-cell>
          <table:table-cell office:value-type="float" office:value="0" table:style-name="ce15">
            <text:p>0</text:p>
          </table:table-cell>
          <table:table-cell office:value-type="float" office:value="-4334.62" table:style-name="ce15">
            <text:p>-4334,62</text:p>
          </table:table-cell>
          <table:table-cell office:value-type="float" office:value="15696.67" table:style-name="ce15">
            <text:p>15696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AIME CHAVES NOBRE FILHO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1UNP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3324.26" table:style-name="ce15">
            <text:p>3324,26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681.19" table:style-name="ce15">
            <text:p>3681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222.38" table:style-name="ce15">
            <text:p>31222,38</text:p>
          </table:table-cell>
          <table:table-cell office:value-type="float" office:value="-2350.71" table:style-name="ce15">
            <text:p>-2350,71</text:p>
          </table:table-cell>
          <table:table-cell office:value-type="float" office:value="-5914.39" table:style-name="ce15">
            <text:p>-5914,39</text:p>
          </table:table-cell>
          <table:table-cell office:value-type="float" office:value="-3012.92" table:style-name="ce15">
            <text:p>-3012,92</text:p>
          </table:table-cell>
          <table:table-cell office:value-type="float" office:value="0" table:style-name="ce15">
            <text:p>0</text:p>
          </table:table-cell>
          <table:table-cell office:value-type="float" office:value="-11278.02" table:style-name="ce15">
            <text:p>-11278,02</text:p>
          </table:table-cell>
          <table:table-cell office:value-type="float" office:value="19944.36" table:style-name="ce15">
            <text:p>19944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AIRO CÉSAR DE AMORIM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3ª VT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2508.4899999999998" table:style-name="ce15">
            <text:p>2508,49</text:p>
          </table:table-cell>
          <table:table-cell office:value-type="float" office:value="10029.94" table:style-name="ce15">
            <text:p>10029,94</text:p>
          </table:table-cell>
          <table:table-cell office:value-type="float" office:value="4777.9399999999996" table:style-name="ce15">
            <text:p>4777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390.09" table:style-name="ce15">
            <text:p>31390,09</text:p>
          </table:table-cell>
          <table:table-cell office:value-type="float" office:value="-951.62" table:style-name="ce15">
            <text:p>-951,62</text:p>
          </table:table-cell>
          <table:table-cell office:value-type="float" office:value="-5509.32" table:style-name="ce15">
            <text:p>-5509,32</text:p>
          </table:table-cell>
          <table:table-cell office:value-type="float" office:value="-4346.91" table:style-name="ce15">
            <text:p>-4346,91</text:p>
          </table:table-cell>
          <table:table-cell office:value-type="float" office:value="0" table:style-name="ce15">
            <text:p>0</text:p>
          </table:table-cell>
          <table:table-cell office:value-type="float" office:value="-10807.85" table:style-name="ce15">
            <text:p>-10807,85</text:p>
          </table:table-cell>
          <table:table-cell office:value-type="float" office:value="20582.240000000002" table:style-name="ce15">
            <text:p>20582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AIRO PINHEIRO DE LYRA NET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5553.39" table:style-name="ce15">
            <text:p>25553,39</text:p>
          </table:table-cell>
          <table:table-cell office:value-type="float" office:value="3533.2" table:style-name="ce15">
            <text:p>3533,2</text:p>
          </table:table-cell>
          <table:table-cell office:value-type="float" office:value="0" table:style-name="ce15">
            <text:p>0</text:p>
          </table:table-cell>
          <table:table-cell office:value-type="float" office:value="3375.77" table:style-name="ce15">
            <text:p>3375,77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34538.239999999998" table:style-name="ce15">
            <text:p>34538,24</text:p>
          </table:table-cell>
          <table:table-cell office:value-type="float" office:value="-951.62" table:style-name="ce15">
            <text:p>-951,62</text:p>
          </table:table-cell>
          <table:table-cell office:value-type="float" office:value="-4957.72" table:style-name="ce15">
            <text:p>-4957,72</text:p>
          </table:table-cell>
          <table:table-cell office:value-type="float" office:value="-6830.64" table:style-name="ce15">
            <text:p>-6830,64</text:p>
          </table:table-cell>
          <table:table-cell office:value-type="float" office:value="0" table:style-name="ce15">
            <text:p>0</text:p>
          </table:table-cell>
          <table:table-cell office:value-type="float" office:value="-12739.98" table:style-name="ce15">
            <text:p>-12739,98</text:p>
          </table:table-cell>
          <table:table-cell office:value-type="float" office:value="21798.26" table:style-name="ce15">
            <text:p>21798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AMES JOSÉ DE SOUZ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APOIO ÀS VARAS DO TRABALHO</text:p>
          </table:table-cell>
          <table:table-cell office:value-type="float" office:value="15574.54" table:style-name="ce15">
            <text:p>15574,54</text:p>
          </table:table-cell>
          <table:table-cell office:value-type="float" office:value="1377.06" table:style-name="ce15">
            <text:p>1377,06</text:p>
          </table:table-cell>
          <table:table-cell office:value-type="float" office:value="0" table:style-name="ce15">
            <text:p>0</text:p>
          </table:table-cell>
          <table:table-cell office:value-type="float" office:value="3540.38" table:style-name="ce15">
            <text:p>3540,38</text:p>
          </table:table-cell>
          <table:table-cell office:value-type="float" office:value="5650.53" table:style-name="ce15">
            <text:p>5650,53</text:p>
          </table:table-cell>
          <table:table-cell office:value-type="float" office:value="0" table:style-name="ce15">
            <text:p>0</text:p>
          </table:table-cell>
          <table:table-cell office:value-type="float" office:value="26142.51" table:style-name="ce15">
            <text:p>26142,51</text:p>
          </table:table-cell>
          <table:table-cell office:value-type="float" office:value="-1959.34" table:style-name="ce15">
            <text:p>-1959,34</text:p>
          </table:table-cell>
          <table:table-cell office:value-type="float" office:value="-3588.07" table:style-name="ce15">
            <text:p>-3588,07</text:p>
          </table:table-cell>
          <table:table-cell office:value-type="float" office:value="-2602.4" table:style-name="ce15">
            <text:p>-2602,4</text:p>
          </table:table-cell>
          <table:table-cell office:value-type="float" office:value="0" table:style-name="ce15">
            <text:p>0</text:p>
          </table:table-cell>
          <table:table-cell office:value-type="float" office:value="-8149.81" table:style-name="ce15">
            <text:p>-8149,81</text:p>
          </table:table-cell>
          <table:table-cell office:value-type="float" office:value="17992.7" table:style-name="ce15">
            <text:p>17992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AMES NUNES BARBOSA</text:p>
          </table:table-cell>
          <table:table-cell office:value-type="string" table:style-name="ce15">
            <text:p>OFICIAL ESPECIALIZADO - FC-03</text:p>
          </table:table-cell>
          <table:table-cell office:value-type="string" table:style-name="ce15">
            <text:p>SECRETARIA (1ª VT-ARA)</text:p>
          </table:table-cell>
          <table:table-cell office:value-type="float" office:value="13875.5" table:style-name="ce15">
            <text:p>13875,5</text:p>
          </table:table-cell>
          <table:table-cell office:value-type="float" office:value="6928.73" table:style-name="ce15">
            <text:p>6928,73</text:p>
          </table:table-cell>
          <table:table-cell office:value-type="float" office:value="1644.51" table:style-name="ce15">
            <text:p>1644,51</text:p>
          </table:table-cell>
          <table:table-cell office:value-type="float" office:value="4801.21" table:style-name="ce15">
            <text:p>4801,21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29325.83" table:style-name="ce15">
            <text:p>29325,83</text:p>
          </table:table-cell>
          <table:table-cell office:value-type="float" office:value="-2508.23" table:style-name="ce15">
            <text:p>-2508,23</text:p>
          </table:table-cell>
          <table:table-cell office:value-type="float" office:value="-4418.51" table:style-name="ce15">
            <text:p>-4418,51</text:p>
          </table:table-cell>
          <table:table-cell office:value-type="float" office:value="-6749.77" table:style-name="ce15">
            <text:p>-6749,77</text:p>
          </table:table-cell>
          <table:table-cell office:value-type="float" office:value="0" table:style-name="ce15">
            <text:p>0</text:p>
          </table:table-cell>
          <table:table-cell office:value-type="float" office:value="-13676.51" table:style-name="ce15">
            <text:p>-13676,51</text:p>
          </table:table-cell>
          <table:table-cell office:value-type="float" office:value="15649.32" table:style-name="ce15">
            <text:p>15649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AMMESSON DE ATAÍDE GUIMARÃ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7753.400000000001" table:style-name="ce15">
            <text:p>17753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64.560000000001" table:style-name="ce15">
            <text:p>19764,56</text:p>
          </table:table-cell>
          <table:table-cell office:value-type="float" office:value="0" table:style-name="ce15">
            <text:p>0</text:p>
          </table:table-cell>
          <table:table-cell office:value-type="float" office:value="-3806.49" table:style-name="ce15">
            <text:p>-3806,49</text:p>
          </table:table-cell>
          <table:table-cell office:value-type="float" office:value="-4333.72" table:style-name="ce15">
            <text:p>-4333,72</text:p>
          </table:table-cell>
          <table:table-cell office:value-type="float" office:value="0" table:style-name="ce15">
            <text:p>0</text:p>
          </table:table-cell>
          <table:table-cell office:value-type="float" office:value="-8140.21" table:style-name="ce15">
            <text:p>-8140,21</text:p>
          </table:table-cell>
          <table:table-cell office:value-type="float" office:value="11624.35" table:style-name="ce15">
            <text:p>11624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ANDER CLOVIS DE ALMEIDA LIM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250.3" table:style-name="ce15">
            <text:p>26250,3</text:p>
          </table:table-cell>
          <table:table-cell office:value-type="float" office:value="3533.2" table:style-name="ce15">
            <text:p>3533,2</text:p>
          </table:table-cell>
          <table:table-cell office:value-type="float" office:value="0" table:style-name="ce15">
            <text:p>0</text:p>
          </table:table-cell>
          <table:table-cell office:value-type="float" office:value="3186.14" table:style-name="ce15">
            <text:p>3186,14</text:p>
          </table:table-cell>
          <table:table-cell office:value-type="float" office:value="1141.73" table:style-name="ce15">
            <text:p>1141,73</text:p>
          </table:table-cell>
          <table:table-cell office:value-type="float" office:value="0" table:style-name="ce15">
            <text:p>0</text:p>
          </table:table-cell>
          <table:table-cell office:value-type="float" office:value="34111.370000000003" table:style-name="ce15">
            <text:p>34111,37</text:p>
          </table:table-cell>
          <table:table-cell office:value-type="float" office:value="-4449.7700000000004" table:style-name="ce15">
            <text:p>-4449,77</text:p>
          </table:table-cell>
          <table:table-cell office:value-type="float" office:value="-6005.92" table:style-name="ce15">
            <text:p>-6005,92</text:p>
          </table:table-cell>
          <table:table-cell office:value-type="float" office:value="-3283.06" table:style-name="ce15">
            <text:p>-3283,06</text:p>
          </table:table-cell>
          <table:table-cell office:value-type="float" office:value="0" table:style-name="ce15">
            <text:p>0</text:p>
          </table:table-cell>
          <table:table-cell office:value-type="float" office:value="-13738.75" table:style-name="ce15">
            <text:p>-13738,75</text:p>
          </table:table-cell>
          <table:table-cell office:value-type="float" office:value="20372.62" table:style-name="ce15">
            <text:p>20372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ANDUY SILVA DE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999.3" table:style-name="ce15">
            <text:p>15999,3</text:p>
          </table:table-cell>
          <table:table-cell office:value-type="float" office:value="3527.53" table:style-name="ce15">
            <text:p>3527,53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32.41" table:style-name="ce15">
            <text:p>20532,41</text:p>
          </table:table-cell>
          <table:table-cell office:value-type="float" office:value="-1759.7" table:style-name="ce15">
            <text:p>-1759,7</text:p>
          </table:table-cell>
          <table:table-cell office:value-type="float" office:value="-3453.65" table:style-name="ce15">
            <text:p>-3453,65</text:p>
          </table:table-cell>
          <table:table-cell office:value-type="float" office:value="-1425.72" table:style-name="ce15">
            <text:p>-1425,72</text:p>
          </table:table-cell>
          <table:table-cell office:value-type="float" office:value="0" table:style-name="ce15">
            <text:p>0</text:p>
          </table:table-cell>
          <table:table-cell office:value-type="float" office:value="-6639.07" table:style-name="ce15">
            <text:p>-6639,07</text:p>
          </table:table-cell>
          <table:table-cell office:value-type="float" office:value="13893.34" table:style-name="ce15">
            <text:p>13893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ANE MARIA BARBOSA DE ARAÚJ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364.63" table:style-name="ce15">
            <text:p>364,63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50.44" table:style-name="ce15">
            <text:p>14950,44</text:p>
          </table:table-cell>
          <table:table-cell office:value-type="float" office:value="-840.92" table:style-name="ce15">
            <text:p>-840,92</text:p>
          </table:table-cell>
          <table:table-cell office:value-type="float" office:value="0" table:style-name="ce15">
            <text:p>0</text:p>
          </table:table-cell>
          <table:table-cell office:value-type="float" office:value="-1399.94" table:style-name="ce15">
            <text:p>-1399,94</text:p>
          </table:table-cell>
          <table:table-cell office:value-type="float" office:value="0" table:style-name="ce15">
            <text:p>0</text:p>
          </table:table-cell>
          <table:table-cell office:value-type="float" office:value="-2240.86" table:style-name="ce15">
            <text:p>-2240,86</text:p>
          </table:table-cell>
          <table:table-cell office:value-type="float" office:value="12709.58" table:style-name="ce15">
            <text:p>12709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ANILSON MELO GUIMARÃE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2ª VT-ARA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567.09" table:style-name="ce15">
            <text:p>356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80.2299999999996" table:style-name="ce15">
            <text:p>4980,23</text:p>
          </table:table-cell>
          <table:table-cell office:value-type="float" office:value="-197.84" table:style-name="ce15">
            <text:p>-197,84</text:p>
          </table:table-cell>
          <table:table-cell office:value-type="float" office:value="0" table:style-name="ce15">
            <text:p>0</text:p>
          </table:table-cell>
          <table:table-cell office:value-type="float" office:value="-1877.94" table:style-name="ce15">
            <text:p>-1877,94</text:p>
          </table:table-cell>
          <table:table-cell office:value-type="float" office:value="0" table:style-name="ce15">
            <text:p>0</text:p>
          </table:table-cell>
          <table:table-cell office:value-type="float" office:value="-2075.7800000000002" table:style-name="ce15">
            <text:p>-2075,78</text:p>
          </table:table-cell>
          <table:table-cell office:value-type="float" office:value="2904.45" table:style-name="ce15">
            <text:p>2904,45</text:p>
          </table:table-cell>
          <table:table-cell office:value-type="float" office:value="1623.8" table:style-name="ce15">
            <text:p>1623,8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ANINE BRAGA QUIRINO LIMA</text:p>
          </table:table-cell>
          <table:table-cell office:value-type="string" table:style-name="ce15">
            <text:p>ASSISTENTE-JURÍDICO - FC-04</text:p>
          </table:table-cell>
          <table:table-cell office:value-type="string" table:style-name="ce15">
            <text:p>SECRETARIA JURÍDICO-ADMINISTRATIVA</text:p>
          </table:table-cell>
          <table:table-cell office:value-type="float" office:value="13132.36" table:style-name="ce15">
            <text:p>13132,36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229.9699999999998" table:style-name="ce15">
            <text:p>2229,97</text:p>
          </table:table-cell>
          <table:table-cell office:value-type="float" office:value="17.79" table:style-name="ce15">
            <text:p>17,79</text:p>
          </table:table-cell>
          <table:table-cell office:value-type="float" office:value="0" table:style-name="ce15">
            <text:p>0</text:p>
          </table:table-cell>
          <table:table-cell office:value-type="float" office:value="17693.39" table:style-name="ce15">
            <text:p>17693,39</text:p>
          </table:table-cell>
          <table:table-cell office:value-type="float" office:value="-951.62" table:style-name="ce15">
            <text:p>-951,62</text:p>
          </table:table-cell>
          <table:table-cell office:value-type="float" office:value="-2908.02" table:style-name="ce15">
            <text:p>-2908,02</text:p>
          </table:table-cell>
          <table:table-cell office:value-type="float" office:value="-689.97" table:style-name="ce15">
            <text:p>-689,97</text:p>
          </table:table-cell>
          <table:table-cell office:value-type="float" office:value="0" table:style-name="ce15">
            <text:p>0</text:p>
          </table:table-cell>
          <table:table-cell office:value-type="float" office:value="-4549.6099999999997" table:style-name="ce15">
            <text:p>-4549,61</text:p>
          </table:table-cell>
          <table:table-cell office:value-type="float" office:value="13143.78" table:style-name="ce15">
            <text:p>13143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AQUELINE COSTA BERESFORD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2148.15" table:style-name="ce15">
            <text:p>12148,15</text:p>
          </table:table-cell>
          <table:table-cell office:value-type="float" office:value="7184.85" table:style-name="ce15">
            <text:p>7184,85</text:p>
          </table:table-cell>
          <table:table-cell office:value-type="float" office:value="0" table:style-name="ce15">
            <text:p>0</text:p>
          </table:table-cell>
          <table:table-cell office:value-type="float" office:value="1782.67" table:style-name="ce15">
            <text:p>1782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15.67" table:style-name="ce15">
            <text:p>21115,67</text:p>
          </table:table-cell>
          <table:table-cell office:value-type="float" office:value="-1727.71" table:style-name="ce15">
            <text:p>-1727,71</text:p>
          </table:table-cell>
          <table:table-cell office:value-type="float" office:value="-3880.6" table:style-name="ce15">
            <text:p>-3880,6</text:p>
          </table:table-cell>
          <table:table-cell office:value-type="float" office:value="-6096.99" table:style-name="ce15">
            <text:p>-6096,99</text:p>
          </table:table-cell>
          <table:table-cell office:value-type="float" office:value="0" table:style-name="ce15">
            <text:p>0</text:p>
          </table:table-cell>
          <table:table-cell office:value-type="float" office:value="-11705.3" table:style-name="ce15">
            <text:p>-11705,3</text:p>
          </table:table-cell>
          <table:table-cell office:value-type="float" office:value="9410.3700000000008" table:style-name="ce15">
            <text:p>9410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AYRO DE MÉLO CAVALCANTI FILH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529.06" table:style-name="ce15">
            <text:p>26529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86.14" table:style-name="ce15">
            <text:p>3186,14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31791.08" table:style-name="ce15">
            <text:p>31791,08</text:p>
          </table:table-cell>
          <table:table-cell office:value-type="float" office:value="-3820.69" table:style-name="ce15">
            <text:p>-3820,69</text:p>
          </table:table-cell>
          <table:table-cell office:value-type="float" office:value="-5283.94" table:style-name="ce15">
            <text:p>-5283,94</text:p>
          </table:table-cell>
          <table:table-cell office:value-type="float" office:value="-2520.98" table:style-name="ce15">
            <text:p>-2520,98</text:p>
          </table:table-cell>
          <table:table-cell office:value-type="float" office:value="0" table:style-name="ce15">
            <text:p>0</text:p>
          </table:table-cell>
          <table:table-cell office:value-type="float" office:value="-11625.61" table:style-name="ce15">
            <text:p>-11625,61</text:p>
          </table:table-cell>
          <table:table-cell office:value-type="float" office:value="20165.47" table:style-name="ce15">
            <text:p>20165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EANNE SOARES DE OLIVEIRA DE BIASE WYSZOMIRSKA</text:p>
          </table:table-cell>
          <table:table-cell office:value-type="string" table:style-name="ce15">
            <text:p>ANALISTA JUDICIÁRIO - NÍVEL SUPERIOR A5</text:p>
          </table:table-cell>
          <table:table-cell office:value-type="string" table:style-name="ce15">
            <text:p>SECRETARIA (2ª VT-ARA)</text:p>
          </table:table-cell>
          <table:table-cell office:value-type="float" office:value="20407.310000000001" table:style-name="ce15">
            <text:p>20407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4.42" table:style-name="ce15">
            <text:p>1784,42</text:p>
          </table:table-cell>
          <table:table-cell office:value-type="float" office:value="8878.32" table:style-name="ce15">
            <text:p>8878,32</text:p>
          </table:table-cell>
          <table:table-cell office:value-type="float" office:value="0" table:style-name="ce15">
            <text:p>0</text:p>
          </table:table-cell>
          <table:table-cell office:value-type="float" office:value="31070.05" table:style-name="ce15">
            <text:p>31070,05</text:p>
          </table:table-cell>
          <table:table-cell office:value-type="float" office:value="-951.62" table:style-name="ce15">
            <text:p>-951,62</text:p>
          </table:table-cell>
          <table:table-cell office:value-type="float" office:value="-4955.2299999999996" table:style-name="ce15">
            <text:p>-495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06.85" table:style-name="ce15">
            <text:p>-5906,85</text:p>
          </table:table-cell>
          <table:table-cell office:value-type="float" office:value="25163.200000000001" table:style-name="ce15">
            <text:p>25163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EFFERSON CARVALHEDO STUDART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9ª VT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4735.3100000000004" table:style-name="ce15">
            <text:p>4735,31</text:p>
          </table:table-cell>
          <table:table-cell office:value-type="float" office:value="1644.51" table:style-name="ce15">
            <text:p>1644,51</text:p>
          </table:table-cell>
          <table:table-cell office:value-type="float" office:value="3872.51" table:style-name="ce15">
            <text:p>3872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69.42" table:style-name="ce15">
            <text:p>24269,42</text:p>
          </table:table-cell>
          <table:table-cell office:value-type="float" office:value="-2217.63" table:style-name="ce15">
            <text:p>-2217,63</text:p>
          </table:table-cell>
          <table:table-cell office:value-type="float" office:value="-4038.44" table:style-name="ce15">
            <text:p>-4038,44</text:p>
          </table:table-cell>
          <table:table-cell office:value-type="float" office:value="-6902.23" table:style-name="ce15">
            <text:p>-6902,23</text:p>
          </table:table-cell>
          <table:table-cell office:value-type="float" office:value="0" table:style-name="ce15">
            <text:p>0</text:p>
          </table:table-cell>
          <table:table-cell office:value-type="float" office:value="-13158.3" table:style-name="ce15">
            <text:p>-13158,3</text:p>
          </table:table-cell>
          <table:table-cell office:value-type="float" office:value="11111.12" table:style-name="ce15">
            <text:p>11111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ÉSSICA MIRANDA CABRAL SOUSA</text:p>
          </table:table-cell>
          <table:table-cell office:value-type="string" table:style-name="ce15">
            <text:p>ASSISTENTE DE JUIZ III - FC-05</text:p>
          </table:table-cell>
          <table:table-cell office:value-type="string" table:style-name="ce15">
            <text:p/>
          </table:table-cell>
          <table:table-cell office:value-type="float" office:value="9052.51" table:style-name="ce15">
            <text:p>9052,5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077.69" table:style-name="ce15">
            <text:p>2077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92.26" table:style-name="ce15">
            <text:p>13792,26</text:p>
          </table:table-cell>
          <table:table-cell office:value-type="float" office:value="-951.62" table:style-name="ce15">
            <text:p>-951,62</text:p>
          </table:table-cell>
          <table:table-cell office:value-type="float" office:value="-2051.09" table:style-name="ce15">
            <text:p>-2051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02.71" table:style-name="ce15">
            <text:p>-3002,71</text:p>
          </table:table-cell>
          <table:table-cell office:value-type="float" office:value="10789.55" table:style-name="ce15">
            <text:p>10789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HON WESLEY DE JESUS RODRIGUES</text:p>
          </table:table-cell>
          <table:table-cell office:value-type="string" table:style-name="ce15">
            <text:p>TÉCNICO JUDICIÁRIO - NÍVEL MÉDIO A2</text:p>
          </table:table-cell>
          <table:table-cell office:value-type="string" table:style-name="ce15">
            <text:p/>
          </table:table-cell>
          <table:table-cell office:value-type="float" office:value="9440.69" table:style-name="ce15">
            <text:p>9440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7.69" table:style-name="ce15">
            <text:p>2817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58.38" table:style-name="ce15">
            <text:p>12258,38</text:p>
          </table:table-cell>
          <table:table-cell office:value-type="float" office:value="-951.62" table:style-name="ce15">
            <text:p>-951,62</text:p>
          </table:table-cell>
          <table:table-cell office:value-type="float" office:value="-1373.64" table:style-name="ce15">
            <text:p>-1373,64</text:p>
          </table:table-cell>
          <table:table-cell office:value-type="float" office:value="-1218.8" table:style-name="ce15">
            <text:p>-1218,8</text:p>
          </table:table-cell>
          <table:table-cell office:value-type="float" office:value="0" table:style-name="ce15">
            <text:p>0</text:p>
          </table:table-cell>
          <table:table-cell office:value-type="float" office:value="-3544.06" table:style-name="ce15">
            <text:p>-3544,06</text:p>
          </table:table-cell>
          <table:table-cell office:value-type="float" office:value="8714.32" table:style-name="ce15">
            <text:p>8714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ÃO ALBERTO MEZZOM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(9ª VT)</text:p>
          </table:table-cell>
          <table:table-cell office:value-type="float" office:value="16169.2" table:style-name="ce15">
            <text:p>16169,2</text:p>
          </table:table-cell>
          <table:table-cell office:value-type="float" office:value="4504.3999999999996" table:style-name="ce15">
            <text:p>4504,4</text:p>
          </table:table-cell>
          <table:table-cell office:value-type="float" office:value="0" table:style-name="ce15">
            <text:p>0</text:p>
          </table:table-cell>
          <table:table-cell office:value-type="float" office:value="3107.52" table:style-name="ce15">
            <text:p>3107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781.119999999999" table:style-name="ce15">
            <text:p>23781,12</text:p>
          </table:table-cell>
          <table:table-cell office:value-type="float" office:value="-2184.92" table:style-name="ce15">
            <text:p>-2184,92</text:p>
          </table:table-cell>
          <table:table-cell office:value-type="float" office:value="-4123.53" table:style-name="ce15">
            <text:p>-4123,53</text:p>
          </table:table-cell>
          <table:table-cell office:value-type="float" office:value="-1907.51" table:style-name="ce15">
            <text:p>-1907,51</text:p>
          </table:table-cell>
          <table:table-cell office:value-type="float" office:value="0" table:style-name="ce15">
            <text:p>0</text:p>
          </table:table-cell>
          <table:table-cell office:value-type="float" office:value="-8215.9599999999991" table:style-name="ce15">
            <text:p>-8215,96</text:p>
          </table:table-cell>
          <table:table-cell office:value-type="float" office:value="15565.16" table:style-name="ce15">
            <text:p>15565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ÃO BATISTA DE VASCONCELO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PETIÇÃO E <text:s/>PROTOCOLO (CAVT)</text:p>
          </table:table-cell>
          <table:table-cell office:value-type="float" office:value="13592.33" table:style-name="ce15">
            <text:p>13592,33</text:p>
          </table:table-cell>
          <table:table-cell office:value-type="float" office:value="4680.4399999999996" table:style-name="ce15">
            <text:p>4680,44</text:p>
          </table:table-cell>
          <table:table-cell office:value-type="float" office:value="0" table:style-name="ce15">
            <text:p>0</text:p>
          </table:table-cell>
          <table:table-cell office:value-type="float" office:value="3795.58" table:style-name="ce15">
            <text:p>379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68.35" table:style-name="ce15">
            <text:p>22068,35</text:p>
          </table:table-cell>
          <table:table-cell office:value-type="float" office:value="-2149.6999999999998" table:style-name="ce15">
            <text:p>-2149,7</text:p>
          </table:table-cell>
          <table:table-cell office:value-type="float" office:value="-2860.05" table:style-name="ce15">
            <text:p>-2860,05</text:p>
          </table:table-cell>
          <table:table-cell office:value-type="float" office:value="-3041.12" table:style-name="ce15">
            <text:p>-3041,12</text:p>
          </table:table-cell>
          <table:table-cell office:value-type="float" office:value="0" table:style-name="ce15">
            <text:p>0</text:p>
          </table:table-cell>
          <table:table-cell office:value-type="float" office:value="-8050.87" table:style-name="ce15">
            <text:p>-8050,87</text:p>
          </table:table-cell>
          <table:table-cell office:value-type="float" office:value="14017.48" table:style-name="ce15">
            <text:p>14017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ÃO BOSCO PASTOR GONÇALV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3890.61" table:style-name="ce15">
            <text:p>3890,61</text:p>
          </table:table-cell>
          <table:table-cell office:value-type="float" office:value="0" table:style-name="ce15">
            <text:p>0</text:p>
          </table:table-cell>
          <table:table-cell office:value-type="float" office:value="2264.36" table:style-name="ce15">
            <text:p>2264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72.060000000001" table:style-name="ce15">
            <text:p>20172,06</text:p>
          </table:table-cell>
          <table:table-cell office:value-type="float" office:value="-1492.54" table:style-name="ce15">
            <text:p>-1492,54</text:p>
          </table:table-cell>
          <table:table-cell office:value-type="float" office:value="0" table:style-name="ce15">
            <text:p>0</text:p>
          </table:table-cell>
          <table:table-cell office:value-type="float" office:value="-3348.01" table:style-name="ce15">
            <text:p>-3348,01</text:p>
          </table:table-cell>
          <table:table-cell office:value-type="float" office:value="0" table:style-name="ce15">
            <text:p>0</text:p>
          </table:table-cell>
          <table:table-cell office:value-type="float" office:value="-4840.55" table:style-name="ce15">
            <text:p>-4840,55</text:p>
          </table:table-cell>
          <table:table-cell office:value-type="float" office:value="15331.51" table:style-name="ce15">
            <text:p>15331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ÃO CARLOS DOS SANTO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MANUTENÇÃO</text:p>
          </table:table-cell>
          <table:table-cell office:value-type="float" office:value="14130.36" table:style-name="ce15">
            <text:p>14130,36</text:p>
          </table:table-cell>
          <table:table-cell office:value-type="float" office:value="2021.03" table:style-name="ce15">
            <text:p>2021,03</text:p>
          </table:table-cell>
          <table:table-cell office:value-type="float" office:value="0" table:style-name="ce15">
            <text:p>0</text:p>
          </table:table-cell>
          <table:table-cell office:value-type="float" office:value="5487.27" table:style-name="ce15">
            <text:p>5487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38.66" table:style-name="ce15">
            <text:p>21638,66</text:p>
          </table:table-cell>
          <table:table-cell office:value-type="float" office:value="-951.62" table:style-name="ce15">
            <text:p>-951,62</text:p>
          </table:table-cell>
          <table:table-cell office:value-type="float" office:value="-3062.67" table:style-name="ce15">
            <text:p>-3062,67</text:p>
          </table:table-cell>
          <table:table-cell office:value-type="float" office:value="-7188.88" table:style-name="ce15">
            <text:p>-7188,88</text:p>
          </table:table-cell>
          <table:table-cell office:value-type="float" office:value="0" table:style-name="ce15">
            <text:p>0</text:p>
          </table:table-cell>
          <table:table-cell office:value-type="float" office:value="-11203.17" table:style-name="ce15">
            <text:p>-11203,17</text:p>
          </table:table-cell>
          <table:table-cell office:value-type="float" office:value="10435.49" table:style-name="ce15">
            <text:p>10435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ÃO FELIPE BRAGA VALCÁCER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A DESEMBARGADORA VANDA MARIA FERREIRA LUSTOSA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437.74" table:style-name="ce15">
            <text:p>4437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376.61" table:style-name="ce15">
            <text:p>30376,61</text:p>
          </table:table-cell>
          <table:table-cell office:value-type="float" office:value="-951.62" table:style-name="ce15">
            <text:p>-951,62</text:p>
          </table:table-cell>
          <table:table-cell office:value-type="float" office:value="-5449.37" table:style-name="ce15">
            <text:p>-5449,37</text:p>
          </table:table-cell>
          <table:table-cell office:value-type="float" office:value="-4864.8100000000004" table:style-name="ce15">
            <text:p>-4864,81</text:p>
          </table:table-cell>
          <table:table-cell office:value-type="float" office:value="0" table:style-name="ce15">
            <text:p>0</text:p>
          </table:table-cell>
          <table:table-cell office:value-type="float" office:value="-11265.8" table:style-name="ce15">
            <text:p>-11265,8</text:p>
          </table:table-cell>
          <table:table-cell office:value-type="float" office:value="19110.810000000001" table:style-name="ce15">
            <text:p>19110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ÃO FONTES CEZAR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JURÍDICO-ADMINISTRATIVA</text:p>
          </table:table-cell>
          <table:table-cell office:value-type="float" office:value="22998.05" table:style-name="ce15">
            <text:p>22998,05</text:p>
          </table:table-cell>
          <table:table-cell office:value-type="float" office:value="3727.82" table:style-name="ce15">
            <text:p>3727,82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771.38" table:style-name="ce15">
            <text:p>3771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527.19" table:style-name="ce15">
            <text:p>40527,19</text:p>
          </table:table-cell>
          <table:table-cell office:value-type="float" office:value="-951.62" table:style-name="ce15">
            <text:p>-951,62</text:p>
          </table:table-cell>
          <table:table-cell office:value-type="float" office:value="-8885.2999999999993" table:style-name="ce15">
            <text:p>-8885,3</text:p>
          </table:table-cell>
          <table:table-cell office:value-type="float" office:value="-5307.68" table:style-name="ce15">
            <text:p>-5307,68</text:p>
          </table:table-cell>
          <table:table-cell office:value-type="float" office:value="0" table:style-name="ce15">
            <text:p>0</text:p>
          </table:table-cell>
          <table:table-cell office:value-type="float" office:value="-15144.6" table:style-name="ce15">
            <text:p>-15144,6</text:p>
          </table:table-cell>
          <table:table-cell office:value-type="float" office:value="25382.59" table:style-name="ce15">
            <text:p>25382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ÃO GABRIEL CAMPOS DE OLIVEIRA NETO</text:p>
          </table:table-cell>
          <table:table-cell office:value-type="string" table:style-name="ce15">
            <text:p>TÉCNICO JUDICIÁRIO - NÍVEL MÉDIO C12</text:p>
          </table:table-cell>
          <table:table-cell office:value-type="string" table:style-name="ce15">
            <text:p>DIVISÃO DE SOLUÇÕES ÁGEIS E INICIATIVAS NACIONAIS</text:p>
          </table:table-cell>
          <table:table-cell office:value-type="float" office:value="13773.77" table:style-name="ce15">
            <text:p>13773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56.09" table:style-name="ce15">
            <text:p>4156,09</text:p>
          </table:table-cell>
          <table:table-cell office:value-type="float" office:value="2143.19" table:style-name="ce15">
            <text:p>2143,19</text:p>
          </table:table-cell>
          <table:table-cell office:value-type="float" office:value="0" table:style-name="ce15">
            <text:p>0</text:p>
          </table:table-cell>
          <table:table-cell office:value-type="float" office:value="20073.05" table:style-name="ce15">
            <text:p>20073,05</text:p>
          </table:table-cell>
          <table:table-cell office:value-type="float" office:value="-951.62" table:style-name="ce15">
            <text:p>-951,62</text:p>
          </table:table-cell>
          <table:table-cell office:value-type="float" office:value="-3007.55" table:style-name="ce15">
            <text:p>-3007,55</text:p>
          </table:table-cell>
          <table:table-cell office:value-type="float" office:value="-1551.43" table:style-name="ce15">
            <text:p>-1551,43</text:p>
          </table:table-cell>
          <table:table-cell office:value-type="float" office:value="0" table:style-name="ce15">
            <text:p>0</text:p>
          </table:table-cell>
          <table:table-cell office:value-type="float" office:value="-5510.6" table:style-name="ce15">
            <text:p>-5510,6</text:p>
          </table:table-cell>
          <table:table-cell office:value-type="float" office:value="14562.45" table:style-name="ce15">
            <text:p>14562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ÃO IURI JIVAGO MALHEIROS DE MELL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SEGUNDA TURMA (SETP)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6.67" table:style-name="ce15">
            <text:p>3396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73.48" table:style-name="ce15">
            <text:p>26673,48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537.1499999999996" table:style-name="ce15">
            <text:p>-4537,15</text:p>
          </table:table-cell>
          <table:table-cell office:value-type="float" office:value="-3477.45" table:style-name="ce15">
            <text:p>-3477,45</text:p>
          </table:table-cell>
          <table:table-cell office:value-type="float" office:value="0" table:style-name="ce15">
            <text:p>0</text:p>
          </table:table-cell>
          <table:table-cell office:value-type="float" office:value="-11298.67" table:style-name="ce15">
            <text:p>-11298,67</text:p>
          </table:table-cell>
          <table:table-cell office:value-type="float" office:value="15374.81" table:style-name="ce15">
            <text:p>15374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ÃO JOSÉ DE ALBUQUERQUE SAMPAI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1ª VT)</text:p>
          </table:table-cell>
          <table:table-cell office:value-type="float" office:value="23183.89" table:style-name="ce15">
            <text:p>23183,89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4165.78" table:style-name="ce15">
            <text:p>4165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62.81" table:style-name="ce15">
            <text:p>28762,81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795.93" table:style-name="ce15">
            <text:p>-4795,93</text:p>
          </table:table-cell>
          <table:table-cell office:value-type="float" office:value="-2343.73" table:style-name="ce15">
            <text:p>-2343,73</text:p>
          </table:table-cell>
          <table:table-cell office:value-type="float" office:value="0" table:style-name="ce15">
            <text:p>0</text:p>
          </table:table-cell>
          <table:table-cell office:value-type="float" office:value="-10423.73" table:style-name="ce15">
            <text:p>-10423,73</text:p>
          </table:table-cell>
          <table:table-cell office:value-type="float" office:value="18339.080000000002" table:style-name="ce15">
            <text:p>18339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ÃO LUIZ ARAÚJO LIMA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APOIO À GOVERNANÇA E GESTÃO DE TECNOLOGIA DA INFORMAÇÃO E COMUNICAÇÃO</text:p>
          </table:table-cell>
          <table:table-cell office:value-type="float" office:value="13932.13" table:style-name="ce15">
            <text:p>13932,13</text:p>
          </table:table-cell>
          <table:table-cell office:value-type="float" office:value="3267.62" table:style-name="ce15">
            <text:p>3267,62</text:p>
          </table:table-cell>
          <table:table-cell office:value-type="float" office:value="7143.98" table:style-name="ce15">
            <text:p>7143,98</text:p>
          </table:table-cell>
          <table:table-cell office:value-type="float" office:value="2802.61" table:style-name="ce15">
            <text:p>2802,61</text:p>
          </table:table-cell>
          <table:table-cell office:value-type="float" office:value="8643.41" table:style-name="ce15">
            <text:p>8643,41</text:p>
          </table:table-cell>
          <table:table-cell office:value-type="float" office:value="0" table:style-name="ce15">
            <text:p>0</text:p>
          </table:table-cell>
          <table:table-cell office:value-type="float" office:value="35789.75" table:style-name="ce15">
            <text:p>35789,75</text:p>
          </table:table-cell>
          <table:table-cell office:value-type="float" office:value="-2318" table:style-name="ce15">
            <text:p>-2318</text:p>
          </table:table-cell>
          <table:table-cell office:value-type="float" office:value="-6252.02" table:style-name="ce15">
            <text:p>-6252,02</text:p>
          </table:table-cell>
          <table:table-cell office:value-type="float" office:value="-1708.49" table:style-name="ce15">
            <text:p>-1708,49</text:p>
          </table:table-cell>
          <table:table-cell office:value-type="float" office:value="0" table:style-name="ce15">
            <text:p>0</text:p>
          </table:table-cell>
          <table:table-cell office:value-type="float" office:value="-10278.51" table:style-name="ce15">
            <text:p>-10278,51</text:p>
          </table:table-cell>
          <table:table-cell office:value-type="float" office:value="25511.24" table:style-name="ce15">
            <text:p>25511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ÃO VITAL DE SANTAN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5553.39" table:style-name="ce15">
            <text:p>25553,39</text:p>
          </table:table-cell>
          <table:table-cell office:value-type="float" office:value="5075.2299999999996" table:style-name="ce15">
            <text:p>5075,23</text:p>
          </table:table-cell>
          <table:table-cell office:value-type="float" office:value="0" table:style-name="ce15">
            <text:p>0</text:p>
          </table:table-cell>
          <table:table-cell office:value-type="float" office:value="1986.96" table:style-name="ce15">
            <text:p>198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615.58" table:style-name="ce15">
            <text:p>32615,58</text:p>
          </table:table-cell>
          <table:table-cell office:value-type="float" office:value="-3658.72" table:style-name="ce15">
            <text:p>-3658,72</text:p>
          </table:table-cell>
          <table:table-cell office:value-type="float" office:value="-5984.41" table:style-name="ce15">
            <text:p>-5984,41</text:p>
          </table:table-cell>
          <table:table-cell office:value-type="float" office:value="-3022.88" table:style-name="ce15">
            <text:p>-3022,88</text:p>
          </table:table-cell>
          <table:table-cell office:value-type="float" office:value="0" table:style-name="ce15">
            <text:p>0</text:p>
          </table:table-cell>
          <table:table-cell office:value-type="float" office:value="-12666.01" table:style-name="ce15">
            <text:p>-12666,01</text:p>
          </table:table-cell>
          <table:table-cell office:value-type="float" office:value="19949.57" table:style-name="ce15">
            <text:p>19949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EL MACHADO DA SILVA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EXECUÇÃO E DE PESQUISA PATRIMONIAL</text:p>
          </table:table-cell>
          <table:table-cell office:value-type="float" office:value="14017.09" table:style-name="ce15">
            <text:p>14017,09</text:p>
          </table:table-cell>
          <table:table-cell office:value-type="float" office:value="10766.38" table:style-name="ce15">
            <text:p>10766,38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795.58" table:style-name="ce15">
            <text:p>379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608.99" table:style-name="ce15">
            <text:p>38608,99</text:p>
          </table:table-cell>
          <table:table-cell office:value-type="float" office:value="-3071.81" table:style-name="ce15">
            <text:p>-3071,81</text:p>
          </table:table-cell>
          <table:table-cell office:value-type="float" office:value="-7768.08" table:style-name="ce15">
            <text:p>-7768,08</text:p>
          </table:table-cell>
          <table:table-cell office:value-type="float" office:value="-5269.17" table:style-name="ce15">
            <text:p>-5269,17</text:p>
          </table:table-cell>
          <table:table-cell office:value-type="float" office:value="0" table:style-name="ce15">
            <text:p>0</text:p>
          </table:table-cell>
          <table:table-cell office:value-type="float" office:value="-16109.06" table:style-name="ce15">
            <text:p>-16109,06</text:p>
          </table:table-cell>
          <table:table-cell office:value-type="float" office:value="22499.93" table:style-name="ce15">
            <text:p>22499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HNNY RAMON NASCIMENTO DOS SANTO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PEN)</text:p>
          </table:table-cell>
          <table:table-cell office:value-type="float" office:value="9448.56" table:style-name="ce15">
            <text:p>9448,56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164.57" table:style-name="ce15">
            <text:p>3164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26.27" table:style-name="ce15">
            <text:p>14026,27</text:p>
          </table:table-cell>
          <table:table-cell office:value-type="float" office:value="-1122.4100000000001" table:style-name="ce15">
            <text:p>-1122,41</text:p>
          </table:table-cell>
          <table:table-cell office:value-type="float" office:value="-1561.04" table:style-name="ce15">
            <text:p>-1561,04</text:p>
          </table:table-cell>
          <table:table-cell office:value-type="float" office:value="-1987.3" table:style-name="ce15">
            <text:p>-1987,3</text:p>
          </table:table-cell>
          <table:table-cell office:value-type="float" office:value="0" table:style-name="ce15">
            <text:p>0</text:p>
          </table:table-cell>
          <table:table-cell office:value-type="float" office:value="-4670.75" table:style-name="ce15">
            <text:p>-4670,75</text:p>
          </table:table-cell>
          <table:table-cell office:value-type="float" office:value="9355.52" table:style-name="ce15">
            <text:p>9355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RGE ALFREDO CALHEIROS SALGUEIR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(PEN)</text:p>
          </table:table-cell>
          <table:table-cell office:value-type="float" office:value="15857.71" table:style-name="ce15">
            <text:p>15857,71</text:p>
          </table:table-cell>
          <table:table-cell office:value-type="float" office:value="740.45" table:style-name="ce15">
            <text:p>740,45</text:p>
          </table:table-cell>
          <table:table-cell office:value-type="float" office:value="0" table:style-name="ce15">
            <text:p>0</text:p>
          </table:table-cell>
          <table:table-cell office:value-type="float" office:value="2802.61" table:style-name="ce15">
            <text:p>2802,61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21476.65" table:style-name="ce15">
            <text:p>21476,65</text:p>
          </table:table-cell>
          <table:table-cell office:value-type="float" office:value="-1901.02" table:style-name="ce15">
            <text:p>-1901,02</text:p>
          </table:table-cell>
          <table:table-cell office:value-type="float" office:value="-2601.69" table:style-name="ce15">
            <text:p>-2601,69</text:p>
          </table:table-cell>
          <table:table-cell office:value-type="float" office:value="-1637.05" table:style-name="ce15">
            <text:p>-1637,05</text:p>
          </table:table-cell>
          <table:table-cell office:value-type="float" office:value="0" table:style-name="ce15">
            <text:p>0</text:p>
          </table:table-cell>
          <table:table-cell office:value-type="float" office:value="-6139.76" table:style-name="ce15">
            <text:p>-6139,76</text:p>
          </table:table-cell>
          <table:table-cell office:value-type="float" office:value="15336.89" table:style-name="ce15">
            <text:p>15336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RGE LUIZ DE MELO SILV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COORDENADORIA DE GESTÃO DOCUMENTAL E MEMÓR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705.2" table:style-name="ce15">
            <text:p>470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18.47" table:style-name="ce15">
            <text:p>7018,47</text:p>
          </table:table-cell>
          <table:table-cell office:value-type="float" office:value="-185.42" table:style-name="ce15">
            <text:p>-185,42</text:p>
          </table:table-cell>
          <table:table-cell office:value-type="float" office:value="0" table:style-name="ce15">
            <text:p>0</text:p>
          </table:table-cell>
          <table:table-cell office:value-type="float" office:value="-2164.42" table:style-name="ce15">
            <text:p>-2164,42</text:p>
          </table:table-cell>
          <table:table-cell office:value-type="float" office:value="0" table:style-name="ce15">
            <text:p>0</text:p>
          </table:table-cell>
          <table:table-cell office:value-type="float" office:value="-2349.84" table:style-name="ce15">
            <text:p>-2349,84</text:p>
          </table:table-cell>
          <table:table-cell office:value-type="float" office:value="4668.63" table:style-name="ce15">
            <text:p>4668,63</text:p>
          </table:table-cell>
          <table:table-cell office:value-type="float" office:value="1791.35" table:style-name="ce15">
            <text:p>1791,35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RGE LUIZ PEDROSA MENDE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ROBERTO RICARDO GUIMARÃES GOUVEIA</text:p>
          </table:table-cell>
          <table:table-cell office:value-type="float" office:value="22998.05" table:style-name="ce15">
            <text:p>22998,05</text:p>
          </table:table-cell>
          <table:table-cell office:value-type="float" office:value="3910.74" table:style-name="ce15">
            <text:p>3910,74</text:p>
          </table:table-cell>
          <table:table-cell office:value-type="float" office:value="2662.06" table:style-name="ce15">
            <text:p>2662,06</text:p>
          </table:table-cell>
          <table:table-cell office:value-type="float" office:value="3296.4" table:style-name="ce15">
            <text:p>3296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867.25" table:style-name="ce15">
            <text:p>32867,25</text:p>
          </table:table-cell>
          <table:table-cell office:value-type="float" office:value="-3929.34" table:style-name="ce15">
            <text:p>-3929,34</text:p>
          </table:table-cell>
          <table:table-cell office:value-type="float" office:value="-6038.42" table:style-name="ce15">
            <text:p>-6038,42</text:p>
          </table:table-cell>
          <table:table-cell office:value-type="float" office:value="-4156.4399999999996" table:style-name="ce15">
            <text:p>-4156,44</text:p>
          </table:table-cell>
          <table:table-cell office:value-type="float" office:value="0" table:style-name="ce15">
            <text:p>0</text:p>
          </table:table-cell>
          <table:table-cell office:value-type="float" office:value="-14124.2" table:style-name="ce15">
            <text:p>-14124,2</text:p>
          </table:table-cell>
          <table:table-cell office:value-type="float" office:value="18743.05" table:style-name="ce15">
            <text:p>18743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ADELSON GOMES ROCH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5553.39" table:style-name="ce15">
            <text:p>25553,39</text:p>
          </table:table-cell>
          <table:table-cell office:value-type="float" office:value="2840.47" table:style-name="ce15">
            <text:p>2840,47</text:p>
          </table:table-cell>
          <table:table-cell office:value-type="float" office:value="0" table:style-name="ce15">
            <text:p>0</text:p>
          </table:table-cell>
          <table:table-cell office:value-type="float" office:value="2549.41" table:style-name="ce15">
            <text:p>2549,41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33019.15" table:style-name="ce15">
            <text:p>33019,15</text:p>
          </table:table-cell>
          <table:table-cell office:value-type="float" office:value="-4185.74" table:style-name="ce15">
            <text:p>-4185,74</text:p>
          </table:table-cell>
          <table:table-cell office:value-type="float" office:value="-5748.51" table:style-name="ce15">
            <text:p>-5748,51</text:p>
          </table:table-cell>
          <table:table-cell office:value-type="float" office:value="-9728.5300000000007" table:style-name="ce15">
            <text:p>-9728,53</text:p>
          </table:table-cell>
          <table:table-cell office:value-type="float" office:value="0" table:style-name="ce15">
            <text:p>0</text:p>
          </table:table-cell>
          <table:table-cell office:value-type="float" office:value="-19662.78" table:style-name="ce15">
            <text:p>-19662,78</text:p>
          </table:table-cell>
          <table:table-cell office:value-type="float" office:value="13356.37" table:style-name="ce15">
            <text:p>13356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AILTON PATRIOTA DE OLIVEIRA</text:p>
          </table:table-cell>
          <table:table-cell office:value-type="string" table:style-name="ce15">
            <text:p>COORDENADOR - CJ-02</text:p>
          </table:table-cell>
          <table:table-cell office:value-type="string" table:style-name="ce15">
            <text:p/>
          </table:table-cell>
          <table:table-cell office:value-type="float" office:value="14017.09" table:style-name="ce15">
            <text:p>14017,09</text:p>
          </table:table-cell>
          <table:table-cell office:value-type="float" office:value="2920.74" table:style-name="ce15">
            <text:p>2920,74</text:p>
          </table:table-cell>
          <table:table-cell office:value-type="float" office:value="8822.98" table:style-name="ce15">
            <text:p>8822,98</text:p>
          </table:table-cell>
          <table:table-cell office:value-type="float" office:value="2952.17" table:style-name="ce15">
            <text:p>2952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12.98" table:style-name="ce15">
            <text:p>28712,98</text:p>
          </table:table-cell>
          <table:table-cell office:value-type="float" office:value="-2284.13" table:style-name="ce15">
            <text:p>-2284,13</text:p>
          </table:table-cell>
          <table:table-cell office:value-type="float" office:value="-5390.96" table:style-name="ce15">
            <text:p>-5390,96</text:p>
          </table:table-cell>
          <table:table-cell office:value-type="float" office:value="-2216.85" table:style-name="ce15">
            <text:p>-2216,85</text:p>
          </table:table-cell>
          <table:table-cell office:value-type="float" office:value="0" table:style-name="ce15">
            <text:p>0</text:p>
          </table:table-cell>
          <table:table-cell office:value-type="float" office:value="-9891.94" table:style-name="ce15">
            <text:p>-9891,94</text:p>
          </table:table-cell>
          <table:table-cell office:value-type="float" office:value="18821.04" table:style-name="ce15">
            <text:p>18821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AILTON XISTO DE BARRO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857.71" table:style-name="ce15">
            <text:p>15857,71</text:p>
          </table:table-cell>
          <table:table-cell office:value-type="float" office:value="4445.78" table:style-name="ce15">
            <text:p>4445,78</text:p>
          </table:table-cell>
          <table:table-cell office:value-type="float" office:value="0" table:style-name="ce15">
            <text:p>0</text:p>
          </table:table-cell>
          <table:table-cell office:value-type="float" office:value="3567.09" table:style-name="ce15">
            <text:p>356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70.58" table:style-name="ce15">
            <text:p>23870,58</text:p>
          </table:table-cell>
          <table:table-cell office:value-type="float" office:value="-951.62" table:style-name="ce15">
            <text:p>-951,62</text:p>
          </table:table-cell>
          <table:table-cell office:value-type="float" office:value="-4360.91" table:style-name="ce15">
            <text:p>-4360,91</text:p>
          </table:table-cell>
          <table:table-cell office:value-type="float" office:value="-2527.62" table:style-name="ce15">
            <text:p>-2527,62</text:p>
          </table:table-cell>
          <table:table-cell office:value-type="float" office:value="0" table:style-name="ce15">
            <text:p>0</text:p>
          </table:table-cell>
          <table:table-cell office:value-type="float" office:value="-7840.15" table:style-name="ce15">
            <text:p>-7840,15</text:p>
          </table:table-cell>
          <table:table-cell office:value-type="float" office:value="16030.43" table:style-name="ce15">
            <text:p>16030,43</text:p>
          </table:table-cell>
          <table:table-cell office:value-type="float" office:value="0" table:style-name="ce15">
            <text:p>0</text:p>
          </table:table-cell>
          <table:table-cell office:value-type="float" office:value="740.11" table:style-name="ce15">
            <text:p>740,1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ALEXANDRE MAGALHÃES DE AZEVED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574.54" table:style-name="ce15">
            <text:p>15574,54</text:p>
          </table:table-cell>
          <table:table-cell office:value-type="float" office:value="339.81" table:style-name="ce15">
            <text:p>339,81</text:p>
          </table:table-cell>
          <table:table-cell office:value-type="float" office:value="0" table:style-name="ce15">
            <text:p>0</text:p>
          </table:table-cell>
          <table:table-cell office:value-type="float" office:value="2561.5100000000002" table:style-name="ce15">
            <text:p>2561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75.86" table:style-name="ce15">
            <text:p>18475,86</text:p>
          </table:table-cell>
          <table:table-cell office:value-type="float" office:value="-951.62" table:style-name="ce15">
            <text:p>-951,62</text:p>
          </table:table-cell>
          <table:table-cell office:value-type="float" office:value="-2882.72" table:style-name="ce15">
            <text:p>-2882,72</text:p>
          </table:table-cell>
          <table:table-cell office:value-type="float" office:value="-1663.78" table:style-name="ce15">
            <text:p>-1663,78</text:p>
          </table:table-cell>
          <table:table-cell office:value-type="float" office:value="0" table:style-name="ce15">
            <text:p>0</text:p>
          </table:table-cell>
          <table:table-cell office:value-type="float" office:value="-5498.12" table:style-name="ce15">
            <text:p>-5498,12</text:p>
          </table:table-cell>
          <table:table-cell office:value-type="float" office:value="12977.74" table:style-name="ce15">
            <text:p>12977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ALISSON PINHEIRO DE ARAÚJ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COMUNICAÇÃO SOCIAL</text:p>
          </table:table-cell>
          <table:table-cell office:value-type="float" office:value="14186.99" table:style-name="ce15">
            <text:p>14186,99</text:p>
          </table:table-cell>
          <table:table-cell office:value-type="float" office:value="3494.16" table:style-name="ce15">
            <text:p>3494,16</text:p>
          </table:table-cell>
          <table:table-cell office:value-type="float" office:value="0" table:style-name="ce15">
            <text:p>0</text:p>
          </table:table-cell>
          <table:table-cell office:value-type="float" office:value="2866.88" table:style-name="ce15">
            <text:p>2866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48.03" table:style-name="ce15">
            <text:p>20548,03</text:p>
          </table:table-cell>
          <table:table-cell office:value-type="float" office:value="-951.62" table:style-name="ce15">
            <text:p>-951,62</text:p>
          </table:table-cell>
          <table:table-cell office:value-type="float" office:value="-3639.76" table:style-name="ce15">
            <text:p>-3639,76</text:p>
          </table:table-cell>
          <table:table-cell office:value-type="float" office:value="-3188.21" table:style-name="ce15">
            <text:p>-3188,21</text:p>
          </table:table-cell>
          <table:table-cell office:value-type="float" office:value="0" table:style-name="ce15">
            <text:p>0</text:p>
          </table:table-cell>
          <table:table-cell office:value-type="float" office:value="-7779.59" table:style-name="ce15">
            <text:p>-7779,59</text:p>
          </table:table-cell>
          <table:table-cell office:value-type="float" office:value="12768.44" table:style-name="ce15">
            <text:p>12768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AMARO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9225.22" table:style-name="ce15">
            <text:p>19225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36.38" table:style-name="ce15">
            <text:p>21236,38</text:p>
          </table:table-cell>
          <table:table-cell office:value-type="float" office:value="0" table:style-name="ce15">
            <text:p>0</text:p>
          </table:table-cell>
          <table:table-cell office:value-type="float" office:value="-924.39" table:style-name="ce15">
            <text:p>-924,39</text:p>
          </table:table-cell>
          <table:table-cell office:value-type="float" office:value="-2959.9" table:style-name="ce15">
            <text:p>-2959,9</text:p>
          </table:table-cell>
          <table:table-cell office:value-type="float" office:value="0" table:style-name="ce15">
            <text:p>0</text:p>
          </table:table-cell>
          <table:table-cell office:value-type="float" office:value="-3884.29" table:style-name="ce15">
            <text:p>-3884,29</text:p>
          </table:table-cell>
          <table:table-cell office:value-type="float" office:value="17352.09" table:style-name="ce15">
            <text:p>17352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ÂNGELO DE ARAÚJ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998.05" table:style-name="ce15">
            <text:p>22998,05</text:p>
          </table:table-cell>
          <table:table-cell office:value-type="float" office:value="3449.06" table:style-name="ce15">
            <text:p>3449,06</text:p>
          </table:table-cell>
          <table:table-cell office:value-type="float" office:value="0" table:style-name="ce15">
            <text:p>0</text:p>
          </table:table-cell>
          <table:table-cell office:value-type="float" office:value="3004.64" table:style-name="ce15">
            <text:p>3004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451.75" table:style-name="ce15">
            <text:p>29451,75</text:p>
          </table:table-cell>
          <table:table-cell office:value-type="float" office:value="-2901.54" table:style-name="ce15">
            <text:p>-2901,54</text:p>
          </table:table-cell>
          <table:table-cell office:value-type="float" office:value="-4938.4399999999996" table:style-name="ce15">
            <text:p>-4938,44</text:p>
          </table:table-cell>
          <table:table-cell office:value-type="float" office:value="-4090" table:style-name="ce15">
            <text:p>-4090</text:p>
          </table:table-cell>
          <table:table-cell office:value-type="float" office:value="0" table:style-name="ce15">
            <text:p>0</text:p>
          </table:table-cell>
          <table:table-cell office:value-type="float" office:value="-11929.98" table:style-name="ce15">
            <text:p>-11929,98</text:p>
          </table:table-cell>
          <table:table-cell office:value-type="float" office:value="17521.77" table:style-name="ce15">
            <text:p>17521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ANTÔNIO JACINTO JÚNIOR</text:p>
          </table:table-cell>
          <table:table-cell office:value-type="string" table:style-name="ce15">
            <text:p>COORDENADOR - CJ-02</text:p>
          </table:table-cell>
          <table:table-cell office:value-type="string" table:style-name="ce15">
            <text:p>DIVISÃO DE APOIO AO PJE.</text:p>
          </table:table-cell>
          <table:table-cell office:value-type="float" office:value="14045.4" table:style-name="ce15">
            <text:p>14045,4</text:p>
          </table:table-cell>
          <table:table-cell office:value-type="float" office:value="3537.61" table:style-name="ce15">
            <text:p>3537,61</text:p>
          </table:table-cell>
          <table:table-cell office:value-type="float" office:value="8822.98" table:style-name="ce15">
            <text:p>8822,98</text:p>
          </table:table-cell>
          <table:table-cell office:value-type="float" office:value="3451.35" table:style-name="ce15">
            <text:p>3451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57.34" table:style-name="ce15">
            <text:p>29857,34</text:p>
          </table:table-cell>
          <table:table-cell office:value-type="float" office:value="-2362.5500000000002" table:style-name="ce15">
            <text:p>-2362,55</text:p>
          </table:table-cell>
          <table:table-cell office:value-type="float" office:value="-5703.23" table:style-name="ce15">
            <text:p>-5703,23</text:p>
          </table:table-cell>
          <table:table-cell office:value-type="float" office:value="-5474.6" table:style-name="ce15">
            <text:p>-5474,6</text:p>
          </table:table-cell>
          <table:table-cell office:value-type="float" office:value="0" table:style-name="ce15">
            <text:p>0</text:p>
          </table:table-cell>
          <table:table-cell office:value-type="float" office:value="-13540.38" table:style-name="ce15">
            <text:p>-13540,38</text:p>
          </table:table-cell>
          <table:table-cell office:value-type="float" office:value="16316.96" table:style-name="ce15">
            <text:p>1631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ARMANDO DE OLIVEIRA MELO</text:p>
          </table:table-cell>
          <table:table-cell office:value-type="string" table:style-name="ce15">
            <text:p>COORDENADOR - CJ-02</text:p>
          </table:table-cell>
          <table:table-cell office:value-type="string" table:style-name="ce15">
            <text:p>COORDENADORIA DE GESTÃO DOCUMENTAL E MEMÓRIA</text:p>
          </table:table-cell>
          <table:table-cell office:value-type="float" office:value="14186.99" table:style-name="ce15">
            <text:p>14186,99</text:p>
          </table:table-cell>
          <table:table-cell office:value-type="float" office:value="3043.2" table:style-name="ce15">
            <text:p>3043,2</text:p>
          </table:table-cell>
          <table:table-cell office:value-type="float" office:value="8822.98" table:style-name="ce15">
            <text:p>8822,98</text:p>
          </table:table-cell>
          <table:table-cell office:value-type="float" office:value="3095.37" table:style-name="ce15">
            <text:p>3095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148.54" table:style-name="ce15">
            <text:p>29148,54</text:p>
          </table:table-cell>
          <table:table-cell office:value-type="float" office:value="-2304.34" table:style-name="ce15">
            <text:p>-2304,34</text:p>
          </table:table-cell>
          <table:table-cell office:value-type="float" office:value="-5204.76" table:style-name="ce15">
            <text:p>-5204,76</text:p>
          </table:table-cell>
          <table:table-cell office:value-type="float" office:value="-4370.46" table:style-name="ce15">
            <text:p>-4370,46</text:p>
          </table:table-cell>
          <table:table-cell office:value-type="float" office:value="0" table:style-name="ce15">
            <text:p>0</text:p>
          </table:table-cell>
          <table:table-cell office:value-type="float" office:value="-11879.56" table:style-name="ce15">
            <text:p>-11879,56</text:p>
          </table:table-cell>
          <table:table-cell office:value-type="float" office:value="17268.98" table:style-name="ce15">
            <text:p>17268,98</text:p>
          </table:table-cell>
          <table:table-cell office:value-type="float" office:value="0" table:style-name="ce15">
            <text:p>0</text:p>
          </table:table-cell>
          <table:table-cell office:value-type="float" office:value="233.98" table:style-name="ce15">
            <text:p>233,9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BERNARDO NET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631.17" table:style-name="ce15">
            <text:p>15631,17</text:p>
          </table:table-cell>
          <table:table-cell office:value-type="float" office:value="1193.6500000000001" table:style-name="ce15">
            <text:p>1193,65</text:p>
          </table:table-cell>
          <table:table-cell office:value-type="float" office:value="0" table:style-name="ce15">
            <text:p>0</text:p>
          </table:table-cell>
          <table:table-cell office:value-type="float" office:value="2866.88" table:style-name="ce15">
            <text:p>2866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91.7" table:style-name="ce15">
            <text:p>19691,7</text:p>
          </table:table-cell>
          <table:table-cell office:value-type="float" office:value="-1929.08" table:style-name="ce15">
            <text:p>-1929,08</text:p>
          </table:table-cell>
          <table:table-cell office:value-type="float" office:value="-3135.47" table:style-name="ce15">
            <text:p>-3135,47</text:p>
          </table:table-cell>
          <table:table-cell office:value-type="float" office:value="-2069.86" table:style-name="ce15">
            <text:p>-2069,86</text:p>
          </table:table-cell>
          <table:table-cell office:value-type="float" office:value="0" table:style-name="ce15">
            <text:p>0</text:p>
          </table:table-cell>
          <table:table-cell office:value-type="float" office:value="-7134.41" table:style-name="ce15">
            <text:p>-7134,41</text:p>
          </table:table-cell>
          <table:table-cell office:value-type="float" office:value="12557.29" table:style-name="ce15">
            <text:p>12557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BOSCO RIBA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529.06" table:style-name="ce15">
            <text:p>26529,06</text:p>
          </table:table-cell>
          <table:table-cell office:value-type="float" office:value="3716.12" table:style-name="ce15">
            <text:p>3716,12</text:p>
          </table:table-cell>
          <table:table-cell office:value-type="float" office:value="0" table:style-name="ce15">
            <text:p>0</text:p>
          </table:table-cell>
          <table:table-cell office:value-type="float" office:value="2549.41" table:style-name="ce15">
            <text:p>2549,41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34870.47" table:style-name="ce15">
            <text:p>34870,47</text:p>
          </table:table-cell>
          <table:table-cell office:value-type="float" office:value="-4484.5200000000004" table:style-name="ce15">
            <text:p>-4484,52</text:p>
          </table:table-cell>
          <table:table-cell office:value-type="float" office:value="-6175.46" table:style-name="ce15">
            <text:p>-6175,46</text:p>
          </table:table-cell>
          <table:table-cell office:value-type="float" office:value="-3477.02" table:style-name="ce15">
            <text:p>-3477,02</text:p>
          </table:table-cell>
          <table:table-cell office:value-type="float" office:value="0" table:style-name="ce15">
            <text:p>0</text:p>
          </table:table-cell>
          <table:table-cell office:value-type="float" office:value="-14137" table:style-name="ce15">
            <text:p>-14137</text:p>
          </table:table-cell>
          <table:table-cell office:value-type="float" office:value="20733.47" table:style-name="ce15">
            <text:p>20733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CARLOS DA SILVA JÚNIOR</text:p>
          </table:table-cell>
          <table:table-cell office:value-type="string" table:style-name="ce15">
            <text:p>OFICIAL ESPECIALIZADO - FC-03</text:p>
          </table:table-cell>
          <table:table-cell office:value-type="string" table:style-name="ce15">
            <text:p>SECRETARIA (2UNP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210.76" table:style-name="ce15">
            <text:p>3210,76</text:p>
          </table:table-cell>
          <table:table-cell office:value-type="float" office:value="1972.09" table:style-name="ce15">
            <text:p>1972,09</text:p>
          </table:table-cell>
          <table:table-cell office:value-type="float" office:value="0" table:style-name="ce15">
            <text:p>0</text:p>
          </table:table-cell>
          <table:table-cell office:value-type="float" office:value="6827.36" table:style-name="ce15">
            <text:p>6827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90" table:style-name="ce15">
            <text:p>-1790</text:p>
          </table:table-cell>
          <table:table-cell office:value-type="float" office:value="0" table:style-name="ce15">
            <text:p>0</text:p>
          </table:table-cell>
          <table:table-cell office:value-type="float" office:value="-1790" table:style-name="ce15">
            <text:p>-1790</text:p>
          </table:table-cell>
          <table:table-cell office:value-type="float" office:value="5037.3599999999997" table:style-name="ce15">
            <text:p>5037,36</text:p>
          </table:table-cell>
          <table:table-cell office:value-type="float" office:value="1540" table:style-name="ce15">
            <text:p>154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CARLOS NICÁCIO DE ARAÚJ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857.71" table:style-name="ce15">
            <text:p>15857,71</text:p>
          </table:table-cell>
          <table:table-cell office:value-type="float" office:value="5783.57" table:style-name="ce15">
            <text:p>5783,57</text:p>
          </table:table-cell>
          <table:table-cell office:value-type="float" office:value="0" table:style-name="ce15">
            <text:p>0</text:p>
          </table:table-cell>
          <table:table-cell office:value-type="float" office:value="3463.45" table:style-name="ce15">
            <text:p>3463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04.73" table:style-name="ce15">
            <text:p>25104,73</text:p>
          </table:table-cell>
          <table:table-cell office:value-type="float" office:value="-2346.04" table:style-name="ce15">
            <text:p>-2346,04</text:p>
          </table:table-cell>
          <table:table-cell office:value-type="float" office:value="-4345.33" table:style-name="ce15">
            <text:p>-4345,33</text:p>
          </table:table-cell>
          <table:table-cell office:value-type="float" office:value="-6625.75" table:style-name="ce15">
            <text:p>-6625,75</text:p>
          </table:table-cell>
          <table:table-cell office:value-type="float" office:value="0" table:style-name="ce15">
            <text:p>0</text:p>
          </table:table-cell>
          <table:table-cell office:value-type="float" office:value="-13317.12" table:style-name="ce15">
            <text:p>-13317,12</text:p>
          </table:table-cell>
          <table:table-cell office:value-type="float" office:value="11787.61" table:style-name="ce15">
            <text:p>11787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CÍCERO DOS SANTOS</text:p>
          </table:table-cell>
          <table:table-cell office:value-type="string" table:style-name="ce15">
            <text:p>ANALISTA JUDICIÁRIO - NÍVEL SUPERIOR A3</text:p>
          </table:table-cell>
          <table:table-cell office:value-type="string" table:style-name="ce15">
            <text:p>DIVISÃO DE INFRAESTRUTURA TECNOLÓGICA (SETIC)</text:p>
          </table:table-cell>
          <table:table-cell office:value-type="float" office:value="16380.92" table:style-name="ce15">
            <text:p>16380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54.76" table:style-name="ce15">
            <text:p>3554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35.68" table:style-name="ce15">
            <text:p>19935,68</text:p>
          </table:table-cell>
          <table:table-cell office:value-type="float" office:value="-951.62" table:style-name="ce15">
            <text:p>-951,62</text:p>
          </table:table-cell>
          <table:table-cell office:value-type="float" office:value="-3093.04" table:style-name="ce15">
            <text:p>-3093,04</text:p>
          </table:table-cell>
          <table:table-cell office:value-type="float" office:value="-928.57" table:style-name="ce15">
            <text:p>-928,57</text:p>
          </table:table-cell>
          <table:table-cell office:value-type="float" office:value="0" table:style-name="ce15">
            <text:p>0</text:p>
          </table:table-cell>
          <table:table-cell office:value-type="float" office:value="-4973.2299999999996" table:style-name="ce15">
            <text:p>-4973,23</text:p>
          </table:table-cell>
          <table:table-cell office:value-type="float" office:value="14962.45" table:style-name="ce15">
            <text:p>14962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CÍCERO PEIXOTO NET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9ª VT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826.81" table:style-name="ce15">
            <text:p>282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257.04" table:style-name="ce15">
            <text:p>18257,04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786.85" table:style-name="ce15">
            <text:p>-2786,85</text:p>
          </table:table-cell>
          <table:table-cell office:value-type="float" office:value="-1496.06" table:style-name="ce15">
            <text:p>-1496,06</text:p>
          </table:table-cell>
          <table:table-cell office:value-type="float" office:value="0" table:style-name="ce15">
            <text:p>0</text:p>
          </table:table-cell>
          <table:table-cell office:value-type="float" office:value="-6085.12" table:style-name="ce15">
            <text:p>-6085,12</text:p>
          </table:table-cell>
          <table:table-cell office:value-type="float" office:value="12171.92" table:style-name="ce15">
            <text:p>12171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ERIGLEIDSON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4353.24" table:style-name="ce15">
            <text:p>14353,24</text:p>
          </table:table-cell>
          <table:table-cell office:value-type="float" office:value="3267.62" table:style-name="ce15">
            <text:p>3267,62</text:p>
          </table:table-cell>
          <table:table-cell office:value-type="float" office:value="0" table:style-name="ce15">
            <text:p>0</text:p>
          </table:table-cell>
          <table:table-cell office:value-type="float" office:value="3247.11" table:style-name="ce15">
            <text:p>3247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867.97" table:style-name="ce15">
            <text:p>20867,97</text:p>
          </table:table-cell>
          <table:table-cell office:value-type="float" office:value="-951.62" table:style-name="ce15">
            <text:p>-951,62</text:p>
          </table:table-cell>
          <table:table-cell office:value-type="float" office:value="-3571.05" table:style-name="ce15">
            <text:p>-3571,05</text:p>
          </table:table-cell>
          <table:table-cell office:value-type="float" office:value="-2635.07" table:style-name="ce15">
            <text:p>-2635,07</text:p>
          </table:table-cell>
          <table:table-cell office:value-type="float" office:value="0" table:style-name="ce15">
            <text:p>0</text:p>
          </table:table-cell>
          <table:table-cell office:value-type="float" office:value="-7157.74" table:style-name="ce15">
            <text:p>-7157,74</text:p>
          </table:table-cell>
          <table:table-cell office:value-type="float" office:value="13710.23" table:style-name="ce15">
            <text:p>13710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EXPEDITO DE SÁ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PETIÇÃO E <text:s/>PROTOCOLO (CAVT)</text:p>
          </table:table-cell>
          <table:table-cell office:value-type="float" office:value="13875.5" table:style-name="ce15">
            <text:p>1387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61.5100000000002" table:style-name="ce15">
            <text:p>2561,51</text:p>
          </table:table-cell>
          <table:table-cell office:value-type="float" office:value="4625.17" table:style-name="ce15">
            <text:p>4625,17</text:p>
          </table:table-cell>
          <table:table-cell office:value-type="float" office:value="0" table:style-name="ce15">
            <text:p>0</text:p>
          </table:table-cell>
          <table:table-cell office:value-type="float" office:value="21062.18" table:style-name="ce15">
            <text:p>21062,18</text:p>
          </table:table-cell>
          <table:table-cell office:value-type="float" office:value="-1780.73" table:style-name="ce15">
            <text:p>-1780,73</text:p>
          </table:table-cell>
          <table:table-cell office:value-type="float" office:value="-2645.89" table:style-name="ce15">
            <text:p>-2645,89</text:p>
          </table:table-cell>
          <table:table-cell office:value-type="float" office:value="-2322.23" table:style-name="ce15">
            <text:p>-2322,23</text:p>
          </table:table-cell>
          <table:table-cell office:value-type="float" office:value="0" table:style-name="ce15">
            <text:p>0</text:p>
          </table:table-cell>
          <table:table-cell office:value-type="float" office:value="-6748.85" table:style-name="ce15">
            <text:p>-6748,85</text:p>
          </table:table-cell>
          <table:table-cell office:value-type="float" office:value="14313.33" table:style-name="ce15">
            <text:p>14313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FEIJÓ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(1ª VT-ARA)</text:p>
          </table:table-cell>
          <table:table-cell office:value-type="float" office:value="15857.71" table:style-name="ce15">
            <text:p>15857,71</text:p>
          </table:table-cell>
          <table:table-cell office:value-type="float" office:value="3267.62" table:style-name="ce15">
            <text:p>3267,62</text:p>
          </table:table-cell>
          <table:table-cell office:value-type="float" office:value="0" table:style-name="ce15">
            <text:p>0</text:p>
          </table:table-cell>
          <table:table-cell office:value-type="float" office:value="4560.57" table:style-name="ce15">
            <text:p>4560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685.9" table:style-name="ce15">
            <text:p>23685,9</text:p>
          </table:table-cell>
          <table:table-cell office:value-type="float" office:value="-2318" table:style-name="ce15">
            <text:p>-2318</text:p>
          </table:table-cell>
          <table:table-cell office:value-type="float" office:value="-3609.02" table:style-name="ce15">
            <text:p>-3609,02</text:p>
          </table:table-cell>
          <table:table-cell office:value-type="float" office:value="-3739.84" table:style-name="ce15">
            <text:p>-3739,84</text:p>
          </table:table-cell>
          <table:table-cell office:value-type="float" office:value="0" table:style-name="ce15">
            <text:p>0</text:p>
          </table:table-cell>
          <table:table-cell office:value-type="float" office:value="-9666.86" table:style-name="ce15">
            <text:p>-9666,86</text:p>
          </table:table-cell>
          <table:table-cell office:value-type="float" office:value="14019.04" table:style-name="ce15">
            <text:p>14019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HELDER PAIVA MONTEIR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529.06" table:style-name="ce15">
            <text:p>26529,06</text:p>
          </table:table-cell>
          <table:table-cell office:value-type="float" office:value="8528.89" table:style-name="ce15">
            <text:p>8528,89</text:p>
          </table:table-cell>
          <table:table-cell office:value-type="float" office:value="0" table:style-name="ce15">
            <text:p>0</text:p>
          </table:table-cell>
          <table:table-cell office:value-type="float" office:value="3439.25" table:style-name="ce15">
            <text:p>3439,25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40573.08" table:style-name="ce15">
            <text:p>40573,08</text:p>
          </table:table-cell>
          <table:table-cell office:value-type="float" office:value="-4536.93" table:style-name="ce15">
            <text:p>-4536,93</text:p>
          </table:table-cell>
          <table:table-cell office:value-type="float" office:value="-5515.52" table:style-name="ce15">
            <text:p>-5515,52</text:p>
          </table:table-cell>
          <table:table-cell office:value-type="float" office:value="-6047.09" table:style-name="ce15">
            <text:p>-6047,09</text:p>
          </table:table-cell>
          <table:table-cell office:value-type="float" office:value="0" table:style-name="ce15">
            <text:p>0</text:p>
          </table:table-cell>
          <table:table-cell office:value-type="float" office:value="-16099.54" table:style-name="ce15">
            <text:p>-16099,54</text:p>
          </table:table-cell>
          <table:table-cell office:value-type="float" office:value="24473.54" table:style-name="ce15">
            <text:p>24473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HENRIQUE CARVALHO DE SANT ANN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529.06" table:style-name="ce15">
            <text:p>26529,06</text:p>
          </table:table-cell>
          <table:table-cell office:value-type="float" office:value="3634.9" table:style-name="ce15">
            <text:p>3634,9</text:p>
          </table:table-cell>
          <table:table-cell office:value-type="float" office:value="0" table:style-name="ce15">
            <text:p>0</text:p>
          </table:table-cell>
          <table:table-cell office:value-type="float" office:value="3860.87" table:style-name="ce15">
            <text:p>3860,87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36100.71" table:style-name="ce15">
            <text:p>36100,71</text:p>
          </table:table-cell>
          <table:table-cell office:value-type="float" office:value="-4469.09" table:style-name="ce15">
            <text:p>-4469,09</text:p>
          </table:table-cell>
          <table:table-cell office:value-type="float" office:value="-6053.09" table:style-name="ce15">
            <text:p>-6053,09</text:p>
          </table:table-cell>
          <table:table-cell office:value-type="float" office:value="-2945.05" table:style-name="ce15">
            <text:p>-2945,05</text:p>
          </table:table-cell>
          <table:table-cell office:value-type="float" office:value="0" table:style-name="ce15">
            <text:p>0</text:p>
          </table:table-cell>
          <table:table-cell office:value-type="float" office:value="-13467.23" table:style-name="ce15">
            <text:p>-13467,23</text:p>
          </table:table-cell>
          <table:table-cell office:value-type="float" office:value="22633.48" table:style-name="ce15">
            <text:p>2263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HUMBERTO CUNHA VASSALO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CONSOLIDAÇÃO DE DADOS (SECR)</text:p>
          </table:table-cell>
          <table:table-cell office:value-type="float" office:value="14130.36" table:style-name="ce15">
            <text:p>14130,36</text:p>
          </table:table-cell>
          <table:table-cell office:value-type="float" office:value="3324.26" table:style-name="ce15">
            <text:p>3324,26</text:p>
          </table:table-cell>
          <table:table-cell office:value-type="float" office:value="2313.27" table:style-name="ce15">
            <text:p>2313,27</text:p>
          </table:table-cell>
          <table:table-cell office:value-type="float" office:value="3755.69" table:style-name="ce15">
            <text:p>3755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523.58" table:style-name="ce15">
            <text:p>23523,58</text:p>
          </table:table-cell>
          <table:table-cell office:value-type="float" office:value="-2350.71" table:style-name="ce15">
            <text:p>-2350,71</text:p>
          </table:table-cell>
          <table:table-cell office:value-type="float" office:value="-3776.73" table:style-name="ce15">
            <text:p>-3776,73</text:p>
          </table:table-cell>
          <table:table-cell office:value-type="float" office:value="-3947.13" table:style-name="ce15">
            <text:p>-3947,13</text:p>
          </table:table-cell>
          <table:table-cell office:value-type="float" office:value="0" table:style-name="ce15">
            <text:p>0</text:p>
          </table:table-cell>
          <table:table-cell office:value-type="float" office:value="-10074.57" table:style-name="ce15">
            <text:p>-10074,57</text:p>
          </table:table-cell>
          <table:table-cell office:value-type="float" office:value="13449.01" table:style-name="ce15">
            <text:p>13449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JUSTINO LIMA FILHO</text:p>
          </table:table-cell>
          <table:table-cell office:value-type="string" table:style-name="ce15">
            <text:p>OFICIAL ESPECIALIZADO - FC-03</text:p>
          </table:table-cell>
          <table:table-cell office:value-type="string" table:style-name="ce15">
            <text:p>SECRETARIA (PAL)</text:p>
          </table:table-cell>
          <table:table-cell office:value-type="float" office:value="13875.5" table:style-name="ce15">
            <text:p>13875,5</text:p>
          </table:table-cell>
          <table:table-cell office:value-type="float" office:value="3684.25" table:style-name="ce15">
            <text:p>3684,25</text:p>
          </table:table-cell>
          <table:table-cell office:value-type="float" office:value="1644.51" table:style-name="ce15">
            <text:p>1644,51</text:p>
          </table:table-cell>
          <table:table-cell office:value-type="float" office:value="4544.2700000000004" table:style-name="ce15">
            <text:p>4544,27</text:p>
          </table:table-cell>
          <table:table-cell office:value-type="float" office:value="1868.29" table:style-name="ce15">
            <text:p>1868,29</text:p>
          </table:table-cell>
          <table:table-cell office:value-type="float" office:value="0" table:style-name="ce15">
            <text:p>0</text:p>
          </table:table-cell>
          <table:table-cell office:value-type="float" office:value="25616.82" table:style-name="ce15">
            <text:p>25616,82</text:p>
          </table:table-cell>
          <table:table-cell office:value-type="float" office:value="-951.62" table:style-name="ce15">
            <text:p>-951,62</text:p>
          </table:table-cell>
          <table:table-cell office:value-type="float" office:value="-3052.62" table:style-name="ce15">
            <text:p>-3052,62</text:p>
          </table:table-cell>
          <table:table-cell office:value-type="float" office:value="-3138.75" table:style-name="ce15">
            <text:p>-3138,75</text:p>
          </table:table-cell>
          <table:table-cell office:value-type="float" office:value="0" table:style-name="ce15">
            <text:p>0</text:p>
          </table:table-cell>
          <table:table-cell office:value-type="float" office:value="-7142.99" table:style-name="ce15">
            <text:p>-7142,99</text:p>
          </table:table-cell>
          <table:table-cell office:value-type="float" office:value="18473.830000000002" table:style-name="ce15">
            <text:p>18473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KLEBER TENÓRIO MAGALHÃ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SAÚDE</text:p>
          </table:table-cell>
          <table:table-cell office:value-type="float" office:value="46228.4" table:style-name="ce15">
            <text:p>46228,4</text:p>
          </table:table-cell>
          <table:table-cell office:value-type="float" office:value="4679.4399999999996" table:style-name="ce15">
            <text:p>4679,44</text:p>
          </table:table-cell>
          <table:table-cell office:value-type="float" office:value="0" table:style-name="ce15">
            <text:p>0</text:p>
          </table:table-cell>
          <table:table-cell office:value-type="float" office:value="4354.2" table:style-name="ce15">
            <text:p>4354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262.04" table:style-name="ce15">
            <text:p>55262,04</text:p>
          </table:table-cell>
          <table:table-cell office:value-type="float" office:value="-951.62" table:style-name="ce15">
            <text:p>-951,62</text:p>
          </table:table-cell>
          <table:table-cell office:value-type="float" office:value="-7435.71" table:style-name="ce15">
            <text:p>-7435,71</text:p>
          </table:table-cell>
          <table:table-cell office:value-type="float" office:value="-6397.01" table:style-name="ce15">
            <text:p>-6397,01</text:p>
          </table:table-cell>
          <table:table-cell office:value-type="float" office:value="-3590.03" table:style-name="ce15">
            <text:p>-3590,03</text:p>
          </table:table-cell>
          <table:table-cell office:value-type="float" office:value="-18374.37" table:style-name="ce15">
            <text:p>-18374,37</text:p>
          </table:table-cell>
          <table:table-cell office:value-type="float" office:value="36887.67" table:style-name="ce15">
            <text:p>36887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LÉCIO PEDROSA MENDES</text:p>
          </table:table-cell>
          <table:table-cell office:value-type="string" table:style-name="ce15">
            <text:p>COORDENADOR - CJ-02</text:p>
          </table:table-cell>
          <table:table-cell office:value-type="string" table:style-name="ce15">
            <text:p>COORDENADORIA DE MANUTENÇÃO E PROJETOS</text:p>
          </table:table-cell>
          <table:table-cell office:value-type="float" office:value="23183.89" table:style-name="ce15">
            <text:p>23183,89</text:p>
          </table:table-cell>
          <table:table-cell office:value-type="float" office:value="5296.78" table:style-name="ce15">
            <text:p>5296,78</text:p>
          </table:table-cell>
          <table:table-cell office:value-type="float" office:value="8822.98" table:style-name="ce15">
            <text:p>8822,98</text:p>
          </table:table-cell>
          <table:table-cell office:value-type="float" office:value="3795.58" table:style-name="ce15">
            <text:p>3795,58</text:p>
          </table:table-cell>
          <table:table-cell office:value-type="float" office:value="1519.2" table:style-name="ce15">
            <text:p>1519,2</text:p>
          </table:table-cell>
          <table:table-cell office:value-type="float" office:value="0" table:style-name="ce15">
            <text:p>0</text:p>
          </table:table-cell>
          <table:table-cell office:value-type="float" office:value="42618.43" table:style-name="ce15">
            <text:p>42618,43</text:p>
          </table:table-cell>
          <table:table-cell office:value-type="float" office:value="-951.62" table:style-name="ce15">
            <text:p>-951,62</text:p>
          </table:table-cell>
          <table:table-cell office:value-type="float" office:value="-9088.09" table:style-name="ce15">
            <text:p>-9088,09</text:p>
          </table:table-cell>
          <table:table-cell office:value-type="float" office:value="-5344.04" table:style-name="ce15">
            <text:p>-5344,04</text:p>
          </table:table-cell>
          <table:table-cell office:value-type="float" office:value="0" table:style-name="ce15">
            <text:p>0</text:p>
          </table:table-cell>
          <table:table-cell office:value-type="float" office:value="-15383.75" table:style-name="ce15">
            <text:p>-15383,75</text:p>
          </table:table-cell>
          <table:table-cell office:value-type="float" office:value="27234.68" table:style-name="ce15">
            <text:p>27234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LESSA DOS SANTO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5553.39" table:style-name="ce15">
            <text:p>25553,39</text:p>
          </table:table-cell>
          <table:table-cell office:value-type="float" office:value="14747.81" table:style-name="ce15">
            <text:p>14747,81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312.36" table:style-name="ce15">
            <text:p>42312,36</text:p>
          </table:table-cell>
          <table:table-cell office:value-type="float" office:value="-5496.51" table:style-name="ce15">
            <text:p>-5496,51</text:p>
          </table:table-cell>
          <table:table-cell office:value-type="float" office:value="0" table:style-name="ce15">
            <text:p>0</text:p>
          </table:table-cell>
          <table:table-cell office:value-type="float" office:value="-6460.5" table:style-name="ce15">
            <text:p>-6460,5</text:p>
          </table:table-cell>
          <table:table-cell office:value-type="float" office:value="0" table:style-name="ce15">
            <text:p>0</text:p>
          </table:table-cell>
          <table:table-cell office:value-type="float" office:value="-11957.01" table:style-name="ce15">
            <text:p>-11957,01</text:p>
          </table:table-cell>
          <table:table-cell office:value-type="float" office:value="30355.35" table:style-name="ce15">
            <text:p>30355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LUCIANO DE MENEZES JÚNIOR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JOÃO LEITE DE ARRUDA ALENCAR</text:p>
          </table:table-cell>
          <table:table-cell office:value-type="float" office:value="14073.72" table:style-name="ce15">
            <text:p>14073,72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409.0500000000002" table:style-name="ce15">
            <text:p>2409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44.830000000002" table:style-name="ce15">
            <text:p>19144,83</text:p>
          </table:table-cell>
          <table:table-cell office:value-type="float" office:value="-951.62" table:style-name="ce15">
            <text:p>-951,62</text:p>
          </table:table-cell>
          <table:table-cell office:value-type="float" office:value="-3162.91" table:style-name="ce15">
            <text:p>-3162,91</text:p>
          </table:table-cell>
          <table:table-cell office:value-type="float" office:value="-1913.07" table:style-name="ce15">
            <text:p>-1913,07</text:p>
          </table:table-cell>
          <table:table-cell office:value-type="float" office:value="0" table:style-name="ce15">
            <text:p>0</text:p>
          </table:table-cell>
          <table:table-cell office:value-type="float" office:value="-6027.6" table:style-name="ce15">
            <text:p>-6027,6</text:p>
          </table:table-cell>
          <table:table-cell office:value-type="float" office:value="13117.23" table:style-name="ce15">
            <text:p>13117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LUIZ DE ALMEIDA JÚNIOR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ACOMPANHAMENTO DAS DESPESAS, DA EXECUÇÃO ORÇAMENTÁRIA E DA ANÁLISE DE PAGAMENTO (COD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627.17999999999995" table:style-name="ce15">
            <text:p>627,18</text:p>
          </table:table-cell>
          <table:table-cell office:value-type="float" office:value="2313.27" table:style-name="ce15">
            <text:p>2313,27</text:p>
          </table:table-cell>
          <table:table-cell office:value-type="float" office:value="2842.68" table:style-name="ce15">
            <text:p>2842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70.12" table:style-name="ce15">
            <text:p>19970,12</text:p>
          </table:table-cell>
          <table:table-cell office:value-type="float" office:value="-1905.69" table:style-name="ce15">
            <text:p>-1905,69</text:p>
          </table:table-cell>
          <table:table-cell office:value-type="float" office:value="-3225.12" table:style-name="ce15">
            <text:p>-3225,12</text:p>
          </table:table-cell>
          <table:table-cell office:value-type="float" office:value="-1716.25" table:style-name="ce15">
            <text:p>-1716,25</text:p>
          </table:table-cell>
          <table:table-cell office:value-type="float" office:value="0" table:style-name="ce15">
            <text:p>0</text:p>
          </table:table-cell>
          <table:table-cell office:value-type="float" office:value="-6847.06" table:style-name="ce15">
            <text:p>-6847,06</text:p>
          </table:table-cell>
          <table:table-cell office:value-type="float" office:value="13123.06" table:style-name="ce15">
            <text:p>13123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LUIZ PEDROS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5574.54" table:style-name="ce15">
            <text:p>15574,54</text:p>
          </table:table-cell>
          <table:table-cell office:value-type="float" office:value="3494.16" table:style-name="ce15">
            <text:p>3494,16</text:p>
          </table:table-cell>
          <table:table-cell office:value-type="float" office:value="0" table:style-name="ce15">
            <text:p>0</text:p>
          </table:table-cell>
          <table:table-cell office:value-type="float" office:value="1986.96" table:style-name="ce15">
            <text:p>198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55.66" table:style-name="ce15">
            <text:p>21055,66</text:p>
          </table:table-cell>
          <table:table-cell office:value-type="float" office:value="-1684.1" table:style-name="ce15">
            <text:p>-1684,1</text:p>
          </table:table-cell>
          <table:table-cell office:value-type="float" office:value="0" table:style-name="ce15">
            <text:p>0</text:p>
          </table:table-cell>
          <table:table-cell office:value-type="float" office:value="-3802.75" table:style-name="ce15">
            <text:p>-3802,75</text:p>
          </table:table-cell>
          <table:table-cell office:value-type="float" office:value="0" table:style-name="ce15">
            <text:p>0</text:p>
          </table:table-cell>
          <table:table-cell office:value-type="float" office:value="-5486.85" table:style-name="ce15">
            <text:p>-5486,85</text:p>
          </table:table-cell>
          <table:table-cell office:value-type="float" office:value="15568.81" table:style-name="ce15">
            <text:p>15568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MÁRCIO DE ARAÚJO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1ª VT-ARA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387.92" table:style-name="ce15">
            <text:p>3387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32.43" table:style-name="ce15">
            <text:p>5032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286.7800000000002" table:style-name="ce15">
            <text:p>-2286,78</text:p>
          </table:table-cell>
          <table:table-cell office:value-type="float" office:value="0" table:style-name="ce15">
            <text:p>0</text:p>
          </table:table-cell>
          <table:table-cell office:value-type="float" office:value="-2286.7800000000002" table:style-name="ce15">
            <text:p>-2286,78</text:p>
          </table:table-cell>
          <table:table-cell office:value-type="float" office:value="2745.65" table:style-name="ce15">
            <text:p>2745,65</text:p>
          </table:table-cell>
          <table:table-cell office:value-type="float" office:value="1897.5" table:style-name="ce15">
            <text:p>1897,5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MILTON SANTO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JORNALISMO (CCOM)</text:p>
          </table:table-cell>
          <table:table-cell office:value-type="float" office:value="13592.33" table:style-name="ce15">
            <text:p>13592,33</text:p>
          </table:table-cell>
          <table:table-cell office:value-type="float" office:value="5604.89" table:style-name="ce15">
            <text:p>5604,89</text:p>
          </table:table-cell>
          <table:table-cell office:value-type="float" office:value="0" table:style-name="ce15">
            <text:p>0</text:p>
          </table:table-cell>
          <table:table-cell office:value-type="float" office:value="3771.38" table:style-name="ce15">
            <text:p>3771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968.6" table:style-name="ce15">
            <text:p>22968,6</text:p>
          </table:table-cell>
          <table:table-cell office:value-type="float" office:value="-2280.63" table:style-name="ce15">
            <text:p>-2280,63</text:p>
          </table:table-cell>
          <table:table-cell office:value-type="float" office:value="-3691.21" table:style-name="ce15">
            <text:p>-3691,21</text:p>
          </table:table-cell>
          <table:table-cell office:value-type="float" office:value="-2799.87" table:style-name="ce15">
            <text:p>-2799,87</text:p>
          </table:table-cell>
          <table:table-cell office:value-type="float" office:value="0" table:style-name="ce15">
            <text:p>0</text:p>
          </table:table-cell>
          <table:table-cell office:value-type="float" office:value="-8771.7099999999991" table:style-name="ce15">
            <text:p>-8771,71</text:p>
          </table:table-cell>
          <table:table-cell office:value-type="float" office:value="14196.89" table:style-name="ce15">
            <text:p>14196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MIRIEL MORGADO PORTELA GOMEZ</text:p>
          </table:table-cell>
          <table:table-cell office:value-type="string" table:style-name="ce15">
            <text:p>COORDENADOR DE POLÍCIA JUDICIAL - CJ-02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4186.99" table:style-name="ce15">
            <text:p>14186,99</text:p>
          </table:table-cell>
          <table:table-cell office:value-type="float" office:value="3437.53" table:style-name="ce15">
            <text:p>3437,53</text:p>
          </table:table-cell>
          <table:table-cell office:value-type="float" office:value="8822.98" table:style-name="ce15">
            <text:p>8822,98</text:p>
          </table:table-cell>
          <table:table-cell office:value-type="float" office:value="4722.28" table:style-name="ce15">
            <text:p>4722,28</text:p>
          </table:table-cell>
          <table:table-cell office:value-type="float" office:value="1129.1600000000001" table:style-name="ce15">
            <text:p>1129,16</text:p>
          </table:table-cell>
          <table:table-cell office:value-type="float" office:value="0" table:style-name="ce15">
            <text:p>0</text:p>
          </table:table-cell>
          <table:table-cell office:value-type="float" office:value="32298.94" table:style-name="ce15">
            <text:p>32298,94</text:p>
          </table:table-cell>
          <table:table-cell office:value-type="float" office:value="-951.62" table:style-name="ce15">
            <text:p>-951,62</text:p>
          </table:table-cell>
          <table:table-cell office:value-type="float" office:value="-5946.24" table:style-name="ce15">
            <text:p>-5946,24</text:p>
          </table:table-cell>
          <table:table-cell office:value-type="float" office:value="-4304.8100000000004" table:style-name="ce15">
            <text:p>-4304,81</text:p>
          </table:table-cell>
          <table:table-cell office:value-type="float" office:value="0" table:style-name="ce15">
            <text:p>0</text:p>
          </table:table-cell>
          <table:table-cell office:value-type="float" office:value="-11202.67" table:style-name="ce15">
            <text:p>-11202,67</text:p>
          </table:table-cell>
          <table:table-cell office:value-type="float" office:value="21096.27" table:style-name="ce15">
            <text:p>21096,27</text:p>
          </table:table-cell>
          <table:table-cell office:value-type="float" office:value="0" table:style-name="ce15">
            <text:p>0</text:p>
          </table:table-cell>
          <table:table-cell office:value-type="float" office:value="2854.3" table:style-name="ce15">
            <text:p>2854,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OTÁVIO MARTINS RODRIGU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2395.2199999999998" table:style-name="ce15">
            <text:p>2395,22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05.79" table:style-name="ce15">
            <text:p>17405,79</text:p>
          </table:table-cell>
          <table:table-cell office:value-type="float" office:value="-1245.8" table:style-name="ce15">
            <text:p>-1245,8</text:p>
          </table:table-cell>
          <table:table-cell office:value-type="float" office:value="0" table:style-name="ce15">
            <text:p>0</text:p>
          </table:table-cell>
          <table:table-cell office:value-type="float" office:value="-1399.94" table:style-name="ce15">
            <text:p>-1399,94</text:p>
          </table:table-cell>
          <table:table-cell office:value-type="float" office:value="0" table:style-name="ce15">
            <text:p>0</text:p>
          </table:table-cell>
          <table:table-cell office:value-type="float" office:value="-2645.74" table:style-name="ce15">
            <text:p>-2645,74</text:p>
          </table:table-cell>
          <table:table-cell office:value-type="float" office:value="14760.05" table:style-name="ce15">
            <text:p>14760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RAMIRO MAURÍCIO DA SILV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CRETARIA DE PRECATÓRIOS</text:p>
          </table:table-cell>
          <table:table-cell office:value-type="float" office:value="14073.72" table:style-name="ce15">
            <text:p>14073,72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744.76" table:style-name="ce15">
            <text:p>3744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31.62" table:style-name="ce15">
            <text:p>19231,62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646.01" table:style-name="ce15">
            <text:p>-2646,01</text:p>
          </table:table-cell>
          <table:table-cell office:value-type="float" office:value="-3370.52" table:style-name="ce15">
            <text:p>-3370,52</text:p>
          </table:table-cell>
          <table:table-cell office:value-type="float" office:value="0" table:style-name="ce15">
            <text:p>0</text:p>
          </table:table-cell>
          <table:table-cell office:value-type="float" office:value="-7818.74" table:style-name="ce15">
            <text:p>-7818,74</text:p>
          </table:table-cell>
          <table:table-cell office:value-type="float" office:value="11412.88" table:style-name="ce15">
            <text:p>11412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RIBAMAR DE CARVALHO JÚNIOR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4250.6000000000004" table:style-name="ce15">
            <text:p>4250,6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-5600.53" table:style-name="ce15">
            <text:p>-5600,53</text:p>
          </table:table-cell>
          <table:table-cell office:value-type="float" office:value="0" table:style-name="ce15">
            <text:p>0</text:p>
          </table:table-cell>
          <table:table-cell office:value-type="float" office:value="13672.74" table:style-name="ce15">
            <text:p>13672,74</text:p>
          </table:table-cell>
          <table:table-cell office:value-type="float" office:value="-1333.4" table:style-name="ce15">
            <text:p>-1333,4</text:p>
          </table:table-cell>
          <table:table-cell office:value-type="float" office:value="-3492.59" table:style-name="ce15">
            <text:p>-3492,59</text:p>
          </table:table-cell>
          <table:table-cell office:value-type="float" office:value="-2877.15" table:style-name="ce15">
            <text:p>-2877,15</text:p>
          </table:table-cell>
          <table:table-cell office:value-type="float" office:value="0" table:style-name="ce15">
            <text:p>0</text:p>
          </table:table-cell>
          <table:table-cell office:value-type="float" office:value="-7703.14" table:style-name="ce15">
            <text:p>-7703,14</text:p>
          </table:table-cell>
          <table:table-cell office:value-type="float" office:value="5969.6" table:style-name="ce15">
            <text:p>5969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RICARDO COSTA DE OLIVEIRA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MATERIAL E LOGÍST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22.18" table:style-name="ce15">
            <text:p>6222,18</text:p>
          </table:table-cell>
          <table:table-cell office:value-type="float" office:value="6100.98" table:style-name="ce15">
            <text:p>6100,98</text:p>
          </table:table-cell>
          <table:table-cell office:value-type="float" office:value="3663.58" table:style-name="ce15">
            <text:p>3663,58</text:p>
          </table:table-cell>
          <table:table-cell office:value-type="float" office:value="1831.79" table:style-name="ce15">
            <text:p>1831,79</text:p>
          </table:table-cell>
          <table:table-cell office:value-type="float" office:value="17818.53" table:style-name="ce15">
            <text:p>17818,53</text:p>
          </table:table-cell>
          <table:table-cell office:value-type="float" office:value="-951.62" table:style-name="ce15">
            <text:p>-951,62</text:p>
          </table:table-cell>
          <table:table-cell office:value-type="float" office:value="-540.67999999999995" table:style-name="ce15">
            <text:p>-540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92.3" table:style-name="ce15">
            <text:p>-1492,3</text:p>
          </table:table-cell>
          <table:table-cell office:value-type="float" office:value="16326.23" table:style-name="ce15">
            <text:p>16326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RICARDO COSTA DE OLIVEIRA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MATERIAL E LOGÍSTIC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1.46" table:style-name="ce15">
            <text:p>1751,46</text:p>
          </table:table-cell>
          <table:table-cell office:value-type="float" office:value="-1223.04" table:style-name="ce15">
            <text:p>-1223,04</text:p>
          </table:table-cell>
          <table:table-cell office:value-type="float" office:value="575.54" table:style-name="ce15">
            <text:p>575,54</text:p>
          </table:table-cell>
          <table:table-cell office:value-type="float" office:value="-1870.3" table:style-name="ce15">
            <text:p>-1870,3</text:p>
          </table:table-cell>
          <table:table-cell office:value-type="float" office:value="-766.34" table:style-name="ce15">
            <text:p>-766,34</text:p>
          </table:table-cell>
          <table:table-cell office:value-type="float" office:value="-577.88" table:style-name="ce15">
            <text:p>-577,88</text:p>
          </table:table-cell>
          <table:table-cell office:value-type="float" office:value="-205.94" table:style-name="ce15">
            <text:p>-205,94</text:p>
          </table:table-cell>
          <table:table-cell office:value-type="float" office:value="-2705.7" table:style-name="ce15">
            <text:p>-2705,7</text:p>
          </table:table-cell>
          <table:table-cell office:value-type="float" office:value="0" table:style-name="ce15">
            <text:p>0</text:p>
          </table:table-cell>
          <table:table-cell office:value-type="float" office:value="-3489.52" table:style-name="ce15">
            <text:p>-3489,52</text:p>
          </table:table-cell>
          <table:table-cell office:value-type="float" office:value="-4255.8599999999997" table:style-name="ce15">
            <text:p>-4255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SONISVAL SAMPAIO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1ª VT-ARA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915.75" table:style-name="ce15">
            <text:p>4915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77.81" table:style-name="ce15">
            <text:p>7577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034.18" table:style-name="ce15">
            <text:p>-2034,18</text:p>
          </table:table-cell>
          <table:table-cell office:value-type="float" office:value="0" table:style-name="ce15">
            <text:p>0</text:p>
          </table:table-cell>
          <table:table-cell office:value-type="float" office:value="-2034.18" table:style-name="ce15">
            <text:p>-2034,18</text:p>
          </table:table-cell>
          <table:table-cell office:value-type="float" office:value="5543.63" table:style-name="ce15">
            <text:p>5543,63</text:p>
          </table:table-cell>
          <table:table-cell office:value-type="float" office:value="1702.81" table:style-name="ce15">
            <text:p>1702,8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É SÓSTENES NASCIMENTO DE LIMA</text:p>
          </table:table-cell>
          <table:table-cell office:value-type="string" table:style-name="ce15">
            <text:p>ASSISTENTE EXECUTIVO - FC-04</text:p>
          </table:table-cell>
          <table:table-cell office:value-type="string" table:style-name="ce15">
            <text:p>SEÇÃO DE CORREIÇÕES, NORMATIZAÇÃO E PROCESSOS</text:p>
          </table:table-cell>
          <table:table-cell office:value-type="float" office:value="23276.81" table:style-name="ce15">
            <text:p>23276,81</text:p>
          </table:table-cell>
          <table:table-cell office:value-type="float" office:value="4601.26" table:style-name="ce15">
            <text:p>4601,26</text:p>
          </table:table-cell>
          <table:table-cell office:value-type="float" office:value="2313.27" table:style-name="ce15">
            <text:p>2313,27</text:p>
          </table:table-cell>
          <table:table-cell office:value-type="float" office:value="5982.76" table:style-name="ce15">
            <text:p>5982,76</text:p>
          </table:table-cell>
          <table:table-cell office:value-type="float" office:value="1028.8900000000001" table:style-name="ce15">
            <text:p>1028,89</text:p>
          </table:table-cell>
          <table:table-cell office:value-type="float" office:value="0" table:style-name="ce15">
            <text:p>0</text:p>
          </table:table-cell>
          <table:table-cell office:value-type="float" office:value="37202.99" table:style-name="ce15">
            <text:p>37202,99</text:p>
          </table:table-cell>
          <table:table-cell office:value-type="float" office:value="-4043.28" table:style-name="ce15">
            <text:p>-4043,28</text:p>
          </table:table-cell>
          <table:table-cell office:value-type="float" office:value="-4837.03" table:style-name="ce15">
            <text:p>-4837,03</text:p>
          </table:table-cell>
          <table:table-cell office:value-type="float" office:value="-5975.48" table:style-name="ce15">
            <text:p>-5975,48</text:p>
          </table:table-cell>
          <table:table-cell office:value-type="float" office:value="0" table:style-name="ce15">
            <text:p>0</text:p>
          </table:table-cell>
          <table:table-cell office:value-type="float" office:value="-14855.79" table:style-name="ce15">
            <text:p>-14855,79</text:p>
          </table:table-cell>
          <table:table-cell office:value-type="float" office:value="22347.200000000001" table:style-name="ce15">
            <text:p>22347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ENEIDE MARTINS ROCHA MONTEIRO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PEN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567.09" table:style-name="ce15">
            <text:p>356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0.36" table:style-name="ce15">
            <text:p>5880,36</text:p>
          </table:table-cell>
          <table:table-cell office:value-type="float" office:value="-323.86" table:style-name="ce15">
            <text:p>-323,86</text:p>
          </table:table-cell>
          <table:table-cell office:value-type="float" office:value="0" table:style-name="ce15">
            <text:p>0</text:p>
          </table:table-cell>
          <table:table-cell office:value-type="float" office:value="-2060.37" table:style-name="ce15">
            <text:p>-2060,37</text:p>
          </table:table-cell>
          <table:table-cell office:value-type="float" office:value="0" table:style-name="ce15">
            <text:p>0</text:p>
          </table:table-cell>
          <table:table-cell office:value-type="float" office:value="-2384.23" table:style-name="ce15">
            <text:p>-2384,23</text:p>
          </table:table-cell>
          <table:table-cell office:value-type="float" office:value="3496.13" table:style-name="ce15">
            <text:p>3496,13</text:p>
          </table:table-cell>
          <table:table-cell office:value-type="float" office:value="1694.4" table:style-name="ce15">
            <text:p>1694,4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ETE MARIA SILVA BARR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2950.48" table:style-name="ce15">
            <text:p>12950,48</text:p>
          </table:table-cell>
          <table:table-cell office:value-type="float" office:value="13953.91" table:style-name="ce15">
            <text:p>13953,91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909.97" table:style-name="ce15">
            <text:p>27909,97</text:p>
          </table:table-cell>
          <table:table-cell office:value-type="float" office:value="-2976.99" table:style-name="ce15">
            <text:p>-2976,99</text:p>
          </table:table-cell>
          <table:table-cell office:value-type="float" office:value="0" table:style-name="ce15">
            <text:p>0</text:p>
          </table:table-cell>
          <table:table-cell office:value-type="float" office:value="-4867.8999999999996" table:style-name="ce15">
            <text:p>-4867,9</text:p>
          </table:table-cell>
          <table:table-cell office:value-type="float" office:value="0" table:style-name="ce15">
            <text:p>0</text:p>
          </table:table-cell>
          <table:table-cell office:value-type="float" office:value="-7844.89" table:style-name="ce15">
            <text:p>-7844,89</text:p>
          </table:table-cell>
          <table:table-cell office:value-type="float" office:value="20065.080000000002" table:style-name="ce15">
            <text:p>20065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IAS JACINTO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3324.26" table:style-name="ce15">
            <text:p>3324,26</text:p>
          </table:table-cell>
          <table:table-cell office:value-type="float" office:value="0" table:style-name="ce15">
            <text:p>0</text:p>
          </table:table-cell>
          <table:table-cell office:value-type="float" office:value="1310.95" table:style-name="ce15">
            <text:p>1310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52.3" table:style-name="ce15">
            <text:p>18652,3</text:p>
          </table:table-cell>
          <table:table-cell office:value-type="float" office:value="-1399.09" table:style-name="ce15">
            <text:p>-1399,09</text:p>
          </table:table-cell>
          <table:table-cell office:value-type="float" office:value="-2361.66" table:style-name="ce15">
            <text:p>-2361,66</text:p>
          </table:table-cell>
          <table:table-cell office:value-type="float" office:value="-2832.76" table:style-name="ce15">
            <text:p>-2832,76</text:p>
          </table:table-cell>
          <table:table-cell office:value-type="float" office:value="0" table:style-name="ce15">
            <text:p>0</text:p>
          </table:table-cell>
          <table:table-cell office:value-type="float" office:value="-6593.51" table:style-name="ce15">
            <text:p>-6593,51</text:p>
          </table:table-cell>
          <table:table-cell office:value-type="float" office:value="12058.79" table:style-name="ce15">
            <text:p>12058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INALDO ALVE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PCV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.91" table:style-name="ce15">
            <text:p>2500,91</text:p>
          </table:table-cell>
          <table:table-cell office:value-type="float" office:value="2777.9" table:style-name="ce15">
            <text:p>277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78.81" table:style-name="ce15">
            <text:p>5278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852.26" table:style-name="ce15">
            <text:p>-1852,26</text:p>
          </table:table-cell>
          <table:table-cell office:value-type="float" office:value="0" table:style-name="ce15">
            <text:p>0</text:p>
          </table:table-cell>
          <table:table-cell office:value-type="float" office:value="-1852.26" table:style-name="ce15">
            <text:p>-1852,26</text:p>
          </table:table-cell>
          <table:table-cell office:value-type="float" office:value="3426.55" table:style-name="ce15">
            <text:p>3426,55</text:p>
          </table:table-cell>
          <table:table-cell office:value-type="float" office:value="3186" table:style-name="ce15">
            <text:p>3186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SELMA DE FARIAS CARVALHO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4ª VT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1326.15" table:style-name="ce15">
            <text:p>1326,15</text:p>
          </table:table-cell>
          <table:table-cell office:value-type="float" office:value="2313.27" table:style-name="ce15">
            <text:p>2313,27</text:p>
          </table:table-cell>
          <table:table-cell office:value-type="float" office:value="2723.17" table:style-name="ce15">
            <text:p>2723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36.310000000001" table:style-name="ce15">
            <text:p>20436,31</text:p>
          </table:table-cell>
          <table:table-cell office:value-type="float" office:value="-2021.02" table:style-name="ce15">
            <text:p>-2021,02</text:p>
          </table:table-cell>
          <table:table-cell office:value-type="float" office:value="-3354.48" table:style-name="ce15">
            <text:p>-3354,48</text:p>
          </table:table-cell>
          <table:table-cell office:value-type="float" office:value="-6547.08" table:style-name="ce15">
            <text:p>-6547,08</text:p>
          </table:table-cell>
          <table:table-cell office:value-type="float" office:value="0" table:style-name="ce15">
            <text:p>0</text:p>
          </table:table-cell>
          <table:table-cell office:value-type="float" office:value="-11922.58" table:style-name="ce15">
            <text:p>-11922,58</text:p>
          </table:table-cell>
          <table:table-cell office:value-type="float" office:value="8513.73" table:style-name="ce15">
            <text:p>8513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OSUÉ SOARES DA SILV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23233.27" table:style-name="ce15">
            <text:p>2323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233.27" table:style-name="ce15">
            <text:p>23233,27</text:p>
          </table:table-cell>
          <table:table-cell office:value-type="float" office:value="-2371.2600000000002" table:style-name="ce15">
            <text:p>-2371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371.2600000000002" table:style-name="ce15">
            <text:p>-2371,26</text:p>
          </table:table-cell>
          <table:table-cell office:value-type="float" office:value="20862.009999999998" table:style-name="ce15">
            <text:p>20862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ULIANA ALEJANDRA FARIAS DE MEL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A DESEMBARGADORA VANDA MARIA FERREIRA LUSTOSA</text:p>
          </table:table-cell>
          <table:table-cell office:value-type="float" office:value="13506.05" table:style-name="ce15">
            <text:p>13506,05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915.45" table:style-name="ce15">
            <text:p>2915,45</text:p>
          </table:table-cell>
          <table:table-cell office:value-type="float" office:value="275.35000000000002" table:style-name="ce15">
            <text:p>275,35</text:p>
          </table:table-cell>
          <table:table-cell office:value-type="float" office:value="0" table:style-name="ce15">
            <text:p>0</text:p>
          </table:table-cell>
          <table:table-cell office:value-type="float" office:value="19358.91" table:style-name="ce15">
            <text:p>19358,91</text:p>
          </table:table-cell>
          <table:table-cell office:value-type="float" office:value="-951.62" table:style-name="ce15">
            <text:p>-951,62</text:p>
          </table:table-cell>
          <table:table-cell office:value-type="float" office:value="-3351.54" table:style-name="ce15">
            <text:p>-3351,54</text:p>
          </table:table-cell>
          <table:table-cell office:value-type="float" office:value="-1621.21" table:style-name="ce15">
            <text:p>-1621,21</text:p>
          </table:table-cell>
          <table:table-cell office:value-type="float" office:value="0" table:style-name="ce15">
            <text:p>0</text:p>
          </table:table-cell>
          <table:table-cell office:value-type="float" office:value="-5924.37" table:style-name="ce15">
            <text:p>-5924,37</text:p>
          </table:table-cell>
          <table:table-cell office:value-type="float" office:value="13434.54" table:style-name="ce15">
            <text:p>13434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ULIANA LÔBO ARCANJO DE ALCÂNTARA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10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ULIANA MENDES SANTOS MARQUE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PEN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ÚLIO CABRAL FREITAS DE SANTANA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CRETARIA DE RECURSO DE REVISTA</text:p>
          </table:table-cell>
          <table:table-cell office:value-type="float" office:value="14073.72" table:style-name="ce15">
            <text:p>14073,72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299.03" table:style-name="ce15">
            <text:p>3299,03</text:p>
          </table:table-cell>
          <table:table-cell office:value-type="float" office:value="1677.09" table:style-name="ce15">
            <text:p>1677,09</text:p>
          </table:table-cell>
          <table:table-cell office:value-type="float" office:value="0" table:style-name="ce15">
            <text:p>0</text:p>
          </table:table-cell>
          <table:table-cell office:value-type="float" office:value="20694.349999999999" table:style-name="ce15">
            <text:p>20694,35</text:p>
          </table:table-cell>
          <table:table-cell office:value-type="float" office:value="-951.62" table:style-name="ce15">
            <text:p>-951,62</text:p>
          </table:table-cell>
          <table:table-cell office:value-type="float" office:value="-3383.91" table:style-name="ce15">
            <text:p>-3383,91</text:p>
          </table:table-cell>
          <table:table-cell office:value-type="float" office:value="-2929.7" table:style-name="ce15">
            <text:p>-2929,7</text:p>
          </table:table-cell>
          <table:table-cell office:value-type="float" office:value="0" table:style-name="ce15">
            <text:p>0</text:p>
          </table:table-cell>
          <table:table-cell office:value-type="float" office:value="-7265.23" table:style-name="ce15">
            <text:p>-7265,23</text:p>
          </table:table-cell>
          <table:table-cell office:value-type="float" office:value="13429.12" table:style-name="ce15">
            <text:p>13429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JUSSARA JOSEDITE DE JESUS CAVALCANTE DE ARAÚJ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(2ª VT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41.69" table:style-name="ce15">
            <text:p>7741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58.78" table:style-name="ce15">
            <text:p>21758,78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241.8200000000002" table:style-name="ce15">
            <text:p>-2241,82</text:p>
          </table:table-cell>
          <table:table-cell office:value-type="float" office:value="-4906.79" table:style-name="ce15">
            <text:p>-4906,79</text:p>
          </table:table-cell>
          <table:table-cell office:value-type="float" office:value="0" table:style-name="ce15">
            <text:p>0</text:p>
          </table:table-cell>
          <table:table-cell office:value-type="float" office:value="-8950.82" table:style-name="ce15">
            <text:p>-8950,82</text:p>
          </table:table-cell>
          <table:table-cell office:value-type="float" office:value="12807.96" table:style-name="ce15">
            <text:p>12807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KAMILLA AYSSA SILVA BARRETO</text:p>
          </table:table-cell>
          <table:table-cell office:value-type="string" table:style-name="ce15">
            <text:p>COORDENADOR - CJ-02</text:p>
          </table:table-cell>
          <table:table-cell office:value-type="string" table:style-name="ce15">
            <text:p>COORDENADORIA DE COMUNICAÇÃO SOCIAL</text:p>
          </table:table-cell>
          <table:table-cell office:value-type="float" office:value="14130.36" table:style-name="ce15">
            <text:p>14130,36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2943.42" table:style-name="ce15">
            <text:p>2943,42</text:p>
          </table:table-cell>
          <table:table-cell office:value-type="float" office:value="168.69" table:style-name="ce15">
            <text:p>168,69</text:p>
          </table:table-cell>
          <table:table-cell office:value-type="float" office:value="0" table:style-name="ce15">
            <text:p>0</text:p>
          </table:table-cell>
          <table:table-cell office:value-type="float" office:value="26065.45" table:style-name="ce15">
            <text:p>26065,45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4855.7" table:style-name="ce15">
            <text:p>-4855,7</text:p>
          </table:table-cell>
          <table:table-cell office:value-type="float" office:value="-1785.4" table:style-name="ce15">
            <text:p>-1785,4</text:p>
          </table:table-cell>
          <table:table-cell office:value-type="float" office:value="0" table:style-name="ce15">
            <text:p>0</text:p>
          </table:table-cell>
          <table:table-cell office:value-type="float" office:value="-8443.31" table:style-name="ce15">
            <text:p>-8443,31</text:p>
          </table:table-cell>
          <table:table-cell office:value-type="float" office:value="17622.14" table:style-name="ce15">
            <text:p>17622,14</text:p>
          </table:table-cell>
          <table:table-cell office:value-type="float" office:value="0" table:style-name="ce15">
            <text:p>0</text:p>
          </table:table-cell>
          <table:table-cell office:value-type="float" office:value="2133.92" table:style-name="ce15">
            <text:p>2133,9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KARIEN RODRIGUES DA SILVEIRA TRINDADE</text:p>
          </table:table-cell>
          <table:table-cell office:value-type="string" table:style-name="ce15">
            <text:p>ASSISTENTE JURÍDICO - FC-04</text:p>
          </table:table-cell>
          <table:table-cell office:value-type="string" table:style-name="ce15">
            <text:p>SECRETARIA DE RECURSO DE REVISTA</text:p>
          </table:table-cell>
          <table:table-cell office:value-type="float" office:value="14130.36" table:style-name="ce15">
            <text:p>14130,36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692.45" table:style-name="ce15">
            <text:p>3692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36.080000000002" table:style-name="ce15">
            <text:p>20136,08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013.4" table:style-name="ce15">
            <text:p>-3013,4</text:p>
          </table:table-cell>
          <table:table-cell office:value-type="float" office:value="-3686.24" table:style-name="ce15">
            <text:p>-3686,24</text:p>
          </table:table-cell>
          <table:table-cell office:value-type="float" office:value="0" table:style-name="ce15">
            <text:p>0</text:p>
          </table:table-cell>
          <table:table-cell office:value-type="float" office:value="-8501.85" table:style-name="ce15">
            <text:p>-8501,85</text:p>
          </table:table-cell>
          <table:table-cell office:value-type="float" office:value="11634.23" table:style-name="ce15">
            <text:p>11634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KARLA AZEVEDO DE ALBUQUERQUE RIBEIRO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GESTÃO DO QUADRO DE SERVIDORES (SEGESP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1808.62" table:style-name="ce15">
            <text:p>1808,62</text:p>
          </table:table-cell>
          <table:table-cell office:value-type="float" office:value="902.06" table:style-name="ce15">
            <text:p>902,06</text:p>
          </table:table-cell>
          <table:table-cell office:value-type="float" office:value="0" table:style-name="ce15">
            <text:p>0</text:p>
          </table:table-cell>
          <table:table-cell office:value-type="float" office:value="24041.65" table:style-name="ce15">
            <text:p>24041,65</text:p>
          </table:table-cell>
          <table:table-cell office:value-type="float" office:value="-951.62" table:style-name="ce15">
            <text:p>-951,62</text:p>
          </table:table-cell>
          <table:table-cell office:value-type="float" office:value="-4506.49" table:style-name="ce15">
            <text:p>-4506,49</text:p>
          </table:table-cell>
          <table:table-cell office:value-type="float" office:value="-1105.76" table:style-name="ce15">
            <text:p>-1105,76</text:p>
          </table:table-cell>
          <table:table-cell office:value-type="float" office:value="0" table:style-name="ce15">
            <text:p>0</text:p>
          </table:table-cell>
          <table:table-cell office:value-type="float" office:value="-6563.87" table:style-name="ce15">
            <text:p>-6563,87</text:p>
          </table:table-cell>
          <table:table-cell office:value-type="float" office:value="17477.78" table:style-name="ce15">
            <text:p>17477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KARLA NOLASCO SANTOS UCHÔA</text:p>
          </table:table-cell>
          <table:table-cell office:value-type="string" table:style-name="ce15">
            <text:p>ASSESSOR' - CJ-03</text:p>
          </table:table-cell>
          <table:table-cell office:value-type="string" table:style-name="ce15">
            <text:p>GABINETE DA PRESIDÊNCIA</text:p>
          </table:table-cell>
          <table:table-cell office:value-type="float" office:value="13932.13" table:style-name="ce15">
            <text:p>13932,13</text:p>
          </table:table-cell>
          <table:table-cell office:value-type="float" office:value="1847.3" table:style-name="ce15">
            <text:p>1847,3</text:p>
          </table:table-cell>
          <table:table-cell office:value-type="float" office:value="10029.94" table:style-name="ce15">
            <text:p>10029,94</text:p>
          </table:table-cell>
          <table:table-cell office:value-type="float" office:value="2735.32" table:style-name="ce15">
            <text:p>2735,32</text:p>
          </table:table-cell>
          <table:table-cell office:value-type="float" office:value="8603.1200000000008" table:style-name="ce15">
            <text:p>8603,12</text:p>
          </table:table-cell>
          <table:table-cell office:value-type="float" office:value="0" table:style-name="ce15">
            <text:p>0</text:p>
          </table:table-cell>
          <table:table-cell office:value-type="float" office:value="37147.81" table:style-name="ce15">
            <text:p>37147,81</text:p>
          </table:table-cell>
          <table:table-cell office:value-type="float" office:value="-2083.65" table:style-name="ce15">
            <text:p>-2083,65</text:p>
          </table:table-cell>
          <table:table-cell office:value-type="float" office:value="-6749.59" table:style-name="ce15">
            <text:p>-6749,59</text:p>
          </table:table-cell>
          <table:table-cell office:value-type="float" office:value="-9925.2800000000007" table:style-name="ce15">
            <text:p>-9925,28</text:p>
          </table:table-cell>
          <table:table-cell office:value-type="float" office:value="0" table:style-name="ce15">
            <text:p>0</text:p>
          </table:table-cell>
          <table:table-cell office:value-type="float" office:value="-18758.52" table:style-name="ce15">
            <text:p>-18758,52</text:p>
          </table:table-cell>
          <table:table-cell office:value-type="float" office:value="18389.29" table:style-name="ce15">
            <text:p>18389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KAROLINE BERNARDES TENÓRIO CAVALCANTE</text:p>
          </table:table-cell>
          <table:table-cell office:value-type="string" table:style-name="ce15">
            <text:p>ASSISTENTE - FOLHA DE PAGAMENTO III - FC-04</text:p>
          </table:table-cell>
          <table:table-cell office:value-type="string" table:style-name="ce15">
            <text:p>DIVISÃO DE FOLHA DE PAGAMEN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213.08" table:style-name="ce15">
            <text:p>213,08</text:p>
          </table:table-cell>
          <table:table-cell office:value-type="float" office:value="0" table:style-name="ce15">
            <text:p>0</text:p>
          </table:table-cell>
          <table:table-cell office:value-type="float" office:value="2526.35" table:style-name="ce15">
            <text:p>2526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26.35" table:style-name="ce15">
            <text:p>2526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KELLY MENESES FERREIRA LIM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A DESEMBARGADORA ANNE HELENA FISCHER INOJOSA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441.8900000000003" table:style-name="ce15">
            <text:p>4441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90.94" table:style-name="ce15">
            <text:p>21290,94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177.02" table:style-name="ce15">
            <text:p>-3177,02</text:p>
          </table:table-cell>
          <table:table-cell office:value-type="float" office:value="-2800.91" table:style-name="ce15">
            <text:p>-2800,91</text:p>
          </table:table-cell>
          <table:table-cell office:value-type="float" office:value="0" table:style-name="ce15">
            <text:p>0</text:p>
          </table:table-cell>
          <table:table-cell office:value-type="float" office:value="-7780.14" table:style-name="ce15">
            <text:p>-7780,14</text:p>
          </table:table-cell>
          <table:table-cell office:value-type="float" office:value="13510.8" table:style-name="ce15">
            <text:p>13510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KELY PRISCILA DE OLIVEIRA TEIXEIR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ANTÔNIO ADRUALDO A. CATÃO</text:p>
          </table:table-cell>
          <table:table-cell office:value-type="float" office:value="23425.19" table:style-name="ce15">
            <text:p>23425,1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5447.52" table:style-name="ce15">
            <text:p>5447,52</text:p>
          </table:table-cell>
          <table:table-cell office:value-type="float" office:value="8754.7000000000007" table:style-name="ce15">
            <text:p>8754,7</text:p>
          </table:table-cell>
          <table:table-cell office:value-type="float" office:value="0" table:style-name="ce15">
            <text:p>0</text:p>
          </table:table-cell>
          <table:table-cell office:value-type="float" office:value="40289.47" table:style-name="ce15">
            <text:p>40289,47</text:p>
          </table:table-cell>
          <table:table-cell office:value-type="float" office:value="-3322.4" table:style-name="ce15">
            <text:p>-3322,4</text:p>
          </table:table-cell>
          <table:table-cell office:value-type="float" office:value="-6579.18" table:style-name="ce15">
            <text:p>-6579,18</text:p>
          </table:table-cell>
          <table:table-cell office:value-type="float" office:value="-5666.72" table:style-name="ce15">
            <text:p>-5666,72</text:p>
          </table:table-cell>
          <table:table-cell office:value-type="float" office:value="0" table:style-name="ce15">
            <text:p>0</text:p>
          </table:table-cell>
          <table:table-cell office:value-type="float" office:value="-15568.3" table:style-name="ce15">
            <text:p>-15568,3</text:p>
          </table:table-cell>
          <table:table-cell office:value-type="float" office:value="24721.17" table:style-name="ce15">
            <text:p>24721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KENNEDY PITA LISBO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106.3200000000002" table:style-name="ce15">
            <text:p>2106,32</text:p>
          </table:table-cell>
          <table:table-cell office:value-type="float" office:value="0" table:style-name="ce15">
            <text:p>0</text:p>
          </table:table-cell>
          <table:table-cell office:value-type="float" office:value="1782.67" table:style-name="ce15">
            <text:p>1782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81.32" table:style-name="ce15">
            <text:p>17481,32</text:p>
          </table:table-cell>
          <table:table-cell office:value-type="float" office:value="-1128.05" table:style-name="ce15">
            <text:p>-1128,05</text:p>
          </table:table-cell>
          <table:table-cell office:value-type="float" office:value="0" table:style-name="ce15">
            <text:p>0</text:p>
          </table:table-cell>
          <table:table-cell office:value-type="float" office:value="-9178.49" table:style-name="ce15">
            <text:p>-9178,49</text:p>
          </table:table-cell>
          <table:table-cell office:value-type="float" office:value="0" table:style-name="ce15">
            <text:p>0</text:p>
          </table:table-cell>
          <table:table-cell office:value-type="float" office:value="-10306.540000000001" table:style-name="ce15">
            <text:p>-10306,54</text:p>
          </table:table-cell>
          <table:table-cell office:value-type="float" office:value="7174.78" table:style-name="ce15">
            <text:p>7174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KIZZY MENESES FERREIRA ROCH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ROBERTO RICARDO GUIMARÃES GOUVEIA</text:p>
          </table:table-cell>
          <table:table-cell office:value-type="float" office:value="13326.1" table:style-name="ce15">
            <text:p>13326,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552.23" table:style-name="ce15">
            <text:p>3552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40.39" table:style-name="ce15">
            <text:p>19540,39</text:p>
          </table:table-cell>
          <table:table-cell office:value-type="float" office:value="-1684.58" table:style-name="ce15">
            <text:p>-1684,58</text:p>
          </table:table-cell>
          <table:table-cell office:value-type="float" office:value="-2920.49" table:style-name="ce15">
            <text:p>-2920,49</text:p>
          </table:table-cell>
          <table:table-cell office:value-type="float" office:value="-2539.6799999999998" table:style-name="ce15">
            <text:p>-2539,68</text:p>
          </table:table-cell>
          <table:table-cell office:value-type="float" office:value="0" table:style-name="ce15">
            <text:p>0</text:p>
          </table:table-cell>
          <table:table-cell office:value-type="float" office:value="-7144.75" table:style-name="ce15">
            <text:p>-7144,75</text:p>
          </table:table-cell>
          <table:table-cell office:value-type="float" office:value="12395.64" table:style-name="ce15">
            <text:p>12395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AÍS CAVALCANTE COSTA BANDEIRA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TOR DE INFORMAÇÕES FUNCIONAIS (SEGESP)</text:p>
          </table:table-cell>
          <table:table-cell office:value-type="float" office:value="11902.16" table:style-name="ce15">
            <text:p>11902,16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4143.93" table:style-name="ce15">
            <text:p>4143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90.599999999999" table:style-name="ce15">
            <text:p>17690,6</text:p>
          </table:table-cell>
          <table:table-cell office:value-type="float" office:value="-951.62" table:style-name="ce15">
            <text:p>-951,62</text:p>
          </table:table-cell>
          <table:table-cell office:value-type="float" office:value="-2365.91" table:style-name="ce15">
            <text:p>-2365,91</text:p>
          </table:table-cell>
          <table:table-cell office:value-type="float" office:value="-1674.36" table:style-name="ce15">
            <text:p>-1674,36</text:p>
          </table:table-cell>
          <table:table-cell office:value-type="float" office:value="0" table:style-name="ce15">
            <text:p>0</text:p>
          </table:table-cell>
          <table:table-cell office:value-type="float" office:value="-4991.8900000000003" table:style-name="ce15">
            <text:p>-4991,89</text:p>
          </table:table-cell>
          <table:table-cell office:value-type="float" office:value="12698.71" table:style-name="ce15">
            <text:p>12698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AIS DE MENEZES ANDRADE BUARQUE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1ªVTSMC)</text:p>
          </table:table-cell>
          <table:table-cell office:value-type="float" office:value="23090.97" table:style-name="ce15">
            <text:p>23090,9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606.1899999999996" table:style-name="ce15">
            <text:p>4606,19</text:p>
          </table:table-cell>
          <table:table-cell office:value-type="float" office:value="8584.34" table:style-name="ce15">
            <text:p>8584,34</text:p>
          </table:table-cell>
          <table:table-cell office:value-type="float" office:value="0" table:style-name="ce15">
            <text:p>0</text:p>
          </table:table-cell>
          <table:table-cell office:value-type="float" office:value="38943.56" table:style-name="ce15">
            <text:p>38943,56</text:p>
          </table:table-cell>
          <table:table-cell office:value-type="float" office:value="-951.62" table:style-name="ce15">
            <text:p>-951,62</text:p>
          </table:table-cell>
          <table:table-cell office:value-type="float" office:value="-6797.61" table:style-name="ce15">
            <text:p>-6797,61</text:p>
          </table:table-cell>
          <table:table-cell office:value-type="float" office:value="-2603.36" table:style-name="ce15">
            <text:p>-2603,36</text:p>
          </table:table-cell>
          <table:table-cell office:value-type="float" office:value="0" table:style-name="ce15">
            <text:p>0</text:p>
          </table:table-cell>
          <table:table-cell office:value-type="float" office:value="-10352.59" table:style-name="ce15">
            <text:p>-10352,59</text:p>
          </table:table-cell>
          <table:table-cell office:value-type="float" office:value="28590.97" table:style-name="ce15">
            <text:p>28590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AIS KRYSSIA DA ROCHA SOARES SIQUEIR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GABINETE DA DESEMBARGADORA VANDA MARIA FERREIRA LUSTOSA</text:p>
          </table:table-cell>
          <table:table-cell office:value-type="float" office:value="13265.82" table:style-name="ce15">
            <text:p>13265,82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5910.41" table:style-name="ce15">
            <text:p>5910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89.37" table:style-name="ce15">
            <text:p>20589,37</text:p>
          </table:table-cell>
          <table:table-cell office:value-type="float" office:value="-1684.58" table:style-name="ce15">
            <text:p>-1684,58</text:p>
          </table:table-cell>
          <table:table-cell office:value-type="float" office:value="-2508.3200000000002" table:style-name="ce15">
            <text:p>-2508,32</text:p>
          </table:table-cell>
          <table:table-cell office:value-type="float" office:value="-2309.0700000000002" table:style-name="ce15">
            <text:p>-2309,07</text:p>
          </table:table-cell>
          <table:table-cell office:value-type="float" office:value="0" table:style-name="ce15">
            <text:p>0</text:p>
          </table:table-cell>
          <table:table-cell office:value-type="float" office:value="-6501.97" table:style-name="ce15">
            <text:p>-6501,97</text:p>
          </table:table-cell>
          <table:table-cell office:value-type="float" office:value="14087.4" table:style-name="ce15">
            <text:p>14087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AIS TOJAL COELHO DE BARROS</text:p>
          </table:table-cell>
          <table:table-cell office:value-type="string" table:style-name="ce15">
            <text:p>ASSESSOR JURÍDICO III - CJ-01</text:p>
          </table:table-cell>
          <table:table-cell office:value-type="string" table:style-name="ce15">
            <text:p>SECRETARIA JUDICIÁRIA DE 1º GR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0" table:style-name="ce15">
            <text:p>0</text:p>
          </table:table-cell>
          <table:table-cell office:value-type="float" office:value="-888.89" table:style-name="ce15">
            <text:p>-888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88.89" table:style-name="ce15">
            <text:p>-888,89</text:p>
          </table:table-cell>
          <table:table-cell office:value-type="float" office:value="6255.09" table:style-name="ce15">
            <text:p>6255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AISE ALVES PACHECO DE VIVEIROS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7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143.99" table:style-name="ce15">
            <text:p>4143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93.040000000001" table:style-name="ce15">
            <text:p>20993,04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177.02" table:style-name="ce15">
            <text:p>-3177,02</text:p>
          </table:table-cell>
          <table:table-cell office:value-type="float" office:value="-1708.36" table:style-name="ce15">
            <text:p>-1708,36</text:p>
          </table:table-cell>
          <table:table-cell office:value-type="float" office:value="0" table:style-name="ce15">
            <text:p>0</text:p>
          </table:table-cell>
          <table:table-cell office:value-type="float" office:value="-6687.59" table:style-name="ce15">
            <text:p>-6687,59</text:p>
          </table:table-cell>
          <table:table-cell office:value-type="float" office:value="14305.45" table:style-name="ce15">
            <text:p>14305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ARISSA FERREIRA CARNEIRO DE SOUZA PLÁCID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1ªVTSMC)</text:p>
          </table:table-cell>
          <table:table-cell office:value-type="float" office:value="13648.96" table:style-name="ce15">
            <text:p>13648,96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409.0500000000002" table:style-name="ce15">
            <text:p>2409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71.150000000001" table:style-name="ce15">
            <text:p>17471,15</text:p>
          </table:table-cell>
          <table:table-cell office:value-type="float" office:value="-951.62" table:style-name="ce15">
            <text:p>-951,62</text:p>
          </table:table-cell>
          <table:table-cell office:value-type="float" office:value="-2919.52" table:style-name="ce15">
            <text:p>-2919,52</text:p>
          </table:table-cell>
          <table:table-cell office:value-type="float" office:value="-3728.39" table:style-name="ce15">
            <text:p>-3728,39</text:p>
          </table:table-cell>
          <table:table-cell office:value-type="float" office:value="0" table:style-name="ce15">
            <text:p>0</text:p>
          </table:table-cell>
          <table:table-cell office:value-type="float" office:value="-7599.53" table:style-name="ce15">
            <text:p>-7599,53</text:p>
          </table:table-cell>
          <table:table-cell office:value-type="float" office:value="9871.6200000000008" table:style-name="ce15">
            <text:p>9871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ARISSA GONÇALVES QUEIROZ PEIXOTO CAMIL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6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629.07" table:style-name="ce15">
            <text:p>2629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42.21" table:style-name="ce15">
            <text:p>4042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66.56" table:style-name="ce15">
            <text:p>-866,56</text:p>
          </table:table-cell>
          <table:table-cell office:value-type="float" office:value="0" table:style-name="ce15">
            <text:p>0</text:p>
          </table:table-cell>
          <table:table-cell office:value-type="float" office:value="-866.56" table:style-name="ce15">
            <text:p>-866,56</text:p>
          </table:table-cell>
          <table:table-cell office:value-type="float" office:value="3175.65" table:style-name="ce15">
            <text:p>3175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ARISSA SANTIAGO TENÓRIO CAVALCANTE MENDE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O TRIBUNAL PLEN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96.9499999999998" table:style-name="ce15">
            <text:p>2396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14.04" table:style-name="ce15">
            <text:p>16414,04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450.37" table:style-name="ce15">
            <text:p>-2450,37</text:p>
          </table:table-cell>
          <table:table-cell office:value-type="float" office:value="-866.96" table:style-name="ce15">
            <text:p>-866,96</text:p>
          </table:table-cell>
          <table:table-cell office:value-type="float" office:value="0" table:style-name="ce15">
            <text:p>0</text:p>
          </table:table-cell>
          <table:table-cell office:value-type="float" office:value="-5119.54" table:style-name="ce15">
            <text:p>-5119,54</text:p>
          </table:table-cell>
          <table:table-cell office:value-type="float" office:value="11294.5" table:style-name="ce15">
            <text:p>11294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ARISSE COSTA GIACOMINI</text:p>
          </table:table-cell>
          <table:table-cell office:value-type="string" table:style-name="ce15">
            <text:p>EXERCÍCIO PROVISÓRIO</text:p>
          </table:table-cell>
          <table:table-cell office:value-type="string" table:style-name="ce15">
            <text:p>COORDENADORIA DE PESQUISA PATRIMONIAL (SEPP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AURISTON CHAVES DE FARIAS JÚNIOR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GOVERNANÇA INSTITUCIONAL</text:p>
          </table:table-cell>
          <table:table-cell office:value-type="float" office:value="16055.93" table:style-name="ce15">
            <text:p>16055,93</text:p>
          </table:table-cell>
          <table:table-cell office:value-type="float" office:value="4834.51" table:style-name="ce15">
            <text:p>4834,51</text:p>
          </table:table-cell>
          <table:table-cell office:value-type="float" office:value="0" table:style-name="ce15">
            <text:p>0</text:p>
          </table:table-cell>
          <table:table-cell office:value-type="float" office:value="2573.61" table:style-name="ce15">
            <text:p>2573,61</text:p>
          </table:table-cell>
          <table:table-cell office:value-type="float" office:value="-8037.77" table:style-name="ce15">
            <text:p>-8037,77</text:p>
          </table:table-cell>
          <table:table-cell office:value-type="float" office:value="0" table:style-name="ce15">
            <text:p>0</text:p>
          </table:table-cell>
          <table:table-cell office:value-type="float" office:value="15426.28" table:style-name="ce15">
            <text:p>15426,28</text:p>
          </table:table-cell>
          <table:table-cell office:value-type="float" office:value="-951.62" table:style-name="ce15">
            <text:p>-951,62</text:p>
          </table:table-cell>
          <table:table-cell office:value-type="float" office:value="-1684.3" table:style-name="ce15">
            <text:p>-1684,3</text:p>
          </table:table-cell>
          <table:table-cell office:value-type="float" office:value="-4484.3500000000004" table:style-name="ce15">
            <text:p>-4484,35</text:p>
          </table:table-cell>
          <table:table-cell office:value-type="float" office:value="0" table:style-name="ce15">
            <text:p>0</text:p>
          </table:table-cell>
          <table:table-cell office:value-type="float" office:value="-7120.27" table:style-name="ce15">
            <text:p>-7120,27</text:p>
          </table:table-cell>
          <table:table-cell office:value-type="float" office:value="8306.01" table:style-name="ce15">
            <text:p>8306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AURO SÉRGIO OMENA BARBOSA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8ª VT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1802.21" table:style-name="ce15">
            <text:p>1802,21</text:p>
          </table:table-cell>
          <table:table-cell office:value-type="float" office:value="1413.14" table:style-name="ce15">
            <text:p>1413,14</text:p>
          </table:table-cell>
          <table:table-cell office:value-type="float" office:value="4101" table:style-name="ce15">
            <text:p>4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333.439999999999" table:style-name="ce15">
            <text:p>21333,44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282.46" table:style-name="ce15">
            <text:p>-3282,46</text:p>
          </table:table-cell>
          <table:table-cell office:value-type="float" office:value="-5356.5" table:style-name="ce15">
            <text:p>-5356,5</text:p>
          </table:table-cell>
          <table:table-cell office:value-type="float" office:value="0" table:style-name="ce15">
            <text:p>0</text:p>
          </table:table-cell>
          <table:table-cell office:value-type="float" office:value="-10441.17" table:style-name="ce15">
            <text:p>-10441,17</text:p>
          </table:table-cell>
          <table:table-cell office:value-type="float" office:value="10892.27" table:style-name="ce15">
            <text:p>10892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EILA BARACUHY SALES MEDEIROS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GOVERNANÇA DAS CONTRATAÇÕES</text:p>
          </table:table-cell>
          <table:table-cell office:value-type="float" office:value="14045.4" table:style-name="ce15">
            <text:p>14045,4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3554.99" table:style-name="ce15">
            <text:p>3554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744.37" table:style-name="ce15">
            <text:p>24744,37</text:p>
          </table:table-cell>
          <table:table-cell office:value-type="float" office:value="-951.62" table:style-name="ce15">
            <text:p>-951,62</text:p>
          </table:table-cell>
          <table:table-cell office:value-type="float" office:value="-4656.66" table:style-name="ce15">
            <text:p>-4656,66</text:p>
          </table:table-cell>
          <table:table-cell office:value-type="float" office:value="-3139.13" table:style-name="ce15">
            <text:p>-3139,13</text:p>
          </table:table-cell>
          <table:table-cell office:value-type="float" office:value="0" table:style-name="ce15">
            <text:p>0</text:p>
          </table:table-cell>
          <table:table-cell office:value-type="float" office:value="-8747.41" table:style-name="ce15">
            <text:p>-8747,41</text:p>
          </table:table-cell>
          <table:table-cell office:value-type="float" office:value="15996.96" table:style-name="ce15">
            <text:p>15996,96</text:p>
          </table:table-cell>
          <table:table-cell office:value-type="float" office:value="0" table:style-name="ce15">
            <text:p>0</text:p>
          </table:table-cell>
          <table:table-cell office:value-type="float" office:value="2773.19" table:style-name="ce15">
            <text:p>2773,1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EILA RÉGIA NICÁCIO AMORIM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TOR DE DESENVOLVIMENTO DE PESSOAS (SEGESP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.2" table:style-name="ce15">
            <text:p>24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.2" table:style-name="ce15">
            <text:p>24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.2" table:style-name="ce15">
            <text:p>24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ENISE ALVES MADEIR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3230.35" table:style-name="ce15">
            <text:p>23230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35.93" table:style-name="ce15">
            <text:p>24235,93</text:p>
          </table:table-cell>
          <table:table-cell office:value-type="float" office:value="-2370.7800000000002" table:style-name="ce15">
            <text:p>-2370,78</text:p>
          </table:table-cell>
          <table:table-cell office:value-type="float" office:value="-4827.66" table:style-name="ce15">
            <text:p>-4827,66</text:p>
          </table:table-cell>
          <table:table-cell office:value-type="float" office:value="-1461.5" table:style-name="ce15">
            <text:p>-1461,5</text:p>
          </table:table-cell>
          <table:table-cell office:value-type="float" office:value="0" table:style-name="ce15">
            <text:p>0</text:p>
          </table:table-cell>
          <table:table-cell office:value-type="float" office:value="-8659.94" table:style-name="ce15">
            <text:p>-8659,94</text:p>
          </table:table-cell>
          <table:table-cell office:value-type="float" office:value="15575.99" table:style-name="ce15">
            <text:p>15575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EONARDO ALBUQUERQUE DE REZENDE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SEGURANÇA DA INFORMAÇÃO E PROTEÇÃO DE DADOS (SETIC)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3592.3" table:style-name="ce15">
            <text:p>3592,3</text:p>
          </table:table-cell>
          <table:table-cell office:value-type="float" office:value="1285.92" table:style-name="ce15">
            <text:p>1285,92</text:p>
          </table:table-cell>
          <table:table-cell office:value-type="float" office:value="0" table:style-name="ce15">
            <text:p>0</text:p>
          </table:table-cell>
          <table:table-cell office:value-type="float" office:value="35299.01" table:style-name="ce15">
            <text:p>35299,01</text:p>
          </table:table-cell>
          <table:table-cell office:value-type="float" office:value="-951.62" table:style-name="ce15">
            <text:p>-951,62</text:p>
          </table:table-cell>
          <table:table-cell office:value-type="float" office:value="-6525" table:style-name="ce15">
            <text:p>-6525</text:p>
          </table:table-cell>
          <table:table-cell office:value-type="float" office:value="-3092.23" table:style-name="ce15">
            <text:p>-3092,23</text:p>
          </table:table-cell>
          <table:table-cell office:value-type="float" office:value="0" table:style-name="ce15">
            <text:p>0</text:p>
          </table:table-cell>
          <table:table-cell office:value-type="float" office:value="-10568.85" table:style-name="ce15">
            <text:p>-10568,85</text:p>
          </table:table-cell>
          <table:table-cell office:value-type="float" office:value="24730.16" table:style-name="ce15">
            <text:p>24730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EONARDO AUGUSTO DOMINGUES SEVERO RIBEIRO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DIVISÃO DE SEGURANÇA DA INFORMAÇÃO E PROTEÇÃO DE DADOS (SETIC)</text:p>
          </table:table-cell>
          <table:table-cell office:value-type="float" office:value="15471.52" table:style-name="ce15">
            <text:p>15471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34.8" table:style-name="ce15">
            <text:p>4534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6.32" table:style-name="ce15">
            <text:p>20006,32</text:p>
          </table:table-cell>
          <table:table-cell office:value-type="float" office:value="-951.62" table:style-name="ce15">
            <text:p>-951,62</text:p>
          </table:table-cell>
          <table:table-cell office:value-type="float" office:value="-2849.24" table:style-name="ce15">
            <text:p>-2849,24</text:p>
          </table:table-cell>
          <table:table-cell office:value-type="float" office:value="-2175.44" table:style-name="ce15">
            <text:p>-2175,44</text:p>
          </table:table-cell>
          <table:table-cell office:value-type="float" office:value="0" table:style-name="ce15">
            <text:p>0</text:p>
          </table:table-cell>
          <table:table-cell office:value-type="float" office:value="-5976.3" table:style-name="ce15">
            <text:p>-5976,3</text:p>
          </table:table-cell>
          <table:table-cell office:value-type="float" office:value="14030.02" table:style-name="ce15">
            <text:p>14030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EONARDO JOSÉ VELOSO DA SILV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DA CORREGEDORIA REGIONAL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34.74" table:style-name="ce15">
            <text:p>3934,74</text:p>
          </table:table-cell>
          <table:table-cell office:value-type="float" office:value="154.22" table:style-name="ce15">
            <text:p>154,22</text:p>
          </table:table-cell>
          <table:table-cell office:value-type="float" office:value="0" table:style-name="ce15">
            <text:p>0</text:p>
          </table:table-cell>
          <table:table-cell office:value-type="float" office:value="27365.77" table:style-name="ce15">
            <text:p>27365,77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579.5600000000004" table:style-name="ce15">
            <text:p>-4579,56</text:p>
          </table:table-cell>
          <table:table-cell office:value-type="float" office:value="-1299.49" table:style-name="ce15">
            <text:p>-1299,49</text:p>
          </table:table-cell>
          <table:table-cell office:value-type="float" office:value="0" table:style-name="ce15">
            <text:p>0</text:p>
          </table:table-cell>
          <table:table-cell office:value-type="float" office:value="-9163.1200000000008" table:style-name="ce15">
            <text:p>-9163,12</text:p>
          </table:table-cell>
          <table:table-cell office:value-type="float" office:value="18202.650000000001" table:style-name="ce15">
            <text:p>18202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EONEL TEIXEIRA DE OLIVEI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999.3" table:style-name="ce15">
            <text:p>15999,3</text:p>
          </table:table-cell>
          <table:table-cell office:value-type="float" office:value="1769.33" table:style-name="ce15">
            <text:p>1769,33</text:p>
          </table:table-cell>
          <table:table-cell office:value-type="float" office:value="0" table:style-name="ce15">
            <text:p>0</text:p>
          </table:table-cell>
          <table:table-cell office:value-type="float" office:value="4966.7299999999996" table:style-name="ce15">
            <text:p>4966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735.360000000001" table:style-name="ce15">
            <text:p>22735,36</text:p>
          </table:table-cell>
          <table:table-cell office:value-type="float" office:value="-951.62" table:style-name="ce15">
            <text:p>-951,62</text:p>
          </table:table-cell>
          <table:table-cell office:value-type="float" office:value="-3507.41" table:style-name="ce15">
            <text:p>-3507,41</text:p>
          </table:table-cell>
          <table:table-cell office:value-type="float" office:value="-3864.14" table:style-name="ce15">
            <text:p>-3864,14</text:p>
          </table:table-cell>
          <table:table-cell office:value-type="float" office:value="0" table:style-name="ce15">
            <text:p>0</text:p>
          </table:table-cell>
          <table:table-cell office:value-type="float" office:value="-8323.17" table:style-name="ce15">
            <text:p>-8323,17</text:p>
          </table:table-cell>
          <table:table-cell office:value-type="float" office:value="14412.19" table:style-name="ce15">
            <text:p>14412,19</text:p>
          </table:table-cell>
          <table:table-cell office:value-type="float" office:value="0" table:style-name="ce15">
            <text:p>0</text:p>
          </table:table-cell>
          <table:table-cell office:value-type="float" office:value="338.61" table:style-name="ce15">
            <text:p>338,6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EONILSON LIMA DE MIRAND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482.6" table:style-name="ce15">
            <text:p>26482,6</text:p>
          </table:table-cell>
          <table:table-cell office:value-type="float" office:value="8244.7800000000007" table:style-name="ce15">
            <text:p>8244,78</text:p>
          </table:table-cell>
          <table:table-cell office:value-type="float" office:value="0" table:style-name="ce15">
            <text:p>0</text:p>
          </table:table-cell>
          <table:table-cell office:value-type="float" office:value="3083.27" table:style-name="ce15">
            <text:p>3083,27</text:p>
          </table:table-cell>
          <table:table-cell office:value-type="float" office:value="830.35" table:style-name="ce15">
            <text:p>830,35</text:p>
          </table:table-cell>
          <table:table-cell office:value-type="float" office:value="0" table:style-name="ce15">
            <text:p>0</text:p>
          </table:table-cell>
          <table:table-cell office:value-type="float" office:value="38641" table:style-name="ce15">
            <text:p>38641</text:p>
          </table:table-cell>
          <table:table-cell office:value-type="float" office:value="-4528.66" table:style-name="ce15">
            <text:p>-4528,66</text:p>
          </table:table-cell>
          <table:table-cell office:value-type="float" office:value="-7343.79" table:style-name="ce15">
            <text:p>-7343,79</text:p>
          </table:table-cell>
          <table:table-cell office:value-type="float" office:value="-5115.8100000000004" table:style-name="ce15">
            <text:p>-5115,81</text:p>
          </table:table-cell>
          <table:table-cell office:value-type="float" office:value="0" table:style-name="ce15">
            <text:p>0</text:p>
          </table:table-cell>
          <table:table-cell office:value-type="float" office:value="-16988.259999999998" table:style-name="ce15">
            <text:p>-16988,26</text:p>
          </table:table-cell>
          <table:table-cell office:value-type="float" office:value="21652.74" table:style-name="ce15">
            <text:p>21652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ÍBIA AMÉLIA CHAGAS AMARAL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GESTÃO NEGOCIAL DE INICIATIVAS NACIONAIS</text:p>
          </table:table-cell>
          <table:table-cell office:value-type="float" office:value="23276.81" table:style-name="ce15">
            <text:p>23276,81</text:p>
          </table:table-cell>
          <table:table-cell office:value-type="float" office:value="3284.07" table:style-name="ce15">
            <text:p>3284,07</text:p>
          </table:table-cell>
          <table:table-cell office:value-type="float" office:value="7143.98" table:style-name="ce15">
            <text:p>7143,98</text:p>
          </table:table-cell>
          <table:table-cell office:value-type="float" office:value="3771.38" table:style-name="ce15">
            <text:p>3771,38</text:p>
          </table:table-cell>
          <table:table-cell office:value-type="float" office:value="338.23" table:style-name="ce15">
            <text:p>338,23</text:p>
          </table:table-cell>
          <table:table-cell office:value-type="float" office:value="0" table:style-name="ce15">
            <text:p>0</text:p>
          </table:table-cell>
          <table:table-cell office:value-type="float" office:value="37814.47" table:style-name="ce15">
            <text:p>37814,47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7404.86" table:style-name="ce15">
            <text:p>-7404,86</text:p>
          </table:table-cell>
          <table:table-cell office:value-type="float" office:value="-56.63" table:style-name="ce15">
            <text:p>-56,63</text:p>
          </table:table-cell>
          <table:table-cell office:value-type="float" office:value="0" table:style-name="ce15">
            <text:p>0</text:p>
          </table:table-cell>
          <table:table-cell office:value-type="float" office:value="-10745.56" table:style-name="ce15">
            <text:p>-10745,56</text:p>
          </table:table-cell>
          <table:table-cell office:value-type="float" office:value="27068.91" table:style-name="ce15">
            <text:p>27068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ÍDIA MARIA SOUTO MAIOR MEDEIR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7921.1" table:style-name="ce15">
            <text:p>7921,1</text:p>
          </table:table-cell>
          <table:table-cell office:value-type="float" office:value="0" table:style-name="ce15">
            <text:p>0</text:p>
          </table:table-cell>
          <table:table-cell office:value-type="float" office:value="12.1" table:style-name="ce15">
            <text:p>12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950.29" table:style-name="ce15">
            <text:p>21950,29</text:p>
          </table:table-cell>
          <table:table-cell office:value-type="float" office:value="-2157.5700000000002" table:style-name="ce15">
            <text:p>-2157,57</text:p>
          </table:table-cell>
          <table:table-cell office:value-type="float" office:value="0" table:style-name="ce15">
            <text:p>0</text:p>
          </table:table-cell>
          <table:table-cell office:value-type="float" office:value="-97.28" table:style-name="ce15">
            <text:p>-97,28</text:p>
          </table:table-cell>
          <table:table-cell office:value-type="float" office:value="0" table:style-name="ce15">
            <text:p>0</text:p>
          </table:table-cell>
          <table:table-cell office:value-type="float" office:value="-2254.85" table:style-name="ce15">
            <text:p>-2254,85</text:p>
          </table:table-cell>
          <table:table-cell office:value-type="float" office:value="19695.439999999999" table:style-name="ce15">
            <text:p>19695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ILIAN SIBELY CAVALCANTE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(PAL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2806.17" table:style-name="ce15">
            <text:p>2806,17</text:p>
          </table:table-cell>
          <table:table-cell office:value-type="float" office:value="0" table:style-name="ce15">
            <text:p>0</text:p>
          </table:table-cell>
          <table:table-cell office:value-type="float" office:value="3439.25" table:style-name="ce15">
            <text:p>3439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62.509999999998" table:style-name="ce15">
            <text:p>20262,51</text:p>
          </table:table-cell>
          <table:table-cell office:value-type="float" office:value="-2265.23" table:style-name="ce15">
            <text:p>-2265,23</text:p>
          </table:table-cell>
          <table:table-cell office:value-type="float" office:value="-2990.46" table:style-name="ce15">
            <text:p>-2990,46</text:p>
          </table:table-cell>
          <table:table-cell office:value-type="float" office:value="-2728.21" table:style-name="ce15">
            <text:p>-2728,21</text:p>
          </table:table-cell>
          <table:table-cell office:value-type="float" office:value="0" table:style-name="ce15">
            <text:p>0</text:p>
          </table:table-cell>
          <table:table-cell office:value-type="float" office:value="-7983.9" table:style-name="ce15">
            <text:p>-7983,9</text:p>
          </table:table-cell>
          <table:table-cell office:value-type="float" office:value="12278.61" table:style-name="ce15">
            <text:p>12278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ILIANE CRISTINA CALHEIROS DE OLIVEIRA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6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772.72" table:style-name="ce15">
            <text:p>2772,72</text:p>
          </table:table-cell>
          <table:table-cell office:value-type="float" office:value="2210.36" table:style-name="ce15">
            <text:p>2210,36</text:p>
          </table:table-cell>
          <table:table-cell office:value-type="float" office:value="0" table:style-name="ce15">
            <text:p>0</text:p>
          </table:table-cell>
          <table:table-cell office:value-type="float" office:value="21832.13" table:style-name="ce15">
            <text:p>21832,13</text:p>
          </table:table-cell>
          <table:table-cell office:value-type="float" office:value="-951.62" table:style-name="ce15">
            <text:p>-951,62</text:p>
          </table:table-cell>
          <table:table-cell office:value-type="float" office:value="-3820.06" table:style-name="ce15">
            <text:p>-3820,06</text:p>
          </table:table-cell>
          <table:table-cell office:value-type="float" office:value="-1439.1" table:style-name="ce15">
            <text:p>-1439,1</text:p>
          </table:table-cell>
          <table:table-cell office:value-type="float" office:value="0" table:style-name="ce15">
            <text:p>0</text:p>
          </table:table-cell>
          <table:table-cell office:value-type="float" office:value="-6210.78" table:style-name="ce15">
            <text:p>-6210,78</text:p>
          </table:table-cell>
          <table:table-cell office:value-type="float" office:value="15621.35" table:style-name="ce15">
            <text:p>15621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INDAURA VIEIRA DA SILVA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DIVISÃO DE EXECU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4817.8900000000003" table:style-name="ce15">
            <text:p>4817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62.4" table:style-name="ce15">
            <text:p>6462,4</text:p>
          </table:table-cell>
          <table:table-cell office:value-type="float" office:value="-125.23" table:style-name="ce15">
            <text:p>-125,23</text:p>
          </table:table-cell>
          <table:table-cell office:value-type="float" office:value="0" table:style-name="ce15">
            <text:p>0</text:p>
          </table:table-cell>
          <table:table-cell office:value-type="float" office:value="-1878.19" table:style-name="ce15">
            <text:p>-1878,19</text:p>
          </table:table-cell>
          <table:table-cell office:value-type="float" office:value="0" table:style-name="ce15">
            <text:p>0</text:p>
          </table:table-cell>
          <table:table-cell office:value-type="float" office:value="-2003.42" table:style-name="ce15">
            <text:p>-2003,42</text:p>
          </table:table-cell>
          <table:table-cell office:value-type="float" office:value="4458.9799999999996" table:style-name="ce15">
            <text:p>4458,98</text:p>
          </table:table-cell>
          <table:table-cell office:value-type="float" office:value="1841.53" table:style-name="ce15">
            <text:p>1841,53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ISIANE MARIA SANTOS ARAÚJ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ÇÃO DE CORREIÇÕES, NORMATIZAÇÃO E PROCESS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21.0200000000004" table:style-name="ce15">
            <text:p>4621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21.0200000000004" table:style-name="ce15">
            <text:p>4621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21.0200000000004" table:style-name="ce15">
            <text:p>4621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ÍVIA JATOBÁ DE HOLANDA CAVALCANTI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4ª VT)</text:p>
          </table:table-cell>
          <table:table-cell office:value-type="float" office:value="23090.97" table:style-name="ce15">
            <text:p>23090,97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229.9699999999998" table:style-name="ce15">
            <text:p>2229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734.080000000002" table:style-name="ce15">
            <text:p>26734,08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874.6499999999996" table:style-name="ce15">
            <text:p>-4874,65</text:p>
          </table:table-cell>
          <table:table-cell office:value-type="float" office:value="-1023.35" table:style-name="ce15">
            <text:p>-1023,35</text:p>
          </table:table-cell>
          <table:table-cell office:value-type="float" office:value="0" table:style-name="ce15">
            <text:p>0</text:p>
          </table:table-cell>
          <table:table-cell office:value-type="float" office:value="-9182.07" table:style-name="ce15">
            <text:p>-9182,07</text:p>
          </table:table-cell>
          <table:table-cell office:value-type="float" office:value="17552.009999999998" table:style-name="ce15">
            <text:p>17552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IVIANE BEZERRA BUENO BRAZ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A DESEMBARGADORA ANNE HELENA FISCHER INOJOSA</text:p>
          </table:table-cell>
          <table:table-cell office:value-type="float" office:value="22998.05" table:style-name="ce15">
            <text:p>22998,05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361" table:style-name="ce15">
            <text:p>33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21.11" table:style-name="ce15">
            <text:p>29021,11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5140.42" table:style-name="ce15">
            <text:p>-5140,42</text:p>
          </table:table-cell>
          <table:table-cell office:value-type="float" office:value="-2306.0500000000002" table:style-name="ce15">
            <text:p>-2306,05</text:p>
          </table:table-cell>
          <table:table-cell office:value-type="float" office:value="0" table:style-name="ce15">
            <text:p>0</text:p>
          </table:table-cell>
          <table:table-cell office:value-type="float" office:value="-10730.54" table:style-name="ce15">
            <text:p>-10730,54</text:p>
          </table:table-cell>
          <table:table-cell office:value-type="float" office:value="18290.57" table:style-name="ce15">
            <text:p>18290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ANA DE ALMEIDA DE AQUINO</text:p>
          </table:table-cell>
          <table:table-cell office:value-type="string" table:style-name="ce15">
            <text:p>ASSISTENTE DE JUIZ I - FC-05</text:p>
          </table:table-cell>
          <table:table-cell office:value-type="string" table:style-name="ce15">
            <text:p>SECRETARIA (2UNP)</text:p>
          </table:table-cell>
          <table:table-cell office:value-type="float" office:value="9335.4" table:style-name="ce15">
            <text:p>9335,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777.9" table:style-name="ce15">
            <text:p>277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775.36" table:style-name="ce15">
            <text:p>14775,36</text:p>
          </table:table-cell>
          <table:table-cell office:value-type="float" office:value="-951.62" table:style-name="ce15">
            <text:p>-951,62</text:p>
          </table:table-cell>
          <table:table-cell office:value-type="float" office:value="-2049.21" table:style-name="ce15">
            <text:p>-2049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00.83" table:style-name="ce15">
            <text:p>-3000,83</text:p>
          </table:table-cell>
          <table:table-cell office:value-type="float" office:value="11774.53" table:style-name="ce15">
            <text:p>11774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ANA DOS SANTOS SILVA DE SOUZ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GABINETE DA PRESIDÊNC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0" table:style-name="ce15">
            <text:p>0</text:p>
          </table:table-cell>
          <table:table-cell office:value-type="float" office:value="71.38" table:style-name="ce15">
            <text:p>71,38</text:p>
          </table:table-cell>
          <table:table-cell office:value-type="float" office:value="0" table:style-name="ce15">
            <text:p>0</text:p>
          </table:table-cell>
          <table:table-cell office:value-type="float" office:value="1484.52" table:style-name="ce15">
            <text:p>1484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84.52" table:style-name="ce15">
            <text:p>1484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ANNA ROSY CARNEIRO DE MORAES</text:p>
          </table:table-cell>
          <table:table-cell office:value-type="string" table:style-name="ce15">
            <text:p>ASSISTENTE DE JUIZ I - FC-05</text:p>
          </table:table-cell>
          <table:table-cell office:value-type="string" table:style-name="ce15">
            <text:p>SECRETARIA (6ª VT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6936.49" table:style-name="ce15">
            <text:p>6936,49</text:p>
          </table:table-cell>
          <table:table-cell office:value-type="float" office:value="5559.72" table:style-name="ce15">
            <text:p>5559,72</text:p>
          </table:table-cell>
          <table:table-cell office:value-type="float" office:value="0" table:style-name="ce15">
            <text:p>0</text:p>
          </table:table-cell>
          <table:table-cell office:value-type="float" office:value="29175.360000000001" table:style-name="ce15">
            <text:p>29175,36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479.24" table:style-name="ce15">
            <text:p>-3479,24</text:p>
          </table:table-cell>
          <table:table-cell office:value-type="float" office:value="-3305.14" table:style-name="ce15">
            <text:p>-3305,14</text:p>
          </table:table-cell>
          <table:table-cell office:value-type="float" office:value="0" table:style-name="ce15">
            <text:p>0</text:p>
          </table:table-cell>
          <table:table-cell office:value-type="float" office:value="-8586.59" table:style-name="ce15">
            <text:p>-8586,59</text:p>
          </table:table-cell>
          <table:table-cell office:value-type="float" office:value="20588.77" table:style-name="ce15">
            <text:p>20588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 BARBOSA DUARTE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1923.86" table:style-name="ce15">
            <text:p>1923,86</text:p>
          </table:table-cell>
          <table:table-cell office:value-type="float" office:value="0" table:style-name="ce15">
            <text:p>0</text:p>
          </table:table-cell>
          <table:table-cell office:value-type="float" office:value="1986.96" table:style-name="ce15">
            <text:p>198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927.91" table:style-name="ce15">
            <text:p>17927,91</text:p>
          </table:table-cell>
          <table:table-cell office:value-type="float" office:value="-1168.03" table:style-name="ce15">
            <text:p>-1168,03</text:p>
          </table:table-cell>
          <table:table-cell office:value-type="float" office:value="-3101.7" table:style-name="ce15">
            <text:p>-3101,7</text:p>
          </table:table-cell>
          <table:table-cell office:value-type="float" office:value="-2799.87" table:style-name="ce15">
            <text:p>-2799,87</text:p>
          </table:table-cell>
          <table:table-cell office:value-type="float" office:value="0" table:style-name="ce15">
            <text:p>0</text:p>
          </table:table-cell>
          <table:table-cell office:value-type="float" office:value="-7069.6" table:style-name="ce15">
            <text:p>-7069,6</text:p>
          </table:table-cell>
          <table:table-cell office:value-type="float" office:value="10858.31" table:style-name="ce15">
            <text:p>10858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ANA CRISTINA DE MELO SOUTO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PETIÇÃO E <text:s/>PROTOCOLO (CAVT)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907.76" table:style-name="ce15">
            <text:p>1907,76</text:p>
          </table:table-cell>
          <table:table-cell office:value-type="float" office:value="1413.14" table:style-name="ce15">
            <text:p>1413,14</text:p>
          </table:table-cell>
          <table:table-cell office:value-type="float" office:value="2842.68" table:style-name="ce15">
            <text:p>2842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55.91" table:style-name="ce15">
            <text:p>19755,91</text:p>
          </table:table-cell>
          <table:table-cell office:value-type="float" office:value="-2046.9" table:style-name="ce15">
            <text:p>-2046,9</text:p>
          </table:table-cell>
          <table:table-cell office:value-type="float" office:value="-3127.38" table:style-name="ce15">
            <text:p>-3127,38</text:p>
          </table:table-cell>
          <table:table-cell office:value-type="float" office:value="-1284.44" table:style-name="ce15">
            <text:p>-1284,44</text:p>
          </table:table-cell>
          <table:table-cell office:value-type="float" office:value="0" table:style-name="ce15">
            <text:p>0</text:p>
          </table:table-cell>
          <table:table-cell office:value-type="float" office:value="-6458.72" table:style-name="ce15">
            <text:p>-6458,72</text:p>
          </table:table-cell>
          <table:table-cell office:value-type="float" office:value="13297.19" table:style-name="ce15">
            <text:p>13297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ANA DA SILVA TERTO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TOR DE CONTRATOS E PUBLICAÇÃO (SA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2404.8200000000002" table:style-name="ce15">
            <text:p>2404,82</text:p>
          </table:table-cell>
          <table:table-cell office:value-type="float" office:value="1644.51" table:style-name="ce15">
            <text:p>1644,51</text:p>
          </table:table-cell>
          <table:table-cell office:value-type="float" office:value="3202.5" table:style-name="ce15">
            <text:p>3202,5</text:p>
          </table:table-cell>
          <table:table-cell office:value-type="float" office:value="934.8" table:style-name="ce15">
            <text:p>934,8</text:p>
          </table:table-cell>
          <table:table-cell office:value-type="float" office:value="0" table:style-name="ce15">
            <text:p>0</text:p>
          </table:table-cell>
          <table:table-cell office:value-type="float" office:value="22373.62" table:style-name="ce15">
            <text:p>22373,62</text:p>
          </table:table-cell>
          <table:table-cell office:value-type="float" office:value="-2199" table:style-name="ce15">
            <text:p>-2199</text:p>
          </table:table-cell>
          <table:table-cell office:value-type="float" office:value="-3440.18" table:style-name="ce15">
            <text:p>-3440,18</text:p>
          </table:table-cell>
          <table:table-cell office:value-type="float" office:value="-6769.24" table:style-name="ce15">
            <text:p>-6769,24</text:p>
          </table:table-cell>
          <table:table-cell office:value-type="float" office:value="0" table:style-name="ce15">
            <text:p>0</text:p>
          </table:table-cell>
          <table:table-cell office:value-type="float" office:value="-12408.42" table:style-name="ce15">
            <text:p>-12408,42</text:p>
          </table:table-cell>
          <table:table-cell office:value-type="float" office:value="9965.2000000000007" table:style-name="ce15">
            <text:p>996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ANA DE CARVALHO SALGUEIRO SILV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JOÃO LEITE DE ARRUDA ALENCAR</text:p>
          </table:table-cell>
          <table:table-cell office:value-type="float" office:value="23230.35" table:style-name="ce15">
            <text:p>23230,35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429.79" table:style-name="ce15">
            <text:p>4429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322.2" table:style-name="ce15">
            <text:p>30322,2</text:p>
          </table:table-cell>
          <table:table-cell office:value-type="float" office:value="-951.62" table:style-name="ce15">
            <text:p>-951,62</text:p>
          </table:table-cell>
          <table:table-cell office:value-type="float" office:value="-5897.86" table:style-name="ce15">
            <text:p>-5897,86</text:p>
          </table:table-cell>
          <table:table-cell office:value-type="float" office:value="-2020.95" table:style-name="ce15">
            <text:p>-2020,95</text:p>
          </table:table-cell>
          <table:table-cell office:value-type="float" office:value="0" table:style-name="ce15">
            <text:p>0</text:p>
          </table:table-cell>
          <table:table-cell office:value-type="float" office:value="-8870.43" table:style-name="ce15">
            <text:p>-8870,43</text:p>
          </table:table-cell>
          <table:table-cell office:value-type="float" office:value="21451.77" table:style-name="ce15">
            <text:p>21451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ANA FREITAS RIBEIRO LIM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ANTÔNIO ADRUALDO A. CATÃ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1739.72" table:style-name="ce15">
            <text:p>1739,72</text:p>
          </table:table-cell>
          <table:table-cell office:value-type="float" office:value="2662.06" table:style-name="ce15">
            <text:p>2662,06</text:p>
          </table:table-cell>
          <table:table-cell office:value-type="float" office:value="2561.5100000000002" table:style-name="ce15">
            <text:p>2561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264.43" table:style-name="ce15">
            <text:p>29264,43</text:p>
          </table:table-cell>
          <table:table-cell office:value-type="float" office:value="-3456.13" table:style-name="ce15">
            <text:p>-3456,13</text:p>
          </table:table-cell>
          <table:table-cell office:value-type="float" office:value="-5484.15" table:style-name="ce15">
            <text:p>-5484,15</text:p>
          </table:table-cell>
          <table:table-cell office:value-type="float" office:value="-3920.92" table:style-name="ce15">
            <text:p>-3920,92</text:p>
          </table:table-cell>
          <table:table-cell office:value-type="float" office:value="0" table:style-name="ce15">
            <text:p>0</text:p>
          </table:table-cell>
          <table:table-cell office:value-type="float" office:value="-12861.2" table:style-name="ce15">
            <text:p>-12861,2</text:p>
          </table:table-cell>
          <table:table-cell office:value-type="float" office:value="16403.23" table:style-name="ce15">
            <text:p>16403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ANA LYRA FIALH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APOIO ÀS VARAS DO TRABALHO</text:p>
          </table:table-cell>
          <table:table-cell office:value-type="float" office:value="13875.5" table:style-name="ce15">
            <text:p>13875,5</text:p>
          </table:table-cell>
          <table:table-cell office:value-type="float" office:value="3038.43" table:style-name="ce15">
            <text:p>3038,43</text:p>
          </table:table-cell>
          <table:table-cell office:value-type="float" office:value="0" table:style-name="ce15">
            <text:p>0</text:p>
          </table:table-cell>
          <table:table-cell office:value-type="float" office:value="1657.2" table:style-name="ce15">
            <text:p>1657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71.13" table:style-name="ce15">
            <text:p>18571,13</text:p>
          </table:table-cell>
          <table:table-cell office:value-type="float" office:value="-2280.19" table:style-name="ce15">
            <text:p>-2280,19</text:p>
          </table:table-cell>
          <table:table-cell office:value-type="float" office:value="-3115.56" table:style-name="ce15">
            <text:p>-3115,56</text:p>
          </table:table-cell>
          <table:table-cell office:value-type="float" office:value="-1136.8900000000001" table:style-name="ce15">
            <text:p>-1136,89</text:p>
          </table:table-cell>
          <table:table-cell office:value-type="float" office:value="0" table:style-name="ce15">
            <text:p>0</text:p>
          </table:table-cell>
          <table:table-cell office:value-type="float" office:value="-6532.64" table:style-name="ce15">
            <text:p>-6532,64</text:p>
          </table:table-cell>
          <table:table-cell office:value-type="float" office:value="12038.49" table:style-name="ce15">
            <text:p>12038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ANA MARIA VASSALO DE VASCONCELLOS TORRES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GESTÃO DE CONTRATOS E TERCEIRIZAÇÃO (SA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6.35" table:style-name="ce15">
            <text:p>36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9.49" table:style-name="ce15">
            <text:p>1449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9.49" table:style-name="ce15">
            <text:p>1449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ANA MARQUES BESERRA VALENÇA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5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03.1400000000003" table:style-name="ce15">
            <text:p>4203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859.45" table:style-name="ce15">
            <text:p>-1859,45</text:p>
          </table:table-cell>
          <table:table-cell office:value-type="float" office:value="0" table:style-name="ce15">
            <text:p>0</text:p>
          </table:table-cell>
          <table:table-cell office:value-type="float" office:value="-1859.45" table:style-name="ce15">
            <text:p>-1859,45</text:p>
          </table:table-cell>
          <table:table-cell office:value-type="float" office:value="2343.69" table:style-name="ce15">
            <text:p>2343,69</text:p>
          </table:table-cell>
          <table:table-cell office:value-type="float" office:value="1666.15" table:style-name="ce15">
            <text:p>1666,15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ANA OLIVEIRA TEMOTEO JUCÁ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3090.97" table:style-name="ce15">
            <text:p>23090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17.6899999999996" table:style-name="ce15">
            <text:p>4417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08.66" table:style-name="ce15">
            <text:p>27508,66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433.8999999999996" table:style-name="ce15">
            <text:p>-4433,9</text:p>
          </table:table-cell>
          <table:table-cell office:value-type="float" office:value="-1709.22" table:style-name="ce15">
            <text:p>-1709,22</text:p>
          </table:table-cell>
          <table:table-cell office:value-type="float" office:value="0" table:style-name="ce15">
            <text:p>0</text:p>
          </table:table-cell>
          <table:table-cell office:value-type="float" office:value="-9427.19" table:style-name="ce15">
            <text:p>-9427,19</text:p>
          </table:table-cell>
          <table:table-cell office:value-type="float" office:value="18081.47" table:style-name="ce15">
            <text:p>18081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ANA SOUZA SANTANA ALMEID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JASIEL IVO</text:p>
          </table:table-cell>
          <table:table-cell office:value-type="float" office:value="21046.46" table:style-name="ce15">
            <text:p>21046,4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702.64" table:style-name="ce15">
            <text:p>3702,64</text:p>
          </table:table-cell>
          <table:table-cell office:value-type="float" office:value="10113.200000000001" table:style-name="ce15">
            <text:p>10113,2</text:p>
          </table:table-cell>
          <table:table-cell office:value-type="float" office:value="0" table:style-name="ce15">
            <text:p>0</text:p>
          </table:table-cell>
          <table:table-cell office:value-type="float" office:value="37524.36" table:style-name="ce15">
            <text:p>37524,36</text:p>
          </table:table-cell>
          <table:table-cell office:value-type="float" office:value="-951.62" table:style-name="ce15">
            <text:p>-951,62</text:p>
          </table:table-cell>
          <table:table-cell office:value-type="float" office:value="-7002.71" table:style-name="ce15">
            <text:p>-7002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954.33" table:style-name="ce15">
            <text:p>-7954,33</text:p>
          </table:table-cell>
          <table:table-cell office:value-type="float" office:value="29570.03" table:style-name="ce15">
            <text:p>2957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ANA TAVARES DE SOUZA BASTOS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COORDENADORIA DE GESTÃO DOCUMENTAL E MEMÓRIA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601.05" table:style-name="ce15">
            <text:p>3601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91" table:style-name="ce15">
            <text:p>28291</text:p>
          </table:table-cell>
          <table:table-cell office:value-type="float" office:value="-951.62" table:style-name="ce15">
            <text:p>-951,62</text:p>
          </table:table-cell>
          <table:table-cell office:value-type="float" office:value="-5168.1499999999996" table:style-name="ce15">
            <text:p>-5168,15</text:p>
          </table:table-cell>
          <table:table-cell office:value-type="float" office:value="-5443.61" table:style-name="ce15">
            <text:p>-5443,61</text:p>
          </table:table-cell>
          <table:table-cell office:value-type="float" office:value="0" table:style-name="ce15">
            <text:p>0</text:p>
          </table:table-cell>
          <table:table-cell office:value-type="float" office:value="-11563.38" table:style-name="ce15">
            <text:p>-11563,38</text:p>
          </table:table-cell>
          <table:table-cell office:value-type="float" office:value="16727.62" table:style-name="ce15">
            <text:p>16727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ANO FONTAN PEDROSA MELO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(2ª VT-ARA)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452.2600000000002" table:style-name="ce15">
            <text:p>2452,26</text:p>
          </table:table-cell>
          <table:table-cell office:value-type="float" office:value="2313.27" table:style-name="ce15">
            <text:p>2313,27</text:p>
          </table:table-cell>
          <table:table-cell office:value-type="float" office:value="4329.8500000000004" table:style-name="ce15">
            <text:p>4329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87.71" table:style-name="ce15">
            <text:p>22687,71</text:p>
          </table:table-cell>
          <table:table-cell office:value-type="float" office:value="-2136.75" table:style-name="ce15">
            <text:p>-2136,75</text:p>
          </table:table-cell>
          <table:table-cell office:value-type="float" office:value="-3499.95" table:style-name="ce15">
            <text:p>-3499,95</text:p>
          </table:table-cell>
          <table:table-cell office:value-type="float" office:value="-5571.87" table:style-name="ce15">
            <text:p>-5571,87</text:p>
          </table:table-cell>
          <table:table-cell office:value-type="float" office:value="0" table:style-name="ce15">
            <text:p>0</text:p>
          </table:table-cell>
          <table:table-cell office:value-type="float" office:value="-11208.57" table:style-name="ce15">
            <text:p>-11208,57</text:p>
          </table:table-cell>
          <table:table-cell office:value-type="float" office:value="11479.14" table:style-name="ce15">
            <text:p>11479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ANO FRANCISCO SOARES DA SILVA JÚNIOR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/>
          </table:table-cell>
          <table:table-cell office:value-type="float" office:value="15440.58" table:style-name="ce15">
            <text:p>15440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3.93" table:style-name="ce15">
            <text:p>4143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84.509999999998" table:style-name="ce15">
            <text:p>19584,51</text:p>
          </table:table-cell>
          <table:table-cell office:value-type="float" office:value="-951.62" table:style-name="ce15">
            <text:p>-951,62</text:p>
          </table:table-cell>
          <table:table-cell office:value-type="float" office:value="-2804.12" table:style-name="ce15">
            <text:p>-2804,12</text:p>
          </table:table-cell>
          <table:table-cell office:value-type="float" office:value="-1628.58" table:style-name="ce15">
            <text:p>-1628,58</text:p>
          </table:table-cell>
          <table:table-cell office:value-type="float" office:value="0" table:style-name="ce15">
            <text:p>0</text:p>
          </table:table-cell>
          <table:table-cell office:value-type="float" office:value="-5384.32" table:style-name="ce15">
            <text:p>-5384,32</text:p>
          </table:table-cell>
          <table:table-cell office:value-type="float" office:value="14200.19" table:style-name="ce15">
            <text:p>14200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ANO FREITA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SUSTENTABILIDADE, ACESSIBILIDADE, INOVAÇÃO E PROTEÇÃO DE DADOS</text:p>
          </table:table-cell>
          <table:table-cell office:value-type="float" office:value="14017.09" table:style-name="ce15">
            <text:p>14017,09</text:p>
          </table:table-cell>
          <table:table-cell office:value-type="float" office:value="2168.5500000000002" table:style-name="ce15">
            <text:p>2168,55</text:p>
          </table:table-cell>
          <table:table-cell office:value-type="float" office:value="0" table:style-name="ce15">
            <text:p>0</text:p>
          </table:table-cell>
          <table:table-cell office:value-type="float" office:value="2707.17" table:style-name="ce15">
            <text:p>2707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92.810000000001" table:style-name="ce15">
            <text:p>18892,81</text:p>
          </table:table-cell>
          <table:table-cell office:value-type="float" office:value="-2160.02" table:style-name="ce15">
            <text:p>-2160,02</text:p>
          </table:table-cell>
          <table:table-cell office:value-type="float" office:value="-2186.7600000000002" table:style-name="ce15">
            <text:p>-2186,76</text:p>
          </table:table-cell>
          <table:table-cell office:value-type="float" office:value="-3639.76" table:style-name="ce15">
            <text:p>-3639,76</text:p>
          </table:table-cell>
          <table:table-cell office:value-type="float" office:value="0" table:style-name="ce15">
            <text:p>0</text:p>
          </table:table-cell>
          <table:table-cell office:value-type="float" office:value="-7986.54" table:style-name="ce15">
            <text:p>-7986,54</text:p>
          </table:table-cell>
          <table:table-cell office:value-type="float" office:value="10906.27" table:style-name="ce15">
            <text:p>10906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ANO PONTES DE ALENCAR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6027.61" table:style-name="ce15">
            <text:p>16027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6.2" table:style-name="ce15">
            <text:p>2826,2</text:p>
          </table:table-cell>
          <table:table-cell office:value-type="float" office:value="679.59" table:style-name="ce15">
            <text:p>679,59</text:p>
          </table:table-cell>
          <table:table-cell office:value-type="float" office:value="0" table:style-name="ce15">
            <text:p>0</text:p>
          </table:table-cell>
          <table:table-cell office:value-type="float" office:value="19533.400000000001" table:style-name="ce15">
            <text:p>19533,4</text:p>
          </table:table-cell>
          <table:table-cell office:value-type="float" office:value="-2105.91" table:style-name="ce15">
            <text:p>-2105,91</text:p>
          </table:table-cell>
          <table:table-cell office:value-type="float" office:value="-2919.75" table:style-name="ce15">
            <text:p>-2919,75</text:p>
          </table:table-cell>
          <table:table-cell office:value-type="float" office:value="-1477.5" table:style-name="ce15">
            <text:p>-1477,5</text:p>
          </table:table-cell>
          <table:table-cell office:value-type="float" office:value="0" table:style-name="ce15">
            <text:p>0</text:p>
          </table:table-cell>
          <table:table-cell office:value-type="float" office:value="-6503.16" table:style-name="ce15">
            <text:p>-6503,16</text:p>
          </table:table-cell>
          <table:table-cell office:value-type="float" office:value="13030.24" table:style-name="ce15">
            <text:p>13030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ÍDIA HELENA MATOS FONTENELE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875.5" table:style-name="ce15">
            <text:p>13875,5</text:p>
          </table:table-cell>
          <table:table-cell office:value-type="float" office:value="169.9" table:style-name="ce15">
            <text:p>169,9</text:p>
          </table:table-cell>
          <table:table-cell office:value-type="float" office:value="0" table:style-name="ce15">
            <text:p>0</text:p>
          </table:table-cell>
          <table:table-cell office:value-type="float" office:value="1758.47" table:style-name="ce15">
            <text:p>1758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03.87" table:style-name="ce15">
            <text:p>15803,87</text:p>
          </table:table-cell>
          <table:table-cell office:value-type="float" office:value="-855.26" table:style-name="ce15">
            <text:p>-855,26</text:p>
          </table:table-cell>
          <table:table-cell office:value-type="float" office:value="0" table:style-name="ce15">
            <text:p>0</text:p>
          </table:table-cell>
          <table:table-cell office:value-type="float" office:value="-3090.74" table:style-name="ce15">
            <text:p>-3090,74</text:p>
          </table:table-cell>
          <table:table-cell office:value-type="float" office:value="0" table:style-name="ce15">
            <text:p>0</text:p>
          </table:table-cell>
          <table:table-cell office:value-type="float" office:value="-3946" table:style-name="ce15">
            <text:p>-3946</text:p>
          </table:table-cell>
          <table:table-cell office:value-type="float" office:value="11857.87" table:style-name="ce15">
            <text:p>11857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LANDIA BATISTA SAL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ÇÃO DE PRIMEIRA TURMA (SETP)</text:p>
          </table:table-cell>
          <table:table-cell office:value-type="float" office:value="23276.81" table:style-name="ce15">
            <text:p>23276,81</text:p>
          </table:table-cell>
          <table:table-cell office:value-type="float" office:value="3649.4" table:style-name="ce15">
            <text:p>3649,4</text:p>
          </table:table-cell>
          <table:table-cell office:value-type="float" office:value="0" table:style-name="ce15">
            <text:p>0</text:p>
          </table:table-cell>
          <table:table-cell office:value-type="float" office:value="3207.04" table:style-name="ce15">
            <text:p>3207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33.25" table:style-name="ce15">
            <text:p>30133,25</text:p>
          </table:table-cell>
          <table:table-cell office:value-type="float" office:value="-3335.81" table:style-name="ce15">
            <text:p>-3335,81</text:p>
          </table:table-cell>
          <table:table-cell office:value-type="float" office:value="-5526.5" table:style-name="ce15">
            <text:p>-5526,5</text:p>
          </table:table-cell>
          <table:table-cell office:value-type="float" office:value="-3128.55" table:style-name="ce15">
            <text:p>-3128,55</text:p>
          </table:table-cell>
          <table:table-cell office:value-type="float" office:value="0" table:style-name="ce15">
            <text:p>0</text:p>
          </table:table-cell>
          <table:table-cell office:value-type="float" office:value="-11990.86" table:style-name="ce15">
            <text:p>-11990,86</text:p>
          </table:table-cell>
          <table:table-cell office:value-type="float" office:value="18142.39" table:style-name="ce15">
            <text:p>18142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ÚCIO ANDRÉ LIMA BATISTA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ATA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387.3599999999997" table:style-name="ce15">
            <text:p>4387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49.42" table:style-name="ce15">
            <text:p>7049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592.56" table:style-name="ce15">
            <text:p>-2592,56</text:p>
          </table:table-cell>
          <table:table-cell office:value-type="float" office:value="0" table:style-name="ce15">
            <text:p>0</text:p>
          </table:table-cell>
          <table:table-cell office:value-type="float" office:value="-2592.56" table:style-name="ce15">
            <text:p>-2592,56</text:p>
          </table:table-cell>
          <table:table-cell office:value-type="float" office:value="4456.8599999999997" table:style-name="ce15">
            <text:p>4456,86</text:p>
          </table:table-cell>
          <table:table-cell office:value-type="float" office:value="1922.62" table:style-name="ce15">
            <text:p>1922,62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VALDO TEIXEIRA ARAÚJ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2ªVTSMC)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857.08" table:style-name="ce15">
            <text:p>2857,08</text:p>
          </table:table-cell>
          <table:table-cell office:value-type="float" office:value="1413.14" table:style-name="ce15">
            <text:p>1413,14</text:p>
          </table:table-cell>
          <table:table-cell office:value-type="float" office:value="4965.7700000000004" table:style-name="ce15">
            <text:p>4965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28.32" table:style-name="ce15">
            <text:p>22828,32</text:p>
          </table:table-cell>
          <table:table-cell office:value-type="float" office:value="-2203.54" table:style-name="ce15">
            <text:p>-2203,54</text:p>
          </table:table-cell>
          <table:table-cell office:value-type="float" office:value="-2770.3" table:style-name="ce15">
            <text:p>-2770,3</text:p>
          </table:table-cell>
          <table:table-cell office:value-type="float" office:value="-5563.06" table:style-name="ce15">
            <text:p>-5563,06</text:p>
          </table:table-cell>
          <table:table-cell office:value-type="float" office:value="0" table:style-name="ce15">
            <text:p>0</text:p>
          </table:table-cell>
          <table:table-cell office:value-type="float" office:value="-10536.9" table:style-name="ce15">
            <text:p>-10536,9</text:p>
          </table:table-cell>
          <table:table-cell office:value-type="float" office:value="12291.42" table:style-name="ce15">
            <text:p>12291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CIVÂNIA BATISTA SALE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2ª VT)</text:p>
          </table:table-cell>
          <table:table-cell office:value-type="float" office:value="14045.4" table:style-name="ce15">
            <text:p>14045,4</text:p>
          </table:table-cell>
          <table:table-cell office:value-type="float" office:value="591.16999999999996" table:style-name="ce15">
            <text:p>591,17</text:p>
          </table:table-cell>
          <table:table-cell office:value-type="float" office:value="1413.14" table:style-name="ce15">
            <text:p>1413,14</text:p>
          </table:table-cell>
          <table:table-cell office:value-type="float" office:value="3567.09" table:style-name="ce15">
            <text:p>356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16.8" table:style-name="ce15">
            <text:p>19616,8</text:p>
          </table:table-cell>
          <table:table-cell office:value-type="float" office:value="-1876.39" table:style-name="ce15">
            <text:p>-1876,39</text:p>
          </table:table-cell>
          <table:table-cell office:value-type="float" office:value="-2936.81" table:style-name="ce15">
            <text:p>-2936,81</text:p>
          </table:table-cell>
          <table:table-cell office:value-type="float" office:value="-4206.51" table:style-name="ce15">
            <text:p>-4206,51</text:p>
          </table:table-cell>
          <table:table-cell office:value-type="float" office:value="0" table:style-name="ce15">
            <text:p>0</text:p>
          </table:table-cell>
          <table:table-cell office:value-type="float" office:value="-9019.7099999999991" table:style-name="ce15">
            <text:p>-9019,71</text:p>
          </table:table-cell>
          <table:table-cell office:value-type="float" office:value="10597.09" table:style-name="ce15">
            <text:p>1059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ÍS CARLOS DE OLIVEIR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875.5" table:style-name="ce15">
            <text:p>13875,5</text:p>
          </table:table-cell>
          <table:table-cell office:value-type="float" office:value="2231.85" table:style-name="ce15">
            <text:p>2231,85</text:p>
          </table:table-cell>
          <table:table-cell office:value-type="float" office:value="0" table:style-name="ce15">
            <text:p>0</text:p>
          </table:table-cell>
          <table:table-cell office:value-type="float" office:value="3016.79" table:style-name="ce15">
            <text:p>3016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24.14" table:style-name="ce15">
            <text:p>19124,14</text:p>
          </table:table-cell>
          <table:table-cell office:value-type="float" office:value="-1195.48" table:style-name="ce15">
            <text:p>-1195,48</text:p>
          </table:table-cell>
          <table:table-cell office:value-type="float" office:value="-3087.77" table:style-name="ce15">
            <text:p>-3087,77</text:p>
          </table:table-cell>
          <table:table-cell office:value-type="float" office:value="-5315.19" table:style-name="ce15">
            <text:p>-5315,19</text:p>
          </table:table-cell>
          <table:table-cell office:value-type="float" office:value="0" table:style-name="ce15">
            <text:p>0</text:p>
          </table:table-cell>
          <table:table-cell office:value-type="float" office:value="-9598.44" table:style-name="ce15">
            <text:p>-9598,44</text:p>
          </table:table-cell>
          <table:table-cell office:value-type="float" office:value="9525.7000000000007" table:style-name="ce15">
            <text:p>9525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ÍS CARLOS SILVA PIMENTEL VILELA</text:p>
          </table:table-cell>
          <table:table-cell office:value-type="string" table:style-name="ce15">
            <text:p>ASSISTENTE DE JUIZ I - FC-05</text:p>
          </table:table-cell>
          <table:table-cell office:value-type="string" table:style-name="ce15">
            <text:p>SECRETARIA (9ª VT)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965.07" table:style-name="ce15">
            <text:p>2965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655.02" table:style-name="ce15">
            <text:p>27655,02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977.8999999999996" table:style-name="ce15">
            <text:p>-4977,9</text:p>
          </table:table-cell>
          <table:table-cell office:value-type="float" office:value="-1708.2" table:style-name="ce15">
            <text:p>-1708,2</text:p>
          </table:table-cell>
          <table:table-cell office:value-type="float" office:value="0" table:style-name="ce15">
            <text:p>0</text:p>
          </table:table-cell>
          <table:table-cell office:value-type="float" office:value="-9970.17" table:style-name="ce15">
            <text:p>-9970,17</text:p>
          </table:table-cell>
          <table:table-cell office:value-type="float" office:value="17684.849999999999" table:style-name="ce15">
            <text:p>17684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ÍS HENRIQUE ALVES SALVADOR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5734.11" table:style-name="ce15">
            <text:p>25734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745.27" table:style-name="ce15">
            <text:p>27745,27</text:p>
          </table:table-cell>
          <table:table-cell office:value-type="float" office:value="0" table:style-name="ce15">
            <text:p>0</text:p>
          </table:table-cell>
          <table:table-cell office:value-type="float" office:value="-6001.18" table:style-name="ce15">
            <text:p>-6001,18</text:p>
          </table:table-cell>
          <table:table-cell office:value-type="float" office:value="-6102.88" table:style-name="ce15">
            <text:p>-6102,88</text:p>
          </table:table-cell>
          <table:table-cell office:value-type="float" office:value="0" table:style-name="ce15">
            <text:p>0</text:p>
          </table:table-cell>
          <table:table-cell office:value-type="float" office:value="-12104.06" table:style-name="ce15">
            <text:p>-12104,06</text:p>
          </table:table-cell>
          <table:table-cell office:value-type="float" office:value="15641.21" table:style-name="ce15">
            <text:p>15641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IZ ANTONIO OLIVEIRA TIMÓTE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JOÃO LEITE DE ARRUDA ALENCAR</text:p>
          </table:table-cell>
          <table:table-cell office:value-type="float" office:value="23090.97" table:style-name="ce15">
            <text:p>23090,9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339.1" table:style-name="ce15">
            <text:p>3339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92.13" table:style-name="ce15">
            <text:p>29092,13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5218.1099999999997" table:style-name="ce15">
            <text:p>-5218,11</text:p>
          </table:table-cell>
          <table:table-cell office:value-type="float" office:value="-2727.98" table:style-name="ce15">
            <text:p>-2727,98</text:p>
          </table:table-cell>
          <table:table-cell office:value-type="float" office:value="0" table:style-name="ce15">
            <text:p>0</text:p>
          </table:table-cell>
          <table:table-cell office:value-type="float" office:value="-11230.16" table:style-name="ce15">
            <text:p>-11230,16</text:p>
          </table:table-cell>
          <table:table-cell office:value-type="float" office:value="17861.97" table:style-name="ce15">
            <text:p>17861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IZ CLÁUDIO BARBOSA MELO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SLQ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802.1" table:style-name="ce15">
            <text:p>2802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15.37" table:style-name="ce15">
            <text:p>5115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778.61" table:style-name="ce15">
            <text:p>-2778,61</text:p>
          </table:table-cell>
          <table:table-cell office:value-type="float" office:value="0" table:style-name="ce15">
            <text:p>0</text:p>
          </table:table-cell>
          <table:table-cell office:value-type="float" office:value="-2778.61" table:style-name="ce15">
            <text:p>-2778,61</text:p>
          </table:table-cell>
          <table:table-cell office:value-type="float" office:value="2336.7600000000002" table:style-name="ce15">
            <text:p>2336,76</text:p>
          </table:table-cell>
          <table:table-cell office:value-type="float" office:value="2532.7399999999998" table:style-name="ce15">
            <text:p>2532,74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IZ FELIPE SALES MACEDO BARBOSA</text:p>
          </table:table-cell>
          <table:table-cell office:value-type="string" table:style-name="ce15">
            <text:p>TÉCNICO JUDICIÁRIO - NÍVEL MÉDIO A3</text:p>
          </table:table-cell>
          <table:table-cell office:value-type="string" table:style-name="ce15">
            <text:p>SETOR DE SISTEMAS ADMINISTRATIVOS</text:p>
          </table:table-cell>
          <table:table-cell office:value-type="float" office:value="10044.02" table:style-name="ce15">
            <text:p>10044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85.59" table:style-name="ce15">
            <text:p>2585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29.61" table:style-name="ce15">
            <text:p>12629,61</text:p>
          </table:table-cell>
          <table:table-cell office:value-type="float" office:value="-951.62" table:style-name="ce15">
            <text:p>-951,62</text:p>
          </table:table-cell>
          <table:table-cell office:value-type="float" office:value="-1548.53" table:style-name="ce15">
            <text:p>-1548,53</text:p>
          </table:table-cell>
          <table:table-cell office:value-type="float" office:value="-1158.58" table:style-name="ce15">
            <text:p>-1158,58</text:p>
          </table:table-cell>
          <table:table-cell office:value-type="float" office:value="0" table:style-name="ce15">
            <text:p>0</text:p>
          </table:table-cell>
          <table:table-cell office:value-type="float" office:value="-3658.73" table:style-name="ce15">
            <text:p>-3658,73</text:p>
          </table:table-cell>
          <table:table-cell office:value-type="float" office:value="8970.8799999999992" table:style-name="ce15">
            <text:p>8970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IZ GONZAGA REVORÊDO FILHO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RECURSO DE REVISTA</text:p>
          </table:table-cell>
          <table:table-cell office:value-type="float" office:value="23276.81" table:style-name="ce15">
            <text:p>23276,81</text:p>
          </table:table-cell>
          <table:table-cell office:value-type="float" office:value="3486.79" table:style-name="ce15">
            <text:p>3486,79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314.4" table:style-name="ce15">
            <text:p>3314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107.94" table:style-name="ce15">
            <text:p>40107,94</text:p>
          </table:table-cell>
          <table:table-cell office:value-type="float" office:value="-951.62" table:style-name="ce15">
            <text:p>-951,62</text:p>
          </table:table-cell>
          <table:table-cell office:value-type="float" office:value="-8895.67" table:style-name="ce15">
            <text:p>-8895,67</text:p>
          </table:table-cell>
          <table:table-cell office:value-type="float" office:value="-2160.52" table:style-name="ce15">
            <text:p>-2160,52</text:p>
          </table:table-cell>
          <table:table-cell office:value-type="float" office:value="0" table:style-name="ce15">
            <text:p>0</text:p>
          </table:table-cell>
          <table:table-cell office:value-type="float" office:value="-12007.81" table:style-name="ce15">
            <text:p>-12007,81</text:p>
          </table:table-cell>
          <table:table-cell office:value-type="float" office:value="28100.13" table:style-name="ce15">
            <text:p>28100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IZ HENRIQUE AGUIAR DE OLIVEIRA CAVALCANTE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2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2457.87" table:style-name="ce15">
            <text:p>2457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289.37" table:style-name="ce15">
            <text:p>18289,37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949.33" table:style-name="ce15">
            <text:p>-2949,33</text:p>
          </table:table-cell>
          <table:table-cell office:value-type="float" office:value="-5561.84" table:style-name="ce15">
            <text:p>-5561,84</text:p>
          </table:table-cell>
          <table:table-cell office:value-type="float" office:value="0" table:style-name="ce15">
            <text:p>0</text:p>
          </table:table-cell>
          <table:table-cell office:value-type="float" office:value="-10313.379999999999" table:style-name="ce15">
            <text:p>-10313,38</text:p>
          </table:table-cell>
          <table:table-cell office:value-type="float" office:value="7975.99" table:style-name="ce15">
            <text:p>7975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IZ JOSUE DA SILVA FILHO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SISTEMAS JURÍDICOS</text:p>
          </table:table-cell>
          <table:table-cell office:value-type="float" office:value="23509.11" table:style-name="ce15">
            <text:p>23509,1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405.77" table:style-name="ce15">
            <text:p>2405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28.15" table:style-name="ce15">
            <text:p>28228,15</text:p>
          </table:table-cell>
          <table:table-cell office:value-type="float" office:value="-3322.4" table:style-name="ce15">
            <text:p>-3322,4</text:p>
          </table:table-cell>
          <table:table-cell office:value-type="float" office:value="-5226.6400000000003" table:style-name="ce15">
            <text:p>-5226,64</text:p>
          </table:table-cell>
          <table:table-cell office:value-type="float" office:value="-307.02999999999997" table:style-name="ce15">
            <text:p>-307,03</text:p>
          </table:table-cell>
          <table:table-cell office:value-type="float" office:value="0" table:style-name="ce15">
            <text:p>0</text:p>
          </table:table-cell>
          <table:table-cell office:value-type="float" office:value="-8856.07" table:style-name="ce15">
            <text:p>-8856,07</text:p>
          </table:table-cell>
          <table:table-cell office:value-type="float" office:value="19372.080000000002" table:style-name="ce15">
            <text:p>19372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IZA AMÁLIA GONÇALVES LEITE</text:p>
          </table:table-cell>
          <table:table-cell office:value-type="string" table:style-name="ce15">
            <text:p>ASSISTENTE DE JUIZ III - FC-05</text:p>
          </table:table-cell>
          <table:table-cell office:value-type="string" table:style-name="ce15">
            <text:p/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213.67" table:style-name="ce15">
            <text:p>2213,67</text:p>
          </table:table-cell>
          <table:table-cell office:value-type="float" office:value="-10074.99" table:style-name="ce15">
            <text:p>-10074,99</text:p>
          </table:table-cell>
          <table:table-cell office:value-type="float" office:value="0" table:style-name="ce15">
            <text:p>0</text:p>
          </table:table-cell>
          <table:table-cell office:value-type="float" office:value="8987.73" table:style-name="ce15">
            <text:p>8987,73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458.54" table:style-name="ce15">
            <text:p>-458,54</text:p>
          </table:table-cell>
          <table:table-cell office:value-type="float" office:value="-610.53" table:style-name="ce15">
            <text:p>-610,53</text:p>
          </table:table-cell>
          <table:table-cell office:value-type="float" office:value="0" table:style-name="ce15">
            <text:p>0</text:p>
          </table:table-cell>
          <table:table-cell office:value-type="float" office:value="-2871.28" table:style-name="ce15">
            <text:p>-2871,28</text:p>
          </table:table-cell>
          <table:table-cell office:value-type="float" office:value="6116.45" table:style-name="ce15">
            <text:p>6116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UZIANA FRAGÔSO BUARQUE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/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889.09" table:style-name="ce15">
            <text:p>3889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51.15" table:style-name="ce15">
            <text:p>6551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17.28" table:style-name="ce15">
            <text:p>-1717,28</text:p>
          </table:table-cell>
          <table:table-cell office:value-type="float" office:value="0" table:style-name="ce15">
            <text:p>0</text:p>
          </table:table-cell>
          <table:table-cell office:value-type="float" office:value="-1717.28" table:style-name="ce15">
            <text:p>-1717,28</text:p>
          </table:table-cell>
          <table:table-cell office:value-type="float" office:value="4833.87" table:style-name="ce15">
            <text:p>4833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YGIA MACIEL MENDONÇ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7249.07" table:style-name="ce15">
            <text:p>7249,07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543.69" table:style-name="ce15">
            <text:p>30543,69</text:p>
          </table:table-cell>
          <table:table-cell office:value-type="float" office:value="-3453.82" table:style-name="ce15">
            <text:p>-3453,82</text:p>
          </table:table-cell>
          <table:table-cell office:value-type="float" office:value="-5744.19" table:style-name="ce15">
            <text:p>-5744,19</text:p>
          </table:table-cell>
          <table:table-cell office:value-type="float" office:value="-3022.88" table:style-name="ce15">
            <text:p>-3022,88</text:p>
          </table:table-cell>
          <table:table-cell office:value-type="float" office:value="0" table:style-name="ce15">
            <text:p>0</text:p>
          </table:table-cell>
          <table:table-cell office:value-type="float" office:value="-12220.89" table:style-name="ce15">
            <text:p>-12220,89</text:p>
          </table:table-cell>
          <table:table-cell office:value-type="float" office:value="18322.8" table:style-name="ce15">
            <text:p>18322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LYS SILVEIRA CORADO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ATA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4604.72" table:style-name="ce15">
            <text:p>4604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08.38" table:style-name="ce15">
            <text:p>28708,38</text:p>
          </table:table-cell>
          <table:table-cell office:value-type="float" office:value="-951.62" table:style-name="ce15">
            <text:p>-951,62</text:p>
          </table:table-cell>
          <table:table-cell office:value-type="float" office:value="-5353.82" table:style-name="ce15">
            <text:p>-5353,82</text:p>
          </table:table-cell>
          <table:table-cell office:value-type="float" office:value="-4378.08" table:style-name="ce15">
            <text:p>-4378,08</text:p>
          </table:table-cell>
          <table:table-cell office:value-type="float" office:value="0" table:style-name="ce15">
            <text:p>0</text:p>
          </table:table-cell>
          <table:table-cell office:value-type="float" office:value="-10683.52" table:style-name="ce15">
            <text:p>-10683,52</text:p>
          </table:table-cell>
          <table:table-cell office:value-type="float" office:value="18024.86" table:style-name="ce15">
            <text:p>18024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BEL RÔSE CAVALCANTI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1562.92" table:style-name="ce15">
            <text:p>11562,92</text:p>
          </table:table-cell>
          <table:table-cell office:value-type="float" office:value="18290.849999999999" table:style-name="ce15">
            <text:p>18290,85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59.35" table:style-name="ce15">
            <text:p>30859,35</text:p>
          </table:table-cell>
          <table:table-cell office:value-type="float" office:value="-3511.5" table:style-name="ce15">
            <text:p>-3511,5</text:p>
          </table:table-cell>
          <table:table-cell office:value-type="float" office:value="0" table:style-name="ce15">
            <text:p>0</text:p>
          </table:table-cell>
          <table:table-cell office:value-type="float" office:value="-6600.19" table:style-name="ce15">
            <text:p>-6600,19</text:p>
          </table:table-cell>
          <table:table-cell office:value-type="float" office:value="0" table:style-name="ce15">
            <text:p>0</text:p>
          </table:table-cell>
          <table:table-cell office:value-type="float" office:value="-10111.69" table:style-name="ce15">
            <text:p>-10111,69</text:p>
          </table:table-cell>
          <table:table-cell office:value-type="float" office:value="20747.66" table:style-name="ce15">
            <text:p>20747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ICON DE SOUZA DAIHA</text:p>
          </table:table-cell>
          <table:table-cell office:value-type="string" table:style-name="ce15">
            <text:p>TÉCNICO JUDICIÁRIO - NÍVEL MÉDIO A1</text:p>
          </table:table-cell>
          <table:table-cell office:value-type="string" table:style-name="ce15">
            <text:p>SETOR DE REDES E TELECOMUNICAÇÕES</text:p>
          </table:table-cell>
          <table:table-cell office:value-type="float" office:value="9448.56" table:style-name="ce15">
            <text:p>9448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07.58" table:style-name="ce15">
            <text:p>4107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56.14" table:style-name="ce15">
            <text:p>13556,14</text:p>
          </table:table-cell>
          <table:table-cell office:value-type="float" office:value="-951.62" table:style-name="ce15">
            <text:p>-951,62</text:p>
          </table:table-cell>
          <table:table-cell office:value-type="float" office:value="-1348.27" table:style-name="ce15">
            <text:p>-1348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299.89" table:style-name="ce15">
            <text:p>-2299,89</text:p>
          </table:table-cell>
          <table:table-cell office:value-type="float" office:value="11256.25" table:style-name="ce15">
            <text:p>11256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LBA MARIA RAMOS ARAÚJO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PCV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91.06" table:style-name="ce15">
            <text:p>1991,06</text:p>
          </table:table-cell>
          <table:table-cell office:value-type="float" office:value="-1492.45" table:style-name="ce15">
            <text:p>-1492,45</text:p>
          </table:table-cell>
          <table:table-cell office:value-type="float" office:value="-2457.6" table:style-name="ce15">
            <text:p>-2457,6</text:p>
          </table:table-cell>
          <table:table-cell office:value-type="float" office:value="3857.67" table:style-name="ce15">
            <text:p>3857,67</text:p>
          </table:table-cell>
          <table:table-cell office:value-type="float" office:value="1898.68" table:style-name="ce15">
            <text:p>1898,68</text:p>
          </table:table-cell>
          <table:table-cell office:value-type="float" office:value="-603.61" table:style-name="ce15">
            <text:p>-603,61</text:p>
          </table:table-cell>
          <table:table-cell office:value-type="float" office:value="-93.42" table:style-name="ce15">
            <text:p>-93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97.03" table:style-name="ce15">
            <text:p>-697,03</text:p>
          </table:table-cell>
          <table:table-cell office:value-type="float" office:value="1201.6500000000001" table:style-name="ce15">
            <text:p>1201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NOEL ANTÔNIO DOS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875.5" table:style-name="ce15">
            <text:p>13875,5</text:p>
          </table:table-cell>
          <table:table-cell office:value-type="float" office:value="4760.3" table:style-name="ce15">
            <text:p>4760,3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46.96" table:style-name="ce15">
            <text:p>20646,96</text:p>
          </table:table-cell>
          <table:table-cell office:value-type="float" office:value="-1612.68" table:style-name="ce15">
            <text:p>-1612,68</text:p>
          </table:table-cell>
          <table:table-cell office:value-type="float" office:value="-3196.91" table:style-name="ce15">
            <text:p>-3196,91</text:p>
          </table:table-cell>
          <table:table-cell office:value-type="float" office:value="-2933.78" table:style-name="ce15">
            <text:p>-2933,78</text:p>
          </table:table-cell>
          <table:table-cell office:value-type="float" office:value="0" table:style-name="ce15">
            <text:p>0</text:p>
          </table:table-cell>
          <table:table-cell office:value-type="float" office:value="-7743.37" table:style-name="ce15">
            <text:p>-7743,37</text:p>
          </table:table-cell>
          <table:table-cell office:value-type="float" office:value="12903.59" table:style-name="ce15">
            <text:p>12903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NOEL MESSIAS FEITOZA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TECNOLOGIA DA INFORMAÇÃO E COMUNICAÇÃO</text:p>
          </table:table-cell>
          <table:table-cell office:value-type="float" office:value="23183.89" table:style-name="ce15">
            <text:p>23183,89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540.38" table:style-name="ce15">
            <text:p>3540,38</text:p>
          </table:table-cell>
          <table:table-cell office:value-type="float" office:value="251.06" table:style-name="ce15">
            <text:p>251,06</text:p>
          </table:table-cell>
          <table:table-cell office:value-type="float" office:value="0" table:style-name="ce15">
            <text:p>0</text:p>
          </table:table-cell>
          <table:table-cell office:value-type="float" office:value="37005.269999999997" table:style-name="ce15">
            <text:p>37005,27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7217.69" table:style-name="ce15">
            <text:p>-7217,69</text:p>
          </table:table-cell>
          <table:table-cell office:value-type="float" office:value="-3089.62" table:style-name="ce15">
            <text:p>-3089,62</text:p>
          </table:table-cell>
          <table:table-cell office:value-type="float" office:value="0" table:style-name="ce15">
            <text:p>0</text:p>
          </table:table-cell>
          <table:table-cell office:value-type="float" office:value="-13591.38" table:style-name="ce15">
            <text:p>-13591,38</text:p>
          </table:table-cell>
          <table:table-cell office:value-type="float" office:value="23413.89" table:style-name="ce15">
            <text:p>23413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NOEL MESSIAS FERREIRA REI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SAN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777.9" table:style-name="ce15">
            <text:p>277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91.04" table:style-name="ce15">
            <text:p>4191,04</text:p>
          </table:table-cell>
          <table:table-cell office:value-type="float" office:value="-105.98" table:style-name="ce15">
            <text:p>-105,98</text:p>
          </table:table-cell>
          <table:table-cell office:value-type="float" office:value="0" table:style-name="ce15">
            <text:p>0</text:p>
          </table:table-cell>
          <table:table-cell office:value-type="float" office:value="-420" table:style-name="ce15">
            <text:p>-420</text:p>
          </table:table-cell>
          <table:table-cell office:value-type="float" office:value="0" table:style-name="ce15">
            <text:p>0</text:p>
          </table:table-cell>
          <table:table-cell office:value-type="float" office:value="-525.98" table:style-name="ce15">
            <text:p>-525,98</text:p>
          </table:table-cell>
          <table:table-cell office:value-type="float" office:value="3665.06" table:style-name="ce15">
            <text:p>3665,06</text:p>
          </table:table-cell>
          <table:table-cell office:value-type="float" office:value="2012.88" table:style-name="ce15">
            <text:p>2012,88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ELA PASSOS DE MEDEIROS BELTRÃO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6ª VT)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180.87" table:style-name="ce15">
            <text:p>3180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70.95" table:style-name="ce15">
            <text:p>28770,95</text:p>
          </table:table-cell>
          <table:table-cell office:value-type="float" office:value="-951.62" table:style-name="ce15">
            <text:p>-951,62</text:p>
          </table:table-cell>
          <table:table-cell office:value-type="float" office:value="-5413.75" table:style-name="ce15">
            <text:p>-5413,75</text:p>
          </table:table-cell>
          <table:table-cell office:value-type="float" office:value="-2020.12" table:style-name="ce15">
            <text:p>-2020,12</text:p>
          </table:table-cell>
          <table:table-cell office:value-type="float" office:value="0" table:style-name="ce15">
            <text:p>0</text:p>
          </table:table-cell>
          <table:table-cell office:value-type="float" office:value="-8385.49" table:style-name="ce15">
            <text:p>-8385,49</text:p>
          </table:table-cell>
          <table:table-cell office:value-type="float" office:value="20385.46" table:style-name="ce15">
            <text:p>20385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ELO DA ROSA COUTINH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.41" table:style-name="ce15">
            <text:p>2000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.41" table:style-name="ce15">
            <text:p>2000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" table:style-name="ce15">
            <text:p>-30</text:p>
          </table:table-cell>
          <table:table-cell office:value-type="float" office:value="0" table:style-name="ce15">
            <text:p>0</text:p>
          </table:table-cell>
          <table:table-cell office:value-type="float" office:value="-30" table:style-name="ce15">
            <text:p>-30</text:p>
          </table:table-cell>
          <table:table-cell office:value-type="float" office:value="1970.41" table:style-name="ce15">
            <text:p>1970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ELO DO RÊGO RAPOSO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DIVISÃO DE PLANEJAMENTO E CONTROLE ORÇAMENTÁRIOS (SOF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2445.77" table:style-name="ce15">
            <text:p>2445,77</text:p>
          </table:table-cell>
          <table:table-cell office:value-type="float" office:value="183.32" table:style-name="ce15">
            <text:p>183,32</text:p>
          </table:table-cell>
          <table:table-cell office:value-type="float" office:value="0" table:style-name="ce15">
            <text:p>0</text:p>
          </table:table-cell>
          <table:table-cell office:value-type="float" office:value="4273.6000000000004" table:style-name="ce15">
            <text:p>4273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73.6000000000004" table:style-name="ce15">
            <text:p>4273,6</text:p>
          </table:table-cell>
          <table:table-cell office:value-type="float" office:value="1151.77" table:style-name="ce15">
            <text:p>1151,77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ELO FRAXE PESSOA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SLQ)</text:p>
          </table:table-cell>
          <table:table-cell office:value-type="float" office:value="23276.81" table:style-name="ce15">
            <text:p>23276,81</text:p>
          </table:table-cell>
          <table:table-cell office:value-type="float" office:value="11104.69" table:style-name="ce15">
            <text:p>11104,69</text:p>
          </table:table-cell>
          <table:table-cell office:value-type="float" office:value="10029.94" table:style-name="ce15">
            <text:p>10029,94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201.440000000002" table:style-name="ce15">
            <text:p>47201,44</text:p>
          </table:table-cell>
          <table:table-cell office:value-type="float" office:value="-4428.93" table:style-name="ce15">
            <text:p>-4428,93</text:p>
          </table:table-cell>
          <table:table-cell office:value-type="float" office:value="-10086.469999999999" table:style-name="ce15">
            <text:p>-10086,47</text:p>
          </table:table-cell>
          <table:table-cell office:value-type="float" office:value="-3377.61" table:style-name="ce15">
            <text:p>-3377,61</text:p>
          </table:table-cell>
          <table:table-cell office:value-type="float" office:value="0" table:style-name="ce15">
            <text:p>0</text:p>
          </table:table-cell>
          <table:table-cell office:value-type="float" office:value="-17893.009999999998" table:style-name="ce15">
            <text:p>-17893,01</text:p>
          </table:table-cell>
          <table:table-cell office:value-type="float" office:value="29308.43" table:style-name="ce15">
            <text:p>29308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ELO VITORIANO TORRE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6169.2" table:style-name="ce15">
            <text:p>16169,2</text:p>
          </table:table-cell>
          <table:table-cell office:value-type="float" office:value="3380.89" table:style-name="ce15">
            <text:p>3380,89</text:p>
          </table:table-cell>
          <table:table-cell office:value-type="float" office:value="0" table:style-name="ce15">
            <text:p>0</text:p>
          </table:table-cell>
          <table:table-cell office:value-type="float" office:value="3567.09" table:style-name="ce15">
            <text:p>3567,09</text:p>
          </table:table-cell>
          <table:table-cell office:value-type="float" office:value="836.7" table:style-name="ce15">
            <text:p>836,7</text:p>
          </table:table-cell>
          <table:table-cell office:value-type="float" office:value="0" table:style-name="ce15">
            <text:p>0</text:p>
          </table:table-cell>
          <table:table-cell office:value-type="float" office:value="23953.88" table:style-name="ce15">
            <text:p>23953,88</text:p>
          </table:table-cell>
          <table:table-cell office:value-type="float" office:value="-951.62" table:style-name="ce15">
            <text:p>-951,62</text:p>
          </table:table-cell>
          <table:table-cell office:value-type="float" office:value="-3814.23" table:style-name="ce15">
            <text:p>-3814,23</text:p>
          </table:table-cell>
          <table:table-cell office:value-type="float" office:value="-2087.0500000000002" table:style-name="ce15">
            <text:p>-2087,05</text:p>
          </table:table-cell>
          <table:table-cell office:value-type="float" office:value="0" table:style-name="ce15">
            <text:p>0</text:p>
          </table:table-cell>
          <table:table-cell office:value-type="float" office:value="-6852.9" table:style-name="ce15">
            <text:p>-6852,9</text:p>
          </table:table-cell>
          <table:table-cell office:value-type="float" office:value="17100.98" table:style-name="ce15">
            <text:p>17100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ELO XAVIER DO NASCIMENTO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SAÚDE</text:p>
          </table:table-cell>
          <table:table-cell office:value-type="float" office:value="14328.58" table:style-name="ce15">
            <text:p>14328,5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218.27" table:style-name="ce15">
            <text:p>3218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08.91" table:style-name="ce15">
            <text:p>20208,91</text:p>
          </table:table-cell>
          <table:table-cell office:value-type="float" office:value="-951.62" table:style-name="ce15">
            <text:p>-951,62</text:p>
          </table:table-cell>
          <table:table-cell office:value-type="float" office:value="-2739.35" table:style-name="ce15">
            <text:p>-2739,35</text:p>
          </table:table-cell>
          <table:table-cell office:value-type="float" office:value="-2154.91" table:style-name="ce15">
            <text:p>-2154,91</text:p>
          </table:table-cell>
          <table:table-cell office:value-type="float" office:value="0" table:style-name="ce15">
            <text:p>0</text:p>
          </table:table-cell>
          <table:table-cell office:value-type="float" office:value="-5845.88" table:style-name="ce15">
            <text:p>-5845,88</text:p>
          </table:table-cell>
          <table:table-cell office:value-type="float" office:value="14363.03" table:style-name="ce15">
            <text:p>14363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ÁRCIA CRISTINA LEITE DE OLIVEIR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GABINETE DO DESEMBARGADOR ANTÔNIO ADRUALDO A. CATÃ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4526.6499999999996" table:style-name="ce15">
            <text:p>4526,65</text:p>
          </table:table-cell>
          <table:table-cell office:value-type="float" office:value="1413.14" table:style-name="ce15">
            <text:p>1413,14</text:p>
          </table:table-cell>
          <table:table-cell office:value-type="float" office:value="3402.53" table:style-name="ce15">
            <text:p>3402,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59.41" table:style-name="ce15">
            <text:p>23359,41</text:p>
          </table:table-cell>
          <table:table-cell office:value-type="float" office:value="-2188.0700000000002" table:style-name="ce15">
            <text:p>-2188,07</text:p>
          </table:table-cell>
          <table:table-cell office:value-type="float" office:value="-3925.57" table:style-name="ce15">
            <text:p>-3925,57</text:p>
          </table:table-cell>
          <table:table-cell office:value-type="float" office:value="-4979.6899999999996" table:style-name="ce15">
            <text:p>-4979,69</text:p>
          </table:table-cell>
          <table:table-cell office:value-type="float" office:value="0" table:style-name="ce15">
            <text:p>0</text:p>
          </table:table-cell>
          <table:table-cell office:value-type="float" office:value="-11093.33" table:style-name="ce15">
            <text:p>-11093,33</text:p>
          </table:table-cell>
          <table:table-cell office:value-type="float" office:value="12266.08" table:style-name="ce15">
            <text:p>12266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IA CRISTINA SANGREMAN DE ALMEIDA MURITIB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PRECEDENTES, AÇÕES COLETIVAS E CENTRO DE INTELIGÊNCIA</text:p>
          </table:table-cell>
          <table:table-cell office:value-type="float" office:value="14017.09" table:style-name="ce15">
            <text:p>14017,09</text:p>
          </table:table-cell>
          <table:table-cell office:value-type="float" office:value="4526.6499999999996" table:style-name="ce15">
            <text:p>4526,65</text:p>
          </table:table-cell>
          <table:table-cell office:value-type="float" office:value="0" table:style-name="ce15">
            <text:p>0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333.74" table:style-name="ce15">
            <text:p>21333,74</text:p>
          </table:table-cell>
          <table:table-cell office:value-type="float" office:value="-2188.0700000000002" table:style-name="ce15">
            <text:p>-2188,07</text:p>
          </table:table-cell>
          <table:table-cell office:value-type="float" office:value="-3589.09" table:style-name="ce15">
            <text:p>-3589,09</text:p>
          </table:table-cell>
          <table:table-cell office:value-type="float" office:value="-2948.54" table:style-name="ce15">
            <text:p>-2948,54</text:p>
          </table:table-cell>
          <table:table-cell office:value-type="float" office:value="0" table:style-name="ce15">
            <text:p>0</text:p>
          </table:table-cell>
          <table:table-cell office:value-type="float" office:value="-8725.7000000000007" table:style-name="ce15">
            <text:p>-8725,7</text:p>
          </table:table-cell>
          <table:table-cell office:value-type="float" office:value="12608.04" table:style-name="ce15">
            <text:p>12608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ÁRCIA PACÍFICO VIEIRA LÔB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DESENVOLVIMENTO DE PESSOAS (SEGESP)</text:p>
          </table:table-cell>
          <table:table-cell office:value-type="float" office:value="22579.9" table:style-name="ce15">
            <text:p>22579,9</text:p>
          </table:table-cell>
          <table:table-cell office:value-type="float" office:value="1711.03" table:style-name="ce15">
            <text:p>1711,03</text:p>
          </table:table-cell>
          <table:table-cell office:value-type="float" office:value="0" table:style-name="ce15">
            <text:p>0</text:p>
          </table:table-cell>
          <table:table-cell office:value-type="float" office:value="3897.22" table:style-name="ce15">
            <text:p>3897,22</text:p>
          </table:table-cell>
          <table:table-cell office:value-type="float" office:value="616.87" table:style-name="ce15">
            <text:p>616,87</text:p>
          </table:table-cell>
          <table:table-cell office:value-type="float" office:value="0" table:style-name="ce15">
            <text:p>0</text:p>
          </table:table-cell>
          <table:table-cell office:value-type="float" office:value="28805.02" table:style-name="ce15">
            <text:p>28805,02</text:p>
          </table:table-cell>
          <table:table-cell office:value-type="float" office:value="-3451.4" table:style-name="ce15">
            <text:p>-3451,4</text:p>
          </table:table-cell>
          <table:table-cell office:value-type="float" office:value="-4991.79" table:style-name="ce15">
            <text:p>-4991,79</text:p>
          </table:table-cell>
          <table:table-cell office:value-type="float" office:value="-6074.02" table:style-name="ce15">
            <text:p>-6074,02</text:p>
          </table:table-cell>
          <table:table-cell office:value-type="float" office:value="0" table:style-name="ce15">
            <text:p>0</text:p>
          </table:table-cell>
          <table:table-cell office:value-type="float" office:value="-14517.21" table:style-name="ce15">
            <text:p>-14517,21</text:p>
          </table:table-cell>
          <table:table-cell office:value-type="float" office:value="14287.81" table:style-name="ce15">
            <text:p>14287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IANO FREITAS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3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567.09" table:style-name="ce15">
            <text:p>356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11.6000000000004" table:style-name="ce15">
            <text:p>5211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412.69" table:style-name="ce15">
            <text:p>-2412,69</text:p>
          </table:table-cell>
          <table:table-cell office:value-type="float" office:value="0" table:style-name="ce15">
            <text:p>0</text:p>
          </table:table-cell>
          <table:table-cell office:value-type="float" office:value="-2412.69" table:style-name="ce15">
            <text:p>-2412,69</text:p>
          </table:table-cell>
          <table:table-cell office:value-type="float" office:value="2798.91" table:style-name="ce15">
            <text:p>2798,91</text:p>
          </table:table-cell>
          <table:table-cell office:value-type="float" office:value="2684.71" table:style-name="ce15">
            <text:p>2684,71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ÁRCIO AUGUSTO FERNANDES DE OLIVEIRA FRANÇ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PAGAMENTO (SOF)</text:p>
          </table:table-cell>
          <table:table-cell office:value-type="float" office:value="13592.33" table:style-name="ce15">
            <text:p>13592,33</text:p>
          </table:table-cell>
          <table:table-cell office:value-type="float" office:value="3035.36" table:style-name="ce15">
            <text:p>3035,36</text:p>
          </table:table-cell>
          <table:table-cell office:value-type="float" office:value="2313.27" table:style-name="ce15">
            <text:p>2313,27</text:p>
          </table:table-cell>
          <table:table-cell office:value-type="float" office:value="3644.02" table:style-name="ce15">
            <text:p>3644,02</text:p>
          </table:table-cell>
          <table:table-cell office:value-type="float" office:value="810.27" table:style-name="ce15">
            <text:p>810,27</text:p>
          </table:table-cell>
          <table:table-cell office:value-type="float" office:value="0" table:style-name="ce15">
            <text:p>0</text:p>
          </table:table-cell>
          <table:table-cell office:value-type="float" office:value="23395.25" table:style-name="ce15">
            <text:p>23395,25</text:p>
          </table:table-cell>
          <table:table-cell office:value-type="float" office:value="-951.62" table:style-name="ce15">
            <text:p>-951,62</text:p>
          </table:table-cell>
          <table:table-cell office:value-type="float" office:value="-3734.15" table:style-name="ce15">
            <text:p>-3734,15</text:p>
          </table:table-cell>
          <table:table-cell office:value-type="float" office:value="-3154.58" table:style-name="ce15">
            <text:p>-3154,58</text:p>
          </table:table-cell>
          <table:table-cell office:value-type="float" office:value="0" table:style-name="ce15">
            <text:p>0</text:p>
          </table:table-cell>
          <table:table-cell office:value-type="float" office:value="-7840.35" table:style-name="ce15">
            <text:p>-7840,35</text:p>
          </table:table-cell>
          <table:table-cell office:value-type="float" office:value="15554.9" table:style-name="ce15">
            <text:p>15554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IO DA SILVA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SAN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189.36" table:style-name="ce15">
            <text:p>2189,36</text:p>
          </table:table-cell>
          <table:table-cell office:value-type="float" office:value="771.09" table:style-name="ce15">
            <text:p>771,09</text:p>
          </table:table-cell>
          <table:table-cell office:value-type="float" office:value="0" table:style-name="ce15">
            <text:p>0</text:p>
          </table:table-cell>
          <table:table-cell office:value-type="float" office:value="5273.72" table:style-name="ce15">
            <text:p>5273,72</text:p>
          </table:table-cell>
          <table:table-cell office:value-type="float" office:value="-263.52" table:style-name="ce15">
            <text:p>-263,52</text:p>
          </table:table-cell>
          <table:table-cell office:value-type="float" office:value="0" table:style-name="ce15">
            <text:p>0</text:p>
          </table:table-cell>
          <table:table-cell office:value-type="float" office:value="-471.2" table:style-name="ce15">
            <text:p>-471,2</text:p>
          </table:table-cell>
          <table:table-cell office:value-type="float" office:value="0" table:style-name="ce15">
            <text:p>0</text:p>
          </table:table-cell>
          <table:table-cell office:value-type="float" office:value="-734.72" table:style-name="ce15">
            <text:p>-734,72</text:p>
          </table:table-cell>
          <table:table-cell office:value-type="float" office:value="4539" table:style-name="ce15">
            <text:p>4539</text:p>
          </table:table-cell>
          <table:table-cell office:value-type="float" office:value="1669.76" table:style-name="ce15">
            <text:p>1669,76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ÁRCIO FELIPE ARAÚJO FERREIRA</text:p>
          </table:table-cell>
          <table:table-cell office:value-type="string" table:style-name="ce15">
            <text:p>ASSISTENTE DE JUIZ II - FC-05</text:p>
          </table:table-cell>
          <table:table-cell office:value-type="string" table:style-name="ce15">
            <text:p>SECRETARIA (8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ÁRCIO FERNANDO FARIAS CORREI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999.3" table:style-name="ce15">
            <text:p>15999,3</text:p>
          </table:table-cell>
          <table:table-cell office:value-type="float" office:value="2670.73" table:style-name="ce15">
            <text:p>2670,73</text:p>
          </table:table-cell>
          <table:table-cell office:value-type="float" office:value="0" table:style-name="ce15">
            <text:p>0</text:p>
          </table:table-cell>
          <table:table-cell office:value-type="float" office:value="2826.81" table:style-name="ce15">
            <text:p>282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96.84" table:style-name="ce15">
            <text:p>21496,84</text:p>
          </table:table-cell>
          <table:table-cell office:value-type="float" office:value="-951.62" table:style-name="ce15">
            <text:p>-951,62</text:p>
          </table:table-cell>
          <table:table-cell office:value-type="float" office:value="-3074.95" table:style-name="ce15">
            <text:p>-3074,95</text:p>
          </table:table-cell>
          <table:table-cell office:value-type="float" office:value="-2735.85" table:style-name="ce15">
            <text:p>-2735,85</text:p>
          </table:table-cell>
          <table:table-cell office:value-type="float" office:value="0" table:style-name="ce15">
            <text:p>0</text:p>
          </table:table-cell>
          <table:table-cell office:value-type="float" office:value="-6762.42" table:style-name="ce15">
            <text:p>-6762,42</text:p>
          </table:table-cell>
          <table:table-cell office:value-type="float" office:value="14734.42" table:style-name="ce15">
            <text:p>1473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ÁRCIO HENRIQUE TENÓRIO CAVALCANTI ELIZIÁRIO</text:p>
          </table:table-cell>
          <table:table-cell office:value-type="string" table:style-name="ce15">
            <text:p>ASSISTENTE DE JUIZ II - FC-05</text:p>
          </table:table-cell>
          <table:table-cell office:value-type="string" table:style-name="ce15">
            <text:p>SECRETARIA (1ª VT)</text:p>
          </table:table-cell>
          <table:table-cell office:value-type="float" office:value="23099.96" table:style-name="ce15">
            <text:p>23099,9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928.72" table:style-name="ce15">
            <text:p>2928,72</text:p>
          </table:table-cell>
          <table:table-cell office:value-type="float" office:value="71.239999999999995" table:style-name="ce15">
            <text:p>71,24</text:p>
          </table:table-cell>
          <table:table-cell office:value-type="float" office:value="0" table:style-name="ce15">
            <text:p>0</text:p>
          </table:table-cell>
          <table:table-cell office:value-type="float" office:value="28761.98" table:style-name="ce15">
            <text:p>28761,98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5240.17" table:style-name="ce15">
            <text:p>-5240,17</text:p>
          </table:table-cell>
          <table:table-cell office:value-type="float" office:value="-2710.01" table:style-name="ce15">
            <text:p>-2710,01</text:p>
          </table:table-cell>
          <table:table-cell office:value-type="float" office:value="0" table:style-name="ce15">
            <text:p>0</text:p>
          </table:table-cell>
          <table:table-cell office:value-type="float" office:value="-11234.25" table:style-name="ce15">
            <text:p>-11234,25</text:p>
          </table:table-cell>
          <table:table-cell office:value-type="float" office:value="17527.73" table:style-name="ce15">
            <text:p>17527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IO LUCIANO FERREIRA DE SÁ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8ª VT)</text:p>
          </table:table-cell>
          <table:table-cell office:value-type="float" office:value="23276.81" table:style-name="ce15">
            <text:p>23276,81</text:p>
          </table:table-cell>
          <table:table-cell office:value-type="float" office:value="4133.66" table:style-name="ce15">
            <text:p>4133,66</text:p>
          </table:table-cell>
          <table:table-cell office:value-type="float" office:value="2662.06" table:style-name="ce15">
            <text:p>2662,06</text:p>
          </table:table-cell>
          <table:table-cell office:value-type="float" office:value="4408.6499999999996" table:style-name="ce15">
            <text:p>4408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481.18" table:style-name="ce15">
            <text:p>34481,18</text:p>
          </table:table-cell>
          <table:table-cell office:value-type="float" office:value="-3404.4" table:style-name="ce15">
            <text:p>-3404,4</text:p>
          </table:table-cell>
          <table:table-cell office:value-type="float" office:value="-6268.6" table:style-name="ce15">
            <text:p>-6268,6</text:p>
          </table:table-cell>
          <table:table-cell office:value-type="float" office:value="-6170.09" table:style-name="ce15">
            <text:p>-6170,09</text:p>
          </table:table-cell>
          <table:table-cell office:value-type="float" office:value="0" table:style-name="ce15">
            <text:p>0</text:p>
          </table:table-cell>
          <table:table-cell office:value-type="float" office:value="-15843.09" table:style-name="ce15">
            <text:p>-15843,09</text:p>
          </table:table-cell>
          <table:table-cell office:value-type="float" office:value="18638.09" table:style-name="ce15">
            <text:p>18638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OS ANTONIO APOLONIO DA SILVA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COMPANHAMENTO DA EXECUÇÃO ORÇAMENTÁRIA</text:p>
          </table:table-cell>
          <table:table-cell office:value-type="float" office:value="14130.36" table:style-name="ce15">
            <text:p>14130,36</text:p>
          </table:table-cell>
          <table:table-cell office:value-type="float" office:value="3998.23" table:style-name="ce15">
            <text:p>3998,23</text:p>
          </table:table-cell>
          <table:table-cell office:value-type="float" office:value="2662.06" table:style-name="ce15">
            <text:p>2662,06</text:p>
          </table:table-cell>
          <table:table-cell office:value-type="float" office:value="3180.87" table:style-name="ce15">
            <text:p>3180,87</text:p>
          </table:table-cell>
          <table:table-cell office:value-type="float" office:value="1154.74" table:style-name="ce15">
            <text:p>1154,74</text:p>
          </table:table-cell>
          <table:table-cell office:value-type="float" office:value="0" table:style-name="ce15">
            <text:p>0</text:p>
          </table:table-cell>
          <table:table-cell office:value-type="float" office:value="25126.26" table:style-name="ce15">
            <text:p>25126,26</text:p>
          </table:table-cell>
          <table:table-cell office:value-type="float" office:value="-951.62" table:style-name="ce15">
            <text:p>-951,62</text:p>
          </table:table-cell>
          <table:table-cell office:value-type="float" office:value="-4447.41" table:style-name="ce15">
            <text:p>-4447,41</text:p>
          </table:table-cell>
          <table:table-cell office:value-type="float" office:value="-5444.16" table:style-name="ce15">
            <text:p>-5444,16</text:p>
          </table:table-cell>
          <table:table-cell office:value-type="float" office:value="0" table:style-name="ce15">
            <text:p>0</text:p>
          </table:table-cell>
          <table:table-cell office:value-type="float" office:value="-10843.19" table:style-name="ce15">
            <text:p>-10843,19</text:p>
          </table:table-cell>
          <table:table-cell office:value-type="float" office:value="14283.07" table:style-name="ce15">
            <text:p>14283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OS ANTONIO MOREIRA BARBOSA</text:p>
          </table:table-cell>
          <table:table-cell office:value-type="string" table:style-name="ce15">
            <text:p>ASSISTENTE DE JUIZ I - FC-05</text:p>
          </table:table-cell>
          <table:table-cell office:value-type="string" table:style-name="ce15">
            <text:p>SECRETARIA (4ª VT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649.87" table:style-name="ce15">
            <text:p>3649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329.02" table:style-name="ce15">
            <text:p>20329,02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026.03" table:style-name="ce15">
            <text:p>-3026,03</text:p>
          </table:table-cell>
          <table:table-cell office:value-type="float" office:value="-4982.32" table:style-name="ce15">
            <text:p>-4982,32</text:p>
          </table:table-cell>
          <table:table-cell office:value-type="float" office:value="0" table:style-name="ce15">
            <text:p>0</text:p>
          </table:table-cell>
          <table:table-cell office:value-type="float" office:value="-9810.56" table:style-name="ce15">
            <text:p>-9810,56</text:p>
          </table:table-cell>
          <table:table-cell office:value-type="float" office:value="10518.46" table:style-name="ce15">
            <text:p>10518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OS ANTONIO XAVIER DOS SANTOS</text:p>
          </table:table-cell>
          <table:table-cell office:value-type="string" table:style-name="ce15">
            <text:p>OFICIAL ESPECIALIZADO - FC-03</text:p>
          </table:table-cell>
          <table:table-cell office:value-type="string" table:style-name="ce15">
            <text:p>SECRETARIA (PEN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143.47" table:style-name="ce15">
            <text:p>3143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05.07" table:style-name="ce15">
            <text:p>18805,07</text:p>
          </table:table-cell>
          <table:table-cell office:value-type="float" office:value="-951.62" table:style-name="ce15">
            <text:p>-951,62</text:p>
          </table:table-cell>
          <table:table-cell office:value-type="float" office:value="-3136.52" table:style-name="ce15">
            <text:p>-3136,52</text:p>
          </table:table-cell>
          <table:table-cell office:value-type="float" office:value="-1947.8" table:style-name="ce15">
            <text:p>-1947,8</text:p>
          </table:table-cell>
          <table:table-cell office:value-type="float" office:value="0" table:style-name="ce15">
            <text:p>0</text:p>
          </table:table-cell>
          <table:table-cell office:value-type="float" office:value="-6035.94" table:style-name="ce15">
            <text:p>-6035,94</text:p>
          </table:table-cell>
          <table:table-cell office:value-type="float" office:value="12769.13" table:style-name="ce15">
            <text:p>12769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OS FRANCISCO SOARES DA SILVA</text:p>
          </table:table-cell>
          <table:table-cell office:value-type="string" table:style-name="ce15">
            <text:p>CALCULISTA I - FC-04</text:p>
          </table:table-cell>
          <table:table-cell office:value-type="string" table:style-name="ce15">
            <text:p>SECRETARIA (10ª VT)</text:p>
          </table:table-cell>
          <table:table-cell office:value-type="float" office:value="14130.36" table:style-name="ce15">
            <text:p>14130,36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866.88" table:style-name="ce15">
            <text:p>2866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10.509999999998" table:style-name="ce15">
            <text:p>19310,51</text:p>
          </table:table-cell>
          <table:table-cell office:value-type="float" office:value="-951.62" table:style-name="ce15">
            <text:p>-951,62</text:p>
          </table:table-cell>
          <table:table-cell office:value-type="float" office:value="-3017.72" table:style-name="ce15">
            <text:p>-3017,72</text:p>
          </table:table-cell>
          <table:table-cell office:value-type="float" office:value="-4156.74" table:style-name="ce15">
            <text:p>-4156,74</text:p>
          </table:table-cell>
          <table:table-cell office:value-type="float" office:value="0" table:style-name="ce15">
            <text:p>0</text:p>
          </table:table-cell>
          <table:table-cell office:value-type="float" office:value="-8126.08" table:style-name="ce15">
            <text:p>-8126,08</text:p>
          </table:table-cell>
          <table:table-cell office:value-type="float" office:value="11184.43" table:style-name="ce15">
            <text:p>11184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OS HENRIQUE CARNEIRO FONSEC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CRETARIA (SAN)</text:p>
          </table:table-cell>
          <table:table-cell office:value-type="float" office:value="9448.56" table:style-name="ce15">
            <text:p>9448,5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132.14" table:style-name="ce15">
            <text:p>2132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242.76" table:style-name="ce15">
            <text:p>14242,76</text:p>
          </table:table-cell>
          <table:table-cell office:value-type="float" office:value="-951.62" table:style-name="ce15">
            <text:p>-951,62</text:p>
          </table:table-cell>
          <table:table-cell office:value-type="float" office:value="-2132.4699999999998" table:style-name="ce15">
            <text:p>-2132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084.09" table:style-name="ce15">
            <text:p>-3084,09</text:p>
          </table:table-cell>
          <table:table-cell office:value-type="float" office:value="11158.67" table:style-name="ce15">
            <text:p>11158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OS JOSÉ SARMENTO FARIAS</text:p>
          </table:table-cell>
          <table:table-cell office:value-type="string" table:style-name="ce15">
            <text:p>SECRETÁRIO DE AUDIÊNCIA II - FC-04</text:p>
          </table:table-cell>
          <table:table-cell office:value-type="string" table:style-name="ce15">
            <text:p>SECRETARIA (8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US PAULO VERÍSSIMO DE SOUZA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GESTÃO DE PESSOAS</text:p>
          </table:table-cell>
          <table:table-cell office:value-type="float" office:value="23090.97" table:style-name="ce15">
            <text:p>23090,9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180.87" table:style-name="ce15">
            <text:p>3180,87</text:p>
          </table:table-cell>
          <table:table-cell office:value-type="float" office:value="1404.36" table:style-name="ce15">
            <text:p>1404,36</text:p>
          </table:table-cell>
          <table:table-cell office:value-type="float" office:value="0" table:style-name="ce15">
            <text:p>0</text:p>
          </table:table-cell>
          <table:table-cell office:value-type="float" office:value="37706.14" table:style-name="ce15">
            <text:p>37706,14</text:p>
          </table:table-cell>
          <table:table-cell office:value-type="float" office:value="-951.62" table:style-name="ce15">
            <text:p>-951,62</text:p>
          </table:table-cell>
          <table:table-cell office:value-type="float" office:value="-7833.56" table:style-name="ce15">
            <text:p>-7833,56</text:p>
          </table:table-cell>
          <table:table-cell office:value-type="float" office:value="-2076.58" table:style-name="ce15">
            <text:p>-2076,58</text:p>
          </table:table-cell>
          <table:table-cell office:value-type="float" office:value="0" table:style-name="ce15">
            <text:p>0</text:p>
          </table:table-cell>
          <table:table-cell office:value-type="float" office:value="-10861.76" table:style-name="ce15">
            <text:p>-10861,76</text:p>
          </table:table-cell>
          <table:table-cell office:value-type="float" office:value="26844.38" table:style-name="ce15">
            <text:p>26844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CUS VINÍCIUS DE BRITO CAMELO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SLQ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2083.9299999999998" table:style-name="ce15">
            <text:p>2083,93</text:p>
          </table:table-cell>
          <table:table-cell office:value-type="float" office:value="2662.06" table:style-name="ce15">
            <text:p>2662,06</text:p>
          </table:table-cell>
          <table:table-cell office:value-type="float" office:value="2988.52" table:style-name="ce15">
            <text:p>2988,52</text:p>
          </table:table-cell>
          <table:table-cell office:value-type="float" office:value="982.38" table:style-name="ce15">
            <text:p>982,38</text:p>
          </table:table-cell>
          <table:table-cell office:value-type="float" office:value="0" table:style-name="ce15">
            <text:p>0</text:p>
          </table:table-cell>
          <table:table-cell office:value-type="float" office:value="22733.98" table:style-name="ce15">
            <text:p>22733,98</text:p>
          </table:table-cell>
          <table:table-cell office:value-type="float" office:value="-2146.06" table:style-name="ce15">
            <text:p>-2146,06</text:p>
          </table:table-cell>
          <table:table-cell office:value-type="float" office:value="-3826.84" table:style-name="ce15">
            <text:p>-3826,84</text:p>
          </table:table-cell>
          <table:table-cell office:value-type="float" office:value="-5164.84" table:style-name="ce15">
            <text:p>-5164,84</text:p>
          </table:table-cell>
          <table:table-cell office:value-type="float" office:value="0" table:style-name="ce15">
            <text:p>0</text:p>
          </table:table-cell>
          <table:table-cell office:value-type="float" office:value="-11137.74" table:style-name="ce15">
            <text:p>-11137,74</text:p>
          </table:table-cell>
          <table:table-cell office:value-type="float" office:value="11596.24" table:style-name="ce15">
            <text:p>11596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DENI FERREIRA DE SOUZA SA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DIVISÃO DE SOLUÇÕES ÁGEIS E INICIATIVAS NACIONAIS</text:p>
          </table:table-cell>
          <table:table-cell office:value-type="float" office:value="15316.81" table:style-name="ce15">
            <text:p>1531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18.5" table:style-name="ce15">
            <text:p>2618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935.310000000001" table:style-name="ce15">
            <text:p>17935,31</text:p>
          </table:table-cell>
          <table:table-cell office:value-type="float" office:value="-951.62" table:style-name="ce15">
            <text:p>-951,62</text:p>
          </table:table-cell>
          <table:table-cell office:value-type="float" office:value="-3041.71" table:style-name="ce15">
            <text:p>-3041,71</text:p>
          </table:table-cell>
          <table:table-cell office:value-type="float" office:value="-993.95" table:style-name="ce15">
            <text:p>-993,95</text:p>
          </table:table-cell>
          <table:table-cell office:value-type="float" office:value="0" table:style-name="ce15">
            <text:p>0</text:p>
          </table:table-cell>
          <table:table-cell office:value-type="float" office:value="-4987.28" table:style-name="ce15">
            <text:p>-4987,28</text:p>
          </table:table-cell>
          <table:table-cell office:value-type="float" office:value="12948.03" table:style-name="ce15">
            <text:p>12948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GARETE CASTRO REBELO DA SILVA</text:p>
          </table:table-cell>
          <table:table-cell office:value-type="string" table:style-name="ce15">
            <text:p>CALCULISTA I - FC-04</text:p>
          </table:table-cell>
          <table:table-cell office:value-type="string" table:style-name="ce15">
            <text:p>SECRETARIA (6ª VT)</text:p>
          </table:table-cell>
          <table:table-cell office:value-type="float" office:value="13875.5" table:style-name="ce15">
            <text:p>13875,5</text:p>
          </table:table-cell>
          <table:table-cell office:value-type="float" office:value="4910.37" table:style-name="ce15">
            <text:p>4910,37</text:p>
          </table:table-cell>
          <table:table-cell office:value-type="float" office:value="2313.27" table:style-name="ce15">
            <text:p>2313,27</text:p>
          </table:table-cell>
          <table:table-cell office:value-type="float" office:value="3795.58" table:style-name="ce15">
            <text:p>379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94.720000000001" table:style-name="ce15">
            <text:p>24894,72</text:p>
          </table:table-cell>
          <table:table-cell office:value-type="float" office:value="-2222.37" table:style-name="ce15">
            <text:p>-2222,37</text:p>
          </table:table-cell>
          <table:table-cell office:value-type="float" office:value="-4230.25" table:style-name="ce15">
            <text:p>-4230,25</text:p>
          </table:table-cell>
          <table:table-cell office:value-type="float" office:value="-4039.2" table:style-name="ce15">
            <text:p>-4039,2</text:p>
          </table:table-cell>
          <table:table-cell office:value-type="float" office:value="0" table:style-name="ce15">
            <text:p>0</text:p>
          </table:table-cell>
          <table:table-cell office:value-type="float" office:value="-10491.82" table:style-name="ce15">
            <text:p>-10491,82</text:p>
          </table:table-cell>
          <table:table-cell office:value-type="float" office:value="14402.9" table:style-name="ce15">
            <text:p>14402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AMÉLIA PINHEIRO SANTO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5646.31" table:style-name="ce15">
            <text:p>25646,31</text:p>
          </table:table-cell>
          <table:table-cell office:value-type="float" office:value="3533.2" table:style-name="ce15">
            <text:p>3533,2</text:p>
          </table:table-cell>
          <table:table-cell office:value-type="float" office:value="0" table:style-name="ce15">
            <text:p>0</text:p>
          </table:table-cell>
          <table:table-cell office:value-type="float" office:value="3172.3" table:style-name="ce15">
            <text:p>3172,3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34427.69" table:style-name="ce15">
            <text:p>34427,69</text:p>
          </table:table-cell>
          <table:table-cell office:value-type="float" office:value="-4317.3599999999997" table:style-name="ce15">
            <text:p>-4317,36</text:p>
          </table:table-cell>
          <table:table-cell office:value-type="float" office:value="-5824.1" table:style-name="ce15">
            <text:p>-5824,1</text:p>
          </table:table-cell>
          <table:table-cell office:value-type="float" office:value="-5540.3" table:style-name="ce15">
            <text:p>-5540,3</text:p>
          </table:table-cell>
          <table:table-cell office:value-type="float" office:value="0" table:style-name="ce15">
            <text:p>0</text:p>
          </table:table-cell>
          <table:table-cell office:value-type="float" office:value="-15681.76" table:style-name="ce15">
            <text:p>-15681,76</text:p>
          </table:table-cell>
          <table:table-cell office:value-type="float" office:value="18745.93" table:style-name="ce15">
            <text:p>18745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APARECIDA DE ARAÚJO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DIVISÃO DE GOVERNANÇA DAS CONTRATAÇÕ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836.52" table:style-name="ce15">
            <text:p>2836,52</text:p>
          </table:table-cell>
          <table:table-cell office:value-type="float" office:value="209.07" table:style-name="ce15">
            <text:p>209,07</text:p>
          </table:table-cell>
          <table:table-cell office:value-type="float" office:value="0" table:style-name="ce15">
            <text:p>0</text:p>
          </table:table-cell>
          <table:table-cell office:value-type="float" office:value="4458.7299999999996" table:style-name="ce15">
            <text:p>4458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470.36" table:style-name="ce15">
            <text:p>-2470,36</text:p>
          </table:table-cell>
          <table:table-cell office:value-type="float" office:value="0" table:style-name="ce15">
            <text:p>0</text:p>
          </table:table-cell>
          <table:table-cell office:value-type="float" office:value="-2470.36" table:style-name="ce15">
            <text:p>-2470,36</text:p>
          </table:table-cell>
          <table:table-cell office:value-type="float" office:value="1988.37" table:style-name="ce15">
            <text:p>1988,37</text:p>
          </table:table-cell>
          <table:table-cell office:value-type="float" office:value="2093.17" table:style-name="ce15">
            <text:p>2093,17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BEATRIZ MOURA NUNES LOPES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3592.33" table:style-name="ce15">
            <text:p>13592,33</text:p>
          </table:table-cell>
          <table:table-cell office:value-type="float" office:value="1442.89" table:style-name="ce15">
            <text:p>1442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35.22" table:style-name="ce15">
            <text:p>15035,22</text:p>
          </table:table-cell>
          <table:table-cell office:value-type="float" office:value="-1018.58" table:style-name="ce15">
            <text:p>-1018,58</text:p>
          </table:table-cell>
          <table:table-cell office:value-type="float" office:value="-2945.86" table:style-name="ce15">
            <text:p>-2945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964.44" table:style-name="ce15">
            <text:p>-3964,44</text:p>
          </table:table-cell>
          <table:table-cell office:value-type="float" office:value="11070.78" table:style-name="ce15">
            <text:p>11070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BERNADETE DE ARAÚJO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5742.69" table:style-name="ce15">
            <text:p>15742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48.27" table:style-name="ce15">
            <text:p>16748,27</text:p>
          </table:table-cell>
          <table:table-cell office:value-type="float" office:value="-1135.31" table:style-name="ce15">
            <text:p>-1135,31</text:p>
          </table:table-cell>
          <table:table-cell office:value-type="float" office:value="-2584.7199999999998" table:style-name="ce15">
            <text:p>-2584,72</text:p>
          </table:table-cell>
          <table:table-cell office:value-type="float" office:value="-2851.43" table:style-name="ce15">
            <text:p>-2851,43</text:p>
          </table:table-cell>
          <table:table-cell office:value-type="float" office:value="0" table:style-name="ce15">
            <text:p>0</text:p>
          </table:table-cell>
          <table:table-cell office:value-type="float" office:value="-6571.46" table:style-name="ce15">
            <text:p>-6571,46</text:p>
          </table:table-cell>
          <table:table-cell office:value-type="float" office:value="10176.81" table:style-name="ce15">
            <text:p>1017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BETANIA LEMOS DE CARVALH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4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18.7199999999998" table:style-name="ce15">
            <text:p>2418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26.76" table:style-name="ce15">
            <text:p>-926,76</text:p>
          </table:table-cell>
          <table:table-cell office:value-type="float" office:value="0" table:style-name="ce15">
            <text:p>0</text:p>
          </table:table-cell>
          <table:table-cell office:value-type="float" office:value="-926.76" table:style-name="ce15">
            <text:p>-926,76</text:p>
          </table:table-cell>
          <table:table-cell office:value-type="float" office:value="1491.96" table:style-name="ce15">
            <text:p>1491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CÍCERA BEZERRA DE MENDONÇA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CRETARIA DO CENTRO JUDICIÁRIO DE MÉTODOS CONSENSUAIS DE SOLUÇÃO DE DISPUT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34.51" table:style-name="ce15">
            <text:p>4434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206.52" table:style-name="ce15">
            <text:p>-2206,52</text:p>
          </table:table-cell>
          <table:table-cell office:value-type="float" office:value="0" table:style-name="ce15">
            <text:p>0</text:p>
          </table:table-cell>
          <table:table-cell office:value-type="float" office:value="-2206.52" table:style-name="ce15">
            <text:p>-2206,52</text:p>
          </table:table-cell>
          <table:table-cell office:value-type="float" office:value="2227.9899999999998" table:style-name="ce15">
            <text:p>2227,99</text:p>
          </table:table-cell>
          <table:table-cell office:value-type="float" office:value="2093.17" table:style-name="ce15">
            <text:p>2093,17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CLARA INOJOSA MARCOLINI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O CENTRO JUDICIÁRIO DE MÉTODOS CONSENSUAIS DE SOLUÇÃO DE DISPUT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0" table:style-name="ce15">
            <text:p>0</text:p>
          </table:table-cell>
          <table:table-cell office:value-type="float" office:value="3343.31" table:style-name="ce15">
            <text:p>3343,31</text:p>
          </table:table-cell>
          <table:table-cell office:value-type="float" office:value="0" table:style-name="ce15">
            <text:p>0</text:p>
          </table:table-cell>
          <table:table-cell office:value-type="float" office:value="13373.25" table:style-name="ce15">
            <text:p>13373,25</text:p>
          </table:table-cell>
          <table:table-cell office:value-type="float" office:value="0" table:style-name="ce15">
            <text:p>0</text:p>
          </table:table-cell>
          <table:table-cell office:value-type="float" office:value="-1705.58" table:style-name="ce15">
            <text:p>-17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705.58" table:style-name="ce15">
            <text:p>-1705,58</text:p>
          </table:table-cell>
          <table:table-cell office:value-type="float" office:value="11667.67" table:style-name="ce15">
            <text:p>11667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DA SOLEDADE PACIFICO DANTA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50.3" table:style-name="ce15">
            <text:p>26250,3</text:p>
          </table:table-cell>
          <table:table-cell office:value-type="float" office:value="6781.96" table:style-name="ce15">
            <text:p>6781,96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43.42" table:style-name="ce15">
            <text:p>35043,42</text:p>
          </table:table-cell>
          <table:table-cell office:value-type="float" office:value="-4115.41" table:style-name="ce15">
            <text:p>-4115,41</text:p>
          </table:table-cell>
          <table:table-cell office:value-type="float" office:value="-6991.28" table:style-name="ce15">
            <text:p>-6991,28</text:p>
          </table:table-cell>
          <table:table-cell office:value-type="float" office:value="-4718.08" table:style-name="ce15">
            <text:p>-4718,08</text:p>
          </table:table-cell>
          <table:table-cell office:value-type="float" office:value="0" table:style-name="ce15">
            <text:p>0</text:p>
          </table:table-cell>
          <table:table-cell office:value-type="float" office:value="-15824.77" table:style-name="ce15">
            <text:p>-15824,77</text:p>
          </table:table-cell>
          <table:table-cell office:value-type="float" office:value="19218.650000000001" table:style-name="ce15">
            <text:p>19218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DANIELA COSTA ACIOLI DE OLIVEIR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ACOMPANHAMENTO DAS AÇÕES DE CONTROLE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184.54" table:style-name="ce15">
            <text:p>4184,54</text:p>
          </table:table-cell>
          <table:table-cell office:value-type="float" office:value="745.04" table:style-name="ce15">
            <text:p>745,04</text:p>
          </table:table-cell>
          <table:table-cell office:value-type="float" office:value="0" table:style-name="ce15">
            <text:p>0</text:p>
          </table:table-cell>
          <table:table-cell office:value-type="float" office:value="21429.84" table:style-name="ce15">
            <text:p>21429,84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125.39" table:style-name="ce15">
            <text:p>-3125,39</text:p>
          </table:table-cell>
          <table:table-cell office:value-type="float" office:value="-2049.64" table:style-name="ce15">
            <text:p>-2049,64</text:p>
          </table:table-cell>
          <table:table-cell office:value-type="float" office:value="0" table:style-name="ce15">
            <text:p>0</text:p>
          </table:table-cell>
          <table:table-cell office:value-type="float" office:value="-6977.24" table:style-name="ce15">
            <text:p>-6977,24</text:p>
          </table:table-cell>
          <table:table-cell office:value-type="float" office:value="14452.6" table:style-name="ce15">
            <text:p>14452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DAS GRAÇAS DA SILVA CABRAL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8230.91" table:style-name="ce15">
            <text:p>18230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36.490000000002" table:style-name="ce15">
            <text:p>19236,49</text:p>
          </table:table-cell>
          <table:table-cell office:value-type="float" office:value="-1545.87" table:style-name="ce15">
            <text:p>-1545,87</text:p>
          </table:table-cell>
          <table:table-cell office:value-type="float" office:value="-3679.67" table:style-name="ce15">
            <text:p>-3679,67</text:p>
          </table:table-cell>
          <table:table-cell office:value-type="float" office:value="-2505.4499999999998" table:style-name="ce15">
            <text:p>-2505,45</text:p>
          </table:table-cell>
          <table:table-cell office:value-type="float" office:value="0" table:style-name="ce15">
            <text:p>0</text:p>
          </table:table-cell>
          <table:table-cell office:value-type="float" office:value="-7730.99" table:style-name="ce15">
            <text:p>-7730,99</text:p>
          </table:table-cell>
          <table:table-cell office:value-type="float" office:value="11505.5" table:style-name="ce15">
            <text:p>11505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DE FÁTIMA DA CONCEIÇÃO REMIGI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50.3" table:style-name="ce15">
            <text:p>26250,3</text:p>
          </table:table-cell>
          <table:table-cell office:value-type="float" office:value="7419.13" table:style-name="ce15">
            <text:p>7419,13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675.01" table:style-name="ce15">
            <text:p>34675,01</text:p>
          </table:table-cell>
          <table:table-cell office:value-type="float" office:value="-4236.4799999999996" table:style-name="ce15">
            <text:p>-4236,48</text:p>
          </table:table-cell>
          <table:table-cell office:value-type="float" office:value="-7185.34" table:style-name="ce15">
            <text:p>-7185,34</text:p>
          </table:table-cell>
          <table:table-cell office:value-type="float" office:value="-4448.6000000000004" table:style-name="ce15">
            <text:p>-4448,6</text:p>
          </table:table-cell>
          <table:table-cell office:value-type="float" office:value="0" table:style-name="ce15">
            <text:p>0</text:p>
          </table:table-cell>
          <table:table-cell office:value-type="float" office:value="-15870.42" table:style-name="ce15">
            <text:p>-15870,42</text:p>
          </table:table-cell>
          <table:table-cell office:value-type="float" office:value="18804.59" table:style-name="ce15">
            <text:p>18804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DE FÁTIMA NOBRE RIBEIRO UCHÔ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22441.29" table:style-name="ce15">
            <text:p>22441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9.83" table:style-name="ce15">
            <text:p>1029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471.119999999999" table:style-name="ce15">
            <text:p>23471,12</text:p>
          </table:table-cell>
          <table:table-cell office:value-type="float" office:value="-2240.58" table:style-name="ce15">
            <text:p>-2240,58</text:p>
          </table:table-cell>
          <table:table-cell office:value-type="float" office:value="0" table:style-name="ce15">
            <text:p>0</text:p>
          </table:table-cell>
          <table:table-cell office:value-type="float" office:value="-3774.53" table:style-name="ce15">
            <text:p>-3774,53</text:p>
          </table:table-cell>
          <table:table-cell office:value-type="float" office:value="0" table:style-name="ce15">
            <text:p>0</text:p>
          </table:table-cell>
          <table:table-cell office:value-type="float" office:value="-6015.11" table:style-name="ce15">
            <text:p>-6015,11</text:p>
          </table:table-cell>
          <table:table-cell office:value-type="float" office:value="17456.009999999998" table:style-name="ce15">
            <text:p>17456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DE FÁTIMA OLIVEIRA DOS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7257.099999999999" table:style-name="ce15">
            <text:p>17257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76.5100000000002" table:style-name="ce15">
            <text:p>2276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33.61" table:style-name="ce15">
            <text:p>19533,61</text:p>
          </table:table-cell>
          <table:table-cell office:value-type="float" office:value="0" table:style-name="ce15">
            <text:p>0</text:p>
          </table:table-cell>
          <table:table-cell office:value-type="float" office:value="-3670" table:style-name="ce15">
            <text:p>-3670</text:p>
          </table:table-cell>
          <table:table-cell office:value-type="float" office:value="-3976.74" table:style-name="ce15">
            <text:p>-3976,74</text:p>
          </table:table-cell>
          <table:table-cell office:value-type="float" office:value="0" table:style-name="ce15">
            <text:p>0</text:p>
          </table:table-cell>
          <table:table-cell office:value-type="float" office:value="-7646.74" table:style-name="ce15">
            <text:p>-7646,74</text:p>
          </table:table-cell>
          <table:table-cell office:value-type="float" office:value="11886.87" table:style-name="ce15">
            <text:p>11886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DE LOURDES GONZAGA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2276.23" table:style-name="ce15">
            <text:p>2276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93.32" table:style-name="ce15">
            <text:p>16293,32</text:p>
          </table:table-cell>
          <table:table-cell office:value-type="float" office:value="-1226.17" table:style-name="ce15">
            <text:p>-1226,17</text:p>
          </table:table-cell>
          <table:table-cell office:value-type="float" office:value="-3182.61" table:style-name="ce15">
            <text:p>-3182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408.78" table:style-name="ce15">
            <text:p>-4408,78</text:p>
          </table:table-cell>
          <table:table-cell office:value-type="float" office:value="11884.54" table:style-name="ce15">
            <text:p>11884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DO CARMO FEITOSA DOS SANTO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PCV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348.9" table:style-name="ce15">
            <text:p>3348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62.04" table:style-name="ce15">
            <text:p>4762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426.15" table:style-name="ce15">
            <text:p>-3426,15</text:p>
          </table:table-cell>
          <table:table-cell office:value-type="float" office:value="0" table:style-name="ce15">
            <text:p>0</text:p>
          </table:table-cell>
          <table:table-cell office:value-type="float" office:value="-3426.15" table:style-name="ce15">
            <text:p>-3426,15</text:p>
          </table:table-cell>
          <table:table-cell office:value-type="float" office:value="1335.89" table:style-name="ce15">
            <text:p>1335,89</text:p>
          </table:table-cell>
          <table:table-cell office:value-type="float" office:value="9850.83" table:style-name="ce15">
            <text:p>9850,83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DO CARMO GÓES MARTINS PINHEIR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1020.95" table:style-name="ce15">
            <text:p>21020,95</text:p>
          </table:table-cell>
          <table:table-cell office:value-type="float" office:value="2984.45" table:style-name="ce15">
            <text:p>2984,45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10.98" table:style-name="ce15">
            <text:p>25010,98</text:p>
          </table:table-cell>
          <table:table-cell office:value-type="float" office:value="-2498.66" table:style-name="ce15">
            <text:p>-2498,66</text:p>
          </table:table-cell>
          <table:table-cell office:value-type="float" office:value="-4482.04" table:style-name="ce15">
            <text:p>-4482,04</text:p>
          </table:table-cell>
          <table:table-cell office:value-type="float" office:value="-8241.92" table:style-name="ce15">
            <text:p>-8241,92</text:p>
          </table:table-cell>
          <table:table-cell office:value-type="float" office:value="0" table:style-name="ce15">
            <text:p>0</text:p>
          </table:table-cell>
          <table:table-cell office:value-type="float" office:value="-15222.62" table:style-name="ce15">
            <text:p>-15222,62</text:p>
          </table:table-cell>
          <table:table-cell office:value-type="float" office:value="9788.36" table:style-name="ce15">
            <text:p>9788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DO SOCORRO ALÉCIO BARBOS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ÇÃO DE SAÚDE</text:p>
          </table:table-cell>
          <table:table-cell office:value-type="float" office:value="14923.24" table:style-name="ce15">
            <text:p>14923,24</text:p>
          </table:table-cell>
          <table:table-cell office:value-type="float" office:value="2669.6" table:style-name="ce15">
            <text:p>2669,6</text:p>
          </table:table-cell>
          <table:table-cell office:value-type="float" office:value="1413.14" table:style-name="ce15">
            <text:p>1413,14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95.98" table:style-name="ce15">
            <text:p>21795,98</text:p>
          </table:table-cell>
          <table:table-cell office:value-type="float" office:value="-1965.16" table:style-name="ce15">
            <text:p>-1965,16</text:p>
          </table:table-cell>
          <table:table-cell office:value-type="float" office:value="-3725.37" table:style-name="ce15">
            <text:p>-3725,37</text:p>
          </table:table-cell>
          <table:table-cell office:value-type="float" office:value="-1925.26" table:style-name="ce15">
            <text:p>-1925,26</text:p>
          </table:table-cell>
          <table:table-cell office:value-type="float" office:value="0" table:style-name="ce15">
            <text:p>0</text:p>
          </table:table-cell>
          <table:table-cell office:value-type="float" office:value="-7615.79" table:style-name="ce15">
            <text:p>-7615,79</text:p>
          </table:table-cell>
          <table:table-cell office:value-type="float" office:value="14180.19" table:style-name="ce15">
            <text:p>14180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DO SOCORRO FERREIRA DE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875.5" table:style-name="ce15">
            <text:p>13875,5</text:p>
          </table:table-cell>
          <table:table-cell office:value-type="float" office:value="848.12" table:style-name="ce15">
            <text:p>848,12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29.2" table:style-name="ce15">
            <text:p>15729,2</text:p>
          </table:table-cell>
          <table:table-cell office:value-type="float" office:value="-967.17" table:style-name="ce15">
            <text:p>-967,17</text:p>
          </table:table-cell>
          <table:table-cell office:value-type="float" office:value="-2350.71" table:style-name="ce15">
            <text:p>-2350,71</text:p>
          </table:table-cell>
          <table:table-cell office:value-type="float" office:value="-3383.64" table:style-name="ce15">
            <text:p>-3383,64</text:p>
          </table:table-cell>
          <table:table-cell office:value-type="float" office:value="0" table:style-name="ce15">
            <text:p>0</text:p>
          </table:table-cell>
          <table:table-cell office:value-type="float" office:value="-6701.52" table:style-name="ce15">
            <text:p>-6701,52</text:p>
          </table:table-cell>
          <table:table-cell office:value-type="float" office:value="9027.68" table:style-name="ce15">
            <text:p>9027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ELANEIDE BERNARDINO DE SOUZ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4073.72" table:style-name="ce15">
            <text:p>14073,72</text:p>
          </table:table-cell>
          <table:table-cell office:value-type="float" office:value="4534.2700000000004" table:style-name="ce15">
            <text:p>4534,27</text:p>
          </table:table-cell>
          <table:table-cell office:value-type="float" office:value="0" table:style-name="ce15">
            <text:p>0</text:p>
          </table:table-cell>
          <table:table-cell office:value-type="float" office:value="4829.6400000000003" table:style-name="ce15">
            <text:p>4829,64</text:p>
          </table:table-cell>
          <table:table-cell office:value-type="float" office:value="-7012.86" table:style-name="ce15">
            <text:p>-7012,86</text:p>
          </table:table-cell>
          <table:table-cell office:value-type="float" office:value="0" table:style-name="ce15">
            <text:p>0</text:p>
          </table:table-cell>
          <table:table-cell office:value-type="float" office:value="16424.77" table:style-name="ce15">
            <text:p>16424,77</text:p>
          </table:table-cell>
          <table:table-cell office:value-type="float" office:value="-2189.15" table:style-name="ce15">
            <text:p>-2189,15</text:p>
          </table:table-cell>
          <table:table-cell office:value-type="float" office:value="-1573.65" table:style-name="ce15">
            <text:p>-1573,65</text:p>
          </table:table-cell>
          <table:table-cell office:value-type="float" office:value="-4951.8599999999997" table:style-name="ce15">
            <text:p>-4951,86</text:p>
          </table:table-cell>
          <table:table-cell office:value-type="float" office:value="0" table:style-name="ce15">
            <text:p>0</text:p>
          </table:table-cell>
          <table:table-cell office:value-type="float" office:value="-8714.66" table:style-name="ce15">
            <text:p>-8714,66</text:p>
          </table:table-cell>
          <table:table-cell office:value-type="float" office:value="7710.11" table:style-name="ce15">
            <text:p>7710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FLÁVIA BEZERRA FEITOSA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COORDENADORIA DE PESQUISA PATRIMONIAL (SEPP)</text:p>
          </table:table-cell>
          <table:table-cell office:value-type="float" office:value="25048.31" table:style-name="ce15">
            <text:p>25048,31</text:p>
          </table:table-cell>
          <table:table-cell office:value-type="float" office:value="686.89" table:style-name="ce15">
            <text:p>686,89</text:p>
          </table:table-cell>
          <table:table-cell office:value-type="float" office:value="1644.51" table:style-name="ce15">
            <text:p>1644,51</text:p>
          </table:table-cell>
          <table:table-cell office:value-type="float" office:value="2698.97" table:style-name="ce15">
            <text:p>2698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78.68" table:style-name="ce15">
            <text:p>30078,68</text:p>
          </table:table-cell>
          <table:table-cell office:value-type="float" office:value="-3720.37" table:style-name="ce15">
            <text:p>-3720,37</text:p>
          </table:table-cell>
          <table:table-cell office:value-type="float" office:value="-5545.46" table:style-name="ce15">
            <text:p>-5545,46</text:p>
          </table:table-cell>
          <table:table-cell office:value-type="float" office:value="-1299.49" table:style-name="ce15">
            <text:p>-1299,49</text:p>
          </table:table-cell>
          <table:table-cell office:value-type="float" office:value="0" table:style-name="ce15">
            <text:p>0</text:p>
          </table:table-cell>
          <table:table-cell office:value-type="float" office:value="-10565.32" table:style-name="ce15">
            <text:p>-10565,32</text:p>
          </table:table-cell>
          <table:table-cell office:value-type="float" office:value="19513.36" table:style-name="ce15">
            <text:p>19513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GORETE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958.8" table:style-name="ce15">
            <text:p>1958,8</text:p>
          </table:table-cell>
          <table:table-cell office:value-type="float" office:value="0" table:style-name="ce15">
            <text:p>0</text:p>
          </table:table-cell>
          <table:table-cell office:value-type="float" office:value="1999.06" table:style-name="ce15">
            <text:p>1999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50.189999999999" table:style-name="ce15">
            <text:p>17550,19</text:p>
          </table:table-cell>
          <table:table-cell office:value-type="float" office:value="-1103.71" table:style-name="ce15">
            <text:p>-1103,71</text:p>
          </table:table-cell>
          <table:table-cell office:value-type="float" office:value="0" table:style-name="ce15">
            <text:p>0</text:p>
          </table:table-cell>
          <table:table-cell office:value-type="float" office:value="-4205.63" table:style-name="ce15">
            <text:p>-4205,63</text:p>
          </table:table-cell>
          <table:table-cell office:value-type="float" office:value="0" table:style-name="ce15">
            <text:p>0</text:p>
          </table:table-cell>
          <table:table-cell office:value-type="float" office:value="-5309.34" table:style-name="ce15">
            <text:p>-5309,34</text:p>
          </table:table-cell>
          <table:table-cell office:value-type="float" office:value="12240.85" table:style-name="ce15">
            <text:p>12240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HELENA DE AMORIM WESLEY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3812.32" table:style-name="ce15">
            <text:p>3812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05.8" table:style-name="ce15">
            <text:p>4805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99.94" table:style-name="ce15">
            <text:p>-1399,94</text:p>
          </table:table-cell>
          <table:table-cell office:value-type="float" office:value="0" table:style-name="ce15">
            <text:p>0</text:p>
          </table:table-cell>
          <table:table-cell office:value-type="float" office:value="-1399.94" table:style-name="ce15">
            <text:p>-1399,94</text:p>
          </table:table-cell>
          <table:table-cell office:value-type="float" office:value="3405.86" table:style-name="ce15">
            <text:p>3405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HELENA VENÂNCIO DA CRUZ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1ªVTSMC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832.44" table:style-name="ce15">
            <text:p>3832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45.71" table:style-name="ce15">
            <text:p>6145,71</text:p>
          </table:table-cell>
          <table:table-cell office:value-type="float" office:value="-185.42" table:style-name="ce15">
            <text:p>-185,42</text:p>
          </table:table-cell>
          <table:table-cell office:value-type="float" office:value="0" table:style-name="ce15">
            <text:p>0</text:p>
          </table:table-cell>
          <table:table-cell office:value-type="float" office:value="-2138.7800000000002" table:style-name="ce15">
            <text:p>-2138,78</text:p>
          </table:table-cell>
          <table:table-cell office:value-type="float" office:value="0" table:style-name="ce15">
            <text:p>0</text:p>
          </table:table-cell>
          <table:table-cell office:value-type="float" office:value="-2324.1999999999998" table:style-name="ce15">
            <text:p>-2324,2</text:p>
          </table:table-cell>
          <table:table-cell office:value-type="float" office:value="3821.51" table:style-name="ce15">
            <text:p>3821,51</text:p>
          </table:table-cell>
          <table:table-cell office:value-type="float" office:value="1973.75" table:style-name="ce15">
            <text:p>1973,75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ITACIRA DE OLIVEIRA NASCIMENTO E SILV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998.05" table:style-name="ce15">
            <text:p>22998,05</text:p>
          </table:table-cell>
          <table:table-cell office:value-type="float" office:value="8095.69" table:style-name="ce15">
            <text:p>8095,69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099.32" table:style-name="ce15">
            <text:p>32099,32</text:p>
          </table:table-cell>
          <table:table-cell office:value-type="float" office:value="-3747.1" table:style-name="ce15">
            <text:p>-3747,1</text:p>
          </table:table-cell>
          <table:table-cell office:value-type="float" office:value="0" table:style-name="ce15">
            <text:p>0</text:p>
          </table:table-cell>
          <table:table-cell office:value-type="float" office:value="-2851.43" table:style-name="ce15">
            <text:p>-2851,43</text:p>
          </table:table-cell>
          <table:table-cell office:value-type="float" office:value="0" table:style-name="ce15">
            <text:p>0</text:p>
          </table:table-cell>
          <table:table-cell office:value-type="float" office:value="-6598.53" table:style-name="ce15">
            <text:p>-6598,53</text:p>
          </table:table-cell>
          <table:table-cell office:value-type="float" office:value="25500.79" table:style-name="ce15">
            <text:p>25500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JOSÉ DOS SANTO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SAN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1784.42" table:style-name="ce15">
            <text:p>178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97.56" table:style-name="ce15">
            <text:p>3197,56</text:p>
          </table:table-cell>
          <table:table-cell office:value-type="float" office:value="-105.98" table:style-name="ce15">
            <text:p>-105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5.98" table:style-name="ce15">
            <text:p>-105,98</text:p>
          </table:table-cell>
          <table:table-cell office:value-type="float" office:value="3091.58" table:style-name="ce15">
            <text:p>3091,58</text:p>
          </table:table-cell>
          <table:table-cell office:value-type="float" office:value="2083.52" table:style-name="ce15">
            <text:p>2083,52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JOSILENE DA SILV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DIVISÃO DE EXECUÇÃ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1802.21" table:style-name="ce15">
            <text:p>1802,21</text:p>
          </table:table-cell>
          <table:table-cell office:value-type="float" office:value="0" table:style-name="ce15">
            <text:p>0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9.3" table:style-name="ce15">
            <text:p>18609,3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893.84" table:style-name="ce15">
            <text:p>-2893,84</text:p>
          </table:table-cell>
          <table:table-cell office:value-type="float" office:value="-229.24" table:style-name="ce15">
            <text:p>-229,24</text:p>
          </table:table-cell>
          <table:table-cell office:value-type="float" office:value="0" table:style-name="ce15">
            <text:p>0</text:p>
          </table:table-cell>
          <table:table-cell office:value-type="float" office:value="-4925.29" table:style-name="ce15">
            <text:p>-4925,29</text:p>
          </table:table-cell>
          <table:table-cell office:value-type="float" office:value="13684.01" table:style-name="ce15">
            <text:p>13684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LÚCIA DOS SANTOS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COORDENADORIA DE APOIO ÀS VARAS DO TRABALH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4331.6099999999997" table:style-name="ce15">
            <text:p>4331,61</text:p>
          </table:table-cell>
          <table:table-cell office:value-type="float" office:value="1644.51" table:style-name="ce15">
            <text:p>1644,51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358.45" table:style-name="ce15">
            <text:p>22358,45</text:p>
          </table:table-cell>
          <table:table-cell office:value-type="float" office:value="-2100.29" table:style-name="ce15">
            <text:p>-2100,29</text:p>
          </table:table-cell>
          <table:table-cell office:value-type="float" office:value="-3895.02" table:style-name="ce15">
            <text:p>-3895,02</text:p>
          </table:table-cell>
          <table:table-cell office:value-type="float" office:value="-1578.09" table:style-name="ce15">
            <text:p>-1578,09</text:p>
          </table:table-cell>
          <table:table-cell office:value-type="float" office:value="0" table:style-name="ce15">
            <text:p>0</text:p>
          </table:table-cell>
          <table:table-cell office:value-type="float" office:value="-7573.4" table:style-name="ce15">
            <text:p>-7573,4</text:p>
          </table:table-cell>
          <table:table-cell office:value-type="float" office:value="14785.05" table:style-name="ce15">
            <text:p>14785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LUÍZA DOS REIS CLETO FREIRE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CERIMONIAL E EVENTOS</text:p>
          </table:table-cell>
          <table:table-cell office:value-type="float" office:value="2267.62" table:style-name="ce15">
            <text:p>2267,62</text:p>
          </table:table-cell>
          <table:table-cell office:value-type="float" office:value="317.47000000000003" table:style-name="ce15">
            <text:p>317,47</text:p>
          </table:table-cell>
          <table:table-cell office:value-type="float" office:value="2313.27" table:style-name="ce15">
            <text:p>2313,27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88.36" table:style-name="ce15">
            <text:p>7688,36</text:p>
          </table:table-cell>
          <table:table-cell office:value-type="float" office:value="-317.47000000000003" table:style-name="ce15">
            <text:p>-317,47</text:p>
          </table:table-cell>
          <table:table-cell office:value-type="float" office:value="-290.02999999999997" table:style-name="ce15">
            <text:p>-290,03</text:p>
          </table:table-cell>
          <table:table-cell office:value-type="float" office:value="-2073.9499999999998" table:style-name="ce15">
            <text:p>-2073,95</text:p>
          </table:table-cell>
          <table:table-cell office:value-type="float" office:value="0" table:style-name="ce15">
            <text:p>0</text:p>
          </table:table-cell>
          <table:table-cell office:value-type="float" office:value="-2681.45" table:style-name="ce15">
            <text:p>-2681,45</text:p>
          </table:table-cell>
          <table:table-cell office:value-type="float" office:value="5006.91" table:style-name="ce15">
            <text:p>5006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NAILZA DE MELO SÁ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18584.28" table:style-name="ce15">
            <text:p>18584,28</text:p>
          </table:table-cell>
          <table:table-cell office:value-type="float" office:value="9249.94" table:style-name="ce15">
            <text:p>9249,94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839.8" table:style-name="ce15">
            <text:p>28839,8</text:p>
          </table:table-cell>
          <table:table-cell office:value-type="float" office:value="-3130.42" table:style-name="ce15">
            <text:p>-3130,42</text:p>
          </table:table-cell>
          <table:table-cell office:value-type="float" office:value="-5361.23" table:style-name="ce15">
            <text:p>-5361,23</text:p>
          </table:table-cell>
          <table:table-cell office:value-type="float" office:value="-3800.8" table:style-name="ce15">
            <text:p>-3800,8</text:p>
          </table:table-cell>
          <table:table-cell office:value-type="float" office:value="0" table:style-name="ce15">
            <text:p>0</text:p>
          </table:table-cell>
          <table:table-cell office:value-type="float" office:value="-12292.45" table:style-name="ce15">
            <text:p>-12292,45</text:p>
          </table:table-cell>
          <table:table-cell office:value-type="float" office:value="16547.349999999999" table:style-name="ce15">
            <text:p>16547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NATALIE GUERRA SILVA SANTOS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1UNP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409.89" table:style-name="ce15">
            <text:p>1409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54.4" table:style-name="ce15">
            <text:p>3054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80" table:style-name="ce15">
            <text:p>-1080</text:p>
          </table:table-cell>
          <table:table-cell office:value-type="float" office:value="0" table:style-name="ce15">
            <text:p>0</text:p>
          </table:table-cell>
          <table:table-cell office:value-type="float" office:value="-1080" table:style-name="ce15">
            <text:p>-1080</text:p>
          </table:table-cell>
          <table:table-cell office:value-type="float" office:value="1974.4" table:style-name="ce15">
            <text:p>1974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NAZARÉ MELO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875.5" table:style-name="ce15">
            <text:p>13875,5</text:p>
          </table:table-cell>
          <table:table-cell office:value-type="float" office:value="15270.34" table:style-name="ce15">
            <text:p>15270,34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51.42" table:style-name="ce15">
            <text:p>30151,42</text:p>
          </table:table-cell>
          <table:table-cell office:value-type="float" office:value="-3376.99" table:style-name="ce15">
            <text:p>-3376,99</text:p>
          </table:table-cell>
          <table:table-cell office:value-type="float" office:value="-5654.12" table:style-name="ce15">
            <text:p>-5654,12</text:p>
          </table:table-cell>
          <table:table-cell office:value-type="float" office:value="-4376.45" table:style-name="ce15">
            <text:p>-4376,45</text:p>
          </table:table-cell>
          <table:table-cell office:value-type="float" office:value="0" table:style-name="ce15">
            <text:p>0</text:p>
          </table:table-cell>
          <table:table-cell office:value-type="float" office:value="-13407.56" table:style-name="ce15">
            <text:p>-13407,56</text:p>
          </table:table-cell>
          <table:table-cell office:value-type="float" office:value="16743.86" table:style-name="ce15">
            <text:p>16743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REJANE PIMENTEL GOME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(PCV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.91" table:style-name="ce15">
            <text:p>2500,91</text:p>
          </table:table-cell>
          <table:table-cell office:value-type="float" office:value="3783.48" table:style-name="ce15">
            <text:p>378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84.39" table:style-name="ce15">
            <text:p>6284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493.97" table:style-name="ce15">
            <text:p>-1493,97</text:p>
          </table:table-cell>
          <table:table-cell office:value-type="float" office:value="0" table:style-name="ce15">
            <text:p>0</text:p>
          </table:table-cell>
          <table:table-cell office:value-type="float" office:value="-1493.97" table:style-name="ce15">
            <text:p>-1493,97</text:p>
          </table:table-cell>
          <table:table-cell office:value-type="float" office:value="4790.42" table:style-name="ce15">
            <text:p>4790,42</text:p>
          </table:table-cell>
          <table:table-cell office:value-type="float" office:value="1100" table:style-name="ce15">
            <text:p>110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RONILDA AGUIAR MELO TAVARES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2UNP)</text:p>
          </table:table-cell>
          <table:table-cell office:value-type="float" office:value="14130.36" table:style-name="ce15">
            <text:p>14130,36</text:p>
          </table:table-cell>
          <table:table-cell office:value-type="float" office:value="2690.65" table:style-name="ce15">
            <text:p>2690,65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338.6" table:style-name="ce15">
            <text:p>3338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89.55" table:style-name="ce15">
            <text:p>30189,55</text:p>
          </table:table-cell>
          <table:table-cell office:value-type="float" office:value="-2246.17" table:style-name="ce15">
            <text:p>-2246,17</text:p>
          </table:table-cell>
          <table:table-cell office:value-type="float" office:value="-5857.59" table:style-name="ce15">
            <text:p>-5857,59</text:p>
          </table:table-cell>
          <table:table-cell office:value-type="float" office:value="-6394.89" table:style-name="ce15">
            <text:p>-6394,89</text:p>
          </table:table-cell>
          <table:table-cell office:value-type="float" office:value="0" table:style-name="ce15">
            <text:p>0</text:p>
          </table:table-cell>
          <table:table-cell office:value-type="float" office:value="-14498.65" table:style-name="ce15">
            <text:p>-14498,65</text:p>
          </table:table-cell>
          <table:table-cell office:value-type="float" office:value="15690.9" table:style-name="ce15">
            <text:p>15690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SALETE FERREIRA DA SILVA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4ª VT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4454.0200000000004" table:style-name="ce15">
            <text:p>4454,02</text:p>
          </table:table-cell>
          <table:table-cell office:value-type="float" office:value="2662.06" table:style-name="ce15">
            <text:p>2662,06</text:p>
          </table:table-cell>
          <table:table-cell office:value-type="float" office:value="2777.9" table:style-name="ce15">
            <text:p>277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967.7" table:style-name="ce15">
            <text:p>23967,7</text:p>
          </table:table-cell>
          <table:table-cell office:value-type="float" office:value="-2177.79" table:style-name="ce15">
            <text:p>-2177,79</text:p>
          </table:table-cell>
          <table:table-cell office:value-type="float" office:value="-4319.58" table:style-name="ce15">
            <text:p>-4319,58</text:p>
          </table:table-cell>
          <table:table-cell office:value-type="float" office:value="-3322.14" table:style-name="ce15">
            <text:p>-3322,14</text:p>
          </table:table-cell>
          <table:table-cell office:value-type="float" office:value="0" table:style-name="ce15">
            <text:p>0</text:p>
          </table:table-cell>
          <table:table-cell office:value-type="float" office:value="-9819.51" table:style-name="ce15">
            <text:p>-9819,51</text:p>
          </table:table-cell>
          <table:table-cell office:value-type="float" office:value="14148.19" table:style-name="ce15">
            <text:p>14148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STELA DE ALENCAR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998.05" table:style-name="ce15">
            <text:p>22998,05</text:p>
          </table:table-cell>
          <table:table-cell office:value-type="float" office:value="7488.47" table:style-name="ce15">
            <text:p>7488,47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92.1" table:style-name="ce15">
            <text:p>31492,1</text:p>
          </table:table-cell>
          <table:table-cell office:value-type="float" office:value="-3631.72" table:style-name="ce15">
            <text:p>-3631,72</text:p>
          </table:table-cell>
          <table:table-cell office:value-type="float" office:value="0" table:style-name="ce15">
            <text:p>0</text:p>
          </table:table-cell>
          <table:table-cell office:value-type="float" office:value="-3682" table:style-name="ce15">
            <text:p>-3682</text:p>
          </table:table-cell>
          <table:table-cell office:value-type="float" office:value="0" table:style-name="ce15">
            <text:p>0</text:p>
          </table:table-cell>
          <table:table-cell office:value-type="float" office:value="-7313.72" table:style-name="ce15">
            <text:p>-7313,72</text:p>
          </table:table-cell>
          <table:table-cell office:value-type="float" office:value="24178.38" table:style-name="ce15">
            <text:p>24178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TEREZA HOLANDA CARVALHO VILEL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GABINETE DO DESEMBARGADOR JOÃO LEITE DE ARRUDA ALENCAR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795.58" table:style-name="ce15">
            <text:p>379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95.71" table:style-name="ce15">
            <text:p>19395,71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885.71" table:style-name="ce15">
            <text:p>-2885,71</text:p>
          </table:table-cell>
          <table:table-cell office:value-type="float" office:value="-5507.35" table:style-name="ce15">
            <text:p>-5507,35</text:p>
          </table:table-cell>
          <table:table-cell office:value-type="float" office:value="0" table:style-name="ce15">
            <text:p>0</text:p>
          </table:table-cell>
          <table:table-cell office:value-type="float" office:value="-10195.27" table:style-name="ce15">
            <text:p>-10195,27</text:p>
          </table:table-cell>
          <table:table-cell office:value-type="float" office:value="9200.44" table:style-name="ce15">
            <text:p>9200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TEREZA RICARDO DE OLIVEIR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6138.14" table:style-name="ce15">
            <text:p>16138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31.62" table:style-name="ce15">
            <text:p>17131,62</text:p>
          </table:table-cell>
          <table:table-cell office:value-type="float" office:value="-1200.56" table:style-name="ce15">
            <text:p>-1200,56</text:p>
          </table:table-cell>
          <table:table-cell office:value-type="float" office:value="0" table:style-name="ce15">
            <text:p>0</text:p>
          </table:table-cell>
          <table:table-cell office:value-type="float" office:value="-2587" table:style-name="ce15">
            <text:p>-2587</text:p>
          </table:table-cell>
          <table:table-cell office:value-type="float" office:value="0" table:style-name="ce15">
            <text:p>0</text:p>
          </table:table-cell>
          <table:table-cell office:value-type="float" office:value="-3787.56" table:style-name="ce15">
            <text:p>-3787,56</text:p>
          </table:table-cell>
          <table:table-cell office:value-type="float" office:value="13344.06" table:style-name="ce15">
            <text:p>13344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VANUZIA GADI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SLQ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701.13" table:style-name="ce15">
            <text:p>2701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14.2700000000004" table:style-name="ce15">
            <text:p>4114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28.45" table:style-name="ce15">
            <text:p>-928,45</text:p>
          </table:table-cell>
          <table:table-cell office:value-type="float" office:value="0" table:style-name="ce15">
            <text:p>0</text:p>
          </table:table-cell>
          <table:table-cell office:value-type="float" office:value="-928.45" table:style-name="ce15">
            <text:p>-928,45</text:p>
          </table:table-cell>
          <table:table-cell office:value-type="float" office:value="3185.82" table:style-name="ce15">
            <text:p>3185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VERÔNICA TORRES LOPES PEREIRA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PLANEJAMENTO E CONTROLE ORÇAMENTÁRIOS (SOF)</text:p>
          </table:table-cell>
          <table:table-cell office:value-type="float" office:value="14130.36" table:style-name="ce15">
            <text:p>14130,36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3500.31" table:style-name="ce15">
            <text:p>3500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774.65" table:style-name="ce15">
            <text:p>24774,65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4341.84" table:style-name="ce15">
            <text:p>-4341,84</text:p>
          </table:table-cell>
          <table:table-cell office:value-type="float" office:value="-2953.05" table:style-name="ce15">
            <text:p>-2953,05</text:p>
          </table:table-cell>
          <table:table-cell office:value-type="float" office:value="0" table:style-name="ce15">
            <text:p>0</text:p>
          </table:table-cell>
          <table:table-cell office:value-type="float" office:value="-9097.1" table:style-name="ce15">
            <text:p>-9097,1</text:p>
          </table:table-cell>
          <table:table-cell office:value-type="float" office:value="15677.55" table:style-name="ce15">
            <text:p>15677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VIVIANE BARROS COSTA</text:p>
          </table:table-cell>
          <table:table-cell office:value-type="string" table:style-name="ce15">
            <text:p>ASSISTENTE DE JUIZ III - FC-05</text:p>
          </table:table-cell>
          <table:table-cell office:value-type="string" table:style-name="ce15">
            <text:p/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225.34" table:style-name="ce15">
            <text:p>4225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164.21" table:style-name="ce15">
            <text:p>30164,21</text:p>
          </table:table-cell>
          <table:table-cell office:value-type="float" office:value="-951.62" table:style-name="ce15">
            <text:p>-951,62</text:p>
          </table:table-cell>
          <table:table-cell office:value-type="float" office:value="-5459.46" table:style-name="ce15">
            <text:p>-5459,46</text:p>
          </table:table-cell>
          <table:table-cell office:value-type="float" office:value="-1726.07" table:style-name="ce15">
            <text:p>-1726,07</text:p>
          </table:table-cell>
          <table:table-cell office:value-type="float" office:value="0" table:style-name="ce15">
            <text:p>0</text:p>
          </table:table-cell>
          <table:table-cell office:value-type="float" office:value="-8137.15" table:style-name="ce15">
            <text:p>-8137,15</text:p>
          </table:table-cell>
          <table:table-cell office:value-type="float" office:value="22027.06" table:style-name="ce15">
            <text:p>22027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 ZILÁ ANTAS DE ASSI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875.5" table:style-name="ce15">
            <text:p>13875,5</text:p>
          </table:table-cell>
          <table:table-cell office:value-type="float" office:value="1907.76" table:style-name="ce15">
            <text:p>1907,76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94.419999999998" table:style-name="ce15">
            <text:p>17794,42</text:p>
          </table:table-cell>
          <table:table-cell office:value-type="float" office:value="-1142.01" table:style-name="ce15">
            <text:p>-1142,01</text:p>
          </table:table-cell>
          <table:table-cell office:value-type="float" office:value="-2594.0300000000002" table:style-name="ce15">
            <text:p>-2594,03</text:p>
          </table:table-cell>
          <table:table-cell office:value-type="float" office:value="-3494.93" table:style-name="ce15">
            <text:p>-3494,93</text:p>
          </table:table-cell>
          <table:table-cell office:value-type="float" office:value="0" table:style-name="ce15">
            <text:p>0</text:p>
          </table:table-cell>
          <table:table-cell office:value-type="float" office:value="-7230.97" table:style-name="ce15">
            <text:p>-7230,97</text:p>
          </table:table-cell>
          <table:table-cell office:value-type="float" office:value="10563.45" table:style-name="ce15">
            <text:p>10563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H DE MESQUITA MONTEIR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20.19" table:style-name="ce15">
            <text:p>3020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297" table:style-name="ce15">
            <text:p>26297</text:p>
          </table:table-cell>
          <table:table-cell office:value-type="float" office:value="-951.62" table:style-name="ce15">
            <text:p>-951,62</text:p>
          </table:table-cell>
          <table:table-cell office:value-type="float" office:value="-5230.71" table:style-name="ce15">
            <text:p>-5230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82.33" table:style-name="ce15">
            <text:p>-6182,33</text:p>
          </table:table-cell>
          <table:table-cell office:value-type="float" office:value="20114.669999999998" table:style-name="ce15">
            <text:p>20114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NA NASCIMENTO DE ARAÚJ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LAERTE NEVES DE SOUZA</text:p>
          </table:table-cell>
          <table:table-cell office:value-type="float" office:value="23183.89" table:style-name="ce15">
            <text:p>23183,8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5203.71" table:style-name="ce15">
            <text:p>5203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049.66" table:style-name="ce15">
            <text:p>31049,66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5243.66" table:style-name="ce15">
            <text:p>-5243,66</text:p>
          </table:table-cell>
          <table:table-cell office:value-type="float" office:value="-1390.58" table:style-name="ce15">
            <text:p>-1390,58</text:p>
          </table:table-cell>
          <table:table-cell office:value-type="float" office:value="0" table:style-name="ce15">
            <text:p>0</text:p>
          </table:table-cell>
          <table:table-cell office:value-type="float" office:value="-9918.31" table:style-name="ce15">
            <text:p>-9918,31</text:p>
          </table:table-cell>
          <table:table-cell office:value-type="float" office:value="21131.35" table:style-name="ce15">
            <text:p>21131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NA TORRES DE LIMA OLIVEIR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SECRETARIA GERAL DA PRESIDÊNCIA</text:p>
          </table:table-cell>
          <table:table-cell office:value-type="float" office:value="13372.59" table:style-name="ce15">
            <text:p>13372,5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229.9699999999998" table:style-name="ce15">
            <text:p>2229,97</text:p>
          </table:table-cell>
          <table:table-cell office:value-type="float" office:value="5344.88" table:style-name="ce15">
            <text:p>5344,88</text:p>
          </table:table-cell>
          <table:table-cell office:value-type="float" office:value="0" table:style-name="ce15">
            <text:p>0</text:p>
          </table:table-cell>
          <table:table-cell office:value-type="float" office:value="23609.5" table:style-name="ce15">
            <text:p>23609,5</text:p>
          </table:table-cell>
          <table:table-cell office:value-type="float" office:value="-1684.58" table:style-name="ce15">
            <text:p>-1684,58</text:p>
          </table:table-cell>
          <table:table-cell office:value-type="float" office:value="-3431.68" table:style-name="ce15">
            <text:p>-3431,68</text:p>
          </table:table-cell>
          <table:table-cell office:value-type="float" office:value="-633.34" table:style-name="ce15">
            <text:p>-633,34</text:p>
          </table:table-cell>
          <table:table-cell office:value-type="float" office:value="0" table:style-name="ce15">
            <text:p>0</text:p>
          </table:table-cell>
          <table:table-cell office:value-type="float" office:value="-5749.6" table:style-name="ce15">
            <text:p>-5749,6</text:p>
          </table:table-cell>
          <table:table-cell office:value-type="float" office:value="17859.900000000001" table:style-name="ce15">
            <text:p>17859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ANIZE BENTO PATITUCCI DA SILV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CONTRATOS E PUBLICAÇÃO (SA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2160.77" table:style-name="ce15">
            <text:p>2160,77</text:p>
          </table:table-cell>
          <table:table-cell office:value-type="float" office:value="1413.14" table:style-name="ce15">
            <text:p>1413,14</text:p>
          </table:table-cell>
          <table:table-cell office:value-type="float" office:value="4408.07" table:style-name="ce15">
            <text:p>4408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68.97" table:style-name="ce15">
            <text:p>22168,97</text:p>
          </table:table-cell>
          <table:table-cell office:value-type="float" office:value="-951.62" table:style-name="ce15">
            <text:p>-951,62</text:p>
          </table:table-cell>
          <table:table-cell office:value-type="float" office:value="-3609.56" table:style-name="ce15">
            <text:p>-3609,56</text:p>
          </table:table-cell>
          <table:table-cell office:value-type="float" office:value="-3454.69" table:style-name="ce15">
            <text:p>-3454,69</text:p>
          </table:table-cell>
          <table:table-cell office:value-type="float" office:value="0" table:style-name="ce15">
            <text:p>0</text:p>
          </table:table-cell>
          <table:table-cell office:value-type="float" office:value="-8015.87" table:style-name="ce15">
            <text:p>-8015,87</text:p>
          </table:table-cell>
          <table:table-cell office:value-type="float" office:value="14153.1" table:style-name="ce15">
            <text:p>14153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NALVA DIAS DE ARAÚJO MEDEIROS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PAGAMENTO (SOF)</text:p>
          </table:table-cell>
          <table:table-cell office:value-type="float" office:value="1989" table:style-name="ce15">
            <text:p>1989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92.14" table:style-name="ce15">
            <text:p>6192,14</text:p>
          </table:table-cell>
          <table:table-cell office:value-type="float" office:value="-218.79" table:style-name="ce15">
            <text:p>-218,79</text:p>
          </table:table-cell>
          <table:table-cell office:value-type="float" office:value="-27.46" table:style-name="ce15">
            <text:p>-27,46</text:p>
          </table:table-cell>
          <table:table-cell office:value-type="float" office:value="-2110.62" table:style-name="ce15">
            <text:p>-2110,62</text:p>
          </table:table-cell>
          <table:table-cell office:value-type="float" office:value="0" table:style-name="ce15">
            <text:p>0</text:p>
          </table:table-cell>
          <table:table-cell office:value-type="float" office:value="-2356.87" table:style-name="ce15">
            <text:p>-2356,87</text:p>
          </table:table-cell>
          <table:table-cell office:value-type="float" office:value="3835.27" table:style-name="ce15">
            <text:p>3835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O JORGE DE ALENCAR LIMA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PEN)</text:p>
          </table:table-cell>
          <table:table-cell office:value-type="float" office:value="22998.05" table:style-name="ce15">
            <text:p>22998,05</text:p>
          </table:table-cell>
          <table:table-cell office:value-type="float" office:value="905.94" table:style-name="ce15">
            <text:p>905,94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400.39" table:style-name="ce15">
            <text:p>3400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334.32" table:style-name="ce15">
            <text:p>37334,32</text:p>
          </table:table-cell>
          <table:table-cell office:value-type="float" office:value="-3433.55" table:style-name="ce15">
            <text:p>-3433,55</text:p>
          </table:table-cell>
          <table:table-cell office:value-type="float" office:value="-7478.88" table:style-name="ce15">
            <text:p>-7478,88</text:p>
          </table:table-cell>
          <table:table-cell office:value-type="float" office:value="-2843.92" table:style-name="ce15">
            <text:p>-2843,92</text:p>
          </table:table-cell>
          <table:table-cell office:value-type="float" office:value="0" table:style-name="ce15">
            <text:p>0</text:p>
          </table:table-cell>
          <table:table-cell office:value-type="float" office:value="-13756.35" table:style-name="ce15">
            <text:p>-13756,35</text:p>
          </table:table-cell>
          <table:table-cell office:value-type="float" office:value="23577.97" table:style-name="ce15">
            <text:p>23577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ÁRIO PEREIRA DE SOUS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6250.3" table:style-name="ce15">
            <text:p>26250,3</text:p>
          </table:table-cell>
          <table:table-cell office:value-type="float" office:value="5295.78" table:style-name="ce15">
            <text:p>5295,78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551.66" table:style-name="ce15">
            <text:p>32551,66</text:p>
          </table:table-cell>
          <table:table-cell office:value-type="float" office:value="-3833.04" table:style-name="ce15">
            <text:p>-3833,04</text:p>
          </table:table-cell>
          <table:table-cell office:value-type="float" office:value="-6188.77" table:style-name="ce15">
            <text:p>-6188,77</text:p>
          </table:table-cell>
          <table:table-cell office:value-type="float" office:value="-5776.12" table:style-name="ce15">
            <text:p>-5776,12</text:p>
          </table:table-cell>
          <table:table-cell office:value-type="float" office:value="0" table:style-name="ce15">
            <text:p>0</text:p>
          </table:table-cell>
          <table:table-cell office:value-type="float" office:value="-15797.93" table:style-name="ce15">
            <text:p>-15797,93</text:p>
          </table:table-cell>
          <table:table-cell office:value-type="float" office:value="16753.73" table:style-name="ce15">
            <text:p>16753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OTS HAMAD KENNEDY SILVA TRINDADE</text:p>
          </table:table-cell>
          <table:table-cell office:value-type="string" table:style-name="ce15">
            <text:p>ASSISTENTE DE DIRETOR DE DIVISÃO - FC-05</text:p>
          </table:table-cell>
          <table:table-cell office:value-type="string" table:style-name="ce15">
            <text:p>DIVISÃO DE MANUTENÇÃO</text:p>
          </table:table-cell>
          <table:table-cell office:value-type="float" office:value="14753.34" table:style-name="ce15">
            <text:p>14753,3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540.38" table:style-name="ce15">
            <text:p>3540,38</text:p>
          </table:table-cell>
          <table:table-cell office:value-type="float" office:value="3566.74" table:style-name="ce15">
            <text:p>3566,74</text:p>
          </table:table-cell>
          <table:table-cell office:value-type="float" office:value="0" table:style-name="ce15">
            <text:p>0</text:p>
          </table:table-cell>
          <table:table-cell office:value-type="float" office:value="24522.52" table:style-name="ce15">
            <text:p>24522,52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788.91" table:style-name="ce15">
            <text:p>-3788,91</text:p>
          </table:table-cell>
          <table:table-cell office:value-type="float" office:value="-2513.1" table:style-name="ce15">
            <text:p>-2513,1</text:p>
          </table:table-cell>
          <table:table-cell office:value-type="float" office:value="0" table:style-name="ce15">
            <text:p>0</text:p>
          </table:table-cell>
          <table:table-cell office:value-type="float" office:value="-8104.22" table:style-name="ce15">
            <text:p>-8104,22</text:p>
          </table:table-cell>
          <table:table-cell office:value-type="float" office:value="16418.3" table:style-name="ce15">
            <text:p>16418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STELA PELLENZ CASADO</text:p>
          </table:table-cell>
          <table:table-cell office:value-type="string" table:style-name="ce15">
            <text:p>SECRETÁRIO DA ESCOLA JUDICIAL - CJ-03</text:p>
          </table:table-cell>
          <table:table-cell office:value-type="string" table:style-name="ce15">
            <text:p>SECRETARIA DA ESCOLA JUDICIAL</text:p>
          </table:table-cell>
          <table:table-cell office:value-type="float" office:value="14186.99" table:style-name="ce15">
            <text:p>14186,99</text:p>
          </table:table-cell>
          <table:table-cell office:value-type="float" office:value="1802.21" table:style-name="ce15">
            <text:p>1802,21</text:p>
          </table:table-cell>
          <table:table-cell office:value-type="float" office:value="10029.94" table:style-name="ce15">
            <text:p>10029,94</text:p>
          </table:table-cell>
          <table:table-cell office:value-type="float" office:value="4125.71" table:style-name="ce15">
            <text:p>4125,71</text:p>
          </table:table-cell>
          <table:table-cell office:value-type="float" office:value="969.77" table:style-name="ce15">
            <text:p>969,77</text:p>
          </table:table-cell>
          <table:table-cell office:value-type="float" office:value="0" table:style-name="ce15">
            <text:p>0</text:p>
          </table:table-cell>
          <table:table-cell office:value-type="float" office:value="31114.62" table:style-name="ce15">
            <text:p>31114,62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5646.66" table:style-name="ce15">
            <text:p>-5646,66</text:p>
          </table:table-cell>
          <table:table-cell office:value-type="float" office:value="-2667.28" table:style-name="ce15">
            <text:p>-2667,28</text:p>
          </table:table-cell>
          <table:table-cell office:value-type="float" office:value="0" table:style-name="ce15">
            <text:p>0</text:p>
          </table:table-cell>
          <table:table-cell office:value-type="float" office:value="-10116.15" table:style-name="ce15">
            <text:p>-10116,15</text:p>
          </table:table-cell>
          <table:table-cell office:value-type="float" office:value="20998.47" table:style-name="ce15">
            <text:p>20998,47</text:p>
          </table:table-cell>
          <table:table-cell office:value-type="float" office:value="0" table:style-name="ce15">
            <text:p>0</text:p>
          </table:table-cell>
          <table:table-cell office:value-type="float" office:value="3264.35" table:style-name="ce15">
            <text:p>3264,3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ISTELA SANTOS JAPIASSU ALMEIDA DE ALENCAR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(2ª VT-ARA)</text:p>
          </table:table-cell>
          <table:table-cell office:value-type="float" office:value="26343.22" table:style-name="ce15">
            <text:p>26343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4.03" table:style-name="ce15">
            <text:p>3504,03</text:p>
          </table:table-cell>
          <table:table-cell office:value-type="float" office:value="10856.95" table:style-name="ce15">
            <text:p>10856,95</text:p>
          </table:table-cell>
          <table:table-cell office:value-type="float" office:value="0" table:style-name="ce15">
            <text:p>0</text:p>
          </table:table-cell>
          <table:table-cell office:value-type="float" office:value="40704.199999999997" table:style-name="ce15">
            <text:p>40704,2</text:p>
          </table:table-cell>
          <table:table-cell office:value-type="float" office:value="-3820.69" table:style-name="ce15">
            <text:p>-3820,69</text:p>
          </table:table-cell>
          <table:table-cell office:value-type="float" office:value="-6624.06" table:style-name="ce15">
            <text:p>-6624,06</text:p>
          </table:table-cell>
          <table:table-cell office:value-type="float" office:value="-3296.54" table:style-name="ce15">
            <text:p>-3296,54</text:p>
          </table:table-cell>
          <table:table-cell office:value-type="float" office:value="0" table:style-name="ce15">
            <text:p>0</text:p>
          </table:table-cell>
          <table:table-cell office:value-type="float" office:value="-13741.29" table:style-name="ce15">
            <text:p>-13741,29</text:p>
          </table:table-cell>
          <table:table-cell office:value-type="float" office:value="26962.91" table:style-name="ce15">
            <text:p>26962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LENE ALMEIDA SOARE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2ª VT)</text:p>
          </table:table-cell>
          <table:table-cell office:value-type="float" office:value="2354.6" table:style-name="ce15">
            <text:p>2354,6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57.74" table:style-name="ce15">
            <text:p>6557,74</text:p>
          </table:table-cell>
          <table:table-cell office:value-type="float" office:value="-439.52" table:style-name="ce15">
            <text:p>-439,52</text:p>
          </table:table-cell>
          <table:table-cell office:value-type="float" office:value="-79.930000000000007" table:style-name="ce15">
            <text:p>-79,93</text:p>
          </table:table-cell>
          <table:table-cell office:value-type="float" office:value="-1552.83" table:style-name="ce15">
            <text:p>-1552,83</text:p>
          </table:table-cell>
          <table:table-cell office:value-type="float" office:value="0" table:style-name="ce15">
            <text:p>0</text:p>
          </table:table-cell>
          <table:table-cell office:value-type="float" office:value="-2072.2800000000002" table:style-name="ce15">
            <text:p>-2072,28</text:p>
          </table:table-cell>
          <table:table-cell office:value-type="float" office:value="4485.46" table:style-name="ce15">
            <text:p>4485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LENE BRANDÃO DE LIMA</text:p>
          </table:table-cell>
          <table:table-cell office:value-type="string" table:style-name="ce15">
            <text:p>AUXILIAR JUDICIÁRIO</text:p>
          </table:table-cell>
          <table:table-cell office:value-type="string" table:style-name="ce15">
            <text:p>INATIVO</text:p>
          </table:table-cell>
          <table:table-cell office:value-type="float" office:value="8049.86" table:style-name="ce15">
            <text:p>8049,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94.82" table:style-name="ce15">
            <text:p>1794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44.68" table:style-name="ce15">
            <text:p>9844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225.07" table:style-name="ce15">
            <text:p>-4225,07</text:p>
          </table:table-cell>
          <table:table-cell office:value-type="float" office:value="0" table:style-name="ce15">
            <text:p>0</text:p>
          </table:table-cell>
          <table:table-cell office:value-type="float" office:value="-4225.07" table:style-name="ce15">
            <text:p>-4225,07</text:p>
          </table:table-cell>
          <table:table-cell office:value-type="float" office:value="5619.61" table:style-name="ce15">
            <text:p>5619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LENE ROCHA CALAZANS DE SOUZ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RECURSOS E JURISPRUDÊNCIA</text:p>
          </table:table-cell>
          <table:table-cell office:value-type="float" office:value="22301.14" table:style-name="ce15">
            <text:p>22301,14</text:p>
          </table:table-cell>
          <table:table-cell office:value-type="float" office:value="3449.06" table:style-name="ce15">
            <text:p>3449,06</text:p>
          </table:table-cell>
          <table:table-cell office:value-type="float" office:value="2313.27" table:style-name="ce15">
            <text:p>2313,27</text:p>
          </table:table-cell>
          <table:table-cell office:value-type="float" office:value="3833.65" table:style-name="ce15">
            <text:p>3833,65</text:p>
          </table:table-cell>
          <table:table-cell office:value-type="float" office:value="9354.49" table:style-name="ce15">
            <text:p>9354,49</text:p>
          </table:table-cell>
          <table:table-cell office:value-type="float" office:value="0" table:style-name="ce15">
            <text:p>0</text:p>
          </table:table-cell>
          <table:table-cell office:value-type="float" office:value="41251.61" table:style-name="ce15">
            <text:p>41251,61</text:p>
          </table:table-cell>
          <table:table-cell office:value-type="float" office:value="-3738.17" table:style-name="ce15">
            <text:p>-3738,17</text:p>
          </table:table-cell>
          <table:table-cell office:value-type="float" office:value="-7225.37" table:style-name="ce15">
            <text:p>-7225,37</text:p>
          </table:table-cell>
          <table:table-cell office:value-type="float" office:value="-3826.13" table:style-name="ce15">
            <text:p>-3826,13</text:p>
          </table:table-cell>
          <table:table-cell office:value-type="float" office:value="0" table:style-name="ce15">
            <text:p>0</text:p>
          </table:table-cell>
          <table:table-cell office:value-type="float" office:value="-14789.67" table:style-name="ce15">
            <text:p>-14789,67</text:p>
          </table:table-cell>
          <table:table-cell office:value-type="float" office:value="26461.94" table:style-name="ce15">
            <text:p>26461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TA ANGÉLICA DE OLIVEIRA SANTOS MARTIN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O CENTRO JUDICIÁRIO DE MÉTODOS CONSENSUAIS DE SOLUÇÃO DE DISPUTAS</text:p>
          </table:table-cell>
          <table:table-cell office:value-type="float" office:value="14186.99" table:style-name="ce15">
            <text:p>14186,99</text:p>
          </table:table-cell>
          <table:table-cell office:value-type="float" office:value="1802.21" table:style-name="ce15">
            <text:p>1802,21</text:p>
          </table:table-cell>
          <table:table-cell office:value-type="float" office:value="0" table:style-name="ce15">
            <text:p>0</text:p>
          </table:table-cell>
          <table:table-cell office:value-type="float" office:value="3071.17" table:style-name="ce15">
            <text:p>3071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60.37" table:style-name="ce15">
            <text:p>19060,37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940.57" table:style-name="ce15">
            <text:p>-2940,57</text:p>
          </table:table-cell>
          <table:table-cell office:value-type="float" office:value="-3477.02" table:style-name="ce15">
            <text:p>-3477,02</text:p>
          </table:table-cell>
          <table:table-cell office:value-type="float" office:value="0" table:style-name="ce15">
            <text:p>0</text:p>
          </table:table-cell>
          <table:table-cell office:value-type="float" office:value="-8219.7999999999993" table:style-name="ce15">
            <text:p>-8219,8</text:p>
          </table:table-cell>
          <table:table-cell office:value-type="float" office:value="10840.57" table:style-name="ce15">
            <text:p>10840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THA GRACE MONTE DE ALBUQUERQUE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O CENTRO JUDICIÁRIO DE MÉTODOS CONSENSUAIS DE SOLUÇÃO DE DISPUTAS</text:p>
          </table:table-cell>
          <table:table-cell office:value-type="float" office:value="13875.5" table:style-name="ce15">
            <text:p>13875,5</text:p>
          </table:table-cell>
          <table:table-cell office:value-type="float" office:value="2174.73" table:style-name="ce15">
            <text:p>2174,73</text:p>
          </table:table-cell>
          <table:table-cell office:value-type="float" office:value="0" table:style-name="ce15">
            <text:p>0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40.23" table:style-name="ce15">
            <text:p>18840,23</text:p>
          </table:table-cell>
          <table:table-cell office:value-type="float" office:value="-1834.92" table:style-name="ce15">
            <text:p>-1834,92</text:p>
          </table:table-cell>
          <table:table-cell office:value-type="float" office:value="-3000.49" table:style-name="ce15">
            <text:p>-3000,49</text:p>
          </table:table-cell>
          <table:table-cell office:value-type="float" office:value="-1618.27" table:style-name="ce15">
            <text:p>-1618,27</text:p>
          </table:table-cell>
          <table:table-cell office:value-type="float" office:value="0" table:style-name="ce15">
            <text:p>0</text:p>
          </table:table-cell>
          <table:table-cell office:value-type="float" office:value="-6453.68" table:style-name="ce15">
            <text:p>-6453,68</text:p>
          </table:table-cell>
          <table:table-cell office:value-type="float" office:value="12386.55" table:style-name="ce15">
            <text:p>12386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THA MARIA COUTINHO MOURA ALV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DE GESTÃO DE PESSOAS</text:p>
          </table:table-cell>
          <table:table-cell office:value-type="float" office:value="22998.05" table:style-name="ce15">
            <text:p>22998,05</text:p>
          </table:table-cell>
          <table:table-cell office:value-type="float" office:value="2696.59" table:style-name="ce15">
            <text:p>2696,59</text:p>
          </table:table-cell>
          <table:table-cell office:value-type="float" office:value="0" table:style-name="ce15">
            <text:p>0</text:p>
          </table:table-cell>
          <table:table-cell office:value-type="float" office:value="2842.68" table:style-name="ce15">
            <text:p>2842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37.32" table:style-name="ce15">
            <text:p>28537,32</text:p>
          </table:table-cell>
          <table:table-cell office:value-type="float" office:value="-951.62" table:style-name="ce15">
            <text:p>-951,62</text:p>
          </table:table-cell>
          <table:table-cell office:value-type="float" office:value="-5843.47" table:style-name="ce15">
            <text:p>-5843,47</text:p>
          </table:table-cell>
          <table:table-cell office:value-type="float" office:value="-159.34" table:style-name="ce15">
            <text:p>-159,34</text:p>
          </table:table-cell>
          <table:table-cell office:value-type="float" office:value="0" table:style-name="ce15">
            <text:p>0</text:p>
          </table:table-cell>
          <table:table-cell office:value-type="float" office:value="-6954.43" table:style-name="ce15">
            <text:p>-6954,43</text:p>
          </table:table-cell>
          <table:table-cell office:value-type="float" office:value="21582.89" table:style-name="ce15">
            <text:p>21582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RY LIDIAN DE LIMA FERRAZ</text:p>
          </table:table-cell>
          <table:table-cell office:value-type="string" table:style-name="ce15">
            <text:p>DIRETOR GERAL - CJ-04</text:p>
          </table:table-cell>
          <table:table-cell office:value-type="string" table:style-name="ce15">
            <text:p>DIRETORIA-GERAL</text:p>
          </table:table-cell>
          <table:table-cell office:value-type="float" office:value="23276.81" table:style-name="ce15">
            <text:p>23276,81</text:p>
          </table:table-cell>
          <table:table-cell office:value-type="float" office:value="1618.11" table:style-name="ce15">
            <text:p>1618,11</text:p>
          </table:table-cell>
          <table:table-cell office:value-type="float" office:value="11322.6" table:style-name="ce15">
            <text:p>11322,6</text:p>
          </table:table-cell>
          <table:table-cell office:value-type="float" office:value="2573.61" table:style-name="ce15">
            <text:p>2573,61</text:p>
          </table:table-cell>
          <table:table-cell office:value-type="float" office:value="1539.86" table:style-name="ce15">
            <text:p>1539,86</text:p>
          </table:table-cell>
          <table:table-cell office:value-type="float" office:value="0" table:style-name="ce15">
            <text:p>0</text:p>
          </table:table-cell>
          <table:table-cell office:value-type="float" office:value="40330.99" table:style-name="ce15">
            <text:p>40330,99</text:p>
          </table:table-cell>
          <table:table-cell office:value-type="float" office:value="-951.62" table:style-name="ce15">
            <text:p>-951,62</text:p>
          </table:table-cell>
          <table:table-cell office:value-type="float" office:value="-8140.01" table:style-name="ce15">
            <text:p>-8140,01</text:p>
          </table:table-cell>
          <table:table-cell office:value-type="float" office:value="-2541.66" table:style-name="ce15">
            <text:p>-2541,66</text:p>
          </table:table-cell>
          <table:table-cell office:value-type="float" office:value="0" table:style-name="ce15">
            <text:p>0</text:p>
          </table:table-cell>
          <table:table-cell office:value-type="float" office:value="-11633.29" table:style-name="ce15">
            <text:p>-11633,29</text:p>
          </table:table-cell>
          <table:table-cell office:value-type="float" office:value="28697.7" table:style-name="ce15">
            <text:p>28697,7</text:p>
          </table:table-cell>
          <table:table-cell office:value-type="float" office:value="0" table:style-name="ce15">
            <text:p>0</text:p>
          </table:table-cell>
          <table:table-cell office:value-type="float" office:value="4907.1099999999997" table:style-name="ce15">
            <text:p>4907,1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URÍCIO ALEXANDER CORREIA DE SOUZ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DIVISÃO DE PRECEDENTES, AÇÕES COLETIVAS E CENTRO DE INTELIGÊNCIA</text:p>
          </table:table-cell>
          <table:table-cell office:value-type="float" office:value="22301.14" table:style-name="ce15">
            <text:p>22301,14</text:p>
          </table:table-cell>
          <table:table-cell office:value-type="float" office:value="3216.8" table:style-name="ce15">
            <text:p>3216,8</text:p>
          </table:table-cell>
          <table:table-cell office:value-type="float" office:value="1413.14" table:style-name="ce15">
            <text:p>1413,14</text:p>
          </table:table-cell>
          <table:table-cell office:value-type="float" office:value="2777.9" table:style-name="ce15">
            <text:p>277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08.98" table:style-name="ce15">
            <text:p>29708,98</text:p>
          </table:table-cell>
          <table:table-cell office:value-type="float" office:value="-3699.85" table:style-name="ce15">
            <text:p>-3699,85</text:p>
          </table:table-cell>
          <table:table-cell office:value-type="float" office:value="-5479.87" table:style-name="ce15">
            <text:p>-5479,87</text:p>
          </table:table-cell>
          <table:table-cell office:value-type="float" office:value="-2552.9899999999998" table:style-name="ce15">
            <text:p>-2552,99</text:p>
          </table:table-cell>
          <table:table-cell office:value-type="float" office:value="0" table:style-name="ce15">
            <text:p>0</text:p>
          </table:table-cell>
          <table:table-cell office:value-type="float" office:value="-11732.71" table:style-name="ce15">
            <text:p>-11732,71</text:p>
          </table:table-cell>
          <table:table-cell office:value-type="float" office:value="17976.27" table:style-name="ce15">
            <text:p>17976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URÍCIO AUGUSTO FIGUEIREDO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DIVISÃO DE APOIO À GOVERNANÇA E GESTÃO DE TECNOLOGIA DA INFORMAÇÃO E COMUNI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457.65" table:style-name="ce15">
            <text:p>457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2.16" table:style-name="ce15">
            <text:p>2102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59.12" table:style-name="ce15">
            <text:p>-659,12</text:p>
          </table:table-cell>
          <table:table-cell office:value-type="float" office:value="0" table:style-name="ce15">
            <text:p>0</text:p>
          </table:table-cell>
          <table:table-cell office:value-type="float" office:value="-659.12" table:style-name="ce15">
            <text:p>-659,12</text:p>
          </table:table-cell>
          <table:table-cell office:value-type="float" office:value="1443.04" table:style-name="ce15">
            <text:p>1443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URÍCIO NUNES MARQUES</text:p>
          </table:table-cell>
          <table:table-cell office:value-type="string" table:style-name="ce15">
            <text:p>SECRETÁRIO DE AUDIÊNCIA II - FC-04</text:p>
          </table:table-cell>
          <table:table-cell office:value-type="string" table:style-name="ce15">
            <text:p>SECRETARIA (1ª VT)</text:p>
          </table:table-cell>
          <table:table-cell office:value-type="float" office:value="23090.97" table:style-name="ce15">
            <text:p>23090,97</text:p>
          </table:table-cell>
          <table:table-cell office:value-type="float" office:value="1883.59" table:style-name="ce15">
            <text:p>1883,59</text:p>
          </table:table-cell>
          <table:table-cell office:value-type="float" office:value="2313.27" table:style-name="ce15">
            <text:p>2313,27</text:p>
          </table:table-cell>
          <table:table-cell office:value-type="float" office:value="3888.1" table:style-name="ce15">
            <text:p>3888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175.93" table:style-name="ce15">
            <text:p>31175,93</text:p>
          </table:table-cell>
          <table:table-cell office:value-type="float" office:value="-951.62" table:style-name="ce15">
            <text:p>-951,62</text:p>
          </table:table-cell>
          <table:table-cell office:value-type="float" office:value="-5732.32" table:style-name="ce15">
            <text:p>-5732,32</text:p>
          </table:table-cell>
          <table:table-cell office:value-type="float" office:value="-3066.2" table:style-name="ce15">
            <text:p>-3066,2</text:p>
          </table:table-cell>
          <table:table-cell office:value-type="float" office:value="0" table:style-name="ce15">
            <text:p>0</text:p>
          </table:table-cell>
          <table:table-cell office:value-type="float" office:value="-9750.14" table:style-name="ce15">
            <text:p>-9750,14</text:p>
          </table:table-cell>
          <table:table-cell office:value-type="float" office:value="21425.79" table:style-name="ce15">
            <text:p>21425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URÍCIO PEREIRA DE ARAÚJ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JOÃO LEITE DE ARRUDA ALENC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463.45" table:style-name="ce15">
            <text:p>3463,45</text:p>
          </table:table-cell>
          <table:table-cell office:value-type="float" office:value="-975.3" table:style-name="ce15">
            <text:p>-975,3</text:p>
          </table:table-cell>
          <table:table-cell office:value-type="float" office:value="0" table:style-name="ce15">
            <text:p>0</text:p>
          </table:table-cell>
          <table:table-cell office:value-type="float" office:value="5150.21" table:style-name="ce15">
            <text:p>5150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78.39" table:style-name="ce15">
            <text:p>-1578,39</text:p>
          </table:table-cell>
          <table:table-cell office:value-type="float" office:value="0" table:style-name="ce15">
            <text:p>0</text:p>
          </table:table-cell>
          <table:table-cell office:value-type="float" office:value="-1578.39" table:style-name="ce15">
            <text:p>-1578,39</text:p>
          </table:table-cell>
          <table:table-cell office:value-type="float" office:value="3571.82" table:style-name="ce15">
            <text:p>3571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URÍCIO QUINTELLA MALTA LESS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5663.47" table:style-name="ce15">
            <text:p>5663,47</text:p>
          </table:table-cell>
          <table:table-cell office:value-type="float" office:value="766.79" table:style-name="ce15">
            <text:p>766,79</text:p>
          </table:table-cell>
          <table:table-cell office:value-type="float" office:value="0" table:style-name="ce15">
            <text:p>0</text:p>
          </table:table-cell>
          <table:table-cell office:value-type="float" office:value="1784.42" table:style-name="ce15">
            <text:p>178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14.68" table:style-name="ce15">
            <text:p>8214,68</text:p>
          </table:table-cell>
          <table:table-cell office:value-type="float" office:value="-1858.64" table:style-name="ce15">
            <text:p>-1858,64</text:p>
          </table:table-cell>
          <table:table-cell office:value-type="float" office:value="-92.08" table:style-name="ce15">
            <text:p>-92,08</text:p>
          </table:table-cell>
          <table:table-cell office:value-type="float" office:value="-1330.11" table:style-name="ce15">
            <text:p>-1330,11</text:p>
          </table:table-cell>
          <table:table-cell office:value-type="float" office:value="0" table:style-name="ce15">
            <text:p>0</text:p>
          </table:table-cell>
          <table:table-cell office:value-type="float" office:value="-3280.83" table:style-name="ce15">
            <text:p>-3280,83</text:p>
          </table:table-cell>
          <table:table-cell office:value-type="float" office:value="4933.8500000000004" table:style-name="ce15">
            <text:p>4933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XIMILIANO MEDEIROS DE LEMO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LAERTE NEVES DE SOUZA</text:p>
          </table:table-cell>
          <table:table-cell office:value-type="float" office:value="13875.5" table:style-name="ce15">
            <text:p>13875,5</text:p>
          </table:table-cell>
          <table:table-cell office:value-type="float" office:value="2106.3200000000002" table:style-name="ce15">
            <text:p>2106,32</text:p>
          </table:table-cell>
          <table:table-cell office:value-type="float" office:value="2662.06" table:style-name="ce15">
            <text:p>2662,06</text:p>
          </table:table-cell>
          <table:table-cell office:value-type="float" office:value="2445.77" table:style-name="ce15">
            <text:p>2445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89.65" table:style-name="ce15">
            <text:p>21089,65</text:p>
          </table:table-cell>
          <table:table-cell office:value-type="float" office:value="-2126.39" table:style-name="ce15">
            <text:p>-2126,39</text:p>
          </table:table-cell>
          <table:table-cell office:value-type="float" office:value="-3633.59" table:style-name="ce15">
            <text:p>-3633,59</text:p>
          </table:table-cell>
          <table:table-cell office:value-type="float" office:value="-2443.65" table:style-name="ce15">
            <text:p>-2443,65</text:p>
          </table:table-cell>
          <table:table-cell office:value-type="float" office:value="0" table:style-name="ce15">
            <text:p>0</text:p>
          </table:table-cell>
          <table:table-cell office:value-type="float" office:value="-8203.6299999999992" table:style-name="ce15">
            <text:p>-8203,63</text:p>
          </table:table-cell>
          <table:table-cell office:value-type="float" office:value="12886.02" table:style-name="ce15">
            <text:p>12886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AYRA FERREIRA DE ARAGÃO LISBÔA FREIRE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A DESEMBARGADORA VANDA MARIA FERREIRA LUSTOSA</text:p>
          </table:table-cell>
          <table:table-cell office:value-type="float" office:value="13773.77" table:style-name="ce15">
            <text:p>13773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008.49" table:style-name="ce15">
            <text:p>4008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44.32" table:style-name="ce15">
            <text:p>20444,32</text:p>
          </table:table-cell>
          <table:table-cell office:value-type="float" office:value="-1742.06" table:style-name="ce15">
            <text:p>-1742,06</text:p>
          </table:table-cell>
          <table:table-cell office:value-type="float" office:value="-3027.79" table:style-name="ce15">
            <text:p>-3027,79</text:p>
          </table:table-cell>
          <table:table-cell office:value-type="float" office:value="-2718.75" table:style-name="ce15">
            <text:p>-2718,75</text:p>
          </table:table-cell>
          <table:table-cell office:value-type="float" office:value="0" table:style-name="ce15">
            <text:p>0</text:p>
          </table:table-cell>
          <table:table-cell office:value-type="float" office:value="-7488.6" table:style-name="ce15">
            <text:p>-7488,6</text:p>
          </table:table-cell>
          <table:table-cell office:value-type="float" office:value="12955.72" table:style-name="ce15">
            <text:p>12955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ELCK ROSSY NOVAIS DE ARAÚJ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SAN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634.91" table:style-name="ce15">
            <text:p>2634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48.05" table:style-name="ce15">
            <text:p>4048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20" table:style-name="ce15">
            <text:p>-820</text:p>
          </table:table-cell>
          <table:table-cell office:value-type="float" office:value="0" table:style-name="ce15">
            <text:p>0</text:p>
          </table:table-cell>
          <table:table-cell office:value-type="float" office:value="-820" table:style-name="ce15">
            <text:p>-820</text:p>
          </table:table-cell>
          <table:table-cell office:value-type="float" office:value="3228.05" table:style-name="ce15">
            <text:p>3228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ÉRCIA DE FÁTIMA BRANDÃO PEIXOTO SOAR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250.3" table:style-name="ce15">
            <text:p>26250,3</text:p>
          </table:table-cell>
          <table:table-cell office:value-type="float" office:value="8757.01" table:style-name="ce15">
            <text:p>8757,01</text:p>
          </table:table-cell>
          <table:table-cell office:value-type="float" office:value="0" table:style-name="ce15">
            <text:p>0</text:p>
          </table:table-cell>
          <table:table-cell office:value-type="float" office:value="3795.58" table:style-name="ce15">
            <text:p>3795,58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40878.769999999997" table:style-name="ce15">
            <text:p>40878,77</text:p>
          </table:table-cell>
          <table:table-cell office:value-type="float" office:value="-4573.3599999999997" table:style-name="ce15">
            <text:p>-4573,36</text:p>
          </table:table-cell>
          <table:table-cell office:value-type="float" office:value="-7408.48" table:style-name="ce15">
            <text:p>-7408,48</text:p>
          </table:table-cell>
          <table:table-cell office:value-type="float" office:value="-8405.2800000000007" table:style-name="ce15">
            <text:p>-8405,28</text:p>
          </table:table-cell>
          <table:table-cell office:value-type="float" office:value="0" table:style-name="ce15">
            <text:p>0</text:p>
          </table:table-cell>
          <table:table-cell office:value-type="float" office:value="-20387.12" table:style-name="ce15">
            <text:p>-20387,12</text:p>
          </table:table-cell>
          <table:table-cell office:value-type="float" office:value="20491.650000000001" table:style-name="ce15">
            <text:p>20491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ICHAEL GALBIATTI MENDE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64.49" table:style-name="ce15">
            <text:p>4164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351.48" table:style-name="ce15">
            <text:p>18351,48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444.96" table:style-name="ce15">
            <text:p>-2444,96</text:p>
          </table:table-cell>
          <table:table-cell office:value-type="float" office:value="-1630.93" table:style-name="ce15">
            <text:p>-1630,93</text:p>
          </table:table-cell>
          <table:table-cell office:value-type="float" office:value="0" table:style-name="ce15">
            <text:p>0</text:p>
          </table:table-cell>
          <table:table-cell office:value-type="float" office:value="-5878.1" table:style-name="ce15">
            <text:p>-5878,1</text:p>
          </table:table-cell>
          <table:table-cell office:value-type="float" office:value="12473.38" table:style-name="ce15">
            <text:p>12473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ICHELLE SHEYLA TENÓRIO CARVALHO</text:p>
          </table:table-cell>
          <table:table-cell office:value-type="string" table:style-name="ce15">
            <text:p>CALCULISTA I - FC-04</text:p>
          </table:table-cell>
          <table:table-cell office:value-type="string" table:style-name="ce15">
            <text:p>SECRETARIA (1UNP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91.94" table:style-name="ce15">
            <text:p>391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5.21" table:style-name="ce15">
            <text:p>2705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.78" table:style-name="ce15">
            <text:p>-35,78</text:p>
          </table:table-cell>
          <table:table-cell office:value-type="float" office:value="0" table:style-name="ce15">
            <text:p>0</text:p>
          </table:table-cell>
          <table:table-cell office:value-type="float" office:value="-35.78" table:style-name="ce15">
            <text:p>-35,78</text:p>
          </table:table-cell>
          <table:table-cell office:value-type="float" office:value="2669.43" table:style-name="ce15">
            <text:p>2669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ILEYDE MARIA DOS SANTOS</text:p>
          </table:table-cell>
          <table:table-cell office:value-type="string" table:style-name="ce15">
            <text:p>ASSISTENTE DE JUIZ II - FC-05</text:p>
          </table:table-cell>
          <table:table-cell office:value-type="string" table:style-name="ce15">
            <text:p>SECRETARIA (3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250.02" table:style-name="ce15">
            <text:p>2250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12.08" table:style-name="ce15">
            <text:p>4912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07.81" table:style-name="ce15">
            <text:p>-707,81</text:p>
          </table:table-cell>
          <table:table-cell office:value-type="float" office:value="0" table:style-name="ce15">
            <text:p>0</text:p>
          </table:table-cell>
          <table:table-cell office:value-type="float" office:value="-707.81" table:style-name="ce15">
            <text:p>-707,81</text:p>
          </table:table-cell>
          <table:table-cell office:value-type="float" office:value="4204.2700000000004" table:style-name="ce15">
            <text:p>4204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ILTON CORTEZ NOLASCO</text:p>
          </table:table-cell>
          <table:table-cell office:value-type="string" table:style-name="ce15">
            <text:p>OFICIAL ESPECIALIZADO - FC-03</text:p>
          </table:table-cell>
          <table:table-cell office:value-type="string" table:style-name="ce15">
            <text:p>SECRETARIA (SLQ)</text:p>
          </table:table-cell>
          <table:table-cell office:value-type="float" office:value="13875.5" table:style-name="ce15">
            <text:p>13875,5</text:p>
          </table:table-cell>
          <table:table-cell office:value-type="float" office:value="905.29" table:style-name="ce15">
            <text:p>905,29</text:p>
          </table:table-cell>
          <table:table-cell office:value-type="float" office:value="1644.51" table:style-name="ce15">
            <text:p>1644,51</text:p>
          </table:table-cell>
          <table:table-cell office:value-type="float" office:value="3689.94" table:style-name="ce15">
            <text:p>3689,94</text:p>
          </table:table-cell>
          <table:table-cell office:value-type="float" office:value="1868.29" table:style-name="ce15">
            <text:p>1868,29</text:p>
          </table:table-cell>
          <table:table-cell office:value-type="float" office:value="0" table:style-name="ce15">
            <text:p>0</text:p>
          </table:table-cell>
          <table:table-cell office:value-type="float" office:value="21983.53" table:style-name="ce15">
            <text:p>21983,53</text:p>
          </table:table-cell>
          <table:table-cell office:value-type="float" office:value="-1928.22" table:style-name="ce15">
            <text:p>-1928,22</text:p>
          </table:table-cell>
          <table:table-cell office:value-type="float" office:value="-2921.57" table:style-name="ce15">
            <text:p>-2921,57</text:p>
          </table:table-cell>
          <table:table-cell office:value-type="float" office:value="-5977.08" table:style-name="ce15">
            <text:p>-5977,08</text:p>
          </table:table-cell>
          <table:table-cell office:value-type="float" office:value="0" table:style-name="ce15">
            <text:p>0</text:p>
          </table:table-cell>
          <table:table-cell office:value-type="float" office:value="-10826.87" table:style-name="ce15">
            <text:p>-10826,87</text:p>
          </table:table-cell>
          <table:table-cell office:value-type="float" office:value="11156.66" table:style-name="ce15">
            <text:p>11156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IRIAM GUIMARÃES BERNARDES DA SILV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9449.1200000000008" table:style-name="ce15">
            <text:p>9449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42.6" table:style-name="ce15">
            <text:p>10442,6</text:p>
          </table:table-cell>
          <table:table-cell office:value-type="float" office:value="-187.28" table:style-name="ce15">
            <text:p>-187,28</text:p>
          </table:table-cell>
          <table:table-cell office:value-type="float" office:value="-1114.69" table:style-name="ce15">
            <text:p>-1114,69</text:p>
          </table:table-cell>
          <table:table-cell office:value-type="float" office:value="-50.34" table:style-name="ce15">
            <text:p>-50,34</text:p>
          </table:table-cell>
          <table:table-cell office:value-type="float" office:value="0" table:style-name="ce15">
            <text:p>0</text:p>
          </table:table-cell>
          <table:table-cell office:value-type="float" office:value="-1352.31" table:style-name="ce15">
            <text:p>-1352,31</text:p>
          </table:table-cell>
          <table:table-cell office:value-type="float" office:value="9090.2900000000009" table:style-name="ce15">
            <text:p>9090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OABB TAVARES VEIGA DOS ANJOS</text:p>
          </table:table-cell>
          <table:table-cell office:value-type="string" table:style-name="ce15">
            <text:p>CALCULISTA I - FC-04</text:p>
          </table:table-cell>
          <table:table-cell office:value-type="string" table:style-name="ce15">
            <text:p>SECRETARIA (7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887.8" table:style-name="ce15">
            <text:p>488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388.06" table:style-name="ce15">
            <text:p>21388,06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872.56" table:style-name="ce15">
            <text:p>-2872,56</text:p>
          </table:table-cell>
          <table:table-cell office:value-type="float" office:value="-2513.23" table:style-name="ce15">
            <text:p>-2513,23</text:p>
          </table:table-cell>
          <table:table-cell office:value-type="float" office:value="0" table:style-name="ce15">
            <text:p>0</text:p>
          </table:table-cell>
          <table:table-cell office:value-type="float" office:value="-7188" table:style-name="ce15">
            <text:p>-7188</text:p>
          </table:table-cell>
          <table:table-cell office:value-type="float" office:value="14200.06" table:style-name="ce15">
            <text:p>14200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OACIR MEDEIROS DE SANT ANA NET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(ATA)</text:p>
          </table:table-cell>
          <table:table-cell office:value-type="float" office:value="26250.3" table:style-name="ce15">
            <text:p>26250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48.9" table:style-name="ce15">
            <text:p>3348,9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31675.08" table:style-name="ce15">
            <text:p>31675,08</text:p>
          </table:table-cell>
          <table:table-cell office:value-type="float" office:value="-3820.69" table:style-name="ce15">
            <text:p>-3820,69</text:p>
          </table:table-cell>
          <table:table-cell office:value-type="float" office:value="-5259.42" table:style-name="ce15">
            <text:p>-5259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080.11" table:style-name="ce15">
            <text:p>-9080,11</text:p>
          </table:table-cell>
          <table:table-cell office:value-type="float" office:value="22594.97" table:style-name="ce15">
            <text:p>22594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OISÉS LOPES DA SILVA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2ª VT-ARA)</text:p>
          </table:table-cell>
          <table:table-cell office:value-type="float" office:value="9732.07" table:style-name="ce15">
            <text:p>9732,0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144.2399999999998" table:style-name="ce15">
            <text:p>2144,24</text:p>
          </table:table-cell>
          <table:table-cell office:value-type="float" office:value="103.94" table:style-name="ce15">
            <text:p>103,94</text:p>
          </table:table-cell>
          <table:table-cell office:value-type="float" office:value="0" table:style-name="ce15">
            <text:p>0</text:p>
          </table:table-cell>
          <table:table-cell office:value-type="float" office:value="14293.52" table:style-name="ce15">
            <text:p>14293,52</text:p>
          </table:table-cell>
          <table:table-cell office:value-type="float" office:value="-951.62" table:style-name="ce15">
            <text:p>-951,62</text:p>
          </table:table-cell>
          <table:table-cell office:value-type="float" office:value="-2110.35" table:style-name="ce15">
            <text:p>-2110,35</text:p>
          </table:table-cell>
          <table:table-cell office:value-type="float" office:value="-624.65" table:style-name="ce15">
            <text:p>-624,65</text:p>
          </table:table-cell>
          <table:table-cell office:value-type="float" office:value="0" table:style-name="ce15">
            <text:p>0</text:p>
          </table:table-cell>
          <table:table-cell office:value-type="float" office:value="-3686.62" table:style-name="ce15">
            <text:p>-3686,62</text:p>
          </table:table-cell>
          <table:table-cell office:value-type="float" office:value="10606.9" table:style-name="ce15">
            <text:p>10606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ÔNICA APARECIDA RODRIGUES CALHEIROS</text:p>
          </table:table-cell>
          <table:table-cell office:value-type="string" table:style-name="ce15">
            <text:p>CALCULISTA - FC-04</text:p>
          </table:table-cell>
          <table:table-cell office:value-type="string" table:style-name="ce15">
            <text:p>SECRETARIA (ATA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567.09" table:style-name="ce15">
            <text:p>356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0.36" table:style-name="ce15">
            <text:p>5880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578.14" table:style-name="ce15">
            <text:p>-1578,14</text:p>
          </table:table-cell>
          <table:table-cell office:value-type="float" office:value="0" table:style-name="ce15">
            <text:p>0</text:p>
          </table:table-cell>
          <table:table-cell office:value-type="float" office:value="-1578.14" table:style-name="ce15">
            <text:p>-1578,14</text:p>
          </table:table-cell>
          <table:table-cell office:value-type="float" office:value="4302.22" table:style-name="ce15">
            <text:p>4302,22</text:p>
          </table:table-cell>
          <table:table-cell office:value-type="float" office:value="1227.54" table:style-name="ce15">
            <text:p>1227,54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ÔNICA DE PAULA DA ROCHA RAMOS CRUZ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CRETARIA DE RECURSO DE REVISTA</text:p>
          </table:table-cell>
          <table:table-cell office:value-type="float" office:value="23183.89" table:style-name="ce15">
            <text:p>23183,89</text:p>
          </table:table-cell>
          <table:table-cell office:value-type="float" office:value="1193.78" table:style-name="ce15">
            <text:p>1193,78</text:p>
          </table:table-cell>
          <table:table-cell office:value-type="float" office:value="1644.51" table:style-name="ce15">
            <text:p>1644,51</text:p>
          </table:table-cell>
          <table:table-cell office:value-type="float" office:value="2921.33" table:style-name="ce15">
            <text:p>2921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943.51" table:style-name="ce15">
            <text:p>28943,51</text:p>
          </table:table-cell>
          <table:table-cell office:value-type="float" office:value="-3481.04" table:style-name="ce15">
            <text:p>-3481,04</text:p>
          </table:table-cell>
          <table:table-cell office:value-type="float" office:value="-5237.96" table:style-name="ce15">
            <text:p>-5237,96</text:p>
          </table:table-cell>
          <table:table-cell office:value-type="float" office:value="-2950.16" table:style-name="ce15">
            <text:p>-2950,16</text:p>
          </table:table-cell>
          <table:table-cell office:value-type="float" office:value="0" table:style-name="ce15">
            <text:p>0</text:p>
          </table:table-cell>
          <table:table-cell office:value-type="float" office:value="-11669.16" table:style-name="ce15">
            <text:p>-11669,16</text:p>
          </table:table-cell>
          <table:table-cell office:value-type="float" office:value="17274.349999999999" table:style-name="ce15">
            <text:p>17274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ÔNICA MARIA DO RÊGO RAPOSO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DIVISÃO DE PRECEDENTES, AÇÕES COLETIVAS E CENTRO DE INTELIGÊNCIA</text:p>
          </table:table-cell>
          <table:table-cell office:value-type="float" office:value="14186.99" table:style-name="ce15">
            <text:p>14186,99</text:p>
          </table:table-cell>
          <table:table-cell office:value-type="float" office:value="3001.31" table:style-name="ce15">
            <text:p>3001,31</text:p>
          </table:table-cell>
          <table:table-cell office:value-type="float" office:value="1413.14" table:style-name="ce15">
            <text:p>1413,14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391.439999999999" table:style-name="ce15">
            <text:p>21391,44</text:p>
          </table:table-cell>
          <table:table-cell office:value-type="float" office:value="-951.62" table:style-name="ce15">
            <text:p>-951,62</text:p>
          </table:table-cell>
          <table:table-cell office:value-type="float" office:value="-3944.98" table:style-name="ce15">
            <text:p>-3944,98</text:p>
          </table:table-cell>
          <table:table-cell office:value-type="float" office:value="-2443.38" table:style-name="ce15">
            <text:p>-2443,38</text:p>
          </table:table-cell>
          <table:table-cell office:value-type="float" office:value="0" table:style-name="ce15">
            <text:p>0</text:p>
          </table:table-cell>
          <table:table-cell office:value-type="float" office:value="-7339.98" table:style-name="ce15">
            <text:p>-7339,98</text:p>
          </table:table-cell>
          <table:table-cell office:value-type="float" office:value="14051.46" table:style-name="ce15">
            <text:p>14051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ÔNICA MARIA DOS SANTOS BARROS SILV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ÇÃO DE SAÚDE</text:p>
          </table:table-cell>
          <table:table-cell office:value-type="float" office:value="24949.39" table:style-name="ce15">
            <text:p>24949,39</text:p>
          </table:table-cell>
          <table:table-cell office:value-type="float" office:value="4728.99" table:style-name="ce15">
            <text:p>4728,99</text:p>
          </table:table-cell>
          <table:table-cell office:value-type="float" office:value="1413.14" table:style-name="ce15">
            <text:p>1413,14</text:p>
          </table:table-cell>
          <table:table-cell office:value-type="float" office:value="1669.3" table:style-name="ce15">
            <text:p>1669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760.82" table:style-name="ce15">
            <text:p>32760,82</text:p>
          </table:table-cell>
          <table:table-cell office:value-type="float" office:value="-3488.71" table:style-name="ce15">
            <text:p>-3488,71</text:p>
          </table:table-cell>
          <table:table-cell office:value-type="float" office:value="-6682.05" table:style-name="ce15">
            <text:p>-6682,05</text:p>
          </table:table-cell>
          <table:table-cell office:value-type="float" office:value="-2927.91" table:style-name="ce15">
            <text:p>-2927,91</text:p>
          </table:table-cell>
          <table:table-cell office:value-type="float" office:value="0" table:style-name="ce15">
            <text:p>0</text:p>
          </table:table-cell>
          <table:table-cell office:value-type="float" office:value="-13098.67" table:style-name="ce15">
            <text:p>-13098,67</text:p>
          </table:table-cell>
          <table:table-cell office:value-type="float" office:value="19662.150000000001" table:style-name="ce15">
            <text:p>19662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ÔNICA VIEIRA NOVAES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10ª VT)</text:p>
          </table:table-cell>
          <table:table-cell office:value-type="float" office:value="22998.05" table:style-name="ce15">
            <text:p>22998,05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2674.35" table:style-name="ce15">
            <text:p>2674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16.91" table:style-name="ce15">
            <text:p>27316,91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912.7299999999996" table:style-name="ce15">
            <text:p>-4912,73</text:p>
          </table:table-cell>
          <table:table-cell office:value-type="float" office:value="-1105.6300000000001" table:style-name="ce15">
            <text:p>-1105,63</text:p>
          </table:table-cell>
          <table:table-cell office:value-type="float" office:value="0" table:style-name="ce15">
            <text:p>0</text:p>
          </table:table-cell>
          <table:table-cell office:value-type="float" office:value="-9302.43" table:style-name="ce15">
            <text:p>-9302,43</text:p>
          </table:table-cell>
          <table:table-cell office:value-type="float" office:value="18014.48" table:style-name="ce15">
            <text:p>18014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ONIQUE DE MENDONÇA HOULI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JOSÉ MARCELO VIEIRA DE ARAÚJO</text:p>
          </table:table-cell>
          <table:table-cell office:value-type="float" office:value="23105.96" table:style-name="ce15">
            <text:p>23105,9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299.03" table:style-name="ce15">
            <text:p>3299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67.05" table:style-name="ce15">
            <text:p>29067,05</text:p>
          </table:table-cell>
          <table:table-cell office:value-type="float" office:value="-951.62" table:style-name="ce15">
            <text:p>-951,62</text:p>
          </table:table-cell>
          <table:table-cell office:value-type="float" office:value="-5863.65" table:style-name="ce15">
            <text:p>-5863,65</text:p>
          </table:table-cell>
          <table:table-cell office:value-type="float" office:value="-3694.91" table:style-name="ce15">
            <text:p>-3694,91</text:p>
          </table:table-cell>
          <table:table-cell office:value-type="float" office:value="0" table:style-name="ce15">
            <text:p>0</text:p>
          </table:table-cell>
          <table:table-cell office:value-type="float" office:value="-10510.18" table:style-name="ce15">
            <text:p>-10510,18</text:p>
          </table:table-cell>
          <table:table-cell office:value-type="float" office:value="18556.87" table:style-name="ce15">
            <text:p>18556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MÚCIO DE ARAÚJO AMARINH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4017.09" table:style-name="ce15">
            <text:p>1401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6.3200000000002" table:style-name="ce15">
            <text:p>2266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83.41" table:style-name="ce15">
            <text:p>16283,41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398.23" table:style-name="ce15">
            <text:p>-2398,23</text:p>
          </table:table-cell>
          <table:table-cell office:value-type="float" office:value="-2192.12" table:style-name="ce15">
            <text:p>-2192,12</text:p>
          </table:table-cell>
          <table:table-cell office:value-type="float" office:value="0" table:style-name="ce15">
            <text:p>0</text:p>
          </table:table-cell>
          <table:table-cell office:value-type="float" office:value="-6392.56" table:style-name="ce15">
            <text:p>-6392,56</text:p>
          </table:table-cell>
          <table:table-cell office:value-type="float" office:value="9890.85" table:style-name="ce15">
            <text:p>9890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ADJA MARIA FERNANDES LIM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DESENVOLVIMENTO DE PESSOAS (SEGESP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451.35" table:style-name="ce15">
            <text:p>3451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38.21" table:style-name="ce15">
            <text:p>18938,21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854.56" table:style-name="ce15">
            <text:p>-2854,56</text:p>
          </table:table-cell>
          <table:table-cell office:value-type="float" office:value="-961.03" table:style-name="ce15">
            <text:p>-961,03</text:p>
          </table:table-cell>
          <table:table-cell office:value-type="float" office:value="0" table:style-name="ce15">
            <text:p>0</text:p>
          </table:table-cell>
          <table:table-cell office:value-type="float" office:value="-5617.8" table:style-name="ce15">
            <text:p>-5617,8</text:p>
          </table:table-cell>
          <table:table-cell office:value-type="float" office:value="13320.41" table:style-name="ce15">
            <text:p>13320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ANCI PIRES SANTOS SOUZ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0900.68" table:style-name="ce15">
            <text:p>10900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911.84" table:style-name="ce15">
            <text:p>12911,84</text:p>
          </table:table-cell>
          <table:table-cell office:value-type="float" office:value="-397.76" table:style-name="ce15">
            <text:p>-397,76</text:p>
          </table:table-cell>
          <table:table-cell office:value-type="float" office:value="0" table:style-name="ce15">
            <text:p>0</text:p>
          </table:table-cell>
          <table:table-cell office:value-type="float" office:value="-5340.4" table:style-name="ce15">
            <text:p>-5340,4</text:p>
          </table:table-cell>
          <table:table-cell office:value-type="float" office:value="0" table:style-name="ce15">
            <text:p>0</text:p>
          </table:table-cell>
          <table:table-cell office:value-type="float" office:value="-5738.16" table:style-name="ce15">
            <text:p>-5738,16</text:p>
          </table:table-cell>
          <table:table-cell office:value-type="float" office:value="7173.68" table:style-name="ce15">
            <text:p>7173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ARCISO MENEZES BEZERR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2998.05" table:style-name="ce15">
            <text:p>22998,05</text:p>
          </table:table-cell>
          <table:table-cell office:value-type="float" office:value="7148.1" table:style-name="ce15">
            <text:p>7148,1</text:p>
          </table:table-cell>
          <table:table-cell office:value-type="float" office:value="0" table:style-name="ce15">
            <text:p>0</text:p>
          </table:table-cell>
          <table:table-cell office:value-type="float" office:value="2777.9" table:style-name="ce15">
            <text:p>277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924.050000000003" table:style-name="ce15">
            <text:p>32924,05</text:p>
          </table:table-cell>
          <table:table-cell office:value-type="float" office:value="-3831.33" table:style-name="ce15">
            <text:p>-3831,33</text:p>
          </table:table-cell>
          <table:table-cell office:value-type="float" office:value="-6275.72" table:style-name="ce15">
            <text:p>-6275,72</text:p>
          </table:table-cell>
          <table:table-cell office:value-type="float" office:value="-2480.1999999999998" table:style-name="ce15">
            <text:p>-2480,2</text:p>
          </table:table-cell>
          <table:table-cell office:value-type="float" office:value="0" table:style-name="ce15">
            <text:p>0</text:p>
          </table:table-cell>
          <table:table-cell office:value-type="float" office:value="-12587.25" table:style-name="ce15">
            <text:p>-12587,25</text:p>
          </table:table-cell>
          <table:table-cell office:value-type="float" office:value="20336.8" table:style-name="ce15">
            <text:p>20336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ATALENE MACÁRIO SIMÕES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875.5" table:style-name="ce15">
            <text:p>13875,5</text:p>
          </table:table-cell>
          <table:table-cell office:value-type="float" office:value="18107.12" table:style-name="ce15">
            <text:p>18107,12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988.199999999997" table:style-name="ce15">
            <text:p>32988,2</text:p>
          </table:table-cell>
          <table:table-cell office:value-type="float" office:value="-3915.98" table:style-name="ce15">
            <text:p>-3915,98</text:p>
          </table:table-cell>
          <table:table-cell office:value-type="float" office:value="-6286.01" table:style-name="ce15">
            <text:p>-6286,01</text:p>
          </table:table-cell>
          <table:table-cell office:value-type="float" office:value="-5819.49" table:style-name="ce15">
            <text:p>-5819,49</text:p>
          </table:table-cell>
          <table:table-cell office:value-type="float" office:value="0" table:style-name="ce15">
            <text:p>0</text:p>
          </table:table-cell>
          <table:table-cell office:value-type="float" office:value="-16021.48" table:style-name="ce15">
            <text:p>-16021,48</text:p>
          </table:table-cell>
          <table:table-cell office:value-type="float" office:value="16966.72" table:style-name="ce15">
            <text:p>16966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ATASHA SARMENTO DE MORAES SIQUEIRA JUCA</text:p>
          </table:table-cell>
          <table:table-cell office:value-type="string" table:style-name="ce15">
            <text:p>ASSISTENTE DE JUIZ I - FC-05</text:p>
          </table:table-cell>
          <table:table-cell office:value-type="string" table:style-name="ce15">
            <text:p>SECRETARIA (2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918.22" table:style-name="ce15">
            <text:p>1918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80.28" table:style-name="ce15">
            <text:p>4580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80.28" table:style-name="ce15">
            <text:p>4580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AYARA CIELLY FREIRE DO RAMO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DIVISÃO DE ATENDIMENTO DE SERVIÇOS DE TECNOLOGIA DA INFORMAÇÃO E COMUNICAÇÃO</text:p>
          </table:table-cell>
          <table:table-cell office:value-type="float" office:value="15316.81" table:style-name="ce15">
            <text:p>1531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1.46" table:style-name="ce15">
            <text:p>2201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18.27" table:style-name="ce15">
            <text:p>17518,27</text:p>
          </table:table-cell>
          <table:table-cell office:value-type="float" office:value="-951.62" table:style-name="ce15">
            <text:p>-951,62</text:p>
          </table:table-cell>
          <table:table-cell office:value-type="float" office:value="-2874.36" table:style-name="ce15">
            <text:p>-2874,36</text:p>
          </table:table-cell>
          <table:table-cell office:value-type="float" office:value="-602.30999999999995" table:style-name="ce15">
            <text:p>-602,31</text:p>
          </table:table-cell>
          <table:table-cell office:value-type="float" office:value="0" table:style-name="ce15">
            <text:p>0</text:p>
          </table:table-cell>
          <table:table-cell office:value-type="float" office:value="-4428.29" table:style-name="ce15">
            <text:p>-4428,29</text:p>
          </table:table-cell>
          <table:table-cell office:value-type="float" office:value="13089.98" table:style-name="ce15">
            <text:p>13089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EILTON TENÓRIO DE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3029.64" table:style-name="ce15">
            <text:p>3029,64</text:p>
          </table:table-cell>
          <table:table-cell office:value-type="float" office:value="0" table:style-name="ce15">
            <text:p>0</text:p>
          </table:table-cell>
          <table:table-cell office:value-type="float" office:value="1782.67" table:style-name="ce15">
            <text:p>1782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29.400000000001" table:style-name="ce15">
            <text:p>18829,4</text:p>
          </table:table-cell>
          <table:table-cell office:value-type="float" office:value="-1350.48" table:style-name="ce15">
            <text:p>-1350,48</text:p>
          </table:table-cell>
          <table:table-cell office:value-type="float" office:value="0" table:style-name="ce15">
            <text:p>0</text:p>
          </table:table-cell>
          <table:table-cell office:value-type="float" office:value="-3325.37" table:style-name="ce15">
            <text:p>-3325,37</text:p>
          </table:table-cell>
          <table:table-cell office:value-type="float" office:value="0" table:style-name="ce15">
            <text:p>0</text:p>
          </table:table-cell>
          <table:table-cell office:value-type="float" office:value="-4675.8500000000004" table:style-name="ce15">
            <text:p>-4675,85</text:p>
          </table:table-cell>
          <table:table-cell office:value-type="float" office:value="14153.55" table:style-name="ce15">
            <text:p>14153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EIVALDO TENÓRIO DE LIM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LICITAÇÃO</text:p>
          </table:table-cell>
          <table:table-cell office:value-type="float" office:value="14130.36" table:style-name="ce15">
            <text:p>14130,36</text:p>
          </table:table-cell>
          <table:table-cell office:value-type="float" office:value="4156.8900000000003" table:style-name="ce15">
            <text:p>4156,89</text:p>
          </table:table-cell>
          <table:table-cell office:value-type="float" office:value="2313.27" table:style-name="ce15">
            <text:p>2313,27</text:p>
          </table:table-cell>
          <table:table-cell office:value-type="float" office:value="4101" table:style-name="ce15">
            <text:p>4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701.52" table:style-name="ce15">
            <text:p>24701,52</text:p>
          </table:table-cell>
          <table:table-cell office:value-type="float" office:value="-951.62" table:style-name="ce15">
            <text:p>-951,62</text:p>
          </table:table-cell>
          <table:table-cell office:value-type="float" office:value="-3999.33" table:style-name="ce15">
            <text:p>-3999,33</text:p>
          </table:table-cell>
          <table:table-cell office:value-type="float" office:value="-5795.47" table:style-name="ce15">
            <text:p>-5795,47</text:p>
          </table:table-cell>
          <table:table-cell office:value-type="float" office:value="0" table:style-name="ce15">
            <text:p>0</text:p>
          </table:table-cell>
          <table:table-cell office:value-type="float" office:value="-10746.42" table:style-name="ce15">
            <text:p>-10746,42</text:p>
          </table:table-cell>
          <table:table-cell office:value-type="float" office:value="13955.1" table:style-name="ce15">
            <text:p>13955,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ERCY JANNAYZZE DE MELO NETO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2UNP)</text:p>
          </table:table-cell>
          <table:table-cell office:value-type="float" office:value="14130.36" table:style-name="ce15">
            <text:p>14130,3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501.07" table:style-name="ce15">
            <text:p>4501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93.49" table:style-name="ce15">
            <text:p>21293,49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161.45" table:style-name="ce15">
            <text:p>-3161,45</text:p>
          </table:table-cell>
          <table:table-cell office:value-type="float" office:value="-1685.4" table:style-name="ce15">
            <text:p>-1685,4</text:p>
          </table:table-cell>
          <table:table-cell office:value-type="float" office:value="0" table:style-name="ce15">
            <text:p>0</text:p>
          </table:table-cell>
          <table:table-cell office:value-type="float" office:value="-6649.06" table:style-name="ce15">
            <text:p>-6649,06</text:p>
          </table:table-cell>
          <table:table-cell office:value-type="float" office:value="14644.43" table:style-name="ce15">
            <text:p>14644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EUSA MARIA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875.5" table:style-name="ce15">
            <text:p>13875,5</text:p>
          </table:table-cell>
          <table:table-cell office:value-type="float" office:value="2859.74" table:style-name="ce15">
            <text:p>2859,74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28.72" table:style-name="ce15">
            <text:p>17728,72</text:p>
          </table:table-cell>
          <table:table-cell office:value-type="float" office:value="-1299.08" table:style-name="ce15">
            <text:p>-1299,08</text:p>
          </table:table-cell>
          <table:table-cell office:value-type="float" office:value="0" table:style-name="ce15">
            <text:p>0</text:p>
          </table:table-cell>
          <table:table-cell office:value-type="float" office:value="-2480.1999999999998" table:style-name="ce15">
            <text:p>-2480,2</text:p>
          </table:table-cell>
          <table:table-cell office:value-type="float" office:value="0" table:style-name="ce15">
            <text:p>0</text:p>
          </table:table-cell>
          <table:table-cell office:value-type="float" office:value="-3779.28" table:style-name="ce15">
            <text:p>-3779,28</text:p>
          </table:table-cell>
          <table:table-cell office:value-type="float" office:value="13949.44" table:style-name="ce15">
            <text:p>13949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HIRLEY MAILY MARTINS MELO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DIVISÃO DE MATERIAL E LOGÍSTICA</text:p>
          </table:table-cell>
          <table:table-cell office:value-type="float" office:value="14186.99" table:style-name="ce15">
            <text:p>14186,99</text:p>
          </table:table-cell>
          <table:table-cell office:value-type="float" office:value="2919.85" table:style-name="ce15">
            <text:p>2919,85</text:p>
          </table:table-cell>
          <table:table-cell office:value-type="float" office:value="1413.14" table:style-name="ce15">
            <text:p>1413,14</text:p>
          </table:table-cell>
          <table:table-cell office:value-type="float" office:value="3132.23" table:style-name="ce15">
            <text:p>3132,23</text:p>
          </table:table-cell>
          <table:table-cell office:value-type="float" office:value="941.69" table:style-name="ce15">
            <text:p>941,69</text:p>
          </table:table-cell>
          <table:table-cell office:value-type="float" office:value="0" table:style-name="ce15">
            <text:p>0</text:p>
          </table:table-cell>
          <table:table-cell office:value-type="float" office:value="22593.9" table:style-name="ce15">
            <text:p>22593,9</text:p>
          </table:table-cell>
          <table:table-cell office:value-type="float" office:value="-2283.98" table:style-name="ce15">
            <text:p>-2283,98</text:p>
          </table:table-cell>
          <table:table-cell office:value-type="float" office:value="-3493.16" table:style-name="ce15">
            <text:p>-3493,16</text:p>
          </table:table-cell>
          <table:table-cell office:value-type="float" office:value="-3342.01" table:style-name="ce15">
            <text:p>-3342,01</text:p>
          </table:table-cell>
          <table:table-cell office:value-type="float" office:value="0" table:style-name="ce15">
            <text:p>0</text:p>
          </table:table-cell>
          <table:table-cell office:value-type="float" office:value="-9119.15" table:style-name="ce15">
            <text:p>-9119,15</text:p>
          </table:table-cell>
          <table:table-cell office:value-type="float" office:value="13474.75" table:style-name="ce15">
            <text:p>13474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ICANOR ROCHA JÚNIOR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7637.11" table:style-name="ce15">
            <text:p>7637,11</text:p>
          </table:table-cell>
          <table:table-cell office:value-type="float" office:value="0" table:style-name="ce15">
            <text:p>0</text:p>
          </table:table-cell>
          <table:table-cell office:value-type="float" office:value="2262.36" table:style-name="ce15">
            <text:p>2262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200.61" table:style-name="ce15">
            <text:p>32200,61</text:p>
          </table:table-cell>
          <table:table-cell office:value-type="float" office:value="-3527.55" table:style-name="ce15">
            <text:p>-3527,55</text:p>
          </table:table-cell>
          <table:table-cell office:value-type="float" office:value="0" table:style-name="ce15">
            <text:p>0</text:p>
          </table:table-cell>
          <table:table-cell office:value-type="float" office:value="-5710.73" table:style-name="ce15">
            <text:p>-5710,73</text:p>
          </table:table-cell>
          <table:table-cell office:value-type="float" office:value="0" table:style-name="ce15">
            <text:p>0</text:p>
          </table:table-cell>
          <table:table-cell office:value-type="float" office:value="-9238.2800000000007" table:style-name="ce15">
            <text:p>-9238,28</text:p>
          </table:table-cell>
          <table:table-cell office:value-type="float" office:value="22962.33" table:style-name="ce15">
            <text:p>22962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IEDJA MARIA SOUZA SILVA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VARA DO TRABALHO DE PALMEIRA DOS ÍNDIOS/AL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1784.42" table:style-name="ce15">
            <text:p>178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97.56" table:style-name="ce15">
            <text:p>3197,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97.56" table:style-name="ce15">
            <text:p>3197,56</text:p>
          </table:table-cell>
          <table:table-cell office:value-type="float" office:value="2004.78" table:style-name="ce15">
            <text:p>2004,78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ILDA WANDERLEY MARTINS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3592.33" table:style-name="ce15">
            <text:p>13592,33</text:p>
          </table:table-cell>
          <table:table-cell office:value-type="float" office:value="1363.68" table:style-name="ce15">
            <text:p>1363,68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49.49" table:style-name="ce15">
            <text:p>15949,49</text:p>
          </table:table-cell>
          <table:table-cell office:value-type="float" office:value="-1005.51" table:style-name="ce15">
            <text:p>-1005,51</text:p>
          </table:table-cell>
          <table:table-cell office:value-type="float" office:value="-2404.0700000000002" table:style-name="ce15">
            <text:p>-2404,07</text:p>
          </table:table-cell>
          <table:table-cell office:value-type="float" office:value="-1535.86" table:style-name="ce15">
            <text:p>-1535,86</text:p>
          </table:table-cell>
          <table:table-cell office:value-type="float" office:value="0" table:style-name="ce15">
            <text:p>0</text:p>
          </table:table-cell>
          <table:table-cell office:value-type="float" office:value="-4945.4399999999996" table:style-name="ce15">
            <text:p>-4945,44</text:p>
          </table:table-cell>
          <table:table-cell office:value-type="float" office:value="11004.05" table:style-name="ce15">
            <text:p>11004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ILSON DE SOUZA BOMFIM JÚNIOR</text:p>
          </table:table-cell>
          <table:table-cell office:value-type="string" table:style-name="ce15">
            <text:p>CALCULISTA I - FC-04</text:p>
          </table:table-cell>
          <table:table-cell office:value-type="string" table:style-name="ce15">
            <text:p>SECRETARIA (3ª VT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3494.16" table:style-name="ce15">
            <text:p>3494,16</text:p>
          </table:table-cell>
          <table:table-cell office:value-type="float" office:value="2313.27" table:style-name="ce15">
            <text:p>2313,27</text:p>
          </table:table-cell>
          <table:table-cell office:value-type="float" office:value="2561.5100000000002" table:style-name="ce15">
            <text:p>2561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386.03" table:style-name="ce15">
            <text:p>22386,03</text:p>
          </table:table-cell>
          <table:table-cell office:value-type="float" office:value="-951.62" table:style-name="ce15">
            <text:p>-951,62</text:p>
          </table:table-cell>
          <table:table-cell office:value-type="float" office:value="-3539.02" table:style-name="ce15">
            <text:p>-3539,02</text:p>
          </table:table-cell>
          <table:table-cell office:value-type="float" office:value="-3164.91" table:style-name="ce15">
            <text:p>-3164,91</text:p>
          </table:table-cell>
          <table:table-cell office:value-type="float" office:value="0" table:style-name="ce15">
            <text:p>0</text:p>
          </table:table-cell>
          <table:table-cell office:value-type="float" office:value="-7655.55" table:style-name="ce15">
            <text:p>-7655,55</text:p>
          </table:table-cell>
          <table:table-cell office:value-type="float" office:value="14730.48" table:style-name="ce15">
            <text:p>14730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ILSON SARMENTO PEIXOT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ROBERTO RICARDO GUIMARÃES GOUVE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IVALDO BADEGA CAVALCANTE JÚNIOR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TOR DE SISTEMAS JURÍDICOS</text:p>
          </table:table-cell>
          <table:table-cell office:value-type="float" office:value="14130.36" table:style-name="ce15">
            <text:p>14130,36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4437.74" table:style-name="ce15">
            <text:p>4437,74</text:p>
          </table:table-cell>
          <table:table-cell office:value-type="float" office:value="984.75" table:style-name="ce15">
            <text:p>984,75</text:p>
          </table:table-cell>
          <table:table-cell office:value-type="float" office:value="0" table:style-name="ce15">
            <text:p>0</text:p>
          </table:table-cell>
          <table:table-cell office:value-type="float" office:value="21197.360000000001" table:style-name="ce15">
            <text:p>21197,36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988.21" table:style-name="ce15">
            <text:p>-2988,21</text:p>
          </table:table-cell>
          <table:table-cell office:value-type="float" office:value="-2049.64" table:style-name="ce15">
            <text:p>-2049,64</text:p>
          </table:table-cell>
          <table:table-cell office:value-type="float" office:value="0" table:style-name="ce15">
            <text:p>0</text:p>
          </table:table-cell>
          <table:table-cell office:value-type="float" office:value="-6840.06" table:style-name="ce15">
            <text:p>-6840,06</text:p>
          </table:table-cell>
          <table:table-cell office:value-type="float" office:value="14357.3" table:style-name="ce15">
            <text:p>14357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IVALDO BEZERRA QUEIROZ</text:p>
          </table:table-cell>
          <table:table-cell office:value-type="string" table:style-name="ce15">
            <text:p>CALCULISTA I - FC-04</text:p>
          </table:table-cell>
          <table:table-cell office:value-type="string" table:style-name="ce15">
            <text:p>SECRETARIA (5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2106.3200000000002" table:style-name="ce15">
            <text:p>2106,32</text:p>
          </table:table-cell>
          <table:table-cell office:value-type="float" office:value="2313.27" table:style-name="ce15">
            <text:p>2313,27</text:p>
          </table:table-cell>
          <table:table-cell office:value-type="float" office:value="3231.35" table:style-name="ce15">
            <text:p>3231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37.93" table:style-name="ce15">
            <text:p>21837,93</text:p>
          </table:table-cell>
          <table:table-cell office:value-type="float" office:value="-2149.75" table:style-name="ce15">
            <text:p>-2149,75</text:p>
          </table:table-cell>
          <table:table-cell office:value-type="float" office:value="-3564.77" table:style-name="ce15">
            <text:p>-3564,77</text:p>
          </table:table-cell>
          <table:table-cell office:value-type="float" office:value="-5402.52" table:style-name="ce15">
            <text:p>-5402,52</text:p>
          </table:table-cell>
          <table:table-cell office:value-type="float" office:value="0" table:style-name="ce15">
            <text:p>0</text:p>
          </table:table-cell>
          <table:table-cell office:value-type="float" office:value="-11117.04" table:style-name="ce15">
            <text:p>-11117,04</text:p>
          </table:table-cell>
          <table:table-cell office:value-type="float" office:value="10720.89" table:style-name="ce15">
            <text:p>1072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OEL DOS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875.5" table:style-name="ce15">
            <text:p>13875,5</text:p>
          </table:table-cell>
          <table:table-cell office:value-type="float" office:value="1907.76" table:style-name="ce15">
            <text:p>1907,76</text:p>
          </table:table-cell>
          <table:table-cell office:value-type="float" office:value="0" table:style-name="ce15">
            <text:p>0</text:p>
          </table:table-cell>
          <table:table-cell office:value-type="float" office:value="1630.21" table:style-name="ce15">
            <text:p>1630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13.47" table:style-name="ce15">
            <text:p>17413,47</text:p>
          </table:table-cell>
          <table:table-cell office:value-type="float" office:value="-1142.01" table:style-name="ce15">
            <text:p>-1142,01</text:p>
          </table:table-cell>
          <table:table-cell office:value-type="float" office:value="-2541.89" table:style-name="ce15">
            <text:p>-2541,89</text:p>
          </table:table-cell>
          <table:table-cell office:value-type="float" office:value="-3033.9" table:style-name="ce15">
            <text:p>-3033,9</text:p>
          </table:table-cell>
          <table:table-cell office:value-type="float" office:value="0" table:style-name="ce15">
            <text:p>0</text:p>
          </table:table-cell>
          <table:table-cell office:value-type="float" office:value="-6717.8" table:style-name="ce15">
            <text:p>-6717,8</text:p>
          </table:table-cell>
          <table:table-cell office:value-type="float" office:value="10695.67" table:style-name="ce15">
            <text:p>10695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NÚBIA SORAIA DE MAGALHÃES SANTOS REIS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CRETARIA DO CENTRO JUDICIÁRIO DE MÉTODOS CONSENSUAIS DE SOLUÇÃO DE DISPUT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1490.36" table:style-name="ce15">
            <text:p>1490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34.87" table:style-name="ce15">
            <text:p>3134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95.78" table:style-name="ce15">
            <text:p>-595,78</text:p>
          </table:table-cell>
          <table:table-cell office:value-type="float" office:value="0" table:style-name="ce15">
            <text:p>0</text:p>
          </table:table-cell>
          <table:table-cell office:value-type="float" office:value="-595.78" table:style-name="ce15">
            <text:p>-595,78</text:p>
          </table:table-cell>
          <table:table-cell office:value-type="float" office:value="2539.09" table:style-name="ce15">
            <text:p>2539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ODILON HENRIQUE FERRO CORDEIRO DA SILV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(7ª VT)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74.04" table:style-name="ce15">
            <text:p>3174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450.85" table:style-name="ce15">
            <text:p>26450,85</text:p>
          </table:table-cell>
          <table:table-cell office:value-type="float" office:value="-951.62" table:style-name="ce15">
            <text:p>-951,62</text:p>
          </table:table-cell>
          <table:table-cell office:value-type="float" office:value="-5230.71" table:style-name="ce15">
            <text:p>-5230,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182.33" table:style-name="ce15">
            <text:p>-6182,33</text:p>
          </table:table-cell>
          <table:table-cell office:value-type="float" office:value="20268.52" table:style-name="ce15">
            <text:p>20268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OSSIANEIDE CARVALHO DE ALENCAR</text:p>
          </table:table-cell>
          <table:table-cell office:value-type="string" table:style-name="ce15">
            <text:p>ASSISTENTE - FOLHA DE PAGAMENTO II - FC-04</text:p>
          </table:table-cell>
          <table:table-cell office:value-type="string" table:style-name="ce15">
            <text:p>DIVISÃO DE FOLHA DE PAGAMENT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845.59" table:style-name="ce15">
            <text:p>845,59</text:p>
          </table:table-cell>
          <table:table-cell office:value-type="float" office:value="2313.27" table:style-name="ce15">
            <text:p>2313,27</text:p>
          </table:table-cell>
          <table:table-cell office:value-type="float" office:value="3579.24" table:style-name="ce15">
            <text:p>3579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55.189999999999" table:style-name="ce15">
            <text:p>20755,19</text:p>
          </table:table-cell>
          <table:table-cell office:value-type="float" office:value="-1941.73" table:style-name="ce15">
            <text:p>-1941,73</text:p>
          </table:table-cell>
          <table:table-cell office:value-type="float" office:value="-3124.28" table:style-name="ce15">
            <text:p>-3124,28</text:p>
          </table:table-cell>
          <table:table-cell office:value-type="float" office:value="-5690.87" table:style-name="ce15">
            <text:p>-5690,87</text:p>
          </table:table-cell>
          <table:table-cell office:value-type="float" office:value="0" table:style-name="ce15">
            <text:p>0</text:p>
          </table:table-cell>
          <table:table-cell office:value-type="float" office:value="-10756.88" table:style-name="ce15">
            <text:p>-10756,88</text:p>
          </table:table-cell>
          <table:table-cell office:value-type="float" office:value="9998.31" table:style-name="ce15">
            <text:p>9998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OSVALDO MARTINS RIBEIRO JUNIOR</text:p>
          </table:table-cell>
          <table:table-cell office:value-type="string" table:style-name="ce15">
            <text:p>TÉCNICO JUDICIÁRIO - NÍVEL MÉDIO A3</text:p>
          </table:table-cell>
          <table:table-cell office:value-type="string" table:style-name="ce15">
            <text:p>DIVISÃO DE INFRAESTRUTURA TECNOLÓGICA (SETIC)</text:p>
          </table:table-cell>
          <table:table-cell office:value-type="float" office:value="10024.01" table:style-name="ce15">
            <text:p>10024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7.12" table:style-name="ce15">
            <text:p>2667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91.13" table:style-name="ce15">
            <text:p>12691,13</text:p>
          </table:table-cell>
          <table:table-cell office:value-type="float" office:value="-951.62" table:style-name="ce15">
            <text:p>-951,62</text:p>
          </table:table-cell>
          <table:table-cell office:value-type="float" office:value="-1545.36" table:style-name="ce15">
            <text:p>-1545,36</text:p>
          </table:table-cell>
          <table:table-cell office:value-type="float" office:value="-1075.3" table:style-name="ce15">
            <text:p>-1075,3</text:p>
          </table:table-cell>
          <table:table-cell office:value-type="float" office:value="0" table:style-name="ce15">
            <text:p>0</text:p>
          </table:table-cell>
          <table:table-cell office:value-type="float" office:value="-3572.28" table:style-name="ce15">
            <text:p>-3572,28</text:p>
          </table:table-cell>
          <table:table-cell office:value-type="float" office:value="9118.85" table:style-name="ce15">
            <text:p>9118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OSWALDO ZAIDAN FILHO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COORDENADORIA DE GESTÃO DOCUMENTAL E MEMÓR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414.63" table:style-name="ce15">
            <text:p>3414,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59.1400000000003" table:style-name="ce15">
            <text:p>5059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25.9000000000001" table:style-name="ce15">
            <text:p>-1125,9</text:p>
          </table:table-cell>
          <table:table-cell office:value-type="float" office:value="0" table:style-name="ce15">
            <text:p>0</text:p>
          </table:table-cell>
          <table:table-cell office:value-type="float" office:value="-1125.9000000000001" table:style-name="ce15">
            <text:p>-1125,9</text:p>
          </table:table-cell>
          <table:table-cell office:value-type="float" office:value="3933.24" table:style-name="ce15">
            <text:p>3933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OZENIR ALEXANDRE FERREIRA BERNARDO</text:p>
          </table:table-cell>
          <table:table-cell office:value-type="string" table:style-name="ce15">
            <text:p>SECRETÁRIO DE AUDIÊNCIA II - FC-04</text:p>
          </table:table-cell>
          <table:table-cell office:value-type="string" table:style-name="ce15">
            <text:p>SECRETARIA (2ª VT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1907.76" table:style-name="ce15">
            <text:p>1907,76</text:p>
          </table:table-cell>
          <table:table-cell office:value-type="float" office:value="2313.27" table:style-name="ce15">
            <text:p>2313,27</text:p>
          </table:table-cell>
          <table:table-cell office:value-type="float" office:value="3567.09" table:style-name="ce15">
            <text:p>356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61.84" table:style-name="ce15">
            <text:p>21861,84</text:p>
          </table:table-cell>
          <table:table-cell office:value-type="float" office:value="-2116.9899999999998" table:style-name="ce15">
            <text:p>-2116,99</text:p>
          </table:table-cell>
          <table:table-cell office:value-type="float" office:value="-3488.03" table:style-name="ce15">
            <text:p>-3488,03</text:p>
          </table:table-cell>
          <table:table-cell office:value-type="float" office:value="-4506.74" table:style-name="ce15">
            <text:p>-4506,74</text:p>
          </table:table-cell>
          <table:table-cell office:value-type="float" office:value="0" table:style-name="ce15">
            <text:p>0</text:p>
          </table:table-cell>
          <table:table-cell office:value-type="float" office:value="-10111.76" table:style-name="ce15">
            <text:p>-10111,76</text:p>
          </table:table-cell>
          <table:table-cell office:value-type="float" office:value="11750.08" table:style-name="ce15">
            <text:p>11750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ATRICIA CRISOSTOMO DOS SANTOS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CRETARIA DE GOVERNANÇA E GESTÃO ESTRATÉGICA</text:p>
          </table:table-cell>
          <table:table-cell office:value-type="float" office:value="14186.99" table:style-name="ce15">
            <text:p>14186,99</text:p>
          </table:table-cell>
          <table:table-cell office:value-type="float" office:value="1283.78" table:style-name="ce15">
            <text:p>1283,78</text:p>
          </table:table-cell>
          <table:table-cell office:value-type="float" office:value="1644.51" table:style-name="ce15">
            <text:p>1644,51</text:p>
          </table:table-cell>
          <table:table-cell office:value-type="float" office:value="3500.31" table:style-name="ce15">
            <text:p>3500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15.59" table:style-name="ce15">
            <text:p>20615,59</text:p>
          </table:table-cell>
          <table:table-cell office:value-type="float" office:value="-951.62" table:style-name="ce15">
            <text:p>-951,62</text:p>
          </table:table-cell>
          <table:table-cell office:value-type="float" office:value="-3228.77" table:style-name="ce15">
            <text:p>-3228,77</text:p>
          </table:table-cell>
          <table:table-cell office:value-type="float" office:value="-3854.78" table:style-name="ce15">
            <text:p>-3854,78</text:p>
          </table:table-cell>
          <table:table-cell office:value-type="float" office:value="0" table:style-name="ce15">
            <text:p>0</text:p>
          </table:table-cell>
          <table:table-cell office:value-type="float" office:value="-8035.17" table:style-name="ce15">
            <text:p>-8035,17</text:p>
          </table:table-cell>
          <table:table-cell office:value-type="float" office:value="12580.42" table:style-name="ce15">
            <text:p>12580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ATRÍCIA TEIXEIRA CASSELLA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TOR DE PROJETOS, ORÇAMENTO, PLANEJAMENTO E MANUTENÇÃO DE OBRAS (CMP)</text:p>
          </table:table-cell>
          <table:table-cell office:value-type="float" office:value="12428.8" table:style-name="ce15">
            <text:p>12428,8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4062.14" table:style-name="ce15">
            <text:p>4062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35.45" table:style-name="ce15">
            <text:p>18135,45</text:p>
          </table:table-cell>
          <table:table-cell office:value-type="float" office:value="-951.62" table:style-name="ce15">
            <text:p>-951,62</text:p>
          </table:table-cell>
          <table:table-cell office:value-type="float" office:value="-2459.54" table:style-name="ce15">
            <text:p>-2459,54</text:p>
          </table:table-cell>
          <table:table-cell office:value-type="float" office:value="-3636.57" table:style-name="ce15">
            <text:p>-3636,57</text:p>
          </table:table-cell>
          <table:table-cell office:value-type="float" office:value="0" table:style-name="ce15">
            <text:p>0</text:p>
          </table:table-cell>
          <table:table-cell office:value-type="float" office:value="-7047.73" table:style-name="ce15">
            <text:p>-7047,73</text:p>
          </table:table-cell>
          <table:table-cell office:value-type="float" office:value="11087.72" table:style-name="ce15">
            <text:p>11087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ATRICK DANTAS SILVA SA TELES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SETOR DE SISTEMAS ADMINISTRATIVOS</text:p>
          </table:table-cell>
          <table:table-cell office:value-type="float" office:value="15502.47" table:style-name="ce15">
            <text:p>15502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61.2800000000002" table:style-name="ce15">
            <text:p>2561,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63.75" table:style-name="ce15">
            <text:p>18063,75</text:p>
          </table:table-cell>
          <table:table-cell office:value-type="float" office:value="-951.62" table:style-name="ce15">
            <text:p>-951,62</text:p>
          </table:table-cell>
          <table:table-cell office:value-type="float" office:value="-2925.41" table:style-name="ce15">
            <text:p>-2925,41</text:p>
          </table:table-cell>
          <table:table-cell office:value-type="float" office:value="-928.56" table:style-name="ce15">
            <text:p>-928,56</text:p>
          </table:table-cell>
          <table:table-cell office:value-type="float" office:value="0" table:style-name="ce15">
            <text:p>0</text:p>
          </table:table-cell>
          <table:table-cell office:value-type="float" office:value="-4805.59" table:style-name="ce15">
            <text:p>-4805,59</text:p>
          </table:table-cell>
          <table:table-cell office:value-type="float" office:value="13258.16" table:style-name="ce15">
            <text:p>13258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AULA RAVENALA BRANDÃO MALTA LOPES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2UNP)</text:p>
          </table:table-cell>
          <table:table-cell office:value-type="float" office:value="14045.4" table:style-name="ce15">
            <text:p>14045,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6073.64" table:style-name="ce15">
            <text:p>6073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32.31" table:style-name="ce15">
            <text:p>22432,31</text:p>
          </table:table-cell>
          <table:table-cell office:value-type="float" office:value="-1780.73" table:style-name="ce15">
            <text:p>-1780,73</text:p>
          </table:table-cell>
          <table:table-cell office:value-type="float" office:value="-2943.8" table:style-name="ce15">
            <text:p>-2943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724.53" table:style-name="ce15">
            <text:p>-4724,53</text:p>
          </table:table-cell>
          <table:table-cell office:value-type="float" office:value="17707.78" table:style-name="ce15">
            <text:p>17707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AULA TACIANA CAVALCANTE LINS DE LIMA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7ª VT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5676.9" table:style-name="ce15">
            <text:p>5676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63.89" table:style-name="ce15">
            <text:p>22063,89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893.55" table:style-name="ce15">
            <text:p>-2893,55</text:p>
          </table:table-cell>
          <table:table-cell office:value-type="float" office:value="-5663.91" table:style-name="ce15">
            <text:p>-5663,91</text:p>
          </table:table-cell>
          <table:table-cell office:value-type="float" office:value="0" table:style-name="ce15">
            <text:p>0</text:p>
          </table:table-cell>
          <table:table-cell office:value-type="float" office:value="-10359.67" table:style-name="ce15">
            <text:p>-10359,67</text:p>
          </table:table-cell>
          <table:table-cell office:value-type="float" office:value="11704.22" table:style-name="ce15">
            <text:p>11704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AULO BATISTA SANTOS FILHO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PEN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400.39" table:style-name="ce15">
            <text:p>3400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62.45" table:style-name="ce15">
            <text:p>6062,45</text:p>
          </table:table-cell>
          <table:table-cell office:value-type="float" office:value="-372.69" table:style-name="ce15">
            <text:p>-372,69</text:p>
          </table:table-cell>
          <table:table-cell office:value-type="float" office:value="0" table:style-name="ce15">
            <text:p>0</text:p>
          </table:table-cell>
          <table:table-cell office:value-type="float" office:value="-2177.73" table:style-name="ce15">
            <text:p>-2177,73</text:p>
          </table:table-cell>
          <table:table-cell office:value-type="float" office:value="0" table:style-name="ce15">
            <text:p>0</text:p>
          </table:table-cell>
          <table:table-cell office:value-type="float" office:value="-2550.42" table:style-name="ce15">
            <text:p>-2550,42</text:p>
          </table:table-cell>
          <table:table-cell office:value-type="float" office:value="3512.03" table:style-name="ce15">
            <text:p>3512,03</text:p>
          </table:table-cell>
          <table:table-cell office:value-type="float" office:value="1694.4" table:style-name="ce15">
            <text:p>1694,4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AULO CÉSAR SOUZA CAVALCANTI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PCV)</text:p>
          </table:table-cell>
          <table:table-cell office:value-type="float" office:value="14328.58" table:style-name="ce15">
            <text:p>14328,58</text:p>
          </table:table-cell>
          <table:table-cell office:value-type="float" office:value="0" table:style-name="ce15">
            <text:p>0</text:p>
          </table:table-cell>
          <table:table-cell office:value-type="float" office:value="9079.24" table:style-name="ce15">
            <text:p>9079,24</text:p>
          </table:table-cell>
          <table:table-cell office:value-type="float" office:value="5094.7700000000004" table:style-name="ce15">
            <text:p>5094,77</text:p>
          </table:table-cell>
          <table:table-cell office:value-type="float" office:value="5609.1" table:style-name="ce15">
            <text:p>5609,1</text:p>
          </table:table-cell>
          <table:table-cell office:value-type="float" office:value="0" table:style-name="ce15">
            <text:p>0</text:p>
          </table:table-cell>
          <table:table-cell office:value-type="float" office:value="34111.69" table:style-name="ce15">
            <text:p>34111,69</text:p>
          </table:table-cell>
          <table:table-cell office:value-type="float" office:value="-951.62" table:style-name="ce15">
            <text:p>-951,62</text:p>
          </table:table-cell>
          <table:table-cell office:value-type="float" office:value="-6704.96" table:style-name="ce15">
            <text:p>-6704,96</text:p>
          </table:table-cell>
          <table:table-cell office:value-type="float" office:value="-1893.29" table:style-name="ce15">
            <text:p>-1893,29</text:p>
          </table:table-cell>
          <table:table-cell office:value-type="float" office:value="0" table:style-name="ce15">
            <text:p>0</text:p>
          </table:table-cell>
          <table:table-cell office:value-type="float" office:value="-9549.8700000000008" table:style-name="ce15">
            <text:p>-9549,87</text:p>
          </table:table-cell>
          <table:table-cell office:value-type="float" office:value="24561.82" table:style-name="ce15">
            <text:p>24561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AULO DE TARSO LEMOS SANTANA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COORDENADORIA DE MANUTENÇÃO E PROJETOS</text:p>
          </table:table-cell>
          <table:table-cell office:value-type="float" office:value="23183.89" table:style-name="ce15">
            <text:p>23183,89</text:p>
          </table:table-cell>
          <table:table-cell office:value-type="float" office:value="3617.52" table:style-name="ce15">
            <text:p>3617,52</text:p>
          </table:table-cell>
          <table:table-cell office:value-type="float" office:value="1644.51" table:style-name="ce15">
            <text:p>1644,51</text:p>
          </table:table-cell>
          <table:table-cell office:value-type="float" office:value="3771.38" table:style-name="ce15">
            <text:p>3771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217.3" table:style-name="ce15">
            <text:p>32217,3</text:p>
          </table:table-cell>
          <table:table-cell office:value-type="float" office:value="-951.62" table:style-name="ce15">
            <text:p>-951,62</text:p>
          </table:table-cell>
          <table:table-cell office:value-type="float" office:value="-6600.08" table:style-name="ce15">
            <text:p>-6600,08</text:p>
          </table:table-cell>
          <table:table-cell office:value-type="float" office:value="-6145.43" table:style-name="ce15">
            <text:p>-6145,43</text:p>
          </table:table-cell>
          <table:table-cell office:value-type="float" office:value="0" table:style-name="ce15">
            <text:p>0</text:p>
          </table:table-cell>
          <table:table-cell office:value-type="float" office:value="-13697.13" table:style-name="ce15">
            <text:p>-13697,13</text:p>
          </table:table-cell>
          <table:table-cell office:value-type="float" office:value="18520.169999999998" table:style-name="ce15">
            <text:p>18520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AULO FERNANDO DE ATHAYDE SILVA FILHO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DIVISÃO DE APOIO AO PJE.</text:p>
          </table:table-cell>
          <table:table-cell office:value-type="float" office:value="14186.99" table:style-name="ce15">
            <text:p>14186,99</text:p>
          </table:table-cell>
          <table:table-cell office:value-type="float" office:value="3267.62" table:style-name="ce15">
            <text:p>3267,62</text:p>
          </table:table-cell>
          <table:table-cell office:value-type="float" office:value="1644.51" table:style-name="ce15">
            <text:p>1644,51</text:p>
          </table:table-cell>
          <table:table-cell office:value-type="float" office:value="3851.75" table:style-name="ce15">
            <text:p>3851,75</text:p>
          </table:table-cell>
          <table:table-cell office:value-type="float" office:value="2071.44" table:style-name="ce15">
            <text:p>2071,44</text:p>
          </table:table-cell>
          <table:table-cell office:value-type="float" office:value="0" table:style-name="ce15">
            <text:p>0</text:p>
          </table:table-cell>
          <table:table-cell office:value-type="float" office:value="25022.31" table:style-name="ce15">
            <text:p>25022,31</text:p>
          </table:table-cell>
          <table:table-cell office:value-type="float" office:value="-2341.37" table:style-name="ce15">
            <text:p>-2341,37</text:p>
          </table:table-cell>
          <table:table-cell office:value-type="float" office:value="-3661.19" table:style-name="ce15">
            <text:p>-3661,19</text:p>
          </table:table-cell>
          <table:table-cell office:value-type="float" office:value="-4975.7" table:style-name="ce15">
            <text:p>-4975,7</text:p>
          </table:table-cell>
          <table:table-cell office:value-type="float" office:value="0" table:style-name="ce15">
            <text:p>0</text:p>
          </table:table-cell>
          <table:table-cell office:value-type="float" office:value="-10978.26" table:style-name="ce15">
            <text:p>-10978,26</text:p>
          </table:table-cell>
          <table:table-cell office:value-type="float" office:value="14044.05" table:style-name="ce15">
            <text:p>14044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AULO GOMES DE MELLO JÚNIOR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JUDICIÁRIA DE 2º GRAU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1784.42" table:style-name="ce15">
            <text:p>178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91.17" table:style-name="ce15">
            <text:p>35091,17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7295.38" table:style-name="ce15">
            <text:p>-7295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579.45" table:style-name="ce15">
            <text:p>-10579,45</text:p>
          </table:table-cell>
          <table:table-cell office:value-type="float" office:value="24511.72" table:style-name="ce15">
            <text:p>24511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AULO OLIVEIRA DE MORAES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INETE DO DESEMBARGADOR JOÃO LEITE DE ARRUDA ALENCAR</text:p>
          </table:table-cell>
          <table:table-cell office:value-type="float" office:value="14139.49" table:style-name="ce15">
            <text:p>14139,49</text:p>
          </table:table-cell>
          <table:table-cell office:value-type="float" office:value="3267.62" table:style-name="ce15">
            <text:p>3267,62</text:p>
          </table:table-cell>
          <table:table-cell office:value-type="float" office:value="10029.94" table:style-name="ce15">
            <text:p>10029,94</text:p>
          </table:table-cell>
          <table:table-cell office:value-type="float" office:value="4881.58" table:style-name="ce15">
            <text:p>4881,58</text:p>
          </table:table-cell>
          <table:table-cell office:value-type="float" office:value="179.75" table:style-name="ce15">
            <text:p>179,75</text:p>
          </table:table-cell>
          <table:table-cell office:value-type="float" office:value="0" table:style-name="ce15">
            <text:p>0</text:p>
          </table:table-cell>
          <table:table-cell office:value-type="float" office:value="32498.38" table:style-name="ce15">
            <text:p>32498,38</text:p>
          </table:table-cell>
          <table:table-cell office:value-type="float" office:value="-951.62" table:style-name="ce15">
            <text:p>-951,62</text:p>
          </table:table-cell>
          <table:table-cell office:value-type="float" office:value="-5501.52" table:style-name="ce15">
            <text:p>-5501,52</text:p>
          </table:table-cell>
          <table:table-cell office:value-type="float" office:value="-3678.27" table:style-name="ce15">
            <text:p>-3678,27</text:p>
          </table:table-cell>
          <table:table-cell office:value-type="float" office:value="0" table:style-name="ce15">
            <text:p>0</text:p>
          </table:table-cell>
          <table:table-cell office:value-type="float" office:value="-10131.41" table:style-name="ce15">
            <text:p>-10131,41</text:p>
          </table:table-cell>
          <table:table-cell office:value-type="float" office:value="22366.97" table:style-name="ce15">
            <text:p>22366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AULO ROBERTO VIEIRA RIO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85.04" table:style-name="ce15">
            <text:p>4485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72.03" table:style-name="ce15">
            <text:p>18672,03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340.6799999999998" table:style-name="ce15">
            <text:p>-2340,68</text:p>
          </table:table-cell>
          <table:table-cell office:value-type="float" office:value="-3269.14" table:style-name="ce15">
            <text:p>-3269,14</text:p>
          </table:table-cell>
          <table:table-cell office:value-type="float" office:value="0" table:style-name="ce15">
            <text:p>0</text:p>
          </table:table-cell>
          <table:table-cell office:value-type="float" office:value="-7412.03" table:style-name="ce15">
            <text:p>-7412,03</text:p>
          </table:table-cell>
          <table:table-cell office:value-type="float" office:value="11260" table:style-name="ce15">
            <text:p>112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AULO THEONES COSTA TEMOTEO</text:p>
          </table:table-cell>
          <table:table-cell office:value-type="string" table:style-name="ce15">
            <text:p>ASSISTENTE DE JUIZ II - FC-05</text:p>
          </table:table-cell>
          <table:table-cell office:value-type="string" table:style-name="ce15">
            <text:p>SECRETARIA (6ª VT)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670.8900000000003" table:style-name="ce15">
            <text:p>467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609.759999999998" table:style-name="ce15">
            <text:p>30609,76</text:p>
          </table:table-cell>
          <table:table-cell office:value-type="float" office:value="-951.62" table:style-name="ce15">
            <text:p>-951,62</text:p>
          </table:table-cell>
          <table:table-cell office:value-type="float" office:value="-5368.06" table:style-name="ce15">
            <text:p>-5368,06</text:p>
          </table:table-cell>
          <table:table-cell office:value-type="float" office:value="-2436.6799999999998" table:style-name="ce15">
            <text:p>-2436,68</text:p>
          </table:table-cell>
          <table:table-cell office:value-type="float" office:value="0" table:style-name="ce15">
            <text:p>0</text:p>
          </table:table-cell>
          <table:table-cell office:value-type="float" office:value="-8756.36" table:style-name="ce15">
            <text:p>-8756,36</text:p>
          </table:table-cell>
          <table:table-cell office:value-type="float" office:value="21853.4" table:style-name="ce15">
            <text:p>21853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EDRO DA SILVA COSTA NETO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ATA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4682.2299999999996" table:style-name="ce15">
            <text:p>4682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82.36" table:style-name="ce15">
            <text:p>20282,36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729.3" table:style-name="ce15">
            <text:p>-2729,3</text:p>
          </table:table-cell>
          <table:table-cell office:value-type="float" office:value="-4330.3500000000004" table:style-name="ce15">
            <text:p>-4330,35</text:p>
          </table:table-cell>
          <table:table-cell office:value-type="float" office:value="0" table:style-name="ce15">
            <text:p>0</text:p>
          </table:table-cell>
          <table:table-cell office:value-type="float" office:value="-8861.86" table:style-name="ce15">
            <text:p>-8861,86</text:p>
          </table:table-cell>
          <table:table-cell office:value-type="float" office:value="11420.5" table:style-name="ce15">
            <text:p>11420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OLLYANA MARIA FARIAS DE GOUVEI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2998.05" table:style-name="ce15">
            <text:p>22998,05</text:p>
          </table:table-cell>
          <table:table-cell office:value-type="float" office:value="1883.59" table:style-name="ce15">
            <text:p>1883,59</text:p>
          </table:table-cell>
          <table:table-cell office:value-type="float" office:value="0" table:style-name="ce15">
            <text:p>0</text:p>
          </table:table-cell>
          <table:table-cell office:value-type="float" office:value="3793.58" table:style-name="ce15">
            <text:p>3793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75.22" table:style-name="ce15">
            <text:p>28675,22</text:p>
          </table:table-cell>
          <table:table-cell office:value-type="float" office:value="-951.62" table:style-name="ce15">
            <text:p>-951,62</text:p>
          </table:table-cell>
          <table:table-cell office:value-type="float" office:value="-5567.76" table:style-name="ce15">
            <text:p>-5567,76</text:p>
          </table:table-cell>
          <table:table-cell office:value-type="float" office:value="-6199.47" table:style-name="ce15">
            <text:p>-6199,47</text:p>
          </table:table-cell>
          <table:table-cell office:value-type="float" office:value="0" table:style-name="ce15">
            <text:p>0</text:p>
          </table:table-cell>
          <table:table-cell office:value-type="float" office:value="-12718.85" table:style-name="ce15">
            <text:p>-12718,85</text:p>
          </table:table-cell>
          <table:table-cell office:value-type="float" office:value="15956.37" table:style-name="ce15">
            <text:p>15956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PRISCILA FARIAS DOS ANJOS</text:p>
          </table:table-cell>
          <table:table-cell office:value-type="string" table:style-name="ce15">
            <text:p>ASSISTENTE DE JUIZ I - FC-05</text:p>
          </table:table-cell>
          <table:table-cell office:value-type="string" table:style-name="ce15">
            <text:p>SECRETARIA (1ª VT)</text:p>
          </table:table-cell>
          <table:table-cell office:value-type="float" office:value="9448.56" table:style-name="ce15">
            <text:p>9448,56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2213.67" table:style-name="ce15">
            <text:p>2213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24.29" table:style-name="ce15">
            <text:p>14324,29</text:p>
          </table:table-cell>
          <table:table-cell office:value-type="float" office:value="-951.62" table:style-name="ce15">
            <text:p>-951,62</text:p>
          </table:table-cell>
          <table:table-cell office:value-type="float" office:value="-2160.0100000000002" table:style-name="ce15">
            <text:p>-2160,01</text:p>
          </table:table-cell>
          <table:table-cell office:value-type="float" office:value="-812.24" table:style-name="ce15">
            <text:p>-812,24</text:p>
          </table:table-cell>
          <table:table-cell office:value-type="float" office:value="0" table:style-name="ce15">
            <text:p>0</text:p>
          </table:table-cell>
          <table:table-cell office:value-type="float" office:value="-3923.87" table:style-name="ce15">
            <text:p>-3923,87</text:p>
          </table:table-cell>
          <table:table-cell office:value-type="float" office:value="10400.42" table:style-name="ce15">
            <text:p>10400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AFAEL DA CRUZ OLIVEIRA</text:p>
          </table:table-cell>
          <table:table-cell office:value-type="string" table:style-name="ce15">
            <text:p>OFICIAL ESPECIALIZADO - FC-03</text:p>
          </table:table-cell>
          <table:table-cell office:value-type="string" table:style-name="ce15">
            <text:p>SECRETARIA (1ªVTSMC)</text:p>
          </table:table-cell>
          <table:table-cell office:value-type="float" office:value="13372.59" table:style-name="ce15">
            <text:p>13372,5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2932.47" table:style-name="ce15">
            <text:p>2932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949.57" table:style-name="ce15">
            <text:p>17949,57</text:p>
          </table:table-cell>
          <table:table-cell office:value-type="float" office:value="-951.62" table:style-name="ce15">
            <text:p>-951,62</text:p>
          </table:table-cell>
          <table:table-cell office:value-type="float" office:value="-2802.69" table:style-name="ce15">
            <text:p>-2802,69</text:p>
          </table:table-cell>
          <table:table-cell office:value-type="float" office:value="-1401.39" table:style-name="ce15">
            <text:p>-1401,39</text:p>
          </table:table-cell>
          <table:table-cell office:value-type="float" office:value="0" table:style-name="ce15">
            <text:p>0</text:p>
          </table:table-cell>
          <table:table-cell office:value-type="float" office:value="-5155.7" table:style-name="ce15">
            <text:p>-5155,7</text:p>
          </table:table-cell>
          <table:table-cell office:value-type="float" office:value="12793.87" table:style-name="ce15">
            <text:p>12793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AFAEL IGOR ALEXANDRE VASCO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INFRAESTRUTURA DE APLICAÇÕES</text:p>
          </table:table-cell>
          <table:table-cell office:value-type="float" office:value="14073.72" table:style-name="ce15">
            <text:p>14073,7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461.5500000000002" table:style-name="ce15">
            <text:p>2461,55</text:p>
          </table:table-cell>
          <table:table-cell office:value-type="float" office:value="328.88" table:style-name="ce15">
            <text:p>328,88</text:p>
          </table:table-cell>
          <table:table-cell office:value-type="float" office:value="0" table:style-name="ce15">
            <text:p>0</text:p>
          </table:table-cell>
          <table:table-cell office:value-type="float" office:value="19177.419999999998" table:style-name="ce15">
            <text:p>19177,42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475.92" table:style-name="ce15">
            <text:p>-2475,92</text:p>
          </table:table-cell>
          <table:table-cell office:value-type="float" office:value="-117.28" table:style-name="ce15">
            <text:p>-117,28</text:p>
          </table:table-cell>
          <table:table-cell office:value-type="float" office:value="0" table:style-name="ce15">
            <text:p>0</text:p>
          </table:table-cell>
          <table:table-cell office:value-type="float" office:value="-4395.41" table:style-name="ce15">
            <text:p>-4395,41</text:p>
          </table:table-cell>
          <table:table-cell office:value-type="float" office:value="14782.01" table:style-name="ce15">
            <text:p>14782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AFAEL QUIRINO SANTOS MOTA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1ª VT)</text:p>
          </table:table-cell>
          <table:table-cell office:value-type="float" office:value="3707.97" table:style-name="ce15">
            <text:p>3707,9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338.6" table:style-name="ce15">
            <text:p>3338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91.08" table:style-name="ce15">
            <text:p>8691,08</text:p>
          </table:table-cell>
          <table:table-cell office:value-type="float" office:value="-519.12" table:style-name="ce15">
            <text:p>-519,12</text:p>
          </table:table-cell>
          <table:table-cell office:value-type="float" office:value="-326.70999999999998" table:style-name="ce15">
            <text:p>-326,71</text:p>
          </table:table-cell>
          <table:table-cell office:value-type="float" office:value="-2616.11" table:style-name="ce15">
            <text:p>-2616,11</text:p>
          </table:table-cell>
          <table:table-cell office:value-type="float" office:value="0" table:style-name="ce15">
            <text:p>0</text:p>
          </table:table-cell>
          <table:table-cell office:value-type="float" office:value="-3461.94" table:style-name="ce15">
            <text:p>-3461,94</text:p>
          </table:table-cell>
          <table:table-cell office:value-type="float" office:value="5229.1400000000003" table:style-name="ce15">
            <text:p>5229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AFAEL SANTOS BITENCOURT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7ª VT)</text:p>
          </table:table-cell>
          <table:table-cell office:value-type="float" office:value="14045.4" table:style-name="ce15">
            <text:p>14045,4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2495.27" table:style-name="ce15">
            <text:p>2495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85.18" table:style-name="ce15">
            <text:p>18185,18</text:p>
          </table:table-cell>
          <table:table-cell office:value-type="float" office:value="-1780.73" table:style-name="ce15">
            <text:p>-1780,73</text:p>
          </table:table-cell>
          <table:table-cell office:value-type="float" office:value="-2916.3" table:style-name="ce15">
            <text:p>-2916,3</text:p>
          </table:table-cell>
          <table:table-cell office:value-type="float" office:value="-857.85" table:style-name="ce15">
            <text:p>-857,85</text:p>
          </table:table-cell>
          <table:table-cell office:value-type="float" office:value="0" table:style-name="ce15">
            <text:p>0</text:p>
          </table:table-cell>
          <table:table-cell office:value-type="float" office:value="-5554.88" table:style-name="ce15">
            <text:p>-5554,88</text:p>
          </table:table-cell>
          <table:table-cell office:value-type="float" office:value="12630.3" table:style-name="ce15">
            <text:p>12630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AFAELA DE FREITAS CAVALCANTE</text:p>
          </table:table-cell>
          <table:table-cell office:value-type="string" table:style-name="ce15">
            <text:p>SECRETÁRIO DE AUDITORIA - CJ-03</text:p>
          </table:table-cell>
          <table:table-cell office:value-type="string" table:style-name="ce15">
            <text:p>SECRETARIA DE AUDITORIA</text:p>
          </table:table-cell>
          <table:table-cell office:value-type="float" office:value="23099.96" table:style-name="ce15">
            <text:p>23099,96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4176.59" table:style-name="ce15">
            <text:p>4176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306.49" table:style-name="ce15">
            <text:p>37306,49</text:p>
          </table:table-cell>
          <table:table-cell office:value-type="float" office:value="-951.62" table:style-name="ce15">
            <text:p>-951,62</text:p>
          </table:table-cell>
          <table:table-cell office:value-type="float" office:value="-7888.17" table:style-name="ce15">
            <text:p>-7888,17</text:p>
          </table:table-cell>
          <table:table-cell office:value-type="float" office:value="-2072.4499999999998" table:style-name="ce15">
            <text:p>-2072,45</text:p>
          </table:table-cell>
          <table:table-cell office:value-type="float" office:value="0" table:style-name="ce15">
            <text:p>0</text:p>
          </table:table-cell>
          <table:table-cell office:value-type="float" office:value="-10912.24" table:style-name="ce15">
            <text:p>-10912,24</text:p>
          </table:table-cell>
          <table:table-cell office:value-type="float" office:value="26394.25" table:style-name="ce15">
            <text:p>26394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AFAELA SURUAGY MOTTA PADILHA DE OLIVEIRA</text:p>
          </table:table-cell>
          <table:table-cell office:value-type="string" table:style-name="ce15">
            <text:p>COORDENADOR - CJ-02</text:p>
          </table:table-cell>
          <table:table-cell office:value-type="string" table:style-name="ce15">
            <text:p>COORDENADORIA DE APOIO ÀS VARAS DO TRABALH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0" table:style-name="ce15">
            <text:p>0</text:p>
          </table:table-cell>
          <table:table-cell office:value-type="float" office:value="-1350.62" table:style-name="ce15">
            <text:p>-1350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350.62" table:style-name="ce15">
            <text:p>-1350,62</text:p>
          </table:table-cell>
          <table:table-cell office:value-type="float" office:value="7472.36" table:style-name="ce15">
            <text:p>7472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AILANE CUNHA GOMES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CRETARIA DE PRECATÓRIOS</text:p>
          </table:table-cell>
          <table:table-cell office:value-type="float" office:value="23090.97" table:style-name="ce15">
            <text:p>23090,97</text:p>
          </table:table-cell>
          <table:table-cell office:value-type="float" office:value="2958.76" table:style-name="ce15">
            <text:p>2958,76</text:p>
          </table:table-cell>
          <table:table-cell office:value-type="float" office:value="1644.51" table:style-name="ce15">
            <text:p>1644,51</text:p>
          </table:table-cell>
          <table:table-cell office:value-type="float" office:value="2842.68" table:style-name="ce15">
            <text:p>2842,68</text:p>
          </table:table-cell>
          <table:table-cell office:value-type="float" office:value="9231.41" table:style-name="ce15">
            <text:p>9231,41</text:p>
          </table:table-cell>
          <table:table-cell office:value-type="float" office:value="0" table:style-name="ce15">
            <text:p>0</text:p>
          </table:table-cell>
          <table:table-cell office:value-type="float" office:value="39768.33" table:style-name="ce15">
            <text:p>39768,33</text:p>
          </table:table-cell>
          <table:table-cell office:value-type="float" office:value="-3772.26" table:style-name="ce15">
            <text:p>-3772,26</text:p>
          </table:table-cell>
          <table:table-cell office:value-type="float" office:value="-7080.62" table:style-name="ce15">
            <text:p>-7080,62</text:p>
          </table:table-cell>
          <table:table-cell office:value-type="float" office:value="-4796.91" table:style-name="ce15">
            <text:p>-4796,91</text:p>
          </table:table-cell>
          <table:table-cell office:value-type="float" office:value="0" table:style-name="ce15">
            <text:p>0</text:p>
          </table:table-cell>
          <table:table-cell office:value-type="float" office:value="-15649.79" table:style-name="ce15">
            <text:p>-15649,79</text:p>
          </table:table-cell>
          <table:table-cell office:value-type="float" office:value="24118.54" table:style-name="ce15">
            <text:p>24118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AILDO BANDEIRA FARIA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574.54" table:style-name="ce15">
            <text:p>15574,54</text:p>
          </table:table-cell>
          <table:table-cell office:value-type="float" office:value="4285.96" table:style-name="ce15">
            <text:p>4285,96</text:p>
          </table:table-cell>
          <table:table-cell office:value-type="float" office:value="0" table:style-name="ce15">
            <text:p>0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50.5" table:style-name="ce15">
            <text:p>22650,5</text:p>
          </table:table-cell>
          <table:table-cell office:value-type="float" office:value="-951.62" table:style-name="ce15">
            <text:p>-951,62</text:p>
          </table:table-cell>
          <table:table-cell office:value-type="float" office:value="-3633.96" table:style-name="ce15">
            <text:p>-3633,96</text:p>
          </table:table-cell>
          <table:table-cell office:value-type="float" office:value="-2261.7800000000002" table:style-name="ce15">
            <text:p>-2261,78</text:p>
          </table:table-cell>
          <table:table-cell office:value-type="float" office:value="0" table:style-name="ce15">
            <text:p>0</text:p>
          </table:table-cell>
          <table:table-cell office:value-type="float" office:value="-6847.36" table:style-name="ce15">
            <text:p>-6847,36</text:p>
          </table:table-cell>
          <table:table-cell office:value-type="float" office:value="15803.14" table:style-name="ce15">
            <text:p>15803,14</text:p>
          </table:table-cell>
          <table:table-cell office:value-type="float" office:value="0" table:style-name="ce15">
            <text:p>0</text:p>
          </table:table-cell>
          <table:table-cell office:value-type="float" office:value="257.64" table:style-name="ce15">
            <text:p>257,6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AILDO BANDEIRA FARIAS FILHO</text:p>
          </table:table-cell>
          <table:table-cell office:value-type="string" table:style-name="ce15">
            <text:p>ASSISTENTE DE JUIZ I - FC-05</text:p>
          </table:table-cell>
          <table:table-cell office:value-type="string" table:style-name="ce15">
            <text:p>SECRETARIA (PEN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710.85" table:style-name="ce15">
            <text:p>710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72.91" table:style-name="ce15">
            <text:p>3372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49.1500000000001" table:style-name="ce15">
            <text:p>-1049,15</text:p>
          </table:table-cell>
          <table:table-cell office:value-type="float" office:value="0" table:style-name="ce15">
            <text:p>0</text:p>
          </table:table-cell>
          <table:table-cell office:value-type="float" office:value="-1049.1500000000001" table:style-name="ce15">
            <text:p>-1049,15</text:p>
          </table:table-cell>
          <table:table-cell office:value-type="float" office:value="2323.7600000000002" table:style-name="ce15">
            <text:p>2323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AÍSA ANDRESSA RODRIGUES GOMES</text:p>
          </table:table-cell>
          <table:table-cell office:value-type="string" table:style-name="ce15">
            <text:p>TÉCNICO JUDICIÁRIO - NÍVEL MÉDIO A2</text:p>
          </table:table-cell>
          <table:table-cell office:value-type="string" table:style-name="ce15">
            <text:p/>
          </table:table-cell>
          <table:table-cell office:value-type="float" office:value="9732.07" table:style-name="ce15">
            <text:p>9732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1.98" table:style-name="ce15">
            <text:p>2111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44.05" table:style-name="ce15">
            <text:p>11844,05</text:p>
          </table:table-cell>
          <table:table-cell office:value-type="float" office:value="-951.62" table:style-name="ce15">
            <text:p>-951,62</text:p>
          </table:table-cell>
          <table:table-cell office:value-type="float" office:value="-1479.84" table:style-name="ce15">
            <text:p>-1479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431.46" table:style-name="ce15">
            <text:p>-2431,46</text:p>
          </table:table-cell>
          <table:table-cell office:value-type="float" office:value="9412.59" table:style-name="ce15">
            <text:p>9412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AONI DE MATTOS SANTOS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SAN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30.68" table:style-name="ce15">
            <text:p>15430,68</text:p>
          </table:table-cell>
          <table:table-cell office:value-type="float" office:value="3149.32" table:style-name="ce15">
            <text:p>3149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80" table:style-name="ce15">
            <text:p>18580</text:p>
          </table:table-cell>
          <table:table-cell office:value-type="float" office:value="-951.62" table:style-name="ce15">
            <text:p>-951,62</text:p>
          </table:table-cell>
          <table:table-cell office:value-type="float" office:value="-3073.02" table:style-name="ce15">
            <text:p>-3073,02</text:p>
          </table:table-cell>
          <table:table-cell office:value-type="float" office:value="-1768.1" table:style-name="ce15">
            <text:p>-1768,1</text:p>
          </table:table-cell>
          <table:table-cell office:value-type="float" office:value="0" table:style-name="ce15">
            <text:p>0</text:p>
          </table:table-cell>
          <table:table-cell office:value-type="float" office:value="-5792.74" table:style-name="ce15">
            <text:p>-5792,74</text:p>
          </table:table-cell>
          <table:table-cell office:value-type="float" office:value="12787.26" table:style-name="ce15">
            <text:p>12787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APHAELA CINTYA MATOS CARVALHO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O TRIBUNAL PLENO</text:p>
          </table:table-cell>
          <table:table-cell office:value-type="float" office:value="22998.05" table:style-name="ce15">
            <text:p>22998,05</text:p>
          </table:table-cell>
          <table:table-cell office:value-type="float" office:value="7459.21" table:style-name="ce15">
            <text:p>7459,21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210.76" table:style-name="ce15">
            <text:p>3210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697.96" table:style-name="ce15">
            <text:p>43697,96</text:p>
          </table:table-cell>
          <table:table-cell office:value-type="float" office:value="-951.62" table:style-name="ce15">
            <text:p>-951,62</text:p>
          </table:table-cell>
          <table:table-cell office:value-type="float" office:value="-9963.56" table:style-name="ce15">
            <text:p>-9963,56</text:p>
          </table:table-cell>
          <table:table-cell office:value-type="float" office:value="-6758.41" table:style-name="ce15">
            <text:p>-6758,41</text:p>
          </table:table-cell>
          <table:table-cell office:value-type="float" office:value="0" table:style-name="ce15">
            <text:p>0</text:p>
          </table:table-cell>
          <table:table-cell office:value-type="float" office:value="-17673.59" table:style-name="ce15">
            <text:p>-17673,59</text:p>
          </table:table-cell>
          <table:table-cell office:value-type="float" office:value="26024.37" table:style-name="ce15">
            <text:p>26024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AUL JOSÉ DA SILVA JÚNIOR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INETE DO DESEMBARGADOR JOSÉ MARCELO VIEIRA DE ARAÚJO</text:p>
          </table:table-cell>
          <table:table-cell office:value-type="float" office:value="14215.31" table:style-name="ce15">
            <text:p>14215,31</text:p>
          </table:table-cell>
          <table:table-cell office:value-type="float" office:value="6903.83" table:style-name="ce15">
            <text:p>6903,83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132.23" table:style-name="ce15">
            <text:p>3132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281.31" table:style-name="ce15">
            <text:p>34281,31</text:p>
          </table:table-cell>
          <table:table-cell office:value-type="float" office:value="-951.62" table:style-name="ce15">
            <text:p>-951,62</text:p>
          </table:table-cell>
          <table:table-cell office:value-type="float" office:value="-6989.65" table:style-name="ce15">
            <text:p>-6989,65</text:p>
          </table:table-cell>
          <table:table-cell office:value-type="float" office:value="-6877.96" table:style-name="ce15">
            <text:p>-6877,96</text:p>
          </table:table-cell>
          <table:table-cell office:value-type="float" office:value="0" table:style-name="ce15">
            <text:p>0</text:p>
          </table:table-cell>
          <table:table-cell office:value-type="float" office:value="-14819.23" table:style-name="ce15">
            <text:p>-14819,23</text:p>
          </table:table-cell>
          <table:table-cell office:value-type="float" office:value="19462.080000000002" table:style-name="ce15">
            <text:p>19462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EGINEIDE EDILEUZA DA SILVA</text:p>
          </table:table-cell>
          <table:table-cell office:value-type="string" table:style-name="ce15">
            <text:p>SECRETÁRIO DE AUDIÊNCIA II - FC-04</text:p>
          </table:table-cell>
          <table:table-cell office:value-type="string" table:style-name="ce15">
            <text:p>SECRETARIA (2ª VT-ARA)</text:p>
          </table:table-cell>
          <table:table-cell office:value-type="float" office:value="6414.67" table:style-name="ce15">
            <text:p>6414,6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1784.42" table:style-name="ce15">
            <text:p>178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12.36" table:style-name="ce15">
            <text:p>10512,36</text:p>
          </table:table-cell>
          <table:table-cell office:value-type="float" office:value="-898.05" table:style-name="ce15">
            <text:p>-898,05</text:p>
          </table:table-cell>
          <table:table-cell office:value-type="float" office:value="-1244.5" table:style-name="ce15">
            <text:p>-1244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142.5500000000002" table:style-name="ce15">
            <text:p>-2142,55</text:p>
          </table:table-cell>
          <table:table-cell office:value-type="float" office:value="8369.81" table:style-name="ce15">
            <text:p>8369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EJANE VIEIRA CAMÊLO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COORDENADORIA DE GESTÃO DOCUMENTAL E MEMÓR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777.9" table:style-name="ce15">
            <text:p>277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91.04" table:style-name="ce15">
            <text:p>4191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971.22" table:style-name="ce15">
            <text:p>-971,22</text:p>
          </table:table-cell>
          <table:table-cell office:value-type="float" office:value="0" table:style-name="ce15">
            <text:p>0</text:p>
          </table:table-cell>
          <table:table-cell office:value-type="float" office:value="-971.22" table:style-name="ce15">
            <text:p>-971,22</text:p>
          </table:table-cell>
          <table:table-cell office:value-type="float" office:value="3219.82" table:style-name="ce15">
            <text:p>3219,82</text:p>
          </table:table-cell>
          <table:table-cell office:value-type="float" office:value="2350" table:style-name="ce15">
            <text:p>235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ENALDO JOAQUIM PEREIR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GESTÃO DE CONTRATOS E TERCEIRIZAÇÃO (SA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4728.96" table:style-name="ce15">
            <text:p>4728,96</text:p>
          </table:table-cell>
          <table:table-cell office:value-type="float" office:value="1413.14" table:style-name="ce15">
            <text:p>1413,14</text:p>
          </table:table-cell>
          <table:table-cell office:value-type="float" office:value="1784.42" table:style-name="ce15">
            <text:p>1784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00.240000000002" table:style-name="ce15">
            <text:p>22000,24</text:p>
          </table:table-cell>
          <table:table-cell office:value-type="float" office:value="-951.62" table:style-name="ce15">
            <text:p>-951,62</text:p>
          </table:table-cell>
          <table:table-cell office:value-type="float" office:value="-4111.53" table:style-name="ce15">
            <text:p>-4111,53</text:p>
          </table:table-cell>
          <table:table-cell office:value-type="float" office:value="-4571.8599999999997" table:style-name="ce15">
            <text:p>-4571,86</text:p>
          </table:table-cell>
          <table:table-cell office:value-type="float" office:value="0" table:style-name="ce15">
            <text:p>0</text:p>
          </table:table-cell>
          <table:table-cell office:value-type="float" office:value="-9635.01" table:style-name="ce15">
            <text:p>-9635,01</text:p>
          </table:table-cell>
          <table:table-cell office:value-type="float" office:value="12365.23" table:style-name="ce15">
            <text:p>12365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ENATA CAVALCANTE FERNANDES CORREIA SANTOS RIBEIRO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PAL)</text:p>
          </table:table-cell>
          <table:table-cell office:value-type="float" office:value="13932.13" table:style-name="ce15">
            <text:p>13932,13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670.8900000000003" table:style-name="ce15">
            <text:p>4670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916.29" table:style-name="ce15">
            <text:p>20916,29</text:p>
          </table:table-cell>
          <table:table-cell office:value-type="float" office:value="-1780.73" table:style-name="ce15">
            <text:p>-1780,73</text:p>
          </table:table-cell>
          <table:table-cell office:value-type="float" office:value="-2912.65" table:style-name="ce15">
            <text:p>-2912,65</text:p>
          </table:table-cell>
          <table:table-cell office:value-type="float" office:value="-2359.41" table:style-name="ce15">
            <text:p>-2359,41</text:p>
          </table:table-cell>
          <table:table-cell office:value-type="float" office:value="0" table:style-name="ce15">
            <text:p>0</text:p>
          </table:table-cell>
          <table:table-cell office:value-type="float" office:value="-7052.79" table:style-name="ce15">
            <text:p>-7052,79</text:p>
          </table:table-cell>
          <table:table-cell office:value-type="float" office:value="13863.5" table:style-name="ce15">
            <text:p>13863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ENATA MENDES RIBEIRO BARROS</text:p>
          </table:table-cell>
          <table:table-cell office:value-type="string" table:style-name="ce15">
            <text:p>ASSISTENTE DE DIRETOR - FC-04</text:p>
          </table:table-cell>
          <table:table-cell office:value-type="string" table:style-name="ce15">
            <text:p>COORDENADORIA DE APOIO ÀS VARAS DO TRABALHO</text:p>
          </table:table-cell>
          <table:table-cell office:value-type="float" office:value="14130.36" table:style-name="ce15">
            <text:p>14130,36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400.39" table:style-name="ce15">
            <text:p>3400,39</text:p>
          </table:table-cell>
          <table:table-cell office:value-type="float" office:value="1543.33" table:style-name="ce15">
            <text:p>1543,33</text:p>
          </table:table-cell>
          <table:table-cell office:value-type="float" office:value="0" table:style-name="ce15">
            <text:p>0</text:p>
          </table:table-cell>
          <table:table-cell office:value-type="float" office:value="21387.35" table:style-name="ce15">
            <text:p>21387,35</text:p>
          </table:table-cell>
          <table:table-cell office:value-type="float" office:value="-951.62" table:style-name="ce15">
            <text:p>-951,62</text:p>
          </table:table-cell>
          <table:table-cell office:value-type="float" office:value="-3723.86" table:style-name="ce15">
            <text:p>-3723,86</text:p>
          </table:table-cell>
          <table:table-cell office:value-type="float" office:value="-2347.4299999999998" table:style-name="ce15">
            <text:p>-2347,43</text:p>
          </table:table-cell>
          <table:table-cell office:value-type="float" office:value="0" table:style-name="ce15">
            <text:p>0</text:p>
          </table:table-cell>
          <table:table-cell office:value-type="float" office:value="-7022.91" table:style-name="ce15">
            <text:p>-7022,91</text:p>
          </table:table-cell>
          <table:table-cell office:value-type="float" office:value="14364.44" table:style-name="ce15">
            <text:p>14364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ENATA PINTO RAMOS LAMENHA LINS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TOR DE AUDITORIA DAS DESPESAS <text:s/>DE PESSOAL (SAUD)</text:p>
          </table:table-cell>
          <table:table-cell office:value-type="float" office:value="13988.77" table:style-name="ce15">
            <text:p>13988,77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3592.3" table:style-name="ce15">
            <text:p>3592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25.580000000002" table:style-name="ce15">
            <text:p>19225,58</text:p>
          </table:table-cell>
          <table:table-cell office:value-type="float" office:value="-951.62" table:style-name="ce15">
            <text:p>-951,62</text:p>
          </table:table-cell>
          <table:table-cell office:value-type="float" office:value="-2956.64" table:style-name="ce15">
            <text:p>-2956,64</text:p>
          </table:table-cell>
          <table:table-cell office:value-type="float" office:value="-2595.73" table:style-name="ce15">
            <text:p>-2595,73</text:p>
          </table:table-cell>
          <table:table-cell office:value-type="float" office:value="0" table:style-name="ce15">
            <text:p>0</text:p>
          </table:table-cell>
          <table:table-cell office:value-type="float" office:value="-6503.99" table:style-name="ce15">
            <text:p>-6503,99</text:p>
          </table:table-cell>
          <table:table-cell office:value-type="float" office:value="12721.59" table:style-name="ce15">
            <text:p>12721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ENATA SIMPLÍCIO DA SILVA LUCÊNA</text:p>
          </table:table-cell>
          <table:table-cell office:value-type="string" table:style-name="ce15">
            <text:p>ANALISTA JUDICIÁRIO - NÍVEL SUPERIOR B10</text:p>
          </table:table-cell>
          <table:table-cell office:value-type="string" table:style-name="ce15">
            <text:p>SEÇÃO DE SAÚDE</text:p>
          </table:table-cell>
          <table:table-cell office:value-type="float" office:value="22066.89" table:style-name="ce15">
            <text:p>22066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6.73" table:style-name="ce15">
            <text:p>2826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893.62" table:style-name="ce15">
            <text:p>24893,62</text:p>
          </table:table-cell>
          <table:table-cell office:value-type="float" office:value="-951.62" table:style-name="ce15">
            <text:p>-951,62</text:p>
          </table:table-cell>
          <table:table-cell office:value-type="float" office:value="-4600.25" table:style-name="ce15">
            <text:p>-4600,25</text:p>
          </table:table-cell>
          <table:table-cell office:value-type="float" office:value="-1201.6600000000001" table:style-name="ce15">
            <text:p>-1201,66</text:p>
          </table:table-cell>
          <table:table-cell office:value-type="float" office:value="0" table:style-name="ce15">
            <text:p>0</text:p>
          </table:table-cell>
          <table:table-cell office:value-type="float" office:value="-6753.53" table:style-name="ce15">
            <text:p>-6753,53</text:p>
          </table:table-cell>
          <table:table-cell office:value-type="float" office:value="18140.09" table:style-name="ce15">
            <text:p>18140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ENEÉ CLÁUDIO CORREI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6112.57" table:style-name="ce15">
            <text:p>16112,57</text:p>
          </table:table-cell>
          <table:table-cell office:value-type="float" office:value="3227.85" table:style-name="ce15">
            <text:p>3227,85</text:p>
          </table:table-cell>
          <table:table-cell office:value-type="float" office:value="0" table:style-name="ce15">
            <text:p>0</text:p>
          </table:table-cell>
          <table:table-cell office:value-type="float" office:value="3771.38" table:style-name="ce15">
            <text:p>3771,38</text:p>
          </table:table-cell>
          <table:table-cell office:value-type="float" office:value="822.01" table:style-name="ce15">
            <text:p>822,01</text:p>
          </table:table-cell>
          <table:table-cell office:value-type="float" office:value="0" table:style-name="ce15">
            <text:p>0</text:p>
          </table:table-cell>
          <table:table-cell office:value-type="float" office:value="23933.81" table:style-name="ce15">
            <text:p>23933,81</text:p>
          </table:table-cell>
          <table:table-cell office:value-type="float" office:value="-951.62" table:style-name="ce15">
            <text:p>-951,62</text:p>
          </table:table-cell>
          <table:table-cell office:value-type="float" office:value="-3859.55" table:style-name="ce15">
            <text:p>-3859,55</text:p>
          </table:table-cell>
          <table:table-cell office:value-type="float" office:value="-5732.32" table:style-name="ce15">
            <text:p>-5732,32</text:p>
          </table:table-cell>
          <table:table-cell office:value-type="float" office:value="0" table:style-name="ce15">
            <text:p>0</text:p>
          </table:table-cell>
          <table:table-cell office:value-type="float" office:value="-10543.49" table:style-name="ce15">
            <text:p>-10543,49</text:p>
          </table:table-cell>
          <table:table-cell office:value-type="float" office:value="13390.32" table:style-name="ce15">
            <text:p>13390,32</text:p>
          </table:table-cell>
          <table:table-cell office:value-type="float" office:value="0" table:style-name="ce15">
            <text:p>0</text:p>
          </table:table-cell>
          <table:table-cell office:value-type="float" office:value="242.91" table:style-name="ce15">
            <text:p>242,9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ENILSON DE SOUZA ARAÚJ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DE TECNOLOGIA DA INFORMAÇÃO E COMUNICAÇÃ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1802.21" table:style-name="ce15">
            <text:p>1802,21</text:p>
          </table:table-cell>
          <table:table-cell office:value-type="float" office:value="0" table:style-name="ce15">
            <text:p>0</text:p>
          </table:table-cell>
          <table:table-cell office:value-type="float" office:value="4240.59" table:style-name="ce15">
            <text:p>4240,59</text:p>
          </table:table-cell>
          <table:table-cell office:value-type="float" office:value="892.21" table:style-name="ce15">
            <text:p>892,21</text:p>
          </table:table-cell>
          <table:table-cell office:value-type="float" office:value="0" table:style-name="ce15">
            <text:p>0</text:p>
          </table:table-cell>
          <table:table-cell office:value-type="float" office:value="20952.099999999999" table:style-name="ce15">
            <text:p>20952,1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841.71" table:style-name="ce15">
            <text:p>-2841,71</text:p>
          </table:table-cell>
          <table:table-cell office:value-type="float" office:value="-4196.12" table:style-name="ce15">
            <text:p>-4196,12</text:p>
          </table:table-cell>
          <table:table-cell office:value-type="float" office:value="0" table:style-name="ce15">
            <text:p>0</text:p>
          </table:table-cell>
          <table:table-cell office:value-type="float" office:value="-8840.0400000000009" table:style-name="ce15">
            <text:p>-8840,04</text:p>
          </table:table-cell>
          <table:table-cell office:value-type="float" office:value="12112.06" table:style-name="ce15">
            <text:p>12112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ICARDO CARLOS MEDEIRO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/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3.35" table:style-name="ce15">
            <text:p>2903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180.16" table:style-name="ce15">
            <text:p>26180,16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537.1499999999996" table:style-name="ce15">
            <text:p>-4537,15</text:p>
          </table:table-cell>
          <table:table-cell office:value-type="float" office:value="-1595.44" table:style-name="ce15">
            <text:p>-1595,44</text:p>
          </table:table-cell>
          <table:table-cell office:value-type="float" office:value="0" table:style-name="ce15">
            <text:p>0</text:p>
          </table:table-cell>
          <table:table-cell office:value-type="float" office:value="-9416.66" table:style-name="ce15">
            <text:p>-9416,66</text:p>
          </table:table-cell>
          <table:table-cell office:value-type="float" office:value="16763.5" table:style-name="ce15">
            <text:p>16763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ICARDO SÉRGIO MOURA DA SILV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ALMOXARIFADO (CML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3494.16" table:style-name="ce15">
            <text:p>3494,16</text:p>
          </table:table-cell>
          <table:table-cell office:value-type="float" office:value="2313.27" table:style-name="ce15">
            <text:p>2313,27</text:p>
          </table:table-cell>
          <table:table-cell office:value-type="float" office:value="4101" table:style-name="ce15">
            <text:p>4101</text:p>
          </table:table-cell>
          <table:table-cell office:value-type="float" office:value="855.54" table:style-name="ce15">
            <text:p>855,54</text:p>
          </table:table-cell>
          <table:table-cell office:value-type="float" office:value="0" table:style-name="ce15">
            <text:p>0</text:p>
          </table:table-cell>
          <table:table-cell office:value-type="float" office:value="24950.959999999999" table:style-name="ce15">
            <text:p>24950,96</text:p>
          </table:table-cell>
          <table:table-cell office:value-type="float" office:value="-951.62" table:style-name="ce15">
            <text:p>-951,62</text:p>
          </table:table-cell>
          <table:table-cell office:value-type="float" office:value="-3616.1" table:style-name="ce15">
            <text:p>-3616,1</text:p>
          </table:table-cell>
          <table:table-cell office:value-type="float" office:value="-4110.12" table:style-name="ce15">
            <text:p>-4110,12</text:p>
          </table:table-cell>
          <table:table-cell office:value-type="float" office:value="0" table:style-name="ce15">
            <text:p>0</text:p>
          </table:table-cell>
          <table:table-cell office:value-type="float" office:value="-8677.84" table:style-name="ce15">
            <text:p>-8677,84</text:p>
          </table:table-cell>
          <table:table-cell office:value-type="float" office:value="16273.12" table:style-name="ce15">
            <text:p>16273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IVÂNIA MARIA BARBOSA DE FARIAS</text:p>
          </table:table-cell>
          <table:table-cell office:value-type="string" table:style-name="ce15">
            <text:p>ASSISTENTE - FOLHA DE PAGAMENTO - FC-04</text:p>
          </table:table-cell>
          <table:table-cell office:value-type="string" table:style-name="ce15">
            <text:p>COORDENADORIA DE GESTÃO DO QUADRO DE MAGISTRADOS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549.41" table:style-name="ce15">
            <text:p>2549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49.669999999998" table:style-name="ce15">
            <text:p>19049,67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133.24" table:style-name="ce15">
            <text:p>-3133,24</text:p>
          </table:table-cell>
          <table:table-cell office:value-type="float" office:value="-1136.8900000000001" table:style-name="ce15">
            <text:p>-1136,89</text:p>
          </table:table-cell>
          <table:table-cell office:value-type="float" office:value="0" table:style-name="ce15">
            <text:p>0</text:p>
          </table:table-cell>
          <table:table-cell office:value-type="float" office:value="-6072.34" table:style-name="ce15">
            <text:p>-6072,34</text:p>
          </table:table-cell>
          <table:table-cell office:value-type="float" office:value="12977.33" table:style-name="ce15">
            <text:p>12977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BERTA SANTIAGO BARBOSA</text:p>
          </table:table-cell>
          <table:table-cell office:value-type="string" table:style-name="ce15">
            <text:p>ASSISTENTE DE DIRETOR DE SECRETARIA - FC-05</text:p>
          </table:table-cell>
          <table:table-cell office:value-type="string" table:style-name="ce15">
            <text:p>SECRETARIA (5ª VT)</text:p>
          </table:table-cell>
          <table:table-cell office:value-type="float" office:value="23090.97" table:style-name="ce15">
            <text:p>23090,9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454.04" table:style-name="ce15">
            <text:p>4454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207.07" table:style-name="ce15">
            <text:p>30207,07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5165.97" table:style-name="ce15">
            <text:p>-5165,97</text:p>
          </table:table-cell>
          <table:table-cell office:value-type="float" office:value="-107.28" table:style-name="ce15">
            <text:p>-107,28</text:p>
          </table:table-cell>
          <table:table-cell office:value-type="float" office:value="0" table:style-name="ce15">
            <text:p>0</text:p>
          </table:table-cell>
          <table:table-cell office:value-type="float" office:value="-8557.32" table:style-name="ce15">
            <text:p>-8557,32</text:p>
          </table:table-cell>
          <table:table-cell office:value-type="float" office:value="21649.75" table:style-name="ce15">
            <text:p>21649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BERTO CARLOS MOREIRA DOS SANTOS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CRETARIA (6ª VT)</text:p>
          </table:table-cell>
          <table:table-cell office:value-type="float" office:value="14017.09" table:style-name="ce15">
            <text:p>14017,09</text:p>
          </table:table-cell>
          <table:table-cell office:value-type="float" office:value="3830.87" table:style-name="ce15">
            <text:p>3830,87</text:p>
          </table:table-cell>
          <table:table-cell office:value-type="float" office:value="0" table:style-name="ce15">
            <text:p>0</text:p>
          </table:table-cell>
          <table:table-cell office:value-type="float" office:value="4689.05" table:style-name="ce15">
            <text:p>4689,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537.01" table:style-name="ce15">
            <text:p>22537,01</text:p>
          </table:table-cell>
          <table:table-cell office:value-type="float" office:value="-2434.3000000000002" table:style-name="ce15">
            <text:p>-2434,3</text:p>
          </table:table-cell>
          <table:table-cell office:value-type="float" office:value="-3121.49" table:style-name="ce15">
            <text:p>-3121,49</text:p>
          </table:table-cell>
          <table:table-cell office:value-type="float" office:value="-5277.04" table:style-name="ce15">
            <text:p>-5277,04</text:p>
          </table:table-cell>
          <table:table-cell office:value-type="float" office:value="0" table:style-name="ce15">
            <text:p>0</text:p>
          </table:table-cell>
          <table:table-cell office:value-type="float" office:value="-10832.83" table:style-name="ce15">
            <text:p>-10832,83</text:p>
          </table:table-cell>
          <table:table-cell office:value-type="float" office:value="11704.18" table:style-name="ce15">
            <text:p>11704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BERTO OLIVEIRA FÉLIX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1ªVTSMC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5797.95" table:style-name="ce15">
            <text:p>5797,95</text:p>
          </table:table-cell>
          <table:table-cell office:value-type="float" office:value="10029.94" table:style-name="ce15">
            <text:p>10029,94</text:p>
          </table:table-cell>
          <table:table-cell office:value-type="float" office:value="4153.97" table:style-name="ce15">
            <text:p>4153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055.58" table:style-name="ce15">
            <text:p>34055,58</text:p>
          </table:table-cell>
          <table:table-cell office:value-type="float" office:value="-951.62" table:style-name="ce15">
            <text:p>-951,62</text:p>
          </table:table-cell>
          <table:table-cell office:value-type="float" office:value="-6896.12" table:style-name="ce15">
            <text:p>-6896,12</text:p>
          </table:table-cell>
          <table:table-cell office:value-type="float" office:value="-2842.76" table:style-name="ce15">
            <text:p>-2842,76</text:p>
          </table:table-cell>
          <table:table-cell office:value-type="float" office:value="0" table:style-name="ce15">
            <text:p>0</text:p>
          </table:table-cell>
          <table:table-cell office:value-type="float" office:value="-10690.5" table:style-name="ce15">
            <text:p>-10690,5</text:p>
          </table:table-cell>
          <table:table-cell office:value-type="float" office:value="23365.08" table:style-name="ce15">
            <text:p>23365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BERTO RODRIGUE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20922.14" table:style-name="ce15">
            <text:p>20922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933.3" table:style-name="ce15">
            <text:p>22933,3</text:p>
          </table:table-cell>
          <table:table-cell office:value-type="float" office:value="0" table:style-name="ce15">
            <text:p>0</text:p>
          </table:table-cell>
          <table:table-cell office:value-type="float" office:value="-4217" table:style-name="ce15">
            <text:p>-4217</text:p>
          </table:table-cell>
          <table:table-cell office:value-type="float" office:value="-3416.29" table:style-name="ce15">
            <text:p>-3416,29</text:p>
          </table:table-cell>
          <table:table-cell office:value-type="float" office:value="0" table:style-name="ce15">
            <text:p>0</text:p>
          </table:table-cell>
          <table:table-cell office:value-type="float" office:value="-7633.29" table:style-name="ce15">
            <text:p>-7633,29</text:p>
          </table:table-cell>
          <table:table-cell office:value-type="float" office:value="15300.01" table:style-name="ce15">
            <text:p>15300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BERTO RUBENS MORONI VALENÇA</text:p>
          </table:table-cell>
          <table:table-cell office:value-type="string" table:style-name="ce15">
            <text:p>JUIZ CLASSISTA</text:p>
          </table:table-cell>
          <table:table-cell office:value-type="string" table:style-name="ce15">
            <text:p>INATIVO</text:p>
          </table:table-cell>
          <table:table-cell office:value-type="float" office:value="9780.7800000000007" table:style-name="ce15">
            <text:p>9780,78</text:p>
          </table:table-cell>
          <table:table-cell office:value-type="float" office:value="684.65" table:style-name="ce15">
            <text:p>684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65.43" table:style-name="ce15">
            <text:p>10465,43</text:p>
          </table:table-cell>
          <table:table-cell office:value-type="float" office:value="-334.65" table:style-name="ce15">
            <text:p>-334,65</text:p>
          </table:table-cell>
          <table:table-cell office:value-type="float" office:value="-1301.51" table:style-name="ce15">
            <text:p>-1301,51</text:p>
          </table:table-cell>
          <table:table-cell office:value-type="float" office:value="-192.69" table:style-name="ce15">
            <text:p>-192,69</text:p>
          </table:table-cell>
          <table:table-cell office:value-type="float" office:value="0" table:style-name="ce15">
            <text:p>0</text:p>
          </table:table-cell>
          <table:table-cell office:value-type="float" office:value="-1828.85" table:style-name="ce15">
            <text:p>-1828,85</text:p>
          </table:table-cell>
          <table:table-cell office:value-type="float" office:value="8636.58" table:style-name="ce15">
            <text:p>8636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BERTO TENÓRIO CAVALCANTE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1593.32" table:style-name="ce15">
            <text:p>1593,32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900.04" table:style-name="ce15">
            <text:p>24900,04</text:p>
          </table:table-cell>
          <table:table-cell office:value-type="float" office:value="-2480.36" table:style-name="ce15">
            <text:p>-2480,36</text:p>
          </table:table-cell>
          <table:table-cell office:value-type="float" office:value="-4456.5600000000004" table:style-name="ce15">
            <text:p>-4456,56</text:p>
          </table:table-cell>
          <table:table-cell office:value-type="float" office:value="-2882.28" table:style-name="ce15">
            <text:p>-2882,28</text:p>
          </table:table-cell>
          <table:table-cell office:value-type="float" office:value="0" table:style-name="ce15">
            <text:p>0</text:p>
          </table:table-cell>
          <table:table-cell office:value-type="float" office:value="-9819.2000000000007" table:style-name="ce15">
            <text:p>-9819,2</text:p>
          </table:table-cell>
          <table:table-cell office:value-type="float" office:value="15080.84" table:style-name="ce15">
            <text:p>15080,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CHELLE LIMA CORADO CARNEIRO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9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67.09" table:style-name="ce15">
            <text:p>356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67.09" table:style-name="ce15">
            <text:p>356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540.70000000000005" table:style-name="ce15">
            <text:p>-540,7</text:p>
          </table:table-cell>
          <table:table-cell office:value-type="float" office:value="0" table:style-name="ce15">
            <text:p>0</text:p>
          </table:table-cell>
          <table:table-cell office:value-type="float" office:value="-540.70000000000005" table:style-name="ce15">
            <text:p>-540,7</text:p>
          </table:table-cell>
          <table:table-cell office:value-type="float" office:value="3026.39" table:style-name="ce15">
            <text:p>3026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DRIGO DA COSTA SOAR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436.14" table:style-name="ce15">
            <text:p>26436,14</text:p>
          </table:table-cell>
          <table:table-cell office:value-type="float" office:value="278.76" table:style-name="ce15">
            <text:p>278,76</text:p>
          </table:table-cell>
          <table:table-cell office:value-type="float" office:value="0" table:style-name="ce15">
            <text:p>0</text:p>
          </table:table-cell>
          <table:table-cell office:value-type="float" office:value="2457.87" table:style-name="ce15">
            <text:p>2457,87</text:p>
          </table:table-cell>
          <table:table-cell office:value-type="float" office:value="1868.29" table:style-name="ce15">
            <text:p>1868,29</text:p>
          </table:table-cell>
          <table:table-cell office:value-type="float" office:value="0" table:style-name="ce15">
            <text:p>0</text:p>
          </table:table-cell>
          <table:table-cell office:value-type="float" office:value="31041.06" table:style-name="ce15">
            <text:p>31041,06</text:p>
          </table:table-cell>
          <table:table-cell office:value-type="float" office:value="-3866.68" table:style-name="ce15">
            <text:p>-3866,68</text:p>
          </table:table-cell>
          <table:table-cell office:value-type="float" office:value="-5374.54" table:style-name="ce15">
            <text:p>-5374,54</text:p>
          </table:table-cell>
          <table:table-cell office:value-type="float" office:value="-961.03" table:style-name="ce15">
            <text:p>-961,03</text:p>
          </table:table-cell>
          <table:table-cell office:value-type="float" office:value="0" table:style-name="ce15">
            <text:p>0</text:p>
          </table:table-cell>
          <table:table-cell office:value-type="float" office:value="-10202.25" table:style-name="ce15">
            <text:p>-10202,25</text:p>
          </table:table-cell>
          <table:table-cell office:value-type="float" office:value="20838.810000000001" table:style-name="ce15">
            <text:p>20838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DRIGO DANTAS FEITOS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ÇÃO DE APOIO ADMINISTRATIVO (SA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1372.46" table:style-name="ce15">
            <text:p>1372,46</text:p>
          </table:table-cell>
          <table:table-cell office:value-type="float" office:value="2585.04" table:style-name="ce15">
            <text:p>2585,04</text:p>
          </table:table-cell>
          <table:table-cell office:value-type="float" office:value="0" table:style-name="ce15">
            <text:p>0</text:p>
          </table:table-cell>
          <table:table-cell office:value-type="float" office:value="5370.64" table:style-name="ce15">
            <text:p>5370,64</text:p>
          </table:table-cell>
          <table:table-cell office:value-type="float" office:value="0" table:style-name="ce15">
            <text:p>0</text:p>
          </table:table-cell>
          <table:table-cell office:value-type="float" office:value="-120.85" table:style-name="ce15">
            <text:p>-120,85</text:p>
          </table:table-cell>
          <table:table-cell office:value-type="float" office:value="-853.06" table:style-name="ce15">
            <text:p>-853,06</text:p>
          </table:table-cell>
          <table:table-cell office:value-type="float" office:value="0" table:style-name="ce15">
            <text:p>0</text:p>
          </table:table-cell>
          <table:table-cell office:value-type="float" office:value="-973.91" table:style-name="ce15">
            <text:p>-973,91</text:p>
          </table:table-cell>
          <table:table-cell office:value-type="float" office:value="4396.7299999999996" table:style-name="ce15">
            <text:p>4396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DRIGO JOSÉ RODRIGUES BEZERR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SUSTENTABILIDADE, ACESSIBILIDADE, INOVAÇÃO E PROTEÇÃO DE DADOS</text:p>
          </table:table-cell>
          <table:table-cell office:value-type="float" office:value="14328.58" table:style-name="ce15">
            <text:p>14328,5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385.25" table:style-name="ce15">
            <text:p>3385,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27.099999999999" table:style-name="ce15">
            <text:p>20027,1</text:p>
          </table:table-cell>
          <table:table-cell office:value-type="float" office:value="-1825.57" table:style-name="ce15">
            <text:p>-1825,57</text:p>
          </table:table-cell>
          <table:table-cell office:value-type="float" office:value="-3113.62" table:style-name="ce15">
            <text:p>-3113,62</text:p>
          </table:table-cell>
          <table:table-cell office:value-type="float" office:value="-2306.06" table:style-name="ce15">
            <text:p>-2306,06</text:p>
          </table:table-cell>
          <table:table-cell office:value-type="float" office:value="0" table:style-name="ce15">
            <text:p>0</text:p>
          </table:table-cell>
          <table:table-cell office:value-type="float" office:value="-7245.25" table:style-name="ce15">
            <text:p>-7245,25</text:p>
          </table:table-cell>
          <table:table-cell office:value-type="float" office:value="12781.85" table:style-name="ce15">
            <text:p>12781,85</text:p>
          </table:table-cell>
          <table:table-cell office:value-type="float" office:value="0" table:style-name="ce15">
            <text:p>0</text:p>
          </table:table-cell>
          <table:table-cell office:value-type="float" office:value="2314.7600000000002" table:style-name="ce15">
            <text:p>2314,7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DRIGO PARAHYBA DE ARAÚJO PEREIR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(PCV)</text:p>
          </table:table-cell>
          <table:table-cell office:value-type="float" office:value="26250.3" table:style-name="ce15">
            <text:p>26250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88.97" table:style-name="ce15">
            <text:p>3388,97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31715.15" table:style-name="ce15">
            <text:p>31715,15</text:p>
          </table:table-cell>
          <table:table-cell office:value-type="float" office:value="-3820.69" table:style-name="ce15">
            <text:p>-3820,69</text:p>
          </table:table-cell>
          <table:table-cell office:value-type="float" office:value="-5155.1499999999996" table:style-name="ce15">
            <text:p>-5155,15</text:p>
          </table:table-cell>
          <table:table-cell office:value-type="float" office:value="-2051.2199999999998" table:style-name="ce15">
            <text:p>-2051,22</text:p>
          </table:table-cell>
          <table:table-cell office:value-type="float" office:value="0" table:style-name="ce15">
            <text:p>0</text:p>
          </table:table-cell>
          <table:table-cell office:value-type="float" office:value="-11027.06" table:style-name="ce15">
            <text:p>-11027,06</text:p>
          </table:table-cell>
          <table:table-cell office:value-type="float" office:value="20688.09" table:style-name="ce15">
            <text:p>20688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GERIO ALVES DE OLIVEIR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SISTEMAS CORPORATIVOS E PORTAIS</text:p>
          </table:table-cell>
          <table:table-cell office:value-type="float" office:value="13180.58" table:style-name="ce15">
            <text:p>13180,58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4584.67" table:style-name="ce15">
            <text:p>4584,67</text:p>
          </table:table-cell>
          <table:table-cell office:value-type="float" office:value="403.79" table:style-name="ce15">
            <text:p>403,79</text:p>
          </table:table-cell>
          <table:table-cell office:value-type="float" office:value="0" table:style-name="ce15">
            <text:p>0</text:p>
          </table:table-cell>
          <table:table-cell office:value-type="float" office:value="20482.310000000001" table:style-name="ce15">
            <text:p>20482,31</text:p>
          </table:table-cell>
          <table:table-cell office:value-type="float" office:value="-951.62" table:style-name="ce15">
            <text:p>-951,62</text:p>
          </table:table-cell>
          <table:table-cell office:value-type="float" office:value="-3133.3" table:style-name="ce15">
            <text:p>-3133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084.92" table:style-name="ce15">
            <text:p>-4084,92</text:p>
          </table:table-cell>
          <table:table-cell office:value-type="float" office:value="16397.39" table:style-name="ce15">
            <text:p>16397,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GÉRIO DA SILVA BEZER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6112.57" table:style-name="ce15">
            <text:p>16112,57</text:p>
          </table:table-cell>
          <table:table-cell office:value-type="float" office:value="3267.62" table:style-name="ce15">
            <text:p>3267,62</text:p>
          </table:table-cell>
          <table:table-cell office:value-type="float" office:value="0" table:style-name="ce15">
            <text:p>0</text:p>
          </table:table-cell>
          <table:table-cell office:value-type="float" office:value="4572.72" table:style-name="ce15">
            <text:p>4572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952.91" table:style-name="ce15">
            <text:p>23952,91</text:p>
          </table:table-cell>
          <table:table-cell office:value-type="float" office:value="-951.62" table:style-name="ce15">
            <text:p>-951,62</text:p>
          </table:table-cell>
          <table:table-cell office:value-type="float" office:value="-3841.51" table:style-name="ce15">
            <text:p>-3841,51</text:p>
          </table:table-cell>
          <table:table-cell office:value-type="float" office:value="-7051.75" table:style-name="ce15">
            <text:p>-7051,75</text:p>
          </table:table-cell>
          <table:table-cell office:value-type="float" office:value="0" table:style-name="ce15">
            <text:p>0</text:p>
          </table:table-cell>
          <table:table-cell office:value-type="float" office:value="-11844.88" table:style-name="ce15">
            <text:p>-11844,88</text:p>
          </table:table-cell>
          <table:table-cell office:value-type="float" office:value="12108.03" table:style-name="ce15">
            <text:p>12108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LAND DOS SANTOS GONÇALVES SOBRINHO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DIVISÃO DE INFRAESTRUTURA TECNOLÓGICA (SETIC)</text:p>
          </table:table-cell>
          <table:table-cell office:value-type="float" office:value="15378.7" table:style-name="ce15">
            <text:p>15378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19.62" table:style-name="ce15">
            <text:p>4119,62</text:p>
          </table:table-cell>
          <table:table-cell office:value-type="float" office:value="46.41" table:style-name="ce15">
            <text:p>46,41</text:p>
          </table:table-cell>
          <table:table-cell office:value-type="float" office:value="0" table:style-name="ce15">
            <text:p>0</text:p>
          </table:table-cell>
          <table:table-cell office:value-type="float" office:value="19544.73" table:style-name="ce15">
            <text:p>19544,73</text:p>
          </table:table-cell>
          <table:table-cell office:value-type="float" office:value="-951.62" table:style-name="ce15">
            <text:p>-951,62</text:p>
          </table:table-cell>
          <table:table-cell office:value-type="float" office:value="-2903.06" table:style-name="ce15">
            <text:p>-2903,06</text:p>
          </table:table-cell>
          <table:table-cell office:value-type="float" office:value="-1804.36" table:style-name="ce15">
            <text:p>-1804,36</text:p>
          </table:table-cell>
          <table:table-cell office:value-type="float" office:value="0" table:style-name="ce15">
            <text:p>0</text:p>
          </table:table-cell>
          <table:table-cell office:value-type="float" office:value="-5659.04" table:style-name="ce15">
            <text:p>-5659,04</text:p>
          </table:table-cell>
          <table:table-cell office:value-type="float" office:value="13885.69" table:style-name="ce15">
            <text:p>13885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MERO MEDEIROS SOUTO MAIOR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INETE DO DESEMBARGADOR LAERTE NEVES DE SOUZA</text:p>
          </table:table-cell>
          <table:table-cell office:value-type="float" office:value="14073.72" table:style-name="ce15">
            <text:p>14073,72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2242.0700000000002" table:style-name="ce15">
            <text:p>2242,07</text:p>
          </table:table-cell>
          <table:table-cell office:value-type="float" office:value="50.97" table:style-name="ce15">
            <text:p>50,97</text:p>
          </table:table-cell>
          <table:table-cell office:value-type="float" office:value="0" table:style-name="ce15">
            <text:p>0</text:p>
          </table:table-cell>
          <table:table-cell office:value-type="float" office:value="26396.7" table:style-name="ce15">
            <text:p>26396,7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5238.2" table:style-name="ce15">
            <text:p>-5238,2</text:p>
          </table:table-cell>
          <table:table-cell office:value-type="float" office:value="-4471.59" table:style-name="ce15">
            <text:p>-4471,59</text:p>
          </table:table-cell>
          <table:table-cell office:value-type="float" office:value="0" table:style-name="ce15">
            <text:p>0</text:p>
          </table:table-cell>
          <table:table-cell office:value-type="float" office:value="-11512" table:style-name="ce15">
            <text:p>-11512</text:p>
          </table:table-cell>
          <table:table-cell office:value-type="float" office:value="14884.7" table:style-name="ce15">
            <text:p>14884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MMEL FERREIRA CORREI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106.3200000000002" table:style-name="ce15">
            <text:p>2106,32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09.810000000001" table:style-name="ce15">
            <text:p>17709,81</text:p>
          </table:table-cell>
          <table:table-cell office:value-type="float" office:value="-1128.05" table:style-name="ce15">
            <text:p>-1128,05</text:p>
          </table:table-cell>
          <table:table-cell office:value-type="float" office:value="0" table:style-name="ce15">
            <text:p>0</text:p>
          </table:table-cell>
          <table:table-cell office:value-type="float" office:value="-4300.53" table:style-name="ce15">
            <text:p>-4300,53</text:p>
          </table:table-cell>
          <table:table-cell office:value-type="float" office:value="0" table:style-name="ce15">
            <text:p>0</text:p>
          </table:table-cell>
          <table:table-cell office:value-type="float" office:value="-5428.58" table:style-name="ce15">
            <text:p>-5428,58</text:p>
          </table:table-cell>
          <table:table-cell office:value-type="float" office:value="12281.23" table:style-name="ce15">
            <text:p>12281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NALDO ANDRADE DA SILV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JOÃO LEITE DE ARRUDA ALENCAR</text:p>
          </table:table-cell>
          <table:table-cell office:value-type="float" office:value="22998.05" table:style-name="ce15">
            <text:p>22998,05</text:p>
          </table:table-cell>
          <table:table-cell office:value-type="float" office:value="6606.34" table:style-name="ce15">
            <text:p>6606,34</text:p>
          </table:table-cell>
          <table:table-cell office:value-type="float" office:value="2662.06" table:style-name="ce15">
            <text:p>2662,06</text:p>
          </table:table-cell>
          <table:table-cell office:value-type="float" office:value="4101" table:style-name="ce15">
            <text:p>4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367.449999999997" table:style-name="ce15">
            <text:p>36367,45</text:p>
          </table:table-cell>
          <table:table-cell office:value-type="float" office:value="-3754.6" table:style-name="ce15">
            <text:p>-3754,6</text:p>
          </table:table-cell>
          <table:table-cell office:value-type="float" office:value="-6879.9" table:style-name="ce15">
            <text:p>-6879,9</text:p>
          </table:table-cell>
          <table:table-cell office:value-type="float" office:value="-3297.44" table:style-name="ce15">
            <text:p>-3297,44</text:p>
          </table:table-cell>
          <table:table-cell office:value-type="float" office:value="0" table:style-name="ce15">
            <text:p>0</text:p>
          </table:table-cell>
          <table:table-cell office:value-type="float" office:value="-13931.94" table:style-name="ce15">
            <text:p>-13931,94</text:p>
          </table:table-cell>
          <table:table-cell office:value-type="float" office:value="22435.51" table:style-name="ce15">
            <text:p>22435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SA ELIANE BARROS MOREIR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5553.39" table:style-name="ce15">
            <text:p>25553,39</text:p>
          </table:table-cell>
          <table:table-cell office:value-type="float" office:value="7862.9" table:style-name="ce15">
            <text:p>7862,9</text:p>
          </table:table-cell>
          <table:table-cell office:value-type="float" office:value="0" table:style-name="ce15">
            <text:p>0</text:p>
          </table:table-cell>
          <table:table-cell office:value-type="float" office:value="3771.38" table:style-name="ce15">
            <text:p>3771,38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39263.550000000003" table:style-name="ce15">
            <text:p>39263,55</text:p>
          </table:table-cell>
          <table:table-cell office:value-type="float" office:value="-4319.33" table:style-name="ce15">
            <text:p>-4319,33</text:p>
          </table:table-cell>
          <table:table-cell office:value-type="float" office:value="-7040.81" table:style-name="ce15">
            <text:p>-7040,81</text:p>
          </table:table-cell>
          <table:table-cell office:value-type="float" office:value="-6452.01" table:style-name="ce15">
            <text:p>-6452,01</text:p>
          </table:table-cell>
          <table:table-cell office:value-type="float" office:value="0" table:style-name="ce15">
            <text:p>0</text:p>
          </table:table-cell>
          <table:table-cell office:value-type="float" office:value="-17812.150000000001" table:style-name="ce15">
            <text:p>-17812,15</text:p>
          </table:table-cell>
          <table:table-cell office:value-type="float" office:value="21451.4" table:style-name="ce15">
            <text:p>21451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SA MARIA MENDONÇA DE ARAÚJ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GESTÃO DOCUMENTAL E MEMÓRIA</text:p>
          </table:table-cell>
          <table:table-cell office:value-type="float" office:value="13875.5" table:style-name="ce15">
            <text:p>13875,5</text:p>
          </table:table-cell>
          <table:table-cell office:value-type="float" office:value="4120.3100000000004" table:style-name="ce15">
            <text:p>4120,31</text:p>
          </table:table-cell>
          <table:table-cell office:value-type="float" office:value="0" table:style-name="ce15">
            <text:p>0</text:p>
          </table:table-cell>
          <table:table-cell office:value-type="float" office:value="3771.38" table:style-name="ce15">
            <text:p>3771,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67.19" table:style-name="ce15">
            <text:p>21767,19</text:p>
          </table:table-cell>
          <table:table-cell office:value-type="float" office:value="-2110.4699999999998" table:style-name="ce15">
            <text:p>-2110,47</text:p>
          </table:table-cell>
          <table:table-cell office:value-type="float" office:value="-3459.75" table:style-name="ce15">
            <text:p>-3459,75</text:p>
          </table:table-cell>
          <table:table-cell office:value-type="float" office:value="-5734.25" table:style-name="ce15">
            <text:p>-5734,25</text:p>
          </table:table-cell>
          <table:table-cell office:value-type="float" office:value="0" table:style-name="ce15">
            <text:p>0</text:p>
          </table:table-cell>
          <table:table-cell office:value-type="float" office:value="-11304.47" table:style-name="ce15">
            <text:p>-11304,47</text:p>
          </table:table-cell>
          <table:table-cell office:value-type="float" office:value="10462.719999999999" table:style-name="ce15">
            <text:p>10462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SA MEDEIROS PONTES DE ALMEID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LEGISLAÇÃO DE <text:s/>PESSOAL (SEGESP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4275.88" table:style-name="ce15">
            <text:p>4275,88</text:p>
          </table:table-cell>
          <table:table-cell office:value-type="float" office:value="2313.27" table:style-name="ce15">
            <text:p>2313,27</text:p>
          </table:table-cell>
          <table:table-cell office:value-type="float" office:value="2777.9" table:style-name="ce15">
            <text:p>2777,9</text:p>
          </table:table-cell>
          <table:table-cell office:value-type="float" office:value="848.34" table:style-name="ce15">
            <text:p>848,34</text:p>
          </table:table-cell>
          <table:table-cell office:value-type="float" office:value="0" table:style-name="ce15">
            <text:p>0</text:p>
          </table:table-cell>
          <table:table-cell office:value-type="float" office:value="24402.38" table:style-name="ce15">
            <text:p>24402,38</text:p>
          </table:table-cell>
          <table:table-cell office:value-type="float" office:value="-951.62" table:style-name="ce15">
            <text:p>-951,62</text:p>
          </table:table-cell>
          <table:table-cell office:value-type="float" office:value="-4543.0200000000004" table:style-name="ce15">
            <text:p>-4543,02</text:p>
          </table:table-cell>
          <table:table-cell office:value-type="float" office:value="-8739.06" table:style-name="ce15">
            <text:p>-8739,06</text:p>
          </table:table-cell>
          <table:table-cell office:value-type="float" office:value="0" table:style-name="ce15">
            <text:p>0</text:p>
          </table:table-cell>
          <table:table-cell office:value-type="float" office:value="-14233.7" table:style-name="ce15">
            <text:p>-14233,7</text:p>
          </table:table-cell>
          <table:table-cell office:value-type="float" office:value="10168.68" table:style-name="ce15">
            <text:p>10168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SANA MARIA FERREIRA DE MACEDO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RECURSOS E JURISPRUDÊNCIA</text:p>
          </table:table-cell>
          <table:table-cell office:value-type="float" office:value="14186.99" table:style-name="ce15">
            <text:p>14186,99</text:p>
          </table:table-cell>
          <table:table-cell office:value-type="float" office:value="2857.89" table:style-name="ce15">
            <text:p>2857,89</text:p>
          </table:table-cell>
          <table:table-cell office:value-type="float" office:value="1413.14" table:style-name="ce15">
            <text:p>1413,14</text:p>
          </table:table-cell>
          <table:table-cell office:value-type="float" office:value="3207.04" table:style-name="ce15">
            <text:p>3207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65.06" table:style-name="ce15">
            <text:p>21665,06</text:p>
          </table:table-cell>
          <table:table-cell office:value-type="float" office:value="-1951.73" table:style-name="ce15">
            <text:p>-1951,73</text:p>
          </table:table-cell>
          <table:table-cell office:value-type="float" office:value="-3578.37" table:style-name="ce15">
            <text:p>-3578,37</text:p>
          </table:table-cell>
          <table:table-cell office:value-type="float" office:value="-2664.35" table:style-name="ce15">
            <text:p>-2664,35</text:p>
          </table:table-cell>
          <table:table-cell office:value-type="float" office:value="0" table:style-name="ce15">
            <text:p>0</text:p>
          </table:table-cell>
          <table:table-cell office:value-type="float" office:value="-8194.4500000000007" table:style-name="ce15">
            <text:p>-8194,45</text:p>
          </table:table-cell>
          <table:table-cell office:value-type="float" office:value="13470.61" table:style-name="ce15">
            <text:p>13470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SÂNGELA RODRIGUES DE OLIVEIR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15346.73" table:style-name="ce15">
            <text:p>15346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3.45" table:style-name="ce15">
            <text:p>673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20.18" table:style-name="ce15">
            <text:p>16020,18</text:p>
          </table:table-cell>
          <table:table-cell office:value-type="float" office:value="-1069.98" table:style-name="ce15">
            <text:p>-1069,98</text:p>
          </table:table-cell>
          <table:table-cell office:value-type="float" office:value="-3017.39" table:style-name="ce15">
            <text:p>-3017,39</text:p>
          </table:table-cell>
          <table:table-cell office:value-type="float" office:value="-4062.01" table:style-name="ce15">
            <text:p>-4062,01</text:p>
          </table:table-cell>
          <table:table-cell office:value-type="float" office:value="0" table:style-name="ce15">
            <text:p>0</text:p>
          </table:table-cell>
          <table:table-cell office:value-type="float" office:value="-8149.38" table:style-name="ce15">
            <text:p>-8149,38</text:p>
          </table:table-cell>
          <table:table-cell office:value-type="float" office:value="7870.8" table:style-name="ce15">
            <text:p>7870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SÂNGELA SANTOS LEITE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ÇÃO DE CORREIÇÕES, NORMATIZAÇÃO E PROCESSOS</text:p>
          </table:table-cell>
          <table:table-cell office:value-type="float" office:value="23276.81" table:style-name="ce15">
            <text:p>23276,81</text:p>
          </table:table-cell>
          <table:table-cell office:value-type="float" office:value="364.63" table:style-name="ce15">
            <text:p>364,63</text:p>
          </table:table-cell>
          <table:table-cell office:value-type="float" office:value="1413.14" table:style-name="ce15">
            <text:p>1413,14</text:p>
          </table:table-cell>
          <table:table-cell office:value-type="float" office:value="3832.44" table:style-name="ce15">
            <text:p>3832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887.02" table:style-name="ce15">
            <text:p>28887,02</text:p>
          </table:table-cell>
          <table:table-cell office:value-type="float" office:value="-3344.23" table:style-name="ce15">
            <text:p>-3344,23</text:p>
          </table:table-cell>
          <table:table-cell office:value-type="float" office:value="-4957.3500000000004" table:style-name="ce15">
            <text:p>-4957,35</text:p>
          </table:table-cell>
          <table:table-cell office:value-type="float" office:value="-6904.13" table:style-name="ce15">
            <text:p>-6904,13</text:p>
          </table:table-cell>
          <table:table-cell office:value-type="float" office:value="0" table:style-name="ce15">
            <text:p>0</text:p>
          </table:table-cell>
          <table:table-cell office:value-type="float" office:value="-15205.71" table:style-name="ce15">
            <text:p>-15205,71</text:p>
          </table:table-cell>
          <table:table-cell office:value-type="float" office:value="13681.31" table:style-name="ce15">
            <text:p>13681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SE MARY MENEZES DE FRANÇA MEZZOMO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DIVISÃO DE OUVIDOR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549.41" table:style-name="ce15">
            <text:p>2549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62.55" table:style-name="ce15">
            <text:p>3962,55</text:p>
          </table:table-cell>
          <table:table-cell office:value-type="float" office:value="-197.84" table:style-name="ce15">
            <text:p>-197,84</text:p>
          </table:table-cell>
          <table:table-cell office:value-type="float" office:value="0" table:style-name="ce15">
            <text:p>0</text:p>
          </table:table-cell>
          <table:table-cell office:value-type="float" office:value="-1019.68" table:style-name="ce15">
            <text:p>-1019,68</text:p>
          </table:table-cell>
          <table:table-cell office:value-type="float" office:value="0" table:style-name="ce15">
            <text:p>0</text:p>
          </table:table-cell>
          <table:table-cell office:value-type="float" office:value="-1217.52" table:style-name="ce15">
            <text:p>-1217,52</text:p>
          </table:table-cell>
          <table:table-cell office:value-type="float" office:value="2745.03" table:style-name="ce15">
            <text:p>2745,03</text:p>
          </table:table-cell>
          <table:table-cell office:value-type="float" office:value="2511.44" table:style-name="ce15">
            <text:p>2511,44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SE VÂNIA LEITE DE SANTANA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COORDENADORIA DE GESTÃO DOCUMENTAL E MEMÓRIA</text:p>
          </table:table-cell>
          <table:table-cell office:value-type="float" office:value="25433.14" table:style-name="ce15">
            <text:p>25433,14</text:p>
          </table:table-cell>
          <table:table-cell office:value-type="float" office:value="3533.2" table:style-name="ce15">
            <text:p>3533,2</text:p>
          </table:table-cell>
          <table:table-cell office:value-type="float" office:value="0" table:style-name="ce15">
            <text:p>0</text:p>
          </table:table-cell>
          <table:table-cell office:value-type="float" office:value="2457.87" table:style-name="ce15">
            <text:p>2457,87</text:p>
          </table:table-cell>
          <table:table-cell office:value-type="float" office:value="9655.4500000000007" table:style-name="ce15">
            <text:p>9655,45</text:p>
          </table:table-cell>
          <table:table-cell office:value-type="float" office:value="0" table:style-name="ce15">
            <text:p>0</text:p>
          </table:table-cell>
          <table:table-cell office:value-type="float" office:value="41079.660000000003" table:style-name="ce15">
            <text:p>41079,66</text:p>
          </table:table-cell>
          <table:table-cell office:value-type="float" office:value="-4294.51" table:style-name="ce15">
            <text:p>-4294,51</text:p>
          </table:table-cell>
          <table:table-cell office:value-type="float" office:value="-7455.57" table:style-name="ce15">
            <text:p>-7455,57</text:p>
          </table:table-cell>
          <table:table-cell office:value-type="float" office:value="-4231.47" table:style-name="ce15">
            <text:p>-4231,47</text:p>
          </table:table-cell>
          <table:table-cell office:value-type="float" office:value="0" table:style-name="ce15">
            <text:p>0</text:p>
          </table:table-cell>
          <table:table-cell office:value-type="float" office:value="-15981.55" table:style-name="ce15">
            <text:p>-15981,55</text:p>
          </table:table-cell>
          <table:table-cell office:value-type="float" office:value="25098.11" table:style-name="ce15">
            <text:p>25098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SEANE CAVALCANTE DE FREITAS ESTREL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7747.759999999998" table:style-name="ce15">
            <text:p>17747,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5.9" table:style-name="ce15">
            <text:p>1575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323.66" table:style-name="ce15">
            <text:p>19323,66</text:p>
          </table:table-cell>
          <table:table-cell office:value-type="float" office:value="-1466.15" table:style-name="ce15">
            <text:p>-1466,15</text:p>
          </table:table-cell>
          <table:table-cell office:value-type="float" office:value="0" table:style-name="ce15">
            <text:p>0</text:p>
          </table:table-cell>
          <table:table-cell office:value-type="float" office:value="-4739.6400000000003" table:style-name="ce15">
            <text:p>-4739,64</text:p>
          </table:table-cell>
          <table:table-cell office:value-type="float" office:value="0" table:style-name="ce15">
            <text:p>0</text:p>
          </table:table-cell>
          <table:table-cell office:value-type="float" office:value="-6205.79" table:style-name="ce15">
            <text:p>-6205,79</text:p>
          </table:table-cell>
          <table:table-cell office:value-type="float" office:value="13117.87" table:style-name="ce15">
            <text:p>13117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USE VILAR OLIVEIRA DE LIMA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CRETARIA (PCV)</text:p>
          </table:table-cell>
          <table:table-cell office:value-type="float" office:value="22998.05" table:style-name="ce15">
            <text:p>22998,05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805.43" table:style-name="ce15">
            <text:p>3805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465.54" table:style-name="ce15">
            <text:p>29465,54</text:p>
          </table:table-cell>
          <table:table-cell office:value-type="float" office:value="-951.62" table:style-name="ce15">
            <text:p>-951,62</text:p>
          </table:table-cell>
          <table:table-cell office:value-type="float" office:value="-5434.94" table:style-name="ce15">
            <text:p>-5434,94</text:p>
          </table:table-cell>
          <table:table-cell office:value-type="float" office:value="-4589.01" table:style-name="ce15">
            <text:p>-4589,01</text:p>
          </table:table-cell>
          <table:table-cell office:value-type="float" office:value="0" table:style-name="ce15">
            <text:p>0</text:p>
          </table:table-cell>
          <table:table-cell office:value-type="float" office:value="-10975.57" table:style-name="ce15">
            <text:p>-10975,57</text:p>
          </table:table-cell>
          <table:table-cell office:value-type="float" office:value="18489.97" table:style-name="ce15">
            <text:p>18489,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OXANA ISLE WANDERLEY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4073.72" table:style-name="ce15">
            <text:p>14073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0.15" table:style-name="ce15">
            <text:p>2650,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23.87" table:style-name="ce15">
            <text:p>16723,87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361.67" table:style-name="ce15">
            <text:p>-2361,67</text:p>
          </table:table-cell>
          <table:table-cell office:value-type="float" office:value="-2078.09" table:style-name="ce15">
            <text:p>-2078,09</text:p>
          </table:table-cell>
          <table:table-cell office:value-type="float" office:value="0" table:style-name="ce15">
            <text:p>0</text:p>
          </table:table-cell>
          <table:table-cell office:value-type="float" office:value="-6241.97" table:style-name="ce15">
            <text:p>-6241,97</text:p>
          </table:table-cell>
          <table:table-cell office:value-type="float" office:value="10481.9" table:style-name="ce15">
            <text:p>10481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UBENS SOUZA FERRAZ JÚNIOR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DIVISÃO DE EXECU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1.35" table:style-name="ce15">
            <text:p>661,35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2737.23" table:style-name="ce15">
            <text:p>2737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37.23" table:style-name="ce15">
            <text:p>2737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RUTE EVARISTO OLIVEIR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6538.94" table:style-name="ce15">
            <text:p>6538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32.42" table:style-name="ce15">
            <text:p>7532,42</text:p>
          </table:table-cell>
          <table:table-cell office:value-type="float" office:value="-356.73" table:style-name="ce15">
            <text:p>-356,73</text:p>
          </table:table-cell>
          <table:table-cell office:value-type="float" office:value="-287.11" table:style-name="ce15">
            <text:p>-287,11</text:p>
          </table:table-cell>
          <table:table-cell office:value-type="float" office:value="-1976.46" table:style-name="ce15">
            <text:p>-1976,46</text:p>
          </table:table-cell>
          <table:table-cell office:value-type="float" office:value="0" table:style-name="ce15">
            <text:p>0</text:p>
          </table:table-cell>
          <table:table-cell office:value-type="float" office:value="-2620.3000000000002" table:style-name="ce15">
            <text:p>-2620,3</text:p>
          </table:table-cell>
          <table:table-cell office:value-type="float" office:value="4912.12" table:style-name="ce15">
            <text:p>4912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AMMYER MOURA TENÓRIO BITENCOURT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CRETARIA (2ª VT-ARA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1784.42" table:style-name="ce15">
            <text:p>1784,42</text:p>
          </table:table-cell>
          <table:table-cell office:value-type="float" office:value="-10480.459999999999" table:style-name="ce15">
            <text:p>-10480,46</text:p>
          </table:table-cell>
          <table:table-cell office:value-type="float" office:value="0" table:style-name="ce15">
            <text:p>0</text:p>
          </table:table-cell>
          <table:table-cell office:value-type="float" office:value="8153.01" table:style-name="ce15">
            <text:p>8153,01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51.95" table:style-name="ce15">
            <text:p>-351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154.16" table:style-name="ce15">
            <text:p>-2154,16</text:p>
          </table:table-cell>
          <table:table-cell office:value-type="float" office:value="5998.85" table:style-name="ce15">
            <text:p>5998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AMUEL ESTEVES VIEI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574.54" table:style-name="ce15">
            <text:p>15574,54</text:p>
          </table:table-cell>
          <table:table-cell office:value-type="float" office:value="3380.89" table:style-name="ce15">
            <text:p>3380,89</text:p>
          </table:table-cell>
          <table:table-cell office:value-type="float" office:value="0" table:style-name="ce15">
            <text:p>0</text:p>
          </table:table-cell>
          <table:table-cell office:value-type="float" office:value="3783.48" table:style-name="ce15">
            <text:p>378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738.91" table:style-name="ce15">
            <text:p>22738,91</text:p>
          </table:table-cell>
          <table:table-cell office:value-type="float" office:value="-951.62" table:style-name="ce15">
            <text:p>-951,62</text:p>
          </table:table-cell>
          <table:table-cell office:value-type="float" office:value="-4042.33" table:style-name="ce15">
            <text:p>-4042,33</text:p>
          </table:table-cell>
          <table:table-cell office:value-type="float" office:value="-1425.72" table:style-name="ce15">
            <text:p>-1425,72</text:p>
          </table:table-cell>
          <table:table-cell office:value-type="float" office:value="0" table:style-name="ce15">
            <text:p>0</text:p>
          </table:table-cell>
          <table:table-cell office:value-type="float" office:value="-6419.67" table:style-name="ce15">
            <text:p>-6419,67</text:p>
          </table:table-cell>
          <table:table-cell office:value-type="float" office:value="16319.24" table:style-name="ce15">
            <text:p>16319,24</text:p>
          </table:table-cell>
          <table:table-cell office:value-type="float" office:value="0" table:style-name="ce15">
            <text:p>0</text:p>
          </table:table-cell>
          <table:table-cell office:value-type="float" office:value="80.97" table:style-name="ce15">
            <text:p>80,9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ANDER DANTAS CAVALCANTE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1ª VT-ARA)</text:p>
          </table:table-cell>
          <table:table-cell office:value-type="float" office:value="22998.05" table:style-name="ce15">
            <text:p>22998,05</text:p>
          </table:table-cell>
          <table:table-cell office:value-type="float" office:value="6635.69" table:style-name="ce15">
            <text:p>6635,69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567.09" table:style-name="ce15">
            <text:p>3567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230.77" table:style-name="ce15">
            <text:p>43230,77</text:p>
          </table:table-cell>
          <table:table-cell office:value-type="float" office:value="-4421.32" table:style-name="ce15">
            <text:p>-4421,32</text:p>
          </table:table-cell>
          <table:table-cell office:value-type="float" office:value="-8626.52" table:style-name="ce15">
            <text:p>-8626,52</text:p>
          </table:table-cell>
          <table:table-cell office:value-type="float" office:value="-3111.8" table:style-name="ce15">
            <text:p>-3111,8</text:p>
          </table:table-cell>
          <table:table-cell office:value-type="float" office:value="0" table:style-name="ce15">
            <text:p>0</text:p>
          </table:table-cell>
          <table:table-cell office:value-type="float" office:value="-16159.64" table:style-name="ce15">
            <text:p>-16159,64</text:p>
          </table:table-cell>
          <table:table-cell office:value-type="float" office:value="27071.13" table:style-name="ce15">
            <text:p>27071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ANDRA DE BARROS FURLAN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343.22" table:style-name="ce15">
            <text:p>26343,22</text:p>
          </table:table-cell>
          <table:table-cell office:value-type="float" office:value="1286.7" table:style-name="ce15">
            <text:p>1286,7</text:p>
          </table:table-cell>
          <table:table-cell office:value-type="float" office:value="0" table:style-name="ce15">
            <text:p>0</text:p>
          </table:table-cell>
          <table:table-cell office:value-type="float" office:value="3463.45" table:style-name="ce15">
            <text:p>3463,45</text:p>
          </table:table-cell>
          <table:table-cell office:value-type="float" office:value="1141.73" table:style-name="ce15">
            <text:p>1141,73</text:p>
          </table:table-cell>
          <table:table-cell office:value-type="float" office:value="0" table:style-name="ce15">
            <text:p>0</text:p>
          </table:table-cell>
          <table:table-cell office:value-type="float" office:value="32235.1" table:style-name="ce15">
            <text:p>32235,1</text:p>
          </table:table-cell>
          <table:table-cell office:value-type="float" office:value="-4032.99" table:style-name="ce15">
            <text:p>-4032,99</text:p>
          </table:table-cell>
          <table:table-cell office:value-type="float" office:value="-5528.3" table:style-name="ce15">
            <text:p>-5528,3</text:p>
          </table:table-cell>
          <table:table-cell office:value-type="float" office:value="-2386.75" table:style-name="ce15">
            <text:p>-2386,75</text:p>
          </table:table-cell>
          <table:table-cell office:value-type="float" office:value="0" table:style-name="ce15">
            <text:p>0</text:p>
          </table:table-cell>
          <table:table-cell office:value-type="float" office:value="-11948.04" table:style-name="ce15">
            <text:p>-11948,04</text:p>
          </table:table-cell>
          <table:table-cell office:value-type="float" office:value="20287.060000000001" table:style-name="ce15">
            <text:p>20287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ANDRA MAGALHÃES SALGADO</text:p>
          </table:table-cell>
          <table:table-cell office:value-type="string" table:style-name="ce15">
            <text:p>ASSESSOR JURÍDICO II - CJ-01</text:p>
          </table:table-cell>
          <table:table-cell office:value-type="string" table:style-name="ce15">
            <text:p>SECRETARIA JUDICIÁRIA DE 1º GRAU</text:p>
          </table:table-cell>
          <table:table-cell office:value-type="float" office:value="14017.09" table:style-name="ce15">
            <text:p>14017,09</text:p>
          </table:table-cell>
          <table:table-cell office:value-type="float" office:value="6529.09" table:style-name="ce15">
            <text:p>6529,09</text:p>
          </table:table-cell>
          <table:table-cell office:value-type="float" office:value="7143.98" table:style-name="ce15">
            <text:p>7143,98</text:p>
          </table:table-cell>
          <table:table-cell office:value-type="float" office:value="3807.73" table:style-name="ce15">
            <text:p>3807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97.89" table:style-name="ce15">
            <text:p>31497,89</text:p>
          </table:table-cell>
          <table:table-cell office:value-type="float" office:value="-2471.6799999999998" table:style-name="ce15">
            <text:p>-2471,68</text:p>
          </table:table-cell>
          <table:table-cell office:value-type="float" office:value="-6026.36" table:style-name="ce15">
            <text:p>-6026,36</text:p>
          </table:table-cell>
          <table:table-cell office:value-type="float" office:value="-5020.5" table:style-name="ce15">
            <text:p>-5020,5</text:p>
          </table:table-cell>
          <table:table-cell office:value-type="float" office:value="0" table:style-name="ce15">
            <text:p>0</text:p>
          </table:table-cell>
          <table:table-cell office:value-type="float" office:value="-13518.54" table:style-name="ce15">
            <text:p>-13518,54</text:p>
          </table:table-cell>
          <table:table-cell office:value-type="float" office:value="17979.349999999999" table:style-name="ce15">
            <text:p>17979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ANDRA MARGARETH SANTOS DA SILVA MARINH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ANTÔNIO ADRUALDO A. CATÃO</text:p>
          </table:table-cell>
          <table:table-cell office:value-type="float" office:value="14135.84" table:style-name="ce15">
            <text:p>14135,84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347.85" table:style-name="ce15">
            <text:p>3347,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45.75" table:style-name="ce15">
            <text:p>20145,75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162.96" table:style-name="ce15">
            <text:p>-3162,96</text:p>
          </table:table-cell>
          <table:table-cell office:value-type="float" office:value="-6443.55" table:style-name="ce15">
            <text:p>-6443,55</text:p>
          </table:table-cell>
          <table:table-cell office:value-type="float" office:value="0" table:style-name="ce15">
            <text:p>0</text:p>
          </table:table-cell>
          <table:table-cell office:value-type="float" office:value="-11408.72" table:style-name="ce15">
            <text:p>-11408,72</text:p>
          </table:table-cell>
          <table:table-cell office:value-type="float" office:value="8737.0300000000007" table:style-name="ce15">
            <text:p>8737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ANDRA REGINA OLIVEIRA SALAZAR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BIBLIOTECA (EJ)</text:p>
          </table:table-cell>
          <table:table-cell office:value-type="float" office:value="23090.97" table:style-name="ce15">
            <text:p>23090,97</text:p>
          </table:table-cell>
          <table:table-cell office:value-type="float" office:value="1193.78" table:style-name="ce15">
            <text:p>1193,78</text:p>
          </table:table-cell>
          <table:table-cell office:value-type="float" office:value="1413.14" table:style-name="ce15">
            <text:p>1413,14</text:p>
          </table:table-cell>
          <table:table-cell office:value-type="float" office:value="2561.5100000000002" table:style-name="ce15">
            <text:p>2561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59.4" table:style-name="ce15">
            <text:p>28259,4</text:p>
          </table:table-cell>
          <table:table-cell office:value-type="float" office:value="-3481.04" table:style-name="ce15">
            <text:p>-3481,04</text:p>
          </table:table-cell>
          <table:table-cell office:value-type="float" office:value="-5148.78" table:style-name="ce15">
            <text:p>-5148,78</text:p>
          </table:table-cell>
          <table:table-cell office:value-type="float" office:value="-4877.34" table:style-name="ce15">
            <text:p>-4877,34</text:p>
          </table:table-cell>
          <table:table-cell office:value-type="float" office:value="0" table:style-name="ce15">
            <text:p>0</text:p>
          </table:table-cell>
          <table:table-cell office:value-type="float" office:value="-13507.16" table:style-name="ce15">
            <text:p>-13507,16</text:p>
          </table:table-cell>
          <table:table-cell office:value-type="float" office:value="14752.24" table:style-name="ce15">
            <text:p>14752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ANDRA WANDERLEY PERSIANO MALT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ANTÔNIO ADRUALDO A. CATÃ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5210.08" table:style-name="ce15">
            <text:p>5210,08</text:p>
          </table:table-cell>
          <table:table-cell office:value-type="float" office:value="2662.06" table:style-name="ce15">
            <text:p>2662,06</text:p>
          </table:table-cell>
          <table:table-cell office:value-type="float" office:value="3234.96" table:style-name="ce15">
            <text:p>3234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124.19" table:style-name="ce15">
            <text:p>25124,19</text:p>
          </table:table-cell>
          <table:table-cell office:value-type="float" office:value="-2661.87" table:style-name="ce15">
            <text:p>-2661,87</text:p>
          </table:table-cell>
          <table:table-cell office:value-type="float" office:value="-4378.8" table:style-name="ce15">
            <text:p>-4378,8</text:p>
          </table:table-cell>
          <table:table-cell office:value-type="float" office:value="-5227.84" table:style-name="ce15">
            <text:p>-5227,84</text:p>
          </table:table-cell>
          <table:table-cell office:value-type="float" office:value="0" table:style-name="ce15">
            <text:p>0</text:p>
          </table:table-cell>
          <table:table-cell office:value-type="float" office:value="-12268.51" table:style-name="ce15">
            <text:p>-12268,51</text:p>
          </table:table-cell>
          <table:table-cell office:value-type="float" office:value="12855.68" table:style-name="ce15">
            <text:p>12855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ANDRO AQUÍNO RODRIGUES</text:p>
          </table:table-cell>
          <table:table-cell office:value-type="string" table:style-name="ce15">
            <text:p>ASSISTENTE DE JUIZ I - FC-05</text:p>
          </table:table-cell>
          <table:table-cell office:value-type="string" table:style-name="ce15">
            <text:p>SECRETARIA (1ª VT-ARA)</text:p>
          </table:table-cell>
          <table:table-cell office:value-type="float" office:value="13875.5" table:style-name="ce15">
            <text:p>13875,5</text:p>
          </table:table-cell>
          <table:table-cell office:value-type="float" office:value="2276.23" table:style-name="ce15">
            <text:p>2276,23</text:p>
          </table:table-cell>
          <table:table-cell office:value-type="float" office:value="2662.06" table:style-name="ce15">
            <text:p>2662,06</text:p>
          </table:table-cell>
          <table:table-cell office:value-type="float" office:value="6910" table:style-name="ce15">
            <text:p>69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723.79" table:style-name="ce15">
            <text:p>25723,79</text:p>
          </table:table-cell>
          <table:table-cell office:value-type="float" office:value="-2154.42" table:style-name="ce15">
            <text:p>-2154,42</text:p>
          </table:table-cell>
          <table:table-cell office:value-type="float" office:value="-3359.78" table:style-name="ce15">
            <text:p>-3359,78</text:p>
          </table:table-cell>
          <table:table-cell office:value-type="float" office:value="-4633.42" table:style-name="ce15">
            <text:p>-4633,42</text:p>
          </table:table-cell>
          <table:table-cell office:value-type="float" office:value="0" table:style-name="ce15">
            <text:p>0</text:p>
          </table:table-cell>
          <table:table-cell office:value-type="float" office:value="-10147.620000000001" table:style-name="ce15">
            <text:p>-10147,62</text:p>
          </table:table-cell>
          <table:table-cell office:value-type="float" office:value="15576.17" table:style-name="ce15">
            <text:p>15576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ANDRO ROGÉRIO DA COSTA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8ª VT)</text:p>
          </table:table-cell>
          <table:table-cell office:value-type="float" office:value="23090.97" table:style-name="ce15">
            <text:p>23090,97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832.44" table:style-name="ce15">
            <text:p>3832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953.35" table:style-name="ce15">
            <text:p>36953,35</text:p>
          </table:table-cell>
          <table:table-cell office:value-type="float" office:value="-951.62" table:style-name="ce15">
            <text:p>-951,62</text:p>
          </table:table-cell>
          <table:table-cell office:value-type="float" office:value="-7486.66" table:style-name="ce15">
            <text:p>-7486,66</text:p>
          </table:table-cell>
          <table:table-cell office:value-type="float" office:value="-4470.49" table:style-name="ce15">
            <text:p>-4470,49</text:p>
          </table:table-cell>
          <table:table-cell office:value-type="float" office:value="0" table:style-name="ce15">
            <text:p>0</text:p>
          </table:table-cell>
          <table:table-cell office:value-type="float" office:value="-12908.77" table:style-name="ce15">
            <text:p>-12908,77</text:p>
          </table:table-cell>
          <table:table-cell office:value-type="float" office:value="24044.58" table:style-name="ce15">
            <text:p>24044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ARA OLIVEIRA DOS SANTOS PINTO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CRETARIA (2ªVTSMC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8.29" table:style-name="ce15">
            <text:p>1868,29</text:p>
          </table:table-cell>
          <table:table-cell office:value-type="float" office:value="0" table:style-name="ce15">
            <text:p>0</text:p>
          </table:table-cell>
          <table:table-cell office:value-type="float" office:value="1868.29" table:style-name="ce15">
            <text:p>1868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8.29" table:style-name="ce15">
            <text:p>1868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ATVA SOUZA DA HORA FARIAS MOREIRA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A DESEMBARGADORA ANNE HELENA FISCHER INOJOSA</text:p>
          </table:table-cell>
          <table:table-cell office:value-type="float" office:value="13875.5" table:style-name="ce15">
            <text:p>13875,5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613.52" table:style-name="ce15">
            <text:p>3613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51.080000000002" table:style-name="ce15">
            <text:p>20151,08</text:p>
          </table:table-cell>
          <table:table-cell office:value-type="float" office:value="-1780.73" table:style-name="ce15">
            <text:p>-1780,73</text:p>
          </table:table-cell>
          <table:table-cell office:value-type="float" office:value="-3045.13" table:style-name="ce15">
            <text:p>-3045,13</text:p>
          </table:table-cell>
          <table:table-cell office:value-type="float" office:value="-2598.98" table:style-name="ce15">
            <text:p>-2598,98</text:p>
          </table:table-cell>
          <table:table-cell office:value-type="float" office:value="0" table:style-name="ce15">
            <text:p>0</text:p>
          </table:table-cell>
          <table:table-cell office:value-type="float" office:value="-7424.84" table:style-name="ce15">
            <text:p>-7424,84</text:p>
          </table:table-cell>
          <table:table-cell office:value-type="float" office:value="12726.24" table:style-name="ce15">
            <text:p>12726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AUL RAMOS DOS SANTOS FILHO</text:p>
          </table:table-cell>
          <table:table-cell office:value-type="string" table:style-name="ce15">
            <text:p>ASSESSOR-CHEFE - CJ-03</text:p>
          </table:table-cell>
          <table:table-cell office:value-type="string" table:style-name="ce15">
            <text:p>GABINETE DO DESEMBARGADOR ANTÔNIO ADRUALDO A. CATÃO</text:p>
          </table:table-cell>
          <table:table-cell office:value-type="float" office:value="22998.05" table:style-name="ce15">
            <text:p>22998,05</text:p>
          </table:table-cell>
          <table:table-cell office:value-type="float" office:value="3541.98" table:style-name="ce15">
            <text:p>3541,98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811.68" table:style-name="ce15">
            <text:p>3811,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381.65" table:style-name="ce15">
            <text:p>40381,65</text:p>
          </table:table-cell>
          <table:table-cell office:value-type="float" office:value="-951.62" table:style-name="ce15">
            <text:p>-951,62</text:p>
          </table:table-cell>
          <table:table-cell office:value-type="float" office:value="-8729.91" table:style-name="ce15">
            <text:p>-8729,91</text:p>
          </table:table-cell>
          <table:table-cell office:value-type="float" office:value="-3525.09" table:style-name="ce15">
            <text:p>-3525,09</text:p>
          </table:table-cell>
          <table:table-cell office:value-type="float" office:value="0" table:style-name="ce15">
            <text:p>0</text:p>
          </table:table-cell>
          <table:table-cell office:value-type="float" office:value="-13206.62" table:style-name="ce15">
            <text:p>-13206,62</text:p>
          </table:table-cell>
          <table:table-cell office:value-type="float" office:value="27175.03" table:style-name="ce15">
            <text:p>27175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ÁVIA MENEZES ALVES DA LUZ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ANÁLISE E CADASTRAMENTO PROCESSUAL (CAVT)</text:p>
          </table:table-cell>
          <table:table-cell office:value-type="float" office:value="22998.05" table:style-name="ce15">
            <text:p>22998,05</text:p>
          </table:table-cell>
          <table:table-cell office:value-type="float" office:value="5013.74" table:style-name="ce15">
            <text:p>5013,74</text:p>
          </table:table-cell>
          <table:table-cell office:value-type="float" office:value="0" table:style-name="ce15">
            <text:p>0</text:p>
          </table:table-cell>
          <table:table-cell office:value-type="float" office:value="1669.3" table:style-name="ce15">
            <text:p>1669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681.09" table:style-name="ce15">
            <text:p>29681,09</text:p>
          </table:table-cell>
          <table:table-cell office:value-type="float" office:value="-4113.1400000000003" table:style-name="ce15">
            <text:p>-4113,14</text:p>
          </table:table-cell>
          <table:table-cell office:value-type="float" office:value="-5663.41" table:style-name="ce15">
            <text:p>-5663,41</text:p>
          </table:table-cell>
          <table:table-cell office:value-type="float" office:value="-2297.33" table:style-name="ce15">
            <text:p>-2297,33</text:p>
          </table:table-cell>
          <table:table-cell office:value-type="float" office:value="0" table:style-name="ce15">
            <text:p>0</text:p>
          </table:table-cell>
          <table:table-cell office:value-type="float" office:value="-12073.88" table:style-name="ce15">
            <text:p>-12073,88</text:p>
          </table:table-cell>
          <table:table-cell office:value-type="float" office:value="17607.21" table:style-name="ce15">
            <text:p>17607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ÉRGIO LUIS LISBOA CALHEIROS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4ª VT)</text:p>
          </table:table-cell>
          <table:table-cell office:value-type="float" office:value="14130.36" table:style-name="ce15">
            <text:p>14130,36</text:p>
          </table:table-cell>
          <table:table-cell office:value-type="float" office:value="4051.07" table:style-name="ce15">
            <text:p>4051,07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396.67" table:style-name="ce15">
            <text:p>3396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608.04" table:style-name="ce15">
            <text:p>31608,04</text:p>
          </table:table-cell>
          <table:table-cell office:value-type="float" office:value="-951.62" table:style-name="ce15">
            <text:p>-951,62</text:p>
          </table:table-cell>
          <table:table-cell office:value-type="float" office:value="-6179.14" table:style-name="ce15">
            <text:p>-6179,14</text:p>
          </table:table-cell>
          <table:table-cell office:value-type="float" office:value="-3945.87" table:style-name="ce15">
            <text:p>-3945,87</text:p>
          </table:table-cell>
          <table:table-cell office:value-type="float" office:value="0" table:style-name="ce15">
            <text:p>0</text:p>
          </table:table-cell>
          <table:table-cell office:value-type="float" office:value="-11076.63" table:style-name="ce15">
            <text:p>-11076,63</text:p>
          </table:table-cell>
          <table:table-cell office:value-type="float" office:value="20531.41" table:style-name="ce15">
            <text:p>20531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ÉRGIO LUIZ ARAÚJO DA COSTA RIBEIRO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BANCO DE DADOS</text:p>
          </table:table-cell>
          <table:table-cell office:value-type="float" office:value="23323.27" table:style-name="ce15">
            <text:p>23323,27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561.5100000000002" table:style-name="ce15">
            <text:p>2561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98.05" table:style-name="ce15">
            <text:p>28198,05</text:p>
          </table:table-cell>
          <table:table-cell office:value-type="float" office:value="-3322.4" table:style-name="ce15">
            <text:p>-3322,4</text:p>
          </table:table-cell>
          <table:table-cell office:value-type="float" office:value="-5227.67" table:style-name="ce15">
            <text:p>-5227,67</text:p>
          </table:table-cell>
          <table:table-cell office:value-type="float" office:value="-1162.67" table:style-name="ce15">
            <text:p>-1162,67</text:p>
          </table:table-cell>
          <table:table-cell office:value-type="float" office:value="0" table:style-name="ce15">
            <text:p>0</text:p>
          </table:table-cell>
          <table:table-cell office:value-type="float" office:value="-9712.74" table:style-name="ce15">
            <text:p>-9712,74</text:p>
          </table:table-cell>
          <table:table-cell office:value-type="float" office:value="18485.310000000001" table:style-name="ce15">
            <text:p>18485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HEILA SANTOS ROLIM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NÁLISE DE PROCESSOS ADMINISTRATIVOS (COD)</text:p>
          </table:table-cell>
          <table:table-cell office:value-type="float" office:value="22301.14" table:style-name="ce15">
            <text:p>22301,14</text:p>
          </table:table-cell>
          <table:table-cell office:value-type="float" office:value="3188.08" table:style-name="ce15">
            <text:p>3188,08</text:p>
          </table:table-cell>
          <table:table-cell office:value-type="float" office:value="2662.06" table:style-name="ce15">
            <text:p>2662,06</text:p>
          </table:table-cell>
          <table:table-cell office:value-type="float" office:value="3579.24" table:style-name="ce15">
            <text:p>3579,24</text:p>
          </table:table-cell>
          <table:table-cell office:value-type="float" office:value="1964.77" table:style-name="ce15">
            <text:p>1964,77</text:p>
          </table:table-cell>
          <table:table-cell office:value-type="float" office:value="0" table:style-name="ce15">
            <text:p>0</text:p>
          </table:table-cell>
          <table:table-cell office:value-type="float" office:value="33695.29" table:style-name="ce15">
            <text:p>33695,29</text:p>
          </table:table-cell>
          <table:table-cell office:value-type="float" office:value="-4251.78" table:style-name="ce15">
            <text:p>-4251,78</text:p>
          </table:table-cell>
          <table:table-cell office:value-type="float" office:value="-6151.82" table:style-name="ce15">
            <text:p>-6151,82</text:p>
          </table:table-cell>
          <table:table-cell office:value-type="float" office:value="-4630.78" table:style-name="ce15">
            <text:p>-4630,78</text:p>
          </table:table-cell>
          <table:table-cell office:value-type="float" office:value="0" table:style-name="ce15">
            <text:p>0</text:p>
          </table:table-cell>
          <table:table-cell office:value-type="float" office:value="-15034.38" table:style-name="ce15">
            <text:p>-15034,38</text:p>
          </table:table-cell>
          <table:table-cell office:value-type="float" office:value="18660.91" table:style-name="ce15">
            <text:p>18660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HEIRLEY VASCONCELOS ALBUQUERQUE</text:p>
          </table:table-cell>
          <table:table-cell office:value-type="string" table:style-name="ce15">
            <text:p>COORDENADOR - CJ-02</text:p>
          </table:table-cell>
          <table:table-cell office:value-type="string" table:style-name="ce15">
            <text:p>DIVISÃO DE EXECUÇÃO</text:p>
          </table:table-cell>
          <table:table-cell office:value-type="float" office:value="14073.72" table:style-name="ce15">
            <text:p>14073,72</text:p>
          </table:table-cell>
          <table:table-cell office:value-type="float" office:value="3210.99" table:style-name="ce15">
            <text:p>3210,99</text:p>
          </table:table-cell>
          <table:table-cell office:value-type="float" office:value="8822.98" table:style-name="ce15">
            <text:p>8822,98</text:p>
          </table:table-cell>
          <table:table-cell office:value-type="float" office:value="3934.74" table:style-name="ce15">
            <text:p>3934,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42.43" table:style-name="ce15">
            <text:p>30042,43</text:p>
          </table:table-cell>
          <table:table-cell office:value-type="float" office:value="-951.62" table:style-name="ce15">
            <text:p>-951,62</text:p>
          </table:table-cell>
          <table:table-cell office:value-type="float" office:value="-5957.06" table:style-name="ce15">
            <text:p>-5957,06</text:p>
          </table:table-cell>
          <table:table-cell office:value-type="float" office:value="-2326.1" table:style-name="ce15">
            <text:p>-2326,1</text:p>
          </table:table-cell>
          <table:table-cell office:value-type="float" office:value="0" table:style-name="ce15">
            <text:p>0</text:p>
          </table:table-cell>
          <table:table-cell office:value-type="float" office:value="-9234.7800000000007" table:style-name="ce15">
            <text:p>-9234,78</text:p>
          </table:table-cell>
          <table:table-cell office:value-type="float" office:value="20807.650000000001" table:style-name="ce15">
            <text:p>20807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HIRLEY MIRANDA LOPES LUNA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6ª VT)</text:p>
          </table:table-cell>
          <table:table-cell office:value-type="float" office:value="2921.34" table:style-name="ce15">
            <text:p>2921,34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649.87" table:style-name="ce15">
            <text:p>3649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84.35" table:style-name="ce15">
            <text:p>7984,35</text:p>
          </table:table-cell>
          <table:table-cell office:value-type="float" office:value="-388.57" table:style-name="ce15">
            <text:p>-388,57</text:p>
          </table:table-cell>
          <table:table-cell office:value-type="float" office:value="-62.09" table:style-name="ce15">
            <text:p>-62,09</text:p>
          </table:table-cell>
          <table:table-cell office:value-type="float" office:value="-2537.2800000000002" table:style-name="ce15">
            <text:p>-2537,28</text:p>
          </table:table-cell>
          <table:table-cell office:value-type="float" office:value="0" table:style-name="ce15">
            <text:p>0</text:p>
          </table:table-cell>
          <table:table-cell office:value-type="float" office:value="-2987.94" table:style-name="ce15">
            <text:p>-2987,94</text:p>
          </table:table-cell>
          <table:table-cell office:value-type="float" office:value="4996.41" table:style-name="ce15">
            <text:p>4996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ILVANA PONTES FERREI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SUSTENTABILIDADE, ACESSIBILIDADE, INOVAÇÃO E PROTEÇÃO DE DADOS</text:p>
          </table:table-cell>
          <table:table-cell office:value-type="float" office:value="13875.5" table:style-name="ce15">
            <text:p>13875,5</text:p>
          </table:table-cell>
          <table:table-cell office:value-type="float" office:value="5450.58" table:style-name="ce15">
            <text:p>5450,58</text:p>
          </table:table-cell>
          <table:table-cell office:value-type="float" office:value="0" table:style-name="ce15">
            <text:p>0</text:p>
          </table:table-cell>
          <table:table-cell office:value-type="float" office:value="2790" table:style-name="ce15">
            <text:p>27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16.080000000002" table:style-name="ce15">
            <text:p>22116,08</text:p>
          </table:table-cell>
          <table:table-cell office:value-type="float" office:value="-2298.88" table:style-name="ce15">
            <text:p>-2298,88</text:p>
          </table:table-cell>
          <table:table-cell office:value-type="float" office:value="-3721.62" table:style-name="ce15">
            <text:p>-3721,62</text:p>
          </table:table-cell>
          <table:table-cell office:value-type="float" office:value="-3285.15" table:style-name="ce15">
            <text:p>-3285,15</text:p>
          </table:table-cell>
          <table:table-cell office:value-type="float" office:value="0" table:style-name="ce15">
            <text:p>0</text:p>
          </table:table-cell>
          <table:table-cell office:value-type="float" office:value="-9305.65" table:style-name="ce15">
            <text:p>-9305,65</text:p>
          </table:table-cell>
          <table:table-cell office:value-type="float" office:value="12810.43" table:style-name="ce15">
            <text:p>12810,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ILVANY MARIA MENDES PIRE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10ª VT)</text:p>
          </table:table-cell>
          <table:table-cell office:value-type="float" office:value="13592.33" table:style-name="ce15">
            <text:p>13592,33</text:p>
          </table:table-cell>
          <table:table-cell office:value-type="float" office:value="1860.68" table:style-name="ce15">
            <text:p>1860,68</text:p>
          </table:table-cell>
          <table:table-cell office:value-type="float" office:value="1413.14" table:style-name="ce15">
            <text:p>1413,14</text:p>
          </table:table-cell>
          <table:table-cell office:value-type="float" office:value="2866.88" table:style-name="ce15">
            <text:p>2866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33.03" table:style-name="ce15">
            <text:p>19733,03</text:p>
          </table:table-cell>
          <table:table-cell office:value-type="float" office:value="-2039.14" table:style-name="ce15">
            <text:p>-2039,14</text:p>
          </table:table-cell>
          <table:table-cell office:value-type="float" office:value="-3116.57" table:style-name="ce15">
            <text:p>-3116,57</text:p>
          </table:table-cell>
          <table:table-cell office:value-type="float" office:value="-3017.02" table:style-name="ce15">
            <text:p>-3017,02</text:p>
          </table:table-cell>
          <table:table-cell office:value-type="float" office:value="0" table:style-name="ce15">
            <text:p>0</text:p>
          </table:table-cell>
          <table:table-cell office:value-type="float" office:value="-8172.73" table:style-name="ce15">
            <text:p>-8172,73</text:p>
          </table:table-cell>
          <table:table-cell office:value-type="float" office:value="11560.3" table:style-name="ce15">
            <text:p>11560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ILVIA RAFAELA TENORIO NOGUEIRA TEIXEIRA</text:p>
          </table:table-cell>
          <table:table-cell office:value-type="string" table:style-name="ce15">
            <text:p>ASSISTENTE DE JUIZ III - FC-05</text:p>
          </table:table-cell>
          <table:table-cell office:value-type="string" table:style-name="ce15">
            <text:p/>
          </table:table-cell>
          <table:table-cell office:value-type="float" office:value="13773.77" table:style-name="ce15">
            <text:p>13773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206.12" table:style-name="ce15">
            <text:p>3206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41.95" table:style-name="ce15">
            <text:p>19641,95</text:p>
          </table:table-cell>
          <table:table-cell office:value-type="float" office:value="-1742.06" table:style-name="ce15">
            <text:p>-1742,06</text:p>
          </table:table-cell>
          <table:table-cell office:value-type="float" office:value="-3027.79" table:style-name="ce15">
            <text:p>-3027,79</text:p>
          </table:table-cell>
          <table:table-cell office:value-type="float" office:value="-1202.73" table:style-name="ce15">
            <text:p>-1202,73</text:p>
          </table:table-cell>
          <table:table-cell office:value-type="float" office:value="0" table:style-name="ce15">
            <text:p>0</text:p>
          </table:table-cell>
          <table:table-cell office:value-type="float" office:value="-5972.58" table:style-name="ce15">
            <text:p>-5972,58</text:p>
          </table:table-cell>
          <table:table-cell office:value-type="float" office:value="13669.37" table:style-name="ce15">
            <text:p>13669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ILVIO ANTÔNIO SILVA COST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2779.83" table:style-name="ce15">
            <text:p>2779,83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02.5" table:style-name="ce15">
            <text:p>17802,5</text:p>
          </table:table-cell>
          <table:table-cell office:value-type="float" office:value="-1309.26" table:style-name="ce15">
            <text:p>-1309,26</text:p>
          </table:table-cell>
          <table:table-cell office:value-type="float" office:value="-3016.61" table:style-name="ce15">
            <text:p>-3016,61</text:p>
          </table:table-cell>
          <table:table-cell office:value-type="float" office:value="-5991.55" table:style-name="ce15">
            <text:p>-5991,55</text:p>
          </table:table-cell>
          <table:table-cell office:value-type="float" office:value="0" table:style-name="ce15">
            <text:p>0</text:p>
          </table:table-cell>
          <table:table-cell office:value-type="float" office:value="-10317.42" table:style-name="ce15">
            <text:p>-10317,42</text:p>
          </table:table-cell>
          <table:table-cell office:value-type="float" office:value="7485.08" table:style-name="ce15">
            <text:p>7485,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ILVIO CÉSAR DE FIGUEIREDO SANTOS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6ª VT)</text:p>
          </table:table-cell>
          <table:table-cell office:value-type="float" office:value="22301.14" table:style-name="ce15">
            <text:p>22301,14</text:p>
          </table:table-cell>
          <table:table-cell office:value-type="float" office:value="2347.77" table:style-name="ce15">
            <text:p>2347,77</text:p>
          </table:table-cell>
          <table:table-cell office:value-type="float" office:value="1644.51" table:style-name="ce15">
            <text:p>1644,51</text:p>
          </table:table-cell>
          <table:table-cell office:value-type="float" office:value="3504.03" table:style-name="ce15">
            <text:p>3504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97.45" table:style-name="ce15">
            <text:p>29797,45</text:p>
          </table:table-cell>
          <table:table-cell office:value-type="float" office:value="-3556.46" table:style-name="ce15">
            <text:p>-3556,46</text:p>
          </table:table-cell>
          <table:table-cell office:value-type="float" office:value="-5239.67" table:style-name="ce15">
            <text:p>-5239,67</text:p>
          </table:table-cell>
          <table:table-cell office:value-type="float" office:value="-3997.84" table:style-name="ce15">
            <text:p>-3997,84</text:p>
          </table:table-cell>
          <table:table-cell office:value-type="float" office:value="0" table:style-name="ce15">
            <text:p>0</text:p>
          </table:table-cell>
          <table:table-cell office:value-type="float" office:value="-12793.97" table:style-name="ce15">
            <text:p>-12793,97</text:p>
          </table:table-cell>
          <table:table-cell office:value-type="float" office:value="17003.48" table:style-name="ce15">
            <text:p>1700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ILVIO JOSÉ DE OLIVEIRA TENÓRIO PRAD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GABINETE DO DESEMBARGADOR LAERTE NEVES DE SOUZA</text:p>
          </table:table-cell>
          <table:table-cell office:value-type="float" office:value="16055.93" table:style-name="ce15">
            <text:p>16055,93</text:p>
          </table:table-cell>
          <table:table-cell office:value-type="float" office:value="2749.94" table:style-name="ce15">
            <text:p>2749,94</text:p>
          </table:table-cell>
          <table:table-cell office:value-type="float" office:value="0" table:style-name="ce15">
            <text:p>0</text:p>
          </table:table-cell>
          <table:table-cell office:value-type="float" office:value="3396.67" table:style-name="ce15">
            <text:p>3396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202.54" table:style-name="ce15">
            <text:p>22202,54</text:p>
          </table:table-cell>
          <table:table-cell office:value-type="float" office:value="-951.62" table:style-name="ce15">
            <text:p>-951,62</text:p>
          </table:table-cell>
          <table:table-cell office:value-type="float" office:value="-3747.81" table:style-name="ce15">
            <text:p>-3747,81</text:p>
          </table:table-cell>
          <table:table-cell office:value-type="float" office:value="-4278.79" table:style-name="ce15">
            <text:p>-4278,79</text:p>
          </table:table-cell>
          <table:table-cell office:value-type="float" office:value="0" table:style-name="ce15">
            <text:p>0</text:p>
          </table:table-cell>
          <table:table-cell office:value-type="float" office:value="-8978.2199999999993" table:style-name="ce15">
            <text:p>-8978,22</text:p>
          </table:table-cell>
          <table:table-cell office:value-type="float" office:value="13224.32" table:style-name="ce15">
            <text:p>13224,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ILVIO SILVA DE SOUZA</text:p>
          </table:table-cell>
          <table:table-cell office:value-type="string" table:style-name="ce15">
            <text:p>CALCULISTA I - FC-04</text:p>
          </table:table-cell>
          <table:table-cell office:value-type="string" table:style-name="ce15">
            <text:p>SECRETARIA (2ªVTSMC)</text:p>
          </table:table-cell>
          <table:table-cell office:value-type="float" office:value="13875.5" table:style-name="ce15">
            <text:p>13875,5</text:p>
          </table:table-cell>
          <table:table-cell office:value-type="float" office:value="4975.1499999999996" table:style-name="ce15">
            <text:p>4975,15</text:p>
          </table:table-cell>
          <table:table-cell office:value-type="float" office:value="2313.27" table:style-name="ce15">
            <text:p>2313,27</text:p>
          </table:table-cell>
          <table:table-cell office:value-type="float" office:value="3083.27" table:style-name="ce15">
            <text:p>3083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47.19" table:style-name="ce15">
            <text:p>24247,19</text:p>
          </table:table-cell>
          <table:table-cell office:value-type="float" office:value="-2231.54" table:style-name="ce15">
            <text:p>-2231,54</text:p>
          </table:table-cell>
          <table:table-cell office:value-type="float" office:value="-4245.55" table:style-name="ce15">
            <text:p>-4245,55</text:p>
          </table:table-cell>
          <table:table-cell office:value-type="float" office:value="-5135.01" table:style-name="ce15">
            <text:p>-5135,01</text:p>
          </table:table-cell>
          <table:table-cell office:value-type="float" office:value="0" table:style-name="ce15">
            <text:p>0</text:p>
          </table:table-cell>
          <table:table-cell office:value-type="float" office:value="-11612.1" table:style-name="ce15">
            <text:p>-11612,1</text:p>
          </table:table-cell>
          <table:table-cell office:value-type="float" office:value="12635.09" table:style-name="ce15">
            <text:p>12635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IMONE MOURA E MENDES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5ª VT)</text:p>
          </table:table-cell>
          <table:table-cell office:value-type="float" office:value="23183.89" table:style-name="ce15">
            <text:p>23183,89</text:p>
          </table:table-cell>
          <table:table-cell office:value-type="float" office:value="3778.41" table:style-name="ce15">
            <text:p>3778,41</text:p>
          </table:table-cell>
          <table:table-cell office:value-type="float" office:value="10029.94" table:style-name="ce15">
            <text:p>10029,94</text:p>
          </table:table-cell>
          <table:table-cell office:value-type="float" office:value="3542.89" table:style-name="ce15">
            <text:p>3542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535.129999999997" table:style-name="ce15">
            <text:p>40535,13</text:p>
          </table:table-cell>
          <table:table-cell office:value-type="float" office:value="-3354.08" table:style-name="ce15">
            <text:p>-3354,08</text:p>
          </table:table-cell>
          <table:table-cell office:value-type="float" office:value="-8341.77" table:style-name="ce15">
            <text:p>-8341,77</text:p>
          </table:table-cell>
          <table:table-cell office:value-type="float" office:value="-5564.19" table:style-name="ce15">
            <text:p>-5564,19</text:p>
          </table:table-cell>
          <table:table-cell office:value-type="float" office:value="0" table:style-name="ce15">
            <text:p>0</text:p>
          </table:table-cell>
          <table:table-cell office:value-type="float" office:value="-17260.04" table:style-name="ce15">
            <text:p>-17260,04</text:p>
          </table:table-cell>
          <table:table-cell office:value-type="float" office:value="23275.09" table:style-name="ce15">
            <text:p>23275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IMONE PORTO MENEZES</text:p>
          </table:table-cell>
          <table:table-cell office:value-type="string" table:style-name="ce15">
            <text:p>CALCULISTA I - FC-04</text:p>
          </table:table-cell>
          <table:table-cell office:value-type="string" table:style-name="ce15">
            <text:p>SECRETARIA (2ª VT)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686.5" table:style-name="ce15">
            <text:p>2686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76.58" table:style-name="ce15">
            <text:p>28276,58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5173.3" table:style-name="ce15">
            <text:p>-5173,3</text:p>
          </table:table-cell>
          <table:table-cell office:value-type="float" office:value="-3575.38" table:style-name="ce15">
            <text:p>-3575,38</text:p>
          </table:table-cell>
          <table:table-cell office:value-type="float" office:value="0" table:style-name="ce15">
            <text:p>0</text:p>
          </table:table-cell>
          <table:table-cell office:value-type="float" office:value="-12032.75" table:style-name="ce15">
            <text:p>-12032,75</text:p>
          </table:table-cell>
          <table:table-cell office:value-type="float" office:value="16243.83" table:style-name="ce15">
            <text:p>16243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ISNELZE MARIA LIMA RIBEIRO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DIVISÃO DE MATERIAL E LOGÍSTICA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61.5100000000002" table:style-name="ce15">
            <text:p>2561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48.5" table:style-name="ce15">
            <text:p>16748,5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497.09" table:style-name="ce15">
            <text:p>-2497,09</text:p>
          </table:table-cell>
          <table:table-cell office:value-type="float" office:value="-2245.98" table:style-name="ce15">
            <text:p>-2245,98</text:p>
          </table:table-cell>
          <table:table-cell office:value-type="float" office:value="0" table:style-name="ce15">
            <text:p>0</text:p>
          </table:table-cell>
          <table:table-cell office:value-type="float" office:value="-6545.28" table:style-name="ce15">
            <text:p>-6545,28</text:p>
          </table:table-cell>
          <table:table-cell office:value-type="float" office:value="10203.219999999999" table:style-name="ce15">
            <text:p>10203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OLANGE DE OLIVEIRA MECHAILEH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4017.09" table:style-name="ce15">
            <text:p>14017,09</text:p>
          </table:table-cell>
          <table:table-cell office:value-type="float" office:value="4460.68" table:style-name="ce15">
            <text:p>4460,68</text:p>
          </table:table-cell>
          <table:table-cell office:value-type="float" office:value="0" table:style-name="ce15">
            <text:p>0</text:p>
          </table:table-cell>
          <table:table-cell office:value-type="float" office:value="2549.41" table:style-name="ce15">
            <text:p>2549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27.18" table:style-name="ce15">
            <text:p>21027,18</text:p>
          </table:table-cell>
          <table:table-cell office:value-type="float" office:value="-2178.73" table:style-name="ce15">
            <text:p>-2178,73</text:p>
          </table:table-cell>
          <table:table-cell office:value-type="float" office:value="-3573.52" table:style-name="ce15">
            <text:p>-3573,52</text:p>
          </table:table-cell>
          <table:table-cell office:value-type="float" office:value="-4815.38" table:style-name="ce15">
            <text:p>-4815,38</text:p>
          </table:table-cell>
          <table:table-cell office:value-type="float" office:value="0" table:style-name="ce15">
            <text:p>0</text:p>
          </table:table-cell>
          <table:table-cell office:value-type="float" office:value="-10567.63" table:style-name="ce15">
            <text:p>-10567,63</text:p>
          </table:table-cell>
          <table:table-cell office:value-type="float" office:value="10459.549999999999" table:style-name="ce15">
            <text:p>10459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ÔNIA VALDEZ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875.5" table:style-name="ce15">
            <text:p>13875,5</text:p>
          </table:table-cell>
          <table:table-cell office:value-type="float" office:value="1660.24" table:style-name="ce15">
            <text:p>1660,24</text:p>
          </table:table-cell>
          <table:table-cell office:value-type="float" office:value="0" table:style-name="ce15">
            <text:p>0</text:p>
          </table:table-cell>
          <table:table-cell office:value-type="float" office:value="1758.47" table:style-name="ce15">
            <text:p>1758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294.21" table:style-name="ce15">
            <text:p>17294,21</text:p>
          </table:table-cell>
          <table:table-cell office:value-type="float" office:value="-1101.17" table:style-name="ce15">
            <text:p>-1101,17</text:p>
          </table:table-cell>
          <table:table-cell office:value-type="float" office:value="-2485.06" table:style-name="ce15">
            <text:p>-2485,06</text:p>
          </table:table-cell>
          <table:table-cell office:value-type="float" office:value="-2650.44" table:style-name="ce15">
            <text:p>-2650,44</text:p>
          </table:table-cell>
          <table:table-cell office:value-type="float" office:value="0" table:style-name="ce15">
            <text:p>0</text:p>
          </table:table-cell>
          <table:table-cell office:value-type="float" office:value="-6236.67" table:style-name="ce15">
            <text:p>-6236,67</text:p>
          </table:table-cell>
          <table:table-cell office:value-type="float" office:value="11057.54" table:style-name="ce15">
            <text:p>11057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ORAIA CRISTINA NUNES TENORIO CAVALCANTE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8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1644.51" table:style-name="ce15">
            <text:p>1644,51</text:p>
          </table:table-cell>
          <table:table-cell office:value-type="float" office:value="2561.5100000000002" table:style-name="ce15">
            <text:p>2561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393.009999999998" table:style-name="ce15">
            <text:p>18393,01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949.33" table:style-name="ce15">
            <text:p>-2949,33</text:p>
          </table:table-cell>
          <table:table-cell office:value-type="float" office:value="-3372.93" table:style-name="ce15">
            <text:p>-3372,93</text:p>
          </table:table-cell>
          <table:table-cell office:value-type="float" office:value="0" table:style-name="ce15">
            <text:p>0</text:p>
          </table:table-cell>
          <table:table-cell office:value-type="float" office:value="-8124.47" table:style-name="ce15">
            <text:p>-8124,47</text:p>
          </table:table-cell>
          <table:table-cell office:value-type="float" office:value="10268.540000000001" table:style-name="ce15">
            <text:p>10268,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ORAYA SANTA ROSA DE MEDEIROS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CAPACITAÇÃO DE MAGISTRADOS (EJ)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3119.22" table:style-name="ce15">
            <text:p>3119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540.01" table:style-name="ce15">
            <text:p>33540,01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6553.88" table:style-name="ce15">
            <text:p>-6553,88</text:p>
          </table:table-cell>
          <table:table-cell office:value-type="float" office:value="-1896.28" table:style-name="ce15">
            <text:p>-1896,28</text:p>
          </table:table-cell>
          <table:table-cell office:value-type="float" office:value="0" table:style-name="ce15">
            <text:p>0</text:p>
          </table:table-cell>
          <table:table-cell office:value-type="float" office:value="-11734.23" table:style-name="ce15">
            <text:p>-11734,23</text:p>
          </table:table-cell>
          <table:table-cell office:value-type="float" office:value="21805.78" table:style-name="ce15">
            <text:p>21805,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TEVES LUCAS BARBOSA</text:p>
          </table:table-cell>
          <table:table-cell office:value-type="string" table:style-name="ce15">
            <text:p>ASSISTENTE DE SERVIÇO - FC-03</text:p>
          </table:table-cell>
          <table:table-cell office:value-type="string" table:style-name="ce15">
            <text:p>SECRETARIA (5ª VT)</text:p>
          </table:table-cell>
          <table:table-cell office:value-type="float" office:value="13875.5" table:style-name="ce15">
            <text:p>13875,5</text:p>
          </table:table-cell>
          <table:table-cell office:value-type="float" office:value="2338.58" table:style-name="ce15">
            <text:p>2338,58</text:p>
          </table:table-cell>
          <table:table-cell office:value-type="float" office:value="1644.51" table:style-name="ce15">
            <text:p>1644,51</text:p>
          </table:table-cell>
          <table:table-cell office:value-type="float" office:value="2561.5100000000002" table:style-name="ce15">
            <text:p>2561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20.099999999999" table:style-name="ce15">
            <text:p>20420,1</text:p>
          </table:table-cell>
          <table:table-cell office:value-type="float" office:value="-2164.71" table:style-name="ce15">
            <text:p>-2164,71</text:p>
          </table:table-cell>
          <table:table-cell office:value-type="float" office:value="-3407.1" table:style-name="ce15">
            <text:p>-3407,1</text:p>
          </table:table-cell>
          <table:table-cell office:value-type="float" office:value="-5609.64" table:style-name="ce15">
            <text:p>-5609,64</text:p>
          </table:table-cell>
          <table:table-cell office:value-type="float" office:value="0" table:style-name="ce15">
            <text:p>0</text:p>
          </table:table-cell>
          <table:table-cell office:value-type="float" office:value="-11181.45" table:style-name="ce15">
            <text:p>-11181,45</text:p>
          </table:table-cell>
          <table:table-cell office:value-type="float" office:value="9238.65" table:style-name="ce15">
            <text:p>9238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SUELY GOME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5960.17" table:style-name="ce15">
            <text:p>5960,17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563.66" table:style-name="ce15">
            <text:p>21563,66</text:p>
          </table:table-cell>
          <table:table-cell office:value-type="float" office:value="-1763.93" table:style-name="ce15">
            <text:p>-1763,93</text:p>
          </table:table-cell>
          <table:table-cell office:value-type="float" office:value="-3459.54" table:style-name="ce15">
            <text:p>-3459,54</text:p>
          </table:table-cell>
          <table:table-cell office:value-type="float" office:value="-5126.8900000000003" table:style-name="ce15">
            <text:p>-5126,89</text:p>
          </table:table-cell>
          <table:table-cell office:value-type="float" office:value="0" table:style-name="ce15">
            <text:p>0</text:p>
          </table:table-cell>
          <table:table-cell office:value-type="float" office:value="-10350.36" table:style-name="ce15">
            <text:p>-10350,36</text:p>
          </table:table-cell>
          <table:table-cell office:value-type="float" office:value="11213.3" table:style-name="ce15">
            <text:p>11213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ACIANA KELLY TENÓRIO DE ALENCAR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6529.06" table:style-name="ce15">
            <text:p>26529,06</text:p>
          </table:table-cell>
          <table:table-cell office:value-type="float" office:value="1186.81" table:style-name="ce15">
            <text:p>1186,81</text:p>
          </table:table-cell>
          <table:table-cell office:value-type="float" office:value="0" table:style-name="ce15">
            <text:p>0</text:p>
          </table:table-cell>
          <table:table-cell office:value-type="float" office:value="3646.75" table:style-name="ce15">
            <text:p>3646,75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33438.5" table:style-name="ce15">
            <text:p>33438,5</text:p>
          </table:table-cell>
          <table:table-cell office:value-type="float" office:value="-4016.51" table:style-name="ce15">
            <text:p>-4016,51</text:p>
          </table:table-cell>
          <table:table-cell office:value-type="float" office:value="-5504.33" table:style-name="ce15">
            <text:p>-5504,33</text:p>
          </table:table-cell>
          <table:table-cell office:value-type="float" office:value="-4071.87" table:style-name="ce15">
            <text:p>-4071,87</text:p>
          </table:table-cell>
          <table:table-cell office:value-type="float" office:value="0" table:style-name="ce15">
            <text:p>0</text:p>
          </table:table-cell>
          <table:table-cell office:value-type="float" office:value="-13592.71" table:style-name="ce15">
            <text:p>-13592,71</text:p>
          </table:table-cell>
          <table:table-cell office:value-type="float" office:value="19845.79" table:style-name="ce15">
            <text:p>19845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ACIANA MEDEIROS DE LUNA LESS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017.09" table:style-name="ce15">
            <text:p>14017,09</text:p>
          </table:table-cell>
          <table:table-cell office:value-type="float" office:value="1558.28" table:style-name="ce15">
            <text:p>1558,28</text:p>
          </table:table-cell>
          <table:table-cell office:value-type="float" office:value="0" table:style-name="ce15">
            <text:p>0</text:p>
          </table:table-cell>
          <table:table-cell office:value-type="float" office:value="1986.96" table:style-name="ce15">
            <text:p>198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62.330000000002" table:style-name="ce15">
            <text:p>17562,33</text:p>
          </table:table-cell>
          <table:table-cell office:value-type="float" office:value="-1107.71" table:style-name="ce15">
            <text:p>-1107,71</text:p>
          </table:table-cell>
          <table:table-cell office:value-type="float" office:value="-2546.29" table:style-name="ce15">
            <text:p>-2546,29</text:p>
          </table:table-cell>
          <table:table-cell office:value-type="float" office:value="-5058.0200000000004" table:style-name="ce15">
            <text:p>-5058,02</text:p>
          </table:table-cell>
          <table:table-cell office:value-type="float" office:value="0" table:style-name="ce15">
            <text:p>0</text:p>
          </table:table-cell>
          <table:table-cell office:value-type="float" office:value="-8712.02" table:style-name="ce15">
            <text:p>-8712,02</text:p>
          </table:table-cell>
          <table:table-cell office:value-type="float" office:value="8850.31" table:style-name="ce15">
            <text:p>8850,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ADEU DE ANDRADE AMORIM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(1ª VT-ARA)</text:p>
          </table:table-cell>
          <table:table-cell office:value-type="float" office:value="26529.06" table:style-name="ce15">
            <text:p>26529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37.16" table:style-name="ce15">
            <text:p>5637,16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34242.1" table:style-name="ce15">
            <text:p>34242,1</text:p>
          </table:table-cell>
          <table:table-cell office:value-type="float" office:value="-951.62" table:style-name="ce15">
            <text:p>-951,62</text:p>
          </table:table-cell>
          <table:table-cell office:value-type="float" office:value="-5511.15" table:style-name="ce15">
            <text:p>-5511,15</text:p>
          </table:table-cell>
          <table:table-cell office:value-type="float" office:value="-531.69000000000005" table:style-name="ce15">
            <text:p>-531,69</text:p>
          </table:table-cell>
          <table:table-cell office:value-type="float" office:value="0" table:style-name="ce15">
            <text:p>0</text:p>
          </table:table-cell>
          <table:table-cell office:value-type="float" office:value="-6994.46" table:style-name="ce15">
            <text:p>-6994,46</text:p>
          </table:table-cell>
          <table:table-cell office:value-type="float" office:value="27247.64" table:style-name="ce15">
            <text:p>27247,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AÍS FIGUEIREDO LOPES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DIVISÃO DE GESTÃO DO QUADRO DE SERVIDORES (SEGESP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865.73" table:style-name="ce15">
            <text:p>865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78.87" table:style-name="ce15">
            <text:p>2278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70" table:style-name="ce15">
            <text:p>-870</text:p>
          </table:table-cell>
          <table:table-cell office:value-type="float" office:value="0" table:style-name="ce15">
            <text:p>0</text:p>
          </table:table-cell>
          <table:table-cell office:value-type="float" office:value="-870" table:style-name="ce15">
            <text:p>-870</text:p>
          </table:table-cell>
          <table:table-cell office:value-type="float" office:value="1408.87" table:style-name="ce15">
            <text:p>1408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AIS SACRAMENTO LOPES RAMALH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A DESEMBARGADORA ANNE HELENA FISCHER INOJOSA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718.94" table:style-name="ce15">
            <text:p>3718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657.81" table:style-name="ce15">
            <text:p>29657,81</text:p>
          </table:table-cell>
          <table:table-cell office:value-type="float" office:value="-951.62" table:style-name="ce15">
            <text:p>-951,62</text:p>
          </table:table-cell>
          <table:table-cell office:value-type="float" office:value="-5910.64" table:style-name="ce15">
            <text:p>-5910,64</text:p>
          </table:table-cell>
          <table:table-cell office:value-type="float" office:value="-997.59" table:style-name="ce15">
            <text:p>-997,59</text:p>
          </table:table-cell>
          <table:table-cell office:value-type="float" office:value="0" table:style-name="ce15">
            <text:p>0</text:p>
          </table:table-cell>
          <table:table-cell office:value-type="float" office:value="-7859.85" table:style-name="ce15">
            <text:p>-7859,85</text:p>
          </table:table-cell>
          <table:table-cell office:value-type="float" office:value="21797.96" table:style-name="ce15">
            <text:p>21797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ALITA CAVALCANTE SEIXAS BATISTA</text:p>
          </table:table-cell>
          <table:table-cell office:value-type="string" table:style-name="ce15">
            <text:p>COORDENADOR - CJ-02</text:p>
          </table:table-cell>
          <table:table-cell office:value-type="string" table:style-name="ce15">
            <text:p>COORDENADORIA DE PESQUISA PATRIMONIAL (SEPP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22.98" table:style-name="ce15">
            <text:p>8822,98</text:p>
          </table:table-cell>
          <table:table-cell office:value-type="float" office:value="3782.12" table:style-name="ce15">
            <text:p>3782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05.1" table:style-name="ce15">
            <text:p>12605,1</text:p>
          </table:table-cell>
          <table:table-cell office:value-type="float" office:value="0" table:style-name="ce15">
            <text:p>0</text:p>
          </table:table-cell>
          <table:table-cell office:value-type="float" office:value="-1256.9100000000001" table:style-name="ce15">
            <text:p>-1256,91</text:p>
          </table:table-cell>
          <table:table-cell office:value-type="float" office:value="-2335.61" table:style-name="ce15">
            <text:p>-2335,61</text:p>
          </table:table-cell>
          <table:table-cell office:value-type="float" office:value="0" table:style-name="ce15">
            <text:p>0</text:p>
          </table:table-cell>
          <table:table-cell office:value-type="float" office:value="-3592.52" table:style-name="ce15">
            <text:p>-3592,52</text:p>
          </table:table-cell>
          <table:table-cell office:value-type="float" office:value="9012.58" table:style-name="ce15">
            <text:p>9012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AMARA BARROS FRAGOSO DE ARAÚJ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EXECUÇÃO</text:p>
          </table:table-cell>
          <table:table-cell office:value-type="float" office:value="25658.3" table:style-name="ce15">
            <text:p>25658,3</text:p>
          </table:table-cell>
          <table:table-cell office:value-type="float" office:value="6113.7" table:style-name="ce15">
            <text:p>6113,7</text:p>
          </table:table-cell>
          <table:table-cell office:value-type="float" office:value="0" table:style-name="ce15">
            <text:p>0</text:p>
          </table:table-cell>
          <table:table-cell office:value-type="float" office:value="2445.77" table:style-name="ce15">
            <text:p>2445,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217.769999999997" table:style-name="ce15">
            <text:p>34217,77</text:p>
          </table:table-cell>
          <table:table-cell office:value-type="float" office:value="-4807.6499999999996" table:style-name="ce15">
            <text:p>-4807,65</text:p>
          </table:table-cell>
          <table:table-cell office:value-type="float" office:value="-6506.48" table:style-name="ce15">
            <text:p>-6506,48</text:p>
          </table:table-cell>
          <table:table-cell office:value-type="float" office:value="-1214.8900000000001" table:style-name="ce15">
            <text:p>-1214,89</text:p>
          </table:table-cell>
          <table:table-cell office:value-type="float" office:value="0" table:style-name="ce15">
            <text:p>0</text:p>
          </table:table-cell>
          <table:table-cell office:value-type="float" office:value="-12529.02" table:style-name="ce15">
            <text:p>-12529,02</text:p>
          </table:table-cell>
          <table:table-cell office:value-type="float" office:value="21688.75" table:style-name="ce15">
            <text:p>21688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ÂNIA DE MORAES RODRIGUES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1ª VT-ARA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5048.34" table:style-name="ce15">
            <text:p>5048,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61.48" table:style-name="ce15">
            <text:p>6461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200" table:style-name="ce15">
            <text:p>-2200</text:p>
          </table:table-cell>
          <table:table-cell office:value-type="float" office:value="0" table:style-name="ce15">
            <text:p>0</text:p>
          </table:table-cell>
          <table:table-cell office:value-type="float" office:value="-2200" table:style-name="ce15">
            <text:p>-2200</text:p>
          </table:table-cell>
          <table:table-cell office:value-type="float" office:value="4261.4799999999996" table:style-name="ce15">
            <text:p>4261,48</text:p>
          </table:table-cell>
          <table:table-cell office:value-type="float" office:value="3008.27" table:style-name="ce15">
            <text:p>3008,27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ÂNIA MARIA SALES REBÊLO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INFORMAÇÕES FUNCIONAIS (SEGESP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795.58" table:style-name="ce15">
            <text:p>379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08.72" table:style-name="ce15">
            <text:p>5208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3535.32" table:style-name="ce15">
            <text:p>-3535,32</text:p>
          </table:table-cell>
          <table:table-cell office:value-type="float" office:value="0" table:style-name="ce15">
            <text:p>0</text:p>
          </table:table-cell>
          <table:table-cell office:value-type="float" office:value="-3535.32" table:style-name="ce15">
            <text:p>-3535,32</text:p>
          </table:table-cell>
          <table:table-cell office:value-type="float" office:value="1673.4" table:style-name="ce15">
            <text:p>1673,4</text:p>
          </table:table-cell>
          <table:table-cell office:value-type="float" office:value="6240.28" table:style-name="ce15">
            <text:p>6240,28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ÂNIA NÁDIA CHAGAS OGRODNIK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SETOR DE PETIÇÃO E <text:s/>PROTOCOLO (CAVT)</text:p>
          </table:table-cell>
          <table:table-cell office:value-type="float" office:value="13592.33" table:style-name="ce15">
            <text:p>13592,33</text:p>
          </table:table-cell>
          <table:table-cell office:value-type="float" office:value="4073.59" table:style-name="ce15">
            <text:p>4073,59</text:p>
          </table:table-cell>
          <table:table-cell office:value-type="float" office:value="0" table:style-name="ce15">
            <text:p>0</text:p>
          </table:table-cell>
          <table:table-cell office:value-type="float" office:value="3795.58" table:style-name="ce15">
            <text:p>379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61.5" table:style-name="ce15">
            <text:p>21461,5</text:p>
          </table:table-cell>
          <table:table-cell office:value-type="float" office:value="-2063.75" table:style-name="ce15">
            <text:p>-2063,75</text:p>
          </table:table-cell>
          <table:table-cell office:value-type="float" office:value="-3329.74" table:style-name="ce15">
            <text:p>-3329,74</text:p>
          </table:table-cell>
          <table:table-cell office:value-type="float" office:value="-3948.1" table:style-name="ce15">
            <text:p>-3948,1</text:p>
          </table:table-cell>
          <table:table-cell office:value-type="float" office:value="0" table:style-name="ce15">
            <text:p>0</text:p>
          </table:table-cell>
          <table:table-cell office:value-type="float" office:value="-9341.59" table:style-name="ce15">
            <text:p>-9341,59</text:p>
          </table:table-cell>
          <table:table-cell office:value-type="float" office:value="12119.91" table:style-name="ce15">
            <text:p>12119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ÂNIA TENÓRIO DE LIMA RODRIGUE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301.14" table:style-name="ce15">
            <text:p>22301,14</text:p>
          </table:table-cell>
          <table:table-cell office:value-type="float" office:value="4902.6899999999996" table:style-name="ce15">
            <text:p>4902,69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197.31" table:style-name="ce15">
            <text:p>28197,31</text:p>
          </table:table-cell>
          <table:table-cell office:value-type="float" office:value="-3026.4" table:style-name="ce15">
            <text:p>-3026,4</text:p>
          </table:table-cell>
          <table:table-cell office:value-type="float" office:value="-5740.07" table:style-name="ce15">
            <text:p>-5740,07</text:p>
          </table:table-cell>
          <table:table-cell office:value-type="float" office:value="-3296.36" table:style-name="ce15">
            <text:p>-3296,36</text:p>
          </table:table-cell>
          <table:table-cell office:value-type="float" office:value="0" table:style-name="ce15">
            <text:p>0</text:p>
          </table:table-cell>
          <table:table-cell office:value-type="float" office:value="-12062.83" table:style-name="ce15">
            <text:p>-12062,83</text:p>
          </table:table-cell>
          <table:table-cell office:value-type="float" office:value="16134.48" table:style-name="ce15">
            <text:p>16134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ATHIANA FERREIRA COUTINH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CRETARIA DE EXECUÇÃO E DE PESQUISA PATRIMONIAL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96.9499999999998" table:style-name="ce15">
            <text:p>2396,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673.759999999998" table:style-name="ce15">
            <text:p>25673,76</text:p>
          </table:table-cell>
          <table:table-cell office:value-type="float" office:value="-951.62" table:style-name="ce15">
            <text:p>-951,62</text:p>
          </table:table-cell>
          <table:table-cell office:value-type="float" office:value="-4883.8100000000004" table:style-name="ce15">
            <text:p>-4883,81</text:p>
          </table:table-cell>
          <table:table-cell office:value-type="float" office:value="-866.96" table:style-name="ce15">
            <text:p>-866,96</text:p>
          </table:table-cell>
          <table:table-cell office:value-type="float" office:value="0" table:style-name="ce15">
            <text:p>0</text:p>
          </table:table-cell>
          <table:table-cell office:value-type="float" office:value="-6702.39" table:style-name="ce15">
            <text:p>-6702,39</text:p>
          </table:table-cell>
          <table:table-cell office:value-type="float" office:value="18971.37" table:style-name="ce15">
            <text:p>18971,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ATIENE REGINA BITENCOURT RABELO LIMA TENÓRIO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LAERTE NEVES DE SOUZA</text:p>
          </table:table-cell>
          <table:table-cell office:value-type="float" office:value="23195.88" table:style-name="ce15">
            <text:p>23195,88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552.23" table:style-name="ce15">
            <text:p>3552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410.17" table:style-name="ce15">
            <text:p>29410,17</text:p>
          </table:table-cell>
          <table:table-cell office:value-type="float" office:value="-951.62" table:style-name="ce15">
            <text:p>-951,62</text:p>
          </table:table-cell>
          <table:table-cell office:value-type="float" office:value="-5489.34" table:style-name="ce15">
            <text:p>-5489,34</text:p>
          </table:table-cell>
          <table:table-cell office:value-type="float" office:value="-4959.9399999999996" table:style-name="ce15">
            <text:p>-4959,94</text:p>
          </table:table-cell>
          <table:table-cell office:value-type="float" office:value="0" table:style-name="ce15">
            <text:p>0</text:p>
          </table:table-cell>
          <table:table-cell office:value-type="float" office:value="-11400.9" table:style-name="ce15">
            <text:p>-11400,9</text:p>
          </table:table-cell>
          <table:table-cell office:value-type="float" office:value="18009.27" table:style-name="ce15">
            <text:p>18009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ELES DE SALES BEZERRA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DIVISÃO DE SEGURANÇA DA INFORMAÇÃO E PROTEÇÃO DE DADOS (SETIC)</text:p>
          </table:table-cell>
          <table:table-cell office:value-type="float" office:value="15657.18" table:style-name="ce15">
            <text:p>15657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94.3000000000002" table:style-name="ce15">
            <text:p>2594,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251.48" table:style-name="ce15">
            <text:p>18251,48</text:p>
          </table:table-cell>
          <table:table-cell office:value-type="float" office:value="-951.62" table:style-name="ce15">
            <text:p>-951,62</text:p>
          </table:table-cell>
          <table:table-cell office:value-type="float" office:value="-2964.34" table:style-name="ce15">
            <text:p>-2964,34</text:p>
          </table:table-cell>
          <table:table-cell office:value-type="float" office:value="-1153.06" table:style-name="ce15">
            <text:p>-1153,06</text:p>
          </table:table-cell>
          <table:table-cell office:value-type="float" office:value="0" table:style-name="ce15">
            <text:p>0</text:p>
          </table:table-cell>
          <table:table-cell office:value-type="float" office:value="-5069.0200000000004" table:style-name="ce15">
            <text:p>-5069,02</text:p>
          </table:table-cell>
          <table:table-cell office:value-type="float" office:value="13182.46" table:style-name="ce15">
            <text:p>13182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ERESA LUÍSA RODRIGUES DE ALENCAR</text:p>
          </table:table-cell>
          <table:table-cell office:value-type="string" table:style-name="ce15">
            <text:p>ASSISTENTE ADMINISTRATIVO - FC-03</text:p>
          </table:table-cell>
          <table:table-cell office:value-type="string" table:style-name="ce15">
            <text:p>SETOR DE TREINAMENTO</text:p>
          </table:table-cell>
          <table:table-cell office:value-type="float" office:value="14186.99" table:style-name="ce15">
            <text:p>14186,99</text:p>
          </table:table-cell>
          <table:table-cell office:value-type="float" office:value="1802.21" table:style-name="ce15">
            <text:p>1802,21</text:p>
          </table:table-cell>
          <table:table-cell office:value-type="float" office:value="1644.51" table:style-name="ce15">
            <text:p>1644,51</text:p>
          </table:table-cell>
          <table:table-cell office:value-type="float" office:value="2777.9" table:style-name="ce15">
            <text:p>2777,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11.61" table:style-name="ce15">
            <text:p>20411,61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444.94" table:style-name="ce15">
            <text:p>-3444,94</text:p>
          </table:table-cell>
          <table:table-cell office:value-type="float" office:value="-1399.94" table:style-name="ce15">
            <text:p>-1399,94</text:p>
          </table:table-cell>
          <table:table-cell office:value-type="float" office:value="0" table:style-name="ce15">
            <text:p>0</text:p>
          </table:table-cell>
          <table:table-cell office:value-type="float" office:value="-6647.09" table:style-name="ce15">
            <text:p>-6647,09</text:p>
          </table:table-cell>
          <table:table-cell office:value-type="float" office:value="13764.52" table:style-name="ce15">
            <text:p>13764,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ERTULINO BERNARDO DE OLIVEIRA NETO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1ª VT-ARA)</text:p>
          </table:table-cell>
          <table:table-cell office:value-type="float" office:value="13592.33" table:style-name="ce15">
            <text:p>13592,33</text:p>
          </table:table-cell>
          <table:table-cell office:value-type="float" office:value="2693.31" table:style-name="ce15">
            <text:p>2693,31</text:p>
          </table:table-cell>
          <table:table-cell office:value-type="float" office:value="2313.27" table:style-name="ce15">
            <text:p>2313,27</text:p>
          </table:table-cell>
          <table:table-cell office:value-type="float" office:value="4572.72" table:style-name="ce15">
            <text:p>4572,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71.63" table:style-name="ce15">
            <text:p>23171,63</text:p>
          </table:table-cell>
          <table:table-cell office:value-type="float" office:value="-2176.52" table:style-name="ce15">
            <text:p>-2176,52</text:p>
          </table:table-cell>
          <table:table-cell office:value-type="float" office:value="-3503.16" table:style-name="ce15">
            <text:p>-3503,16</text:p>
          </table:table-cell>
          <table:table-cell office:value-type="float" office:value="-4489.68" table:style-name="ce15">
            <text:p>-4489,68</text:p>
          </table:table-cell>
          <table:table-cell office:value-type="float" office:value="0" table:style-name="ce15">
            <text:p>0</text:p>
          </table:table-cell>
          <table:table-cell office:value-type="float" office:value="-10169.36" table:style-name="ce15">
            <text:p>-10169,36</text:p>
          </table:table-cell>
          <table:table-cell office:value-type="float" office:value="13002.27" table:style-name="ce15">
            <text:p>13002,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HALITA MARIA CAVALCANTI RAMOS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2ªVTSMC)</text:p>
          </table:table-cell>
          <table:table-cell office:value-type="float" office:value="21046.46" table:style-name="ce15">
            <text:p>21046,46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4494.1099999999997" table:style-name="ce15">
            <text:p>4494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570.51" table:style-name="ce15">
            <text:p>35570,51</text:p>
          </table:table-cell>
          <table:table-cell office:value-type="float" office:value="-951.62" table:style-name="ce15">
            <text:p>-951,62</text:p>
          </table:table-cell>
          <table:table-cell office:value-type="float" office:value="-7323.46" table:style-name="ce15">
            <text:p>-7323,46</text:p>
          </table:table-cell>
          <table:table-cell office:value-type="float" office:value="-2051.2199999999998" table:style-name="ce15">
            <text:p>-2051,22</text:p>
          </table:table-cell>
          <table:table-cell office:value-type="float" office:value="0" table:style-name="ce15">
            <text:p>0</text:p>
          </table:table-cell>
          <table:table-cell office:value-type="float" office:value="-10326.299999999999" table:style-name="ce15">
            <text:p>-10326,3</text:p>
          </table:table-cell>
          <table:table-cell office:value-type="float" office:value="25244.21" table:style-name="ce15">
            <text:p>25244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HAWMEDES DA SILVA PORCIÚNCULA</text:p>
          </table:table-cell>
          <table:table-cell office:value-type="string" table:style-name="ce15">
            <text:p>ASSISTENTE DE JUIZ III - FC-05</text:p>
          </table:table-cell>
          <table:table-cell office:value-type="string" table:style-name="ce15">
            <text:p/>
          </table:table-cell>
          <table:table-cell office:value-type="float" office:value="13988.77" table:style-name="ce15">
            <text:p>13988,77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089.18" table:style-name="ce15">
            <text:p>4089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40.009999999998" table:style-name="ce15">
            <text:p>20740,01</text:p>
          </table:table-cell>
          <table:table-cell office:value-type="float" office:value="-1780.73" table:style-name="ce15">
            <text:p>-1780,73</text:p>
          </table:table-cell>
          <table:table-cell office:value-type="float" office:value="-3076.28" table:style-name="ce15">
            <text:p>-3076,28</text:p>
          </table:table-cell>
          <table:table-cell office:value-type="float" office:value="-1564.18" table:style-name="ce15">
            <text:p>-1564,18</text:p>
          </table:table-cell>
          <table:table-cell office:value-type="float" office:value="0" table:style-name="ce15">
            <text:p>0</text:p>
          </table:table-cell>
          <table:table-cell office:value-type="float" office:value="-6421.19" table:style-name="ce15">
            <text:p>-6421,19</text:p>
          </table:table-cell>
          <table:table-cell office:value-type="float" office:value="14318.82" table:style-name="ce15">
            <text:p>14318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HAYSE FERNANDES CARDOSO</text:p>
          </table:table-cell>
          <table:table-cell office:value-type="string" table:style-name="ce15">
            <text:p>ASSISTENTE DE JUIZ - FC-05</text:p>
          </table:table-cell>
          <table:table-cell office:value-type="string" table:style-name="ce15">
            <text:p>SECRETARIA (ATA)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454.04" table:style-name="ce15">
            <text:p>4454,04</text:p>
          </table:table-cell>
          <table:table-cell office:value-type="float" office:value="15.49" table:style-name="ce15">
            <text:p>15,49</text:p>
          </table:table-cell>
          <table:table-cell office:value-type="float" office:value="0" table:style-name="ce15">
            <text:p>0</text:p>
          </table:table-cell>
          <table:table-cell office:value-type="float" office:value="30408.400000000001" table:style-name="ce15">
            <text:p>30408,4</text:p>
          </table:table-cell>
          <table:table-cell office:value-type="float" office:value="-951.62" table:style-name="ce15">
            <text:p>-951,62</text:p>
          </table:table-cell>
          <table:table-cell office:value-type="float" office:value="-5910.64" table:style-name="ce15">
            <text:p>-5910,64</text:p>
          </table:table-cell>
          <table:table-cell office:value-type="float" office:value="-2780.32" table:style-name="ce15">
            <text:p>-2780,32</text:p>
          </table:table-cell>
          <table:table-cell office:value-type="float" office:value="0" table:style-name="ce15">
            <text:p>0</text:p>
          </table:table-cell>
          <table:table-cell office:value-type="float" office:value="-9642.58" table:style-name="ce15">
            <text:p>-9642,58</text:p>
          </table:table-cell>
          <table:table-cell office:value-type="float" office:value="20765.82" table:style-name="ce15">
            <text:p>20765,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HIAGO CAMÊLO FONSECA</text:p>
          </table:table-cell>
          <table:table-cell office:value-type="string" table:style-name="ce15">
            <text:p>CHEFE DE SEÇÃO - FC-05</text:p>
          </table:table-cell>
          <table:table-cell office:value-type="string" table:style-name="ce15">
            <text:p>SEÇÃO DE APOIO ADMINISTRATIVO (SA)</text:p>
          </table:table-cell>
          <table:table-cell office:value-type="float" office:value="23276.81" table:style-name="ce15">
            <text:p>23276,81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4713.6099999999997" table:style-name="ce15">
            <text:p>4713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652.48" table:style-name="ce15">
            <text:p>30652,48</text:p>
          </table:table-cell>
          <table:table-cell office:value-type="float" office:value="-951.62" table:style-name="ce15">
            <text:p>-951,62</text:p>
          </table:table-cell>
          <table:table-cell office:value-type="float" office:value="-5433.32" table:style-name="ce15">
            <text:p>-5433,32</text:p>
          </table:table-cell>
          <table:table-cell office:value-type="float" office:value="-715.75" table:style-name="ce15">
            <text:p>-715,75</text:p>
          </table:table-cell>
          <table:table-cell office:value-type="float" office:value="0" table:style-name="ce15">
            <text:p>0</text:p>
          </table:table-cell>
          <table:table-cell office:value-type="float" office:value="-7100.69" table:style-name="ce15">
            <text:p>-7100,69</text:p>
          </table:table-cell>
          <table:table-cell office:value-type="float" office:value="23551.79" table:style-name="ce15">
            <text:p>23551,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HIAGO CANDIDO ALVES ROCHA SILVA</text:p>
          </table:table-cell>
          <table:table-cell office:value-type="string" table:style-name="ce15">
            <text:p>ANALISTA JUDICIÁRIO - NÍVEL SUPERIOR A1</text:p>
          </table:table-cell>
          <table:table-cell office:value-type="string" table:style-name="ce15">
            <text:p>SECRETARIA DE GOVERNANÇA E GESTÃO ESTRATÉGICA</text:p>
          </table:table-cell>
          <table:table-cell office:value-type="float" office:value="15502.47" table:style-name="ce15">
            <text:p>15502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3.67" table:style-name="ce15">
            <text:p>2213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16.14" table:style-name="ce15">
            <text:p>17716,14</text:p>
          </table:table-cell>
          <table:table-cell office:value-type="float" office:value="-951.62" table:style-name="ce15">
            <text:p>-951,62</text:p>
          </table:table-cell>
          <table:table-cell office:value-type="float" office:value="-3092.76" table:style-name="ce15">
            <text:p>-3092,76</text:p>
          </table:table-cell>
          <table:table-cell office:value-type="float" office:value="-610.53" table:style-name="ce15">
            <text:p>-610,53</text:p>
          </table:table-cell>
          <table:table-cell office:value-type="float" office:value="0" table:style-name="ce15">
            <text:p>0</text:p>
          </table:table-cell>
          <table:table-cell office:value-type="float" office:value="-4654.91" table:style-name="ce15">
            <text:p>-4654,91</text:p>
          </table:table-cell>
          <table:table-cell office:value-type="float" office:value="13061.23" table:style-name="ce15">
            <text:p>13061,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HIAGO DAVIS EVARISTO OLIVEIR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APOIO ÀS VARAS DO TRABALH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39.12" table:style-name="ce15">
            <text:p>4139,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31.45" table:style-name="ce15">
            <text:p>17731,45</text:p>
          </table:table-cell>
          <table:table-cell office:value-type="float" office:value="-951.62" table:style-name="ce15">
            <text:p>-951,62</text:p>
          </table:table-cell>
          <table:table-cell office:value-type="float" office:value="-2236.89" table:style-name="ce15">
            <text:p>-2236,89</text:p>
          </table:table-cell>
          <table:table-cell office:value-type="float" office:value="-1446.68" table:style-name="ce15">
            <text:p>-1446,68</text:p>
          </table:table-cell>
          <table:table-cell office:value-type="float" office:value="0" table:style-name="ce15">
            <text:p>0</text:p>
          </table:table-cell>
          <table:table-cell office:value-type="float" office:value="-4635.1899999999996" table:style-name="ce15">
            <text:p>-4635,19</text:p>
          </table:table-cell>
          <table:table-cell office:value-type="float" office:value="13096.26" table:style-name="ce15">
            <text:p>13096,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HIAGO HENRIQUE SOUZA MUNT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2ª VT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4485.04" table:style-name="ce15">
            <text:p>4485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01.97" table:style-name="ce15">
            <text:p>28701,97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5098.92" table:style-name="ce15">
            <text:p>-5098,92</text:p>
          </table:table-cell>
          <table:table-cell office:value-type="float" office:value="-4783.29" table:style-name="ce15">
            <text:p>-4783,29</text:p>
          </table:table-cell>
          <table:table-cell office:value-type="float" office:value="0" table:style-name="ce15">
            <text:p>0</text:p>
          </table:table-cell>
          <table:table-cell office:value-type="float" office:value="-11684.42" table:style-name="ce15">
            <text:p>-11684,42</text:p>
          </table:table-cell>
          <table:table-cell office:value-type="float" office:value="17017.55" table:style-name="ce15">
            <text:p>17017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HIAGO PHILIPPE CORDEIRO DE BARROS</text:p>
          </table:table-cell>
          <table:table-cell office:value-type="string" table:style-name="ce15">
            <text:p>ANALISTA JUDICIÁRIO - NÍVEL SUPERIOR A4</text:p>
          </table:table-cell>
          <table:table-cell office:value-type="string" table:style-name="ce15">
            <text:p>DIVISÃO DE APOIO À GOVERNANÇA E GESTÃO DE TECNOLOGIA DA INFORMAÇÃO E COMUNICAÇÃO</text:p>
          </table:table-cell>
          <table:table-cell office:value-type="float" office:value="16863.59" table:style-name="ce15">
            <text:p>16863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91.5" table:style-name="ce15">
            <text:p>6191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55.09" table:style-name="ce15">
            <text:p>23055,09</text:p>
          </table:table-cell>
          <table:table-cell office:value-type="float" office:value="-951.62" table:style-name="ce15">
            <text:p>-951,62</text:p>
          </table:table-cell>
          <table:table-cell office:value-type="float" office:value="-3042.18" table:style-name="ce15">
            <text:p>-3042,18</text:p>
          </table:table-cell>
          <table:table-cell office:value-type="float" office:value="-2085.41" table:style-name="ce15">
            <text:p>-2085,41</text:p>
          </table:table-cell>
          <table:table-cell office:value-type="float" office:value="0" table:style-name="ce15">
            <text:p>0</text:p>
          </table:table-cell>
          <table:table-cell office:value-type="float" office:value="-6079.21" table:style-name="ce15">
            <text:p>-6079,21</text:p>
          </table:table-cell>
          <table:table-cell office:value-type="float" office:value="16975.88" table:style-name="ce15">
            <text:p>16975,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HIAGO PONTES DE ALENCAR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MANUTENÇÃO</text:p>
          </table:table-cell>
          <table:table-cell office:value-type="float" office:value="14130.36" table:style-name="ce15">
            <text:p>14130,36</text:p>
          </table:table-cell>
          <table:table-cell office:value-type="float" office:value="0" table:style-name="ce15">
            <text:p>0</text:p>
          </table:table-cell>
          <table:table-cell office:value-type="float" office:value="7143.98" table:style-name="ce15">
            <text:p>7143,98</text:p>
          </table:table-cell>
          <table:table-cell office:value-type="float" office:value="4707.24" table:style-name="ce15">
            <text:p>4707,24</text:p>
          </table:table-cell>
          <table:table-cell office:value-type="float" office:value="683.19" table:style-name="ce15">
            <text:p>683,19</text:p>
          </table:table-cell>
          <table:table-cell office:value-type="float" office:value="0" table:style-name="ce15">
            <text:p>0</text:p>
          </table:table-cell>
          <table:table-cell office:value-type="float" office:value="26664.77" table:style-name="ce15">
            <text:p>26664,77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4341.84" table:style-name="ce15">
            <text:p>-4341,84</text:p>
          </table:table-cell>
          <table:table-cell office:value-type="float" office:value="-2545.13" table:style-name="ce15">
            <text:p>-2545,13</text:p>
          </table:table-cell>
          <table:table-cell office:value-type="float" office:value="0" table:style-name="ce15">
            <text:p>0</text:p>
          </table:table-cell>
          <table:table-cell office:value-type="float" office:value="-8689.18" table:style-name="ce15">
            <text:p>-8689,18</text:p>
          </table:table-cell>
          <table:table-cell office:value-type="float" office:value="17975.59" table:style-name="ce15">
            <text:p>17975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IAGO JOSÉ SANTANA CABRAL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6112.57" table:style-name="ce15">
            <text:p>16112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81.92" table:style-name="ce15">
            <text:p>3181,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94.490000000002" table:style-name="ce15">
            <text:p>19294,49</text:p>
          </table:table-cell>
          <table:table-cell office:value-type="float" office:value="-951.62" table:style-name="ce15">
            <text:p>-951,62</text:p>
          </table:table-cell>
          <table:table-cell office:value-type="float" office:value="-3025.1" table:style-name="ce15">
            <text:p>-3025,1</text:p>
          </table:table-cell>
          <table:table-cell office:value-type="float" office:value="-2020.94" table:style-name="ce15">
            <text:p>-2020,94</text:p>
          </table:table-cell>
          <table:table-cell office:value-type="float" office:value="0" table:style-name="ce15">
            <text:p>0</text:p>
          </table:table-cell>
          <table:table-cell office:value-type="float" office:value="-5997.66" table:style-name="ce15">
            <text:p>-5997,66</text:p>
          </table:table-cell>
          <table:table-cell office:value-type="float" office:value="13296.83" table:style-name="ce15">
            <text:p>13296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IAGO PIMENTEL GOMES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SISTEMAS ADMINISTRATIVOS</text:p>
          </table:table-cell>
          <table:table-cell office:value-type="float" office:value="22998.05" table:style-name="ce15">
            <text:p>22998,05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201.97" table:style-name="ce15">
            <text:p>3201,97</text:p>
          </table:table-cell>
          <table:table-cell office:value-type="float" office:value="197.95" table:style-name="ce15">
            <text:p>197,95</text:p>
          </table:table-cell>
          <table:table-cell office:value-type="float" office:value="0" table:style-name="ce15">
            <text:p>0</text:p>
          </table:table-cell>
          <table:table-cell office:value-type="float" office:value="28711.24" table:style-name="ce15">
            <text:p>28711,24</text:p>
          </table:table-cell>
          <table:table-cell office:value-type="float" office:value="-951.62" table:style-name="ce15">
            <text:p>-951,62</text:p>
          </table:table-cell>
          <table:table-cell office:value-type="float" office:value="-5633.79" table:style-name="ce15">
            <text:p>-5633,79</text:p>
          </table:table-cell>
          <table:table-cell office:value-type="float" office:value="-2049.64" table:style-name="ce15">
            <text:p>-2049,64</text:p>
          </table:table-cell>
          <table:table-cell office:value-type="float" office:value="0" table:style-name="ce15">
            <text:p>0</text:p>
          </table:table-cell>
          <table:table-cell office:value-type="float" office:value="-8635.0499999999993" table:style-name="ce15">
            <text:p>-8635,05</text:p>
          </table:table-cell>
          <table:table-cell office:value-type="float" office:value="20076.189999999999" table:style-name="ce15">
            <text:p>20076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TÚLIO MÁRCIO FREITAS LIN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592.33" table:style-name="ce15">
            <text:p>13592,33</text:p>
          </table:table-cell>
          <table:table-cell office:value-type="float" office:value="5957.77" table:style-name="ce15">
            <text:p>5957,77</text:p>
          </table:table-cell>
          <table:table-cell office:value-type="float" office:value="0" table:style-name="ce15">
            <text:p>0</text:p>
          </table:table-cell>
          <table:table-cell office:value-type="float" office:value="1782.67" table:style-name="ce15">
            <text:p>1782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332.77" table:style-name="ce15">
            <text:p>21332,77</text:p>
          </table:table-cell>
          <table:table-cell office:value-type="float" office:value="-1763.54" table:style-name="ce15">
            <text:p>-1763,54</text:p>
          </table:table-cell>
          <table:table-cell office:value-type="float" office:value="0" table:style-name="ce15">
            <text:p>0</text:p>
          </table:table-cell>
          <table:table-cell office:value-type="float" office:value="-4840.83" table:style-name="ce15">
            <text:p>-4840,83</text:p>
          </table:table-cell>
          <table:table-cell office:value-type="float" office:value="0" table:style-name="ce15">
            <text:p>0</text:p>
          </table:table-cell>
          <table:table-cell office:value-type="float" office:value="-6604.37" table:style-name="ce15">
            <text:p>-6604,37</text:p>
          </table:table-cell>
          <table:table-cell office:value-type="float" office:value="14728.4" table:style-name="ce15">
            <text:p>14728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ULISSES SILVA MELO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REDES E TELECOMUNICAÇÕES</text:p>
          </table:table-cell>
          <table:table-cell office:value-type="float" office:value="23183.89" table:style-name="ce15">
            <text:p>23183,8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5673.51" table:style-name="ce15">
            <text:p>5673,51</text:p>
          </table:table-cell>
          <table:table-cell office:value-type="float" office:value="1081.0999999999999" table:style-name="ce15">
            <text:p>1081,1</text:p>
          </table:table-cell>
          <table:table-cell office:value-type="float" office:value="0" table:style-name="ce15">
            <text:p>0</text:p>
          </table:table-cell>
          <table:table-cell office:value-type="float" office:value="32251.77" table:style-name="ce15">
            <text:p>32251,77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5095.6099999999997" table:style-name="ce15">
            <text:p>-5095,61</text:p>
          </table:table-cell>
          <table:table-cell office:value-type="float" office:value="-2049.64" table:style-name="ce15">
            <text:p>-2049,64</text:p>
          </table:table-cell>
          <table:table-cell office:value-type="float" office:value="0" table:style-name="ce15">
            <text:p>0</text:p>
          </table:table-cell>
          <table:table-cell office:value-type="float" office:value="-10429.32" table:style-name="ce15">
            <text:p>-10429,32</text:p>
          </table:table-cell>
          <table:table-cell office:value-type="float" office:value="21822.45" table:style-name="ce15">
            <text:p>21822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VALDÊNIO SANTOS COSTA</text:p>
          </table:table-cell>
          <table:table-cell office:value-type="string" table:style-name="ce15">
            <text:p>CALCULISTA I - FC-04</text:p>
          </table:table-cell>
          <table:table-cell office:value-type="string" table:style-name="ce15">
            <text:p>SECRETARIA (PEN)</text:p>
          </table:table-cell>
          <table:table-cell office:value-type="float" office:value="14045.4" table:style-name="ce15">
            <text:p>14045,4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689.94" table:style-name="ce15">
            <text:p>3689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48.61" table:style-name="ce15">
            <text:p>20048,61</text:p>
          </table:table-cell>
          <table:table-cell office:value-type="float" office:value="-1780.73" table:style-name="ce15">
            <text:p>-1780,73</text:p>
          </table:table-cell>
          <table:table-cell office:value-type="float" office:value="-2943.8" table:style-name="ce15">
            <text:p>-2943,8</text:p>
          </table:table-cell>
          <table:table-cell office:value-type="float" office:value="-4552.53" table:style-name="ce15">
            <text:p>-4552,53</text:p>
          </table:table-cell>
          <table:table-cell office:value-type="float" office:value="0" table:style-name="ce15">
            <text:p>0</text:p>
          </table:table-cell>
          <table:table-cell office:value-type="float" office:value="-9277.06" table:style-name="ce15">
            <text:p>-9277,06</text:p>
          </table:table-cell>
          <table:table-cell office:value-type="float" office:value="10771.55" table:style-name="ce15">
            <text:p>10771,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VALDO ROSTAN DOS SANTOS SILVA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PCV)</text:p>
          </table:table-cell>
          <table:table-cell office:value-type="float" office:value="22998.05" table:style-name="ce15">
            <text:p>22998,05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434.07" table:style-name="ce15">
            <text:p>3434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45.39" table:style-name="ce15">
            <text:p>28745,39</text:p>
          </table:table-cell>
          <table:table-cell office:value-type="float" office:value="-3284.07" table:style-name="ce15">
            <text:p>-3284,07</text:p>
          </table:table-cell>
          <table:table-cell office:value-type="float" office:value="-4992.3599999999997" table:style-name="ce15">
            <text:p>-4992,36</text:p>
          </table:table-cell>
          <table:table-cell office:value-type="float" office:value="-2374.35" table:style-name="ce15">
            <text:p>-2374,35</text:p>
          </table:table-cell>
          <table:table-cell office:value-type="float" office:value="0" table:style-name="ce15">
            <text:p>0</text:p>
          </table:table-cell>
          <table:table-cell office:value-type="float" office:value="-10650.78" table:style-name="ce15">
            <text:p>-10650,78</text:p>
          </table:table-cell>
          <table:table-cell office:value-type="float" office:value="18094.61" table:style-name="ce15">
            <text:p>18094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VALÉRIA ALVES LEITE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5553.39" table:style-name="ce15">
            <text:p>25553,39</text:p>
          </table:table-cell>
          <table:table-cell office:value-type="float" office:value="4561.1899999999996" table:style-name="ce15">
            <text:p>4561,19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108.06" table:style-name="ce15">
            <text:p>31108,06</text:p>
          </table:table-cell>
          <table:table-cell office:value-type="float" office:value="-3561.05" table:style-name="ce15">
            <text:p>-3561,05</text:p>
          </table:table-cell>
          <table:table-cell office:value-type="float" office:value="-5869.91" table:style-name="ce15">
            <text:p>-5869,91</text:p>
          </table:table-cell>
          <table:table-cell office:value-type="float" office:value="-2426.16" table:style-name="ce15">
            <text:p>-2426,16</text:p>
          </table:table-cell>
          <table:table-cell office:value-type="float" office:value="0" table:style-name="ce15">
            <text:p>0</text:p>
          </table:table-cell>
          <table:table-cell office:value-type="float" office:value="-11857.12" table:style-name="ce15">
            <text:p>-11857,12</text:p>
          </table:table-cell>
          <table:table-cell office:value-type="float" office:value="19250.939999999999" table:style-name="ce15">
            <text:p>19250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VALÉRIA PERDIGÃO GOMES SOARES BEZERRA</text:p>
          </table:table-cell>
          <table:table-cell office:value-type="string" table:style-name="ce15">
            <text:p>DIRETOR DE DIVISÃO - CJ-01</text:p>
          </table:table-cell>
          <table:table-cell office:value-type="string" table:style-name="ce15">
            <text:p>DIVISÃO DE OUVIDORIA DA MULHER</text:p>
          </table:table-cell>
          <table:table-cell office:value-type="float" office:value="23183.89" table:style-name="ce15">
            <text:p>23183,89</text:p>
          </table:table-cell>
          <table:table-cell office:value-type="float" office:value="1783.21" table:style-name="ce15">
            <text:p>1783,21</text:p>
          </table:table-cell>
          <table:table-cell office:value-type="float" office:value="7143.98" table:style-name="ce15">
            <text:p>7143,98</text:p>
          </table:table-cell>
          <table:table-cell office:value-type="float" office:value="3832.44" table:style-name="ce15">
            <text:p>3832,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943.519999999997" table:style-name="ce15">
            <text:p>35943,52</text:p>
          </table:table-cell>
          <table:table-cell office:value-type="float" office:value="-951.62" table:style-name="ce15">
            <text:p>-951,62</text:p>
          </table:table-cell>
          <table:table-cell office:value-type="float" office:value="-7167.27" table:style-name="ce15">
            <text:p>-7167,27</text:p>
          </table:table-cell>
          <table:table-cell office:value-type="float" office:value="-4404.0600000000004" table:style-name="ce15">
            <text:p>-4404,06</text:p>
          </table:table-cell>
          <table:table-cell office:value-type="float" office:value="0" table:style-name="ce15">
            <text:p>0</text:p>
          </table:table-cell>
          <table:table-cell office:value-type="float" office:value="-12522.95" table:style-name="ce15">
            <text:p>-12522,95</text:p>
          </table:table-cell>
          <table:table-cell office:value-type="float" office:value="23420.57" table:style-name="ce15">
            <text:p>23420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VALESKA RODRIGUES MEDEIROS TORRES MULLER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1ªVTSMC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3274.46" table:style-name="ce15">
            <text:p>3274,46</text:p>
          </table:table-cell>
          <table:table-cell office:value-type="float" office:value="287.23" table:style-name="ce15">
            <text:p>287,23</text:p>
          </table:table-cell>
          <table:table-cell office:value-type="float" office:value="0" table:style-name="ce15">
            <text:p>0</text:p>
          </table:table-cell>
          <table:table-cell office:value-type="float" office:value="19048.55" table:style-name="ce15">
            <text:p>19048,55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2933.55" table:style-name="ce15">
            <text:p>-2933,55</text:p>
          </table:table-cell>
          <table:table-cell office:value-type="float" office:value="-1551.86" table:style-name="ce15">
            <text:p>-1551,86</text:p>
          </table:table-cell>
          <table:table-cell office:value-type="float" office:value="0" table:style-name="ce15">
            <text:p>0</text:p>
          </table:table-cell>
          <table:table-cell office:value-type="float" office:value="-6287.62" table:style-name="ce15">
            <text:p>-6287,62</text:p>
          </table:table-cell>
          <table:table-cell office:value-type="float" office:value="12760.93" table:style-name="ce15">
            <text:p>12760,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5">
            <text:p>VALTER COSTA DOS SANTOS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PAL)</text:p>
          </table:table-cell>
          <table:table-cell office:value-type="float" office:value="13988.77" table:style-name="ce15">
            <text:p>13988,77</text:p>
          </table:table-cell>
          <table:table-cell office:value-type="float" office:value="2211.9299999999998" table:style-name="ce15">
            <text:p>2211,93</text:p>
          </table:table-cell>
          <table:table-cell office:value-type="float" office:value="10029.94" table:style-name="ce15">
            <text:p>10029,94</text:p>
          </table:table-cell>
          <table:table-cell office:value-type="float" office:value="5935.73" table:style-name="ce15">
            <text:p>5935,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166.37" table:style-name="ce15">
            <text:p>32166,37</text:p>
          </table:table-cell>
          <table:table-cell office:value-type="float" office:value="-951.62" table:style-name="ce15">
            <text:p>-951,62</text:p>
          </table:table-cell>
          <table:table-cell office:value-type="float" office:value="-5544.82" table:style-name="ce15">
            <text:p>-5544,82</text:p>
          </table:table-cell>
          <table:table-cell office:value-type="float" office:value="-5025.92" table:style-name="ce15">
            <text:p>-5025,92</text:p>
          </table:table-cell>
          <table:table-cell office:value-type="float" office:value="0" table:style-name="ce15">
            <text:p>0</text:p>
          </table:table-cell>
          <table:table-cell office:value-type="float" office:value="-11522.36" table:style-name="ce15">
            <text:p>-11522,36</text:p>
          </table:table-cell>
          <table:table-cell office:value-type="float" office:value="20644.009999999998" table:style-name="ce15">
            <text:p>20644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VALTER MELO DA SILVA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LICITAÇÃO</text:p>
          </table:table-cell>
          <table:table-cell office:value-type="float" office:value="14073.72" table:style-name="ce15">
            <text:p>14073,72</text:p>
          </table:table-cell>
          <table:table-cell office:value-type="float" office:value="3346.84" table:style-name="ce15">
            <text:p>3346,84</text:p>
          </table:table-cell>
          <table:table-cell office:value-type="float" office:value="1413.14" table:style-name="ce15">
            <text:p>1413,14</text:p>
          </table:table-cell>
          <table:table-cell office:value-type="float" office:value="4801.21" table:style-name="ce15">
            <text:p>4801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634.91" table:style-name="ce15">
            <text:p>23634,91</text:p>
          </table:table-cell>
          <table:table-cell office:value-type="float" office:value="-951.62" table:style-name="ce15">
            <text:p>-951,62</text:p>
          </table:table-cell>
          <table:table-cell office:value-type="float" office:value="-3904.58" table:style-name="ce15">
            <text:p>-3904,58</text:p>
          </table:table-cell>
          <table:table-cell office:value-type="float" office:value="-5572.52" table:style-name="ce15">
            <text:p>-5572,52</text:p>
          </table:table-cell>
          <table:table-cell office:value-type="float" office:value="0" table:style-name="ce15">
            <text:p>0</text:p>
          </table:table-cell>
          <table:table-cell office:value-type="float" office:value="-10428.719999999999" table:style-name="ce15">
            <text:p>-10428,72</text:p>
          </table:table-cell>
          <table:table-cell office:value-type="float" office:value="13206.19" table:style-name="ce15">
            <text:p>13206,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VANESSA AGRA BARROS</text:p>
          </table:table-cell>
          <table:table-cell office:value-type="string" table:style-name="ce15">
            <text:p>ASSESSOR JURÍDICO I - CJ-01</text:p>
          </table:table-cell>
          <table:table-cell office:value-type="string" table:style-name="ce15">
            <text:p>SECRETARIA JUDICIÁRIA DE 1º GRAU</text:p>
          </table:table-cell>
          <table:table-cell office:value-type="float" office:value="23276.81" table:style-name="ce15">
            <text:p>23276,81</text:p>
          </table:table-cell>
          <table:table-cell office:value-type="float" office:value="2845.2" table:style-name="ce15">
            <text:p>2845,2</text:p>
          </table:table-cell>
          <table:table-cell office:value-type="float" office:value="7143.98" table:style-name="ce15">
            <text:p>7143,98</text:p>
          </table:table-cell>
          <table:table-cell office:value-type="float" office:value="3536.66" table:style-name="ce15">
            <text:p>3536,66</text:p>
          </table:table-cell>
          <table:table-cell office:value-type="float" office:value="783.53" table:style-name="ce15">
            <text:p>783,53</text:p>
          </table:table-cell>
          <table:table-cell office:value-type="float" office:value="0" table:style-name="ce15">
            <text:p>0</text:p>
          </table:table-cell>
          <table:table-cell office:value-type="float" office:value="37586.18" table:style-name="ce15">
            <text:p>37586,18</text:p>
          </table:table-cell>
          <table:table-cell office:value-type="float" office:value="-3753.53" table:style-name="ce15">
            <text:p>-3753,53</text:p>
          </table:table-cell>
          <table:table-cell office:value-type="float" office:value="-7370.54" table:style-name="ce15">
            <text:p>-7370,54</text:p>
          </table:table-cell>
          <table:table-cell office:value-type="float" office:value="-7013.62" table:style-name="ce15">
            <text:p>-7013,62</text:p>
          </table:table-cell>
          <table:table-cell office:value-type="float" office:value="0" table:style-name="ce15">
            <text:p>0</text:p>
          </table:table-cell>
          <table:table-cell office:value-type="float" office:value="-18137.689999999999" table:style-name="ce15">
            <text:p>-18137,69</text:p>
          </table:table-cell>
          <table:table-cell office:value-type="float" office:value="19448.490000000002" table:style-name="ce15">
            <text:p>19448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VANESSA DE ALMEIDA PINTO MONTEIRO</text:p>
          </table:table-cell>
          <table:table-cell office:value-type="string" table:style-name="ce15">
            <text:p>ANALISTA JUDICIÁRIO - NÍVEL SUPERIOR B6</text:p>
          </table:table-cell>
          <table:table-cell office:value-type="string" table:style-name="ce15">
            <text:p>SEÇÃO DE SAÚDE</text:p>
          </table:table-cell>
          <table:table-cell office:value-type="float" office:value="19178.98" table:style-name="ce15">
            <text:p>19178,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23.67" table:style-name="ce15">
            <text:p>2623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02.65" table:style-name="ce15">
            <text:p>21802,65</text:p>
          </table:table-cell>
          <table:table-cell office:value-type="float" office:value="-2496" table:style-name="ce15">
            <text:p>-2496</text:p>
          </table:table-cell>
          <table:table-cell office:value-type="float" office:value="-3679.1" table:style-name="ce15">
            <text:p>-3679,1</text:p>
          </table:table-cell>
          <table:table-cell office:value-type="float" office:value="-2462.39" table:style-name="ce15">
            <text:p>-2462,39</text:p>
          </table:table-cell>
          <table:table-cell office:value-type="float" office:value="0" table:style-name="ce15">
            <text:p>0</text:p>
          </table:table-cell>
          <table:table-cell office:value-type="float" office:value="-8637.49" table:style-name="ce15">
            <text:p>-8637,49</text:p>
          </table:table-cell>
          <table:table-cell office:value-type="float" office:value="13165.16" table:style-name="ce15">
            <text:p>13165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VANESSA MARGARIDA DA SILVA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SETOR DE ANÁLISE E CADASTRAMENTO PROCESSUAL (CAVT)</text:p>
          </table:table-cell>
          <table:table-cell office:value-type="float" office:value="14073.72" table:style-name="ce15">
            <text:p>14073,72</text:p>
          </table:table-cell>
          <table:table-cell office:value-type="float" office:value="2345.12" table:style-name="ce15">
            <text:p>2345,12</text:p>
          </table:table-cell>
          <table:table-cell office:value-type="float" office:value="2313.27" table:style-name="ce15">
            <text:p>2313,27</text:p>
          </table:table-cell>
          <table:table-cell office:value-type="float" office:value="2826.81" table:style-name="ce15">
            <text:p>2826,81</text:p>
          </table:table-cell>
          <table:table-cell office:value-type="float" office:value="1422.64" table:style-name="ce15">
            <text:p>1422,64</text:p>
          </table:table-cell>
          <table:table-cell office:value-type="float" office:value="0" table:style-name="ce15">
            <text:p>0</text:p>
          </table:table-cell>
          <table:table-cell office:value-type="float" office:value="22981.56" table:style-name="ce15">
            <text:p>22981,56</text:p>
          </table:table-cell>
          <table:table-cell office:value-type="float" office:value="-2189.15" table:style-name="ce15">
            <text:p>-2189,15</text:p>
          </table:table-cell>
          <table:table-cell office:value-type="float" office:value="-3979.68" table:style-name="ce15">
            <text:p>-3979,68</text:p>
          </table:table-cell>
          <table:table-cell office:value-type="float" office:value="-2018.27" table:style-name="ce15">
            <text:p>-2018,27</text:p>
          </table:table-cell>
          <table:table-cell office:value-type="float" office:value="0" table:style-name="ce15">
            <text:p>0</text:p>
          </table:table-cell>
          <table:table-cell office:value-type="float" office:value="-8187.1" table:style-name="ce15">
            <text:p>-8187,1</text:p>
          </table:table-cell>
          <table:table-cell office:value-type="float" office:value="14794.46" table:style-name="ce15">
            <text:p>14794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VANESSA MERCENAS DOS SANTOS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TOR DE PAGAMENTO (SOF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2592.66" table:style-name="ce15">
            <text:p>2592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5.8" table:style-name="ce15">
            <text:p>4005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858" table:style-name="ce15">
            <text:p>-858</text:p>
          </table:table-cell>
          <table:table-cell office:value-type="float" office:value="0" table:style-name="ce15">
            <text:p>0</text:p>
          </table:table-cell>
          <table:table-cell office:value-type="float" office:value="-858" table:style-name="ce15">
            <text:p>-858</text:p>
          </table:table-cell>
          <table:table-cell office:value-type="float" office:value="3147.8" table:style-name="ce15">
            <text:p>3147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VÂNIA FLORÊNCIO DA COSTA CAVALCANTE</text:p>
          </table:table-cell>
          <table:table-cell office:value-type="string" table:style-name="ce15">
            <text:p>SECRETÁRIO ESPECIALIZADO - FC-02</text:p>
          </table:table-cell>
          <table:table-cell office:value-type="string" table:style-name="ce15">
            <text:p>SEÇÃO DE SAÚDE</text:p>
          </table:table-cell>
          <table:table-cell office:value-type="float" office:value="14583.44" table:style-name="ce15">
            <text:p>14583,44</text:p>
          </table:table-cell>
          <table:table-cell office:value-type="float" office:value="2746.09" table:style-name="ce15">
            <text:p>2746,09</text:p>
          </table:table-cell>
          <table:table-cell office:value-type="float" office:value="1413.14" table:style-name="ce15">
            <text:p>1413,14</text:p>
          </table:table-cell>
          <table:table-cell office:value-type="float" office:value="3936.83" table:style-name="ce15">
            <text:p>3936,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679.5" table:style-name="ce15">
            <text:p>22679,5</text:p>
          </table:table-cell>
          <table:table-cell office:value-type="float" office:value="-1935.89" table:style-name="ce15">
            <text:p>-1935,89</text:p>
          </table:table-cell>
          <table:table-cell office:value-type="float" office:value="-3608.87" table:style-name="ce15">
            <text:p>-3608,87</text:p>
          </table:table-cell>
          <table:table-cell office:value-type="float" office:value="-6960.24" table:style-name="ce15">
            <text:p>-6960,24</text:p>
          </table:table-cell>
          <table:table-cell office:value-type="float" office:value="0" table:style-name="ce15">
            <text:p>0</text:p>
          </table:table-cell>
          <table:table-cell office:value-type="float" office:value="-12505" table:style-name="ce15">
            <text:p>-12505</text:p>
          </table:table-cell>
          <table:table-cell office:value-type="float" office:value="10174.5" table:style-name="ce15">
            <text:p>10174,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VANUZA NICÁCIO DO NASCIMENTO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SETOR DE CONTABILIDADE (SOF)</text:p>
          </table:table-cell>
          <table:table-cell office:value-type="float" office:value="23183.89" table:style-name="ce15">
            <text:p>23183,89</text:p>
          </table:table-cell>
          <table:table-cell office:value-type="float" office:value="424.33" table:style-name="ce15">
            <text:p>424,33</text:p>
          </table:table-cell>
          <table:table-cell office:value-type="float" office:value="0" table:style-name="ce15">
            <text:p>0</text:p>
          </table:table-cell>
          <table:table-cell office:value-type="float" office:value="3172.3" table:style-name="ce15">
            <text:p>3172,3</text:p>
          </table:table-cell>
          <table:table-cell office:value-type="float" office:value="545.59" table:style-name="ce15">
            <text:p>545,59</text:p>
          </table:table-cell>
          <table:table-cell office:value-type="float" office:value="0" table:style-name="ce15">
            <text:p>0</text:p>
          </table:table-cell>
          <table:table-cell office:value-type="float" office:value="27326.11" table:style-name="ce15">
            <text:p>27326,11</text:p>
          </table:table-cell>
          <table:table-cell office:value-type="float" office:value="-3354.08" table:style-name="ce15">
            <text:p>-3354,08</text:p>
          </table:table-cell>
          <table:table-cell office:value-type="float" office:value="-4556.8900000000003" table:style-name="ce15">
            <text:p>-4556,89</text:p>
          </table:table-cell>
          <table:table-cell office:value-type="float" office:value="-1998.13" table:style-name="ce15">
            <text:p>-1998,13</text:p>
          </table:table-cell>
          <table:table-cell office:value-type="float" office:value="0" table:style-name="ce15">
            <text:p>0</text:p>
          </table:table-cell>
          <table:table-cell office:value-type="float" office:value="-9909.1" table:style-name="ce15">
            <text:p>-9909,1</text:p>
          </table:table-cell>
          <table:table-cell office:value-type="float" office:value="17417.009999999998" table:style-name="ce15">
            <text:p>17417,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VERA BOMFIM LOUREIRO PORTEL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6798.36" table:style-name="ce15">
            <text:p>6798,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91.84" table:style-name="ce15">
            <text:p>7791,84</text:p>
          </table:table-cell>
          <table:table-cell office:value-type="float" office:value="-394.34" table:style-name="ce15">
            <text:p>-394,34</text:p>
          </table:table-cell>
          <table:table-cell office:value-type="float" office:value="-337.02" table:style-name="ce15">
            <text:p>-337,02</text:p>
          </table:table-cell>
          <table:table-cell office:value-type="float" office:value="-3625.28" table:style-name="ce15">
            <text:p>-3625,28</text:p>
          </table:table-cell>
          <table:table-cell office:value-type="float" office:value="0" table:style-name="ce15">
            <text:p>0</text:p>
          </table:table-cell>
          <table:table-cell office:value-type="float" office:value="-4356.6400000000003" table:style-name="ce15">
            <text:p>-4356,64</text:p>
          </table:table-cell>
          <table:table-cell office:value-type="float" office:value="3435.2" table:style-name="ce15">
            <text:p>3435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VERA LÚCIA DE MELO BARROS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6682.58" table:style-name="ce15">
            <text:p>6682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76.06" table:style-name="ce15">
            <text:p>7676,06</text:p>
          </table:table-cell>
          <table:table-cell office:value-type="float" office:value="0" table:style-name="ce15">
            <text:p>0</text:p>
          </table:table-cell>
          <table:table-cell office:value-type="float" office:value="-405.4" table:style-name="ce15">
            <text:p>-405,4</text:p>
          </table:table-cell>
          <table:table-cell office:value-type="float" office:value="-2335.19" table:style-name="ce15">
            <text:p>-2335,19</text:p>
          </table:table-cell>
          <table:table-cell office:value-type="float" office:value="0" table:style-name="ce15">
            <text:p>0</text:p>
          </table:table-cell>
          <table:table-cell office:value-type="float" office:value="-2740.59" table:style-name="ce15">
            <text:p>-2740,59</text:p>
          </table:table-cell>
          <table:table-cell office:value-type="float" office:value="4935.47" table:style-name="ce15">
            <text:p>4935,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VERA LÚCIA GAMA DE MENDONÇ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45531.49" table:style-name="ce15">
            <text:p>45531,49</text:p>
          </table:table-cell>
          <table:table-cell office:value-type="float" office:value="829.24" table:style-name="ce15">
            <text:p>829,24</text:p>
          </table:table-cell>
          <table:table-cell office:value-type="float" office:value="0" table:style-name="ce15">
            <text:p>0</text:p>
          </table:table-cell>
          <table:table-cell office:value-type="float" office:value="1094.6099999999999" table:style-name="ce15">
            <text:p>1094,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455.34" table:style-name="ce15">
            <text:p>47455,34</text:p>
          </table:table-cell>
          <table:table-cell office:value-type="float" office:value="-6647.82" table:style-name="ce15">
            <text:p>-6647,82</text:p>
          </table:table-cell>
          <table:table-cell office:value-type="float" office:value="-9960.19" table:style-name="ce15">
            <text:p>-9960,19</text:p>
          </table:table-cell>
          <table:table-cell office:value-type="float" office:value="-1587.84" table:style-name="ce15">
            <text:p>-1587,84</text:p>
          </table:table-cell>
          <table:table-cell office:value-type="float" office:value="0" table:style-name="ce15">
            <text:p>0</text:p>
          </table:table-cell>
          <table:table-cell office:value-type="float" office:value="-18195.849999999999" table:style-name="ce15">
            <text:p>-18195,85</text:p>
          </table:table-cell>
          <table:table-cell office:value-type="float" office:value="29259.49" table:style-name="ce15">
            <text:p>29259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VERÔNICA CRISTINA SOBREIRA DE LIM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1562.92" table:style-name="ce15">
            <text:p>11562,92</text:p>
          </table:table-cell>
          <table:table-cell office:value-type="float" office:value="3625" table:style-name="ce15">
            <text:p>3625</text:p>
          </table:table-cell>
          <table:table-cell office:value-type="float" office:value="0" table:style-name="ce15">
            <text:p>0</text:p>
          </table:table-cell>
          <table:table-cell office:value-type="float" office:value="1986.96" table:style-name="ce15">
            <text:p>198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74.88" table:style-name="ce15">
            <text:p>17174,88</text:p>
          </table:table-cell>
          <table:table-cell office:value-type="float" office:value="-1043.78" table:style-name="ce15">
            <text:p>-1043,78</text:p>
          </table:table-cell>
          <table:table-cell office:value-type="float" office:value="-2405.19" table:style-name="ce15">
            <text:p>-2405,19</text:p>
          </table:table-cell>
          <table:table-cell office:value-type="float" office:value="-5050.7" table:style-name="ce15">
            <text:p>-5050,7</text:p>
          </table:table-cell>
          <table:table-cell office:value-type="float" office:value="0" table:style-name="ce15">
            <text:p>0</text:p>
          </table:table-cell>
          <table:table-cell office:value-type="float" office:value="-8499.67" table:style-name="ce15">
            <text:p>-8499,67</text:p>
          </table:table-cell>
          <table:table-cell office:value-type="float" office:value="8675.2099999999991" table:style-name="ce15">
            <text:p>8675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VICTOR MANOEL MÁXIMO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>COORDENADORIA DE POLÍCIA JUDICIAL</text:p>
          </table:table-cell>
          <table:table-cell office:value-type="float" office:value="15574.54" table:style-name="ce15">
            <text:p>15574,54</text:p>
          </table:table-cell>
          <table:table-cell office:value-type="float" office:value="1645.21" table:style-name="ce15">
            <text:p>1645,21</text:p>
          </table:table-cell>
          <table:table-cell office:value-type="float" office:value="0" table:style-name="ce15">
            <text:p>0</text:p>
          </table:table-cell>
          <table:table-cell office:value-type="float" office:value="2561.5100000000002" table:style-name="ce15">
            <text:p>2561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81.259999999998" table:style-name="ce15">
            <text:p>19781,26</text:p>
          </table:table-cell>
          <table:table-cell office:value-type="float" office:value="-2003.58" table:style-name="ce15">
            <text:p>-2003,58</text:p>
          </table:table-cell>
          <table:table-cell office:value-type="float" office:value="-2649.55" table:style-name="ce15">
            <text:p>-2649,55</text:p>
          </table:table-cell>
          <table:table-cell office:value-type="float" office:value="-1916.93" table:style-name="ce15">
            <text:p>-1916,93</text:p>
          </table:table-cell>
          <table:table-cell office:value-type="float" office:value="0" table:style-name="ce15">
            <text:p>0</text:p>
          </table:table-cell>
          <table:table-cell office:value-type="float" office:value="-6570.06" table:style-name="ce15">
            <text:p>-6570,06</text:p>
          </table:table-cell>
          <table:table-cell office:value-type="float" office:value="13211.2" table:style-name="ce15">
            <text:p>13211,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VICTOR REZENDE DOREA</text:p>
          </table:table-cell>
          <table:table-cell office:value-type="string" table:style-name="ce15">
            <text:p>SECRETÁRIO - CJ-03</text:p>
          </table:table-cell>
          <table:table-cell office:value-type="string" table:style-name="ce15">
            <text:p>SECRETARIA DE GOVERNANÇA E GESTÃO ESTRATÉGICA</text:p>
          </table:table-cell>
          <table:table-cell office:value-type="float" office:value="23198.880000000001" table:style-name="ce15">
            <text:p>23198,88</text:p>
          </table:table-cell>
          <table:table-cell office:value-type="float" office:value="0" table:style-name="ce15">
            <text:p>0</text:p>
          </table:table-cell>
          <table:table-cell office:value-type="float" office:value="10029.94" table:style-name="ce15">
            <text:p>10029,94</text:p>
          </table:table-cell>
          <table:table-cell office:value-type="float" office:value="2969.49" table:style-name="ce15">
            <text:p>2969,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198.31" table:style-name="ce15">
            <text:p>36198,31</text:p>
          </table:table-cell>
          <table:table-cell office:value-type="float" office:value="-951.62" table:style-name="ce15">
            <text:p>-951,62</text:p>
          </table:table-cell>
          <table:table-cell office:value-type="float" office:value="-7163.04" table:style-name="ce15">
            <text:p>-7163,04</text:p>
          </table:table-cell>
          <table:table-cell office:value-type="float" office:value="-1495.74" table:style-name="ce15">
            <text:p>-1495,74</text:p>
          </table:table-cell>
          <table:table-cell office:value-type="float" office:value="0" table:style-name="ce15">
            <text:p>0</text:p>
          </table:table-cell>
          <table:table-cell office:value-type="float" office:value="-9610.4" table:style-name="ce15">
            <text:p>-9610,4</text:p>
          </table:table-cell>
          <table:table-cell office:value-type="float" office:value="26587.91" table:style-name="ce15">
            <text:p>26587,91</text:p>
          </table:table-cell>
          <table:table-cell office:value-type="float" office:value="0" table:style-name="ce15">
            <text:p>0</text:p>
          </table:table-cell>
          <table:table-cell office:value-type="float" office:value="2854.3" table:style-name="ce15">
            <text:p>2854,3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VIVIANA MENEZES COST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4158.68" table:style-name="ce15">
            <text:p>14158,68</text:p>
          </table:table-cell>
          <table:table-cell office:value-type="float" office:value="596.76" table:style-name="ce15">
            <text:p>596,76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48.92" table:style-name="ce15">
            <text:p>15748,92</text:p>
          </table:table-cell>
          <table:table-cell office:value-type="float" office:value="-972.42" table:style-name="ce15">
            <text:p>-972,42</text:p>
          </table:table-cell>
          <table:table-cell office:value-type="float" office:value="-2881.61" table:style-name="ce15">
            <text:p>-2881,61</text:p>
          </table:table-cell>
          <table:table-cell office:value-type="float" office:value="-1976.47" table:style-name="ce15">
            <text:p>-1976,47</text:p>
          </table:table-cell>
          <table:table-cell office:value-type="float" office:value="0" table:style-name="ce15">
            <text:p>0</text:p>
          </table:table-cell>
          <table:table-cell office:value-type="float" office:value="-5830.5" table:style-name="ce15">
            <text:p>-5830,5</text:p>
          </table:table-cell>
          <table:table-cell office:value-type="float" office:value="9918.42" table:style-name="ce15">
            <text:p>9918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VIVIANE RODRIGUES MAIA NOBRE</text:p>
          </table:table-cell>
          <table:table-cell office:value-type="string" table:style-name="ce15">
            <text:p>ASSISTENTE CHEFE - FC-04</text:p>
          </table:table-cell>
          <table:table-cell office:value-type="string" table:style-name="ce15">
            <text:p>DIVISÃO DE CAPACITAÇÃO DE MAGISTRADOS (EJ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4134.2" table:style-name="ce15">
            <text:p>4134,2</text:p>
          </table:table-cell>
          <table:table-cell office:value-type="float" office:value="2313.27" table:style-name="ce15">
            <text:p>2313,27</text:p>
          </table:table-cell>
          <table:table-cell office:value-type="float" office:value="3567.09" table:style-name="ce15">
            <text:p>3567,09</text:p>
          </table:table-cell>
          <table:table-cell office:value-type="float" office:value="644.09" table:style-name="ce15">
            <text:p>644,09</text:p>
          </table:table-cell>
          <table:table-cell office:value-type="float" office:value="0" table:style-name="ce15">
            <text:p>0</text:p>
          </table:table-cell>
          <table:table-cell office:value-type="float" office:value="24845.64" table:style-name="ce15">
            <text:p>24845,64</text:p>
          </table:table-cell>
          <table:table-cell office:value-type="float" office:value="-2132.4899999999998" table:style-name="ce15">
            <text:p>-2132,49</text:p>
          </table:table-cell>
          <table:table-cell office:value-type="float" office:value="-4356.45" table:style-name="ce15">
            <text:p>-4356,45</text:p>
          </table:table-cell>
          <table:table-cell office:value-type="float" office:value="-6020.64" table:style-name="ce15">
            <text:p>-6020,64</text:p>
          </table:table-cell>
          <table:table-cell office:value-type="float" office:value="0" table:style-name="ce15">
            <text:p>0</text:p>
          </table:table-cell>
          <table:table-cell office:value-type="float" office:value="-12509.58" table:style-name="ce15">
            <text:p>-12509,58</text:p>
          </table:table-cell>
          <table:table-cell office:value-type="float" office:value="12336.06" table:style-name="ce15">
            <text:p>12336,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WANDA GODEIRO DOS SANTOS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998.05" table:style-name="ce15">
            <text:p>22998,05</text:p>
          </table:table-cell>
          <table:table-cell office:value-type="float" office:value="4099.51" table:style-name="ce15">
            <text:p>4099,51</text:p>
          </table:table-cell>
          <table:table-cell office:value-type="float" office:value="0" table:style-name="ce15">
            <text:p>0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91.040000000001" table:style-name="ce15">
            <text:p>28091,04</text:p>
          </table:table-cell>
          <table:table-cell office:value-type="float" office:value="-3008.87" table:style-name="ce15">
            <text:p>-3008,87</text:p>
          </table:table-cell>
          <table:table-cell office:value-type="float" office:value="-5715.67" table:style-name="ce15">
            <text:p>-5715,67</text:p>
          </table:table-cell>
          <table:table-cell office:value-type="float" office:value="-3352.99" table:style-name="ce15">
            <text:p>-3352,99</text:p>
          </table:table-cell>
          <table:table-cell office:value-type="float" office:value="0" table:style-name="ce15">
            <text:p>0</text:p>
          </table:table-cell>
          <table:table-cell office:value-type="float" office:value="-12077.53" table:style-name="ce15">
            <text:p>-12077,53</text:p>
          </table:table-cell>
          <table:table-cell office:value-type="float" office:value="16013.51" table:style-name="ce15">
            <text:p>16013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WANDERLÉA DA SILVA SOARES</text:p>
          </table:table-cell>
          <table:table-cell office:value-type="string" table:style-name="ce15">
            <text:p>ASSISTENTE DE GABINETE - FC-05</text:p>
          </table:table-cell>
          <table:table-cell office:value-type="string" table:style-name="ce15">
            <text:p>GABINETE DO DESEMBARGADOR JOSÉ MARCELO VIEIRA DE ARAÚJO</text:p>
          </table:table-cell>
          <table:table-cell office:value-type="float" office:value="14141.32" table:style-name="ce15">
            <text:p>14141,32</text:p>
          </table:table-cell>
          <table:table-cell office:value-type="float" office:value="6133.21" table:style-name="ce15">
            <text:p>6133,21</text:p>
          </table:table-cell>
          <table:table-cell office:value-type="float" office:value="2662.06" table:style-name="ce15">
            <text:p>2662,06</text:p>
          </table:table-cell>
          <table:table-cell office:value-type="float" office:value="3796.09" table:style-name="ce15">
            <text:p>3796,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732.68" table:style-name="ce15">
            <text:p>26732,68</text:p>
          </table:table-cell>
          <table:table-cell office:value-type="float" office:value="-2415.61" table:style-name="ce15">
            <text:p>-2415,61</text:p>
          </table:table-cell>
          <table:table-cell office:value-type="float" office:value="-4630.28" table:style-name="ce15">
            <text:p>-4630,28</text:p>
          </table:table-cell>
          <table:table-cell office:value-type="float" office:value="-7683.92" table:style-name="ce15">
            <text:p>-7683,92</text:p>
          </table:table-cell>
          <table:table-cell office:value-type="float" office:value="0" table:style-name="ce15">
            <text:p>0</text:p>
          </table:table-cell>
          <table:table-cell office:value-type="float" office:value="-14729.81" table:style-name="ce15">
            <text:p>-14729,81</text:p>
          </table:table-cell>
          <table:table-cell office:value-type="float" office:value="12002.87" table:style-name="ce15">
            <text:p>12002,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WANESSA KIEV FERNANDES ALBUQUERQUE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DIVISÃO DE EXECU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8.29" table:style-name="ce15">
            <text:p>1868,29</text:p>
          </table:table-cell>
          <table:table-cell office:value-type="float" office:value="0" table:style-name="ce15">
            <text:p>0</text:p>
          </table:table-cell>
          <table:table-cell office:value-type="float" office:value="1868.29" table:style-name="ce15">
            <text:p>1868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8.29" table:style-name="ce15">
            <text:p>1868,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WASHINGTON LUIZ SANTOS JÚNIOR</text:p>
          </table:table-cell>
          <table:table-cell office:value-type="string" table:style-name="ce15">
            <text:p>TÉCNICO JUDICIÁRIO - NÍVEL MÉDIO A1</text:p>
          </table:table-cell>
          <table:table-cell office:value-type="string" table:style-name="ce15">
            <text:p/>
          </table:table-cell>
          <table:table-cell office:value-type="float" office:value="9335.4" table:style-name="ce15">
            <text:p>9335,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99.03" table:style-name="ce15">
            <text:p>3299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34.43" table:style-name="ce15">
            <text:p>12634,43</text:p>
          </table:table-cell>
          <table:table-cell office:value-type="float" office:value="-951.62" table:style-name="ce15">
            <text:p>-951,62</text:p>
          </table:table-cell>
          <table:table-cell office:value-type="float" office:value="-1317.15" table:style-name="ce15">
            <text:p>-1317,15</text:p>
          </table:table-cell>
          <table:table-cell office:value-type="float" office:value="-2175.44" table:style-name="ce15">
            <text:p>-2175,44</text:p>
          </table:table-cell>
          <table:table-cell office:value-type="float" office:value="0" table:style-name="ce15">
            <text:p>0</text:p>
          </table:table-cell>
          <table:table-cell office:value-type="float" office:value="-4444.21" table:style-name="ce15">
            <text:p>-4444,21</text:p>
          </table:table-cell>
          <table:table-cell office:value-type="float" office:value="8190.22" table:style-name="ce15">
            <text:p>8190,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WEBER GUIMARÃES ARARUN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INATIVO</text:p>
          </table:table-cell>
          <table:table-cell office:value-type="float" office:value="22998.05" table:style-name="ce15">
            <text:p>22998,05</text:p>
          </table:table-cell>
          <table:table-cell office:value-type="float" office:value="3809.05" table:style-name="ce15">
            <text:p>3809,05</text:p>
          </table:table-cell>
          <table:table-cell office:value-type="float" office:value="0" table:style-name="ce15">
            <text:p>0</text:p>
          </table:table-cell>
          <table:table-cell office:value-type="float" office:value="764.99" table:style-name="ce15">
            <text:p>764,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72.09" table:style-name="ce15">
            <text:p>27572,09</text:p>
          </table:table-cell>
          <table:table-cell office:value-type="float" office:value="-2960.94" table:style-name="ce15">
            <text:p>-2960,94</text:p>
          </table:table-cell>
          <table:table-cell office:value-type="float" office:value="0" table:style-name="ce15">
            <text:p>0</text:p>
          </table:table-cell>
          <table:table-cell office:value-type="float" office:value="-1106.04" table:style-name="ce15">
            <text:p>-1106,04</text:p>
          </table:table-cell>
          <table:table-cell office:value-type="float" office:value="0" table:style-name="ce15">
            <text:p>0</text:p>
          </table:table-cell>
          <table:table-cell office:value-type="float" office:value="-4066.98" table:style-name="ce15">
            <text:p>-4066,98</text:p>
          </table:table-cell>
          <table:table-cell office:value-type="float" office:value="23505.11" table:style-name="ce15">
            <text:p>23505,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WELLINGTON MARCONDE PINHEIRO DE ALMEIDA</text:p>
          </table:table-cell>
          <table:table-cell office:value-type="string" table:style-name="ce15">
            <text:p>REMOVIDO</text:p>
          </table:table-cell>
          <table:table-cell office:value-type="string" table:style-name="ce15">
            <text:p>SETOR DE PETIÇÃO E <text:s/>PROTOCOLO (CA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87.27" table:style-name="ce15">
            <text:p>5487,27</text:p>
          </table:table-cell>
          <table:table-cell office:value-type="float" office:value="595.53" table:style-name="ce15">
            <text:p>595,53</text:p>
          </table:table-cell>
          <table:table-cell office:value-type="float" office:value="0" table:style-name="ce15">
            <text:p>0</text:p>
          </table:table-cell>
          <table:table-cell office:value-type="float" office:value="6082.8" table:style-name="ce15">
            <text:p>6082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82.8" table:style-name="ce15">
            <text:p>6082,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WELLINGTON VASCONCELOS SILVA</text:p>
          </table:table-cell>
          <table:table-cell office:value-type="string" table:style-name="ce15">
            <text:p>ASSISTENTE DE DIRETOR - FC-04</text:p>
          </table:table-cell>
          <table:table-cell office:value-type="string" table:style-name="ce15">
            <text:p>SECRETARIA DE PRECATÓRIOS</text:p>
          </table:table-cell>
          <table:table-cell office:value-type="float" office:value="14017.09" table:style-name="ce15">
            <text:p>14017,09</text:p>
          </table:table-cell>
          <table:table-cell office:value-type="float" office:value="3210.99" table:style-name="ce15">
            <text:p>3210,99</text:p>
          </table:table-cell>
          <table:table-cell office:value-type="float" office:value="2313.27" table:style-name="ce15">
            <text:p>2313,27</text:p>
          </table:table-cell>
          <table:table-cell office:value-type="float" office:value="4497.51" table:style-name="ce15">
            <text:p>4497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38.86" table:style-name="ce15">
            <text:p>24038,86</text:p>
          </table:table-cell>
          <table:table-cell office:value-type="float" office:value="-2332.02" table:style-name="ce15">
            <text:p>-2332,02</text:p>
          </table:table-cell>
          <table:table-cell office:value-type="float" office:value="-3667.43" table:style-name="ce15">
            <text:p>-3667,43</text:p>
          </table:table-cell>
          <table:table-cell office:value-type="float" office:value="-4409.5200000000004" table:style-name="ce15">
            <text:p>-4409,52</text:p>
          </table:table-cell>
          <table:table-cell office:value-type="float" office:value="0" table:style-name="ce15">
            <text:p>0</text:p>
          </table:table-cell>
          <table:table-cell office:value-type="float" office:value="-10408.969999999999" table:style-name="ce15">
            <text:p>-10408,97</text:p>
          </table:table-cell>
          <table:table-cell office:value-type="float" office:value="13629.89" table:style-name="ce15">
            <text:p>13629,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WENDELL SILVA SOARES</text:p>
          </table:table-cell>
          <table:table-cell office:value-type="string" table:style-name="ce15">
            <text:p>ANALISTA JUDICIÁRIO - NÍVEL SUPERIOR A4</text:p>
          </table:table-cell>
          <table:table-cell office:value-type="string" table:style-name="ce15">
            <text:p>SETOR DE SISTEMAS CORPORATIVOS E PORTAIS</text:p>
          </table:table-cell>
          <table:table-cell office:value-type="float" office:value="17488.18" table:style-name="ce15">
            <text:p>17488,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85.67" table:style-name="ce15">
            <text:p>3185,67</text:p>
          </table:table-cell>
          <table:table-cell office:value-type="float" office:value="1464" table:style-name="ce15">
            <text:p>1464</text:p>
          </table:table-cell>
          <table:table-cell office:value-type="float" office:value="0" table:style-name="ce15">
            <text:p>0</text:p>
          </table:table-cell>
          <table:table-cell office:value-type="float" office:value="22137.85" table:style-name="ce15">
            <text:p>22137,85</text:p>
          </table:table-cell>
          <table:table-cell office:value-type="float" office:value="-951.62" table:style-name="ce15">
            <text:p>-951,62</text:p>
          </table:table-cell>
          <table:table-cell office:value-type="float" office:value="-3306.36" table:style-name="ce15">
            <text:p>-3306,36</text:p>
          </table:table-cell>
          <table:table-cell office:value-type="float" office:value="-2083.46" table:style-name="ce15">
            <text:p>-2083,46</text:p>
          </table:table-cell>
          <table:table-cell office:value-type="float" office:value="0" table:style-name="ce15">
            <text:p>0</text:p>
          </table:table-cell>
          <table:table-cell office:value-type="float" office:value="-6341.44" table:style-name="ce15">
            <text:p>-6341,44</text:p>
          </table:table-cell>
          <table:table-cell office:value-type="float" office:value="15796.41" table:style-name="ce15">
            <text:p>15796,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WERTHER JOSÉ AMARAL BORGES</text:p>
          </table:table-cell>
          <table:table-cell office:value-type="string" table:style-name="ce15">
            <text:p>ANALISTA JUDICIÁRIO - NÍVEL SUPERIOR C13</text:p>
          </table:table-cell>
          <table:table-cell office:value-type="string" table:style-name="ce15">
            <text:p>DIVISÃO DE APOIO AO PJE.</text:p>
          </table:table-cell>
          <table:table-cell office:value-type="float" office:value="23276.81" table:style-name="ce15">
            <text:p>23276,81</text:p>
          </table:table-cell>
          <table:table-cell office:value-type="float" office:value="7410.47" table:style-name="ce15">
            <text:p>7410,47</text:p>
          </table:table-cell>
          <table:table-cell office:value-type="float" office:value="0" table:style-name="ce15">
            <text:p>0</text:p>
          </table:table-cell>
          <table:table-cell office:value-type="float" office:value="3463.45" table:style-name="ce15">
            <text:p>3463,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150.730000000003" table:style-name="ce15">
            <text:p>34150,73</text:p>
          </table:table-cell>
          <table:table-cell office:value-type="float" office:value="-3868.49" table:style-name="ce15">
            <text:p>-3868,49</text:p>
          </table:table-cell>
          <table:table-cell office:value-type="float" office:value="-6414.31" table:style-name="ce15">
            <text:p>-6414,31</text:p>
          </table:table-cell>
          <table:table-cell office:value-type="float" office:value="-117.28" table:style-name="ce15">
            <text:p>-117,28</text:p>
          </table:table-cell>
          <table:table-cell office:value-type="float" office:value="0" table:style-name="ce15">
            <text:p>0</text:p>
          </table:table-cell>
          <table:table-cell office:value-type="float" office:value="-10400.08" table:style-name="ce15">
            <text:p>-10400,08</text:p>
          </table:table-cell>
          <table:table-cell office:value-type="float" office:value="23750.65" table:style-name="ce15">
            <text:p>23750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ESLEY SIMPLÍCIO MELO</text:p>
          </table:table-cell>
          <table:table-cell office:value-type="string" table:style-name="ce15">
            <text:p>DIRETOR DE SECRETARIA - CJ-03</text:p>
          </table:table-cell>
          <table:table-cell office:value-type="string" table:style-name="ce15">
            <text:p>SECRETARIA (9ª VT)</text:p>
          </table:table-cell>
          <table:table-cell office:value-type="float" office:value="14079.21" table:style-name="ce15">
            <text:p>14079,21</text:p>
          </table:table-cell>
          <table:table-cell office:value-type="float" office:value="3684.25" table:style-name="ce15">
            <text:p>3684,25</text:p>
          </table:table-cell>
          <table:table-cell office:value-type="float" office:value="10029.94" table:style-name="ce15">
            <text:p>10029,94</text:p>
          </table:table-cell>
          <table:table-cell office:value-type="float" office:value="4787.0600000000004" table:style-name="ce15">
            <text:p>4787,06</text:p>
          </table:table-cell>
          <table:table-cell office:value-type="float" office:value="80.39" table:style-name="ce15">
            <text:p>80,39</text:p>
          </table:table-cell>
          <table:table-cell office:value-type="float" office:value="0" table:style-name="ce15">
            <text:p>0</text:p>
          </table:table-cell>
          <table:table-cell office:value-type="float" office:value="32660.85" table:style-name="ce15">
            <text:p>32660,85</text:p>
          </table:table-cell>
          <table:table-cell office:value-type="float" office:value="-2410.11" table:style-name="ce15">
            <text:p>-2410,11</text:p>
          </table:table-cell>
          <table:table-cell office:value-type="float" office:value="-5885.24" table:style-name="ce15">
            <text:p>-5885,24</text:p>
          </table:table-cell>
          <table:table-cell office:value-type="float" office:value="-4277.26" table:style-name="ce15">
            <text:p>-4277,26</text:p>
          </table:table-cell>
          <table:table-cell office:value-type="float" office:value="0" table:style-name="ce15">
            <text:p>0</text:p>
          </table:table-cell>
          <table:table-cell office:value-type="float" office:value="-12572.61" table:style-name="ce15">
            <text:p>-12572,61</text:p>
          </table:table-cell>
          <table:table-cell office:value-type="float" office:value="20088.240000000002" table:style-name="ce15">
            <text:p>20088,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7">
          <table:table-cell office:value-type="string" table:style-name="ce15">
            <text:p>WILLAMBERGH HOLANDA BRITO</text:p>
          </table:table-cell>
          <table:table-cell office:value-type="string" table:style-name="ce15">
            <text:p>CALCULISTA I - FC-04</text:p>
          </table:table-cell>
          <table:table-cell office:value-type="string" table:style-name="ce15">
            <text:p>SECRETARIA (1ª VT-ARA)</text:p>
          </table:table-cell>
          <table:table-cell office:value-type="float" office:value="22998.05" table:style-name="ce15">
            <text:p>22998,05</text:p>
          </table:table-cell>
          <table:table-cell office:value-type="float" office:value="1830.21" table:style-name="ce15">
            <text:p>1830,21</text:p>
          </table:table-cell>
          <table:table-cell office:value-type="float" office:value="2313.27" table:style-name="ce15">
            <text:p>2313,27</text:p>
          </table:table-cell>
          <table:table-cell office:value-type="float" office:value="2723.17" table:style-name="ce15">
            <text:p>2723,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64.7" table:style-name="ce15">
            <text:p>29864,7</text:p>
          </table:table-cell>
          <table:table-cell office:value-type="float" office:value="-3586.05" table:style-name="ce15">
            <text:p>-3586,05</text:p>
          </table:table-cell>
          <table:table-cell office:value-type="float" office:value="-4225.53" table:style-name="ce15">
            <text:p>-4225,53</text:p>
          </table:table-cell>
          <table:table-cell office:value-type="float" office:value="-3500.99" table:style-name="ce15">
            <text:p>-3500,99</text:p>
          </table:table-cell>
          <table:table-cell office:value-type="float" office:value="0" table:style-name="ce15">
            <text:p>0</text:p>
          </table:table-cell>
          <table:table-cell office:value-type="float" office:value="-11312.57" table:style-name="ce15">
            <text:p>-11312,57</text:p>
          </table:table-cell>
          <table:table-cell office:value-type="float" office:value="18552.13" table:style-name="ce15">
            <text:p>18552,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5">
            <text:p>WILLANY REGINA ALVES DA SILVA LOPES</text:p>
          </table:table-cell>
          <table:table-cell office:value-type="string" table:style-name="ce15">
            <text:p>ANALISTA JUDICIÁRIO - NÍVEL SUPERIOR B8</text:p>
          </table:table-cell>
          <table:table-cell office:value-type="string" table:style-name="ce15">
            <text:p>DIVISÃO DE EXECUÇÃO</text:p>
          </table:table-cell>
          <table:table-cell office:value-type="float" office:value="22143.42" table:style-name="ce15">
            <text:p>22143,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78.09" table:style-name="ce15">
            <text:p>2878,09</text:p>
          </table:table-cell>
          <table:table-cell office:value-type="float" office:value="2075.88" table:style-name="ce15">
            <text:p>2075,88</text:p>
          </table:table-cell>
          <table:table-cell office:value-type="float" office:value="0" table:style-name="ce15">
            <text:p>0</text:p>
          </table:table-cell>
          <table:table-cell office:value-type="float" office:value="27097.39" table:style-name="ce15">
            <text:p>27097,39</text:p>
          </table:table-cell>
          <table:table-cell office:value-type="float" office:value="-3130.17" table:style-name="ce15">
            <text:p>-3130,17</text:p>
          </table:table-cell>
          <table:table-cell office:value-type="float" office:value="-4215.6499999999996" table:style-name="ce15">
            <text:p>-4215,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7345.82" table:style-name="ce15">
            <text:p>-7345,82</text:p>
          </table:table-cell>
          <table:table-cell office:value-type="float" office:value="19751.57" table:style-name="ce15">
            <text:p>19751,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WILSON AUGUSTO OURIVES MACEDO</text:p>
          </table:table-cell>
          <table:table-cell office:value-type="string" table:style-name="ce15">
            <text:p>SECRETÁRIO DE AUDIÊNCIA I - FC-04</text:p>
          </table:table-cell>
          <table:table-cell office:value-type="string" table:style-name="ce15">
            <text:p>SECRETARIA (1UNP)</text:p>
          </table:table-cell>
          <table:table-cell office:value-type="float" office:value="14186.99" table:style-name="ce15">
            <text:p>14186,99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3647.21" table:style-name="ce15">
            <text:p>3647,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147.47" table:style-name="ce15">
            <text:p>20147,47</text:p>
          </table:table-cell>
          <table:table-cell office:value-type="float" office:value="-1802.21" table:style-name="ce15">
            <text:p>-1802,21</text:p>
          </table:table-cell>
          <table:table-cell office:value-type="float" office:value="-3133.24" table:style-name="ce15">
            <text:p>-3133,24</text:p>
          </table:table-cell>
          <table:table-cell office:value-type="float" office:value="-2277.88" table:style-name="ce15">
            <text:p>-2277,88</text:p>
          </table:table-cell>
          <table:table-cell office:value-type="float" office:value="0" table:style-name="ce15">
            <text:p>0</text:p>
          </table:table-cell>
          <table:table-cell office:value-type="float" office:value="-7213.33" table:style-name="ce15">
            <text:p>-7213,33</text:p>
          </table:table-cell>
          <table:table-cell office:value-type="float" office:value="12934.14" table:style-name="ce15">
            <text:p>12934,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9">
          <table:table-cell office:value-type="string" table:style-name="ce15">
            <text:p>YARA MARIA DA COSTA BARBOZA ROCHA SANT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875.5" table:style-name="ce15">
            <text:p>13875,5</text:p>
          </table:table-cell>
          <table:table-cell office:value-type="float" office:value="1726.55" table:style-name="ce15">
            <text:p>1726,55</text:p>
          </table:table-cell>
          <table:table-cell office:value-type="float" office:value="0" table:style-name="ce15">
            <text:p>0</text:p>
          </table:table-cell>
          <table:table-cell office:value-type="float" office:value="1986.96" table:style-name="ce15">
            <text:p>1986,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89.009999999998" table:style-name="ce15">
            <text:p>17589,01</text:p>
          </table:table-cell>
          <table:table-cell office:value-type="float" office:value="-1112.1099999999999" table:style-name="ce15">
            <text:p>-1112,11</text:p>
          </table:table-cell>
          <table:table-cell office:value-type="float" office:value="-2500.2800000000002" table:style-name="ce15">
            <text:p>-2500,28</text:p>
          </table:table-cell>
          <table:table-cell office:value-type="float" office:value="-6947.95" table:style-name="ce15">
            <text:p>-6947,95</text:p>
          </table:table-cell>
          <table:table-cell office:value-type="float" office:value="0" table:style-name="ce15">
            <text:p>0</text:p>
          </table:table-cell>
          <table:table-cell office:value-type="float" office:value="-10560.34" table:style-name="ce15">
            <text:p>-10560,34</text:p>
          </table:table-cell>
          <table:table-cell office:value-type="float" office:value="7028.67" table:style-name="ce15">
            <text:p>7028,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10">
          <table:table-cell office:value-type="string" table:style-name="ce15">
            <text:p>YASMIN BARBOSA FONTES OLIVEIRA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6538.94" table:style-name="ce15">
            <text:p>6538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38.94" table:style-name="ce15">
            <text:p>6538,94</text:p>
          </table:table-cell>
          <table:table-cell office:value-type="float" office:value="-356.73" table:style-name="ce15">
            <text:p>-356,73</text:p>
          </table:table-cell>
          <table:table-cell office:value-type="float" office:value="-722.51" table:style-name="ce15">
            <text:p>-722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79.24" table:style-name="ce15">
            <text:p>-1079,24</text:p>
          </table:table-cell>
          <table:table-cell office:value-type="float" office:value="5459.7" table:style-name="ce15">
            <text:p>5459,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6"/>
        </table:table-row>
        <table:table-row table:style-name="ro11">
          <table:table-cell office:value-type="string" table:style-name="ce15">
            <text:p>YOLANDA ARAUJO ALVES BALBINO</text:p>
          </table:table-cell>
          <table:table-cell office:value-type="string" table:style-name="ce15">
            <text:p>SECRETÁRIO DE AUDIÊNCIA II - FC-04</text:p>
          </table:table-cell>
          <table:table-cell office:value-type="string" table:style-name="ce15">
            <text:p>SECRETARIA (7ª VT)</text:p>
          </table:table-cell>
          <table:table-cell office:value-type="float" office:value="1212" table:style-name="ce15">
            <text:p>1212</text:p>
          </table:table-cell>
          <table:table-cell office:value-type="float" office:value="0" table:style-name="ce15">
            <text:p>0</text:p>
          </table:table-cell>
          <table:table-cell office:value-type="float" office:value="2313.27" table:style-name="ce15">
            <text:p>2313,27</text:p>
          </table:table-cell>
          <table:table-cell office:value-type="float" office:value="2201.46" table:style-name="ce15">
            <text:p>2201,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26.73" table:style-name="ce15">
            <text:p>5726,73</text:p>
          </table:table-cell>
          <table:table-cell office:value-type="float" office:value="-169.68" table:style-name="ce15">
            <text:p>-169,68</text:p>
          </table:table-cell>
          <table:table-cell office:value-type="float" office:value="-43.56" table:style-name="ce15">
            <text:p>-43,56</text:p>
          </table:table-cell>
          <table:table-cell office:value-type="float" office:value="-496.98" table:style-name="ce15">
            <text:p>-496,98</text:p>
          </table:table-cell>
          <table:table-cell office:value-type="float" office:value="0" table:style-name="ce15">
            <text:p>0</text:p>
          </table:table-cell>
          <table:table-cell office:value-type="float" office:value="-710.22" table:style-name="ce15">
            <text:p>-710,22</text:p>
          </table:table-cell>
          <table:table-cell office:value-type="float" office:value="5016.51" table:style-name="ce15">
            <text:p>5016,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6" table:style-name="ce2"/>
          <table:table-cell table:number-columns-repeated="16320"/>
        </table:table-row>
        <table:table-row table:style-name="ro10">
          <table:table-cell office:value-type="string" table:style-name="ce15">
            <text:p>YONALDO CARLOS ESTEVÃO DA COSTA</text:p>
          </table:table-cell>
          <table:table-cell office:value-type="string" table:style-name="ce15">
            <text:p>TÉCNICO JUDICIÁRIO - NÍVEL MÉDIO C13</text:p>
          </table:table-cell>
          <table:table-cell office:value-type="string" table:style-name="ce15">
            <text:p/>
          </table:table-cell>
          <table:table-cell office:value-type="float" office:value="16169.2" table:style-name="ce15">
            <text:p>16169,2</text:p>
          </table:table-cell>
          <table:table-cell office:value-type="float" office:value="3324.26" table:style-name="ce15">
            <text:p>3324,26</text:p>
          </table:table-cell>
          <table:table-cell office:value-type="float" office:value="0" table:style-name="ce15">
            <text:p>0</text:p>
          </table:table-cell>
          <table:table-cell office:value-type="float" office:value="3704.69" table:style-name="ce15">
            <text:p>3704,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98.15" table:style-name="ce15">
            <text:p>23198,15</text:p>
          </table:table-cell>
          <table:table-cell office:value-type="float" office:value="-951.62" table:style-name="ce15">
            <text:p>-951,62</text:p>
          </table:table-cell>
          <table:table-cell office:value-type="float" office:value="-3204.71" table:style-name="ce15">
            <text:p>-3204,71</text:p>
          </table:table-cell>
          <table:table-cell office:value-type="float" office:value="-4687.88" table:style-name="ce15">
            <text:p>-4687,88</text:p>
          </table:table-cell>
          <table:table-cell office:value-type="float" office:value="0" table:style-name="ce15">
            <text:p>0</text:p>
          </table:table-cell>
          <table:table-cell office:value-type="float" office:value="-8844.2099999999991" table:style-name="ce15">
            <text:p>-8844,21</text:p>
          </table:table-cell>
          <table:table-cell office:value-type="float" office:value="14353.94" table:style-name="ce15">
            <text:p>14353,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6" table:style-name="ce2"/>
          <table:table-cell table:number-columns-repeated="16320"/>
        </table:table-row>
        <table:table-row table:style-name="ro10">
          <table:table-cell office:value-type="string" table:style-name="ce15">
            <text:p>ZAILDA CARDOSO DA SILVA</text:p>
          </table:table-cell>
          <table:table-cell office:value-type="string" table:style-name="ce15">
            <text:p>ASSISTENTE - FC-02</text:p>
          </table:table-cell>
          <table:table-cell office:value-type="string" table:style-name="ce15">
            <text:p>SECRETARIA (8ª V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3.14" table:style-name="ce15">
            <text:p>1413,14</text:p>
          </table:table-cell>
          <table:table-cell office:value-type="float" office:value="993.48" table:style-name="ce15">
            <text:p>993,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6.62" table:style-name="ce15">
            <text:p>2406,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111.8699999999999" table:style-name="ce15">
            <text:p>-1111,87</text:p>
          </table:table-cell>
          <table:table-cell office:value-type="float" office:value="0" table:style-name="ce15">
            <text:p>0</text:p>
          </table:table-cell>
          <table:table-cell office:value-type="float" office:value="-1111.8699999999999" table:style-name="ce15">
            <text:p>-1111,87</text:p>
          </table:table-cell>
          <table:table-cell office:value-type="float" office:value="1294.75" table:style-name="ce15">
            <text:p>1294,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6" table:style-name="ce2"/>
          <table:table-cell table:number-columns-repeated="16320"/>
        </table:table-row>
        <table:table-row table:style-name="ro10">
          <table:table-cell office:value-type="string" table:style-name="ce15">
            <text:p>ZANELI MALTA PRATA</text:p>
          </table:table-cell>
          <table:table-cell office:value-type="string" table:style-name="ce15">
            <text:p>ASSISTENTE DE JUIZ I - FC-05</text:p>
          </table:table-cell>
          <table:table-cell office:value-type="string" table:style-name="ce15">
            <text:p>SECRETARIA (1UNP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2.06" table:style-name="ce15">
            <text:p>2662,06</text:p>
          </table:table-cell>
          <table:table-cell office:value-type="float" office:value="3338.6" table:style-name="ce15">
            <text:p>3338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0.66" table:style-name="ce15">
            <text:p>6000,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923.48" table:style-name="ce15">
            <text:p>-1923,48</text:p>
          </table:table-cell>
          <table:table-cell office:value-type="float" office:value="0" table:style-name="ce15">
            <text:p>0</text:p>
          </table:table-cell>
          <table:table-cell office:value-type="float" office:value="-1923.48" table:style-name="ce15">
            <text:p>-1923,48</text:p>
          </table:table-cell>
          <table:table-cell office:value-type="float" office:value="4077.18" table:style-name="ce15">
            <text:p>4077,18</text:p>
          </table:table-cell>
          <table:table-cell office:value-type="float" office:value="8093.51" table:style-name="ce15">
            <text:p>8093,51</text:p>
          </table:table-cell>
          <table:table-cell office:value-type="float" office:value="0" table:style-name="ce15">
            <text:p>0</text:p>
          </table:table-cell>
          <table:table-cell table:number-columns-repeated="46" table:style-name="ce2"/>
          <table:table-cell table:number-columns-repeated="16320"/>
        </table:table-row>
        <table:table-row table:style-name="ro10">
          <table:table-cell office:value-type="string" table:style-name="ce15">
            <text:p>ZENAIDE MONTE SOARES DE OLIVEIRA RAMOS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INATIVO</text:p>
          </table:table-cell>
          <table:table-cell office:value-type="float" office:value="13412.98" table:style-name="ce15">
            <text:p>13412,98</text:p>
          </table:table-cell>
          <table:table-cell office:value-type="float" office:value="14397.94" table:style-name="ce15">
            <text:p>14397,94</text:p>
          </table:table-cell>
          <table:table-cell office:value-type="float" office:value="0" table:style-name="ce15">
            <text:p>0</text:p>
          </table:table-cell>
          <table:table-cell office:value-type="float" office:value="2011.16" table:style-name="ce15">
            <text:p>2011,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22.080000000002" table:style-name="ce15">
            <text:p>29822,08</text:p>
          </table:table-cell>
          <table:table-cell office:value-type="float" office:value="-3126.57" table:style-name="ce15">
            <text:p>-3126,57</text:p>
          </table:table-cell>
          <table:table-cell office:value-type="float" office:value="-5355.88" table:style-name="ce15">
            <text:p>-5355,88</text:p>
          </table:table-cell>
          <table:table-cell office:value-type="float" office:value="-3901.28" table:style-name="ce15">
            <text:p>-3901,28</text:p>
          </table:table-cell>
          <table:table-cell office:value-type="float" office:value="0" table:style-name="ce15">
            <text:p>0</text:p>
          </table:table-cell>
          <table:table-cell office:value-type="float" office:value="-12383.73" table:style-name="ce15">
            <text:p>-12383,73</text:p>
          </table:table-cell>
          <table:table-cell office:value-type="float" office:value="17438.349999999999" table:style-name="ce15">
            <text:p>17438,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6" table:style-name="ce2"/>
          <table:table-cell table:number-columns-repeated="16320"/>
        </table:table-row>
        <table:table-row table:style-name="ro10">
          <table:table-cell office:value-type="string" table:style-name="ce15">
            <text:p>ZULEIDE ALVES DOS SANTOS</text:p>
          </table:table-cell>
          <table:table-cell office:value-type="string" table:style-name="ce15">
            <text:p>PENSIONISTA</text:p>
          </table:table-cell>
          <table:table-cell office:value-type="string" table:style-name="ce15">
            <text:p/>
          </table:table-cell>
          <table:table-cell office:value-type="float" office:value="20607.59" table:style-name="ce15">
            <text:p>20607,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5.58" table:style-name="ce15">
            <text:p>1005,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13.17" table:style-name="ce15">
            <text:p>21613,17</text:p>
          </table:table-cell>
          <table:table-cell office:value-type="float" office:value="-1938.02" table:style-name="ce15">
            <text:p>-1938,02</text:p>
          </table:table-cell>
          <table:table-cell office:value-type="float" office:value="-3701.82" table:style-name="ce15">
            <text:p>-3701,82</text:p>
          </table:table-cell>
          <table:table-cell office:value-type="float" office:value="-2203.42" table:style-name="ce15">
            <text:p>-2203,42</text:p>
          </table:table-cell>
          <table:table-cell office:value-type="float" office:value="0" table:style-name="ce15">
            <text:p>0</text:p>
          </table:table-cell>
          <table:table-cell office:value-type="float" office:value="-7843.26" table:style-name="ce15">
            <text:p>-7843,26</text:p>
          </table:table-cell>
          <table:table-cell office:value-type="float" office:value="13769.91" table:style-name="ce15">
            <text:p>13769,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6" table:style-name="ce2"/>
          <table:table-cell table:number-columns-repeated="16320"/>
        </table:table-row>
        <table:table-row table:style-name="ro12">
          <table:table-cell table:number-columns-repeated="3" table:style-name="ce6"/>
          <table:table-cell table:number-columns-repeated="15" table:style-name="ce7"/>
          <table:table-cell table:number-columns-repeated="46" table:style-name="ce2"/>
          <table:table-cell table:number-columns-repeated="16320"/>
        </table:table-row>
        <table:table-row table:style-name="ro2">
          <table:table-cell table:number-columns-repeated="18" table:style-name="ce8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8">
            <text:p>* Não há colaboradores remunerados pelo TRT da 19ª Região.</text:p>
          </table:table-cell>
          <table:table-cell table:number-columns-repeated="17" table:style-name="ce8"/>
          <table:table-cell table:number-columns-repeated="46" table:style-name="ce2"/>
          <table:table-cell table:number-columns-repeated="16320"/>
        </table:table-row>
        <table:table-row table:style-name="ro2">
          <table:table-cell table:number-columns-repeated="18" table:style-name="ce8"/>
          <table:table-cell table:number-columns-repeated="46" table:style-name="ce2"/>
          <table:table-cell table:number-columns-repeated="16320" table:style-name="ce9"/>
        </table:table-row>
        <table:table-row table:style-name="ro2">
          <table:table-cell office:value-type="string" table:style-name="ce10">
            <text:p>[i] Remuneração do cargo efetivo - Vencimento, G.A.J., V.P.I, Adicionais de Qualificação, G.A.E e G.A.S, além de outras desta natureza.</text:p>
          </table:table-cell>
          <table:table-cell table:number-columns-repeated="16" table:style-name="ce3"/>
          <table:table-cell table:style-name="ce11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0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" table:style-name="ce3"/>
          <table:table-cell table:style-name="ce11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0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" table:style-name="ce3"/>
          <table:table-cell table:style-name="ce11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0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" table:style-name="ce3"/>
          <table:table-cell table:style-name="ce11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0">
            <text:p>[v] Gratificações de qualquer natureza.</text:p>
          </table:table-cell>
          <table:table-cell table:number-columns-repeated="16" table:style-name="ce3"/>
          <table:table-cell table:style-name="ce11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0">
            <text:p>[vi] Total dos rendimentos pagos no mês.</text:p>
          </table:table-cell>
          <table:table-cell table:number-columns-repeated="16" table:style-name="ce3"/>
          <table:table-cell table:style-name="ce11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10">
            <text:p>[vii] Contribuição Previdenciária Oficial (Plano de Seguridade Social do Servidor Público e Regime Geral de Previdência Social).</text:p>
          </table:table-cell>
          <table:table-cell table:number-columns-repeated="16" table:style-name="ce3"/>
          <table:table-cell table:style-name="ce11"/>
          <table:table-cell table:number-columns-repeated="16366"/>
        </table:table-row>
        <table:table-row table:style-name="ro2">
          <table:table-cell office:value-type="string" table:style-name="ce10">
            <text:p>[viii] Imposto de Renda Retido na Fonte.</text:p>
          </table:table-cell>
          <table:table-cell table:number-columns-repeated="16" table:style-name="ce3"/>
          <table:table-cell table:style-name="ce11"/>
          <table:table-cell table:number-columns-repeated="16366"/>
        </table:table-row>
        <table:table-row table:style-name="ro2">
          <table:table-cell office:value-type="string" table:style-name="ce10">
            <text:p>[ix] Cotas de participação de auxílio pré-escolar, auxílio transporte e demais descontos extraordinários de caráter não pessoal.</text:p>
          </table:table-cell>
          <table:table-cell table:number-columns-repeated="16" table:style-name="ce3"/>
          <table:table-cell table:style-name="ce11"/>
          <table:table-cell table:number-columns-repeated="16366"/>
        </table:table-row>
        <table:table-row table:style-name="ro2">
          <table:table-cell office:value-type="string" table:style-name="ce10">
            <text:p>[x] Valores retidos por excederem ao teto remuneratório constitucional conforme Resoluções nº 13 e 14, do CNJ.</text:p>
          </table:table-cell>
          <table:table-cell table:number-columns-repeated="16" table:style-name="ce3"/>
          <table:table-cell table:style-name="ce11"/>
          <table:table-cell table:number-columns-repeated="16366"/>
        </table:table-row>
        <table:table-row table:style-name="ro2">
          <table:table-cell office:value-type="string" table:style-name="ce10">
            <text:p>[xi] Total dos descontos efetuados no mês.</text:p>
          </table:table-cell>
          <table:table-cell table:number-columns-repeated="16" table:style-name="ce3"/>
          <table:table-cell table:style-name="ce11"/>
          <table:table-cell table:number-columns-repeated="16366"/>
        </table:table-row>
        <table:table-row table:style-name="ro2">
          <table:table-cell office:value-type="string" table:style-name="ce10">
            <text:p>[xii] Rendimento líquido após os descontos referidos nos itens anteriores.</text:p>
          </table:table-cell>
          <table:table-cell table:number-columns-repeated="16" table:style-name="ce3"/>
          <table:table-cell table:style-name="ce11"/>
          <table:table-cell table:number-columns-repeated="16366"/>
        </table:table-row>
        <table:table-row table:style-name="ro2">
          <table:table-cell office:value-type="string" table:style-name="ce10">
            <text:p>[xiii] Remuneração percebida no órgão de origem por magistrados e servidores, cedidos ou requisitados, optantes por aquela remuneração.</text:p>
          </table:table-cell>
          <table:table-cell table:number-columns-repeated="16" table:style-name="ce3"/>
          <table:table-cell table:style-name="ce11"/>
          <table:table-cell table:number-columns-repeated="16366"/>
        </table:table-row>
        <table:table-row table:style-name="ro2">
          <table:table-cell office:value-type="string" table:style-name="ce10">
            <text:p>[xiv] Valor de diárias efetivamente pago no mês de referência, ainda que o período de afastamento se estenda para além deste.</text:p>
          </table:table-cell>
          <table:table-cell table:number-columns-repeated="16" table:style-name="ce3"/>
          <table:table-cell table:style-name="ce11"/>
          <table:table-cell table:number-columns-repeated="16366"/>
        </table:table-row>
        <table:table-row table:style-name="ro2">
          <table:table-cell table:number-columns-repeated="17" table:style-name="ce3"/>
          <table:table-cell table:style-name="ce11"/>
          <table:table-cell table:number-columns-repeated="16366"/>
        </table:table-row>
        <table:table-row table:number-rows-repeated="2" table:style-name="ro12">
          <table:table-cell table:number-columns-repeated="17" table:style-name="ce2"/>
          <table:table-cell table:style-name="ce4"/>
          <table:table-cell table:number-columns-repeated="16366"/>
        </table:table-row>
        <table:table-row table:style-name="ro2">
          <table:table-cell table:style-name="ce3"/>
          <table:table-cell table:number-columns-repeated="16" table:style-name="ce2"/>
          <table:table-cell table:style-name="ce4"/>
          <table:table-cell table:number-columns-repeated="16366"/>
        </table:table-row>
        <table:table-row table:number-rows-repeated="4" table:style-name="ro12">
          <table:table-cell table:number-columns-repeated="17" table:style-name="ce2"/>
          <table:table-cell table:style-name="ce4"/>
          <table:table-cell table:number-columns-repeated="16366"/>
        </table:table-row>
        <table:table-row table:number-rows-repeated="2" table:style-name="ro12">
          <table:table-cell table:number-columns-repeated="16384"/>
        </table:table-row>
        <table:table-row table:number-rows-repeated="104767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Antônio Serra Pinto Neto</dc:creator>
    <meta:creation-date>2017-04-07T11:33:28Z</meta:creation-date>
    <dc:date>2025-06-05T15:34:46Z</dc:date>
    <meta:print-date>2025-05-09T16:09:18Z</meta:print-date>
    <meta:editing-cycles>150</meta:editing-cycles>
    <meta:editing-duration>PT6261S</meta:editing-duration>
  </office:meta>
</office:document-meta>
</file>