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ASIEL IV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GUSTAVO HENRIQUE CAITANO LOPES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jun/2025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1/07/2025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5.014.725,44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424.314,20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416.308,21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0.855.347,85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9.961,04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1.141.298,81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51.999,71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72.384,84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40.075,05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33.106,73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111.020,10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2.001,94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3.826,70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49.108,98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1.340,0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3.874,83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205.542,83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54.162,52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91.077,66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1.090,2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286.933,62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9.441,71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4.939,30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7.437,6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344.321,66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4.284.945,83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0,0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2.176.618,53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154.786,19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5.331.404,72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647.613,01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3.474,66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50.755,52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701.843,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01T14:32:00Z</meta:creation-date>
    <dc:date>2025-07-01T14:32:00Z</dc:date>
    <meta:template xlink:href="Normal" xlink:type="simple"/>
    <meta:editing-cycles>2</meta:editing-cycles>
    <meta:editing-duration>PT0S</meta:editing-duration>
    <meta:document-statistic meta:page-count="3" meta:paragraph-count="7" meta:word-count="571" meta:character-count="3824" meta:row-count="27" meta:non-whitespace-character-count="3260"/>
  </office:meta>
</office:document-meta>
</file>