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13.176cm"/>
    </style:style>
    <style:style style:name="co3" style:family="table-column">
      <style:table-column-properties fo:break-before="auto" style:column-width="17.886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style:vertical-align="automatic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 fo:wrap-option="wrap" style:vertical-align="automatic"/>
    </style:style>
    <style:style style:name="ce35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transparent" fo:wrap-option="wrap" style:vertical-align="automatic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ackground-color="transparent" fo:wrap-option="wrap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VALORES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number-columns-repeated="2" table:default-cell-style-name="ce34"/>
        <table:table-column table:style-name="co15" table:default-cell-style-name="ce34"/>
        <table:table-column table:style-name="co13" table:default-cell-style-name="ce36"/>
        <table:table-column table:style-name="co16" table:number-columns-repeated="46" table:default-cell-style-name="ce34"/>
        <table:table-column table:style-name="co17" table:number-columns-repeated="16320" table:default-cell-style-name="ce1"/>
        <table:table-row table:style-name="ro1">
          <table:table-cell table:style-name="ce26" office:value-type="string" calcext:value-type="string" table:number-columns-spanned="18" table:number-rows-spanned="1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27" office:value-type="date" office:date-value="2025-06-01" calcext:value-type="date" table:number-columns-spanned="18" table:number-rows-spanned="1">
            <text:p>jun/25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2">
          <table:table-cell table:style-name="ce28" table:number-columns-repeated="2"/>
          <table:table-cell table:number-columns-repeated="16382"/>
        </table:table-row>
        <table:table-row table:style-name="ro3"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Cargo/Função</text:p>
          </table:table-cell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Remuneração</text:p>
          </table:table-cell>
          <table:table-cell table:style-name="ce29" office:value-type="string" calcext:value-type="string">
            <text:p>Vantagens Pessoais</text:p>
          </table:table-cell>
          <table:table-cell table:style-name="ce29" office:value-type="string" calcext:value-type="string">
            <text:p>Subsídio/FC-CJ</text:p>
          </table:table-cell>
          <table:table-cell table:style-name="ce29" office:value-type="string" calcext:value-type="string">
            <text:p>Indenizações</text:p>
          </table:table-cell>
          <table:table-cell table:style-name="ce29" office:value-type="string" calcext:value-type="string">
            <text:p>Vantagens Eventuais</text:p>
          </table:table-cell>
          <table:table-cell table:style-name="ce29" office:value-type="string" calcext:value-type="string">
            <text:p>Gratificações</text:p>
          </table:table-cell>
          <table:table-cell table:style-name="ce29" office:value-type="string" calcext:value-type="string">
            <text:p>Total de Rendimentos</text:p>
          </table:table-cell>
          <table:table-cell table:style-name="ce29" office:value-type="string" calcext:value-type="string">
            <text:p>Previdência Pública</text:p>
          </table:table-cell>
          <table:table-cell table:style-name="ce29" office:value-type="string" calcext:value-type="string">
            <text:p>Imposto de Renda</text:p>
          </table:table-cell>
          <table:table-cell table:style-name="ce29" office:value-type="string" calcext:value-type="string">
            <text:p>Descontos Diversos</text:p>
          </table:table-cell>
          <table:table-cell table:style-name="ce29" office:value-type="string" calcext:value-type="string">
            <text:p>Retenção por Teto Constitucional</text:p>
          </table:table-cell>
          <table:table-cell table:style-name="ce29" office:value-type="string" calcext:value-type="string">
            <text:p>Total de Descontos</text:p>
          </table:table-cell>
          <table:table-cell table:style-name="ce29" office:value-type="string" calcext:value-type="string">
            <text:p>Rendimento Líquido</text:p>
          </table:table-cell>
          <table:table-cell table:style-name="ce29" office:value-type="string" calcext:value-type="string">
            <text:p>Remuneração do órgão de origem</text:p>
          </table:table-cell>
          <table:table-cell table:style-name="ce29" office:value-type="string" calcext:value-type="string">
            <text:p>Diárias</text:p>
          </table:table-cell>
          <table:table-cell table:style-name="ce36"/>
          <table:table-cell table:number-columns-repeated="16365"/>
        </table:table-row>
        <table:table-row table:style-name="ro4">
          <table:table-cell table:style-name="ce30" office:value-type="string" calcext:value-type="string">
            <text:p>ALAN DA SILVA ESTEVES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7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26.9" calcext:value-type="float">
            <text:p>3126,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757.23" calcext:value-type="float">
            <text:p>3757,23</text:p>
          </table:table-cell>
          <table:table-cell table:style-name="ce30" office:value-type="float" office:value="14293.37" calcext:value-type="float">
            <text:p>14293,37</text:p>
          </table:table-cell>
          <table:table-cell table:style-name="ce30" office:value-type="float" office:value="12809.37" calcext:value-type="float">
            <text:p>12809,37</text:p>
          </table:table-cell>
          <table:table-cell table:style-name="ce30" office:value-type="float" office:value="73740.08" calcext:value-type="float">
            <text:p>73740,08</text:p>
          </table:table-cell>
          <table:table-cell table:style-name="ce30" office:value-type="float" office:value="-6938.13" calcext:value-type="float">
            <text:p>-6938,13</text:p>
          </table:table-cell>
          <table:table-cell table:style-name="ce30" office:value-type="float" office:value="-9777.58" calcext:value-type="float">
            <text:p>-9777,58</text:p>
          </table:table-cell>
          <table:table-cell table:style-name="ce30" office:value-type="float" office:value="-3290.99" calcext:value-type="float">
            <text:p>-3290,99</text:p>
          </table:table-cell>
          <table:table-cell table:style-name="ce30" office:value-type="float" office:value="-9323.29" calcext:value-type="float">
            <text:p>-9323,29</text:p>
          </table:table-cell>
          <table:table-cell table:style-name="ce30" office:value-type="float" office:value="-29329.99" calcext:value-type="float">
            <text:p>-29329,99</text:p>
          </table:table-cell>
          <table:table-cell table:style-name="ce30" office:value-type="float" office:value="44410.09" calcext:value-type="float">
            <text:p>44410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6"/>
          <table:table-cell table:number-columns-repeated="16365"/>
        </table:table-row>
        <table:table-row table:style-name="ro5">
          <table:table-cell table:style-name="ce30" office:value-type="string" calcext:value-type="string">
            <text:p>ALBINO PLÁCIDO NETO JÚNIOR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1ª VARA DO TRABALHO DE SÃO MIGUEL DOS CAMPOS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0.38" calcext:value-type="float">
            <text:p>1980,38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802.61" calcext:value-type="float">
            <text:p>2802,61</text:p>
          </table:table-cell>
          <table:table-cell table:style-name="ce30" office:value-type="float" office:value="13911.2" calcext:value-type="float">
            <text:p>13911,2</text:p>
          </table:table-cell>
          <table:table-cell table:style-name="ce30" office:value-type="float" office:value="4417.02" calcext:value-type="float">
            <text:p>4417,02</text:p>
          </table:table-cell>
          <table:table-cell table:style-name="ce30" office:value-type="float" office:value="62864.42" calcext:value-type="float">
            <text:p>62864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9613.71" calcext:value-type="float">
            <text:p>-9613,71</text:p>
          </table:table-cell>
          <table:table-cell table:style-name="ce30" office:value-type="float" office:value="-3015.71" calcext:value-type="float">
            <text:p>-3015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81.04" calcext:value-type="float">
            <text:p>-13581,04</text:p>
          </table:table-cell>
          <table:table-cell table:style-name="ce30" office:value-type="float" office:value="49283.38" calcext:value-type="float">
            <text:p>49283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DA DE BARROS ARAÚJ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9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84.6" calcext:value-type="float">
            <text:p>2084,6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775.39" calcext:value-type="float">
            <text:p>2775,39</text:p>
          </table:table-cell>
          <table:table-cell table:style-name="ce30" office:value-type="float" office:value="13945.94" calcext:value-type="float">
            <text:p>13945,94</text:p>
          </table:table-cell>
          <table:table-cell table:style-name="ce30" office:value-type="float" office:value="6625.54" calcext:value-type="float">
            <text:p>6625,54</text:p>
          </table:table-cell>
          <table:table-cell table:style-name="ce30" office:value-type="float" office:value="65184.68" calcext:value-type="float">
            <text:p>65184,6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476.01" calcext:value-type="float">
            <text:p>-11476,01</text:p>
          </table:table-cell>
          <table:table-cell table:style-name="ce30" office:value-type="float" office:value="-2952.53" calcext:value-type="float">
            <text:p>-2952,53</text:p>
          </table:table-cell>
          <table:table-cell table:style-name="ce30" office:value-type="float" office:value="-2097.16" calcext:value-type="float">
            <text:p>-2097,16</text:p>
          </table:table-cell>
          <table:table-cell table:style-name="ce30" office:value-type="float" office:value="-17477.32" calcext:value-type="float">
            <text:p>-17477,32</text:p>
          </table:table-cell>
          <table:table-cell table:style-name="ce30" office:value-type="float" office:value="47707.36" calcext:value-type="float">
            <text:p>47707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ONSO CAVALCANTE DE ALBUQUERQUE FILH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10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120.82" calcext:value-type="float">
            <text:p>5120,82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7398.2" calcext:value-type="float">
            <text:p>7398,2</text:p>
          </table:table-cell>
          <table:table-cell table:style-name="ce30" office:value-type="float" office:value="14640.8" calcext:value-type="float">
            <text:p>14640,8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80164.1" calcext:value-type="float">
            <text:p>80164,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678.28" calcext:value-type="float">
            <text:p>-10678,28</text:p>
          </table:table-cell>
          <table:table-cell table:style-name="ce30" office:value-type="float" office:value="-6603.48" calcext:value-type="float">
            <text:p>-6603,48</text:p>
          </table:table-cell>
          <table:table-cell table:style-name="ce30" office:value-type="float" office:value="-10807.29" calcext:value-type="float">
            <text:p>-10807,29</text:p>
          </table:table-cell>
          <table:table-cell table:style-name="ce30" office:value-type="float" office:value="-29040.67" calcext:value-type="float">
            <text:p>-29040,67</text:p>
          </table:table-cell>
          <table:table-cell table:style-name="ce30" office:value-type="float" office:value="51123.43" calcext:value-type="float">
            <text:p>51123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RISTINA MAGALHÃES BARBOSA</text:p>
          </table:table-cell>
          <table:table-cell table:style-name="ce30" office:value-type="string" calcext:value-type="string">
            <text:p>JUIZ TITULAR DE VARA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126.9" calcext:value-type="float">
            <text:p>3126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8.47" calcext:value-type="float">
            <text:p>1758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638.58" calcext:value-type="float">
            <text:p>44638,58</text:p>
          </table:table-cell>
          <table:table-cell table:style-name="ce30" office:value-type="float" office:value="-5986.51" calcext:value-type="float">
            <text:p>-5986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900.85" calcext:value-type="float">
            <text:p>-6900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887.36" calcext:value-type="float">
            <text:p>-12887,36</text:p>
          </table:table-cell>
          <table:table-cell table:style-name="ce30" office:value-type="float" office:value="31751.22" calcext:value-type="float">
            <text:p>31751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LUISA DE MORAIS AMORIM FIGUEIREDO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5230.92" calcext:value-type="float">
            <text:p>5230,92</text:p>
          </table:table-cell>
          <table:table-cell table:style-name="ce30" office:value-type="float" office:value="13528.92" calcext:value-type="float">
            <text:p>13528,92</text:p>
          </table:table-cell>
          <table:table-cell table:style-name="ce30" office:value-type="float" office:value="4615.79" calcext:value-type="float">
            <text:p>4615,79</text:p>
          </table:table-cell>
          <table:table-cell table:style-name="ce30" office:value-type="float" office:value="61141.18" calcext:value-type="float">
            <text:p>61141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469.86" calcext:value-type="float">
            <text:p>-10469,86</text:p>
          </table:table-cell>
          <table:table-cell table:style-name="ce30" office:value-type="float" office:value="-8618.37" calcext:value-type="float">
            <text:p>-8618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039.85" calcext:value-type="float">
            <text:p>-20039,85</text:p>
          </table:table-cell>
          <table:table-cell table:style-name="ce30" office:value-type="float" office:value="41101.33" calcext:value-type="float">
            <text:p>41101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OLÍMPIA CELSO DE MIRANDA SEVER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number-columns-repeated="15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PAULA MENDONÇA MONTALVÃO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164.49" calcext:value-type="float">
            <text:p>4164,49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69757.29" calcext:value-type="float">
            <text:p>69757,2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528.15" calcext:value-type="float">
            <text:p>-11528,15</text:p>
          </table:table-cell>
          <table:table-cell table:style-name="ce30" office:value-type="float" office:value="-2121.88" calcext:value-type="float">
            <text:p>-2121,88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20577.19" calcext:value-type="float">
            <text:p>-20577,19</text:p>
          </table:table-cell>
          <table:table-cell table:style-name="ce30" office:value-type="float" office:value="49180.1" calcext:value-type="float">
            <text:p>49180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ANTONIO GALINDO SOBRAL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3396.67" calcext:value-type="float">
            <text:p>3396,67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68989.47" calcext:value-type="float">
            <text:p>68989,4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685.32" calcext:value-type="float">
            <text:p>-10685,32</text:p>
          </table:table-cell>
          <table:table-cell table:style-name="ce30" office:value-type="float" office:value="-5356.92" calcext:value-type="float">
            <text:p>-5356,92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22969.4" calcext:value-type="float">
            <text:p>-22969,4</text:p>
          </table:table-cell>
          <table:table-cell table:style-name="ce30" office:value-type="float" office:value="46020.07" calcext:value-type="float">
            <text:p>46020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08.18" calcext:value-type="float">
            <text:p>8508,18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NE HELENA FISCHER INOJOSA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811.98" calcext:value-type="float">
            <text:p>12811,98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3771.38" calcext:value-type="float">
            <text:p>3771,38</text:p>
          </table:table-cell>
          <table:table-cell table:style-name="ce30" office:value-type="float" office:value="15555.47" calcext:value-type="float">
            <text:p>15555,47</text:p>
          </table:table-cell>
          <table:table-cell table:style-name="ce30" office:value-type="float" office:value="12553.65" calcext:value-type="float">
            <text:p>12553,65</text:p>
          </table:table-cell>
          <table:table-cell table:style-name="ce30" office:value-type="float" office:value="86537.97" calcext:value-type="float">
            <text:p>86537,97</text:p>
          </table:table-cell>
          <table:table-cell table:style-name="ce30" office:value-type="float" office:value="-7600.48" calcext:value-type="float">
            <text:p>-7600,48</text:p>
          </table:table-cell>
          <table:table-cell table:style-name="ce30" office:value-type="float" office:value="-11841.98" calcext:value-type="float">
            <text:p>-11841,98</text:p>
          </table:table-cell>
          <table:table-cell table:style-name="ce30" office:value-type="float" office:value="-5388.98" calcext:value-type="float">
            <text:p>-5388,98</text:p>
          </table:table-cell>
          <table:table-cell table:style-name="ce30" office:value-type="float" office:value="-13344.52" calcext:value-type="float">
            <text:p>-13344,52</text:p>
          </table:table-cell>
          <table:table-cell table:style-name="ce30" office:value-type="float" office:value="-38175.96" calcext:value-type="float">
            <text:p>-38175,96</text:p>
          </table:table-cell>
          <table:table-cell table:style-name="ce30" office:value-type="float" office:value="48362.01" calcext:value-type="float">
            <text:p>48362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ADRUALDO ALCOFORADO CATÃO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83.43" calcext:value-type="float">
            <text:p>14183,43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3807.73" calcext:value-type="float">
            <text:p>3807,73</text:p>
          </table:table-cell>
          <table:table-cell table:style-name="ce30" office:value-type="float" office:value="15455.4" calcext:value-type="float">
            <text:p>15455,4</text:p>
          </table:table-cell>
          <table:table-cell table:style-name="ce30" office:value-type="float" office:value="13948.5" calcext:value-type="float">
            <text:p>13948,5</text:p>
          </table:table-cell>
          <table:table-cell table:style-name="ce30" office:value-type="float" office:value="89240.55" calcext:value-type="float">
            <text:p>89240,55</text:p>
          </table:table-cell>
          <table:table-cell table:style-name="ce30" office:value-type="float" office:value="-7600.48" calcext:value-type="float">
            <text:p>-7600,48</text:p>
          </table:table-cell>
          <table:table-cell table:style-name="ce30" office:value-type="float" office:value="-11841.98" calcext:value-type="float">
            <text:p>-11841,98</text:p>
          </table:table-cell>
          <table:table-cell table:style-name="ce30" office:value-type="float" office:value="-5496.66" calcext:value-type="float">
            <text:p>-5496,66</text:p>
          </table:table-cell>
          <table:table-cell table:style-name="ce30" office:value-type="float" office:value="-16010.75" calcext:value-type="float">
            <text:p>-16010,75</text:p>
          </table:table-cell>
          <table:table-cell table:style-name="ce30" office:value-type="float" office:value="-40949.87" calcext:value-type="float">
            <text:p>-40949,87</text:p>
          </table:table-cell>
          <table:table-cell table:style-name="ce30" office:value-type="float" office:value="48290.68" calcext:value-type="float">
            <text:p>48290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CARLOS DUARTE DE FIGUEREDO CAMPOS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2396.95" calcext:value-type="float">
            <text:p>2396,95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0490.43" calcext:value-type="float">
            <text:p>10490,43</text:p>
          </table:table-cell>
          <table:table-cell table:style-name="ce30" office:value-type="float" office:value="65891.66" calcext:value-type="float">
            <text:p>65891,6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015.51" calcext:value-type="float">
            <text:p>-11015,51</text:p>
          </table:table-cell>
          <table:table-cell table:style-name="ce30" office:value-type="float" office:value="-1419.47" calcext:value-type="float">
            <text:p>-1419,47</text:p>
          </table:table-cell>
          <table:table-cell table:style-name="ce30" office:value-type="float" office:value="-3877.45" calcext:value-type="float">
            <text:p>-3877,45</text:p>
          </table:table-cell>
          <table:table-cell table:style-name="ce30" office:value-type="float" office:value="-17264.05" calcext:value-type="float">
            <text:p>-17264,05</text:p>
          </table:table-cell>
          <table:table-cell table:style-name="ce30" office:value-type="float" office:value="48627.61" calcext:value-type="float">
            <text:p>48627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10.29" calcext:value-type="float">
            <text:p>810,29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MANDO SILVA PINTO</text:p>
          </table:table-cell>
          <table:table-cell table:style-name="ce30" office:value-type="string" calcext:value-type="string">
            <text:p>JUIZ TITULAR DE VARA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6253.8" calcext:value-type="float">
            <text:p>6253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23.31" calcext:value-type="float">
            <text:p>202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8030.32" calcext:value-type="float">
            <text:p>48030,32</text:p>
          </table:table-cell>
          <table:table-cell table:style-name="ce30" office:value-type="float" office:value="-6580.62" calcext:value-type="float">
            <text:p>-6580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60.85" calcext:value-type="float">
            <text:p>-4260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41.47" calcext:value-type="float">
            <text:p>-10841,47</text:p>
          </table:table-cell>
          <table:table-cell table:style-name="ce30" office:value-type="float" office:value="37188.85" calcext:value-type="float">
            <text:p>37188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IANCA TENÓRIO CALAÇA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1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744.76" calcext:value-type="float">
            <text:p>3744,76</text:p>
          </table:table-cell>
          <table:table-cell table:style-name="ce30" office:value-type="float" office:value="16370.84" calcext:value-type="float">
            <text:p>16370,84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4110.07" calcext:value-type="float">
            <text:p>74110,0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856.14" calcext:value-type="float">
            <text:p>-10856,14</text:p>
          </table:table-cell>
          <table:table-cell table:style-name="ce30" office:value-type="float" office:value="-7199.8" calcext:value-type="float">
            <text:p>-7199,8</text:p>
          </table:table-cell>
          <table:table-cell table:style-name="ce30" office:value-type="float" office:value="-9720.56" calcext:value-type="float">
            <text:p>-9720,56</text:p>
          </table:table-cell>
          <table:table-cell table:style-name="ce30" office:value-type="float" office:value="-28728.12" calcext:value-type="float">
            <text:p>-28728,12</text:p>
          </table:table-cell>
          <table:table-cell table:style-name="ce30" office:value-type="float" office:value="45381.95" calcext:value-type="float">
            <text:p>45381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ARTHUR DE MACEDO FIGUEIREDO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2396.95" calcext:value-type="float">
            <text:p>2396,95</text:p>
          </table:table-cell>
          <table:table-cell table:style-name="ce30" office:value-type="float" office:value="13528.92" calcext:value-type="float">
            <text:p>13528,92</text:p>
          </table:table-cell>
          <table:table-cell table:style-name="ce30" office:value-type="float" office:value="4615.79" calcext:value-type="float">
            <text:p>4615,79</text:p>
          </table:table-cell>
          <table:table-cell table:style-name="ce30" office:value-type="float" office:value="58307.21" calcext:value-type="float">
            <text:p>58307,2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678.41" calcext:value-type="float">
            <text:p>-10678,41</text:p>
          </table:table-cell>
          <table:table-cell table:style-name="ce30" office:value-type="float" office:value="-1722.15" calcext:value-type="float">
            <text:p>-1722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352.18" calcext:value-type="float">
            <text:p>-13352,18</text:p>
          </table:table-cell>
          <table:table-cell table:style-name="ce30" office:value-type="float" office:value="44955.03" calcext:value-type="float">
            <text:p>44955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OLINA BERTRAND RODRIGUES OLIVEIRA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VARA DO TRABALHO DE PALMEIRA DOS ÍNDIOS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84.6" calcext:value-type="float">
            <text:p>2084,6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879.03" calcext:value-type="float">
            <text:p>2879,03</text:p>
          </table:table-cell>
          <table:table-cell table:style-name="ce30" office:value-type="float" office:value="14829.34" calcext:value-type="float">
            <text:p>14829,34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2797.25" calcext:value-type="float">
            <text:p>72797,2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528.15" calcext:value-type="float">
            <text:p>-11528,15</text:p>
          </table:table-cell>
          <table:table-cell table:style-name="ce30" office:value-type="float" office:value="-5480.96" calcext:value-type="float">
            <text:p>-5480,96</text:p>
          </table:table-cell>
          <table:table-cell table:style-name="ce30" office:value-type="float" office:value="-9606.09" calcext:value-type="float">
            <text:p>-9606,09</text:p>
          </table:table-cell>
          <table:table-cell table:style-name="ce30" office:value-type="float" office:value="-27566.82" calcext:value-type="float">
            <text:p>-27566,82</text:p>
          </table:table-cell>
          <table:table-cell table:style-name="ce30" office:value-type="float" office:value="45230.43" calcext:value-type="float">
            <text:p>45230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ÉSAR ZUCATTI PRITSCH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2ª VARA DO TRABALHO DE UNIÃO DOS PALMARES/AL 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601.05" calcext:value-type="float">
            <text:p>3601,05</text:p>
          </table:table-cell>
          <table:table-cell table:style-name="ce30" office:value-type="float" office:value="14682.23" calcext:value-type="float">
            <text:p>14682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036.49" calcext:value-type="float">
            <text:p>58036,49</text:p>
          </table:table-cell>
          <table:table-cell table:style-name="ce30" office:value-type="float" office:value="-6344.01" calcext:value-type="float">
            <text:p>-6344,01</text:p>
          </table:table-cell>
          <table:table-cell table:style-name="ce30" office:value-type="float" office:value="-8122.4" calcext:value-type="float">
            <text:p>-8122,4</text:p>
          </table:table-cell>
          <table:table-cell table:style-name="ce30" office:value-type="float" office:value="-3098.92" calcext:value-type="float">
            <text:p>-3098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565.33" calcext:value-type="float">
            <text:p>-17565,33</text:p>
          </table:table-cell>
          <table:table-cell table:style-name="ce30" office:value-type="float" office:value="40471.16" calcext:value-type="float">
            <text:p>4047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ÍCERO ALANIO TENÓRIO DE MELO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3649.87" calcext:value-type="float">
            <text:p>3649,87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69242.67" calcext:value-type="float">
            <text:p>69242,6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585.8" calcext:value-type="float">
            <text:p>-10585,8</text:p>
          </table:table-cell>
          <table:table-cell table:style-name="ce30" office:value-type="float" office:value="-5379.03" calcext:value-type="float">
            <text:p>-5379,03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22891.99" calcext:value-type="float">
            <text:p>-22891,99</text:p>
          </table:table-cell>
          <table:table-cell table:style-name="ce30" office:value-type="float" office:value="46350.68" calcext:value-type="float">
            <text:p>46350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UDEVÂNIA PEREIRA MARTINS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3347.85" calcext:value-type="float">
            <text:p>3347,85</text:p>
          </table:table-cell>
          <table:table-cell table:style-name="ce30" office:value-type="float" office:value="15880.82" calcext:value-type="float">
            <text:p>15880,82</text:p>
          </table:table-cell>
          <table:table-cell table:style-name="ce30" office:value-type="float" office:value="8811.96" calcext:value-type="float">
            <text:p>8811,96</text:p>
          </table:table-cell>
          <table:table-cell table:style-name="ce30" office:value-type="float" office:value="65806.18" calcext:value-type="float">
            <text:p>65806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752.45" calcext:value-type="float">
            <text:p>-10752,45</text:p>
          </table:table-cell>
          <table:table-cell table:style-name="ce30" office:value-type="float" office:value="-7901.94" calcext:value-type="float">
            <text:p>-7901,94</text:p>
          </table:table-cell>
          <table:table-cell table:style-name="ce30" office:value-type="float" office:value="-1557.8" calcext:value-type="float">
            <text:p>-1557,8</text:p>
          </table:table-cell>
          <table:table-cell table:style-name="ce30" office:value-type="float" office:value="-21163.81" calcext:value-type="float">
            <text:p>-21163,81</text:p>
          </table:table-cell>
          <table:table-cell table:style-name="ce30" office:value-type="float" office:value="44642.37" calcext:value-type="float">
            <text:p>44642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02.55" calcext:value-type="float">
            <text:p>1502,55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ÁUDIO MÁRCIO LIMA DOS SANTOS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VARA DO TRABALHO DE PENEDO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903.35" calcext:value-type="float">
            <text:p>2903,35</text:p>
          </table:table-cell>
          <table:table-cell table:style-name="ce30" office:value-type="float" office:value="15281.13" calcext:value-type="float">
            <text:p>15281,13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2178.95" calcext:value-type="float">
            <text:p>72178,9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491.12" calcext:value-type="float">
            <text:p>-10491,12</text:p>
          </table:table-cell>
          <table:table-cell table:style-name="ce30" office:value-type="float" office:value="-2086.38" calcext:value-type="float">
            <text:p>-2086,38</text:p>
          </table:table-cell>
          <table:table-cell table:style-name="ce30" office:value-type="float" office:value="-7628.28" calcext:value-type="float">
            <text:p>-7628,28</text:p>
          </table:table-cell>
          <table:table-cell table:style-name="ce30" office:value-type="float" office:value="-21157.4" calcext:value-type="float">
            <text:p>-21157,4</text:p>
          </table:table-cell>
          <table:table-cell table:style-name="ce30" office:value-type="float" office:value="51021.55" calcext:value-type="float">
            <text:p>51021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UDIVINA TIAGO BEZER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31915.99" calcext:value-type="float">
            <text:p>31915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909.47" calcext:value-type="float">
            <text:p>32909,47</text:p>
          </table:table-cell>
          <table:table-cell table:style-name="ce30" office:value-type="float" office:value="-3903.32" calcext:value-type="float">
            <text:p>-3903,32</text:p>
          </table:table-cell>
          <table:table-cell table:style-name="ce30" office:value-type="float" office:value="-6271.17" calcext:value-type="float">
            <text:p>-6271,17</text:p>
          </table:table-cell>
          <table:table-cell table:style-name="ce30" office:value-type="float" office:value="-2008.45" calcext:value-type="float">
            <text:p>-2008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182.94" calcext:value-type="float">
            <text:p>-12182,94</text:p>
          </table:table-cell>
          <table:table-cell table:style-name="ce30" office:value-type="float" office:value="20726.53" calcext:value-type="float">
            <text:p>20726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NALDO DA SILVA LIM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038.38" calcext:value-type="float">
            <text:p>4038,38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69631.18" calcext:value-type="float">
            <text:p>69631,18</text:p>
          </table:table-cell>
          <table:table-cell table:style-name="ce30" office:value-type="float" office:value="-6344.01" calcext:value-type="float">
            <text:p>-6344,01</text:p>
          </table:table-cell>
          <table:table-cell table:style-name="ce30" office:value-type="float" office:value="-9220.87" calcext:value-type="float">
            <text:p>-9220,87</text:p>
          </table:table-cell>
          <table:table-cell table:style-name="ce30" office:value-type="float" office:value="-3187.28" calcext:value-type="float">
            <text:p>-3187,28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24727.7" calcext:value-type="float">
            <text:p>-24727,7</text:p>
          </table:table-cell>
          <table:table-cell table:style-name="ce30" office:value-type="float" office:value="44903.48" calcext:value-type="float">
            <text:p>4490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SON FRANÇOS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3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4378.91" calcext:value-type="float">
            <text:p>4378,91</text:p>
          </table:table-cell>
          <table:table-cell table:style-name="ce30" office:value-type="float" office:value="13581.13" calcext:value-type="float">
            <text:p>13581,13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1954.51" calcext:value-type="float">
            <text:p>71954,5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530.74" calcext:value-type="float">
            <text:p>-10530,74</text:p>
          </table:table-cell>
          <table:table-cell table:style-name="ce30" office:value-type="float" office:value="-4197.2" calcext:value-type="float">
            <text:p>-4197,2</text:p>
          </table:table-cell>
          <table:table-cell table:style-name="ce30" office:value-type="float" office:value="-7628.28" calcext:value-type="float">
            <text:p>-7628,28</text:p>
          </table:table-cell>
          <table:table-cell table:style-name="ce30" office:value-type="float" office:value="-23307.84" calcext:value-type="float">
            <text:p>-23307,84</text:p>
          </table:table-cell>
          <table:table-cell table:style-name="ce30" office:value-type="float" office:value="48646.67" calcext:value-type="float">
            <text:p>48646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ANE ARÔXA PEREIRA RAMOS BARRETO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50955.28" calcext:value-type="float">
            <text:p>50955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29.83" calcext:value-type="float">
            <text:p>1029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985.11" calcext:value-type="float">
            <text:p>51985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318.39" calcext:value-type="float">
            <text:p>-11318,39</text:p>
          </table:table-cell>
          <table:table-cell table:style-name="ce30" office:value-type="float" office:value="-4155.54" calcext:value-type="float">
            <text:p>-4155,54</text:p>
          </table:table-cell>
          <table:table-cell table:style-name="ce30" office:value-type="float" office:value="-4589.09" calcext:value-type="float">
            <text:p>-4589,09</text:p>
          </table:table-cell>
          <table:table-cell table:style-name="ce30" office:value-type="float" office:value="-20063.02" calcext:value-type="float">
            <text:p>-20063,02</text:p>
          </table:table-cell>
          <table:table-cell table:style-name="ce30" office:value-type="float" office:value="31922.09" calcext:value-type="float">
            <text:p>31922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MANUEL HOLANDA ALMEID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2896.12" calcext:value-type="float">
            <text:p>2896,12</text:p>
          </table:table-cell>
          <table:table-cell table:style-name="ce30" office:value-type="float" office:value="16624.58" calcext:value-type="float">
            <text:p>16624,58</text:p>
          </table:table-cell>
          <table:table-cell table:style-name="ce30" office:value-type="float" office:value="7133.49" calcext:value-type="float">
            <text:p>7133,49</text:p>
          </table:table-cell>
          <table:table-cell table:style-name="ce30" office:value-type="float" office:value="64419.74" calcext:value-type="float">
            <text:p>64419,7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603.42" calcext:value-type="float">
            <text:p>-10603,42</text:p>
          </table:table-cell>
          <table:table-cell table:style-name="ce30" office:value-type="float" office:value="-2076.26" calcext:value-type="float">
            <text:p>-2076,26</text:p>
          </table:table-cell>
          <table:table-cell table:style-name="ce30" office:value-type="float" office:value="-1559.9" calcext:value-type="float">
            <text:p>-1559,9</text:p>
          </table:table-cell>
          <table:table-cell table:style-name="ce30" office:value-type="float" office:value="-15191.2" calcext:value-type="float">
            <text:p>-15191,2</text:p>
          </table:table-cell>
          <table:table-cell table:style-name="ce30" office:value-type="float" office:value="49228.54" calcext:value-type="float">
            <text:p>49228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STEFÂNIA KELLY REAMI FERNANDES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3107.12" calcext:value-type="float">
            <text:p>3107,12</text:p>
          </table:table-cell>
          <table:table-cell table:style-name="ce30" office:value-type="float" office:value="-6720.48" calcext:value-type="float">
            <text:p>-6720,48</text:p>
          </table:table-cell>
          <table:table-cell table:style-name="ce30" office:value-type="float" office:value="5035.41" calcext:value-type="float">
            <text:p>5035,41</text:p>
          </table:table-cell>
          <table:table-cell table:style-name="ce30" office:value-type="float" office:value="39187.6" calcext:value-type="float">
            <text:p>39187,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126.06" calcext:value-type="float">
            <text:p>-5126,06</text:p>
          </table:table-cell>
          <table:table-cell table:style-name="ce30" office:value-type="float" office:value="-2013.82" calcext:value-type="float">
            <text:p>-2013,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91.5" calcext:value-type="float">
            <text:p>-8091,5</text:p>
          </table:table-cell>
          <table:table-cell table:style-name="ce30" office:value-type="float" office:value="31096.1" calcext:value-type="float">
            <text:p>31096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O ANTÔNIO DA SILVA FALCÃ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1ª VARA DO TRABALHO DE ARAPIRA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69.2" calcext:value-type="float">
            <text:p>4169,2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749.9" calcext:value-type="float">
            <text:p>3749,9</text:p>
          </table:table-cell>
          <table:table-cell table:style-name="ce30" office:value-type="float" office:value="49072.65" calcext:value-type="float">
            <text:p>49072,65</text:p>
          </table:table-cell>
          <table:table-cell table:style-name="ce30" office:value-type="float" office:value="8392.34" calcext:value-type="float">
            <text:p>8392,34</text:p>
          </table:table-cell>
          <table:table-cell table:style-name="ce30" office:value-type="float" office:value="105137.3" calcext:value-type="float">
            <text:p>105137,3</text:p>
          </table:table-cell>
          <table:table-cell table:style-name="ce30" office:value-type="float" office:value="-7174.63" calcext:value-type="float">
            <text:p>-7174,63</text:p>
          </table:table-cell>
          <table:table-cell table:style-name="ce30" office:value-type="float" office:value="-9764.68" calcext:value-type="float">
            <text:p>-9764,68</text:p>
          </table:table-cell>
          <table:table-cell table:style-name="ce30" office:value-type="float" office:value="-3803.67" calcext:value-type="float">
            <text:p>-3803,67</text:p>
          </table:table-cell>
          <table:table-cell table:style-name="ce30" office:value-type="float" office:value="-6151.04" calcext:value-type="float">
            <text:p>-6151,04</text:p>
          </table:table-cell>
          <table:table-cell table:style-name="ce30" office:value-type="float" office:value="-26894.02" calcext:value-type="float">
            <text:p>-26894,02</text:p>
          </table:table-cell>
          <table:table-cell table:style-name="ce30" office:value-type="float" office:value="78243.28" calcext:value-type="float">
            <text:p>78243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O LUIZ DA COSTA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2ª VARA DO TRABALHO DE ARAPIRAC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0.38" calcext:value-type="float">
            <text:p>1980,38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579.24" calcext:value-type="float">
            <text:p>3579,24</text:p>
          </table:table-cell>
          <table:table-cell table:style-name="ce30" office:value-type="float" office:value="16700.9" calcext:value-type="float">
            <text:p>16700,9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5264.8" calcext:value-type="float">
            <text:p>75264,8</text:p>
          </table:table-cell>
          <table:table-cell table:style-name="ce30" office:value-type="float" office:value="-7117.82" calcext:value-type="float">
            <text:p>-7117,82</text:p>
          </table:table-cell>
          <table:table-cell table:style-name="ce30" office:value-type="float" office:value="-9832.44" calcext:value-type="float">
            <text:p>-9832,44</text:p>
          </table:table-cell>
          <table:table-cell table:style-name="ce30" office:value-type="float" office:value="-4262.44" calcext:value-type="float">
            <text:p>-4262,44</text:p>
          </table:table-cell>
          <table:table-cell table:style-name="ce30" office:value-type="float" office:value="-10710.75" calcext:value-type="float">
            <text:p>-10710,75</text:p>
          </table:table-cell>
          <table:table-cell table:style-name="ce30" office:value-type="float" office:value="-31923.45" calcext:value-type="float">
            <text:p>-31923,45</text:p>
          </table:table-cell>
          <table:table-cell table:style-name="ce30" office:value-type="float" office:value="43341.35" calcext:value-type="float">
            <text:p>4334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O OSANI DE LAVOR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6582.95" calcext:value-type="float">
            <text:p>6582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415.4" calcext:value-type="float">
            <text:p>50415,4</text:p>
          </table:table-cell>
          <table:table-cell table:style-name="ce30" office:value-type="float" office:value="-6648.86" calcext:value-type="float">
            <text:p>-6648,86</text:p>
          </table:table-cell>
          <table:table-cell table:style-name="ce30" office:value-type="float" office:value="-9437.81" calcext:value-type="float">
            <text:p>-9437,81</text:p>
          </table:table-cell>
          <table:table-cell table:style-name="ce30" office:value-type="float" office:value="-3347.48" calcext:value-type="float">
            <text:p>-3347,48</text:p>
          </table:table-cell>
          <table:table-cell table:style-name="ce30" office:value-type="float" office:value="-2062.25" calcext:value-type="float">
            <text:p>-2062,25</text:p>
          </table:table-cell>
          <table:table-cell table:style-name="ce30" office:value-type="float" office:value="-21496.4" calcext:value-type="float">
            <text:p>-21496,4</text:p>
          </table:table-cell>
          <table:table-cell table:style-name="ce30" office:value-type="float" office:value="28919" calcext:value-type="float">
            <text:p>289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O TAVARES NORONHA NET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VARA DO TRABALHO DE PORTO CALVO/AL 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552.23" calcext:value-type="float">
            <text:p>3552,23</text:p>
          </table:table-cell>
          <table:table-cell table:style-name="ce30" office:value-type="float" office:value="43436.72" calcext:value-type="float">
            <text:p>43436,72</text:p>
          </table:table-cell>
          <table:table-cell table:style-name="ce30" office:value-type="float" office:value="5907.58" calcext:value-type="float">
            <text:p>5907,58</text:p>
          </table:table-cell>
          <table:table-cell table:style-name="ce30" office:value-type="float" office:value="92649.74" calcext:value-type="float">
            <text:p>92649,7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843.81" calcext:value-type="float">
            <text:p>-11843,81</text:p>
          </table:table-cell>
          <table:table-cell table:style-name="ce30" office:value-type="float" office:value="-3030.63" calcext:value-type="float">
            <text:p>-3030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826.06" calcext:value-type="float">
            <text:p>-15826,06</text:p>
          </table:table-cell>
          <table:table-cell table:style-name="ce30" office:value-type="float" office:value="76823.68" calcext:value-type="float">
            <text:p>76823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STAVO TENÓRIO CAVALCANTE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2ª VARA DO TRABALHO DE SÃO MIGUEL DOS CAMPOS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84.6" calcext:value-type="float">
            <text:p>2084,6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311.5" calcext:value-type="float">
            <text:p>3311,5</text:p>
          </table:table-cell>
          <table:table-cell table:style-name="ce30" office:value-type="float" office:value="13945.94" calcext:value-type="float">
            <text:p>13945,94</text:p>
          </table:table-cell>
          <table:table-cell table:style-name="ce30" office:value-type="float" office:value="11042.56" calcext:value-type="float">
            <text:p>11042,56</text:p>
          </table:table-cell>
          <table:table-cell table:style-name="ce30" office:value-type="float" office:value="70137.81" calcext:value-type="float">
            <text:p>70137,8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528.15" calcext:value-type="float">
            <text:p>-11528,15</text:p>
          </table:table-cell>
          <table:table-cell table:style-name="ce30" office:value-type="float" office:value="-4057.35" calcext:value-type="float">
            <text:p>-4057,35</text:p>
          </table:table-cell>
          <table:table-cell table:style-name="ce30" office:value-type="float" office:value="-6514.18" calcext:value-type="float">
            <text:p>-6514,18</text:p>
          </table:table-cell>
          <table:table-cell table:style-name="ce30" office:value-type="float" office:value="-23051.3" calcext:value-type="float">
            <text:p>-23051,3</text:p>
          </table:table-cell>
          <table:table-cell table:style-name="ce30" office:value-type="float" office:value="47086.51" calcext:value-type="float">
            <text:p>47086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AMILTON APARECIDO MALHEIROS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8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057.31" calcext:value-type="float">
            <text:p>11057,31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4801.21" calcext:value-type="float">
            <text:p>4801,21</text:p>
          </table:table-cell>
          <table:table-cell table:style-name="ce30" office:value-type="float" office:value="-1721.47" calcext:value-type="float">
            <text:p>-1721,47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67141.33" calcext:value-type="float">
            <text:p>67141,33</text:p>
          </table:table-cell>
          <table:table-cell table:style-name="ce30" office:value-type="float" office:value="-7096.56" calcext:value-type="float">
            <text:p>-7096,56</text:p>
          </table:table-cell>
          <table:table-cell table:style-name="ce30" office:value-type="float" office:value="-7309.33" calcext:value-type="float">
            <text:p>-7309,33</text:p>
          </table:table-cell>
          <table:table-cell table:style-name="ce30" office:value-type="float" office:value="-6345.13" calcext:value-type="float">
            <text:p>-6345,13</text:p>
          </table:table-cell>
          <table:table-cell table:style-name="ce30" office:value-type="float" office:value="-10598.84" calcext:value-type="float">
            <text:p>-10598,84</text:p>
          </table:table-cell>
          <table:table-cell table:style-name="ce30" office:value-type="float" office:value="-31349.86" calcext:value-type="float">
            <text:p>-31349,86</text:p>
          </table:table-cell>
          <table:table-cell table:style-name="ce30" office:value-type="float" office:value="35791.47" calcext:value-type="float">
            <text:p>35791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LENA SOBRAL DE ALBUQUERQUE E MELLO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6582.95" calcext:value-type="float">
            <text:p>6582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421.92" calcext:value-type="float">
            <text:p>49421,92</text:p>
          </table:table-cell>
          <table:table-cell table:style-name="ce30" office:value-type="float" office:value="-6648.86" calcext:value-type="float">
            <text:p>-6648,86</text:p>
          </table:table-cell>
          <table:table-cell table:style-name="ce30" office:value-type="float" office:value="-9489.95" calcext:value-type="float">
            <text:p>-9489,95</text:p>
          </table:table-cell>
          <table:table-cell table:style-name="ce30" office:value-type="float" office:value="-3027.78" calcext:value-type="float">
            <text:p>-3027,78</text:p>
          </table:table-cell>
          <table:table-cell table:style-name="ce30" office:value-type="float" office:value="-2062.25" calcext:value-type="float">
            <text:p>-2062,25</text:p>
          </table:table-cell>
          <table:table-cell table:style-name="ce30" office:value-type="float" office:value="-21228.84" calcext:value-type="float">
            <text:p>-21228,84</text:p>
          </table:table-cell>
          <table:table-cell table:style-name="ce30" office:value-type="float" office:value="28193.08" calcext:value-type="float">
            <text:p>28193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NRIQUE COSTA CAVALCANTE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VARA DO TRABALHO DE SANTANA DO IPANEMA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0.56" calcext:value-type="float">
            <text:p>2970,56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549.41" calcext:value-type="float">
            <text:p>2549,41</text:p>
          </table:table-cell>
          <table:table-cell table:style-name="ce30" office:value-type="float" office:value="-7574.51" calcext:value-type="float">
            <text:p>-7574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698.67" calcext:value-type="float">
            <text:p>37698,67</text:p>
          </table:table-cell>
          <table:table-cell table:style-name="ce30" office:value-type="float" office:value="-6908.42" calcext:value-type="float">
            <text:p>-6908,42</text:p>
          </table:table-cell>
          <table:table-cell table:style-name="ce30" office:value-type="float" office:value="-2941.16" calcext:value-type="float">
            <text:p>-2941,16</text:p>
          </table:table-cell>
          <table:table-cell table:style-name="ce30" office:value-type="float" office:value="-2506.47" calcext:value-type="float">
            <text:p>-2506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356.05" calcext:value-type="float">
            <text:p>-12356,05</text:p>
          </table:table-cell>
          <table:table-cell table:style-name="ce30" office:value-type="float" office:value="25342.62" calcext:value-type="float">
            <text:p>25342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UGO DE MIRANDA SEVER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9410.16" calcext:value-type="float">
            <text:p>19410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7.72" calcext:value-type="float">
            <text:p>347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57.88" calcext:value-type="float">
            <text:p>19757,88</text:p>
          </table:table-cell>
          <table:table-cell table:style-name="ce30" office:value-type="float" office:value="-2607.58" calcext:value-type="float">
            <text:p>-2607,58</text:p>
          </table:table-cell>
          <table:table-cell table:style-name="ce30" office:value-type="float" office:value="-3711.99" calcext:value-type="float">
            <text:p>-3711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6319.57" calcext:value-type="float">
            <text:p>-6319,57</text:p>
          </table:table-cell>
          <table:table-cell table:style-name="ce30" office:value-type="float" office:value="13438.31" calcext:value-type="float">
            <text:p>13438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SA RAIMUNDA PEREIRA DE LIMA</text:p>
          </table:table-cell>
          <table:table-cell table:style-name="ce30" office:value-type="string" calcext:value-type="string">
            <text:p>JUIZ DO TRABALHO SUBSTITUT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950.94" calcext:value-type="float">
            <text:p>4950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3709.97" calcext:value-type="float">
            <text:p>43709,97</text:p>
          </table:table-cell>
          <table:table-cell table:style-name="ce30" office:value-type="float" office:value="-5955.42" calcext:value-type="float">
            <text:p>-5955,42</text:p>
          </table:table-cell>
          <table:table-cell table:style-name="ce30" office:value-type="float" office:value="-8676.98" calcext:value-type="float">
            <text:p>-8676,98</text:p>
          </table:table-cell>
          <table:table-cell table:style-name="ce30" office:value-type="float" office:value="-490.95" calcext:value-type="float">
            <text:p>-490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123.35" calcext:value-type="float">
            <text:p>-15123,35</text:p>
          </table:table-cell>
          <table:table-cell table:style-name="ce30" office:value-type="float" office:value="28586.62" calcext:value-type="float">
            <text:p>28586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VETE MOREIRA ANGEL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36040.98" calcext:value-type="float">
            <text:p>36040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046.56" calcext:value-type="float">
            <text:p>37046,56</text:p>
          </table:table-cell>
          <table:table-cell table:style-name="ce30" office:value-type="float" office:value="-4470.96" calcext:value-type="float">
            <text:p>-4470,96</text:p>
          </table:table-cell>
          <table:table-cell table:style-name="ce30" office:value-type="float" office:value="-6936.65" calcext:value-type="float">
            <text:p>-6936,65</text:p>
          </table:table-cell>
          <table:table-cell table:style-name="ce30" office:value-type="float" office:value="-1604.47" calcext:value-type="float">
            <text:p>-1604,47</text:p>
          </table:table-cell>
          <table:table-cell table:style-name="ce30" office:value-type="float" office:value="-1137.42" calcext:value-type="float">
            <text:p>-1137,42</text:p>
          </table:table-cell>
          <table:table-cell table:style-name="ce30" office:value-type="float" office:value="-14149.5" calcext:value-type="float">
            <text:p>-14149,5</text:p>
          </table:table-cell>
          <table:table-cell table:style-name="ce30" office:value-type="float" office:value="22897.06" calcext:value-type="float">
            <text:p>22897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SIEL IVO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O DESEMBARGADOR JASIEL IVO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622.33" calcext:value-type="float">
            <text:p>11622,33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2814.25" calcext:value-type="float">
            <text:p>2814,25</text:p>
          </table:table-cell>
          <table:table-cell table:style-name="ce30" office:value-type="float" office:value="15455.4" calcext:value-type="float">
            <text:p>15455,4</text:p>
          </table:table-cell>
          <table:table-cell table:style-name="ce30" office:value-type="float" office:value="13329.18" calcext:value-type="float">
            <text:p>13329,18</text:p>
          </table:table-cell>
          <table:table-cell table:style-name="ce30" office:value-type="float" office:value="85066.65" calcext:value-type="float">
            <text:p>85066,65</text:p>
          </table:table-cell>
          <table:table-cell table:style-name="ce30" office:value-type="float" office:value="-7453.13" calcext:value-type="float">
            <text:p>-7453,13</text:p>
          </table:table-cell>
          <table:table-cell table:style-name="ce30" office:value-type="float" office:value="-11841.98" calcext:value-type="float">
            <text:p>-11841,98</text:p>
          </table:table-cell>
          <table:table-cell table:style-name="ce30" office:value-type="float" office:value="-5014.97" calcext:value-type="float">
            <text:p>-5014,97</text:p>
          </table:table-cell>
          <table:table-cell table:style-name="ce30" office:value-type="float" office:value="-12977.68" calcext:value-type="float">
            <text:p>-12977,68</text:p>
          </table:table-cell>
          <table:table-cell table:style-name="ce30" office:value-type="float" office:value="-37287.76" calcext:value-type="float">
            <text:p>-37287,76</text:p>
          </table:table-cell>
          <table:table-cell table:style-name="ce30" office:value-type="float" office:value="47778.89" calcext:value-type="float">
            <text:p>47778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71.69" calcext:value-type="float">
            <text:p>3871,69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BATISTA DA SILVA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7680.11" calcext:value-type="float">
            <text:p>7680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519.08" calcext:value-type="float">
            <text:p>50519,08</text:p>
          </table:table-cell>
          <table:table-cell table:style-name="ce30" office:value-type="float" office:value="-6648.86" calcext:value-type="float">
            <text:p>-6648,86</text:p>
          </table:table-cell>
          <table:table-cell table:style-name="ce30" office:value-type="float" office:value="-7008.66" calcext:value-type="float">
            <text:p>-7008,66</text:p>
          </table:table-cell>
          <table:table-cell table:style-name="ce30" office:value-type="float" office:value="-2524.23" calcext:value-type="float">
            <text:p>-2524,23</text:p>
          </table:table-cell>
          <table:table-cell table:style-name="ce30" office:value-type="float" office:value="-3159.41" calcext:value-type="float">
            <text:p>-3159,41</text:p>
          </table:table-cell>
          <table:table-cell table:style-name="ce30" office:value-type="float" office:value="-19341.16" calcext:value-type="float">
            <text:p>-19341,16</text:p>
          </table:table-cell>
          <table:table-cell table:style-name="ce30" office:value-type="float" office:value="31177.92" calcext:value-type="float">
            <text:p>31177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LEITE DE ARRUDA ALENCAR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340.25" calcext:value-type="float">
            <text:p>5340,25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3807.73" calcext:value-type="float">
            <text:p>3807,73</text:p>
          </table:table-cell>
          <table:table-cell table:style-name="ce30" office:value-type="float" office:value="17111.37" calcext:value-type="float">
            <text:p>17111,37</text:p>
          </table:table-cell>
          <table:table-cell table:style-name="ce30" office:value-type="float" office:value="13948.5" calcext:value-type="float">
            <text:p>13948,5</text:p>
          </table:table-cell>
          <table:table-cell table:style-name="ce30" office:value-type="float" office:value="82053.34" calcext:value-type="float">
            <text:p>82053,3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841.98" calcext:value-type="float">
            <text:p>-11841,98</text:p>
          </table:table-cell>
          <table:table-cell table:style-name="ce30" office:value-type="float" office:value="-5578.34" calcext:value-type="float">
            <text:p>-5578,34</text:p>
          </table:table-cell>
          <table:table-cell table:style-name="ce30" office:value-type="float" office:value="-13816.43" calcext:value-type="float">
            <text:p>-13816,43</text:p>
          </table:table-cell>
          <table:table-cell table:style-name="ce30" office:value-type="float" office:value="-32188.37" calcext:value-type="float">
            <text:p>-32188,37</text:p>
          </table:table-cell>
          <table:table-cell table:style-name="ce30" office:value-type="float" office:value="49864.97" calcext:value-type="float">
            <text:p>49864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RGE BASTOS DA NOVA MOREIRA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7680.11" calcext:value-type="float">
            <text:p>7680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512.56" calcext:value-type="float">
            <text:p>51512,56</text:p>
          </table:table-cell>
          <table:table-cell table:style-name="ce30" office:value-type="float" office:value="-6648.86" calcext:value-type="float">
            <text:p>-6648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90.95" calcext:value-type="float">
            <text:p>-590,95</text:p>
          </table:table-cell>
          <table:table-cell table:style-name="ce30" office:value-type="float" office:value="-3159.41" calcext:value-type="float">
            <text:p>-3159,41</text:p>
          </table:table-cell>
          <table:table-cell table:style-name="ce30" office:value-type="float" office:value="-10399.22" calcext:value-type="float">
            <text:p>-10399,22</text:p>
          </table:table-cell>
          <table:table-cell table:style-name="ce30" office:value-type="float" office:value="41113.34" calcext:value-type="float">
            <text:p>41113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DOS SANTOS JUNIOR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634.6" calcext:value-type="float">
            <text:p>4634,6</text:p>
          </table:table-cell>
          <table:table-cell table:style-name="ce30" office:value-type="float" office:value="14029.95" calcext:value-type="float">
            <text:p>14029,95</text:p>
          </table:table-cell>
          <table:table-cell table:style-name="ce30" office:value-type="float" office:value="5455.02" calcext:value-type="float">
            <text:p>5455,02</text:p>
          </table:table-cell>
          <table:table-cell table:style-name="ce30" office:value-type="float" office:value="62875.31" calcext:value-type="float">
            <text:p>62875,3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325.63" calcext:value-type="float">
            <text:p>-10325,63</text:p>
          </table:table-cell>
          <table:table-cell table:style-name="ce30" office:value-type="float" office:value="-6484.37" calcext:value-type="float">
            <text:p>-6484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761.62" calcext:value-type="float">
            <text:p>-17761,62</text:p>
          </table:table-cell>
          <table:table-cell table:style-name="ce30" office:value-type="float" office:value="45113.69" calcext:value-type="float">
            <text:p>45113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MARCELO VIEIRA DE ARAÚJO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1784.42" calcext:value-type="float">
            <text:p>1784,42</text:p>
          </table:table-cell>
          <table:table-cell table:style-name="ce30" office:value-type="float" office:value="46495" calcext:value-type="float">
            <text:p>46495</text:p>
          </table:table-cell>
          <table:table-cell table:style-name="ce30" office:value-type="float" office:value="9763.95" calcext:value-type="float">
            <text:p>9763,95</text:p>
          </table:table-cell>
          <table:table-cell table:style-name="ce30" office:value-type="float" office:value="99888.86" calcext:value-type="float">
            <text:p>99888,8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3552.96" calcext:value-type="float">
            <text:p>-13552,96</text:p>
          </table:table-cell>
          <table:table-cell table:style-name="ce30" office:value-type="float" office:value="-490.95" calcext:value-type="float">
            <text:p>-490,95</text:p>
          </table:table-cell>
          <table:table-cell table:style-name="ce30" office:value-type="float" office:value="-5243.25" calcext:value-type="float">
            <text:p>-5243,25</text:p>
          </table:table-cell>
          <table:table-cell table:style-name="ce30" office:value-type="float" office:value="-20238.78" calcext:value-type="float">
            <text:p>-20238,78</text:p>
          </table:table-cell>
          <table:table-cell table:style-name="ce30" office:value-type="float" office:value="79650.08" calcext:value-type="float">
            <text:p>79650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1.07" calcext:value-type="float">
            <text:p>261,07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SOARES FILHO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6582.95" calcext:value-type="float">
            <text:p>6582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415.4" calcext:value-type="float">
            <text:p>50415,4</text:p>
          </table:table-cell>
          <table:table-cell table:style-name="ce30" office:value-type="float" office:value="-6648.86" calcext:value-type="float">
            <text:p>-6648,86</text:p>
          </table:table-cell>
          <table:table-cell table:style-name="ce30" office:value-type="float" office:value="-9437.81" calcext:value-type="float">
            <text:p>-9437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62.25" calcext:value-type="float">
            <text:p>-2062,25</text:p>
          </table:table-cell>
          <table:table-cell table:style-name="ce30" office:value-type="float" office:value="-18148.92" calcext:value-type="float">
            <text:p>-18148,92</text:p>
          </table:table-cell>
          <table:table-cell table:style-name="ce30" office:value-type="float" office:value="32266.48" calcext:value-type="float">
            <text:p>32266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IMAR BATISTA DOS SANTOS</text:p>
          </table:table-cell>
          <table:table-cell table:style-name="ce30" office:value-type="string" calcext:value-type="string">
            <text:p>JUIZ TITULAR DE VARA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9715.29" calcext:value-type="float">
            <text:p>49715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23.31" calcext:value-type="float">
            <text:p>202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738.6" calcext:value-type="float">
            <text:p>51738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7.59" calcext:value-type="float">
            <text:p>-1167,59</text:p>
          </table:table-cell>
          <table:table-cell table:style-name="ce30" office:value-type="float" office:value="-4865.14" calcext:value-type="float">
            <text:p>-4865,14</text:p>
          </table:table-cell>
          <table:table-cell table:style-name="ce30" office:value-type="float" office:value="-3349.1" calcext:value-type="float">
            <text:p>-3349,1</text:p>
          </table:table-cell>
          <table:table-cell table:style-name="ce30" office:value-type="float" office:value="-9381.83" calcext:value-type="float">
            <text:p>-9381,83</text:p>
          </table:table-cell>
          <table:table-cell table:style-name="ce30" office:value-type="float" office:value="42356.77" calcext:value-type="float">
            <text:p>42356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ASSANDRA NATALY DE ANDRADE CARVALHO E LIM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3601.05" calcext:value-type="float">
            <text:p>3601,05</text:p>
          </table:table-cell>
          <table:table-cell table:style-name="ce30" office:value-type="float" office:value="14029.95" calcext:value-type="float">
            <text:p>14029,95</text:p>
          </table:table-cell>
          <table:table-cell table:style-name="ce30" office:value-type="float" office:value="5455.02" calcext:value-type="float">
            <text:p>5455,02</text:p>
          </table:table-cell>
          <table:table-cell table:style-name="ce30" office:value-type="float" office:value="61841.76" calcext:value-type="float">
            <text:p>61841,7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198.12" calcext:value-type="float">
            <text:p>-10198,12</text:p>
          </table:table-cell>
          <table:table-cell table:style-name="ce30" office:value-type="float" office:value="-3098.93" calcext:value-type="float">
            <text:p>-3098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248.67" calcext:value-type="float">
            <text:p>-14248,67</text:p>
          </table:table-cell>
          <table:table-cell table:style-name="ce30" office:value-type="float" office:value="47593.09" calcext:value-type="float">
            <text:p>47593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ELLEN YOKO NAKAO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5207.91" calcext:value-type="float">
            <text:p>5207,91</text:p>
          </table:table-cell>
          <table:table-cell table:style-name="ce30" office:value-type="float" office:value="14298.33" calcext:value-type="float">
            <text:p>14298,33</text:p>
          </table:table-cell>
          <table:table-cell table:style-name="ce30" office:value-type="float" office:value="8392.34" calcext:value-type="float">
            <text:p>8392,34</text:p>
          </table:table-cell>
          <table:table-cell table:style-name="ce30" office:value-type="float" office:value="65664.13" calcext:value-type="float">
            <text:p>65664,1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753.95" calcext:value-type="float">
            <text:p>-10753,95</text:p>
          </table:table-cell>
          <table:table-cell table:style-name="ce30" office:value-type="float" office:value="-1852.77" calcext:value-type="float">
            <text:p>-1852,77</text:p>
          </table:table-cell>
          <table:table-cell table:style-name="ce30" office:value-type="float" office:value="-1074.06" calcext:value-type="float">
            <text:p>-1074,06</text:p>
          </table:table-cell>
          <table:table-cell table:style-name="ce30" office:value-type="float" office:value="-14632.4" calcext:value-type="float">
            <text:p>-14632,4</text:p>
          </table:table-cell>
          <table:table-cell table:style-name="ce30" office:value-type="float" office:value="51031.73" calcext:value-type="float">
            <text:p>51031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ERTE NEVES DE SOUZA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854.28" calcext:value-type="float">
            <text:p>13854,28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2777.9" calcext:value-type="float">
            <text:p>2777,9</text:p>
          </table:table-cell>
          <table:table-cell table:style-name="ce30" office:value-type="float" office:value="15455.4" calcext:value-type="float">
            <text:p>15455,4</text:p>
          </table:table-cell>
          <table:table-cell table:style-name="ce30" office:value-type="float" office:value="6509.3" calcext:value-type="float">
            <text:p>6509,3</text:p>
          </table:table-cell>
          <table:table-cell table:style-name="ce30" office:value-type="float" office:value="80442.37" calcext:value-type="float">
            <text:p>80442,37</text:p>
          </table:table-cell>
          <table:table-cell table:style-name="ce30" office:value-type="float" office:value="-7600.48" calcext:value-type="float">
            <text:p>-7600,48</text:p>
          </table:table-cell>
          <table:table-cell table:style-name="ce30" office:value-type="float" office:value="-11841.98" calcext:value-type="float">
            <text:p>-11841,98</text:p>
          </table:table-cell>
          <table:table-cell table:style-name="ce30" office:value-type="float" office:value="-490.95" calcext:value-type="float">
            <text:p>-490,95</text:p>
          </table:table-cell>
          <table:table-cell table:style-name="ce30" office:value-type="float" office:value="-8242.4" calcext:value-type="float">
            <text:p>-8242,4</text:p>
          </table:table-cell>
          <table:table-cell table:style-name="ce30" office:value-type="float" office:value="-28175.81" calcext:value-type="float">
            <text:p>-28175,81</text:p>
          </table:table-cell>
          <table:table-cell table:style-name="ce30" office:value-type="float" office:value="52266.56" calcext:value-type="float">
            <text:p>52266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ÚCIA COSTA LIMA</text:p>
          </table:table-cell>
          <table:table-cell table:style-name="ce30" office:value-type="string" calcext:value-type="string">
            <text:p>JUIZ TITULAR DE VARA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38204.1" calcext:value-type="float">
            <text:p>38204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23.31" calcext:value-type="float">
            <text:p>202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227.41" calcext:value-type="float">
            <text:p>40227,41</text:p>
          </table:table-cell>
          <table:table-cell table:style-name="ce30" office:value-type="float" office:value="-5098.06" calcext:value-type="float">
            <text:p>-5098,06</text:p>
          </table:table-cell>
          <table:table-cell table:style-name="ce30" office:value-type="float" office:value="-7671.85" calcext:value-type="float">
            <text:p>-7671,85</text:p>
          </table:table-cell>
          <table:table-cell table:style-name="ce30" office:value-type="float" office:value="-7060.72" calcext:value-type="float">
            <text:p>-7060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830.63" calcext:value-type="float">
            <text:p>-19830,63</text:p>
          </table:table-cell>
          <table:table-cell table:style-name="ce30" office:value-type="float" office:value="20396.78" calcext:value-type="float">
            <text:p>20396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ESPÍRITO SANTO SILVEIR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583.62" calcext:value-type="float">
            <text:p>4583,62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70176.42" calcext:value-type="float">
            <text:p>70176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528.15" calcext:value-type="float">
            <text:p>-11528,15</text:p>
          </table:table-cell>
          <table:table-cell table:style-name="ce30" office:value-type="float" office:value="-3098.92" calcext:value-type="float">
            <text:p>-3098,92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21554.23" calcext:value-type="float">
            <text:p>-21554,23</text:p>
          </table:table-cell>
          <table:table-cell table:style-name="ce30" office:value-type="float" office:value="48622.19" calcext:value-type="float">
            <text:p>48622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CARLOS MONTEIRO COUTINH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VARA DO TRABALHO DE SÃO LUÍS DO QUITUNDE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63.12" calcext:value-type="float">
            <text:p>6163,12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579.24" calcext:value-type="float">
            <text:p>3579,24</text:p>
          </table:table-cell>
          <table:table-cell table:style-name="ce30" office:value-type="float" office:value="14988.24" calcext:value-type="float">
            <text:p>14988,24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7734.88" calcext:value-type="float">
            <text:p>77734,8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789.85" calcext:value-type="float">
            <text:p>-11789,85</text:p>
          </table:table-cell>
          <table:table-cell table:style-name="ce30" office:value-type="float" office:value="-7018.2" calcext:value-type="float">
            <text:p>-7018,2</text:p>
          </table:table-cell>
          <table:table-cell table:style-name="ce30" office:value-type="float" office:value="-11849.59" calcext:value-type="float">
            <text:p>-11849,59</text:p>
          </table:table-cell>
          <table:table-cell table:style-name="ce30" office:value-type="float" office:value="-31609.26" calcext:value-type="float">
            <text:p>-31609,26</text:p>
          </table:table-cell>
          <table:table-cell table:style-name="ce30" office:value-type="float" office:value="46125.62" calcext:value-type="float">
            <text:p>46125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HENRIQUE CÂNDIDO DA SILV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0.38" calcext:value-type="float">
            <text:p>1980,38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5674.23" calcext:value-type="float">
            <text:p>5674,23</text:p>
          </table:table-cell>
          <table:table-cell table:style-name="ce30" office:value-type="float" office:value="15898.86" calcext:value-type="float">
            <text:p>15898,86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73907.54" calcext:value-type="float">
            <text:p>73907,5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9386.51" calcext:value-type="float">
            <text:p>-9386,51</text:p>
          </table:table-cell>
          <table:table-cell table:style-name="ce30" office:value-type="float" office:value="-6080.98" calcext:value-type="float">
            <text:p>-6080,98</text:p>
          </table:table-cell>
          <table:table-cell table:style-name="ce30" office:value-type="float" office:value="-7955.92" calcext:value-type="float">
            <text:p>-7955,92</text:p>
          </table:table-cell>
          <table:table-cell table:style-name="ce30" office:value-type="float" office:value="-24375.03" calcext:value-type="float">
            <text:p>-24375,03</text:p>
          </table:table-cell>
          <table:table-cell table:style-name="ce30" office:value-type="float" office:value="49532.51" calcext:value-type="float">
            <text:p>4953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SÁVIO DE LIMA GAZZANÉO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1ª VARA DO TRABALHO DE UNIÃO DOS PALMARES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057.31" calcext:value-type="float">
            <text:p>11057,31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814.25" calcext:value-type="float">
            <text:p>2814,25</text:p>
          </table:table-cell>
          <table:table-cell table:style-name="ce30" office:value-type="float" office:value="14571.32" calcext:value-type="float">
            <text:p>14571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8196.09" calcext:value-type="float">
            <text:p>68196,09</text:p>
          </table:table-cell>
          <table:table-cell table:style-name="ce30" office:value-type="float" office:value="-7096.56" calcext:value-type="float">
            <text:p>-7096,56</text:p>
          </table:table-cell>
          <table:table-cell table:style-name="ce30" office:value-type="float" office:value="-11060.48" calcext:value-type="float">
            <text:p>-11060,48</text:p>
          </table:table-cell>
          <table:table-cell table:style-name="ce30" office:value-type="float" office:value="-5441.34" calcext:value-type="float">
            <text:p>-5441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598.38" calcext:value-type="float">
            <text:p>-23598,38</text:p>
          </table:table-cell>
          <table:table-cell table:style-name="ce30" office:value-type="float" office:value="44597.71" calcext:value-type="float">
            <text:p>44597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NOEL HERMES DE LIMA</text:p>
          </table:table-cell>
          <table:table-cell table:style-name="ce30" office:value-type="string" calcext:value-type="string">
            <text:p>JUIZ TITULAR DE VARA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5211.5" calcext:value-type="float">
            <text:p>5211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23.31" calcext:value-type="float">
            <text:p>202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6988.02" calcext:value-type="float">
            <text:p>46988,02</text:p>
          </table:table-cell>
          <table:table-cell table:style-name="ce30" office:value-type="float" office:value="-6382.58" calcext:value-type="float">
            <text:p>-6382,58</text:p>
          </table:table-cell>
          <table:table-cell table:style-name="ce30" office:value-type="float" office:value="-9177.77" calcext:value-type="float">
            <text:p>-9177,77</text:p>
          </table:table-cell>
          <table:table-cell table:style-name="ce30" office:value-type="float" office:value="-8124.15" calcext:value-type="float">
            <text:p>-8124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684.5" calcext:value-type="float">
            <text:p>-23684,5</text:p>
          </table:table-cell>
          <table:table-cell table:style-name="ce30" office:value-type="float" office:value="23303.52" calcext:value-type="float">
            <text:p>23303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TÁLIA AZEVEDO SEN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2483.17" calcext:value-type="float">
            <text:p>2483,17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68075.97" calcext:value-type="float">
            <text:p>68075,9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789.6" calcext:value-type="float">
            <text:p>-10789,6</text:p>
          </table:table-cell>
          <table:table-cell table:style-name="ce30" office:value-type="float" office:value="-1150.07" calcext:value-type="float">
            <text:p>-1150,07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18866.83" calcext:value-type="float">
            <text:p>-18866,83</text:p>
          </table:table-cell>
          <table:table-cell table:style-name="ce30" office:value-type="float" office:value="49209.14" calcext:value-type="float">
            <text:p>49209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LTON BELTRÃO DE ALBUQUERQUE JÚNIOR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2826.2" calcext:value-type="float">
            <text:p>2826,2</text:p>
          </table:table-cell>
          <table:table-cell table:style-name="ce30" office:value-type="float" office:value="17502" calcext:value-type="float">
            <text:p>17502</text:p>
          </table:table-cell>
          <table:table-cell table:style-name="ce30" office:value-type="float" office:value="11749.28" calcext:value-type="float">
            <text:p>11749,28</text:p>
          </table:table-cell>
          <table:table-cell table:style-name="ce30" office:value-type="float" office:value="69843.03" calcext:value-type="float">
            <text:p>69843,0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802.06" calcext:value-type="float">
            <text:p>-10802,06</text:p>
          </table:table-cell>
          <table:table-cell table:style-name="ce30" office:value-type="float" office:value="-5155.37" calcext:value-type="float">
            <text:p>-5155,37</text:p>
          </table:table-cell>
          <table:table-cell table:style-name="ce30" office:value-type="float" office:value="-6833.75" calcext:value-type="float">
            <text:p>-6833,75</text:p>
          </table:table-cell>
          <table:table-cell table:style-name="ce30" office:value-type="float" office:value="-23742.8" calcext:value-type="float">
            <text:p>-23742,8</text:p>
          </table:table-cell>
          <table:table-cell table:style-name="ce30" office:value-type="float" office:value="46100.23" calcext:value-type="float">
            <text:p>46100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EDRO INÁCIO DA SILVA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8435.24" calcext:value-type="float">
            <text:p>48435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59.21" calcext:value-type="float">
            <text:p>1859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294.45" calcext:value-type="float">
            <text:p>50294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522.01" calcext:value-type="float">
            <text:p>-4522,01</text:p>
          </table:table-cell>
          <table:table-cell table:style-name="ce30" office:value-type="float" office:value="-2069.05" calcext:value-type="float">
            <text:p>-2069,05</text:p>
          </table:table-cell>
          <table:table-cell table:style-name="ce30" office:value-type="float" office:value="-6591.06" calcext:value-type="float">
            <text:p>-6591,06</text:p>
          </table:table-cell>
          <table:table-cell table:style-name="ce30" office:value-type="float" office:value="43703.39" calcext:value-type="float">
            <text:p>43703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ICARDO TENÓRIO CAVALCANTE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VARA DO TRABALHO DE ATALAIA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0.38" calcext:value-type="float">
            <text:p>1980,38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463.96" calcext:value-type="float">
            <text:p>3463,96</text:p>
          </table:table-cell>
          <table:table-cell table:style-name="ce30" office:value-type="float" office:value="70162.39" calcext:value-type="float">
            <text:p>70162,39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128611.01" calcext:value-type="float">
            <text:p>128611,0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768.61" calcext:value-type="float">
            <text:p>-20768,61</text:p>
          </table:table-cell>
          <table:table-cell table:style-name="ce30" office:value-type="float" office:value="-2870.71" calcext:value-type="float">
            <text:p>-2870,71</text:p>
          </table:table-cell>
          <table:table-cell table:style-name="ce30" office:value-type="float" office:value="-8618.47" calcext:value-type="float">
            <text:p>-8618,47</text:p>
          </table:table-cell>
          <table:table-cell table:style-name="ce30" office:value-type="float" office:value="-33209.41" calcext:value-type="float">
            <text:p>-33209,41</text:p>
          </table:table-cell>
          <table:table-cell table:style-name="ce30" office:value-type="float" office:value="95401.6" calcext:value-type="float">
            <text:p>95401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INALDO GUEDES RAPASSI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3500.31" calcext:value-type="float">
            <text:p>3500,31</text:p>
          </table:table-cell>
          <table:table-cell table:style-name="ce30" office:value-type="float" office:value="14383.82" calcext:value-type="float">
            <text:p>14383,82</text:p>
          </table:table-cell>
          <table:table-cell table:style-name="ce30" office:value-type="float" office:value="8811.96" calcext:value-type="float">
            <text:p>8811,96</text:p>
          </table:table-cell>
          <table:table-cell table:style-name="ce30" office:value-type="float" office:value="64461.64" calcext:value-type="float">
            <text:p>64461,64</text:p>
          </table:table-cell>
          <table:table-cell table:style-name="ce30" office:value-type="float" office:value="-6222.19" calcext:value-type="float">
            <text:p>-6222,19</text:p>
          </table:table-cell>
          <table:table-cell table:style-name="ce30" office:value-type="float" office:value="-10026.61" calcext:value-type="float">
            <text:p>-10026,61</text:p>
          </table:table-cell>
          <table:table-cell table:style-name="ce30" office:value-type="float" office:value="-608.23" calcext:value-type="float">
            <text:p>-608,23</text:p>
          </table:table-cell>
          <table:table-cell table:style-name="ce30" office:value-type="float" office:value="-1557.8" calcext:value-type="float">
            <text:p>-1557,8</text:p>
          </table:table-cell>
          <table:table-cell table:style-name="ce30" office:value-type="float" office:value="-18414.83" calcext:value-type="float">
            <text:p>-18414,83</text:p>
          </table:table-cell>
          <table:table-cell table:style-name="ce30" office:value-type="float" office:value="46046.81" calcext:value-type="float">
            <text:p>4604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44.75" calcext:value-type="float">
            <text:p>1944,75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O RICARDO GUIMARÃES GOUVEIA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63.12" calcext:value-type="float">
            <text:p>6163,12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3807.73" calcext:value-type="float">
            <text:p>3807,73</text:p>
          </table:table-cell>
          <table:table-cell table:style-name="ce30" office:value-type="float" office:value="15455.4" calcext:value-type="float">
            <text:p>15455,4</text:p>
          </table:table-cell>
          <table:table-cell table:style-name="ce30" office:value-type="float" office:value="13483.55" calcext:value-type="float">
            <text:p>13483,55</text:p>
          </table:table-cell>
          <table:table-cell table:style-name="ce30" office:value-type="float" office:value="80755.29" calcext:value-type="float">
            <text:p>80755,2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789.85" calcext:value-type="float">
            <text:p>-11789,85</text:p>
          </table:table-cell>
          <table:table-cell table:style-name="ce30" office:value-type="float" office:value="-7314.38" calcext:value-type="float">
            <text:p>-7314,38</text:p>
          </table:table-cell>
          <table:table-cell table:style-name="ce30" office:value-type="float" office:value="-14174.35" calcext:value-type="float">
            <text:p>-14174,35</text:p>
          </table:table-cell>
          <table:table-cell table:style-name="ce30" office:value-type="float" office:value="-34230.2" calcext:value-type="float">
            <text:p>-34230,2</text:p>
          </table:table-cell>
          <table:table-cell table:style-name="ce30" office:value-type="float" office:value="46525.09" calcext:value-type="float">
            <text:p>46525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RA VICENTE DA SILVA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2952.17" calcext:value-type="float">
            <text:p>2952,17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68544.97" calcext:value-type="float">
            <text:p>68544,9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841.74" calcext:value-type="float">
            <text:p>-10841,74</text:p>
          </table:table-cell>
          <table:table-cell table:style-name="ce30" office:value-type="float" office:value="-4900.82" calcext:value-type="float">
            <text:p>-4900,82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22669.72" calcext:value-type="float">
            <text:p>-22669,72</text:p>
          </table:table-cell>
          <table:table-cell table:style-name="ce30" office:value-type="float" office:value="45875.25" calcext:value-type="float">
            <text:p>45875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RAH VANESSA ARAUJO PAIXÃO FERRO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454.04" calcext:value-type="float">
            <text:p>4454,04</text:p>
          </table:table-cell>
          <table:table-cell table:style-name="ce30" office:value-type="float" office:value="13443.42" calcext:value-type="float">
            <text:p>13443,42</text:p>
          </table:table-cell>
          <table:table-cell table:style-name="ce30" office:value-type="float" office:value="4196.17" calcext:value-type="float">
            <text:p>4196,17</text:p>
          </table:table-cell>
          <table:table-cell table:style-name="ce30" office:value-type="float" office:value="59859.18" calcext:value-type="float">
            <text:p>59859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493.24" calcext:value-type="float">
            <text:p>-10493,24</text:p>
          </table:table-cell>
          <table:table-cell table:style-name="ce30" office:value-type="float" office:value="-659.79" calcext:value-type="float">
            <text:p>-659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104.65" calcext:value-type="float">
            <text:p>-12104,65</text:p>
          </table:table-cell>
          <table:table-cell table:style-name="ce30" office:value-type="float" office:value="47754.53" calcext:value-type="float">
            <text:p>47754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ÉRGIO ROBERTO DE MELLO QUEIROZ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5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0.38" calcext:value-type="float">
            <text:p>1980,38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540.38" calcext:value-type="float">
            <text:p>3540,38</text:p>
          </table:table-cell>
          <table:table-cell table:style-name="ce30" office:value-type="float" office:value="13911.2" calcext:value-type="float">
            <text:p>13911,2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2436.24" calcext:value-type="float">
            <text:p>72436,2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423.88" calcext:value-type="float">
            <text:p>-11423,88</text:p>
          </table:table-cell>
          <table:table-cell table:style-name="ce30" office:value-type="float" office:value="-3500.52" calcext:value-type="float">
            <text:p>-3500,52</text:p>
          </table:table-cell>
          <table:table-cell table:style-name="ce30" office:value-type="float" office:value="-8618.47" calcext:value-type="float">
            <text:p>-8618,47</text:p>
          </table:table-cell>
          <table:table-cell table:style-name="ce30" office:value-type="float" office:value="-24494.49" calcext:value-type="float">
            <text:p>-24494,49</text:p>
          </table:table-cell>
          <table:table-cell table:style-name="ce30" office:value-type="float" office:value="47941.75" calcext:value-type="float">
            <text:p>47941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EVERINO RODRIGUES DOS SANTOS</text:p>
          </table:table-cell>
          <table:table-cell table:style-name="ce30" office:value-type="string" calcext:value-type="string">
            <text:p>DESEMBARGADOR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7680.11" calcext:value-type="float">
            <text:p>7680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36.23" calcext:value-type="float">
            <text:p>1536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061.83" calcext:value-type="float">
            <text:p>51061,83</text:p>
          </table:table-cell>
          <table:table-cell table:style-name="ce30" office:value-type="float" office:value="-6648.86" calcext:value-type="float">
            <text:p>-6648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904.27" calcext:value-type="float">
            <text:p>-7904,27</text:p>
          </table:table-cell>
          <table:table-cell table:style-name="ce30" office:value-type="float" office:value="-3159.41" calcext:value-type="float">
            <text:p>-3159,41</text:p>
          </table:table-cell>
          <table:table-cell table:style-name="ce30" office:value-type="float" office:value="-17712.54" calcext:value-type="float">
            <text:p>-17712,54</text:p>
          </table:table-cell>
          <table:table-cell table:style-name="ce30" office:value-type="float" office:value="33349.29" calcext:value-type="float">
            <text:p>33349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ÂNIA MARIA PIMENTEL SOUS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49947.1" calcext:value-type="float">
            <text:p>49947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29.83" calcext:value-type="float">
            <text:p>1029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976.93" calcext:value-type="float">
            <text:p>50976,93</text:p>
          </table:table-cell>
          <table:table-cell table:style-name="ce30" office:value-type="float" office:value="-4470.96" calcext:value-type="float">
            <text:p>-4470,96</text:p>
          </table:table-cell>
          <table:table-cell table:style-name="ce30" office:value-type="float" office:value="-6936.65" calcext:value-type="float">
            <text:p>-6936,65</text:p>
          </table:table-cell>
          <table:table-cell table:style-name="ce30" office:value-type="float" office:value="-3289.51" calcext:value-type="float">
            <text:p>-3289,51</text:p>
          </table:table-cell>
          <table:table-cell table:style-name="ce30" office:value-type="float" office:value="-15043.54" calcext:value-type="float">
            <text:p>-15043,54</text:p>
          </table:table-cell>
          <table:table-cell table:style-name="ce30" office:value-type="float" office:value="-29740.66" calcext:value-type="float">
            <text:p>-29740,66</text:p>
          </table:table-cell>
          <table:table-cell table:style-name="ce30" office:value-type="float" office:value="21236.27" calcext:value-type="float">
            <text:p>21236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AÍS COSTA GONDIM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6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2735.32" calcext:value-type="float">
            <text:p>2735,32</text:p>
          </table:table-cell>
          <table:table-cell table:style-name="ce30" office:value-type="float" office:value="13581.13" calcext:value-type="float">
            <text:p>13581,13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70310.92" calcext:value-type="float">
            <text:p>70310,9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1528.15" calcext:value-type="float">
            <text:p>-11528,15</text:p>
          </table:table-cell>
          <table:table-cell table:style-name="ce30" office:value-type="float" office:value="-1867.72" calcext:value-type="float">
            <text:p>-1867,72</text:p>
          </table:table-cell>
          <table:table-cell table:style-name="ce30" office:value-type="float" office:value="-7628.28" calcext:value-type="float">
            <text:p>-7628,28</text:p>
          </table:table-cell>
          <table:table-cell table:style-name="ce30" office:value-type="float" office:value="-21975.77" calcext:value-type="float">
            <text:p>-21975,77</text:p>
          </table:table-cell>
          <table:table-cell table:style-name="ce30" office:value-type="float" office:value="48335.15" calcext:value-type="float">
            <text:p>48335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TER SOUZA PUGLIESI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4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26.9" calcext:value-type="float">
            <text:p>3126,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3793.58" calcext:value-type="float">
            <text:p>3793,58</text:p>
          </table:table-cell>
          <table:table-cell table:style-name="ce30" office:value-type="float" office:value="14293.37" calcext:value-type="float">
            <text:p>14293,37</text:p>
          </table:table-cell>
          <table:table-cell table:style-name="ce30" office:value-type="float" office:value="12809.37" calcext:value-type="float">
            <text:p>12809,37</text:p>
          </table:table-cell>
          <table:table-cell table:style-name="ce30" office:value-type="float" office:value="73776.43" calcext:value-type="float">
            <text:p>73776,4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530.74" calcext:value-type="float">
            <text:p>-10530,74</text:p>
          </table:table-cell>
          <table:table-cell table:style-name="ce30" office:value-type="float" office:value="-6268.15" calcext:value-type="float">
            <text:p>-6268,15</text:p>
          </table:table-cell>
          <table:table-cell table:style-name="ce30" office:value-type="float" office:value="-9323.29" calcext:value-type="float">
            <text:p>-9323,29</text:p>
          </table:table-cell>
          <table:table-cell table:style-name="ce30" office:value-type="float" office:value="-27073.8" calcext:value-type="float">
            <text:p>-27073,8</text:p>
          </table:table-cell>
          <table:table-cell table:style-name="ce30" office:value-type="float" office:value="46702.63" calcext:value-type="float">
            <text:p>46702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NDA MARIA FERREIRA LUSTOSA</text:p>
          </table:table-cell>
          <table:table-cell table:style-name="ce30" office:value-type="string" calcext:value-type="string">
            <text:p>DESEMBARGADOR DO TRABALHO - NÍVEL SUPERIOR DFDT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086.27" calcext:value-type="float">
            <text:p>13086,27</text:p>
          </table:table-cell>
          <table:table-cell table:style-name="ce30" office:value-type="float" office:value="41845.49" calcext:value-type="float">
            <text:p>41845,49</text:p>
          </table:table-cell>
          <table:table-cell table:style-name="ce30" office:value-type="float" office:value="2814.25" calcext:value-type="float">
            <text:p>2814,25</text:p>
          </table:table-cell>
          <table:table-cell table:style-name="ce30" office:value-type="float" office:value="15455.4" calcext:value-type="float">
            <text:p>15455,4</text:p>
          </table:table-cell>
          <table:table-cell table:style-name="ce30" office:value-type="float" office:value="13948.5" calcext:value-type="float">
            <text:p>13948,5</text:p>
          </table:table-cell>
          <table:table-cell table:style-name="ce30" office:value-type="float" office:value="87149.91" calcext:value-type="float">
            <text:p>87149,91</text:p>
          </table:table-cell>
          <table:table-cell table:style-name="ce30" office:value-type="float" office:value="-7600.48" calcext:value-type="float">
            <text:p>-7600,48</text:p>
          </table:table-cell>
          <table:table-cell table:style-name="ce30" office:value-type="float" office:value="-11841.98" calcext:value-type="float">
            <text:p>-11841,98</text:p>
          </table:table-cell>
          <table:table-cell table:style-name="ce30" office:value-type="float" office:value="-3916.42" calcext:value-type="float">
            <text:p>-3916,42</text:p>
          </table:table-cell>
          <table:table-cell table:style-name="ce30" office:value-type="float" office:value="-14913.59" calcext:value-type="float">
            <text:p>-14913,59</text:p>
          </table:table-cell>
          <table:table-cell table:style-name="ce30" office:value-type="float" office:value="-38272.47" calcext:value-type="float">
            <text:p>-38272,47</text:p>
          </table:table-cell>
          <table:table-cell table:style-name="ce30" office:value-type="float" office:value="48877.44" calcext:value-type="float">
            <text:p>48877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NESSA MARIA SAMPAIO VILLANOVA MATOS</text:p>
          </table:table-cell>
          <table:table-cell table:style-name="ce30" office:value-type="string" calcext:value-type="string">
            <text:p>JUIZ DO TRABALHO SUBSTITUTO - NÍVEL SUPERIOR JSJS</text:p>
          </table:table-cell>
          <table:table-cell table:style-name="ce30" office:value-type="string" calcext:value-type="string">
            <text:p>REPRESENTAÇÃO DE JUIZ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765.55" calcext:value-type="float">
            <text:p>37765,55</text:p>
          </table:table-cell>
          <table:table-cell table:style-name="ce30" office:value-type="float" office:value="4837.87" calcext:value-type="float">
            <text:p>4837,87</text:p>
          </table:table-cell>
          <table:table-cell table:style-name="ce30" office:value-type="float" office:value="15238.73" calcext:value-type="float">
            <text:p>15238,73</text:p>
          </table:table-cell>
          <table:table-cell table:style-name="ce30" office:value-type="float" office:value="12588.52" calcext:value-type="float">
            <text:p>12588,52</text:p>
          </table:table-cell>
          <table:table-cell table:style-name="ce30" office:value-type="float" office:value="70430.67" calcext:value-type="float">
            <text:p>70430,6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0633.19" calcext:value-type="float">
            <text:p>-10633,19</text:p>
          </table:table-cell>
          <table:table-cell table:style-name="ce30" office:value-type="float" office:value="-490.95" calcext:value-type="float">
            <text:p>-490,95</text:p>
          </table:table-cell>
          <table:table-cell table:style-name="ce30" office:value-type="float" office:value="-5975.54" calcext:value-type="float">
            <text:p>-5975,54</text:p>
          </table:table-cell>
          <table:table-cell table:style-name="ce30" office:value-type="float" office:value="-18051.3" calcext:value-type="float">
            <text:p>-18051,3</text:p>
          </table:table-cell>
          <table:table-cell table:style-name="ce30" office:value-type="float" office:value="52379.37" calcext:value-type="float">
            <text:p>52379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NILZA MARIA VANDERLEI LINS</text:p>
          </table:table-cell>
          <table:table-cell table:style-name="ce30" office:value-type="string" calcext:value-type="string">
            <text:p>JUIZ TITULAR DE VARA DO TRABALH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6253.8" calcext:value-type="float">
            <text:p>6253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7993.97" calcext:value-type="float">
            <text:p>47993,97</text:p>
          </table:table-cell>
          <table:table-cell table:style-name="ce30" office:value-type="float" office:value="-6580.62" calcext:value-type="float">
            <text:p>-6580,62</text:p>
          </table:table-cell>
          <table:table-cell table:style-name="ce30" office:value-type="float" office:value="-9409.94" calcext:value-type="float">
            <text:p>-9409,94</text:p>
          </table:table-cell>
          <table:table-cell table:style-name="ce30" office:value-type="float" office:value="-3290.82" calcext:value-type="float">
            <text:p>-3290,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281.38" calcext:value-type="float">
            <text:p>-19281,38</text:p>
          </table:table-cell>
          <table:table-cell table:style-name="ce30" office:value-type="float" office:value="28712.59" calcext:value-type="float">
            <text:p>28712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ERÔNICA GUEDES DE ANDRADE</text:p>
          </table:table-cell>
          <table:table-cell table:style-name="ce30" office:value-type="string" calcext:value-type="string">
            <text:p>JUIZ TITULAR DE VARA DO TRABALHO - NÍVEL SUPERIOR JTJT</text:p>
          </table:table-cell>
          <table:table-cell table:style-name="ce30" office:value-type="string" calcext:value-type="string">
            <text:p>2ª VARA DO TRABALHO DE MACEIÓ/AL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0.19" calcext:value-type="float">
            <text:p>990,19</text:p>
          </table:table-cell>
          <table:table-cell table:style-name="ce30" office:value-type="float" office:value="39753.21" calcext:value-type="float">
            <text:p>39753,21</text:p>
          </table:table-cell>
          <table:table-cell table:style-name="ce30" office:value-type="float" office:value="5119.19" calcext:value-type="float">
            <text:p>5119,19</text:p>
          </table:table-cell>
          <table:table-cell table:style-name="ce30" office:value-type="float" office:value="45270.44" calcext:value-type="float">
            <text:p>45270,44</text:p>
          </table:table-cell>
          <table:table-cell table:style-name="ce30" office:value-type="float" office:value="13251.07" calcext:value-type="float">
            <text:p>13251,07</text:p>
          </table:table-cell>
          <table:table-cell table:style-name="ce30" office:value-type="float" office:value="104384.1" calcext:value-type="float">
            <text:p>104384,1</text:p>
          </table:table-cell>
          <table:table-cell table:style-name="ce30" office:value-type="float" office:value="-6532.15" calcext:value-type="float">
            <text:p>-6532,15</text:p>
          </table:table-cell>
          <table:table-cell table:style-name="ce30" office:value-type="float" office:value="-12454.62" calcext:value-type="float">
            <text:p>-12454,62</text:p>
          </table:table-cell>
          <table:table-cell table:style-name="ce30" office:value-type="float" office:value="-11634.13" calcext:value-type="float">
            <text:p>-11634,13</text:p>
          </table:table-cell>
          <table:table-cell table:style-name="ce30" office:value-type="float" office:value="-7628.28" calcext:value-type="float">
            <text:p>-7628,28</text:p>
          </table:table-cell>
          <table:table-cell table:style-name="ce30" office:value-type="float" office:value="-38249.18" calcext:value-type="float">
            <text:p>-38249,18</text:p>
          </table:table-cell>
          <table:table-cell table:style-name="ce30" office:value-type="float" office:value="66134.92" calcext:value-type="float">
            <text:p>66134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AIL BENEDITO DOS SANTO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22579.9" calcext:value-type="float">
            <text:p>22579,9</text:p>
          </table:table-cell>
          <table:table-cell table:style-name="ce30" office:value-type="float" office:value="3276.5" calcext:value-type="float">
            <text:p>3276,5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237.38" calcext:value-type="float">
            <text:p>4237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755.84" calcext:value-type="float">
            <text:p>32755,84</text:p>
          </table:table-cell>
          <table:table-cell table:style-name="ce30" office:value-type="float" office:value="-3709.7" calcext:value-type="float">
            <text:p>-3709,7</text:p>
          </table:table-cell>
          <table:table-cell table:style-name="ce30" office:value-type="float" office:value="-5757.28" calcext:value-type="float">
            <text:p>-5757,28</text:p>
          </table:table-cell>
          <table:table-cell table:style-name="ce30" office:value-type="float" office:value="-3217.28" calcext:value-type="float">
            <text:p>-321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684.26" calcext:value-type="float">
            <text:p>-12684,26</text:p>
          </table:table-cell>
          <table:table-cell table:style-name="ce30" office:value-type="float" office:value="20071.58" calcext:value-type="float">
            <text:p>20071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ALGISA JATUBA PARAIZO DE CARVALHO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SEÇÃO DE SEGUNDA TURMA (SETP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10502.46" calcext:value-type="float">
            <text:p>10502,46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194.74" calcext:value-type="float">
            <text:p>37194,74</text:p>
          </table:table-cell>
          <table:table-cell table:style-name="ce30" office:value-type="float" office:value="-3034.43" calcext:value-type="float">
            <text:p>-3034,43</text:p>
          </table:table-cell>
          <table:table-cell table:style-name="ce30" office:value-type="float" office:value="-7441.58" calcext:value-type="float">
            <text:p>-7441,58</text:p>
          </table:table-cell>
          <table:table-cell table:style-name="ce30" office:value-type="float" office:value="-5031.59" calcext:value-type="float">
            <text:p>-5031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507.6" calcext:value-type="float">
            <text:p>-15507,6</text:p>
          </table:table-cell>
          <table:table-cell table:style-name="ce30" office:value-type="float" office:value="21687.14" calcext:value-type="float">
            <text:p>21687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NA MARIA SACRAMENTO MESSIAS MARTIN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CONSOLIDAÇÃO DE DADOS (SECR)</text:p>
          </table:table-cell>
          <table:table-cell table:style-name="ce30" office:value-type="float" office:value="13890.6" calcext:value-type="float">
            <text:p>13890,6</text:p>
          </table:table-cell>
          <table:table-cell table:style-name="ce30" office:value-type="float" office:value="2404.82" calcext:value-type="float">
            <text:p>2404,82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897.22" calcext:value-type="float">
            <text:p>3897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605.78" calcext:value-type="float">
            <text:p>21605,78</text:p>
          </table:table-cell>
          <table:table-cell table:style-name="ce30" office:value-type="float" office:value="-2175.64" calcext:value-type="float">
            <text:p>-2175,64</text:p>
          </table:table-cell>
          <table:table-cell table:style-name="ce30" office:value-type="float" office:value="-3206.42" calcext:value-type="float">
            <text:p>-3206,42</text:p>
          </table:table-cell>
          <table:table-cell table:style-name="ce30" office:value-type="float" office:value="-4611.99" calcext:value-type="float">
            <text:p>-4611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994.05" calcext:value-type="float">
            <text:p>-9994,05</text:p>
          </table:table-cell>
          <table:table-cell table:style-name="ce30" office:value-type="float" office:value="11611.73" calcext:value-type="float">
            <text:p>11611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A CARDOSO BARBOSA DE OLIVEIR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APOIO ÀS DEMANDAS NACIONAIS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722.58" calcext:value-type="float">
            <text:p>23722,58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4414.97" calcext:value-type="float">
            <text:p>-4414,97</text:p>
          </table:table-cell>
          <table:table-cell table:style-name="ce30" office:value-type="float" office:value="-1213.38" calcext:value-type="float">
            <text:p>-1213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30.56" calcext:value-type="float">
            <text:p>-7430,56</text:p>
          </table:table-cell>
          <table:table-cell table:style-name="ce30" office:value-type="float" office:value="16292.02" calcext:value-type="float">
            <text:p>16292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A DE OLIVEIRA SARMENTO COELH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426.86" calcext:value-type="float">
            <text:p>426,8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603.95" calcext:value-type="float">
            <text:p>3603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31.07" calcext:value-type="float">
            <text:p>20531,0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432.41" calcext:value-type="float">
            <text:p>-3432,41</text:p>
          </table:table-cell>
          <table:table-cell table:style-name="ce30" office:value-type="float" office:value="-3598.82" calcext:value-type="float">
            <text:p>-3598,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982.85" calcext:value-type="float">
            <text:p>-7982,85</text:p>
          </table:table-cell>
          <table:table-cell table:style-name="ce30" office:value-type="float" office:value="12548.22" calcext:value-type="float">
            <text:p>12548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A MARIA FELIX DE FREITAS CARNEIR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TREINAMENTO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686.5" calcext:value-type="float">
            <text:p>2686,5</text:p>
          </table:table-cell>
          <table:table-cell table:style-name="ce30" office:value-type="float" office:value="2704.98" calcext:value-type="float">
            <text:p>2704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312.8" calcext:value-type="float">
            <text:p>30312,8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733.26" calcext:value-type="float">
            <text:p>-5733,26</text:p>
          </table:table-cell>
          <table:table-cell table:style-name="ce30" office:value-type="float" office:value="-143.06" calcext:value-type="float">
            <text:p>-143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60.39" calcext:value-type="float">
            <text:p>-9160,39</text:p>
          </table:table-cell>
          <table:table-cell table:style-name="ce30" office:value-type="float" office:value="21152.41" calcext:value-type="float">
            <text:p>21152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A PINTO DE BARROS DIAS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674.35" calcext:value-type="float">
            <text:p>267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335.95" calcext:value-type="float">
            <text:p>18335,9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947.42" calcext:value-type="float">
            <text:p>-2947,42</text:p>
          </table:table-cell>
          <table:table-cell table:style-name="ce30" office:value-type="float" office:value="-1282.76" calcext:value-type="float">
            <text:p>-1282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81.8" calcext:value-type="float">
            <text:p>-5181,8</text:p>
          </table:table-cell>
          <table:table-cell table:style-name="ce30" office:value-type="float" office:value="13154.15" calcext:value-type="float">
            <text:p>13154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O BRITO DA ROCHA PEREIRA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2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952.9" calcext:value-type="float">
            <text:p>4952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266.17" calcext:value-type="float">
            <text:p>7266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471.6" calcext:value-type="float">
            <text:p>-1471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71.6" calcext:value-type="float">
            <text:p>-1471,6</text:p>
          </table:table-cell>
          <table:table-cell table:style-name="ce30" office:value-type="float" office:value="5794.57" calcext:value-type="float">
            <text:p>5794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O DA ROCHA LIM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739.67" calcext:value-type="float">
            <text:p>1739,67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180.87" calcext:value-type="float">
            <text:p>3180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926.01" calcext:value-type="float">
            <text:p>19926,01</text:p>
          </table:table-cell>
          <table:table-cell table:style-name="ce30" office:value-type="float" office:value="-1739.67" calcext:value-type="float">
            <text:p>-1739,67</text:p>
          </table:table-cell>
          <table:table-cell table:style-name="ce30" office:value-type="float" office:value="-3217.78" calcext:value-type="float">
            <text:p>-3217,78</text:p>
          </table:table-cell>
          <table:table-cell table:style-name="ce30" office:value-type="float" office:value="-1133.06" calcext:value-type="float">
            <text:p>-1133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90.51" calcext:value-type="float">
            <text:p>-6090,51</text:p>
          </table:table-cell>
          <table:table-cell table:style-name="ce30" office:value-type="float" office:value="13835.5" calcext:value-type="float">
            <text:p>13835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O MENDES BRIT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ÇÃO DE SEGUNDA TURMA (SETP)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6542.77" calcext:value-type="float">
            <text:p>6542,77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259.8" calcext:value-type="float">
            <text:p>34259,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161.76" calcext:value-type="float">
            <text:p>-7161,76</text:p>
          </table:table-cell>
          <table:table-cell table:style-name="ce30" office:value-type="float" office:value="-3095.96" calcext:value-type="float">
            <text:p>-3095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09.34" calcext:value-type="float">
            <text:p>-11209,34</text:p>
          </table:table-cell>
          <table:table-cell table:style-name="ce30" office:value-type="float" office:value="23050.46" calcext:value-type="float">
            <text:p>23050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DRIANO WEBER MOTTA DE CARVALHO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673.45" calcext:value-type="float">
            <text:p>67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35.51" calcext:value-type="float">
            <text:p>3335,5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335.51" calcext:value-type="float">
            <text:p>3335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GUILÁ ALVES MENEZ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26.78" calcext:value-type="float">
            <text:p>3426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955.84" calcext:value-type="float">
            <text:p>29955,8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072.94" calcext:value-type="float">
            <text:p>-6072,94</text:p>
          </table:table-cell>
          <table:table-cell table:style-name="ce30" office:value-type="float" office:value="-3769.89" calcext:value-type="float">
            <text:p>-3769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94.45" calcext:value-type="float">
            <text:p>-10794,45</text:p>
          </table:table-cell>
          <table:table-cell table:style-name="ce30" office:value-type="float" office:value="19161.39" calcext:value-type="float">
            <text:p>19161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ÍDA RACHEL TAVARES CAVALCANTI ROSSITER</text:p>
          </table:table-cell>
          <table:table-cell table:style-name="ce30" office:value-type="string" calcext:value-type="string">
            <text:p>DIRETOR - CJ-03</text:p>
          </table:table-cell>
          <table:table-cell table:style-name="ce30" office:value-type="string" calcext:value-type="string">
            <text:p>SECRETARIA DE ADMINISTRAÇÃO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584.67" calcext:value-type="float">
            <text:p>4584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891.42" calcext:value-type="float">
            <text:p>37891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936.8" calcext:value-type="float">
            <text:p>-7936,8</text:p>
          </table:table-cell>
          <table:table-cell table:style-name="ce30" office:value-type="float" office:value="-1449.1" calcext:value-type="float">
            <text:p>-1449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37.52" calcext:value-type="float">
            <text:p>-10337,52</text:p>
          </table:table-cell>
          <table:table-cell table:style-name="ce30" office:value-type="float" office:value="27553.9" calcext:value-type="float">
            <text:p>27553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ILTON LUÍS DA SILV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457.64" calcext:value-type="float">
            <text:p>6457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488.61" calcext:value-type="float">
            <text:p>-2488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88.61" calcext:value-type="float">
            <text:p>-2488,61</text:p>
          </table:table-cell>
          <table:table-cell table:style-name="ce30" office:value-type="float" office:value="3969.03" calcext:value-type="float">
            <text:p>3969,03</text:p>
          </table:table-cell>
          <table:table-cell table:style-name="ce30" office:value-type="float" office:value="2356.9" calcext:value-type="float">
            <text:p>2356,9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AN LINS AZEVEDO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1767.81" calcext:value-type="float">
            <text:p>1767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81.08" calcext:value-type="float">
            <text:p>4081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443.62" calcext:value-type="float">
            <text:p>-1443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3.62" calcext:value-type="float">
            <text:p>-1443,62</text:p>
          </table:table-cell>
          <table:table-cell table:style-name="ce30" office:value-type="float" office:value="2637.46" calcext:value-type="float">
            <text:p>2637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BA VALÉRIA DE ALBUQUERQUE E SILV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064.95" calcext:value-type="float">
            <text:p>4064,95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5015.55" calcext:value-type="float">
            <text:p>5015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759.65" calcext:value-type="float">
            <text:p>25759,6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031.45" calcext:value-type="float">
            <text:p>-4031,45</text:p>
          </table:table-cell>
          <table:table-cell table:style-name="ce30" office:value-type="float" office:value="-6665.81" calcext:value-type="float">
            <text:p>-6665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48.88" calcext:value-type="float">
            <text:p>-11648,88</text:p>
          </table:table-cell>
          <table:table-cell table:style-name="ce30" office:value-type="float" office:value="14110.77" calcext:value-type="float">
            <text:p>14110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BERTO GUSTAVO NORBERTO ROCHA LIM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ÇÃO DE PRIMEIRA TURMA (SETP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627.48" calcext:value-type="float">
            <text:p>2627,48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567.6" calcext:value-type="float">
            <text:p>3567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715.09" calcext:value-type="float">
            <text:p>21715,09</text:p>
          </table:table-cell>
          <table:table-cell table:style-name="ce30" office:value-type="float" office:value="-2212.38" calcext:value-type="float">
            <text:p>-2212,38</text:p>
          </table:table-cell>
          <table:table-cell table:style-name="ce30" office:value-type="float" office:value="-2939.52" calcext:value-type="float">
            <text:p>-2939,52</text:p>
          </table:table-cell>
          <table:table-cell table:style-name="ce30" office:value-type="float" office:value="-1434.45" calcext:value-type="float">
            <text:p>-1434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86.35" calcext:value-type="float">
            <text:p>-6586,35</text:p>
          </table:table-cell>
          <table:table-cell table:style-name="ce30" office:value-type="float" office:value="15128.74" calcext:value-type="float">
            <text:p>15128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BERTO MIRINDIBA BONFIM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JORNALISMO (CCOM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344.71" calcext:value-type="float">
            <text:p>2344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95.37" calcext:value-type="float">
            <text:p>5695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915.58" calcext:value-type="float">
            <text:p>21915,5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29.46" calcext:value-type="float">
            <text:p>-3029,46</text:p>
          </table:table-cell>
          <table:table-cell table:style-name="ce30" office:value-type="float" office:value="-6273.62" calcext:value-type="float">
            <text:p>-6273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254.7" calcext:value-type="float">
            <text:p>-10254,7</text:p>
          </table:table-cell>
          <table:table-cell table:style-name="ce30" office:value-type="float" office:value="11660.88" calcext:value-type="float">
            <text:p>11660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DENILSON GOMES DE LIM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13648.96" calcext:value-type="float">
            <text:p>13648,96</text:p>
          </table:table-cell>
          <table:table-cell table:style-name="ce30" office:value-type="float" office:value="1707.56" calcext:value-type="float">
            <text:p>1707,56</text:p>
          </table:table-cell>
          <table:table-cell table:style-name="ce30" office:value-type="float" office:value="47.1" calcext:value-type="float">
            <text:p>47,1</text:p>
          </table:table-cell>
          <table:table-cell table:style-name="ce30" office:value-type="float" office:value="3186.14" calcext:value-type="float">
            <text:p>3186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589.76" calcext:value-type="float">
            <text:p>18589,76</text:p>
          </table:table-cell>
          <table:table-cell table:style-name="ce30" office:value-type="float" office:value="-2013.87" calcext:value-type="float">
            <text:p>-2013,87</text:p>
          </table:table-cell>
          <table:table-cell table:style-name="ce30" office:value-type="float" office:value="-2721.32" calcext:value-type="float">
            <text:p>-2721,32</text:p>
          </table:table-cell>
          <table:table-cell table:style-name="ce30" office:value-type="float" office:value="-6582.19" calcext:value-type="float">
            <text:p>-6582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317.38" calcext:value-type="float">
            <text:p>-11317,38</text:p>
          </table:table-cell>
          <table:table-cell table:style-name="ce30" office:value-type="float" office:value="7272.38" calcext:value-type="float">
            <text:p>7272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DO ARRUDA ROCH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068.53" calcext:value-type="float">
            <text:p>2068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53.51" calcext:value-type="float">
            <text:p>3753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839.13" calcext:value-type="float">
            <text:p>19839,13</text:p>
          </table:table-cell>
          <table:table-cell table:style-name="ce30" office:value-type="float" office:value="-2143.52" calcext:value-type="float">
            <text:p>-2143,52</text:p>
          </table:table-cell>
          <table:table-cell table:style-name="ce30" office:value-type="float" office:value="-2873.22" calcext:value-type="float">
            <text:p>-2873,22</text:p>
          </table:table-cell>
          <table:table-cell table:style-name="ce30" office:value-type="float" office:value="-2987.28" calcext:value-type="float">
            <text:p>-298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04.02" calcext:value-type="float">
            <text:p>-8004,02</text:p>
          </table:table-cell>
          <table:table-cell table:style-name="ce30" office:value-type="float" office:value="11835.11" calcext:value-type="float">
            <text:p>11835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ESSANDRO DE LIMA SOARES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674.35" calcext:value-type="float">
            <text:p>267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174.61" calcext:value-type="float">
            <text:p>19174,6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97.18" calcext:value-type="float">
            <text:p>-2497,18</text:p>
          </table:table-cell>
          <table:table-cell table:style-name="ce30" office:value-type="float" office:value="-1308.48" calcext:value-type="float">
            <text:p>-1308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07.87" calcext:value-type="float">
            <text:p>-5607,87</text:p>
          </table:table-cell>
          <table:table-cell table:style-name="ce30" office:value-type="float" office:value="13566.74" calcext:value-type="float">
            <text:p>13566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ESSANDRO LANUSSO AZEVEDO DE MACÊDO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056.51" calcext:value-type="float">
            <text:p>3056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995.38" calcext:value-type="float">
            <text:p>28995,38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269.21" calcext:value-type="float">
            <text:p>-5269,21</text:p>
          </table:table-cell>
          <table:table-cell table:style-name="ce30" office:value-type="float" office:value="-1452.83" calcext:value-type="float">
            <text:p>-1452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006.11" calcext:value-type="float">
            <text:p>-10006,11</text:p>
          </table:table-cell>
          <table:table-cell table:style-name="ce30" office:value-type="float" office:value="18989.27" calcext:value-type="float">
            <text:p>18989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ETHEA MARIE TAVARES DA CRUZ DANTAS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CRETARIA (1ª VT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3833.65" calcext:value-type="float">
            <text:p>3833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33.65" calcext:value-type="float">
            <text:p>3833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560.7" calcext:value-type="float">
            <text:p>-1560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60.7" calcext:value-type="float">
            <text:p>-1560,7</text:p>
          </table:table-cell>
          <table:table-cell table:style-name="ce30" office:value-type="float" office:value="2272.95" calcext:value-type="float">
            <text:p>2272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EXANDRE GRANJA MEDEIROS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279.29" calcext:value-type="float">
            <text:p>2279,2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649.87" calcext:value-type="float">
            <text:p>3649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429.42" calcext:value-type="float">
            <text:p>22429,42</text:p>
          </table:table-cell>
          <table:table-cell table:style-name="ce30" office:value-type="float" office:value="-2178.29" calcext:value-type="float">
            <text:p>-2178,29</text:p>
          </table:table-cell>
          <table:table-cell table:style-name="ce30" office:value-type="float" office:value="-3552.35" calcext:value-type="float">
            <text:p>-3552,35</text:p>
          </table:table-cell>
          <table:table-cell table:style-name="ce30" office:value-type="float" office:value="-3168.11" calcext:value-type="float">
            <text:p>-3168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98.75" calcext:value-type="float">
            <text:p>-8898,75</text:p>
          </table:table-cell>
          <table:table-cell table:style-name="ce30" office:value-type="float" office:value="13530.67" calcext:value-type="float">
            <text:p>13530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EXANDRE MAGNO DE ALBUQUERQUE LEMOS ARAUJO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APOIO À GOVERNANÇA E GESTÃO DE TECNOLOGIA DA INFORMAÇÃO E COMUNICAÇÃO</text:p>
          </table:table-cell>
          <table:table-cell table:style-name="ce30" office:value-type="float" office:value="15502.47" calcext:value-type="float">
            <text:p>15502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37.74" calcext:value-type="float">
            <text:p>4437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940.21" calcext:value-type="float">
            <text:p>19940,2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92.76" calcext:value-type="float">
            <text:p>-3092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044.38" calcext:value-type="float">
            <text:p>-4044,38</text:p>
          </table:table-cell>
          <table:table-cell table:style-name="ce30" office:value-type="float" office:value="15895.83" calcext:value-type="float">
            <text:p>15895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INE KEYLA DE LIMA RIBEIR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8001.55" calcext:value-type="float">
            <text:p>8001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.3" calcext:value-type="float">
            <text:p>265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266.85" calcext:value-type="float">
            <text:p>8266,85</text:p>
          </table:table-cell>
          <table:table-cell table:style-name="ce30" office:value-type="float" office:value="-589.14" calcext:value-type="float">
            <text:p>-589,14</text:p>
          </table:table-cell>
          <table:table-cell table:style-name="ce30" office:value-type="float" office:value="-1124.73" calcext:value-type="float">
            <text:p>-1124,73</text:p>
          </table:table-cell>
          <table:table-cell table:style-name="ce30" office:value-type="float" office:value="-300.38" calcext:value-type="float">
            <text:p>-300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14.25" calcext:value-type="float">
            <text:p>-2014,25</text:p>
          </table:table-cell>
          <table:table-cell table:style-name="ce30" office:value-type="float" office:value="6252.6" calcext:value-type="float">
            <text:p>6252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INE PIRES SANTOS SOUZ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1ªVTSMC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29.25" calcext:value-type="float">
            <text:p>429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91.31" calcext:value-type="float">
            <text:p>3091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610.53" calcext:value-type="float">
            <text:p>-610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0.53" calcext:value-type="float">
            <text:p>-610,53</text:p>
          </table:table-cell>
          <table:table-cell table:style-name="ce30" office:value-type="float" office:value="2480.78" calcext:value-type="float">
            <text:p>2480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INE SOUSA PENAFORT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15967.52" calcext:value-type="float">
            <text:p>15967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434.07" calcext:value-type="float">
            <text:p>3434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714.86" calcext:value-type="float">
            <text:p>21714,8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856.8" calcext:value-type="float">
            <text:p>-3856,8</text:p>
          </table:table-cell>
          <table:table-cell table:style-name="ce30" office:value-type="float" office:value="-2502.51" calcext:value-type="float">
            <text:p>-2502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10.93" calcext:value-type="float">
            <text:p>-7310,93</text:p>
          </table:table-cell>
          <table:table-cell table:style-name="ce30" office:value-type="float" office:value="14403.93" calcext:value-type="float">
            <text:p>14403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LAN VICTOR FERREIRA LUSTOS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DESIGN GRÁFICO E GESTÃO DE MÍDIAS SOCIAIS</text:p>
          </table:table-cell>
          <table:table-cell table:style-name="ce30" office:value-type="float" office:value="12604.91" calcext:value-type="float">
            <text:p>12604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13.67" calcext:value-type="float">
            <text:p>2213,67</text:p>
          </table:table-cell>
          <table:table-cell table:style-name="ce30" office:value-type="float" office:value="29.22" calcext:value-type="float">
            <text:p>29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161.07" calcext:value-type="float">
            <text:p>17161,0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39.69" calcext:value-type="float">
            <text:p>-2839,69</text:p>
          </table:table-cell>
          <table:table-cell table:style-name="ce30" office:value-type="float" office:value="-636.31" calcext:value-type="float">
            <text:p>-636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427.62" calcext:value-type="float">
            <text:p>-4427,62</text:p>
          </table:table-cell>
          <table:table-cell table:style-name="ce30" office:value-type="float" office:value="12733.45" calcext:value-type="float">
            <text:p>1273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MERINDA DE SOUS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4412.46" calcext:value-type="float">
            <text:p>4412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83.48" calcext:value-type="float">
            <text:p>378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193.99" calcext:value-type="float">
            <text:p>31193,99</text:p>
          </table:table-cell>
          <table:table-cell table:style-name="ce30" office:value-type="float" office:value="-3443.88" calcext:value-type="float">
            <text:p>-3443,88</text:p>
          </table:table-cell>
          <table:table-cell table:style-name="ce30" office:value-type="float" office:value="-5629.97" calcext:value-type="float">
            <text:p>-5629,97</text:p>
          </table:table-cell>
          <table:table-cell table:style-name="ce30" office:value-type="float" office:value="-1648.73" calcext:value-type="float">
            <text:p>-1648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22.58" calcext:value-type="float">
            <text:p>-10722,58</text:p>
          </table:table-cell>
          <table:table-cell table:style-name="ce30" office:value-type="float" office:value="20471.41" calcext:value-type="float">
            <text:p>20471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MIR MUNIZ DE SOUZA JUNIOR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781.48" calcext:value-type="float">
            <text:p>5781,48</text:p>
          </table:table-cell>
          <table:table-cell table:style-name="ce30" office:value-type="float" office:value="2398.57" calcext:value-type="float">
            <text:p>2398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709.11" calcext:value-type="float">
            <text:p>34709,11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179.67" calcext:value-type="float">
            <text:p>-5179,67</text:p>
          </table:table-cell>
          <table:table-cell table:style-name="ce30" office:value-type="float" office:value="-3245.89" calcext:value-type="float">
            <text:p>-3245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46.25" calcext:value-type="float">
            <text:p>-12246,25</text:p>
          </table:table-cell>
          <table:table-cell table:style-name="ce30" office:value-type="float" office:value="22462.86" calcext:value-type="float">
            <text:p>22462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OISIO BALBINO DA SILVA JÚNIOR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299.03" calcext:value-type="float">
            <text:p>3299,03</text:p>
          </table:table-cell>
          <table:table-cell table:style-name="ce30" office:value-type="float" office:value="6179.51" calcext:value-type="float">
            <text:p>6179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016.1" calcext:value-type="float">
            <text:p>26016,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684.31" calcext:value-type="float">
            <text:p>-4684,31</text:p>
          </table:table-cell>
          <table:table-cell table:style-name="ce30" office:value-type="float" office:value="-2292.78" calcext:value-type="float">
            <text:p>-2292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928.71" calcext:value-type="float">
            <text:p>-7928,71</text:p>
          </table:table-cell>
          <table:table-cell table:style-name="ce30" office:value-type="float" office:value="18087.39" calcext:value-type="float">
            <text:p>18087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LOÍSIO PLÁCIDO LIMA LEITE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PEN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5605.9" calcext:value-type="float">
            <text:p>5605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65.06" calcext:value-type="float">
            <text:p>4065,06</text:p>
          </table:table-cell>
          <table:table-cell table:style-name="ce30" office:value-type="float" office:value="2353.21" calcext:value-type="float">
            <text:p>2353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211.16" calcext:value-type="float">
            <text:p>26211,16</text:p>
          </table:table-cell>
          <table:table-cell table:style-name="ce30" office:value-type="float" office:value="-2340.93" calcext:value-type="float">
            <text:p>-2340,93</text:p>
          </table:table-cell>
          <table:table-cell table:style-name="ce30" office:value-type="float" office:value="-3786.29" calcext:value-type="float">
            <text:p>-3786,29</text:p>
          </table:table-cell>
          <table:table-cell table:style-name="ce30" office:value-type="float" office:value="-8548.23" calcext:value-type="float">
            <text:p>-8548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675.45" calcext:value-type="float">
            <text:p>-14675,45</text:p>
          </table:table-cell>
          <table:table-cell table:style-name="ce30" office:value-type="float" office:value="11535.71" calcext:value-type="float">
            <text:p>11535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MALIA LUISA ALVES CEZAR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MANDA CAROLINE NUNES FREIRE RIBEIRO</text:p>
          </table:table-cell>
          <table:table-cell table:style-name="ce30" office:value-type="string" calcext:value-type="string">
            <text:p>TÉCNICO JUDICIÁRIO - NÍVEL MÉDIO B9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style-name="ce30" office:value-type="float" office:value="12554.59" calcext:value-type="float">
            <text:p>12554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18.94" calcext:value-type="float">
            <text:p>3718,94</text:p>
          </table:table-cell>
          <table:table-cell table:style-name="ce30" office:value-type="float" office:value="4184.86" calcext:value-type="float">
            <text:p>4184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458.39" calcext:value-type="float">
            <text:p>20458,39</text:p>
          </table:table-cell>
          <table:table-cell table:style-name="ce30" office:value-type="float" office:value="-1574.6" calcext:value-type="float">
            <text:p>-1574,6</text:p>
          </table:table-cell>
          <table:table-cell table:style-name="ce30" office:value-type="float" office:value="-2201.13" calcext:value-type="float">
            <text:p>-2201,13</text:p>
          </table:table-cell>
          <table:table-cell table:style-name="ce30" office:value-type="float" office:value="-997.57" calcext:value-type="float">
            <text:p>-997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773.3" calcext:value-type="float">
            <text:p>-4773,3</text:p>
          </table:table-cell>
          <table:table-cell table:style-name="ce30" office:value-type="float" office:value="15685.09" calcext:value-type="float">
            <text:p>15685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MANDA COSTA MOURA CALDAS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MANDA VITORINO LOPES ALVES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GOVERNANÇA INSTITUCIONAL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491.56" calcext:value-type="float">
            <text:p>3491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819.43" calcext:value-type="float">
            <text:p>33819,4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668.68" calcext:value-type="float">
            <text:p>-6668,68</text:p>
          </table:table-cell>
          <table:table-cell table:style-name="ce30" office:value-type="float" office:value="-4397.84" calcext:value-type="float">
            <text:p>-4397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18.14" calcext:value-type="float">
            <text:p>-12018,14</text:p>
          </table:table-cell>
          <table:table-cell table:style-name="ce30" office:value-type="float" office:value="21801.29" calcext:value-type="float">
            <text:p>21801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MARA LUIZA TEIXEIRA DA SILV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903.35" calcext:value-type="float">
            <text:p>2903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731.75" calcext:value-type="float">
            <text:p>27731,75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911.7" calcext:value-type="float">
            <text:p>-4911,7</text:p>
          </table:table-cell>
          <table:table-cell table:style-name="ce30" office:value-type="float" office:value="-3905.77" calcext:value-type="float">
            <text:p>-3905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101.54" calcext:value-type="float">
            <text:p>-12101,54</text:p>
          </table:table-cell>
          <table:table-cell table:style-name="ce30" office:value-type="float" office:value="15630.21" calcext:value-type="float">
            <text:p>15630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MAURY VALENÇA FRANÇ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style-name="ce30" office:value-type="float" office:value="3719.05" calcext:value-type="float">
            <text:p>3719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79.98" calcext:value-type="float">
            <text:p>3679,98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643.96" calcext:value-type="float">
            <text:p>36643,96</text:p>
          </table:table-cell>
          <table:table-cell table:style-name="ce30" office:value-type="float" office:value="-4485.08" calcext:value-type="float">
            <text:p>-4485,08</text:p>
          </table:table-cell>
          <table:table-cell table:style-name="ce30" office:value-type="float" office:value="-6071.84" calcext:value-type="float">
            <text:p>-6071,84</text:p>
          </table:table-cell>
          <table:table-cell table:style-name="ce30" office:value-type="float" office:value="-3217.66" calcext:value-type="float">
            <text:p>-3217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74.58" calcext:value-type="float">
            <text:p>-13774,58</text:p>
          </table:table-cell>
          <table:table-cell table:style-name="ce30" office:value-type="float" office:value="22869.38" calcext:value-type="float">
            <text:p>22869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ARINA COSTA ALVES BARRET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1466.69" calcext:value-type="float">
            <text:p>1466,69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4464.74" calcext:value-type="float">
            <text:p>24464,74</text:p>
          </table:table-cell>
          <table:table-cell table:style-name="ce30" office:value-type="float" office:value="-3526.07" calcext:value-type="float">
            <text:p>-3526,07</text:p>
          </table:table-cell>
          <table:table-cell table:style-name="ce30" office:value-type="float" office:value="-4849.41" calcext:value-type="float">
            <text:p>-4849,41</text:p>
          </table:table-cell>
          <table:table-cell table:style-name="ce30" office:value-type="float" office:value="-3607.38" calcext:value-type="float">
            <text:p>-3607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82.86" calcext:value-type="float">
            <text:p>-11982,86</text:p>
          </table:table-cell>
          <table:table-cell table:style-name="ce30" office:value-type="float" office:value="12481.88" calcext:value-type="float">
            <text:p>12481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AROLINA ALMEIDA DE AZEVEDO SANTANA</text:p>
          </table:table-cell>
          <table:table-cell table:style-name="ce30" office:value-type="string" calcext:value-type="string">
            <text:p>TÉCNICO JUDICIÁRIO - NÍVEL MÉDIO C11</text:p>
          </table:table-cell>
          <table:table-cell table:style-name="ce30" office:value-type="string" calcext:value-type="string">
            <text:p>SETOR DE INFRAESTRUTURA DE APLICAÇÕES</text:p>
          </table:table-cell>
          <table:table-cell table:style-name="ce30" office:value-type="float" office:value="13319.21" calcext:value-type="float">
            <text:p>13319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29.97" calcext:value-type="float">
            <text:p>2229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549.18" calcext:value-type="float">
            <text:p>15549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374.21" calcext:value-type="float">
            <text:p>-2374,21</text:p>
          </table:table-cell>
          <table:table-cell table:style-name="ce30" office:value-type="float" office:value="-694.9" calcext:value-type="float">
            <text:p>-694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020.73" calcext:value-type="float">
            <text:p>-4020,73</text:p>
          </table:table-cell>
          <table:table-cell table:style-name="ce30" office:value-type="float" office:value="11528.45" calcext:value-type="float">
            <text:p>11528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AROLINA PINHEIRO DE FRANÇA SANTAN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313.48" calcext:value-type="float">
            <text:p>28313,48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179.67" calcext:value-type="float">
            <text:p>-5179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000.36" calcext:value-type="float">
            <text:p>-9000,36</text:p>
          </table:table-cell>
          <table:table-cell table:style-name="ce30" office:value-type="float" office:value="19313.12" calcext:value-type="float">
            <text:p>19313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LÁUDIA BARBOSA FLORÊNCIO CALIFE DA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22120.72" calcext:value-type="float">
            <text:p>22120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77.09" calcext:value-type="float">
            <text:p>77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897.81" calcext:value-type="float">
            <text:p>22897,81</text:p>
          </table:table-cell>
          <table:table-cell table:style-name="ce30" office:value-type="float" office:value="-2187.69" calcext:value-type="float">
            <text:p>-2187,69</text:p>
          </table:table-cell>
          <table:table-cell table:style-name="ce30" office:value-type="float" office:value="-4572.86" calcext:value-type="float">
            <text:p>-4572,86</text:p>
          </table:table-cell>
          <table:table-cell table:style-name="ce30" office:value-type="float" office:value="-3142.34" calcext:value-type="float">
            <text:p>-3142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902.89" calcext:value-type="float">
            <text:p>-9902,89</text:p>
          </table:table-cell>
          <table:table-cell table:style-name="ce30" office:value-type="float" office:value="12994.92" calcext:value-type="float">
            <text:p>12994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LÁUDIA COSTA FORTES CAVALCANTI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PUBLICIDAD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084.65" calcext:value-type="float">
            <text:p>6084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417.55" calcext:value-type="float">
            <text:p>-2417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17.55" calcext:value-type="float">
            <text:p>-2417,55</text:p>
          </table:table-cell>
          <table:table-cell table:style-name="ce30" office:value-type="float" office:value="3667.1" calcext:value-type="float">
            <text:p>3667,1</text:p>
          </table:table-cell>
          <table:table-cell table:style-name="ce30" office:value-type="float" office:value="2532.74" calcext:value-type="float">
            <text:p>2532,7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CRISTINA DE OLIVEIRA PEIXOT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PAGAMENTO (SOF)</text:p>
          </table:table-cell>
          <table:table-cell table:style-name="ce30" office:value-type="float" office:value="14186.99" calcext:value-type="float">
            <text:p>14186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96.95" calcext:value-type="float">
            <text:p>2396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583.94" calcext:value-type="float">
            <text:p>16583,9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97.09" calcext:value-type="float">
            <text:p>-249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299.3" calcext:value-type="float">
            <text:p>-4299,3</text:p>
          </table:table-cell>
          <table:table-cell table:style-name="ce30" office:value-type="float" office:value="12284.64" calcext:value-type="float">
            <text:p>12284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FLÁVIA TEIXEIRA CINTRA BARBOSA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698.97" calcext:value-type="float">
            <text:p>2698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142.6" calcext:value-type="float">
            <text:p>19142,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08.4" calcext:value-type="float">
            <text:p>-3108,4</text:p>
          </table:table-cell>
          <table:table-cell table:style-name="ce30" office:value-type="float" office:value="-2699.43" calcext:value-type="float">
            <text:p>-2699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59.45" calcext:value-type="float">
            <text:p>-6759,45</text:p>
          </table:table-cell>
          <table:table-cell table:style-name="ce30" office:value-type="float" office:value="12383.15" calcext:value-type="float">
            <text:p>12383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IZABEL BEZERRA DE ALBUQUERQUE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608.81" calcext:value-type="float">
            <text:p>13608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602.29" calcext:value-type="float">
            <text:p>14602,29</text:p>
          </table:table-cell>
          <table:table-cell table:style-name="ce30" office:value-type="float" office:value="-790.44" calcext:value-type="float">
            <text:p>-790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37.96" calcext:value-type="float">
            <text:p>-2637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428.4" calcext:value-type="float">
            <text:p>-3428,4</text:p>
          </table:table-cell>
          <table:table-cell table:style-name="ce30" office:value-type="float" office:value="11173.89" calcext:value-type="float">
            <text:p>11173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LÚCIA DOS SANTOS SILVA BATIST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475.6" calcext:value-type="float">
            <text:p>3475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24.65" calcext:value-type="float">
            <text:p>20324,6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73.97" calcext:value-type="float">
            <text:p>-3273,97</text:p>
          </table:table-cell>
          <table:table-cell table:style-name="ce30" office:value-type="float" office:value="-1540.02" calcext:value-type="float">
            <text:p>-1540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765.61" calcext:value-type="float">
            <text:p>-5765,61</text:p>
          </table:table-cell>
          <table:table-cell table:style-name="ce30" office:value-type="float" office:value="14559.04" calcext:value-type="float">
            <text:p>14559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LÚCIA MONTEIRO 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CONTRATOS E PUBLICAÇÃO (SA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4572.84" calcext:value-type="float">
            <text:p>4572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226.24" calcext:value-type="float">
            <text:p>21226,24</text:p>
          </table:table-cell>
          <table:table-cell table:style-name="ce30" office:value-type="float" office:value="-2174.56" calcext:value-type="float">
            <text:p>-2174,56</text:p>
          </table:table-cell>
          <table:table-cell table:style-name="ce30" office:value-type="float" office:value="-3566.57" calcext:value-type="float">
            <text:p>-3566,57</text:p>
          </table:table-cell>
          <table:table-cell table:style-name="ce30" office:value-type="float" office:value="-2643.63" calcext:value-type="float">
            <text:p>-2643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84.76" calcext:value-type="float">
            <text:p>-8384,76</text:p>
          </table:table-cell>
          <table:table-cell table:style-name="ce30" office:value-type="float" office:value="12841.48" calcext:value-type="float">
            <text:p>12841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LUIZA FERREIRA BARROS CORRÊ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DIVISÃO DE APOIO AO PJE.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729.26" calcext:value-type="float">
            <text:p>729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72.51" calcext:value-type="float">
            <text:p>387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788.76" calcext:value-type="float">
            <text:p>18788,76</text:p>
          </table:table-cell>
          <table:table-cell table:style-name="ce30" office:value-type="float" office:value="-1922.54" calcext:value-type="float">
            <text:p>-1922,54</text:p>
          </table:table-cell>
          <table:table-cell table:style-name="ce30" office:value-type="float" office:value="-2612.41" calcext:value-type="float">
            <text:p>-2612,41</text:p>
          </table:table-cell>
          <table:table-cell table:style-name="ce30" office:value-type="float" office:value="-5637.28" calcext:value-type="float">
            <text:p>-563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72.23" calcext:value-type="float">
            <text:p>-10172,23</text:p>
          </table:table-cell>
          <table:table-cell table:style-name="ce30" office:value-type="float" office:value="8616.53" calcext:value-type="float">
            <text:p>8616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 PAULA BARRETO TEIXEIRA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679.54" calcext:value-type="float">
            <text:p>1679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79.54" calcext:value-type="float">
            <text:p>1679,5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679.54" calcext:value-type="float">
            <text:p>1679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AMARIA SOARES MARINHO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O DESEMBARGADOR JASIEL IVO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1651.33" calcext:value-type="float">
            <text:p>1651,33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312.62" calcext:value-type="float">
            <text:p>38312,6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287.68" calcext:value-type="float">
            <text:p>-8287,68</text:p>
          </table:table-cell>
          <table:table-cell table:style-name="ce30" office:value-type="float" office:value="-7640.26" calcext:value-type="float">
            <text:p>-7640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879.56" calcext:value-type="float">
            <text:p>-16879,56</text:p>
          </table:table-cell>
          <table:table-cell table:style-name="ce30" office:value-type="float" office:value="21433.06" calcext:value-type="float">
            <text:p>21433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CORREIA VIVEIRO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REDES E TELECOMUNICAÇÕES</text:p>
          </table:table-cell>
          <table:table-cell table:style-name="ce30" office:value-type="float" office:value="12865.44" calcext:value-type="float">
            <text:p>12865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409.05" calcext:value-type="float">
            <text:p>2409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687.63" calcext:value-type="float">
            <text:p>16687,63</text:p>
          </table:table-cell>
          <table:table-cell table:style-name="ce30" office:value-type="float" office:value="-1626.53" calcext:value-type="float">
            <text:p>-1626,53</text:p>
          </table:table-cell>
          <table:table-cell table:style-name="ce30" office:value-type="float" office:value="-2570.59" calcext:value-type="float">
            <text:p>-2570,59</text:p>
          </table:table-cell>
          <table:table-cell table:style-name="ce30" office:value-type="float" office:value="-1973" calcext:value-type="float">
            <text:p>-19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70.12" calcext:value-type="float">
            <text:p>-6170,12</text:p>
          </table:table-cell>
          <table:table-cell table:style-name="ce30" office:value-type="float" office:value="10517.51" calcext:value-type="float">
            <text:p>10517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GUSTAVO MELO DE SOUZ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498.45" calcext:value-type="float">
            <text:p>4498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95.48" calcext:value-type="float">
            <text:p>29095,48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900.21" calcext:value-type="float">
            <text:p>-4900,21</text:p>
          </table:table-cell>
          <table:table-cell table:style-name="ce30" office:value-type="float" office:value="-2938.75" calcext:value-type="float">
            <text:p>-2938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23.03" calcext:value-type="float">
            <text:p>-11123,03</text:p>
          </table:table-cell>
          <table:table-cell table:style-name="ce30" office:value-type="float" office:value="17972.45" calcext:value-type="float">
            <text:p>17972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HENRIQUE DE LIMA ANTUNES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TREINAMENTO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210.76" calcext:value-type="float">
            <text:p>3210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837.05" calcext:value-type="float">
            <text:p>22837,05</text:p>
          </table:table-cell>
          <table:table-cell table:style-name="ce30" office:value-type="float" office:value="-2318" calcext:value-type="float">
            <text:p>-2318</text:p>
          </table:table-cell>
          <table:table-cell table:style-name="ce30" office:value-type="float" office:value="-3851.06" calcext:value-type="float">
            <text:p>-3851,06</text:p>
          </table:table-cell>
          <table:table-cell table:style-name="ce30" office:value-type="float" office:value="-6735.97" calcext:value-type="float">
            <text:p>-6735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905.03" calcext:value-type="float">
            <text:p>-12905,03</text:p>
          </table:table-cell>
          <table:table-cell table:style-name="ce30" office:value-type="float" office:value="9932.02" calcext:value-type="float">
            <text:p>9932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LUIZ DE ARAÚJO CUNH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ONTRATOS E PUBLICAÇÃO (SA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042.79" calcext:value-type="float">
            <text:p>3042,7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493.79" calcext:value-type="float">
            <text:p>4493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036.84" calcext:value-type="float">
            <text:p>24036,84</text:p>
          </table:table-cell>
          <table:table-cell table:style-name="ce30" office:value-type="float" office:value="-2304.27" calcext:value-type="float">
            <text:p>-2304,27</text:p>
          </table:table-cell>
          <table:table-cell table:style-name="ce30" office:value-type="float" office:value="-3727.67" calcext:value-type="float">
            <text:p>-3727,67</text:p>
          </table:table-cell>
          <table:table-cell table:style-name="ce30" office:value-type="float" office:value="-4353.46" calcext:value-type="float">
            <text:p>-4353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85.4" calcext:value-type="float">
            <text:p>-10385,4</text:p>
          </table:table-cell>
          <table:table-cell table:style-name="ce30" office:value-type="float" office:value="13651.44" calcext:value-type="float">
            <text:p>13651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LUIZ FERREIRA SANTO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23509.11" calcext:value-type="float">
            <text:p>23509,11</text:p>
          </table:table-cell>
          <table:table-cell table:style-name="ce30" office:value-type="float" office:value="429.69" calcext:value-type="float">
            <text:p>429,69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728.8" calcext:value-type="float">
            <text:p>3728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29.66" calcext:value-type="float">
            <text:p>30329,6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95.71" calcext:value-type="float">
            <text:p>-5595,71</text:p>
          </table:table-cell>
          <table:table-cell table:style-name="ce30" office:value-type="float" office:value="-4283.75" calcext:value-type="float">
            <text:p>-4283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31.08" calcext:value-type="float">
            <text:p>-10831,08</text:p>
          </table:table-cell>
          <table:table-cell table:style-name="ce30" office:value-type="float" office:value="19498.58" calcext:value-type="float">
            <text:p>19498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 NOVAES SANTIAG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181.92" calcext:value-type="float">
            <text:p>3181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120.79" calcext:value-type="float">
            <text:p>29120,79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321.35" calcext:value-type="float">
            <text:p>-5321,35</text:p>
          </table:table-cell>
          <table:table-cell table:style-name="ce30" office:value-type="float" office:value="-1995.16" calcext:value-type="float">
            <text:p>-1995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600.58" calcext:value-type="float">
            <text:p>-10600,58</text:p>
          </table:table-cell>
          <table:table-cell table:style-name="ce30" office:value-type="float" office:value="18520.21" calcext:value-type="float">
            <text:p>18520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A DE VASCONCELOS COST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4143.67" calcext:value-type="float">
            <text:p>4143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04.24" calcext:value-type="float">
            <text:p>4204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534.9" calcext:value-type="float">
            <text:p>22534,9</text:p>
          </table:table-cell>
          <table:table-cell table:style-name="ce30" office:value-type="float" office:value="-2133.83" calcext:value-type="float">
            <text:p>-2133,83</text:p>
          </table:table-cell>
          <table:table-cell table:style-name="ce30" office:value-type="float" office:value="-3493.27" calcext:value-type="float">
            <text:p>-3493,27</text:p>
          </table:table-cell>
          <table:table-cell table:style-name="ce30" office:value-type="float" office:value="-2839" calcext:value-type="float">
            <text:p>-28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466.1" calcext:value-type="float">
            <text:p>-8466,1</text:p>
          </table:table-cell>
          <table:table-cell table:style-name="ce30" office:value-type="float" office:value="14068.8" calcext:value-type="float">
            <text:p>14068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A LEÃO BARBOS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14.42" calcext:value-type="float">
            <text:p>271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314.55" calcext:value-type="float">
            <text:p>18314,55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33.57" calcext:value-type="float">
            <text:p>-2833,57</text:p>
          </table:table-cell>
          <table:table-cell table:style-name="ce30" office:value-type="float" office:value="-4792.49" calcext:value-type="float">
            <text:p>-4792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428.27" calcext:value-type="float">
            <text:p>-9428,27</text:p>
          </table:table-cell>
          <table:table-cell table:style-name="ce30" office:value-type="float" office:value="8886.28" calcext:value-type="float">
            <text:p>8886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A LUCENA DE MEDEIROS LEITE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2775.48" calcext:value-type="float">
            <text:p>2775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755.71" calcext:value-type="float">
            <text:p>7755,71</text:p>
          </table:table-cell>
          <table:table-cell table:style-name="ce30" office:value-type="float" office:value="-388.57" calcext:value-type="float">
            <text:p>-388,57</text:p>
          </table:table-cell>
          <table:table-cell table:style-name="ce30" office:value-type="float" office:value="-143.06" calcext:value-type="float">
            <text:p>-143,06</text:p>
          </table:table-cell>
          <table:table-cell table:style-name="ce30" office:value-type="float" office:value="-2307.28" calcext:value-type="float">
            <text:p>-230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838.91" calcext:value-type="float">
            <text:p>-2838,91</text:p>
          </table:table-cell>
          <table:table-cell table:style-name="ce30" office:value-type="float" office:value="4916.8" calcext:value-type="float">
            <text:p>4916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EA MAGALHAES AGRA DE OMEN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4433.53" calcext:value-type="float">
            <text:p>14433,53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4433.53" calcext:value-type="float">
            <text:p>14433,53</text:p>
          </table:table-cell>
          <table:table-cell table:style-name="ce30" office:value-type="float" office:value="-919.3" calcext:value-type="float">
            <text:p>-919,3</text:p>
          </table:table-cell>
          <table:table-cell table:style-name="ce30" office:value-type="float" office:value="-2807.69" calcext:value-type="float">
            <text:p>-2807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726.99" calcext:value-type="float">
            <text:p>-3726,99</text:p>
          </table:table-cell>
          <table:table-cell table:style-name="ce30" office:value-type="float" office:value="10706.54" calcext:value-type="float">
            <text:p>10706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DRÉA SILVA FONSÊC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1892.53" calcext:value-type="float">
            <text:p>11892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675.2" calcext:value-type="float">
            <text:p>13675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94.75" calcext:value-type="float">
            <text:p>-2194,75</text:p>
          </table:table-cell>
          <table:table-cell table:style-name="ce30" office:value-type="float" office:value="-4511.45" calcext:value-type="float">
            <text:p>-4511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06.2" calcext:value-type="float">
            <text:p>-6706,2</text:p>
          </table:table-cell>
          <table:table-cell table:style-name="ce30" office:value-type="float" office:value="6969" calcext:value-type="float">
            <text:p>69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ÂNGELA ALVES LOURENÇ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017.09" calcext:value-type="float">
            <text:p>1401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39.04" calcext:value-type="float">
            <text:p>2739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756.13" calcext:value-type="float">
            <text:p>16756,1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398.23" calcext:value-type="float">
            <text:p>-2398,23</text:p>
          </table:table-cell>
          <table:table-cell table:style-name="ce30" office:value-type="float" office:value="-1355.54" calcext:value-type="float">
            <text:p>-1355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555.98" calcext:value-type="float">
            <text:p>-5555,98</text:p>
          </table:table-cell>
          <table:table-cell table:style-name="ce30" office:value-type="float" office:value="11200.15" calcext:value-type="float">
            <text:p>11200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ÂNGELA CHRISTINA BEZERRA LIN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805.43" calcext:value-type="float">
            <text:p>3805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405.56" calcext:value-type="float">
            <text:p>19405,56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729.3" calcext:value-type="float">
            <text:p>-2729,3</text:p>
          </table:table-cell>
          <table:table-cell table:style-name="ce30" office:value-type="float" office:value="-3874.34" calcext:value-type="float">
            <text:p>-3874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405.85" calcext:value-type="float">
            <text:p>-8405,85</text:p>
          </table:table-cell>
          <table:table-cell table:style-name="ce30" office:value-type="float" office:value="10999.71" calcext:value-type="float">
            <text:p>10999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ÂNGELA MARIA CARNEIRO NOVAE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17966.53" calcext:value-type="float">
            <text:p>17966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261.15" calcext:value-type="float">
            <text:p>41261,15</text:p>
          </table:table-cell>
          <table:table-cell table:style-name="ce30" office:value-type="float" office:value="-5490.14" calcext:value-type="float">
            <text:p>-5490,14</text:p>
          </table:table-cell>
          <table:table-cell table:style-name="ce30" office:value-type="float" office:value="-8131.51" calcext:value-type="float">
            <text:p>-8131,51</text:p>
          </table:table-cell>
          <table:table-cell table:style-name="ce30" office:value-type="float" office:value="-5979.75" calcext:value-type="float">
            <text:p>-5979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601.4" calcext:value-type="float">
            <text:p>-19601,4</text:p>
          </table:table-cell>
          <table:table-cell table:style-name="ce30" office:value-type="float" office:value="21659.75" calcext:value-type="float">
            <text:p>21659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ÂNGELA MARIA LUSTOSA COELH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539.06" calcext:value-type="float">
            <text:p>3539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530.59" calcext:value-type="float">
            <text:p>27530,59</text:p>
          </table:table-cell>
          <table:table-cell table:style-name="ce30" office:value-type="float" office:value="-2916.39" calcext:value-type="float">
            <text:p>-2916,39</text:p>
          </table:table-cell>
          <table:table-cell table:style-name="ce30" office:value-type="float" office:value="-5063.38" calcext:value-type="float">
            <text:p>-5063,38</text:p>
          </table:table-cell>
          <table:table-cell table:style-name="ce30" office:value-type="float" office:value="-4043.75" calcext:value-type="float">
            <text:p>-4043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23.52" calcext:value-type="float">
            <text:p>-12023,52</text:p>
          </table:table-cell>
          <table:table-cell table:style-name="ce30" office:value-type="float" office:value="15507.07" calcext:value-type="float">
            <text:p>15507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GELINA CAVALCANTE DE MELO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2893.46" calcext:value-type="float">
            <text:p>2893,4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076.03" calcext:value-type="float">
            <text:p>23076,03</text:p>
          </table:table-cell>
          <table:table-cell table:style-name="ce30" office:value-type="float" office:value="-1956.76" calcext:value-type="float">
            <text:p>-1956,76</text:p>
          </table:table-cell>
          <table:table-cell table:style-name="ce30" office:value-type="float" office:value="-3803.16" calcext:value-type="float">
            <text:p>-3803,16</text:p>
          </table:table-cell>
          <table:table-cell table:style-name="ce30" office:value-type="float" office:value="-4744.56" calcext:value-type="float">
            <text:p>-4744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04.48" calcext:value-type="float">
            <text:p>-10504,48</text:p>
          </table:table-cell>
          <table:table-cell table:style-name="ce30" office:value-type="float" office:value="12571.55" calcext:value-type="float">
            <text:p>12571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NE BRITO FARIA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6436.14" calcext:value-type="float">
            <text:p>26436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258.89" calcext:value-type="float">
            <text:p>5258,89</text:p>
          </table:table-cell>
          <table:table-cell table:style-name="ce30" office:value-type="float" office:value="8812.05" calcext:value-type="float">
            <text:p>8812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507.08" calcext:value-type="float">
            <text:p>40507,0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197" calcext:value-type="float">
            <text:p>-7197</text:p>
          </table:table-cell>
          <table:table-cell table:style-name="ce30" office:value-type="float" office:value="-5215.33" calcext:value-type="float">
            <text:p>-5215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363.95" calcext:value-type="float">
            <text:p>-13363,95</text:p>
          </table:table-cell>
          <table:table-cell table:style-name="ce30" office:value-type="float" office:value="27143.13" calcext:value-type="float">
            <text:p>27143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NE CAROLINE PEDROSA DE OLIVEIRA BRASIL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GESTÃO DE CONTRATOS E TERCEIRIZAÇÃO (S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988.3" calcext:value-type="float">
            <text:p>988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01.57" calcext:value-type="float">
            <text:p>3301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439.1" calcext:value-type="float">
            <text:p>-1439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39.1" calcext:value-type="float">
            <text:p>-1439,1</text:p>
          </table:table-cell>
          <table:table-cell table:style-name="ce30" office:value-type="float" office:value="1862.47" calcext:value-type="float">
            <text:p>1862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ALVES DE MEL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3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785.89" calcext:value-type="float">
            <text:p>785,89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344.23" calcext:value-type="float">
            <text:p>4344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60.35" calcext:value-type="float">
            <text:p>20560,35</text:p>
          </table:table-cell>
          <table:table-cell table:style-name="ce30" office:value-type="float" office:value="-1931.88" calcext:value-type="float">
            <text:p>-1931,88</text:p>
          </table:table-cell>
          <table:table-cell table:style-name="ce30" office:value-type="float" office:value="-2915.17" calcext:value-type="float">
            <text:p>-2915,17</text:p>
          </table:table-cell>
          <table:table-cell table:style-name="ce30" office:value-type="float" office:value="-5273.06" calcext:value-type="float">
            <text:p>-5273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20.11" calcext:value-type="float">
            <text:p>-10120,11</text:p>
          </table:table-cell>
          <table:table-cell table:style-name="ce30" office:value-type="float" office:value="10440.24" calcext:value-type="float">
            <text:p>10440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ONIO CAETANO PEREIRA NET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531.19" calcext:value-type="float">
            <text:p>4531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536.66" calcext:value-type="float">
            <text:p>19536,66</text:p>
          </table:table-cell>
          <table:table-cell table:style-name="ce30" office:value-type="float" office:value="-1739.67" calcext:value-type="float">
            <text:p>-1739,67</text:p>
          </table:table-cell>
          <table:table-cell table:style-name="ce30" office:value-type="float" office:value="-2530.83" calcext:value-type="float">
            <text:p>-2530,83</text:p>
          </table:table-cell>
          <table:table-cell table:style-name="ce30" office:value-type="float" office:value="-4047.46" calcext:value-type="float">
            <text:p>-4047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17.96" calcext:value-type="float">
            <text:p>-8317,96</text:p>
          </table:table-cell>
          <table:table-cell table:style-name="ce30" office:value-type="float" office:value="11218.7" calcext:value-type="float">
            <text:p>11218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DA SILVA PIRE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1026.79" calcext:value-type="float">
            <text:p>21026,79</text:p>
          </table:table-cell>
          <table:table-cell table:style-name="ce30" office:value-type="float" office:value="6561.1" calcext:value-type="float">
            <text:p>6561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574.85" calcext:value-type="float">
            <text:p>29574,85</text:p>
          </table:table-cell>
          <table:table-cell table:style-name="ce30" office:value-type="float" office:value="-3089.77" calcext:value-type="float">
            <text:p>-3089,77</text:p>
          </table:table-cell>
          <table:table-cell table:style-name="ce30" office:value-type="float" office:value="-5304.67" calcext:value-type="float">
            <text:p>-5304,67</text:p>
          </table:table-cell>
          <table:table-cell table:style-name="ce30" office:value-type="float" office:value="-4291.69" calcext:value-type="float">
            <text:p>-4291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686.13" calcext:value-type="float">
            <text:p>-12686,13</text:p>
          </table:table-cell>
          <table:table-cell table:style-name="ce30" office:value-type="float" office:value="16888.72" calcext:value-type="float">
            <text:p>16888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ONIO DE ARAÚJO AGUIAR FILH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601.05" calcext:value-type="float">
            <text:p>3601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201.18" calcext:value-type="float">
            <text:p>19201,18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33.57" calcext:value-type="float">
            <text:p>-2833,57</text:p>
          </table:table-cell>
          <table:table-cell table:style-name="ce30" office:value-type="float" office:value="-3514.07" calcext:value-type="float">
            <text:p>-3514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49.85" calcext:value-type="float">
            <text:p>-8149,85</text:p>
          </table:table-cell>
          <table:table-cell table:style-name="ce30" office:value-type="float" office:value="11051.33" calcext:value-type="float">
            <text:p>11051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DE PÁDUA OLIVEIR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6994.11" calcext:value-type="float">
            <text:p>6994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6.58" calcext:value-type="float">
            <text:p>2316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86.19" calcext:value-type="float">
            <text:p>23186,19</text:p>
          </table:table-cell>
          <table:table-cell table:style-name="ce30" office:value-type="float" office:value="-1981.25" calcext:value-type="float">
            <text:p>-1981,25</text:p>
          </table:table-cell>
          <table:table-cell table:style-name="ce30" office:value-type="float" office:value="-3761.98" calcext:value-type="float">
            <text:p>-3761,98</text:p>
          </table:table-cell>
          <table:table-cell table:style-name="ce30" office:value-type="float" office:value="-6642.87" calcext:value-type="float">
            <text:p>-6642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386.1" calcext:value-type="float">
            <text:p>-12386,1</text:p>
          </table:table-cell>
          <table:table-cell table:style-name="ce30" office:value-type="float" office:value="10800.09" calcext:value-type="float">
            <text:p>10800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FÉLIX NET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3766.71" calcext:value-type="float">
            <text:p>3766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70.2" calcext:value-type="float">
            <text:p>19370,2</text:p>
          </table:table-cell>
          <table:table-cell table:style-name="ce30" office:value-type="float" office:value="-1402.01" calcext:value-type="float">
            <text:p>-1402,01</text:p>
          </table:table-cell>
          <table:table-cell table:style-name="ce30" office:value-type="float" office:value="-2544.77" calcext:value-type="float">
            <text:p>-2544,77</text:p>
          </table:table-cell>
          <table:table-cell table:style-name="ce30" office:value-type="float" office:value="-6192.93" calcext:value-type="float">
            <text:p>-6192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39.71" calcext:value-type="float">
            <text:p>-10139,71</text:p>
          </table:table-cell>
          <table:table-cell table:style-name="ce30" office:value-type="float" office:value="9230.49" calcext:value-type="float">
            <text:p>9230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HENRIQUE TEIXEIRA NETO</text:p>
          </table:table-cell>
          <table:table-cell table:style-name="ce30" office:value-type="string" calcext:value-type="string">
            <text:p>ASSISTENTE JURÍDICO - FC-04</text:p>
          </table:table-cell>
          <table:table-cell table:style-name="ce30" office:value-type="string" calcext:value-type="string">
            <text:p>SECRETARIA JURÍDICO-ADMINISTRATIVA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2500.83" calcext:value-type="float">
            <text:p>2500,83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866.88" calcext:value-type="float">
            <text:p>286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754.7" calcext:value-type="float">
            <text:p>21754,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03.54" calcext:value-type="float">
            <text:p>-3203,54</text:p>
          </table:table-cell>
          <table:table-cell table:style-name="ce30" office:value-type="float" office:value="-3645.57" calcext:value-type="float">
            <text:p>-3645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00.73" calcext:value-type="float">
            <text:p>-7800,73</text:p>
          </table:table-cell>
          <table:table-cell table:style-name="ce30" office:value-type="float" office:value="13953.97" calcext:value-type="float">
            <text:p>13953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IDALINO DOS SANTOS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2380.68" calcext:value-type="float">
            <text:p>2380,68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825.92" calcext:value-type="float">
            <text:p>4825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327.51" calcext:value-type="float">
            <text:p>40327,51</text:p>
          </table:table-cell>
          <table:table-cell table:style-name="ce30" office:value-type="float" office:value="-3676.88" calcext:value-type="float">
            <text:p>-3676,88</text:p>
          </table:table-cell>
          <table:table-cell table:style-name="ce30" office:value-type="float" office:value="-7738.8" calcext:value-type="float">
            <text:p>-7738,8</text:p>
          </table:table-cell>
          <table:table-cell table:style-name="ce30" office:value-type="float" office:value="-5243.66" calcext:value-type="float">
            <text:p>-5243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659.34" calcext:value-type="float">
            <text:p>-16659,34</text:p>
          </table:table-cell>
          <table:table-cell table:style-name="ce30" office:value-type="float" office:value="23668.17" calcext:value-type="float">
            <text:p>23668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4.3" calcext:value-type="float">
            <text:p>2854,3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JORGE CAVALCANTE SANTOS</text:p>
          </table:table-cell>
          <table:table-cell table:style-name="ce30" office:value-type="string" calcext:value-type="string">
            <text:p>ASSISTENTE DE CÁLCULOS - FC-04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533.59" calcext:value-type="float">
            <text:p>1533,5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068.66" calcext:value-type="float">
            <text:p>3068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07.85" calcext:value-type="float">
            <text:p>20507,85</text:p>
          </table:table-cell>
          <table:table-cell table:style-name="ce30" office:value-type="float" office:value="-1985.17" calcext:value-type="float">
            <text:p>-1985,17</text:p>
          </table:table-cell>
          <table:table-cell table:style-name="ce30" office:value-type="float" office:value="-3236.86" calcext:value-type="float">
            <text:p>-3236,86</text:p>
          </table:table-cell>
          <table:table-cell table:style-name="ce30" office:value-type="float" office:value="-3774.06" calcext:value-type="float">
            <text:p>-3774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96.09" calcext:value-type="float">
            <text:p>-8996,09</text:p>
          </table:table-cell>
          <table:table-cell table:style-name="ce30" office:value-type="float" office:value="11511.76" calcext:value-type="float">
            <text:p>11511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SERRA PINTO NETO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FOLHA DE PAGAMENTO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704.69" calcext:value-type="float">
            <text:p>3704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125.48" calcext:value-type="float">
            <text:p>34125,4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577.14" calcext:value-type="float">
            <text:p>-6577,14</text:p>
          </table:table-cell>
          <table:table-cell table:style-name="ce30" office:value-type="float" office:value="-3557.66" calcext:value-type="float">
            <text:p>-3557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86.42" calcext:value-type="float">
            <text:p>-11086,42</text:p>
          </table:table-cell>
          <table:table-cell table:style-name="ce30" office:value-type="float" office:value="23039.06" calcext:value-type="float">
            <text:p>2303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NTÔNIO VICENTE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1214.15" calcext:value-type="float">
            <text:p>1214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799.85" calcext:value-type="float">
            <text:p>18799,85</text:p>
          </table:table-cell>
          <table:table-cell table:style-name="ce30" office:value-type="float" office:value="-1307.9" calcext:value-type="float">
            <text:p>-1307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013.07" calcext:value-type="float">
            <text:p>-3013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20.97" calcext:value-type="float">
            <text:p>-4320,97</text:p>
          </table:table-cell>
          <table:table-cell table:style-name="ce30" office:value-type="float" office:value="14478.88" calcext:value-type="float">
            <text:p>14478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EOVALDO CORDEIRO DA SILVA</text:p>
          </table:table-cell>
          <table:table-cell table:style-name="ce30" office:value-type="string" calcext:value-type="string">
            <text:p>ASSISTENTE DE CÁLCULOS - FC-04</text:p>
          </table:table-cell>
          <table:table-cell table:style-name="ce30" office:value-type="string" calcext:value-type="string">
            <text:p>SECRETARIA DE PRECATÓRIO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777.9" calcext:value-type="float">
            <text:p>2777,9</text:p>
          </table:table-cell>
          <table:table-cell table:style-name="ce30" office:value-type="float" office:value="771.09" calcext:value-type="float">
            <text:p>771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62.26" calcext:value-type="float">
            <text:p>5862,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155.17" calcext:value-type="float">
            <text:p>-1155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55.17" calcext:value-type="float">
            <text:p>-1155,17</text:p>
          </table:table-cell>
          <table:table-cell table:style-name="ce30" office:value-type="float" office:value="4707.09" calcext:value-type="float">
            <text:p>470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IANE CRISTINA SOUZA</text:p>
          </table:table-cell>
          <table:table-cell table:style-name="ce30" office:value-type="string" calcext:value-type="string">
            <text:p>TÉCNICO JUDICIÁRIO - NÍVEL MÉDIO A2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9448.56" calcext:value-type="float">
            <text:p>9448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84.54" calcext:value-type="float">
            <text:p>4184,54</text:p>
          </table:table-cell>
          <table:table-cell table:style-name="ce30" office:value-type="float" office:value="3193.32" calcext:value-type="float">
            <text:p>3193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826.42" calcext:value-type="float">
            <text:p>16826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368.82" calcext:value-type="float">
            <text:p>-1368,82</text:p>
          </table:table-cell>
          <table:table-cell table:style-name="ce30" office:value-type="float" office:value="-1421.27" calcext:value-type="float">
            <text:p>-1421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741.71" calcext:value-type="float">
            <text:p>-3741,71</text:p>
          </table:table-cell>
          <table:table-cell table:style-name="ce30" office:value-type="float" office:value="13084.71" calcext:value-type="float">
            <text:p>13084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IEL ROQUE INÁCIO LUZ</text:p>
          </table:table-cell>
          <table:table-cell table:style-name="ce30" office:value-type="string" calcext:value-type="string">
            <text:p>TÉCNICO JUDICIÁRIO - NÍVEL MÉDIO A1</text:p>
          </table:table-cell>
          <table:table-cell table:style-name="ce30" office:value-type="string" calcext:value-type="string">
            <text:p>DIVISÃO DE SOLUÇÕES ÁGEIS E INICIATIVAS NACIONAIS</text:p>
          </table:table-cell>
          <table:table-cell table:style-name="ce30" office:value-type="float" office:value="9316.54" calcext:value-type="float">
            <text:p>9316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44.24" calcext:value-type="float">
            <text:p>2144,24</text:p>
          </table:table-cell>
          <table:table-cell table:style-name="ce30" office:value-type="float" office:value="3137.15" calcext:value-type="float">
            <text:p>3137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597.93" calcext:value-type="float">
            <text:p>14597,9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380.21" calcext:value-type="float">
            <text:p>-1380,21</text:p>
          </table:table-cell>
          <table:table-cell table:style-name="ce30" office:value-type="float" office:value="-522.27" calcext:value-type="float">
            <text:p>-522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854.1" calcext:value-type="float">
            <text:p>-2854,1</text:p>
          </table:table-cell>
          <table:table-cell table:style-name="ce30" office:value-type="float" office:value="11743.83" calcext:value-type="float">
            <text:p>11743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ISTÓTELES TEODÓSIO DA SILVA SOBRINH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ANÁLISE E CADASTRAMENTO PROCESSUAL (CA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80.23" calcext:value-type="float">
            <text:p>4980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627.06" calcext:value-type="float">
            <text:p>-2627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27.06" calcext:value-type="float">
            <text:p>-2627,06</text:p>
          </table:table-cell>
          <table:table-cell table:style-name="ce30" office:value-type="float" office:value="2353.17" calcext:value-type="float">
            <text:p>2353,17</text:p>
          </table:table-cell>
          <table:table-cell table:style-name="ce30" office:value-type="float" office:value="2560.74" calcext:value-type="float">
            <text:p>2560,7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NÓBIO JOSÉ REIS DE ARAUJO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4369.99" calcext:value-type="float">
            <text:p>4369,99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717.16" calcext:value-type="float">
            <text:p>3717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247.45" calcext:value-type="float">
            <text:p>32247,4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227.75" calcext:value-type="float">
            <text:p>-6227,75</text:p>
          </table:table-cell>
          <table:table-cell table:style-name="ce30" office:value-type="float" office:value="-4564.21" calcext:value-type="float">
            <text:p>-4564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743.58" calcext:value-type="float">
            <text:p>-11743,58</text:p>
          </table:table-cell>
          <table:table-cell table:style-name="ce30" office:value-type="float" office:value="20503.87" calcext:value-type="float">
            <text:p>20503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THUR AMORIM ALVES DA CRUZ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INOVAÇÃO E PROJETOS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329.62" calcext:value-type="float">
            <text:p>1329,62</text:p>
          </table:table-cell>
          <table:table-cell table:style-name="ce30" office:value-type="float" office:value="6905.85" calcext:value-type="float">
            <text:p>6905,85</text:p>
          </table:table-cell>
          <table:table-cell table:style-name="ce30" office:value-type="float" office:value="2674.35" calcext:value-type="float">
            <text:p>267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926.91" calcext:value-type="float">
            <text:p>24926,9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949.04" calcext:value-type="float">
            <text:p>-4949,04</text:p>
          </table:table-cell>
          <table:table-cell table:style-name="ce30" office:value-type="float" office:value="-4306.2" calcext:value-type="float">
            <text:p>-4306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206.86" calcext:value-type="float">
            <text:p>-10206,86</text:p>
          </table:table-cell>
          <table:table-cell table:style-name="ce30" office:value-type="float" office:value="14720.05" calcext:value-type="float">
            <text:p>14720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RTUR LEANDRO COSTA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3324.26" calcext:value-type="float">
            <text:p>3324,26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095.37" calcext:value-type="float">
            <text:p>3095,37</text:p>
          </table:table-cell>
          <table:table-cell table:style-name="ce30" office:value-type="float" office:value="2577.2" calcext:value-type="float">
            <text:p>2577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16.84" calcext:value-type="float">
            <text:p>24516,84</text:p>
          </table:table-cell>
          <table:table-cell table:style-name="ce30" office:value-type="float" office:value="-2327.35" calcext:value-type="float">
            <text:p>-2327,35</text:p>
          </table:table-cell>
          <table:table-cell table:style-name="ce30" office:value-type="float" office:value="-3581.3" calcext:value-type="float">
            <text:p>-3581,3</text:p>
          </table:table-cell>
          <table:table-cell table:style-name="ce30" office:value-type="float" office:value="-2197.66" calcext:value-type="float">
            <text:p>-2197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06.31" calcext:value-type="float">
            <text:p>-8106,31</text:p>
          </table:table-cell>
          <table:table-cell table:style-name="ce30" office:value-type="float" office:value="16410.53" calcext:value-type="float">
            <text:p>16410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UDELÍRIO PIMENTA CARNEIR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577.38" calcext:value-type="float">
            <text:p>2577,38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028.59" calcext:value-type="float">
            <text:p>3028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455.02" calcext:value-type="float">
            <text:p>22455,02</text:p>
          </table:table-cell>
          <table:table-cell table:style-name="ce30" office:value-type="float" office:value="-2227.48" calcext:value-type="float">
            <text:p>-2227,48</text:p>
          </table:table-cell>
          <table:table-cell table:style-name="ce30" office:value-type="float" office:value="-3716.72" calcext:value-type="float">
            <text:p>-3716,72</text:p>
          </table:table-cell>
          <table:table-cell table:style-name="ce30" office:value-type="float" office:value="-3653.07" calcext:value-type="float">
            <text:p>-3653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597.27" calcext:value-type="float">
            <text:p>-9597,27</text:p>
          </table:table-cell>
          <table:table-cell table:style-name="ce30" office:value-type="float" office:value="12857.75" calcext:value-type="float">
            <text:p>12857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UGUSTO MARCELO DE OLIVEIRA SANT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160.23" calcext:value-type="float">
            <text:p>4160,23</text:p>
          </table:table-cell>
          <table:table-cell table:style-name="ce30" office:value-type="float" office:value="-763.07" calcext:value-type="float">
            <text:p>-763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087.11" calcext:value-type="float">
            <text:p>28087,1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715.92" calcext:value-type="float">
            <text:p>-4715,92</text:p>
          </table:table-cell>
          <table:table-cell table:style-name="ce30" office:value-type="float" office:value="-1769.84" calcext:value-type="float">
            <text:p>-1769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69.83" calcext:value-type="float">
            <text:p>-9769,83</text:p>
          </table:table-cell>
          <table:table-cell table:style-name="ce30" office:value-type="float" office:value="18317.28" calcext:value-type="float">
            <text:p>18317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UREA CRISTINA CORRÊA MONTENEGR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5ª VARA DO TRABALHO DE MACEIÓ/AL 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207.97" calcext:value-type="float">
            <text:p>2207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712.08" calcext:value-type="float">
            <text:p>26712,08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926.79" calcext:value-type="float">
            <text:p>-4926,79</text:p>
          </table:table-cell>
          <table:table-cell table:style-name="ce30" office:value-type="float" office:value="-117.28" calcext:value-type="float">
            <text:p>-11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28.14" calcext:value-type="float">
            <text:p>-8328,14</text:p>
          </table:table-cell>
          <table:table-cell table:style-name="ce30" office:value-type="float" office:value="18383.94" calcext:value-type="float">
            <text:p>18383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AURICÉLIO FERREIRA LEITE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437.53" calcext:value-type="float">
            <text:p>3437,53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082.16" calcext:value-type="float">
            <text:p>24082,16</text:p>
          </table:table-cell>
          <table:table-cell table:style-name="ce30" office:value-type="float" office:value="-2369.4" calcext:value-type="float">
            <text:p>-2369,4</text:p>
          </table:table-cell>
          <table:table-cell table:style-name="ce30" office:value-type="float" office:value="-3966.37" calcext:value-type="float">
            <text:p>-3966,37</text:p>
          </table:table-cell>
          <table:table-cell table:style-name="ce30" office:value-type="float" office:value="-6130.93" calcext:value-type="float">
            <text:p>-6130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466.7" calcext:value-type="float">
            <text:p>-12466,7</text:p>
          </table:table-cell>
          <table:table-cell table:style-name="ce30" office:value-type="float" office:value="11615.46" calcext:value-type="float">
            <text:p>11615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ARBARA DO REGO BARROS E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015.5" calcext:value-type="float">
            <text:p>1015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54.62" calcext:value-type="float">
            <text:p>954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987.21" calcext:value-type="float">
            <text:p>15987,21</text:p>
          </table:table-cell>
          <table:table-cell table:style-name="ce30" office:value-type="float" office:value="-1018.15" calcext:value-type="float">
            <text:p>-1018,15</text:p>
          </table:table-cell>
          <table:table-cell table:style-name="ce30" office:value-type="float" office:value="-2893.11" calcext:value-type="float">
            <text:p>-2893,11</text:p>
          </table:table-cell>
          <table:table-cell table:style-name="ce30" office:value-type="float" office:value="-1491.47" calcext:value-type="float">
            <text:p>-1491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02.73" calcext:value-type="float">
            <text:p>-5402,73</text:p>
          </table:table-cell>
          <table:table-cell table:style-name="ce30" office:value-type="float" office:value="10584.48" calcext:value-type="float">
            <text:p>10584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ÁRBARA ESTANISLAU FIALHO</text:p>
          </table:table-cell>
          <table:table-cell table:style-name="ce30" office:value-type="string" calcext:value-type="string">
            <text:p>TÉCNICO JUDICIÁRIO - NÍVEL MÉDIO C11</text:p>
          </table:table-cell>
          <table:table-cell table:style-name="ce30"/>
          <table:table-cell table:number-columns-repeated="15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ENEDITO BRAZ DA SILVA NETO</text:p>
          </table:table-cell>
          <table:table-cell table:style-name="ce30" office:value-type="string" calcext:value-type="string">
            <text:p>CALCULISTA - FC-04</text:p>
          </table:table-cell>
          <table:table-cell table:style-name="ce30" office:value-type="string" calcext:value-type="string">
            <text:p>SECRETARIA (SAN)</text:p>
          </table:table-cell>
          <table:table-cell table:style-name="ce30" office:value-type="float" office:value="13132.36" calcext:value-type="float">
            <text:p>13132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01.46" calcext:value-type="float">
            <text:p>2201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647.09" calcext:value-type="float">
            <text:p>17647,0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77.13" calcext:value-type="float">
            <text:p>-3077,13</text:p>
          </table:table-cell>
          <table:table-cell table:style-name="ce30" office:value-type="float" office:value="-640.1" calcext:value-type="float">
            <text:p>-640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68.85" calcext:value-type="float">
            <text:p>-4668,85</text:p>
          </table:table-cell>
          <table:table-cell table:style-name="ce30" office:value-type="float" office:value="12978.24" calcext:value-type="float">
            <text:p>12978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IANCA KELLY MEDEIROS CAVALCANTE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8035.6" calcext:value-type="float">
            <text:p>18035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29.25" calcext:value-type="float">
            <text:p>429,25</text:p>
          </table:table-cell>
          <table:table-cell table:style-name="ce30" office:value-type="float" office:value="12508.45" calcext:value-type="float">
            <text:p>12508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973.3" calcext:value-type="float">
            <text:p>30973,3</text:p>
          </table:table-cell>
          <table:table-cell table:style-name="ce30" office:value-type="float" office:value="-2102.36" calcext:value-type="float">
            <text:p>-2102,36</text:p>
          </table:table-cell>
          <table:table-cell table:style-name="ce30" office:value-type="float" office:value="-6832.78" calcext:value-type="float">
            <text:p>-6832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935.14" calcext:value-type="float">
            <text:p>-8935,14</text:p>
          </table:table-cell>
          <table:table-cell table:style-name="ce30" office:value-type="float" office:value="22038.16" calcext:value-type="float">
            <text:p>22038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ÁULIO CLEMENTINO MARTINS MENDES SOARES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ORDENAÇÃO DE DESPESAS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2928.72" calcext:value-type="float">
            <text:p>2928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349.51" calcext:value-type="float">
            <text:p>33349,5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854.32" calcext:value-type="float">
            <text:p>-6854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7805.94" calcext:value-type="float">
            <text:p>-7805,94</text:p>
          </table:table-cell>
          <table:table-cell table:style-name="ce30" office:value-type="float" office:value="25543.57" calcext:value-type="float">
            <text:p>25543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ENO ROBERTO PIMENTEL SANDES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PRECATÓRIOS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728.35" calcext:value-type="float">
            <text:p>4728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888.65" calcext:value-type="float">
            <text:p>28888,65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5187.62" calcext:value-type="float">
            <text:p>-5187,62</text:p>
          </table:table-cell>
          <table:table-cell table:style-name="ce30" office:value-type="float" office:value="-3340.26" calcext:value-type="float">
            <text:p>-3340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30.09" calcext:value-type="float">
            <text:p>-10330,09</text:p>
          </table:table-cell>
          <table:table-cell table:style-name="ce30" office:value-type="float" office:value="18558.56" calcext:value-type="float">
            <text:p>18558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UNA NUNES LUBAMBO DE SOUZA</text:p>
          </table:table-cell>
          <table:table-cell table:style-name="ce30" office:value-type="string" calcext:value-type="string">
            <text:p>TÉCNICO JUDICIÁRIO - NÍVEL MÉDIO B10</text:p>
          </table:table-cell>
          <table:table-cell table:style-name="ce30"/>
          <table:table-cell table:style-name="ce30" office:value-type="float" office:value="12504.27" calcext:value-type="float">
            <text:p>12504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653.46" calcext:value-type="float">
            <text:p>5653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157.73" calcext:value-type="float">
            <text:p>18157,7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63.55" calcext:value-type="float">
            <text:p>-2063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015.17" calcext:value-type="float">
            <text:p>-3015,17</text:p>
          </table:table-cell>
          <table:table-cell table:style-name="ce30" office:value-type="float" office:value="15142.56" calcext:value-type="float">
            <text:p>15142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UNNA KARLLA DA ROCHA PRAZERES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1473.92" calcext:value-type="float">
            <text:p>1473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35.98" calcext:value-type="float">
            <text:p>4135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746" calcext:value-type="float">
            <text:p>-17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46" calcext:value-type="float">
            <text:p>-1746</text:p>
          </table:table-cell>
          <table:table-cell table:style-name="ce30" office:value-type="float" office:value="2389.98" calcext:value-type="float">
            <text:p>2389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UNO GUILHERME ALBUQUERQUE CASSIMIR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PCV)</text:p>
          </table:table-cell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71.2" calcext:value-type="float">
            <text:p>4171,2</text:p>
          </table:table-cell>
          <table:table-cell table:style-name="ce30" office:value-type="float" office:value="2673.21" calcext:value-type="float">
            <text:p>2673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373.47" calcext:value-type="float">
            <text:p>33373,47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179.67" calcext:value-type="float">
            <text:p>-5179,67</text:p>
          </table:table-cell>
          <table:table-cell table:style-name="ce30" office:value-type="float" office:value="-4798" calcext:value-type="float">
            <text:p>-47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98.36" calcext:value-type="float">
            <text:p>-13798,36</text:p>
          </table:table-cell>
          <table:table-cell table:style-name="ce30" office:value-type="float" office:value="19575.11" calcext:value-type="float">
            <text:p>19575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UNO HELDER GOMES TEOFIL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13.5" calcext:value-type="float">
            <text:p>-813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3.5" calcext:value-type="float">
            <text:p>-813,5</text:p>
          </table:table-cell>
          <table:table-cell table:style-name="ce30" office:value-type="float" office:value="599.64" calcext:value-type="float">
            <text:p>599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UNO JOSÉ SARMENTO PEIXOTO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SOLUÇÕES E APLICAÇÕES DE TECNOLOGIA DA INFORMAÇÃO E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3552.23" calcext:value-type="float">
            <text:p>3552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466.18" calcext:value-type="float">
            <text:p>35466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605.92" calcext:value-type="float">
            <text:p>-7605,92</text:p>
          </table:table-cell>
          <table:table-cell table:style-name="ce30" office:value-type="float" office:value="-2539.67" calcext:value-type="float">
            <text:p>-2539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97.21" calcext:value-type="float">
            <text:p>-11097,21</text:p>
          </table:table-cell>
          <table:table-cell table:style-name="ce30" office:value-type="float" office:value="24368.97" calcext:value-type="float">
            <text:p>24368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BRUNO UENDEL DA SILVA BARBOS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ONTROLE, MANUTENÇÃO E CONSERVAÇÃO DE BENS MÓVEIS (CML)</text:p>
          </table:table-cell>
          <table:table-cell table:style-name="ce30" office:value-type="float" office:value="9634.94" calcext:value-type="float">
            <text:p>9634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61.88" calcext:value-type="float">
            <text:p>14161,8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83.53" calcext:value-type="float">
            <text:p>-2083,53</text:p>
          </table:table-cell>
          <table:table-cell table:style-name="ce30" office:value-type="float" office:value="-511.87" calcext:value-type="float">
            <text:p>-511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47.02" calcext:value-type="float">
            <text:p>-3547,02</text:p>
          </table:table-cell>
          <table:table-cell table:style-name="ce30" office:value-type="float" office:value="10614.86" calcext:value-type="float">
            <text:p>10614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MILA ALMEIDA CORREI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MILA MOTER BARBIERI QUEIROZ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22816.48" calcext:value-type="float">
            <text:p>22816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36.37" calcext:value-type="float">
            <text:p>2736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965.99" calcext:value-type="float">
            <text:p>26965,9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072.41" calcext:value-type="float">
            <text:p>-5072,41</text:p>
          </table:table-cell>
          <table:table-cell table:style-name="ce30" office:value-type="float" office:value="-1449.11" calcext:value-type="float">
            <text:p>-1449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73.14" calcext:value-type="float">
            <text:p>-7473,14</text:p>
          </table:table-cell>
          <table:table-cell table:style-name="ce30" office:value-type="float" office:value="19492.85" calcext:value-type="float">
            <text:p>19492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A AZEVEDO BATISTA DOS SANTOS</text:p>
          </table:table-cell>
          <table:table-cell table:style-name="ce30" office:value-type="string" calcext:value-type="string">
            <text:p>ASSISTENTE EXECUTIVO - FC-04</text:p>
          </table:table-cell>
          <table:table-cell table:style-name="ce30" office:value-type="string" calcext:value-type="string">
            <text:p>SECRETARIA DO TRIBUNAL PLEN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1114.14" calcext:value-type="float">
            <text:p>1114,14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172.3" calcext:value-type="float">
            <text:p>3172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597.76" calcext:value-type="float">
            <text:p>29597,7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992.31" calcext:value-type="float">
            <text:p>-5992,31</text:p>
          </table:table-cell>
          <table:table-cell table:style-name="ce30" office:value-type="float" office:value="-2033.9" calcext:value-type="float">
            <text:p>-2033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77.83" calcext:value-type="float">
            <text:p>-8977,83</text:p>
          </table:table-cell>
          <table:table-cell table:style-name="ce30" office:value-type="float" office:value="20619.93" calcext:value-type="float">
            <text:p>20619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A FERNANDA DÓRIA DA CUNH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DE LICITAÇÕES E CONTRATOS</text:p>
          </table:table-cell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74.35" calcext:value-type="float">
            <text:p>267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951.16" calcext:value-type="float">
            <text:p>25951,16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537.15" calcext:value-type="float">
            <text:p>-4537,15</text:p>
          </table:table-cell>
          <table:table-cell table:style-name="ce30" office:value-type="float" office:value="-2023.17" calcext:value-type="float">
            <text:p>-2023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44.39" calcext:value-type="float">
            <text:p>-9844,39</text:p>
          </table:table-cell>
          <table:table-cell table:style-name="ce30" office:value-type="float" office:value="16106.77" calcext:value-type="float">
            <text:p>16106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A TERR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482.6" calcext:value-type="float">
            <text:p>26482,6</text:p>
          </table:table-cell>
          <table:table-cell table:style-name="ce30" office:value-type="float" office:value="9085.8" calcext:value-type="float">
            <text:p>9085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346.3" calcext:value-type="float">
            <text:p>38346,3</text:p>
          </table:table-cell>
          <table:table-cell table:style-name="ce30" office:value-type="float" office:value="-4662.94" calcext:value-type="float">
            <text:p>-4662,94</text:p>
          </table:table-cell>
          <table:table-cell table:style-name="ce30" office:value-type="float" office:value="-7590.28" calcext:value-type="float">
            <text:p>-7590,28</text:p>
          </table:table-cell>
          <table:table-cell table:style-name="ce30" office:value-type="float" office:value="-6559.79" calcext:value-type="float">
            <text:p>-6559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813.01" calcext:value-type="float">
            <text:p>-18813,01</text:p>
          </table:table-cell>
          <table:table-cell table:style-name="ce30" office:value-type="float" office:value="19533.29" calcext:value-type="float">
            <text:p>19533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ALBERTO AMARAL LEITE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0389.61" calcext:value-type="float">
            <text:p>20389,61</text:p>
          </table:table-cell>
          <table:table-cell table:style-name="ce30" office:value-type="float" office:value="17403.02" calcext:value-type="float">
            <text:p>17403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9779.59" calcext:value-type="float">
            <text:p>39779,59</text:p>
          </table:table-cell>
          <table:table-cell table:style-name="ce30" office:value-type="float" office:value="-5019.88" calcext:value-type="float">
            <text:p>-5019,88</text:p>
          </table:table-cell>
          <table:table-cell table:style-name="ce30" office:value-type="float" office:value="-7580.19" calcext:value-type="float">
            <text:p>-7580,19</text:p>
          </table:table-cell>
          <table:table-cell table:style-name="ce30" office:value-type="float" office:value="-3995.65" calcext:value-type="float">
            <text:p>-3995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595.72" calcext:value-type="float">
            <text:p>-16595,72</text:p>
          </table:table-cell>
          <table:table-cell table:style-name="ce30" office:value-type="float" office:value="23183.87" calcext:value-type="float">
            <text:p>23183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ALBERTO LIMA XAVIER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7366.29" calcext:value-type="float">
            <text:p>7366,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23.31" calcext:value-type="float">
            <text:p>202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690.74" calcext:value-type="float">
            <text:p>31690,74</text:p>
          </table:table-cell>
          <table:table-cell table:style-name="ce30" office:value-type="float" office:value="-3476.1" calcext:value-type="float">
            <text:p>-3476,1</text:p>
          </table:table-cell>
          <table:table-cell table:style-name="ce30" office:value-type="float" office:value="-5718.16" calcext:value-type="float">
            <text:p>-5718,16</text:p>
          </table:table-cell>
          <table:table-cell table:style-name="ce30" office:value-type="float" office:value="-4559.64" calcext:value-type="float">
            <text:p>-455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53.9" calcext:value-type="float">
            <text:p>-13753,9</text:p>
          </table:table-cell>
          <table:table-cell table:style-name="ce30" office:value-type="float" office:value="17936.84" calcext:value-type="float">
            <text:p>17936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ALEXANDRE FERREIRA COSTA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10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1396.45" calcext:value-type="float">
            <text:p>1396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09.72" calcext:value-type="float">
            <text:p>3709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451.6" calcext:value-type="float">
            <text:p>-1451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51.6" calcext:value-type="float">
            <text:p>-1451,6</text:p>
          </table:table-cell>
          <table:table-cell table:style-name="ce30" office:value-type="float" office:value="2258.12" calcext:value-type="float">
            <text:p>2258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ALEXANDRE RODRIGUES VENTUR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COORDENADORIA DE PRECEDENTES, AÇÕES COLETIVAS E CENTRO DE INTELIGÊNCIA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634.02" calcext:value-type="float">
            <text:p>2634,02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4444.97" calcext:value-type="float">
            <text:p>4444,97</text:p>
          </table:table-cell>
          <table:table-cell table:style-name="ce30" office:value-type="float" office:value="471.69" calcext:value-type="float">
            <text:p>471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711.75" calcext:value-type="float">
            <text:p>28711,75</text:p>
          </table:table-cell>
          <table:table-cell table:style-name="ce30" office:value-type="float" office:value="-2236.82" calcext:value-type="float">
            <text:p>-2236,82</text:p>
          </table:table-cell>
          <table:table-cell table:style-name="ce30" office:value-type="float" office:value="-4993.11" calcext:value-type="float">
            <text:p>-4993,11</text:p>
          </table:table-cell>
          <table:table-cell table:style-name="ce30" office:value-type="float" office:value="-5576.81" calcext:value-type="float">
            <text:p>-55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806.74" calcext:value-type="float">
            <text:p>-12806,74</text:p>
          </table:table-cell>
          <table:table-cell table:style-name="ce30" office:value-type="float" office:value="15905.01" calcext:value-type="float">
            <text:p>15905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FÉLIX 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112.57" calcext:value-type="float">
            <text:p>16112,57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941.7" calcext:value-type="float">
            <text:p>21941,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492.94" calcext:value-type="float">
            <text:p>-3492,94</text:p>
          </table:table-cell>
          <table:table-cell table:style-name="ce30" office:value-type="float" office:value="-2018.27" calcext:value-type="float">
            <text:p>-2018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62.83" calcext:value-type="float">
            <text:p>-6462,83</text:p>
          </table:table-cell>
          <table:table-cell table:style-name="ce30" office:value-type="float" office:value="15478.87" calcext:value-type="float">
            <text:p>15478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HENRIQUE DA SILVA FALCÃO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DIVISÃO DE APOIO AO PJE.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113.39" calcext:value-type="float">
            <text:p>2113,39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644.02" calcext:value-type="float">
            <text:p>3644,02</text:p>
          </table:table-cell>
          <table:table-cell table:style-name="ce30" office:value-type="float" office:value="265.24" calcext:value-type="float">
            <text:p>265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684.25" calcext:value-type="float">
            <text:p>21684,25</text:p>
          </table:table-cell>
          <table:table-cell table:style-name="ce30" office:value-type="float" office:value="-2150.92" calcext:value-type="float">
            <text:p>-2150,92</text:p>
          </table:table-cell>
          <table:table-cell table:style-name="ce30" office:value-type="float" office:value="-3304.43" calcext:value-type="float">
            <text:p>-3304,43</text:p>
          </table:table-cell>
          <table:table-cell table:style-name="ce30" office:value-type="float" office:value="-2215.32" calcext:value-type="float">
            <text:p>-2215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70.67" calcext:value-type="float">
            <text:p>-7670,67</text:p>
          </table:table-cell>
          <table:table-cell table:style-name="ce30" office:value-type="float" office:value="14013.58" calcext:value-type="float">
            <text:p>14013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HUMBERTO HONÓRIO DE MENDONÇ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OMPRAS E AQUISIÇÕES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6467.6" calcext:value-type="float">
            <text:p>6467,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68.87" calcext:value-type="float">
            <text:p>3768,87</text:p>
          </table:table-cell>
          <table:table-cell table:style-name="ce30" office:value-type="float" office:value="1558.29" calcext:value-type="float">
            <text:p>1558,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295.02" calcext:value-type="float">
            <text:p>28295,0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091.35" calcext:value-type="float">
            <text:p>-5091,35</text:p>
          </table:table-cell>
          <table:table-cell table:style-name="ce30" office:value-type="float" office:value="-4460.65" calcext:value-type="float">
            <text:p>-4460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03.62" calcext:value-type="float">
            <text:p>-10503,62</text:p>
          </table:table-cell>
          <table:table-cell table:style-name="ce30" office:value-type="float" office:value="17791.4" calcext:value-type="float">
            <text:p>17791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JORGE DOS SANTO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3169.08" calcext:value-type="float">
            <text:p>3169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54.2" calcext:value-type="float">
            <text:p>4354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824.42" calcext:value-type="float">
            <text:p>29824,42</text:p>
          </table:table-cell>
          <table:table-cell table:style-name="ce30" office:value-type="float" office:value="-3169.08" calcext:value-type="float">
            <text:p>-3169,08</text:p>
          </table:table-cell>
          <table:table-cell table:style-name="ce30" office:value-type="float" office:value="-5119.82" calcext:value-type="float">
            <text:p>-5119,82</text:p>
          </table:table-cell>
          <table:table-cell table:style-name="ce30" office:value-type="float" office:value="-4847.67" calcext:value-type="float">
            <text:p>-4847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136.57" calcext:value-type="float">
            <text:p>-13136,57</text:p>
          </table:table-cell>
          <table:table-cell table:style-name="ce30" office:value-type="float" office:value="16687.85" calcext:value-type="float">
            <text:p>16687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LOS RAFAEL ARAUJO DA SILVA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SEGURANÇA DA INFORMAÇÃO E PROTEÇÃO DE DADOS (SETIC)</text:p>
          </table:table-cell>
          <table:table-cell table:style-name="ce30" office:value-type="float" office:value="15502.47" calcext:value-type="float">
            <text:p>15502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94.3" calcext:value-type="float">
            <text:p>2594,3</text:p>
          </table:table-cell>
          <table:table-cell table:style-name="ce30" office:value-type="float" office:value="921.8" calcext:value-type="float">
            <text:p>921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018.57" calcext:value-type="float">
            <text:p>19018,5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78.91" calcext:value-type="float">
            <text:p>-3178,91</text:p>
          </table:table-cell>
          <table:table-cell table:style-name="ce30" office:value-type="float" office:value="-968.17" calcext:value-type="float">
            <text:p>-968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98.7" calcext:value-type="float">
            <text:p>-5098,7</text:p>
          </table:table-cell>
          <table:table-cell table:style-name="ce30" office:value-type="float" office:value="13919.87" calcext:value-type="float">
            <text:p>13919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OLINA MOREIRA CAMPOS GUEDES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4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OLINE ALVES FONTES NUN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795.12" calcext:value-type="float">
            <text:p>6795,12</text:p>
          </table:table-cell>
          <table:table-cell table:style-name="ce30" office:value-type="float" office:value="2705.2" calcext:value-type="float">
            <text:p>2705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029.38" calcext:value-type="float">
            <text:p>36029,38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075.4" calcext:value-type="float">
            <text:p>-5075,4</text:p>
          </table:table-cell>
          <table:table-cell table:style-name="ce30" office:value-type="float" office:value="-950" calcext:value-type="float">
            <text:p>-9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46.09" calcext:value-type="float">
            <text:p>-9846,09</text:p>
          </table:table-cell>
          <table:table-cell table:style-name="ce30" office:value-type="float" office:value="26183.29" calcext:value-type="float">
            <text:p>26183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OLINE DE FÁTIMA SOARES ALBUQUERQUE PADILH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13372.59" calcext:value-type="float">
            <text:p>13372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461.54" calcext:value-type="float">
            <text:p>3461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496.19" calcext:value-type="float">
            <text:p>19496,1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39.11" calcext:value-type="float">
            <text:p>-3239,11</text:p>
          </table:table-cell>
          <table:table-cell table:style-name="ce30" office:value-type="float" office:value="-636.31" calcext:value-type="float">
            <text:p>-636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827.04" calcext:value-type="float">
            <text:p>-4827,04</text:p>
          </table:table-cell>
          <table:table-cell table:style-name="ce30" office:value-type="float" office:value="14669.15" calcext:value-type="float">
            <text:p>14669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ROLINE LAURENTINO DE ALMEIDA BALBINO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OUVIDOR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90.74" calcext:value-type="float">
            <text:p>10990,7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775.16" calcext:value-type="float">
            <text:p>12775,1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852.04" calcext:value-type="float">
            <text:p>-1852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803.66" calcext:value-type="float">
            <text:p>-2803,66</text:p>
          </table:table-cell>
          <table:table-cell table:style-name="ce30" office:value-type="float" office:value="9971.5" calcext:value-type="float">
            <text:p>9971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ATARINA SAMPAIO DE SOUZA CARNEIRO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JUDICIÁRIA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62.93" calcext:value-type="float">
            <text:p>-1562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562.93" calcext:value-type="float">
            <text:p>-1562,93</text:p>
          </table:table-cell>
          <table:table-cell table:style-name="ce30" office:value-type="float" office:value="8467.01" calcext:value-type="float">
            <text:p>8467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ÉLIO RICARDO MARINHO ELEUTÉRIO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313.59" calcext:value-type="float">
            <text:p>313,59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6083.5" calcext:value-type="float">
            <text:p>6083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150.12" calcext:value-type="float">
            <text:p>32150,12</text:p>
          </table:table-cell>
          <table:table-cell table:style-name="ce30" office:value-type="float" office:value="-3335.81" calcext:value-type="float">
            <text:p>-3335,81</text:p>
          </table:table-cell>
          <table:table-cell table:style-name="ce30" office:value-type="float" office:value="-5081.57" calcext:value-type="float">
            <text:p>-5081,57</text:p>
          </table:table-cell>
          <table:table-cell table:style-name="ce30" office:value-type="float" office:value="-4433.7" calcext:value-type="float">
            <text:p>-4433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851.08" calcext:value-type="float">
            <text:p>-12851,08</text:p>
          </table:table-cell>
          <table:table-cell table:style-name="ce30" office:value-type="float" office:value="19299.04" calcext:value-type="float">
            <text:p>19299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ESAR ROGERIO LAMENHA DE VERÇOS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4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12.1" calcext:value-type="float">
            <text:p>12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56.61" calcext:value-type="float">
            <text:p>1656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7.34" calcext:value-type="float">
            <text:p>-107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.34" calcext:value-type="float">
            <text:p>-107,34</text:p>
          </table:table-cell>
          <table:table-cell table:style-name="ce30" office:value-type="float" office:value="1549.27" calcext:value-type="float">
            <text:p>1549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HARLES SILVA LINS</text:p>
          </table:table-cell>
          <table:table-cell table:style-name="ce30" office:value-type="string" calcext:value-type="string">
            <text:p>TÉCNICO JUDICIÁRIO - NÍVEL MÉDIO A5</text:p>
          </table:table-cell>
          <table:table-cell table:style-name="ce30"/>
          <table:table-cell table:style-name="ce30" office:value-type="float" office:value="10782.56" calcext:value-type="float">
            <text:p>10782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59.59" calcext:value-type="float">
            <text:p>2559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342.15" calcext:value-type="float">
            <text:p>13342,1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54.21" calcext:value-type="float">
            <text:p>-854,21</text:p>
          </table:table-cell>
          <table:table-cell table:style-name="ce30" office:value-type="float" office:value="-1082.28" calcext:value-type="float">
            <text:p>-1082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888.11" calcext:value-type="float">
            <text:p>-2888,11</text:p>
          </table:table-cell>
          <table:table-cell table:style-name="ce30" office:value-type="float" office:value="10454.04" calcext:value-type="float">
            <text:p>1045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HARLES WALBERTO GOMES DE ARAÚJO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836.1" calcext:value-type="float">
            <text:p>4836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685.15" calcext:value-type="float">
            <text:p>21685,15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29.16" calcext:value-type="float">
            <text:p>-3229,16</text:p>
          </table:table-cell>
          <table:table-cell table:style-name="ce30" office:value-type="float" office:value="-2231.49" calcext:value-type="float">
            <text:p>-2231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62.86" calcext:value-type="float">
            <text:p>-7262,86</text:p>
          </table:table-cell>
          <table:table-cell table:style-name="ce30" office:value-type="float" office:value="14422.29" calcext:value-type="float">
            <text:p>14422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HRISTIANA MOURA PAES VIANN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1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012.88" calcext:value-type="float">
            <text:p>2012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042.82" calcext:value-type="float">
            <text:p>12042,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82.53" calcext:value-type="float">
            <text:p>-1682,53</text:p>
          </table:table-cell>
          <table:table-cell table:style-name="ce30" office:value-type="float" office:value="-4449.72" calcext:value-type="float">
            <text:p>-4449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32.25" calcext:value-type="float">
            <text:p>-6132,25</text:p>
          </table:table-cell>
          <table:table-cell table:style-name="ce30" office:value-type="float" office:value="5910.57" calcext:value-type="float">
            <text:p>591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ÍCERA ARAÚJO DE ASSI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5436.93" calcext:value-type="float">
            <text:p>5436,93</text:p>
          </table:table-cell>
          <table:table-cell table:style-name="ce30" office:value-type="float" office:value="540.13" calcext:value-type="float">
            <text:p>540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982.64" calcext:value-type="float">
            <text:p>6982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7.99" calcext:value-type="float">
            <text:p>-567,99</text:p>
          </table:table-cell>
          <table:table-cell table:style-name="ce30" office:value-type="float" office:value="-1723.54" calcext:value-type="float">
            <text:p>-1723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91.53" calcext:value-type="float">
            <text:p>-2291,53</text:p>
          </table:table-cell>
          <table:table-cell table:style-name="ce30" office:value-type="float" office:value="4691.11" calcext:value-type="float">
            <text:p>4691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ÍCERO FERREIRA DE LIMA FILH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9086.05" calcext:value-type="float">
            <text:p>19086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97.21" calcext:value-type="float">
            <text:p>21097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172.96" calcext:value-type="float">
            <text:p>-4172,96</text:p>
          </table:table-cell>
          <table:table-cell table:style-name="ce30" office:value-type="float" office:value="-3208.7" calcext:value-type="float">
            <text:p>-3208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81.66" calcext:value-type="float">
            <text:p>-7381,66</text:p>
          </table:table-cell>
          <table:table-cell table:style-name="ce30" office:value-type="float" office:value="13715.55" calcext:value-type="float">
            <text:p>13715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RISSA TENÓRIO DE AMORIM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TOR DE ACOMPANHAMENTO DAS AÇÕES DE CONTROLE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675.52" calcext:value-type="float">
            <text:p>2675,52</text:p>
          </table:table-cell>
          <table:table-cell table:style-name="ce30" office:value-type="float" office:value="311.66" calcext:value-type="float">
            <text:p>311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77.26" calcext:value-type="float">
            <text:p>28577,26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674.99" calcext:value-type="float">
            <text:p>-4674,99</text:p>
          </table:table-cell>
          <table:table-cell table:style-name="ce30" office:value-type="float" office:value="-4254.35" calcext:value-type="float">
            <text:p>-4254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13.41" calcext:value-type="float">
            <text:p>-12213,41</text:p>
          </table:table-cell>
          <table:table-cell table:style-name="ce30" office:value-type="float" office:value="16363.85" calcext:value-type="float">
            <text:p>16363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UDÊNCIO BATISTA DA SILV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PAL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25.7" calcext:value-type="float">
            <text:p>3325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987.76" calcext:value-type="float">
            <text:p>5987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731.36" calcext:value-type="float">
            <text:p>-1731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31.36" calcext:value-type="float">
            <text:p>-1731,36</text:p>
          </table:table-cell>
          <table:table-cell table:style-name="ce30" office:value-type="float" office:value="4256.4" calcext:value-type="float">
            <text:p>4256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UDEVAN VICENTE VELOS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343.22" calcext:value-type="float">
            <text:p>26343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929.97" calcext:value-type="float">
            <text:p>7929,97</text:p>
          </table:table-cell>
          <table:table-cell table:style-name="ce30" office:value-type="float" office:value="1722.39" calcext:value-type="float">
            <text:p>1722,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995.58" calcext:value-type="float">
            <text:p>35995,58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4972.15" calcext:value-type="float">
            <text:p>-4972,15</text:p>
          </table:table-cell>
          <table:table-cell table:style-name="ce30" office:value-type="float" office:value="-2087.56" calcext:value-type="float">
            <text:p>-2087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80.4" calcext:value-type="float">
            <text:p>-10880,4</text:p>
          </table:table-cell>
          <table:table-cell table:style-name="ce30" office:value-type="float" office:value="25115.18" calcext:value-type="float">
            <text:p>25115,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ÁUDIA COSTA RODAS</text:p>
          </table:table-cell>
          <table:table-cell table:style-name="ce30" office:value-type="string" calcext:value-type="string">
            <text:p>ASSISTENTE-JURÍDICO - FC-04</text:p>
          </table:table-cell>
          <table:table-cell table:style-name="ce30" office:value-type="string" calcext:value-type="string">
            <text:p>SECRETARIA JURÍDICO-ADMINISTRATIVA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1651.33" calcext:value-type="float">
            <text:p>1651,33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068.66" calcext:value-type="float">
            <text:p>3068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124.23" calcext:value-type="float">
            <text:p>30124,2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165.59" calcext:value-type="float">
            <text:p>-6165,59</text:p>
          </table:table-cell>
          <table:table-cell table:style-name="ce30" office:value-type="float" office:value="-6469.82" calcext:value-type="float">
            <text:p>-6469,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87.03" calcext:value-type="float">
            <text:p>-13587,03</text:p>
          </table:table-cell>
          <table:table-cell table:style-name="ce30" office:value-type="float" office:value="16537.2" calcext:value-type="float">
            <text:p>16537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UDIA DE HOLANDA BARBOSA MEDIN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3183.89" calcext:value-type="float">
            <text:p>23183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95.7" calcext:value-type="float">
            <text:p>3095,7</text:p>
          </table:table-cell>
          <table:table-cell table:style-name="ce30" office:value-type="float" office:value="7727.96" calcext:value-type="float">
            <text:p>7727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007.55" calcext:value-type="float">
            <text:p>34007,5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254.63" calcext:value-type="float">
            <text:p>-6254,63</text:p>
          </table:table-cell>
          <table:table-cell table:style-name="ce30" office:value-type="float" office:value="-5493.26" calcext:value-type="float">
            <text:p>-5493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699.51" calcext:value-type="float">
            <text:p>-12699,51</text:p>
          </table:table-cell>
          <table:table-cell table:style-name="ce30" office:value-type="float" office:value="21308.04" calcext:value-type="float">
            <text:p>21308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AUDIA DE MEDEIROS PAES DE LI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5445.01" calcext:value-type="float">
            <text:p>15445,0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5445.01" calcext:value-type="float">
            <text:p>15445,01</text:p>
          </table:table-cell>
          <table:table-cell table:style-name="ce30" office:value-type="float" office:value="-1086.2" calcext:value-type="float">
            <text:p>-1086,2</text:p>
          </table:table-cell>
          <table:table-cell table:style-name="ce30" office:value-type="float" office:value="-3039.95" calcext:value-type="float">
            <text:p>-3039,95</text:p>
          </table:table-cell>
          <table:table-cell table:style-name="ce30" office:value-type="float" office:value="-2115.15" calcext:value-type="float">
            <text:p>-2115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241.3" calcext:value-type="float">
            <text:p>-6241,3</text:p>
          </table:table-cell>
          <table:table-cell table:style-name="ce30" office:value-type="float" office:value="9203.71" calcext:value-type="float">
            <text:p>9203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ÁUDIA SILVA DE SOUZ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5434.35" calcext:value-type="float">
            <text:p>543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847.49" calcext:value-type="float">
            <text:p>6847,49</text:p>
          </table:table-cell>
          <table:table-cell table:style-name="ce30" office:value-type="float" office:value="-105.98" calcext:value-type="float">
            <text:p>-105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97.71" calcext:value-type="float">
            <text:p>-1797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03.69" calcext:value-type="float">
            <text:p>-1903,69</text:p>
          </table:table-cell>
          <table:table-cell table:style-name="ce30" office:value-type="float" office:value="4943.8" calcext:value-type="float">
            <text:p>4943,8</text:p>
          </table:table-cell>
          <table:table-cell table:style-name="ce30" office:value-type="float" office:value="1770.96" calcext:value-type="float">
            <text:p>1770,96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ÁUDIO CARDOSO PEDROZ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999.3" calcext:value-type="float">
            <text:p>15999,3</text:p>
          </table:table-cell>
          <table:table-cell table:style-name="ce30" office:value-type="float" office:value="2332.86" calcext:value-type="float">
            <text:p>2332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60.57" calcext:value-type="float">
            <text:p>456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892.73" calcext:value-type="float">
            <text:p>22892,7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766.65" calcext:value-type="float">
            <text:p>-3766,65</text:p>
          </table:table-cell>
          <table:table-cell table:style-name="ce30" office:value-type="float" office:value="-4533.95" calcext:value-type="float">
            <text:p>-4533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52.22" calcext:value-type="float">
            <text:p>-9252,22</text:p>
          </table:table-cell>
          <table:table-cell table:style-name="ce30" office:value-type="float" office:value="13640.51" calcext:value-type="float">
            <text:p>13640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EANE ALVES ARAUJ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CRETARIA (PE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97.56" calcext:value-type="float">
            <text:p>3197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31.69" calcext:value-type="float">
            <text:p>-531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1.69" calcext:value-type="float">
            <text:p>-531,69</text:p>
          </table:table-cell>
          <table:table-cell table:style-name="ce30" office:value-type="float" office:value="2665.87" calcext:value-type="float">
            <text:p>2665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EANE DE ARAÚJO CAVALCANTE</text:p>
          </table:table-cell>
          <table:table-cell table:style-name="ce30" office:value-type="string" calcext:value-type="string">
            <text:p>ANALISTA JUDICIÁRIO - NÍVEL SUPERIOR C11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4831" calcext:value-type="float">
            <text:p>248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49.41" calcext:value-type="float">
            <text:p>2549,41</text:p>
          </table:table-cell>
          <table:table-cell table:style-name="ce30" office:value-type="float" office:value="2401.62" calcext:value-type="float">
            <text:p>2401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82.03" calcext:value-type="float">
            <text:p>29782,0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658.11" calcext:value-type="float">
            <text:p>-5658,11</text:p>
          </table:table-cell>
          <table:table-cell table:style-name="ce30" office:value-type="float" office:value="-906.1" calcext:value-type="float">
            <text:p>-906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15.83" calcext:value-type="float">
            <text:p>-7515,83</text:p>
          </table:table-cell>
          <table:table-cell table:style-name="ce30" office:value-type="float" office:value="22266.2" calcext:value-type="float">
            <text:p>22266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ECIO LUCIANO COSTA CLAUDINO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IMPLANTAÇÃO E SUSTENTAÇÃO DE SISTEMAS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5830.3" calcext:value-type="float">
            <text:p>5830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161.27" calcext:value-type="float">
            <text:p>27161,2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4305.28" calcext:value-type="float">
            <text:p>-4305,28</text:p>
          </table:table-cell>
          <table:table-cell table:style-name="ce30" office:value-type="float" office:value="-4033.69" calcext:value-type="float">
            <text:p>-4033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41.18" calcext:value-type="float">
            <text:p>-10141,18</text:p>
          </table:table-cell>
          <table:table-cell table:style-name="ce30" office:value-type="float" office:value="17020.09" calcext:value-type="float">
            <text:p>17020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EOMENES DE AMORIM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809.23" calcext:value-type="float">
            <text:p>2809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92.54" calcext:value-type="float">
            <text:p>2992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677.27" calcext:value-type="float">
            <text:p>19677,27</text:p>
          </table:table-cell>
          <table:table-cell table:style-name="ce30" office:value-type="float" office:value="-1290.75" calcext:value-type="float">
            <text:p>-1290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45.11" calcext:value-type="float">
            <text:p>-5845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35.86" calcext:value-type="float">
            <text:p>-7135,86</text:p>
          </table:table-cell>
          <table:table-cell table:style-name="ce30" office:value-type="float" office:value="12541.41" calcext:value-type="float">
            <text:p>12541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LEONICE LEMOS FALCÃO DE ALMEID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1579.66" calcext:value-type="float">
            <text:p>1579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88.87" calcext:value-type="float">
            <text:p>26588,87</text:p>
          </table:table-cell>
          <table:table-cell table:style-name="ce30" office:value-type="float" office:value="-2593.09" calcext:value-type="float">
            <text:p>-2593,09</text:p>
          </table:table-cell>
          <table:table-cell table:style-name="ce30" office:value-type="float" office:value="-5137.05" calcext:value-type="float">
            <text:p>-5137,05</text:p>
          </table:table-cell>
          <table:table-cell table:style-name="ce30" office:value-type="float" office:value="-5043.61" calcext:value-type="float">
            <text:p>-5043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73.75" calcext:value-type="float">
            <text:p>-12773,75</text:p>
          </table:table-cell>
          <table:table-cell table:style-name="ce30" office:value-type="float" office:value="13815.12" calcext:value-type="float">
            <text:p>13815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RISTIANA DA COSTA MAI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.1" calcext:value-type="float">
            <text:p>47,1</text:p>
          </table:table-cell>
          <table:table-cell table:style-name="ce30" office:value-type="float" office:value="2457.87" calcext:value-type="float">
            <text:p>245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691.96" calcext:value-type="float">
            <text:p>16691,9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743.96" calcext:value-type="float">
            <text:p>-2743,96</text:p>
          </table:table-cell>
          <table:table-cell table:style-name="ce30" office:value-type="float" office:value="-4659.94" calcext:value-type="float">
            <text:p>-465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55.52" calcext:value-type="float">
            <text:p>-8355,52</text:p>
          </table:table-cell>
          <table:table-cell table:style-name="ce30" office:value-type="float" office:value="8336.44" calcext:value-type="float">
            <text:p>8336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RISTINA FERREIRA PEDROS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009.84" calcext:value-type="float">
            <text:p>2009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23.1" calcext:value-type="float">
            <text:p>1323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208.44" calcext:value-type="float">
            <text:p>17208,44</text:p>
          </table:table-cell>
          <table:table-cell table:style-name="ce30" office:value-type="float" office:value="-1158.85" calcext:value-type="float">
            <text:p>-1158,85</text:p>
          </table:table-cell>
          <table:table-cell table:style-name="ce30" office:value-type="float" office:value="-3088.93" calcext:value-type="float">
            <text:p>-3088,93</text:p>
          </table:table-cell>
          <table:table-cell table:style-name="ce30" office:value-type="float" office:value="-2134.4" calcext:value-type="float">
            <text:p>-2134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82.18" calcext:value-type="float">
            <text:p>-6382,18</text:p>
          </table:table-cell>
          <table:table-cell table:style-name="ce30" office:value-type="float" office:value="10826.26" calcext:value-type="float">
            <text:p>10826,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RISTINA RENOVATO GUERREIRO BARBOS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6004.86" calcext:value-type="float">
            <text:p>6004,8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300.7" calcext:value-type="float">
            <text:p>26300,7</text:p>
          </table:table-cell>
          <table:table-cell table:style-name="ce30" office:value-type="float" office:value="-2397.43" calcext:value-type="float">
            <text:p>-2397,43</text:p>
          </table:table-cell>
          <table:table-cell table:style-name="ce30" office:value-type="float" office:value="-4620.89" calcext:value-type="float">
            <text:p>-4620,89</text:p>
          </table:table-cell>
          <table:table-cell table:style-name="ce30" office:value-type="float" office:value="-8719.25" calcext:value-type="float">
            <text:p>-8719,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737.57" calcext:value-type="float">
            <text:p>-15737,57</text:p>
          </table:table-cell>
          <table:table-cell table:style-name="ce30" office:value-type="float" office:value="10563.13" calcext:value-type="float">
            <text:p>10563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CYNTHIA DE CASTRO PEDROZA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54.04" calcext:value-type="float">
            <text:p>445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189.82" calcext:value-type="float">
            <text:p>21189,8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70.59" calcext:value-type="float">
            <text:p>-3170,59</text:p>
          </table:table-cell>
          <table:table-cell table:style-name="ce30" office:value-type="float" office:value="-2072.44" calcext:value-type="float">
            <text:p>-2072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94.65" calcext:value-type="float">
            <text:p>-6194,65</text:p>
          </table:table-cell>
          <table:table-cell table:style-name="ce30" office:value-type="float" office:value="14995.17" calcext:value-type="float">
            <text:p>14995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 DE BARROS PRADO MOURA</text:p>
          </table:table-cell>
          <table:table-cell table:style-name="ce30" office:value-type="string" calcext:value-type="string">
            <text:p>CALCULISTA - FC-04</text:p>
          </table:table-cell>
          <table:table-cell table:style-name="ce30" office:value-type="string" calcext:value-type="string">
            <text:p>SECRETARIA (SLQ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6.35" calcext:value-type="float">
            <text:p>36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49.62" calcext:value-type="float">
            <text:p>2349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7.28" calcext:value-type="float">
            <text:p>-10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.28" calcext:value-type="float">
            <text:p>-107,28</text:p>
          </table:table-cell>
          <table:table-cell table:style-name="ce30" office:value-type="float" office:value="2242.34" calcext:value-type="float">
            <text:p>2242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 GERBIS DE AGUIAR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3090.97" calcext:value-type="float">
            <text:p>23090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4.42" calcext:value-type="float">
            <text:p>1784,42</text:p>
          </table:table-cell>
          <table:table-cell table:style-name="ce30" office:value-type="float" office:value="433.9" calcext:value-type="float">
            <text:p>433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309.29" calcext:value-type="float">
            <text:p>25309,2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510.4" calcext:value-type="float">
            <text:p>-4510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462.02" calcext:value-type="float">
            <text:p>-5462,02</text:p>
          </table:table-cell>
          <table:table-cell table:style-name="ce30" office:value-type="float" office:value="19847.27" calcext:value-type="float">
            <text:p>19847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 RAULINO ALMEIDA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5967.52" calcext:value-type="float">
            <text:p>15967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242.07" calcext:value-type="float">
            <text:p>2242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871.65" calcext:value-type="float">
            <text:p>20871,65</text:p>
          </table:table-cell>
          <table:table-cell table:style-name="ce30" office:value-type="float" office:value="-2092.48" calcext:value-type="float">
            <text:p>-2092,48</text:p>
          </table:table-cell>
          <table:table-cell table:style-name="ce30" office:value-type="float" office:value="-3638.98" calcext:value-type="float">
            <text:p>-3638,98</text:p>
          </table:table-cell>
          <table:table-cell table:style-name="ce30" office:value-type="float" office:value="-659.12" calcext:value-type="float">
            <text:p>-659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90.58" calcext:value-type="float">
            <text:p>-6390,58</text:p>
          </table:table-cell>
          <table:table-cell table:style-name="ce30" office:value-type="float" office:value="14481.07" calcext:value-type="float">
            <text:p>14481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A AZEVEDO BATISTA FELIX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2457.98" calcext:value-type="float">
            <text:p>2457,98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445.77" calcext:value-type="float">
            <text:p>2445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90.61" calcext:value-type="float">
            <text:p>20390,6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764.42" calcext:value-type="float">
            <text:p>-3764,42</text:p>
          </table:table-cell>
          <table:table-cell table:style-name="ce30" office:value-type="float" office:value="-935.25" calcext:value-type="float">
            <text:p>-935,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51.29" calcext:value-type="float">
            <text:p>-5651,29</text:p>
          </table:table-cell>
          <table:table-cell table:style-name="ce30" office:value-type="float" office:value="14739.32" calcext:value-type="float">
            <text:p>14739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A SOUSA DRUMOND</text:p>
          </table:table-cell>
          <table:table-cell table:style-name="ce30" office:value-type="string" calcext:value-type="string">
            <text:p>ASSISTENTE EXECUTIVO - FC-04</text:p>
          </table:table-cell>
          <table:table-cell table:style-name="ce30" office:value-type="string" calcext:value-type="string">
            <text:p>COORDENADORIA DE GESTÃO DO QUADRO DE MAGISTRADOS</text:p>
          </table:table-cell>
          <table:table-cell table:style-name="ce30" office:value-type="float" office:value="21301.57" calcext:value-type="float">
            <text:p>21301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601.89" calcext:value-type="float">
            <text:p>2601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216.73" calcext:value-type="float">
            <text:p>26216,7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968.31" calcext:value-type="float">
            <text:p>-4968,31</text:p>
          </table:table-cell>
          <table:table-cell table:style-name="ce30" office:value-type="float" office:value="-1238.02" calcext:value-type="float">
            <text:p>-1238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57.95" calcext:value-type="float">
            <text:p>-7157,95</text:p>
          </table:table-cell>
          <table:table-cell table:style-name="ce30" office:value-type="float" office:value="19058.78" calcext:value-type="float">
            <text:p>19058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LA AGRA BARROS LIM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3932.13" calcext:value-type="float">
            <text:p>13932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775.39" calcext:value-type="float">
            <text:p>2775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69.58" calcext:value-type="float">
            <text:p>19369,58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3164.98" calcext:value-type="float">
            <text:p>-3164,98</text:p>
          </table:table-cell>
          <table:table-cell table:style-name="ce30" office:value-type="float" office:value="-2832.76" calcext:value-type="float">
            <text:p>-2832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778.47" calcext:value-type="float">
            <text:p>-7778,47</text:p>
          </table:table-cell>
          <table:table-cell table:style-name="ce30" office:value-type="float" office:value="11591.11" calcext:value-type="float">
            <text:p>11591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LA MELO VIANA PORTEL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017.09" calcext:value-type="float">
            <text:p>1401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09.05" calcext:value-type="float">
            <text:p>2409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26.14" calcext:value-type="float">
            <text:p>16426,1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50.37" calcext:value-type="float">
            <text:p>-2450,37</text:p>
          </table:table-cell>
          <table:table-cell table:style-name="ce30" office:value-type="float" office:value="-3185.42" calcext:value-type="float">
            <text:p>-3185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38" calcext:value-type="float">
            <text:p>-7438</text:p>
          </table:table-cell>
          <table:table-cell table:style-name="ce30" office:value-type="float" office:value="8988.14" calcext:value-type="float">
            <text:p>8988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LE SANTA RITA CANUTO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939.7" calcext:value-type="float">
            <text:p>2939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26.69" calcext:value-type="float">
            <text:p>19326,6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31.73" calcext:value-type="float">
            <text:p>-3231,73</text:p>
          </table:table-cell>
          <table:table-cell table:style-name="ce30" office:value-type="float" office:value="-1672.71" calcext:value-type="float">
            <text:p>-1672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56.06" calcext:value-type="float">
            <text:p>-5856,06</text:p>
          </table:table-cell>
          <table:table-cell table:style-name="ce30" office:value-type="float" office:value="13470.63" calcext:value-type="float">
            <text:p>13470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ELLI GOMES LAMENHA E SILV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SAN)</text:p>
          </table:table-cell>
          <table:table-cell table:style-name="ce30" office:value-type="float" office:value="11877.59" calcext:value-type="float">
            <text:p>11877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5383.96" calcext:value-type="float">
            <text:p>5383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923.61" calcext:value-type="float">
            <text:p>19923,6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691.12" calcext:value-type="float">
            <text:p>-2691,12</text:p>
          </table:table-cell>
          <table:table-cell table:style-name="ce30" office:value-type="float" office:value="-1633.9" calcext:value-type="float">
            <text:p>-1633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276.64" calcext:value-type="float">
            <text:p>-5276,64</text:p>
          </table:table-cell>
          <table:table-cell table:style-name="ce30" office:value-type="float" office:value="14646.97" calcext:value-type="float">
            <text:p>14646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LO BARRETO ALMEIDA VASCONCELOS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04.94" calcext:value-type="float">
            <text:p>404,94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20.81" calcext:value-type="float">
            <text:p>3120,8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120.81" calcext:value-type="float">
            <text:p>3120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NILO LUCAS DE OLIVEIRA SANTOS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328.58" calcext:value-type="float">
            <text:p>1432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266.52" calcext:value-type="float">
            <text:p>4266,52</text:p>
          </table:table-cell>
          <table:table-cell table:style-name="ce30" office:value-type="float" office:value="29.23" calcext:value-type="float">
            <text:p>29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286.39" calcext:value-type="float">
            <text:p>21286,39</text:p>
          </table:table-cell>
          <table:table-cell table:style-name="ce30" office:value-type="float" office:value="-1825.57" calcext:value-type="float">
            <text:p>-1825,57</text:p>
          </table:table-cell>
          <table:table-cell table:style-name="ce30" office:value-type="float" office:value="-2204.35" calcext:value-type="float">
            <text:p>-2204,35</text:p>
          </table:table-cell>
          <table:table-cell table:style-name="ce30" office:value-type="float" office:value="-4103.4" calcext:value-type="float">
            <text:p>-4103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33.32" calcext:value-type="float">
            <text:p>-8133,32</text:p>
          </table:table-cell>
          <table:table-cell table:style-name="ce30" office:value-type="float" office:value="13153.07" calcext:value-type="float">
            <text:p>13153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RLAN SALGUEIRO SILV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13372.59" calcext:value-type="float">
            <text:p>13372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636.67" calcext:value-type="float">
            <text:p>3636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422.4" calcext:value-type="float">
            <text:p>18422,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570.29" calcext:value-type="float">
            <text:p>-2570,29</text:p>
          </table:table-cell>
          <table:table-cell table:style-name="ce30" office:value-type="float" office:value="-1137.92" calcext:value-type="float">
            <text:p>-1137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59.83" calcext:value-type="float">
            <text:p>-4659,83</text:p>
          </table:table-cell>
          <table:table-cell table:style-name="ce30" office:value-type="float" office:value="13762.57" calcext:value-type="float">
            <text:p>13762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VI CASTRO SILVA</text:p>
          </table:table-cell>
          <table:table-cell table:style-name="ce30" office:value-type="string" calcext:value-type="string">
            <text:p>ANALISTA JUDICIÁRIO - NÍVEL SUPERIOR B8</text:p>
          </table:table-cell>
          <table:table-cell table:style-name="ce30"/>
          <table:table-cell table:style-name="ce30" office:value-type="float" office:value="22494.9" calcext:value-type="float">
            <text:p>22494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75.52" calcext:value-type="float">
            <text:p>2675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170.42" calcext:value-type="float">
            <text:p>25170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015.68" calcext:value-type="float">
            <text:p>-5015,68</text:p>
          </table:table-cell>
          <table:table-cell table:style-name="ce30" office:value-type="float" office:value="-1266.69" calcext:value-type="float">
            <text:p>-1266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33.99" calcext:value-type="float">
            <text:p>-7233,99</text:p>
          </table:table-cell>
          <table:table-cell table:style-name="ce30" office:value-type="float" office:value="17936.43" calcext:value-type="float">
            <text:p>17936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VID ARAÚJO DOS SANTO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81.07" calcext:value-type="float">
            <text:p>3581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94.21" calcext:value-type="float">
            <text:p>4994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11.87" calcext:value-type="float">
            <text:p>-511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1.87" calcext:value-type="float">
            <text:p>-511,87</text:p>
          </table:table-cell>
          <table:table-cell table:style-name="ce30" office:value-type="float" office:value="4482.34" calcext:value-type="float">
            <text:p>4482,34</text:p>
          </table:table-cell>
          <table:table-cell table:style-name="ce30" office:value-type="float" office:value="2145.39" calcext:value-type="float">
            <text:p>2145,39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YANE BARROS DE LIM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187.06" calcext:value-type="float">
            <text:p>-1187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87.06" calcext:value-type="float">
            <text:p>-1187,06</text:p>
          </table:table-cell>
          <table:table-cell table:style-name="ce30" office:value-type="float" office:value="226.08" calcext:value-type="float">
            <text:p>226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YSE KARLA DE CASTRO CAVALCANTE MENDONÇ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6250.3" calcext:value-type="float">
            <text:p>26250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034.72" calcext:value-type="float">
            <text:p>28034,72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259.42" calcext:value-type="float">
            <text:p>-5259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080.11" calcext:value-type="float">
            <text:p>-9080,11</text:p>
          </table:table-cell>
          <table:table-cell table:style-name="ce30" office:value-type="float" office:value="18954.61" calcext:value-type="float">
            <text:p>18954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AYSE MARIA MEDEIROS CUNH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4464.72" calcext:value-type="float">
            <text:p>4464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423.09" calcext:value-type="float">
            <text:p>22423,09</text:p>
          </table:table-cell>
          <table:table-cell table:style-name="ce30" office:value-type="float" office:value="-2179.3" calcext:value-type="float">
            <text:p>-2179,3</text:p>
          </table:table-cell>
          <table:table-cell table:style-name="ce30" office:value-type="float" office:value="-3569.06" calcext:value-type="float">
            <text:p>-3569,06</text:p>
          </table:table-cell>
          <table:table-cell table:style-name="ce30" office:value-type="float" office:value="-3298.56" calcext:value-type="float">
            <text:p>-3298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46.92" calcext:value-type="float">
            <text:p>-9046,92</text:p>
          </table:table-cell>
          <table:table-cell table:style-name="ce30" office:value-type="float" office:value="13376.17" calcext:value-type="float">
            <text:p>13376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ÉBORAH GOMES TORRES PINTO</text:p>
          </table:table-cell>
          <table:table-cell table:style-name="ce30" office:value-type="string" calcext:value-type="string">
            <text:p>ASSESSOR - CJ-02</text:p>
          </table:table-cell>
          <table:table-cell table:style-name="ce30" office:value-type="string" calcext:value-type="string">
            <text:p>GABINETE DA PRESIDÊNCIA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2547.44" calcext:value-type="float">
            <text:p>2547,44</text:p>
          </table:table-cell>
          <table:table-cell table:style-name="ce30" office:value-type="float" office:value="1702.72" calcext:value-type="float">
            <text:p>1702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090.23" calcext:value-type="float">
            <text:p>27090,2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5292.8" calcext:value-type="float">
            <text:p>-5292,8</text:p>
          </table:table-cell>
          <table:table-cell table:style-name="ce30" office:value-type="float" office:value="-1161.83" calcext:value-type="float">
            <text:p>-1161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56.84" calcext:value-type="float">
            <text:p>-8256,84</text:p>
          </table:table-cell>
          <table:table-cell table:style-name="ce30" office:value-type="float" office:value="18833.39" calcext:value-type="float">
            <text:p>18833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LAIDE SCOLNI DE SOUZ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790" calcext:value-type="float">
            <text:p>2790</text:p>
          </table:table-cell>
          <table:table-cell table:style-name="ce30" office:value-type="float" office:value="1044.84" calcext:value-type="float">
            <text:p>1044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79.35" calcext:value-type="float">
            <text:p>5479,35</text:p>
          </table:table-cell>
          <table:table-cell table:style-name="ce30" office:value-type="float" office:value="-125.23" calcext:value-type="float">
            <text:p>-125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7.43" calcext:value-type="float">
            <text:p>-967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92.66" calcext:value-type="float">
            <text:p>-1092,66</text:p>
          </table:table-cell>
          <table:table-cell table:style-name="ce30" office:value-type="float" office:value="4386.69" calcext:value-type="float">
            <text:p>4386,69</text:p>
          </table:table-cell>
          <table:table-cell table:style-name="ce30" office:value-type="float" office:value="3079.15" calcext:value-type="float">
            <text:p>3079,15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LMER CHAGAS FEBRONIO ALV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13932.13" calcext:value-type="float">
            <text:p>13932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85.65" calcext:value-type="float">
            <text:p>18885,65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821.53" calcext:value-type="float">
            <text:p>-2821,53</text:p>
          </table:table-cell>
          <table:table-cell table:style-name="ce30" office:value-type="float" office:value="-2513.08" calcext:value-type="float">
            <text:p>-2513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15.34" calcext:value-type="float">
            <text:p>-7115,34</text:p>
          </table:table-cell>
          <table:table-cell table:style-name="ce30" office:value-type="float" office:value="11770.31" calcext:value-type="float">
            <text:p>11770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MÉTRIO ELIAS CALHEIROS NET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4329.2" calcext:value-type="float">
            <text:p>4329,2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756.28" calcext:value-type="float">
            <text:p>3756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860.35" calcext:value-type="float">
            <text:p>23860,35</text:p>
          </table:table-cell>
          <table:table-cell table:style-name="ce30" office:value-type="float" office:value="-2160.11" calcext:value-type="float">
            <text:p>-2160,11</text:p>
          </table:table-cell>
          <table:table-cell table:style-name="ce30" office:value-type="float" office:value="-3738.81" calcext:value-type="float">
            <text:p>-3738,81</text:p>
          </table:table-cell>
          <table:table-cell table:style-name="ce30" office:value-type="float" office:value="-6830.97" calcext:value-type="float">
            <text:p>-683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29.89" calcext:value-type="float">
            <text:p>-12729,89</text:p>
          </table:table-cell>
          <table:table-cell table:style-name="ce30" office:value-type="float" office:value="11130.46" calcext:value-type="float">
            <text:p>11130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NISE PINHEIRO TAVARES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1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91.17" calcext:value-type="float">
            <text:p>5091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26.07" calcext:value-type="float">
            <text:p>-426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6.07" calcext:value-type="float">
            <text:p>-426,07</text:p>
          </table:table-cell>
          <table:table-cell table:style-name="ce30" office:value-type="float" office:value="4665.1" calcext:value-type="float">
            <text:p>4665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NISE SANTOS SOUZA SAMPAI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AUDITORIA DAS DESPESAS <text:s/>DE PESSOAL (SAUD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5043.96" calcext:value-type="float">
            <text:p>5043,96</text:p>
          </table:table-cell>
          <table:table-cell table:style-name="ce30" office:value-type="float" office:value="6472.05" calcext:value-type="float">
            <text:p>6472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59.64" calcext:value-type="float">
            <text:p>27959,6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4793.21" calcext:value-type="float">
            <text:p>-4793,21</text:p>
          </table:table-cell>
          <table:table-cell table:style-name="ce30" office:value-type="float" office:value="-3049.12" calcext:value-type="float">
            <text:p>-3049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44.54" calcext:value-type="float">
            <text:p>-9644,54</text:p>
          </table:table-cell>
          <table:table-cell table:style-name="ce30" office:value-type="float" office:value="18315.1" calcext:value-type="float">
            <text:p>18315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NISSON ARAÚJO PADILH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SOLUÇÕES ÁGEIS E INICIATIVAS NACIONAIS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2491.07" calcext:value-type="float">
            <text:p>2491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726.02" calcext:value-type="float">
            <text:p>32726,0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092.06" calcext:value-type="float">
            <text:p>-7092,06</text:p>
          </table:table-cell>
          <table:table-cell table:style-name="ce30" office:value-type="float" office:value="-1082.96" calcext:value-type="float">
            <text:p>-1082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26.64" calcext:value-type="float">
            <text:p>-9126,64</text:p>
          </table:table-cell>
          <table:table-cell table:style-name="ce30" office:value-type="float" office:value="23599.38" calcext:value-type="float">
            <text:p>23599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ERALDO LIRA</text:p>
          </table:table-cell>
          <table:table-cell table:style-name="ce30" office:value-type="string" calcext:value-type="string">
            <text:p>JUIZ CLASSISTA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9780.78" calcext:value-type="float">
            <text:p>9780,78</text:p>
          </table:table-cell>
          <table:table-cell table:style-name="ce30" office:value-type="float" office:value="570.55" calcext:value-type="float">
            <text:p>570,5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0351.33" calcext:value-type="float">
            <text:p>10351,33</text:p>
          </table:table-cell>
          <table:table-cell table:style-name="ce30" office:value-type="float" office:value="-318.1" calcext:value-type="float">
            <text:p>-318,1</text:p>
          </table:table-cell>
          <table:table-cell table:style-name="ce30" office:value-type="float" office:value="-1074.54" calcext:value-type="float">
            <text:p>-1074,54</text:p>
          </table:table-cell>
          <table:table-cell table:style-name="ce30" office:value-type="float" office:value="-56.63" calcext:value-type="float">
            <text:p>-56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9.27" calcext:value-type="float">
            <text:p>-1449,27</text:p>
          </table:table-cell>
          <table:table-cell table:style-name="ce30" office:value-type="float" office:value="8902.06" calcext:value-type="float">
            <text:p>890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EGO CHENDES DIAS GOMES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ESTATÍSTICA</text:p>
          </table:table-cell>
          <table:table-cell table:style-name="ce30" office:value-type="float" office:value="21108.54" calcext:value-type="float">
            <text:p>21108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4123.88" calcext:value-type="float">
            <text:p>4123,88</text:p>
          </table:table-cell>
          <table:table-cell table:style-name="ce30" office:value-type="float" office:value="342.02" calcext:value-type="float">
            <text:p>342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718.42" calcext:value-type="float">
            <text:p>32718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632.92" calcext:value-type="float">
            <text:p>-6632,92</text:p>
          </table:table-cell>
          <table:table-cell table:style-name="ce30" office:value-type="float" office:value="-9653.19" calcext:value-type="float">
            <text:p>-9653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237.73" calcext:value-type="float">
            <text:p>-17237,73</text:p>
          </table:table-cell>
          <table:table-cell table:style-name="ce30" office:value-type="float" office:value="15480.69" calcext:value-type="float">
            <text:p>15480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EGO FEITOSA MONTEIR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ONTABILIDADE (SOF)</text:p>
          </table:table-cell>
          <table:table-cell table:style-name="ce30" office:value-type="float" office:value="17384.07" calcext:value-type="float">
            <text:p>17384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143.93" calcext:value-type="float">
            <text:p>4143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841.27" calcext:value-type="float">
            <text:p>23841,2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958.51" calcext:value-type="float">
            <text:p>-3958,51</text:p>
          </table:table-cell>
          <table:table-cell table:style-name="ce30" office:value-type="float" office:value="-107.28" calcext:value-type="float">
            <text:p>-10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17.41" calcext:value-type="float">
            <text:p>-5017,41</text:p>
          </table:table-cell>
          <table:table-cell table:style-name="ce30" office:value-type="float" office:value="18823.86" calcext:value-type="float">
            <text:p>18823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EGO MELO GOMES</text:p>
          </table:table-cell>
          <table:table-cell table:style-name="ce30" office:value-type="string" calcext:value-type="string">
            <text:p>TÉCNICO JUDICIÁRIO - NÍVEL MÉDIO A2</text:p>
          </table:table-cell>
          <table:table-cell table:style-name="ce30"/>
          <table:table-cell table:style-name="ce30" office:value-type="float" office:value="9634.94" calcext:value-type="float">
            <text:p>9634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9.22" calcext:value-type="float">
            <text:p>2659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294.16" calcext:value-type="float">
            <text:p>12294,1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479.19" calcext:value-type="float">
            <text:p>-1479,19</text:p>
          </table:table-cell>
          <table:table-cell table:style-name="ce30" office:value-type="float" office:value="-1043.56" calcext:value-type="float">
            <text:p>-1043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474.37" calcext:value-type="float">
            <text:p>-3474,37</text:p>
          </table:table-cell>
          <table:table-cell table:style-name="ce30" office:value-type="float" office:value="8819.79" calcext:value-type="float">
            <text:p>8819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LMA BARBOSA CORREI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PRESIDÊNCIA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9624.84" calcext:value-type="float">
            <text:p>9624,84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365.94" calcext:value-type="float">
            <text:p>37365,94</text:p>
          </table:table-cell>
          <table:table-cell table:style-name="ce30" office:value-type="float" office:value="-4083.41" calcext:value-type="float">
            <text:p>-4083,41</text:p>
          </table:table-cell>
          <table:table-cell table:style-name="ce30" office:value-type="float" office:value="-7480.05" calcext:value-type="float">
            <text:p>-7480,05</text:p>
          </table:table-cell>
          <table:table-cell table:style-name="ce30" office:value-type="float" office:value="-2516.52" calcext:value-type="float">
            <text:p>-2516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079.98" calcext:value-type="float">
            <text:p>-14079,98</text:p>
          </table:table-cell>
          <table:table-cell table:style-name="ce30" office:value-type="float" office:value="23285.96" calcext:value-type="float">
            <text:p>23285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LMAR DE OLIVEIRA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478.34" calcext:value-type="float">
            <text:p>13478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55.96" calcext:value-type="float">
            <text:p>1755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234.3" calcext:value-type="float">
            <text:p>15234,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30.84" calcext:value-type="float">
            <text:p>-2630,84</text:p>
          </table:table-cell>
          <table:table-cell table:style-name="ce30" office:value-type="float" office:value="-2826.79" calcext:value-type="float">
            <text:p>-2826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57.63" calcext:value-type="float">
            <text:p>-5457,63</text:p>
          </table:table-cell>
          <table:table-cell table:style-name="ce30" office:value-type="float" office:value="9776.67" calcext:value-type="float">
            <text:p>9776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ÓGENES DE MACEDO VERA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454.92" calcext:value-type="float">
            <text:p>2454,92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96.67" calcext:value-type="float">
            <text:p>3396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700.64" calcext:value-type="float">
            <text:p>22700,64</text:p>
          </table:table-cell>
          <table:table-cell table:style-name="ce30" office:value-type="float" office:value="-2207.27" calcext:value-type="float">
            <text:p>-2207,27</text:p>
          </table:table-cell>
          <table:table-cell table:style-name="ce30" office:value-type="float" office:value="-3688.6" calcext:value-type="float">
            <text:p>-3688,6</text:p>
          </table:table-cell>
          <table:table-cell table:style-name="ce30" office:value-type="float" office:value="-2312.02" calcext:value-type="float">
            <text:p>-2312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07.89" calcext:value-type="float">
            <text:p>-8207,89</text:p>
          </table:table-cell>
          <table:table-cell table:style-name="ce30" office:value-type="float" office:value="14492.75" calcext:value-type="float">
            <text:p>14492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OGO ALBUQUERQUE GONÇALVE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12730.71" calcext:value-type="float">
            <text:p>12730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225.77" calcext:value-type="float">
            <text:p>2225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369.62" calcext:value-type="float">
            <text:p>16369,6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582.74" calcext:value-type="float">
            <text:p>-2582,74</text:p>
          </table:table-cell>
          <table:table-cell table:style-name="ce30" office:value-type="float" office:value="-537.65" calcext:value-type="float">
            <text:p>-537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072.01" calcext:value-type="float">
            <text:p>-4072,01</text:p>
          </table:table-cell>
          <table:table-cell table:style-name="ce30" office:value-type="float" office:value="12297.61" calcext:value-type="float">
            <text:p>12297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OGO ANDRÉ DE SIQUEIRA SOUZ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592.3" calcext:value-type="float">
            <text:p>3592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806.13" calcext:value-type="float">
            <text:p>36806,1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460.08" calcext:value-type="float">
            <text:p>-7460,08</text:p>
          </table:table-cell>
          <table:table-cell table:style-name="ce30" office:value-type="float" office:value="-3995.67" calcext:value-type="float">
            <text:p>-3995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407.37" calcext:value-type="float">
            <text:p>-12407,37</text:p>
          </table:table-cell>
          <table:table-cell table:style-name="ce30" office:value-type="float" office:value="24398.76" calcext:value-type="float">
            <text:p>24398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OGO DOS SANTOS FONSECA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SETOR DE INFRAESTRUTURA DE APLICAÇÕES</text:p>
          </table:table-cell>
          <table:table-cell table:style-name="ce30" office:value-type="float" office:value="15316.81" calcext:value-type="float">
            <text:p>1531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31.89" calcext:value-type="float">
            <text:p>4131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448.7" calcext:value-type="float">
            <text:p>19448,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22.22" calcext:value-type="float">
            <text:p>-2822,22</text:p>
          </table:table-cell>
          <table:table-cell table:style-name="ce30" office:value-type="float" office:value="-1324.11" calcext:value-type="float">
            <text:p>-1324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97.95" calcext:value-type="float">
            <text:p>-5097,95</text:p>
          </table:table-cell>
          <table:table-cell table:style-name="ce30" office:value-type="float" office:value="14350.75" calcext:value-type="float">
            <text:p>14350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OGO FERREIRA SILVA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5661.36" calcext:value-type="float">
            <text:p>5661,36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1.74" calcext:value-type="float">
            <text:p>10021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605.06" calcext:value-type="float">
            <text:p>-1605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05.06" calcext:value-type="float">
            <text:p>-1605,06</text:p>
          </table:table-cell>
          <table:table-cell table:style-name="ce30" office:value-type="float" office:value="8416.68" calcext:value-type="float">
            <text:p>8416,68</text:p>
          </table:table-cell>
          <table:table-cell table:style-name="ce30" office:value-type="float" office:value="1983.46" calcext:value-type="float">
            <text:p>1983,46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IVANNI SURUAGY</text:p>
          </table:table-cell>
          <table:table-cell table:style-name="ce30" office:value-type="string" calcext:value-type="string">
            <text:p>JUIZ CLASSISTA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1084.88" calcext:value-type="float">
            <text:p>11084,88</text:p>
          </table:table-cell>
          <table:table-cell table:style-name="ce30" office:value-type="float" office:value="570.55" calcext:value-type="float">
            <text:p>570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23.31" calcext:value-type="float">
            <text:p>202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678.74" calcext:value-type="float">
            <text:p>13678,74</text:p>
          </table:table-cell>
          <table:table-cell table:style-name="ce30" office:value-type="float" office:value="-507.2" calcext:value-type="float">
            <text:p>-507,2</text:p>
          </table:table-cell>
          <table:table-cell table:style-name="ce30" office:value-type="float" office:value="-1633.45" calcext:value-type="float">
            <text:p>-1633,45</text:p>
          </table:table-cell>
          <table:table-cell table:style-name="ce30" office:value-type="float" office:value="-4275.8" calcext:value-type="float">
            <text:p>-4275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16.45" calcext:value-type="float">
            <text:p>-6416,45</text:p>
          </table:table-cell>
          <table:table-cell table:style-name="ce30" office:value-type="float" office:value="7262.29" calcext:value-type="float">
            <text:p>7262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JALMA FERNANDES DE BIASE WYSZOMIRSKI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CRETARIA (2ªVTSMC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347.63" calcext:value-type="float">
            <text:p>1347,63</text:p>
          </table:table-cell>
          <table:table-cell table:style-name="ce30" office:value-type="float" office:value="2673.21" calcext:value-type="float">
            <text:p>2673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20.84" calcext:value-type="float">
            <text:p>4020,8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020.84" calcext:value-type="float">
            <text:p>4020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JALMA GADI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6458.73" calcext:value-type="float">
            <text:p>16458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445.69" calcext:value-type="float">
            <text:p>18445,69</text:p>
          </table:table-cell>
          <table:table-cell table:style-name="ce30" office:value-type="float" office:value="-1253.46" calcext:value-type="float">
            <text:p>-1253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977.38" calcext:value-type="float">
            <text:p>-3977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230.84" calcext:value-type="float">
            <text:p>-5230,84</text:p>
          </table:table-cell>
          <table:table-cell table:style-name="ce30" office:value-type="float" office:value="13214.85" calcext:value-type="float">
            <text:p>13214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ORALICE CASTRO DE SOUZ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907.76" calcext:value-type="float">
            <text:p>1907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930.43" calcext:value-type="float">
            <text:p>16930,43</text:p>
          </table:table-cell>
          <table:table-cell table:style-name="ce30" office:value-type="float" office:value="-1165.37" calcext:value-type="float">
            <text:p>-1165,37</text:p>
          </table:table-cell>
          <table:table-cell table:style-name="ce30" office:value-type="float" office:value="-3150.14" calcext:value-type="float">
            <text:p>-3150,14</text:p>
          </table:table-cell>
          <table:table-cell table:style-name="ce30" office:value-type="float" office:value="-2507.81" calcext:value-type="float">
            <text:p>-2507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23.32" calcext:value-type="float">
            <text:p>-6823,32</text:p>
          </table:table-cell>
          <table:table-cell table:style-name="ce30" office:value-type="float" office:value="10107.11" calcext:value-type="float">
            <text:p>10107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DOUGLAS CORREIA DE CERQUEIR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1UN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875.11" calcext:value-type="float">
            <text:p>2875,11</text:p>
          </table:table-cell>
          <table:table-cell table:style-name="ce30" office:value-type="float" office:value="2210.36" calcext:value-type="float">
            <text:p>221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934.52" calcext:value-type="float">
            <text:p>21934,5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467.95" calcext:value-type="float">
            <text:p>-3467,95</text:p>
          </table:table-cell>
          <table:table-cell table:style-name="ce30" office:value-type="float" office:value="-1023.35" calcext:value-type="float">
            <text:p>-1023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293.51" calcext:value-type="float">
            <text:p>-6293,51</text:p>
          </table:table-cell>
          <table:table-cell table:style-name="ce30" office:value-type="float" office:value="15641.01" calcext:value-type="float">
            <text:p>15641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IJÂNIO GOMES BARBOSA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01.98" calcext:value-type="float">
            <text:p>301,98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42.89" calcext:value-type="float">
            <text:p>3542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45.13" calcext:value-type="float">
            <text:p>20345,13</text:p>
          </table:table-cell>
          <table:table-cell table:style-name="ce30" office:value-type="float" office:value="-1852.04" calcext:value-type="float">
            <text:p>-1852,04</text:p>
          </table:table-cell>
          <table:table-cell table:style-name="ce30" office:value-type="float" office:value="-3150.45" calcext:value-type="float">
            <text:p>-3150,45</text:p>
          </table:table-cell>
          <table:table-cell table:style-name="ce30" office:value-type="float" office:value="-5841.37" calcext:value-type="float">
            <text:p>-5841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43.86" calcext:value-type="float">
            <text:p>-10843,86</text:p>
          </table:table-cell>
          <table:table-cell table:style-name="ce30" office:value-type="float" office:value="9501.27" calcext:value-type="float">
            <text:p>9501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INALDO ALMEI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169.2" calcext:value-type="float">
            <text:p>16169,2</text:p>
          </table:table-cell>
          <table:table-cell table:style-name="ce30" office:value-type="float" office:value="226.54" calcext:value-type="float">
            <text:p>226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3.45" calcext:value-type="float">
            <text:p>346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859.19" calcext:value-type="float">
            <text:p>19859,19</text:p>
          </table:table-cell>
          <table:table-cell table:style-name="ce30" office:value-type="float" office:value="-1839.59" calcext:value-type="float">
            <text:p>-1839,59</text:p>
          </table:table-cell>
          <table:table-cell table:style-name="ce30" office:value-type="float" office:value="-3094.22" calcext:value-type="float">
            <text:p>-3094,22</text:p>
          </table:table-cell>
          <table:table-cell table:style-name="ce30" office:value-type="float" office:value="-4017.95" calcext:value-type="float">
            <text:p>-4017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51.76" calcext:value-type="float">
            <text:p>-8951,76</text:p>
          </table:table-cell>
          <table:table-cell table:style-name="ce30" office:value-type="float" office:value="10907.43" calcext:value-type="float">
            <text:p>10907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IVAN MONTEIRO DE ARAÚJO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39.81" calcext:value-type="float">
            <text:p>339,81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80.45" calcext:value-type="float">
            <text:p>20380,45</text:p>
          </table:table-cell>
          <table:table-cell table:style-name="ce30" office:value-type="float" office:value="-1858.28" calcext:value-type="float">
            <text:p>-1858,28</text:p>
          </table:table-cell>
          <table:table-cell table:style-name="ce30" office:value-type="float" office:value="-3107" calcext:value-type="float">
            <text:p>-3107</text:p>
          </table:table-cell>
          <table:table-cell table:style-name="ce30" office:value-type="float" office:value="-2361.06" calcext:value-type="float">
            <text:p>-2361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26.34" calcext:value-type="float">
            <text:p>-7326,34</text:p>
          </table:table-cell>
          <table:table-cell table:style-name="ce30" office:value-type="float" office:value="13054.11" calcext:value-type="float">
            <text:p>13054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NALDO PEDRO DOS SANTOS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COORDENADORIA DE POLÍCIA JUDICIAL</text:p>
          </table:table-cell>
          <table:table-cell table:number-columns-repeated="14" table:style-name="ce30" office:value-type="float" office:value="0" calcext:value-type="float">
            <text:p>0</text:p>
          </table:table-cell>
          <table:table-cell table:style-name="ce30" office:value-type="float" office:value="242.91" calcext:value-type="float">
            <text:p>242,91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NALVA VERÇOSA DA SILV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style-name="ce30" office:value-type="float" office:value="3928.94" calcext:value-type="float">
            <text:p>3928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7.87" calcext:value-type="float">
            <text:p>2457,87</text:p>
          </table:table-cell>
          <table:table-cell table:style-name="ce30" office:value-type="float" office:value="2619.88" calcext:value-type="float">
            <text:p>2619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535.75" calcext:value-type="float">
            <text:p>35535,75</text:p>
          </table:table-cell>
          <table:table-cell table:style-name="ce30" office:value-type="float" office:value="-3836.02" calcext:value-type="float">
            <text:p>-3836,02</text:p>
          </table:table-cell>
          <table:table-cell table:style-name="ce30" office:value-type="float" office:value="-6412.32" calcext:value-type="float">
            <text:p>-6412,32</text:p>
          </table:table-cell>
          <table:table-cell table:style-name="ce30" office:value-type="float" office:value="-5785.6" calcext:value-type="float">
            <text:p>-5785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033.94" calcext:value-type="float">
            <text:p>-16033,94</text:p>
          </table:table-cell>
          <table:table-cell table:style-name="ce30" office:value-type="float" office:value="19501.81" calcext:value-type="float">
            <text:p>19501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SON ALVES DE FRANÇ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83.17" calcext:value-type="float">
            <text:p>283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164.25" calcext:value-type="float">
            <text:p>15164,25</text:p>
          </table:table-cell>
          <table:table-cell table:style-name="ce30" office:value-type="float" office:value="-873.95" calcext:value-type="float">
            <text:p>-873,95</text:p>
          </table:table-cell>
          <table:table-cell table:style-name="ce30" office:value-type="float" office:value="-2744.58" calcext:value-type="float">
            <text:p>-2744,58</text:p>
          </table:table-cell>
          <table:table-cell table:style-name="ce30" office:value-type="float" office:value="-1425.72" calcext:value-type="float">
            <text:p>-1425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44.25" calcext:value-type="float">
            <text:p>-5044,25</text:p>
          </table:table-cell>
          <table:table-cell table:style-name="ce30" office:value-type="float" office:value="10120" calcext:value-type="float">
            <text:p>101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SON OLIVEIRA DE ANDRADE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6850.86" calcext:value-type="float">
            <text:p>26850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633.53" calcext:value-type="float">
            <text:p>28633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08.29" calcext:value-type="float">
            <text:p>-6308,29</text:p>
          </table:table-cell>
          <table:table-cell table:style-name="ce30" office:value-type="float" office:value="-6445.76" calcext:value-type="float">
            <text:p>-6445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54.05" calcext:value-type="float">
            <text:p>-12754,05</text:p>
          </table:table-cell>
          <table:table-cell table:style-name="ce30" office:value-type="float" office:value="15879.48" calcext:value-type="float">
            <text:p>15879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UARDO CORREIA DA COSTA BARR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964.52" calcext:value-type="float">
            <text:p>3964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24.58" calcext:value-type="float">
            <text:p>3324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306.19" calcext:value-type="float">
            <text:p>21306,19</text:p>
          </table:table-cell>
          <table:table-cell table:style-name="ce30" office:value-type="float" office:value="-2456.35" calcext:value-type="float">
            <text:p>-2456,35</text:p>
          </table:table-cell>
          <table:table-cell table:style-name="ce30" office:value-type="float" office:value="-2497.32" calcext:value-type="float">
            <text:p>-2497,32</text:p>
          </table:table-cell>
          <table:table-cell table:style-name="ce30" office:value-type="float" office:value="-3179.52" calcext:value-type="float">
            <text:p>-3179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33.19" calcext:value-type="float">
            <text:p>-8133,19</text:p>
          </table:table-cell>
          <table:table-cell table:style-name="ce30" office:value-type="float" office:value="13173" calcext:value-type="float">
            <text:p>131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UARDO DO NASCIMENTO SILVA</text:p>
          </table:table-cell>
          <table:table-cell table:style-name="ce30" office:value-type="string" calcext:value-type="string">
            <text:p>ASSISTENTE - FOLHA DE PAGAMENTO I - FC-04</text:p>
          </table:table-cell>
          <table:table-cell table:style-name="ce30" office:value-type="string" calcext:value-type="string">
            <text:p>DIVISÃO DE FOLHA DE PAGAMENTO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436.74" calcext:value-type="float">
            <text:p>3436,74</text:p>
          </table:table-cell>
          <table:table-cell table:style-name="ce30" office:value-type="float" office:value="155.83" calcext:value-type="float">
            <text:p>155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92.83" calcext:value-type="float">
            <text:p>20092,8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23.96" calcext:value-type="float">
            <text:p>-3123,96</text:p>
          </table:table-cell>
          <table:table-cell table:style-name="ce30" office:value-type="float" office:value="-2283.43" calcext:value-type="float">
            <text:p>-2283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09.6" calcext:value-type="float">
            <text:p>-7209,6</text:p>
          </table:table-cell>
          <table:table-cell table:style-name="ce30" office:value-type="float" office:value="12883.23" calcext:value-type="float">
            <text:p>12883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UARDO FERREIRA DE PONTE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9452.43" calcext:value-type="float">
            <text:p>29452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395.1" calcext:value-type="float">
            <text:p>31395,1</text:p>
          </table:table-cell>
          <table:table-cell table:style-name="ce30" office:value-type="float" office:value="-3435.25" calcext:value-type="float">
            <text:p>-3435,25</text:p>
          </table:table-cell>
          <table:table-cell table:style-name="ce30" office:value-type="float" office:value="-6193.87" calcext:value-type="float">
            <text:p>-6193,87</text:p>
          </table:table-cell>
          <table:table-cell table:style-name="ce30" office:value-type="float" office:value="-5092" calcext:value-type="float">
            <text:p>-50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721.12" calcext:value-type="float">
            <text:p>-14721,12</text:p>
          </table:table-cell>
          <table:table-cell table:style-name="ce30" office:value-type="float" office:value="16673.98" calcext:value-type="float">
            <text:p>16673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UARDO MARCELO FEITOSA LIM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464.61" calcext:value-type="float">
            <text:p>464,61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943.86" calcext:value-type="float">
            <text:p>29943,8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66.28" calcext:value-type="float">
            <text:p>-5566,28</text:p>
          </table:table-cell>
          <table:table-cell table:style-name="ce30" office:value-type="float" office:value="-2513.08" calcext:value-type="float">
            <text:p>-2513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30.98" calcext:value-type="float">
            <text:p>-9030,98</text:p>
          </table:table-cell>
          <table:table-cell table:style-name="ce30" office:value-type="float" office:value="20912.88" calcext:value-type="float">
            <text:p>20912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VALDO LIMA PINTO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AT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021.2" calcext:value-type="float">
            <text:p>3021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665.71" calcext:value-type="float">
            <text:p>4665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686.28" calcext:value-type="float">
            <text:p>-1686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86.28" calcext:value-type="float">
            <text:p>-1686,28</text:p>
          </table:table-cell>
          <table:table-cell table:style-name="ce30" office:value-type="float" office:value="2979.43" calcext:value-type="float">
            <text:p>2979,43</text:p>
          </table:table-cell>
          <table:table-cell table:style-name="ce30" office:value-type="float" office:value="1650" calcext:value-type="float">
            <text:p>1650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DVALDO XAVIER DE ARAUJO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APOIO À GOVERNANÇA E GESTÃO DE TECNOLOGIA DA INFORMAÇÃO E COMUNICAÇÃO</text:p>
          </table:table-cell>
          <table:table-cell table:style-name="ce30" office:value-type="float" office:value="15316.81" calcext:value-type="float">
            <text:p>1531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390.61" calcext:value-type="float">
            <text:p>5390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707.42" calcext:value-type="float">
            <text:p>20707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717.94" calcext:value-type="float">
            <text:p>-2717,94</text:p>
          </table:table-cell>
          <table:table-cell table:style-name="ce30" office:value-type="float" office:value="-1799.26" calcext:value-type="float">
            <text:p>-1799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68.82" calcext:value-type="float">
            <text:p>-5468,82</text:p>
          </table:table-cell>
          <table:table-cell table:style-name="ce30" office:value-type="float" office:value="15238.6" calcext:value-type="float">
            <text:p>15238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AINE CRISTINA LIRA LOPES BARBOSA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PCV)</text:p>
          </table:table-cell>
          <table:table-cell table:style-name="ce30" office:value-type="float" office:value="2435.94" calcext:value-type="float">
            <text:p>2435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301.76" calcext:value-type="float">
            <text:p>4301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050.97" calcext:value-type="float">
            <text:p>9050,97</text:p>
          </table:table-cell>
          <table:table-cell table:style-name="ce30" office:value-type="float" office:value="-341.03" calcext:value-type="float">
            <text:p>-341,03</text:p>
          </table:table-cell>
          <table:table-cell table:style-name="ce30" office:value-type="float" office:value="-231.05" calcext:value-type="float">
            <text:p>-231,05</text:p>
          </table:table-cell>
          <table:table-cell table:style-name="ce30" office:value-type="float" office:value="-2752.13" calcext:value-type="float">
            <text:p>-2752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324.21" calcext:value-type="float">
            <text:p>-3324,21</text:p>
          </table:table-cell>
          <table:table-cell table:style-name="ce30" office:value-type="float" office:value="5726.76" calcext:value-type="float">
            <text:p>5726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ANE RIBEIRO MELL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860.68" calcext:value-type="float">
            <text:p>1860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47.34" calcext:value-type="float">
            <text:p>17747,34</text:p>
          </table:table-cell>
          <table:table-cell table:style-name="ce30" office:value-type="float" office:value="-1134.24" calcext:value-type="float">
            <text:p>-1134,24</text:p>
          </table:table-cell>
          <table:table-cell table:style-name="ce30" office:value-type="float" office:value="-2583.22" calcext:value-type="float">
            <text:p>-2583,22</text:p>
          </table:table-cell>
          <table:table-cell table:style-name="ce30" office:value-type="float" office:value="-2877.15" calcext:value-type="float">
            <text:p>-2877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94.61" calcext:value-type="float">
            <text:p>-6594,61</text:p>
          </table:table-cell>
          <table:table-cell table:style-name="ce30" office:value-type="float" office:value="11152.73" calcext:value-type="float">
            <text:p>11152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EN RIBEIRO SILVA LESS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AUDITORIA DAS DESPESAS DE CUSTEIO DO PATRIMÔNIO <text:s/>(SAUD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180.87" calcext:value-type="float">
            <text:p>3180,87</text:p>
          </table:table-cell>
          <table:table-cell table:style-name="ce30" office:value-type="float" office:value="151.01" calcext:value-type="float">
            <text:p>151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163.38" calcext:value-type="float">
            <text:p>19163,38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938.73" calcext:value-type="float">
            <text:p>-2938,73</text:p>
          </table:table-cell>
          <table:table-cell table:style-name="ce30" office:value-type="float" office:value="-2066.75" calcext:value-type="float">
            <text:p>-2066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07.69" calcext:value-type="float">
            <text:p>-6807,69</text:p>
          </table:table-cell>
          <table:table-cell table:style-name="ce30" office:value-type="float" office:value="12355.69" calcext:value-type="float">
            <text:p>12355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ENILDA ROSA E SILVA SANTO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8584.28" calcext:value-type="float">
            <text:p>18584,28</text:p>
          </table:table-cell>
          <table:table-cell table:style-name="ce30" office:value-type="float" office:value="19068.81" calcext:value-type="float">
            <text:p>19068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17.68" calcext:value-type="float">
            <text:p>1017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670.77" calcext:value-type="float">
            <text:p>38670,77</text:p>
          </table:table-cell>
          <table:table-cell table:style-name="ce30" office:value-type="float" office:value="-4993.37" calcext:value-type="float">
            <text:p>-4993,37</text:p>
          </table:table-cell>
          <table:table-cell table:style-name="ce30" office:value-type="float" office:value="-7549.11" calcext:value-type="float">
            <text:p>-7549,11</text:p>
          </table:table-cell>
          <table:table-cell table:style-name="ce30" office:value-type="float" office:value="-3384.96" calcext:value-type="float">
            <text:p>-3384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927.44" calcext:value-type="float">
            <text:p>-15927,44</text:p>
          </table:table-cell>
          <table:table-cell table:style-name="ce30" office:value-type="float" office:value="22743.33" calcext:value-type="float">
            <text:p>22743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ENILZA VENÂNCI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7948.72" calcext:value-type="float">
            <text:p>7948,7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7948.72" calcext:value-type="float">
            <text:p>7948,72</text:p>
          </table:table-cell>
          <table:table-cell table:style-name="ce30" office:value-type="float" office:value="-580.43" calcext:value-type="float">
            <text:p>-580,43</text:p>
          </table:table-cell>
          <table:table-cell table:style-name="ce30" office:value-type="float" office:value="-1110.2" calcext:value-type="float">
            <text:p>-1110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690.63" calcext:value-type="float">
            <text:p>-1690,63</text:p>
          </table:table-cell>
          <table:table-cell table:style-name="ce30" office:value-type="float" office:value="6258.09" calcext:value-type="float">
            <text:p>6258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ANA DE CARVALHO SOUZ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AUDITORIA DAS DESPESAS DE CUSTEIO DO PATRIMÔNIO <text:s/>(SAUD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2500.83" calcext:value-type="float">
            <text:p>2500,83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338.6" calcext:value-type="float">
            <text:p>3338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226.42" calcext:value-type="float">
            <text:p>22226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722.1" calcext:value-type="float">
            <text:p>-3722,1</text:p>
          </table:table-cell>
          <table:table-cell table:style-name="ce30" office:value-type="float" office:value="-6183.19" calcext:value-type="float">
            <text:p>-6183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56.91" calcext:value-type="float">
            <text:p>-10856,91</text:p>
          </table:table-cell>
          <table:table-cell table:style-name="ce30" office:value-type="float" office:value="11369.51" calcext:value-type="float">
            <text:p>11369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ANA LÔBO ARCANJO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22418.43" calcext:value-type="float">
            <text:p>22418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229.97" calcext:value-type="float">
            <text:p>2229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310.46" calcext:value-type="float">
            <text:p>27310,4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726.72" calcext:value-type="float">
            <text:p>-5726,72</text:p>
          </table:table-cell>
          <table:table-cell table:style-name="ce30" office:value-type="float" office:value="-633.34" calcext:value-type="float">
            <text:p>-633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11.68" calcext:value-type="float">
            <text:p>-7311,68</text:p>
          </table:table-cell>
          <table:table-cell table:style-name="ce30" office:value-type="float" office:value="19998.78" calcext:value-type="float">
            <text:p>19998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ANE BRITO DA ROCHA PER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958.76" calcext:value-type="float">
            <text:p>3958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83.48" calcext:value-type="float">
            <text:p>378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759.33" calcext:value-type="float">
            <text:p>21759,33</text:p>
          </table:table-cell>
          <table:table-cell table:style-name="ce30" office:value-type="float" office:value="-2107.64" calcext:value-type="float">
            <text:p>-2107,64</text:p>
          </table:table-cell>
          <table:table-cell table:style-name="ce30" office:value-type="float" office:value="-3455.04" calcext:value-type="float">
            <text:p>-3455,04</text:p>
          </table:table-cell>
          <table:table-cell table:style-name="ce30" office:value-type="float" office:value="-4586.16" calcext:value-type="float">
            <text:p>-4586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48.84" calcext:value-type="float">
            <text:p>-10148,84</text:p>
          </table:table-cell>
          <table:table-cell table:style-name="ce30" office:value-type="float" office:value="11610.49" calcext:value-type="float">
            <text:p>11610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ANE MACENA LEMOS DE MEL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401.76" calcext:value-type="float">
            <text:p>2401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999.67" calcext:value-type="float">
            <text:p>16999,67</text:p>
          </table:table-cell>
          <table:table-cell table:style-name="ce30" office:value-type="float" office:value="-1176.79" calcext:value-type="float">
            <text:p>-1176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84.84" calcext:value-type="float">
            <text:p>-2084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261.63" calcext:value-type="float">
            <text:p>-3261,63</text:p>
          </table:table-cell>
          <table:table-cell table:style-name="ce30" office:value-type="float" office:value="13738.04" calcext:value-type="float">
            <text:p>13738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ENE SILVA DE LIMA PEREIRA</text:p>
          </table:table-cell>
          <table:table-cell table:style-name="ce30" office:value-type="string" calcext:value-type="string">
            <text:p>ASSESSOR - CJ-02</text:p>
          </table:table-cell>
          <table:table-cell table:style-name="ce30" office:value-type="string" calcext:value-type="string">
            <text:p>ASSESSORIA TÉCNICA DE GESTÃO DE PRECATÓRIOS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571.79" calcext:value-type="float">
            <text:p>1571,79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6782.06" calcext:value-type="float">
            <text:p>678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193.92" calcext:value-type="float">
            <text:p>31193,92</text:p>
          </table:table-cell>
          <table:table-cell table:style-name="ce30" office:value-type="float" office:value="-2061.55" calcext:value-type="float">
            <text:p>-2061,55</text:p>
          </table:table-cell>
          <table:table-cell table:style-name="ce30" office:value-type="float" office:value="-5081.2" calcext:value-type="float">
            <text:p>-5081,2</text:p>
          </table:table-cell>
          <table:table-cell table:style-name="ce30" office:value-type="float" office:value="-2786.71" calcext:value-type="float">
            <text:p>-2786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929.46" calcext:value-type="float">
            <text:p>-9929,46</text:p>
          </table:table-cell>
          <table:table-cell table:style-name="ce30" office:value-type="float" office:value="21264.46" calcext:value-type="float">
            <text:p>21264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SABETE MARGARIDA DA SILV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19068.81" calcext:value-type="float">
            <text:p>19068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2375.53" calcext:value-type="float">
            <text:p>42375,53</text:p>
          </table:table-cell>
          <table:table-cell table:style-name="ce30" office:value-type="float" office:value="-5699.58" calcext:value-type="float">
            <text:p>-5699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621.14" calcext:value-type="float">
            <text:p>-3621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20.72" calcext:value-type="float">
            <text:p>-9320,72</text:p>
          </table:table-cell>
          <table:table-cell table:style-name="ce30" office:value-type="float" office:value="33054.81" calcext:value-type="float">
            <text:p>33054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SETE TAVARES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2824.87" calcext:value-type="float">
            <text:p>12824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87.5" calcext:value-type="float">
            <text:p>887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712.37" calcext:value-type="float">
            <text:p>13712,37</text:p>
          </table:table-cell>
          <table:table-cell table:style-name="ce30" office:value-type="float" office:value="-676.77" calcext:value-type="float">
            <text:p>-676,77</text:p>
          </table:table-cell>
          <table:table-cell table:style-name="ce30" office:value-type="float" office:value="-1908.41" calcext:value-type="float">
            <text:p>-1908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585.18" calcext:value-type="float">
            <text:p>-2585,18</text:p>
          </table:table-cell>
          <table:table-cell table:style-name="ce30" office:value-type="float" office:value="11127.19" calcext:value-type="float">
            <text:p>11127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SEU TORRES DO NASCIMENT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893.81" calcext:value-type="float">
            <text:p>3893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76.15" calcext:value-type="float">
            <text:p>2776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668.01" calcext:value-type="float">
            <text:p>29668,01</text:p>
          </table:table-cell>
          <table:table-cell table:style-name="ce30" office:value-type="float" office:value="-2974.93" calcext:value-type="float">
            <text:p>-2974,93</text:p>
          </table:table-cell>
          <table:table-cell table:style-name="ce30" office:value-type="float" office:value="-5564.16" calcext:value-type="float">
            <text:p>-5564,16</text:p>
          </table:table-cell>
          <table:table-cell table:style-name="ce30" office:value-type="float" office:value="-5733.07" calcext:value-type="float">
            <text:p>-5733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272.16" calcext:value-type="float">
            <text:p>-14272,16</text:p>
          </table:table-cell>
          <table:table-cell table:style-name="ce30" office:value-type="float" office:value="15395.85" calcext:value-type="float">
            <text:p>15395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IVALDO PEREIRA 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1665.96" calcext:value-type="float">
            <text:p>1665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278.45" calcext:value-type="float">
            <text:p>19278,45</text:p>
          </table:table-cell>
          <table:table-cell table:style-name="ce30" office:value-type="float" office:value="-2053.73" calcext:value-type="float">
            <text:p>-2053,73</text:p>
          </table:table-cell>
          <table:table-cell table:style-name="ce30" office:value-type="float" office:value="-2794.99" calcext:value-type="float">
            <text:p>-2794,99</text:p>
          </table:table-cell>
          <table:table-cell table:style-name="ce30" office:value-type="float" office:value="-5768.98" calcext:value-type="float">
            <text:p>-5768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617.7" calcext:value-type="float">
            <text:p>-10617,7</text:p>
          </table:table-cell>
          <table:table-cell table:style-name="ce30" office:value-type="float" office:value="8660.75" calcext:value-type="float">
            <text:p>8660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LIACKIN MESSIAS DO NASCIMENTO FIGUEIREDO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SOLUÇÕES ÁGEIS E INICIATIVAS NACIONAIS</text:p>
          </table:table-cell>
          <table:table-cell table:style-name="ce30" office:value-type="float" office:value="15811.9" calcext:value-type="float">
            <text:p>15811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25.77" calcext:value-type="float">
            <text:p>2225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037.67" calcext:value-type="float">
            <text:p>18037,6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77.86" calcext:value-type="float">
            <text:p>-3177,86</text:p>
          </table:table-cell>
          <table:table-cell table:style-name="ce30" office:value-type="float" office:value="-537.65" calcext:value-type="float">
            <text:p>-537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67.13" calcext:value-type="float">
            <text:p>-4667,13</text:p>
          </table:table-cell>
          <table:table-cell table:style-name="ce30" office:value-type="float" office:value="13370.54" calcext:value-type="float">
            <text:p>13370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VYNA MELO RÊGO MONTEIRO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525.32" calcext:value-type="float">
            <text:p>1525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25.32" calcext:value-type="float">
            <text:p>1525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90.85" calcext:value-type="float">
            <text:p>-890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0.85" calcext:value-type="float">
            <text:p>-890,85</text:p>
          </table:table-cell>
          <table:table-cell table:style-name="ce30" office:value-type="float" office:value="634.47" calcext:value-type="float">
            <text:p>634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Y ALMEIDA DE OLIVEIRA SANTOS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055.81" calcext:value-type="float">
            <text:p>3055,81</text:p>
          </table:table-cell>
          <table:table-cell table:style-name="ce30" office:value-type="float" office:value="2701.56" calcext:value-type="float">
            <text:p>2701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606.42" calcext:value-type="float">
            <text:p>22606,4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867.82" calcext:value-type="float">
            <text:p>-3867,82</text:p>
          </table:table-cell>
          <table:table-cell table:style-name="ce30" office:value-type="float" office:value="-1808.74" calcext:value-type="float">
            <text:p>-1808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78.77" calcext:value-type="float">
            <text:p>-7478,77</text:p>
          </table:table-cell>
          <table:table-cell table:style-name="ce30" office:value-type="float" office:value="15127.65" calcext:value-type="float">
            <text:p>15127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LZA LOURENÇO DA SILV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493.48" calcext:value-type="float">
            <text:p>34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06.62" calcext:value-type="float">
            <text:p>4906,62</text:p>
          </table:table-cell>
          <table:table-cell table:style-name="ce30" office:value-type="float" office:value="-105.98" calcext:value-type="float">
            <text:p>-105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32.05" calcext:value-type="float">
            <text:p>-2032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38.03" calcext:value-type="float">
            <text:p>-2138,03</text:p>
          </table:table-cell>
          <table:table-cell table:style-name="ce30" office:value-type="float" office:value="2768.59" calcext:value-type="float">
            <text:p>2768,59</text:p>
          </table:table-cell>
          <table:table-cell table:style-name="ce30" office:value-type="float" office:value="3812.13" calcext:value-type="float">
            <text:p>3812,13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MANOEL FERDINANDO DA ROCHA JÚNIOR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14328.58" calcext:value-type="float">
            <text:p>1432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396.95" calcext:value-type="float">
            <text:p>2396,95</text:p>
          </table:table-cell>
          <table:table-cell table:style-name="ce30" office:value-type="float" office:value="10.96" calcext:value-type="float">
            <text:p>10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766.43" calcext:value-type="float">
            <text:p>26766,43</text:p>
          </table:table-cell>
          <table:table-cell table:style-name="ce30" office:value-type="float" office:value="-1825.57" calcext:value-type="float">
            <text:p>-1825,57</text:p>
          </table:table-cell>
          <table:table-cell table:style-name="ce30" office:value-type="float" office:value="-5290.86" calcext:value-type="float">
            <text:p>-5290,86</text:p>
          </table:table-cell>
          <table:table-cell table:style-name="ce30" office:value-type="float" office:value="-949.37" calcext:value-type="float">
            <text:p>-949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65.8" calcext:value-type="float">
            <text:p>-8065,8</text:p>
          </table:table-cell>
          <table:table-cell table:style-name="ce30" office:value-type="float" office:value="18700.63" calcext:value-type="float">
            <text:p>18700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MANOEL SOARES COSTA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3988.77" calcext:value-type="float">
            <text:p>13988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022.07" calcext:value-type="float">
            <text:p>4022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24.11" calcext:value-type="float">
            <text:p>20324,11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928.23" calcext:value-type="float">
            <text:p>-2928,23</text:p>
          </table:table-cell>
          <table:table-cell table:style-name="ce30" office:value-type="float" office:value="-6478.87" calcext:value-type="float">
            <text:p>-6478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87.83" calcext:value-type="float">
            <text:p>-11187,83</text:p>
          </table:table-cell>
          <table:table-cell table:style-name="ce30" office:value-type="float" office:value="9136.28" calcext:value-type="float">
            <text:p>9136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MANUELLA LEMOS ALMEIDA COTTARD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DESENVOLVIMENTO DE PESSOAS (SEGESP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5781.48" calcext:value-type="float">
            <text:p>5781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371.56" calcext:value-type="float">
            <text:p>31371,5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658.31" calcext:value-type="float">
            <text:p>-5658,31</text:p>
          </table:table-cell>
          <table:table-cell table:style-name="ce30" office:value-type="float" office:value="-3108.6" calcext:value-type="float">
            <text:p>-3108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18.53" calcext:value-type="float">
            <text:p>-9718,53</text:p>
          </table:table-cell>
          <table:table-cell table:style-name="ce30" office:value-type="float" office:value="21653.03" calcext:value-type="float">
            <text:p>21653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NAURA LÍVIA VERGETH GRANGEIRO</text:p>
          </table:table-cell>
          <table:table-cell table:style-name="ce30" office:value-type="string" calcext:value-type="string">
            <text:p>ASSESSOR JURÍDICO - CJ-01</text:p>
          </table:table-cell>
          <table:table-cell table:style-name="ce30" office:value-type="string" calcext:value-type="string">
            <text:p>SECRETARIA JUDICIÁRIA DE 1º GRAU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438.43" calcext:value-type="float">
            <text:p>4438,43</text:p>
          </table:table-cell>
          <table:table-cell table:style-name="ce30" office:value-type="float" office:value="7199.95" calcext:value-type="float">
            <text:p>7199,95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216.98" calcext:value-type="float">
            <text:p>28216,98</text:p>
          </table:table-cell>
          <table:table-cell table:style-name="ce30" office:value-type="float" office:value="-2175.58" calcext:value-type="float">
            <text:p>-2175,58</text:p>
          </table:table-cell>
          <table:table-cell table:style-name="ce30" office:value-type="float" office:value="-5548.25" calcext:value-type="float">
            <text:p>-5548,25</text:p>
          </table:table-cell>
          <table:table-cell table:style-name="ce30" office:value-type="float" office:value="-6200.53" calcext:value-type="float">
            <text:p>-6200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924.36" calcext:value-type="float">
            <text:p>-13924,36</text:p>
          </table:table-cell>
          <table:table-cell table:style-name="ce30" office:value-type="float" office:value="14292.62" calcext:value-type="float">
            <text:p>14292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CÍLIA DOMITILA SOUSA GASQUEZ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443.2" calcext:value-type="float">
            <text:p>3443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434.73" calcext:value-type="float">
            <text:p>27434,73</text:p>
          </table:table-cell>
          <table:table-cell table:style-name="ce30" office:value-type="float" office:value="-2900.58" calcext:value-type="float">
            <text:p>-2900,58</text:p>
          </table:table-cell>
          <table:table-cell table:style-name="ce30" office:value-type="float" office:value="-5564.96" calcext:value-type="float">
            <text:p>-5564,96</text:p>
          </table:table-cell>
          <table:table-cell table:style-name="ce30" office:value-type="float" office:value="-1456.57" calcext:value-type="float">
            <text:p>-1456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922.11" calcext:value-type="float">
            <text:p>-9922,11</text:p>
          </table:table-cell>
          <table:table-cell table:style-name="ce30" office:value-type="float" office:value="17512.62" calcext:value-type="float">
            <text:p>17512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EMITA BATISTA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7948.72" calcext:value-type="float">
            <text:p>7948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942.2" calcext:value-type="float">
            <text:p>8942,2</text:p>
          </table:table-cell>
          <table:table-cell table:style-name="ce30" office:value-type="float" office:value="-580.43" calcext:value-type="float">
            <text:p>-580,43</text:p>
          </table:table-cell>
          <table:table-cell table:style-name="ce30" office:value-type="float" office:value="-593.97" calcext:value-type="float">
            <text:p>-593,97</text:p>
          </table:table-cell>
          <table:table-cell table:style-name="ce30" office:value-type="float" office:value="-1976.47" calcext:value-type="float">
            <text:p>-1976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150.87" calcext:value-type="float">
            <text:p>-3150,87</text:p>
          </table:table-cell>
          <table:table-cell table:style-name="ce30" office:value-type="float" office:value="5791.33" calcext:value-type="float">
            <text:p>5791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IC ALLYSON ALVES MARTIN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ATENDIMENTO DE SERVIÇOS DE TECNOLOGIA DA INFORMAÇÃO E COMUNICAÇÃO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545.71" calcext:value-type="float">
            <text:p>4545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45.84" calcext:value-type="float">
            <text:p>20145,8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677.16" calcext:value-type="float">
            <text:p>-2677,16</text:p>
          </table:table-cell>
          <table:table-cell table:style-name="ce30" office:value-type="float" office:value="-5511.41" calcext:value-type="float">
            <text:p>-5511,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990.78" calcext:value-type="float">
            <text:p>-9990,78</text:p>
          </table:table-cell>
          <table:table-cell table:style-name="ce30" office:value-type="float" office:value="10155.06" calcext:value-type="float">
            <text:p>10155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IKA BARRADAS LEÃ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987.34" calcext:value-type="float">
            <text:p>2987,34</text:p>
          </table:table-cell>
          <table:table-cell table:style-name="ce30" office:value-type="float" office:value="94.04" calcext:value-type="float">
            <text:p>94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678.41" calcext:value-type="float">
            <text:p>27678,4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873.93" calcext:value-type="float">
            <text:p>-4873,93</text:p>
          </table:table-cell>
          <table:table-cell table:style-name="ce30" office:value-type="float" office:value="-1595.43" calcext:value-type="float">
            <text:p>-1595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53.43" calcext:value-type="float">
            <text:p>-9753,43</text:p>
          </table:table-cell>
          <table:table-cell table:style-name="ce30" office:value-type="float" office:value="17924.98" calcext:value-type="float">
            <text:p>17924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IVAL GONÇALVES DE ALBUQUERQUE FILH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911.29" calcext:value-type="float">
            <text:p>3911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647.07" calcext:value-type="float">
            <text:p>20647,0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379.79" calcext:value-type="float">
            <text:p>-3379,79</text:p>
          </table:table-cell>
          <table:table-cell table:style-name="ce30" office:value-type="float" office:value="-1494.07" calcext:value-type="float">
            <text:p>-1494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25.48" calcext:value-type="float">
            <text:p>-5825,48</text:p>
          </table:table-cell>
          <table:table-cell table:style-name="ce30" office:value-type="float" office:value="14821.59" calcext:value-type="float">
            <text:p>14821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NESTO LUIZ LIMA DA SILVA</text:p>
          </table:table-cell>
          <table:table-cell table:style-name="ce30" office:value-type="string" calcext:value-type="string">
            <text:p>ASSISTENTE DE APOIO ADMINISTRATIVO - FC-04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10120.58" calcext:value-type="float">
            <text:p>10120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642.81" calcext:value-type="float">
            <text:p>2642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076.66" calcext:value-type="float">
            <text:p>15076,6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248.89" calcext:value-type="float">
            <text:p>-2248,89</text:p>
          </table:table-cell>
          <table:table-cell table:style-name="ce30" office:value-type="float" office:value="-1034.62" calcext:value-type="float">
            <text:p>-1034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35.13" calcext:value-type="float">
            <text:p>-4235,13</text:p>
          </table:table-cell>
          <table:table-cell table:style-name="ce30" office:value-type="float" office:value="10841.53" calcext:value-type="float">
            <text:p>10841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RONALDO ALMEIDA SILVA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4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457.87" calcext:value-type="float">
            <text:p>245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771.14" calcext:value-type="float">
            <text:p>4771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6.63" calcext:value-type="float">
            <text:p>-56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.63" calcext:value-type="float">
            <text:p>-56,63</text:p>
          </table:table-cell>
          <table:table-cell table:style-name="ce30" office:value-type="float" office:value="4714.51" calcext:value-type="float">
            <text:p>4714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ALDA VIEIRA DA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2660.68" calcext:value-type="float">
            <text:p>12660,68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2660.68" calcext:value-type="float">
            <text:p>12660,68</text:p>
          </table:table-cell>
          <table:table-cell table:style-name="ce30" office:value-type="float" office:value="-652.96" calcext:value-type="float">
            <text:p>-652,96</text:p>
          </table:table-cell>
          <table:table-cell table:style-name="ce30" office:value-type="float" office:value="-3302.13" calcext:value-type="float">
            <text:p>-3302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955.09" calcext:value-type="float">
            <text:p>-3955,09</text:p>
          </table:table-cell>
          <table:table-cell table:style-name="ce30" office:value-type="float" office:value="8705.59" calcext:value-type="float">
            <text:p>8705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ALDA VIEIRA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849.52" calcext:value-type="float">
            <text:p>849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28.81" calcext:value-type="float">
            <text:p>16428,81</text:p>
          </table:table-cell>
          <table:table-cell table:style-name="ce30" office:value-type="float" office:value="-920.67" calcext:value-type="float">
            <text:p>-920,67</text:p>
          </table:table-cell>
          <table:table-cell table:style-name="ce30" office:value-type="float" office:value="-2233.87" calcext:value-type="float">
            <text:p>-2233,87</text:p>
          </table:table-cell>
          <table:table-cell table:style-name="ce30" office:value-type="float" office:value="-5066.6" calcext:value-type="float">
            <text:p>-5066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21.14" calcext:value-type="float">
            <text:p>-8221,14</text:p>
          </table:table-cell>
          <table:table-cell table:style-name="ce30" office:value-type="float" office:value="8207.67" calcext:value-type="float">
            <text:p>8207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ALDO CARDOSO DA SILV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GESTÃO DE TABELAS PROCESSUAIS, E-GESTÃO E DATAJUD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1472.54" calcext:value-type="float">
            <text:p>1472,54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24.24" calcext:value-type="float">
            <text:p>30324,24</text:p>
          </table:table-cell>
          <table:table-cell table:style-name="ce30" office:value-type="float" office:value="-3527.04" calcext:value-type="float">
            <text:p>-3527,04</text:p>
          </table:table-cell>
          <table:table-cell table:style-name="ce30" office:value-type="float" office:value="-5382.63" calcext:value-type="float">
            <text:p>-5382,63</text:p>
          </table:table-cell>
          <table:table-cell table:style-name="ce30" office:value-type="float" office:value="-4853.79" calcext:value-type="float">
            <text:p>-4853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63.46" calcext:value-type="float">
            <text:p>-13763,46</text:p>
          </table:table-cell>
          <table:table-cell table:style-name="ce30" office:value-type="float" office:value="16560.78" calcext:value-type="float">
            <text:p>16560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ELINE ARRUDA CAVALCANTE SOUZ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3216.8" calcext:value-type="float">
            <text:p>3216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49.41" calcext:value-type="float">
            <text:p>2549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43.02" calcext:value-type="float">
            <text:p>29043,02</text:p>
          </table:table-cell>
          <table:table-cell table:style-name="ce30" office:value-type="float" office:value="-3814.84" calcext:value-type="float">
            <text:p>-3814,84</text:p>
          </table:table-cell>
          <table:table-cell table:style-name="ce30" office:value-type="float" office:value="-5327.94" calcext:value-type="float">
            <text:p>-5327,94</text:p>
          </table:table-cell>
          <table:table-cell table:style-name="ce30" office:value-type="float" office:value="-1997.04" calcext:value-type="float">
            <text:p>-1997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39.82" calcext:value-type="float">
            <text:p>-11139,82</text:p>
          </table:table-cell>
          <table:table-cell table:style-name="ce30" office:value-type="float" office:value="17903.2" calcext:value-type="float">
            <text:p>17903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ELINE MARIA JUCÁ BARROS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ERALDO CORREIA QUINTEL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TOR DE SISTEMAS JURÍDICOS</text:p>
          </table:table-cell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64.74" calcext:value-type="float">
            <text:p>3664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941.55" calcext:value-type="float">
            <text:p>26941,55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485.01" calcext:value-type="float">
            <text:p>-4485,01</text:p>
          </table:table-cell>
          <table:table-cell table:style-name="ce30" office:value-type="float" office:value="-1297.15" calcext:value-type="float">
            <text:p>-1297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66.23" calcext:value-type="float">
            <text:p>-9066,23</text:p>
          </table:table-cell>
          <table:table-cell table:style-name="ce30" office:value-type="float" office:value="17875.32" calcext:value-type="float">
            <text:p>17875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ERSON JOSÉ DA SILVA</text:p>
          </table:table-cell>
          <table:table-cell table:style-name="ce30" office:value-type="string" calcext:value-type="string">
            <text:p>ANALISTA JUDICIÁRIO - NÍVEL SUPERIOR A3</text:p>
          </table:table-cell>
          <table:table-cell table:style-name="ce30" office:value-type="string" calcext:value-type="string">
            <text:p>DIVISÃO DE ATENDIMENTO DE SERVIÇOS DE TECNOLOGIA DA INFORMAÇÃO E COMUNICAÇÃO</text:p>
          </table:table-cell>
          <table:table-cell table:style-name="ce30" office:value-type="float" office:value="16380.92" calcext:value-type="float">
            <text:p>16380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594.59" calcext:value-type="float">
            <text:p>18594,5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334.34" calcext:value-type="float">
            <text:p>-3334,34</text:p>
          </table:table-cell>
          <table:table-cell table:style-name="ce30" office:value-type="float" office:value="-3102.81" calcext:value-type="float">
            <text:p>-3102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88.77" calcext:value-type="float">
            <text:p>-7388,77</text:p>
          </table:table-cell>
          <table:table-cell table:style-name="ce30" office:value-type="float" office:value="11205.82" calcext:value-type="float">
            <text:p>11205,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ERSON ROBERTO ALVES LAGES</text:p>
          </table:table-cell>
          <table:table-cell table:style-name="ce30" office:value-type="string" calcext:value-type="string">
            <text:p>ASSISTENTE DE JUIZ - FC-05</text:p>
          </table:table-cell>
          <table:table-cell table:style-name="ce30" office:value-type="string" calcext:value-type="string">
            <text:p>SECRETARIA (PAL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735.32" calcext:value-type="float">
            <text:p>2735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471.1" calcext:value-type="float">
            <text:p>19471,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00.3" calcext:value-type="float">
            <text:p>-2400,3</text:p>
          </table:table-cell>
          <table:table-cell table:style-name="ce30" office:value-type="float" office:value="-1479.21" calcext:value-type="float">
            <text:p>-1479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81.72" calcext:value-type="float">
            <text:p>-5681,72</text:p>
          </table:table-cell>
          <table:table-cell table:style-name="ce30" office:value-type="float" office:value="13789.38" calcext:value-type="float">
            <text:p>13789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EVERTON MENDES TENÓRI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ONTRATAÇÕES DIRETAS E ATAS DE REGISTROS DE PREÇOS</text:p>
          </table:table-cell>
          <table:table-cell table:style-name="ce30" office:value-type="float" office:value="19565.87" calcext:value-type="float">
            <text:p>1956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099.17" calcext:value-type="float">
            <text:p>4099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978.31" calcext:value-type="float">
            <text:p>25978,3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533.02" calcext:value-type="float">
            <text:p>-4533,02</text:p>
          </table:table-cell>
          <table:table-cell table:style-name="ce30" office:value-type="float" office:value="-1113.88" calcext:value-type="float">
            <text:p>-1113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98.52" calcext:value-type="float">
            <text:p>-6598,52</text:p>
          </table:table-cell>
          <table:table-cell table:style-name="ce30" office:value-type="float" office:value="19379.79" calcext:value-type="float">
            <text:p>19379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ÁBIA FERNANDA CURVELO MARQUES</text:p>
          </table:table-cell>
          <table:table-cell table:style-name="ce30" office:value-type="string" calcext:value-type="string">
            <text:p>ANALISTA JUDICIÁRIO - NÍVEL SUPERIOR A4</text:p>
          </table:table-cell>
          <table:table-cell table:style-name="ce30" office:value-type="string" calcext:value-type="string">
            <text:p>DIVISÃO DE APOIO ÀS DEMANDAS NACIONAIS</text:p>
          </table:table-cell>
          <table:table-cell table:style-name="ce30" office:value-type="float" office:value="17384.07" calcext:value-type="float">
            <text:p>17384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179.65" calcext:value-type="float">
            <text:p>21179,6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73.71" calcext:value-type="float">
            <text:p>-3273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225.33" calcext:value-type="float">
            <text:p>-4225,33</text:p>
          </table:table-cell>
          <table:table-cell table:style-name="ce30" office:value-type="float" office:value="16954.32" calcext:value-type="float">
            <text:p>16954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ABIANA TEIXEIRA DE MOUR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729.26" calcext:value-type="float">
            <text:p>729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8.97" calcext:value-type="float">
            <text:p>2698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426.28" calcext:value-type="float">
            <text:p>26426,2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302.46" calcext:value-type="float">
            <text:p>-5302,46</text:p>
          </table:table-cell>
          <table:table-cell table:style-name="ce30" office:value-type="float" office:value="-5531.11" calcext:value-type="float">
            <text:p>-5531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785.19" calcext:value-type="float">
            <text:p>-11785,19</text:p>
          </table:table-cell>
          <table:table-cell table:style-name="ce30" office:value-type="float" office:value="14641.09" calcext:value-type="float">
            <text:p>14641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ABIANO WANDERLEY SANTOS</text:p>
          </table:table-cell>
          <table:table-cell table:style-name="ce30" office:value-type="string" calcext:value-type="string">
            <text:p>TÉCNICO JUDICIÁRIO - NÍVEL MÉDIO B8</text:p>
          </table:table-cell>
          <table:table-cell table:style-name="ce30" office:value-type="string" calcext:value-type="string">
            <text:p>SETOR DE BANCO DE DADOS</text:p>
          </table:table-cell>
          <table:table-cell table:style-name="ce30" office:value-type="float" office:value="11877.59" calcext:value-type="float">
            <text:p>11877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15.88" calcext:value-type="float">
            <text:p>3515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393.47" calcext:value-type="float">
            <text:p>15393,4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906.91" calcext:value-type="float">
            <text:p>-1906,91</text:p>
          </table:table-cell>
          <table:table-cell table:style-name="ce30" office:value-type="float" office:value="-2462.39" calcext:value-type="float">
            <text:p>-2462,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20.92" calcext:value-type="float">
            <text:p>-5320,92</text:p>
          </table:table-cell>
          <table:table-cell table:style-name="ce30" office:value-type="float" office:value="10072.55" calcext:value-type="float">
            <text:p>10072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ÁBIO ALBUQUERQUE DE ARAÚJO CORDEIRO</text:p>
          </table:table-cell>
          <table:table-cell table:style-name="ce30" office:value-type="string" calcext:value-type="string">
            <text:p>ASSISTENTE DE JUIZ - FC-05</text:p>
          </table:table-cell>
          <table:table-cell table:style-name="ce30" office:value-type="string" calcext:value-type="string">
            <text:p>SECRETARIA (SLQ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166.02" calcext:value-type="float">
            <text:p>2166,02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445.77" calcext:value-type="float">
            <text:p>2445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290.94" calcext:value-type="float">
            <text:p>21290,94</text:p>
          </table:table-cell>
          <table:table-cell table:style-name="ce30" office:value-type="float" office:value="-2159.6" calcext:value-type="float">
            <text:p>-2159,6</text:p>
          </table:table-cell>
          <table:table-cell table:style-name="ce30" office:value-type="float" office:value="-3322.15" calcext:value-type="float">
            <text:p>-3322,15</text:p>
          </table:table-cell>
          <table:table-cell table:style-name="ce30" office:value-type="float" office:value="-2008.27" calcext:value-type="float">
            <text:p>-2008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90.02" calcext:value-type="float">
            <text:p>-7490,02</text:p>
          </table:table-cell>
          <table:table-cell table:style-name="ce30" office:value-type="float" office:value="13800.92" calcext:value-type="float">
            <text:p>13800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ÁBIO TENÓRIO BARROS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JORNALISMO (CCOM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641.12" calcext:value-type="float">
            <text:p>3641,12</text:p>
          </table:table-cell>
          <table:table-cell table:style-name="ce30" office:value-type="float" office:value="1049.95" calcext:value-type="float">
            <text:p>1049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134.7" calcext:value-type="float">
            <text:p>21134,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50" calcext:value-type="float">
            <text:p>-3250</text:p>
          </table:table-cell>
          <table:table-cell table:style-name="ce30" office:value-type="float" office:value="-4248.75" calcext:value-type="float">
            <text:p>-4248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00.96" calcext:value-type="float">
            <text:p>-9300,96</text:p>
          </table:table-cell>
          <table:table-cell table:style-name="ce30" office:value-type="float" office:value="11833.74" calcext:value-type="float">
            <text:p>11833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ABRÍCIO ROSA MACIEL BARBOS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726.57" calcext:value-type="float">
            <text:p>2726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886.87" calcext:value-type="float">
            <text:p>26886,8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050.11" calcext:value-type="float">
            <text:p>-5050,11</text:p>
          </table:table-cell>
          <table:table-cell table:style-name="ce30" office:value-type="float" office:value="-6577.87" calcext:value-type="float">
            <text:p>-6577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579.6" calcext:value-type="float">
            <text:p>-12579,6</text:p>
          </table:table-cell>
          <table:table-cell table:style-name="ce30" office:value-type="float" office:value="14307.27" calcext:value-type="float">
            <text:p>14307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AGNER MOREIRA DE PAULA GOMES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385.25" calcext:value-type="float">
            <text:p>3385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43.92" calcext:value-type="float">
            <text:p>19743,92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3100.21" calcext:value-type="float">
            <text:p>-3100,21</text:p>
          </table:table-cell>
          <table:table-cell table:style-name="ce30" office:value-type="float" office:value="-4706.08" calcext:value-type="float">
            <text:p>-4706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587.02" calcext:value-type="float">
            <text:p>-9587,02</text:p>
          </table:table-cell>
          <table:table-cell table:style-name="ce30" office:value-type="float" office:value="10156.9" calcext:value-type="float">
            <text:p>10156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ARAH MARIA ALVIM DE SOUZA HOLAND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19.52" calcext:value-type="float">
            <text:p>2519,52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764.45" calcext:value-type="float">
            <text:p>31764,4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97.34" calcext:value-type="float">
            <text:p>-5497,34</text:p>
          </table:table-cell>
          <table:table-cell table:style-name="ce30" office:value-type="float" office:value="-4749.36" calcext:value-type="float">
            <text:p>-4749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98.32" calcext:value-type="float">
            <text:p>-11198,32</text:p>
          </table:table-cell>
          <table:table-cell table:style-name="ce30" office:value-type="float" office:value="20566.13" calcext:value-type="float">
            <text:p>20566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ÁTIMA EDNA DE CARVALHO PORTEL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6798.36" calcext:value-type="float">
            <text:p>6798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791.84" calcext:value-type="float">
            <text:p>7791,84</text:p>
          </table:table-cell>
          <table:table-cell table:style-name="ce30" office:value-type="float" office:value="-394.34" calcext:value-type="float">
            <text:p>-394,34</text:p>
          </table:table-cell>
          <table:table-cell table:style-name="ce30" office:value-type="float" office:value="-337.02" calcext:value-type="float">
            <text:p>-337,02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31.3" calcext:value-type="float">
            <text:p>-2131,3</text:p>
          </table:table-cell>
          <table:table-cell table:style-name="ce30" office:value-type="float" office:value="5660.54" calcext:value-type="float">
            <text:p>5660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ÁTIMA REGINA DA ROCHA JESU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0172.05" calcext:value-type="float">
            <text:p>20172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954.72" calcext:value-type="float">
            <text:p>21954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471.61" calcext:value-type="float">
            <text:p>-4471,61</text:p>
          </table:table-cell>
          <table:table-cell table:style-name="ce30" office:value-type="float" office:value="-3053.96" calcext:value-type="float">
            <text:p>-3053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25.57" calcext:value-type="float">
            <text:p>-7525,57</text:p>
          </table:table-cell>
          <table:table-cell table:style-name="ce30" office:value-type="float" office:value="14429.15" calcext:value-type="float">
            <text:p>14429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LIPE COSTA LEITE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ATENDIMENTO DE SERVIÇOS DE TECNOLOGIA DA INFORMAÇÃO E COMUNICAÇÃO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132.05" calcext:value-type="float">
            <text:p>3132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463.02" calcext:value-type="float">
            <text:p>24463,0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326.16" calcext:value-type="float">
            <text:p>-4326,16</text:p>
          </table:table-cell>
          <table:table-cell table:style-name="ce30" office:value-type="float" office:value="-1941.88" calcext:value-type="float">
            <text:p>-1941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19.66" calcext:value-type="float">
            <text:p>-7219,66</text:p>
          </table:table-cell>
          <table:table-cell table:style-name="ce30" office:value-type="float" office:value="17243.36" calcext:value-type="float">
            <text:p>17243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LIPE RAMALHO DE MORAE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686.5" calcext:value-type="float">
            <text:p>2686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625.37" calcext:value-type="float">
            <text:p>28625,3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910.64" calcext:value-type="float">
            <text:p>-5910,64</text:p>
          </table:table-cell>
          <table:table-cell table:style-name="ce30" office:value-type="float" office:value="-1308.48" calcext:value-type="float">
            <text:p>-1308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70.74" calcext:value-type="float">
            <text:p>-8170,74</text:p>
          </table:table-cell>
          <table:table-cell table:style-name="ce30" office:value-type="float" office:value="20454.63" calcext:value-type="float">
            <text:p>20454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A PEDROSA DE HOLAND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54.04" calcext:value-type="float">
            <text:p>445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92.91" calcext:value-type="float">
            <text:p>30392,9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962.77" calcext:value-type="float">
            <text:p>-5962,77</text:p>
          </table:table-cell>
          <table:table-cell table:style-name="ce30" office:value-type="float" office:value="-2251.34" calcext:value-type="float">
            <text:p>-2251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65.73" calcext:value-type="float">
            <text:p>-9165,73</text:p>
          </table:table-cell>
          <table:table-cell table:style-name="ce30" office:value-type="float" office:value="21227.18" calcext:value-type="float">
            <text:p>21227,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A SOARES BASTOS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164.49" calcext:value-type="float">
            <text:p>4164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285.4" calcext:value-type="float">
            <text:p>37285,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486.66" calcext:value-type="float">
            <text:p>-7486,66</text:p>
          </table:table-cell>
          <table:table-cell table:style-name="ce30" office:value-type="float" office:value="-2723.65" calcext:value-type="float">
            <text:p>-2723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61.93" calcext:value-type="float">
            <text:p>-11161,93</text:p>
          </table:table-cell>
          <table:table-cell table:style-name="ce30" office:value-type="float" office:value="26123.47" calcext:value-type="float">
            <text:p>26123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O ANTÔNIO DE CASTRO CARDOS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0" office:value-type="float" office:value="743.37" calcext:value-type="float">
            <text:p>743,37</text:p>
          </table:table-cell>
          <table:table-cell table:style-name="ce30" office:value-type="float" office:value="1415.35" calcext:value-type="float">
            <text:p>1415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42.86" calcext:value-type="float">
            <text:p>-1742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95.65" calcext:value-type="float">
            <text:p>-1395,65</text:p>
          </table:table-cell>
          <table:table-cell table:style-name="ce30" office:value-type="float" office:value="-979.79" calcext:value-type="float">
            <text:p>-979,79</text:p>
          </table:table-cell>
          <table:table-cell table:style-name="ce30" office:value-type="float" office:value="-1331.04" calcext:value-type="float">
            <text:p>-1331,04</text:p>
          </table:table-cell>
          <table:table-cell table:style-name="ce30" office:value-type="float" office:value="-1832.18" calcext:value-type="float">
            <text:p>-1832,18</text:p>
          </table:table-cell>
          <table:table-cell table:style-name="ce30" office:value-type="float" office:value="-1420" calcext:value-type="float">
            <text:p>-14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583.22" calcext:value-type="float">
            <text:p>-4583,22</text:p>
          </table:table-cell>
          <table:table-cell table:style-name="ce30" office:value-type="float" office:value="-5563.01" calcext:value-type="float">
            <text:p>-5563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O ANTÔNIO DE CASTRO CARDOS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1557.77" calcext:value-type="float">
            <text:p>21557,77</text:p>
          </table:table-cell>
          <table:table-cell table:style-name="ce30" office:value-type="float" office:value="2445.19" calcext:value-type="float">
            <text:p>2445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05.12" calcext:value-type="float">
            <text:p>1205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69.22" calcext:value-type="float">
            <text:p>2069,22</text:p>
          </table:table-cell>
          <table:table-cell table:style-name="ce30" office:value-type="float" office:value="27277.3" calcext:value-type="float">
            <text:p>27277,3</text:p>
          </table:table-cell>
          <table:table-cell table:style-name="ce30" office:value-type="float" office:value="-2498.26" calcext:value-type="float">
            <text:p>-2498,26</text:p>
          </table:table-cell>
          <table:table-cell table:style-name="ce30" office:value-type="float" office:value="-5128.41" calcext:value-type="float">
            <text:p>-5128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7626.67" calcext:value-type="float">
            <text:p>-7626,67</text:p>
          </table:table-cell>
          <table:table-cell table:style-name="ce30" office:value-type="float" office:value="19650.63" calcext:value-type="float">
            <text:p>19650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O ANTONIO FLOERING BELTRÃO DE CASTR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5250.37" calcext:value-type="float">
            <text:p>15250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0.57" calcext:value-type="float">
            <text:p>177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020.94" calcext:value-type="float">
            <text:p>17020,94</text:p>
          </table:table-cell>
          <table:table-cell table:style-name="ce30" office:value-type="float" office:value="-1054.08" calcext:value-type="float">
            <text:p>-1054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456.89" calcext:value-type="float">
            <text:p>-3456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510.97" calcext:value-type="float">
            <text:p>-4510,97</text:p>
          </table:table-cell>
          <table:table-cell table:style-name="ce30" office:value-type="float" office:value="12509.97" calcext:value-type="float">
            <text:p>12509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ERNANDO BENEDITO SILV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CRETARIA DE PRECATÓRIOS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5024.47" calcext:value-type="float">
            <text:p>5024,47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091.01" calcext:value-type="float">
            <text:p>23091,01</text:p>
          </table:table-cell>
          <table:table-cell table:style-name="ce30" office:value-type="float" office:value="-2238.53" calcext:value-type="float">
            <text:p>-2238,53</text:p>
          </table:table-cell>
          <table:table-cell table:style-name="ce30" office:value-type="float" office:value="-4061.79" calcext:value-type="float">
            <text:p>-4061,79</text:p>
          </table:table-cell>
          <table:table-cell table:style-name="ce30" office:value-type="float" office:value="-2799.87" calcext:value-type="float">
            <text:p>-2799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00.19" calcext:value-type="float">
            <text:p>-9100,19</text:p>
          </table:table-cell>
          <table:table-cell table:style-name="ce30" office:value-type="float" office:value="13990.82" calcext:value-type="float">
            <text:p>13990,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A AZEVEDO GAZZANÉ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549.41" calcext:value-type="float">
            <text:p>2549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41.83" calcext:value-type="float">
            <text:p>19341,8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13.59" calcext:value-type="float">
            <text:p>-3213,59</text:p>
          </table:table-cell>
          <table:table-cell table:style-name="ce30" office:value-type="float" office:value="-1080.26" calcext:value-type="float">
            <text:p>-1080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96.06" calcext:value-type="float">
            <text:p>-6096,06</text:p>
          </table:table-cell>
          <table:table-cell table:style-name="ce30" office:value-type="float" office:value="13245.77" calcext:value-type="float">
            <text:p>13245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A CAROLINE FONSECA AMORIM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LICITAÇÕES E CONTRATOS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402.53" calcext:value-type="float">
            <text:p>3402,53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816.36" calcext:value-type="float">
            <text:p>37816,3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859.11" calcext:value-type="float">
            <text:p>-7859,11</text:p>
          </table:table-cell>
          <table:table-cell table:style-name="ce30" office:value-type="float" office:value="-892.74" calcext:value-type="float">
            <text:p>-892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03.47" calcext:value-type="float">
            <text:p>-9703,47</text:p>
          </table:table-cell>
          <table:table-cell table:style-name="ce30" office:value-type="float" office:value="28112.89" calcext:value-type="float">
            <text:p>28112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A LUCIANA MARQUES VALENÇ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COORDENADORIA DE GESTÃO DO QUADRO DE MAGISTRADO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347.47" calcext:value-type="float">
            <text:p>2347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991.98" calcext:value-type="float">
            <text:p>3991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76.63" calcext:value-type="float">
            <text:p>-1076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6.63" calcext:value-type="float">
            <text:p>-1076,63</text:p>
          </table:table-cell>
          <table:table-cell table:style-name="ce30" office:value-type="float" office:value="2915.35" calcext:value-type="float">
            <text:p>2915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A ROBERTA DE ALMEIDA MULLER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4585.5" calcext:value-type="float">
            <text:p>4585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29.25" calcext:value-type="float">
            <text:p>429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14.75" calcext:value-type="float">
            <text:p>5014,75</text:p>
          </table:table-cell>
          <table:table-cell table:style-name="ce30" office:value-type="float" office:value="-73.48" calcext:value-type="float">
            <text:p>-73,48</text:p>
          </table:table-cell>
          <table:table-cell table:style-name="ce30" office:value-type="float" office:value="-219.63" calcext:value-type="float">
            <text:p>-219,63</text:p>
          </table:table-cell>
          <table:table-cell table:style-name="ce30" office:value-type="float" office:value="-1062.05" calcext:value-type="float">
            <text:p>-1062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5.16" calcext:value-type="float">
            <text:p>-1355,16</text:p>
          </table:table-cell>
          <table:table-cell table:style-name="ce30" office:value-type="float" office:value="3659.59" calcext:value-type="float">
            <text:p>3659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O COSTA NABUCO DE MELL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637.74" calcext:value-type="float">
            <text:p>22637,7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959.04" calcext:value-type="float">
            <text:p>-3959,04</text:p>
          </table:table-cell>
          <table:table-cell table:style-name="ce30" office:value-type="float" office:value="-5885.26" calcext:value-type="float">
            <text:p>-5885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95.92" calcext:value-type="float">
            <text:p>-10795,92</text:p>
          </table:table-cell>
          <table:table-cell table:style-name="ce30" office:value-type="float" office:value="11841.82" calcext:value-type="float">
            <text:p>11841,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LÁVIO DE SOUZA CUNHA JÚNIOR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LICITAÇÃ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A CARLA BARROS VICTAL TENÓRIO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996.34" calcext:value-type="float">
            <text:p>3996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496.6" calcext:value-type="float">
            <text:p>20496,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71.84" calcext:value-type="float">
            <text:p>-3071,84</text:p>
          </table:table-cell>
          <table:table-cell table:style-name="ce30" office:value-type="float" office:value="-1439.1" calcext:value-type="float">
            <text:p>-1439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62.56" calcext:value-type="float">
            <text:p>-5462,56</text:p>
          </table:table-cell>
          <table:table-cell table:style-name="ce30" office:value-type="float" office:value="15034.04" calcext:value-type="float">
            <text:p>1503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O ANTÔNIO CARL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5051.02" calcext:value-type="float">
            <text:p>5051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79.27" calcext:value-type="float">
            <text:p>21079,27</text:p>
          </table:table-cell>
          <table:table-cell table:style-name="ce30" office:value-type="float" office:value="-1684.01" calcext:value-type="float">
            <text:p>-1684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28.11" calcext:value-type="float">
            <text:p>-4628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12.12" calcext:value-type="float">
            <text:p>-6312,12</text:p>
          </table:table-cell>
          <table:table-cell table:style-name="ce30" office:value-type="float" office:value="14767.15" calcext:value-type="float">
            <text:p>14767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O EVANDRO SOUSA MOT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13762.23" calcext:value-type="float">
            <text:p>13762,23</text:p>
          </table:table-cell>
          <table:table-cell table:style-name="ce30" office:value-type="float" office:value="5853.44" calcext:value-type="float">
            <text:p>5853,44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749.9" calcext:value-type="float">
            <text:p>3749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010.08" calcext:value-type="float">
            <text:p>25010,08</text:p>
          </table:table-cell>
          <table:table-cell table:style-name="ce30" office:value-type="float" office:value="-2315.83" calcext:value-type="float">
            <text:p>-2315,83</text:p>
          </table:table-cell>
          <table:table-cell table:style-name="ce30" office:value-type="float" office:value="-4040.29" calcext:value-type="float">
            <text:p>-4040,29</text:p>
          </table:table-cell>
          <table:table-cell table:style-name="ce30" office:value-type="float" office:value="-6472.65" calcext:value-type="float">
            <text:p>-6472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828.77" calcext:value-type="float">
            <text:p>-12828,77</text:p>
          </table:table-cell>
          <table:table-cell table:style-name="ce30" office:value-type="float" office:value="12181.31" calcext:value-type="float">
            <text:p>12181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O GUTEMBERG ELIZEU DE LIMA NET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198.09" calcext:value-type="float">
            <text:p>2198,09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795.58" calcext:value-type="float">
            <text:p>3795,58</text:p>
          </table:table-cell>
          <table:table-cell table:style-name="ce30" office:value-type="float" office:value="1210.21" calcext:value-type="float">
            <text:p>1210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04.01" calcext:value-type="float">
            <text:p>22804,01</text:p>
          </table:table-cell>
          <table:table-cell table:style-name="ce30" office:value-type="float" office:value="-1858.28" calcext:value-type="float">
            <text:p>-1858,28</text:p>
          </table:table-cell>
          <table:table-cell table:style-name="ce30" office:value-type="float" office:value="-3804.46" calcext:value-type="float">
            <text:p>-3804,46</text:p>
          </table:table-cell>
          <table:table-cell table:style-name="ce30" office:value-type="float" office:value="-2361.89" calcext:value-type="float">
            <text:p>-2361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24.63" calcext:value-type="float">
            <text:p>-8024,63</text:p>
          </table:table-cell>
          <table:table-cell table:style-name="ce30" office:value-type="float" office:value="14779.38" calcext:value-type="float">
            <text:p>14779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ANCISCO PEREZ NET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2337.42" calcext:value-type="float">
            <text:p>2337,42</text:p>
          </table:table-cell>
          <table:table-cell table:style-name="ce30" office:value-type="float" office:value="2072.52" calcext:value-type="float">
            <text:p>2072,52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391.72" calcext:value-type="float">
            <text:p>2391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214.8" calcext:value-type="float">
            <text:p>8214,8</text:p>
          </table:table-cell>
          <table:table-cell table:style-name="ce30" office:value-type="float" office:value="-327.24" calcext:value-type="float">
            <text:p>-327,24</text:p>
          </table:table-cell>
          <table:table-cell table:style-name="ce30" office:value-type="float" office:value="-525.65" calcext:value-type="float">
            <text:p>-525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52.89" calcext:value-type="float">
            <text:p>-852,89</text:p>
          </table:table-cell>
          <table:table-cell table:style-name="ce30" office:value-type="float" office:value="7361.91" calcext:value-type="float">
            <text:p>7361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FREDERICO GUILHERME DE OLIVEIRA GOMES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5657.14" calcext:value-type="float">
            <text:p>5657,14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751.14" calcext:value-type="float">
            <text:p>2751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529.19" calcext:value-type="float">
            <text:p>41529,1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294.36" calcext:value-type="float">
            <text:p>-6294,36</text:p>
          </table:table-cell>
          <table:table-cell table:style-name="ce30" office:value-type="float" office:value="-1934.44" calcext:value-type="float">
            <text:p>-1934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80.42" calcext:value-type="float">
            <text:p>-9180,42</text:p>
          </table:table-cell>
          <table:table-cell table:style-name="ce30" office:value-type="float" office:value="32348.77" calcext:value-type="float">
            <text:p>32348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ABRIELA ALENCAR BIBIANO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5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935.65" calcext:value-type="float">
            <text:p>935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97.71" calcext:value-type="float">
            <text:p>3597,7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597.71" calcext:value-type="float">
            <text:p>3597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ABRIELA BRAGA NETTO COSTA LIBARDI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989.57" calcext:value-type="float">
            <text:p>2989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589.7" calcext:value-type="float">
            <text:p>18589,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85.71" calcext:value-type="float">
            <text:p>-2885,71</text:p>
          </table:table-cell>
          <table:table-cell table:style-name="ce30" office:value-type="float" office:value="-1803.33" calcext:value-type="float">
            <text:p>-1803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91.25" calcext:value-type="float">
            <text:p>-6491,25</text:p>
          </table:table-cell>
          <table:table-cell table:style-name="ce30" office:value-type="float" office:value="12098.45" calcext:value-type="float">
            <text:p>12098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ABRIELA CALHEIROS GOMES RIBEIRO</text:p>
          </table:table-cell>
          <table:table-cell table:style-name="ce30" office:value-type="string" calcext:value-type="string">
            <text:p>TÉCNICO JUDICIÁRIO - NÍVEL MÉDIO B8</text:p>
          </table:table-cell>
          <table:table-cell table:style-name="ce30" office:value-type="string" calcext:value-type="string">
            <text:p>SECRETARIA (SAN)</text:p>
          </table:table-cell>
          <table:table-cell table:style-name="ce30" office:value-type="float" office:value="11758.58" calcext:value-type="float">
            <text:p>1175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36.3" calcext:value-type="float">
            <text:p>1036,3</text:p>
          </table:table-cell>
          <table:table-cell table:style-name="ce30" office:value-type="float" office:value="4148.19" calcext:value-type="float">
            <text:p>4148,19</text:p>
          </table:table-cell>
          <table:table-cell table:style-name="ce30" office:value-type="float" office:value="209.91" calcext:value-type="float">
            <text:p>209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152.98" calcext:value-type="float">
            <text:p>17152,9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981.96" calcext:value-type="float">
            <text:p>-1981,96</text:p>
          </table:table-cell>
          <table:table-cell table:style-name="ce30" office:value-type="float" office:value="-1247.56" calcext:value-type="float">
            <text:p>-1247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181.14" calcext:value-type="float">
            <text:p>-4181,14</text:p>
          </table:table-cell>
          <table:table-cell table:style-name="ce30" office:value-type="float" office:value="12971.84" calcext:value-type="float">
            <text:p>12971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EANE ALVES DOS SANT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PCV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92.3" calcext:value-type="float">
            <text:p>3592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05.44" calcext:value-type="float">
            <text:p>5005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630.35" calcext:value-type="float">
            <text:p>-2630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30.35" calcext:value-type="float">
            <text:p>-2630,35</text:p>
          </table:table-cell>
          <table:table-cell table:style-name="ce30" office:value-type="float" office:value="2375.09" calcext:value-type="float">
            <text:p>2375,09</text:p>
          </table:table-cell>
          <table:table-cell table:style-name="ce30" office:value-type="float" office:value="4680.39" calcext:value-type="float">
            <text:p>4680,39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EANE FIRMO SOARES LISBO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7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66.35" calcext:value-type="float">
            <text:p>-966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6.35" calcext:value-type="float">
            <text:p>-966,35</text:p>
          </table:table-cell>
          <table:table-cell table:style-name="ce30" office:value-type="float" office:value="446.79" calcext:value-type="float">
            <text:p>446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ENETE FRANCISCA DA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270.79" calcext:value-type="float">
            <text:p>1270,79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4863.12" calcext:value-type="float">
            <text:p>14863,12</text:p>
          </table:table-cell>
          <table:table-cell table:style-name="ce30" office:value-type="float" office:value="-990.18" calcext:value-type="float">
            <text:p>-990,18</text:p>
          </table:table-cell>
          <table:table-cell table:style-name="ce30" office:value-type="float" office:value="-2382.74" calcext:value-type="float">
            <text:p>-2382,74</text:p>
          </table:table-cell>
          <table:table-cell table:style-name="ce30" office:value-type="float" office:value="-135.92" calcext:value-type="float">
            <text:p>-135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08.84" calcext:value-type="float">
            <text:p>-3508,84</text:p>
          </table:table-cell>
          <table:table-cell table:style-name="ce30" office:value-type="float" office:value="11354.28" calcext:value-type="float">
            <text:p>11354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ENILTON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892.37" calcext:value-type="float">
            <text:p>1892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495.86" calcext:value-type="float">
            <text:p>17495,86</text:p>
          </table:table-cell>
          <table:table-cell table:style-name="ce30" office:value-type="float" office:value="-1092.74" calcext:value-type="float">
            <text:p>-1092,74</text:p>
          </table:table-cell>
          <table:table-cell table:style-name="ce30" office:value-type="float" office:value="-2996.93" calcext:value-type="float">
            <text:p>-2996,93</text:p>
          </table:table-cell>
          <table:table-cell table:style-name="ce30" office:value-type="float" office:value="-1868.55" calcext:value-type="float">
            <text:p>-1868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958.22" calcext:value-type="float">
            <text:p>-5958,22</text:p>
          </table:table-cell>
          <table:table-cell table:style-name="ce30" office:value-type="float" office:value="11537.64" calcext:value-type="float">
            <text:p>11537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ENISVAL SAMPAIO DA SILVA</text:p>
          </table:table-cell>
          <table:table-cell table:style-name="ce30" office:value-type="string" calcext:value-type="string">
            <text:p>CALCULISTA - FC-04</text:p>
          </table:table-cell>
          <table:table-cell table:style-name="ce30" office:value-type="string" calcext:value-type="string">
            <text:p>SECRETARIA (PAL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172.3" calcext:value-type="float">
            <text:p>3172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485.57" calcext:value-type="float">
            <text:p>5485,5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5485.57" calcext:value-type="float">
            <text:p>5485,57</text:p>
          </table:table-cell>
          <table:table-cell table:style-name="ce30" office:value-type="float" office:value="4431.97" calcext:value-type="float">
            <text:p>4431,97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ERCINO DE OLIVEIRA SILVA JÚNIOR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SLQ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329.62" calcext:value-type="float">
            <text:p>1329,62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637.5" calcext:value-type="float">
            <text:p>4637,5</text:p>
          </table:table-cell>
          <table:table-cell table:style-name="ce30" office:value-type="float" office:value="1893.32" calcext:value-type="float">
            <text:p>1893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522.04" calcext:value-type="float">
            <text:p>23522,04</text:p>
          </table:table-cell>
          <table:table-cell table:style-name="ce30" office:value-type="float" office:value="-2021.6" calcext:value-type="float">
            <text:p>-2021,6</text:p>
          </table:table-cell>
          <table:table-cell table:style-name="ce30" office:value-type="float" office:value="-3051.51" calcext:value-type="float">
            <text:p>-3051,51</text:p>
          </table:table-cell>
          <table:table-cell table:style-name="ce30" office:value-type="float" office:value="-5131.05" calcext:value-type="float">
            <text:p>-5131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204.16" calcext:value-type="float">
            <text:p>-10204,16</text:p>
          </table:table-cell>
          <table:table-cell table:style-name="ce30" office:value-type="float" office:value="13317.88" calcext:value-type="float">
            <text:p>13317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LBERTO COTRIM DE MACED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11710.98" calcext:value-type="float">
            <text:p>11710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237.92" calcext:value-type="float">
            <text:p>16237,9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550.23" calcext:value-type="float">
            <text:p>-2550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501.85" calcext:value-type="float">
            <text:p>-3501,85</text:p>
          </table:table-cell>
          <table:table-cell table:style-name="ce30" office:value-type="float" office:value="12736.07" calcext:value-type="float">
            <text:p>12736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LDA GOES MARTINS MENDES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2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028.74" calcext:value-type="float">
            <text:p>3028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673.25" calcext:value-type="float">
            <text:p>4673,25</text:p>
          </table:table-cell>
          <table:table-cell table:style-name="ce30" office:value-type="float" office:value="-125.23" calcext:value-type="float">
            <text:p>-125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5.47" calcext:value-type="float">
            <text:p>-1225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0.7" calcext:value-type="float">
            <text:p>-1350,7</text:p>
          </table:table-cell>
          <table:table-cell table:style-name="ce30" office:value-type="float" office:value="3322.55" calcext:value-type="float">
            <text:p>3322,55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LDA RENATA ARAÚJO SOARE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LEGISLAÇÃO DE <text:s/>PESSOAL (SEGESP)</text:p>
          </table:table-cell>
          <table:table-cell table:style-name="ce30" office:value-type="float" office:value="12983.12" calcext:value-type="float">
            <text:p>12983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5742.2" calcext:value-type="float">
            <text:p>5742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38.46" calcext:value-type="float">
            <text:p>20138,4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382.91" calcext:value-type="float">
            <text:p>-2382,91</text:p>
          </table:table-cell>
          <table:table-cell table:style-name="ce30" office:value-type="float" office:value="-1049.13" calcext:value-type="float">
            <text:p>-1049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83.66" calcext:value-type="float">
            <text:p>-4383,66</text:p>
          </table:table-cell>
          <table:table-cell table:style-name="ce30" office:value-type="float" office:value="15754.8" calcext:value-type="float">
            <text:p>15754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LSON TENÓRIO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587.37" calcext:value-type="float">
            <text:p>2587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166.66" calcext:value-type="float">
            <text:p>18166,66</text:p>
          </table:table-cell>
          <table:table-cell table:style-name="ce30" office:value-type="float" office:value="-1207.42" calcext:value-type="float">
            <text:p>-1207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55.11" calcext:value-type="float">
            <text:p>-2555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762.53" calcext:value-type="float">
            <text:p>-3762,53</text:p>
          </table:table-cell>
          <table:table-cell table:style-name="ce30" office:value-type="float" office:value="14404.13" calcext:value-type="float">
            <text:p>14404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LVAN MARTINS DE SOUZA FILH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1UNP)</text:p>
          </table:table-cell>
          <table:table-cell table:style-name="ce30" office:value-type="float" office:value="26761.36" calcext:value-type="float">
            <text:p>26761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48.19" calcext:value-type="float">
            <text:p>4148,19</text:p>
          </table:table-cell>
          <table:table-cell table:style-name="ce30" office:value-type="float" office:value="2598.55" calcext:value-type="float">
            <text:p>2598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508.1" calcext:value-type="float">
            <text:p>33508,1</text:p>
          </table:table-cell>
          <table:table-cell table:style-name="ce30" office:value-type="float" office:value="-3859.02" calcext:value-type="float">
            <text:p>-3859,02</text:p>
          </table:table-cell>
          <table:table-cell table:style-name="ce30" office:value-type="float" office:value="-5285.15" calcext:value-type="float">
            <text:p>-5285,15</text:p>
          </table:table-cell>
          <table:table-cell table:style-name="ce30" office:value-type="float" office:value="-1608.12" calcext:value-type="float">
            <text:p>-1608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52.29" calcext:value-type="float">
            <text:p>-10752,29</text:p>
          </table:table-cell>
          <table:table-cell table:style-name="ce30" office:value-type="float" office:value="22755.81" calcext:value-type="float">
            <text:p>22755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RLEIDE CARDOSO DE BARR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UNP)</text:p>
          </table:table-cell>
          <table:table-cell table:style-name="ce30" office:value-type="float" office:value="13372.59" calcext:value-type="float">
            <text:p>13372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999.4" calcext:value-type="float">
            <text:p>16999,4</text:p>
          </table:table-cell>
          <table:table-cell table:style-name="ce30" office:value-type="float" office:value="-1684.58" calcext:value-type="float">
            <text:p>-1684,58</text:p>
          </table:table-cell>
          <table:table-cell table:style-name="ce30" office:value-type="float" office:value="-2694.1" calcext:value-type="float">
            <text:p>-2694,1</text:p>
          </table:table-cell>
          <table:table-cell table:style-name="ce30" office:value-type="float" office:value="-1121.08" calcext:value-type="float">
            <text:p>-1121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99.76" calcext:value-type="float">
            <text:p>-5499,76</text:p>
          </table:table-cell>
          <table:table-cell table:style-name="ce30" office:value-type="float" office:value="11499.64" calcext:value-type="float">
            <text:p>11499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SELE GONÇALVES FERREIRA SANTIAGO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1ª VT-AR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1497" calcext:value-type="float">
            <text:p>14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59.06" calcext:value-type="float">
            <text:p>4159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159.06" calcext:value-type="float">
            <text:p>415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SELLE DE OLIVEIRA LIMA TRENNEPOHL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52.23" calcext:value-type="float">
            <text:p>3552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212.34" calcext:value-type="float">
            <text:p>29212,34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244.69" calcext:value-type="float">
            <text:p>-5244,69</text:p>
          </table:table-cell>
          <table:table-cell table:style-name="ce30" office:value-type="float" office:value="-2539.67" calcext:value-type="float">
            <text:p>-2539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68.43" calcext:value-type="float">
            <text:p>-11068,43</text:p>
          </table:table-cell>
          <table:table-cell table:style-name="ce30" office:value-type="float" office:value="18143.91" calcext:value-type="float">
            <text:p>18143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ISELMA BATISTA DE LIMA RIBEIR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8001.55" calcext:value-type="float">
            <text:p>8001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12.53" calcext:value-type="float">
            <text:p>612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614.08" calcext:value-type="float">
            <text:p>8614,08</text:p>
          </table:table-cell>
          <table:table-cell table:style-name="ce30" office:value-type="float" office:value="-589.14" calcext:value-type="float">
            <text:p>-589,14</text:p>
          </table:table-cell>
          <table:table-cell table:style-name="ce30" office:value-type="float" office:value="-1124.73" calcext:value-type="float">
            <text:p>-1124,73</text:p>
          </table:table-cell>
          <table:table-cell table:style-name="ce30" office:value-type="float" office:value="-3227.28" calcext:value-type="float">
            <text:p>-322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41.15" calcext:value-type="float">
            <text:p>-4941,15</text:p>
          </table:table-cell>
          <table:table-cell table:style-name="ce30" office:value-type="float" office:value="3672.93" calcext:value-type="float">
            <text:p>3672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LÁUCIO GIL DE ANDRADE BARREIRA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3ª VT)</text:p>
          </table:table-cell>
          <table:table-cell table:style-name="ce30" office:value-type="float" office:value="13773.77" calcext:value-type="float">
            <text:p>13773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7109.83" calcext:value-type="float">
            <text:p>7109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545.66" calcext:value-type="float">
            <text:p>23545,66</text:p>
          </table:table-cell>
          <table:table-cell table:style-name="ce30" office:value-type="float" office:value="-1742.06" calcext:value-type="float">
            <text:p>-1742,06</text:p>
          </table:table-cell>
          <table:table-cell table:style-name="ce30" office:value-type="float" office:value="-2975.66" calcext:value-type="float">
            <text:p>-2975,66</text:p>
          </table:table-cell>
          <table:table-cell table:style-name="ce30" office:value-type="float" office:value="-2313.78" calcext:value-type="float">
            <text:p>-2313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31.5" calcext:value-type="float">
            <text:p>-7031,5</text:p>
          </table:table-cell>
          <table:table-cell table:style-name="ce30" office:value-type="float" office:value="16514.16" calcext:value-type="float">
            <text:p>16514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LAUDISTONES ESTEVES DO REGO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CRETARIA (4ª VT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009.16" calcext:value-type="float">
            <text:p>2009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09.16" calcext:value-type="float">
            <text:p>2009,1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009.16" calcext:value-type="float">
            <text:p>2009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LEIDE CAVALCANTE DE MEDEIR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8402.04" calcext:value-type="float">
            <text:p>8402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605.18" calcext:value-type="float">
            <text:p>12605,18</text:p>
          </table:table-cell>
          <table:table-cell table:style-name="ce30" office:value-type="float" office:value="-972.49" calcext:value-type="float">
            <text:p>-972,49</text:p>
          </table:table-cell>
          <table:table-cell table:style-name="ce30" office:value-type="float" office:value="-1523.02" calcext:value-type="float">
            <text:p>-1523,02</text:p>
          </table:table-cell>
          <table:table-cell table:style-name="ce30" office:value-type="float" office:value="-3880.92" calcext:value-type="float">
            <text:p>-3880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76.43" calcext:value-type="float">
            <text:p>-6376,43</text:p>
          </table:table-cell>
          <table:table-cell table:style-name="ce30" office:value-type="float" office:value="6228.75" calcext:value-type="float">
            <text:p>6228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RAÇA KARINE MELO BARROS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507.37" calcext:value-type="float">
            <text:p>2507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67.67" calcext:value-type="float">
            <text:p>26667,6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21.53" calcext:value-type="float">
            <text:p>-5421,53</text:p>
          </table:table-cell>
          <table:table-cell table:style-name="ce30" office:value-type="float" office:value="-1049.14" calcext:value-type="float">
            <text:p>-1049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22.29" calcext:value-type="float">
            <text:p>-7422,29</text:p>
          </table:table-cell>
          <table:table-cell table:style-name="ce30" office:value-type="float" office:value="19245.38" calcext:value-type="float">
            <text:p>19245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RACIONETO GAMA DE OLIV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1968.23" calcext:value-type="float">
            <text:p>1968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57.89" calcext:value-type="float">
            <text:p>3957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500.66" calcext:value-type="float">
            <text:p>21500,6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61.39" calcext:value-type="float">
            <text:p>-3161,39</text:p>
          </table:table-cell>
          <table:table-cell table:style-name="ce30" office:value-type="float" office:value="-2797.34" calcext:value-type="float">
            <text:p>-2797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910.35" calcext:value-type="float">
            <text:p>-6910,35</text:p>
          </table:table-cell>
          <table:table-cell table:style-name="ce30" office:value-type="float" office:value="14590.31" calcext:value-type="float">
            <text:p>14590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ILHERME ANTÔNIO FEITOSA FALCÃ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5892.32" calcext:value-type="float">
            <text:p>5892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730.64" calcext:value-type="float">
            <text:p>31730,6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018.92" calcext:value-type="float">
            <text:p>-5018,92</text:p>
          </table:table-cell>
          <table:table-cell table:style-name="ce30" office:value-type="float" office:value="-3723.78" calcext:value-type="float">
            <text:p>-3723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94.32" calcext:value-type="float">
            <text:p>-9694,32</text:p>
          </table:table-cell>
          <table:table-cell table:style-name="ce30" office:value-type="float" office:value="22036.32" calcext:value-type="float">
            <text:p>22036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ILHERME FERNANDES LEMOS</text:p>
          </table:table-cell>
          <table:table-cell table:style-name="ce30" office:value-type="string" calcext:value-type="string">
            <text:p>TÉCNICO JUDICIÁRIO - NÍVEL MÉDIO A2</text:p>
          </table:table-cell>
          <table:table-cell table:style-name="ce30" office:value-type="string" calcext:value-type="string">
            <text:p>SETOR DE SISTEMAS JURÍDICOS</text:p>
          </table:table-cell>
          <table:table-cell table:style-name="ce30" office:value-type="float" office:value="9732.07" calcext:value-type="float">
            <text:p>9732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37.08" calcext:value-type="float">
            <text:p>2537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269.15" calcext:value-type="float">
            <text:p>12269,1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419.68" calcext:value-type="float">
            <text:p>-1419,68</text:p>
          </table:table-cell>
          <table:table-cell table:style-name="ce30" office:value-type="float" office:value="-877" calcext:value-type="float">
            <text:p>-8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248.3" calcext:value-type="float">
            <text:p>-3248,3</text:p>
          </table:table-cell>
          <table:table-cell table:style-name="ce30" office:value-type="float" office:value="9020.85" calcext:value-type="float">
            <text:p>9020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ILHERME GABRIEL ALMEIDA ALVES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4585.5" calcext:value-type="float">
            <text:p>4585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3.2" calcext:value-type="float">
            <text:p>253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838.7" calcext:value-type="float">
            <text:p>4838,7</text:p>
          </table:table-cell>
          <table:table-cell table:style-name="ce30" office:value-type="float" office:value="-73.48" calcext:value-type="float">
            <text:p>-73,48</text:p>
          </table:table-cell>
          <table:table-cell table:style-name="ce30" office:value-type="float" office:value="-219.63" calcext:value-type="float">
            <text:p>-219,63</text:p>
          </table:table-cell>
          <table:table-cell table:style-name="ce30" office:value-type="float" office:value="-364.24" calcext:value-type="float">
            <text:p>-364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7.35" calcext:value-type="float">
            <text:p>-657,35</text:p>
          </table:table-cell>
          <table:table-cell table:style-name="ce30" office:value-type="float" office:value="4181.35" calcext:value-type="float">
            <text:p>418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ILHERME RIBEIRO MOREIRA</text:p>
          </table:table-cell>
          <table:table-cell table:style-name="ce30" office:value-type="string" calcext:value-type="string">
            <text:p>ANALISTA JUDICIÁRIO - NÍVEL SUPERIOR A3</text:p>
          </table:table-cell>
          <table:table-cell table:style-name="ce30" office:value-type="string" calcext:value-type="string">
            <text:p>DIVISÃO DE SOLUÇÕES ÁGEIS E INICIATIVAS NACIONAIS</text:p>
          </table:table-cell>
          <table:table-cell table:style-name="ce30" office:value-type="float" office:value="16446.58" calcext:value-type="float">
            <text:p>16446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01.46" calcext:value-type="float">
            <text:p>2201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648.04" calcext:value-type="float">
            <text:p>18648,0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63.24" calcext:value-type="float">
            <text:p>-3163,24</text:p>
          </table:table-cell>
          <table:table-cell table:style-name="ce30" office:value-type="float" office:value="-602.31" calcext:value-type="float">
            <text:p>-602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717.17" calcext:value-type="float">
            <text:p>-4717,17</text:p>
          </table:table-cell>
          <table:table-cell table:style-name="ce30" office:value-type="float" office:value="13930.87" calcext:value-type="float">
            <text:p>13930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STAVO HENRIQUE CAITANO LOPES</text:p>
          </table:table-cell>
          <table:table-cell table:style-name="ce30" office:value-type="string" calcext:value-type="string">
            <text:p>DIRETOR - CJ-03</text:p>
          </table:table-cell>
          <table:table-cell table:style-name="ce30" office:value-type="string" calcext:value-type="string">
            <text:p>SECRETARIA DE ORÇAMENTO E FINANÇAS</text:p>
          </table:table-cell>
          <table:table-cell table:style-name="ce30" office:value-type="float" office:value="13988.77" calcext:value-type="float">
            <text:p>13988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5909.23" calcext:value-type="float">
            <text:p>5909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927.94" calcext:value-type="float">
            <text:p>29927,94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5050.31" calcext:value-type="float">
            <text:p>-5050,31</text:p>
          </table:table-cell>
          <table:table-cell table:style-name="ce30" office:value-type="float" office:value="-1380.04" calcext:value-type="float">
            <text:p>-1380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11.08" calcext:value-type="float">
            <text:p>-8211,08</text:p>
          </table:table-cell>
          <table:table-cell table:style-name="ce30" office:value-type="float" office:value="21716.86" calcext:value-type="float">
            <text:p>21716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4.3" calcext:value-type="float">
            <text:p>2854,3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GUSTAVO NUNES DE MAGALHÃES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621.02" calcext:value-type="float">
            <text:p>4621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979.69" calcext:value-type="float">
            <text:p>20979,69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943.8" calcext:value-type="float">
            <text:p>-2943,8</text:p>
          </table:table-cell>
          <table:table-cell table:style-name="ce30" office:value-type="float" office:value="-2306.06" calcext:value-type="float">
            <text:p>-2306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30.59" calcext:value-type="float">
            <text:p>-7030,59</text:p>
          </table:table-cell>
          <table:table-cell table:style-name="ce30" office:value-type="float" office:value="13949.1" calcext:value-type="float">
            <text:p>13949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AMILTON CARLOS SILVA MELO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764.99" calcext:value-type="float">
            <text:p>764,99</text:p>
          </table:table-cell>
          <table:table-cell table:style-name="ce30" office:value-type="float" office:value="1620.94" calcext:value-type="float">
            <text:p>1620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30.44" calcext:value-type="float">
            <text:p>4030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.21" calcext:value-type="float">
            <text:p>-17,21</text:p>
          </table:table-cell>
          <table:table-cell table:style-name="ce30" office:value-type="float" office:value="-1106.04" calcext:value-type="float">
            <text:p>-1106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3.25" calcext:value-type="float">
            <text:p>-1123,25</text:p>
          </table:table-cell>
          <table:table-cell table:style-name="ce30" office:value-type="float" office:value="2907.19" calcext:value-type="float">
            <text:p>2907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LDER MONTEIRO BITO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3ª VT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457.87" calcext:value-type="float">
            <text:p>245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995.43" calcext:value-type="float">
            <text:p>18995,43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3149.41" calcext:value-type="float">
            <text:p>-3149,41</text:p>
          </table:table-cell>
          <table:table-cell table:style-name="ce30" office:value-type="float" office:value="-3786.68" calcext:value-type="float">
            <text:p>-3786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16.82" calcext:value-type="float">
            <text:p>-8716,82</text:p>
          </table:table-cell>
          <table:table-cell table:style-name="ce30" office:value-type="float" office:value="10278.61" calcext:value-type="float">
            <text:p>10278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LENA BEATRIZ OSÓRIO WESTPHALEN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8202.58" calcext:value-type="float">
            <text:p>8202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211.79" calcext:value-type="float">
            <text:p>33211,79</text:p>
          </table:table-cell>
          <table:table-cell table:style-name="ce30" office:value-type="float" office:value="-3767.4" calcext:value-type="float">
            <text:p>-3767,4</text:p>
          </table:table-cell>
          <table:table-cell table:style-name="ce30" office:value-type="float" office:value="-6635.42" calcext:value-type="float">
            <text:p>-6635,42</text:p>
          </table:table-cell>
          <table:table-cell table:style-name="ce30" office:value-type="float" office:value="-4089.99" calcext:value-type="float">
            <text:p>-4089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92.81" calcext:value-type="float">
            <text:p>-14492,81</text:p>
          </table:table-cell>
          <table:table-cell table:style-name="ce30" office:value-type="float" office:value="18718.98" calcext:value-type="float">
            <text:p>18718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LENCIEGLES FONSECA PEREI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6645.17" calcext:value-type="float">
            <text:p>16645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638.65" calcext:value-type="float">
            <text:p>17638,65</text:p>
          </table:table-cell>
          <table:table-cell table:style-name="ce30" office:value-type="float" office:value="-1284.22" calcext:value-type="float">
            <text:p>-1284,22</text:p>
          </table:table-cell>
          <table:table-cell table:style-name="ce30" office:value-type="float" office:value="-3315.54" calcext:value-type="float">
            <text:p>-3315,54</text:p>
          </table:table-cell>
          <table:table-cell table:style-name="ce30" office:value-type="float" office:value="-4277.09" calcext:value-type="float">
            <text:p>-427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76.85" calcext:value-type="float">
            <text:p>-8876,85</text:p>
          </table:table-cell>
          <table:table-cell table:style-name="ce30" office:value-type="float" office:value="8761.8" calcext:value-type="float">
            <text:p>8761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LVIO DE CASTRO BARBOSA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47.85" calcext:value-type="float">
            <text:p>3347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885.41" calcext:value-type="float">
            <text:p>19885,4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39.48" calcext:value-type="float">
            <text:p>-3139,48</text:p>
          </table:table-cell>
          <table:table-cell table:style-name="ce30" office:value-type="float" office:value="-4212.4" calcext:value-type="float">
            <text:p>-4212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03.5" calcext:value-type="float">
            <text:p>-8303,5</text:p>
          </table:table-cell>
          <table:table-cell table:style-name="ce30" office:value-type="float" office:value="11581.91" calcext:value-type="float">
            <text:p>11581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NRIQUE CARDOSO MESQUITA MELLO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TOR DE PAGAMENTO (SOF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85.25" calcext:value-type="float">
            <text:p>3385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231.2" calcext:value-type="float">
            <text:p>29231,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339.37" calcext:value-type="float">
            <text:p>-5339,37</text:p>
          </table:table-cell>
          <table:table-cell table:style-name="ce30" office:value-type="float" office:value="-8208.76" calcext:value-type="float">
            <text:p>-8208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99.75" calcext:value-type="float">
            <text:p>-14499,75</text:p>
          </table:table-cell>
          <table:table-cell table:style-name="ce30" office:value-type="float" office:value="14731.45" calcext:value-type="float">
            <text:p>14731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NRIQUE TADEU DA COSTA BARR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SUSTENTABILIDADE, ACESSIBILIDADE, INOVAÇÃO E PROTEÇÃO DE DADOS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3324.26" calcext:value-type="float">
            <text:p>3324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10.76" calcext:value-type="float">
            <text:p>3210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27.35" calcext:value-type="float">
            <text:p>20127,35</text:p>
          </table:table-cell>
          <table:table-cell table:style-name="ce30" office:value-type="float" office:value="-2280.63" calcext:value-type="float">
            <text:p>-2280,63</text:p>
          </table:table-cell>
          <table:table-cell table:style-name="ce30" office:value-type="float" office:value="-2799.37" calcext:value-type="float">
            <text:p>-2799,37</text:p>
          </table:table-cell>
          <table:table-cell table:style-name="ce30" office:value-type="float" office:value="-50.34" calcext:value-type="float">
            <text:p>-50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30.34" calcext:value-type="float">
            <text:p>-5130,34</text:p>
          </table:table-cell>
          <table:table-cell table:style-name="ce30" office:value-type="float" office:value="14997.01" calcext:value-type="float">
            <text:p>14997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ERMES GUSTAVO DE AQUINO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INFRAESTRUTURA TECNOLÓGICA (SETIC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218.27" calcext:value-type="float">
            <text:p>3218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407.65" calcext:value-type="float">
            <text:p>24407,65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4324.38" calcext:value-type="float">
            <text:p>-4324,38</text:p>
          </table:table-cell>
          <table:table-cell table:style-name="ce30" office:value-type="float" office:value="-3498.16" calcext:value-type="float">
            <text:p>-3498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03.27" calcext:value-type="float">
            <text:p>-9603,27</text:p>
          </table:table-cell>
          <table:table-cell table:style-name="ce30" office:value-type="float" office:value="14804.38" calcext:value-type="float">
            <text:p>14804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ILDA CLÉA REBELO ROCH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style-name="ce30" office:value-type="float" office:value="13592.33" calcext:value-type="float">
            <text:p>13592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153.84" calcext:value-type="float">
            <text:p>16153,84</text:p>
          </table:table-cell>
          <table:table-cell table:style-name="ce30" office:value-type="float" office:value="-1739.67" calcext:value-type="float">
            <text:p>-1739,67</text:p>
          </table:table-cell>
          <table:table-cell table:style-name="ce30" office:value-type="float" office:value="-2350.76" calcext:value-type="float">
            <text:p>-2350,76</text:p>
          </table:table-cell>
          <table:table-cell table:style-name="ce30" office:value-type="float" office:value="-1742.36" calcext:value-type="float">
            <text:p>-1742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32.79" calcext:value-type="float">
            <text:p>-5832,79</text:p>
          </table:table-cell>
          <table:table-cell table:style-name="ce30" office:value-type="float" office:value="10321.05" calcext:value-type="float">
            <text:p>10321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ORTÊNCIO COSTA NET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6250.3" calcext:value-type="float">
            <text:p>26250,3</text:p>
          </table:table-cell>
          <table:table-cell table:style-name="ce30" office:value-type="float" office:value="3899.04" calcext:value-type="float">
            <text:p>3899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136.3" calcext:value-type="float">
            <text:p>32136,3</text:p>
          </table:table-cell>
          <table:table-cell table:style-name="ce30" office:value-type="float" office:value="-3567.66" calcext:value-type="float">
            <text:p>-3567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47.81" calcext:value-type="float">
            <text:p>-11947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515.47" calcext:value-type="float">
            <text:p>-15515,47</text:p>
          </table:table-cell>
          <table:table-cell table:style-name="ce30" office:value-type="float" office:value="16620.83" calcext:value-type="float">
            <text:p>16620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HUGO RODRIGUES SILV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PROJETOS, ORÇAMENTO, PLANEJAMENTO E MANUTENÇÃO DE OBRAS (CMP)</text:p>
          </table:table-cell>
          <table:table-cell table:style-name="ce30" office:value-type="float" office:value="21940.61" calcext:value-type="float">
            <text:p>21940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5608.59" calcext:value-type="float">
            <text:p>5608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862.47" calcext:value-type="float">
            <text:p>29862,4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972.88" calcext:value-type="float">
            <text:p>-4972,88</text:p>
          </table:table-cell>
          <table:table-cell table:style-name="ce30" office:value-type="float" office:value="-2595.12" calcext:value-type="float">
            <text:p>-2595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519.62" calcext:value-type="float">
            <text:p>-8519,62</text:p>
          </table:table-cell>
          <table:table-cell table:style-name="ce30" office:value-type="float" office:value="21342.85" calcext:value-type="float">
            <text:p>21342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ÊDO DE FRANÇA VILEL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97.56" calcext:value-type="float">
            <text:p>3197,5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197.56" calcext:value-type="float">
            <text:p>3197,56</text:p>
          </table:table-cell>
          <table:table-cell table:style-name="ce30" office:value-type="float" office:value="12575.67" calcext:value-type="float">
            <text:p>12575,67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ONEIDE RODRIGUES ALMEID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DE EXECUÇÃO E DE PESQUISA PATRIMONIAL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2688.9" calcext:value-type="float">
            <text:p>2688,9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07.3" calcext:value-type="float">
            <text:p>30307,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344.7" calcext:value-type="float">
            <text:p>-6344,7</text:p>
          </table:table-cell>
          <table:table-cell table:style-name="ce30" office:value-type="float" office:value="-11571.74" calcext:value-type="float">
            <text:p>-11571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868.06" calcext:value-type="float">
            <text:p>-18868,06</text:p>
          </table:table-cell>
          <table:table-cell table:style-name="ce30" office:value-type="float" office:value="11439.24" calcext:value-type="float">
            <text:p>11439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RANI MELO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7546.32" calcext:value-type="float">
            <text:p>7546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539.8" calcext:value-type="float">
            <text:p>8539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2.92" calcext:value-type="float">
            <text:p>-642,92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42.86" calcext:value-type="float">
            <text:p>-2042,86</text:p>
          </table:table-cell>
          <table:table-cell table:style-name="ce30" office:value-type="float" office:value="6496.94" calcext:value-type="float">
            <text:p>6496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SABEL CARVALHO LIMA PIRES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GESTÃO DO QUADRO DE MAGISTRADOS</text:p>
          </table:table-cell>
          <table:table-cell table:style-name="ce30" office:value-type="float" office:value="21905.58" calcext:value-type="float">
            <text:p>21905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3434.07" calcext:value-type="float">
            <text:p>3434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162.63" calcext:value-type="float">
            <text:p>34162,6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842.57" calcext:value-type="float">
            <text:p>-6842,57</text:p>
          </table:table-cell>
          <table:table-cell table:style-name="ce30" office:value-type="float" office:value="-2430.99" calcext:value-type="float">
            <text:p>-2430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225.18" calcext:value-type="float">
            <text:p>-10225,18</text:p>
          </table:table-cell>
          <table:table-cell table:style-name="ce30" office:value-type="float" office:value="23937.45" calcext:value-type="float">
            <text:p>23937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SABELA FRANCO LIMA SANTA RITTA</text:p>
          </table:table-cell>
          <table:table-cell table:style-name="ce30" office:value-type="string" calcext:value-type="string">
            <text:p>SECRETÁRIO GERAL DA PRESIDÊNCIA - CJ-04</text:p>
          </table:table-cell>
          <table:table-cell table:style-name="ce30" office:value-type="string" calcext:value-type="string">
            <text:p>SECRETARIA GERAL DA PRESIDÊNCIA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322.6" calcext:value-type="float">
            <text:p>11322,6</text:p>
          </table:table-cell>
          <table:table-cell table:style-name="ce30" office:value-type="float" office:value="3601.05" calcext:value-type="float">
            <text:p>3601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997.37" calcext:value-type="float">
            <text:p>28997,3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5475.39" calcext:value-type="float">
            <text:p>-5475,39</text:p>
          </table:table-cell>
          <table:table-cell table:style-name="ce30" office:value-type="float" office:value="-3314.31" calcext:value-type="float">
            <text:p>-3314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91.91" calcext:value-type="float">
            <text:p>-10591,91</text:p>
          </table:table-cell>
          <table:table-cell table:style-name="ce30" office:value-type="float" office:value="18405.46" calcext:value-type="float">
            <text:p>18405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SABELA PATRÍCIA PAES DOS SANTOS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42.07" calcext:value-type="float">
            <text:p>2242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685.7" calcext:value-type="float">
            <text:p>18685,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17.67" calcext:value-type="float">
            <text:p>-3117,67</text:p>
          </table:table-cell>
          <table:table-cell table:style-name="ce30" office:value-type="float" office:value="-659.12" calcext:value-type="float">
            <text:p>-659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579" calcext:value-type="float">
            <text:p>-5579</text:p>
          </table:table-cell>
          <table:table-cell table:style-name="ce30" office:value-type="float" office:value="13106.7" calcext:value-type="float">
            <text:p>13106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SABELLE DOS PASSOS OMEN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APOIO À GOVERNANÇA E GESTÃO DE TECNOLOGIA DA INFORMAÇÃO E COMUNICAÇÃO</text:p>
          </table:table-cell>
          <table:table-cell table:style-name="ce30" office:value-type="float" office:value="13773.77" calcext:value-type="float">
            <text:p>13773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242.07" calcext:value-type="float">
            <text:p>2242,07</text:p>
          </table:table-cell>
          <table:table-cell table:style-name="ce30" office:value-type="float" office:value="184.87" calcext:value-type="float">
            <text:p>184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613.85" calcext:value-type="float">
            <text:p>17613,8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56.82" calcext:value-type="float">
            <text:p>-3056,82</text:p>
          </table:table-cell>
          <table:table-cell table:style-name="ce30" office:value-type="float" office:value="-659.12" calcext:value-type="float">
            <text:p>-659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67.56" calcext:value-type="float">
            <text:p>-4667,56</text:p>
          </table:table-cell>
          <table:table-cell table:style-name="ce30" office:value-type="float" office:value="12946.29" calcext:value-type="float">
            <text:p>12946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SABELLE MARIE REGIS FERREIR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662.25" calcext:value-type="float">
            <text:p>2662,25</text:p>
          </table:table-cell>
          <table:table-cell table:style-name="ce30" office:value-type="float" office:value="35.97" calcext:value-type="float">
            <text:p>35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44.17" calcext:value-type="float">
            <text:p>28544,17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305.69" calcext:value-type="float">
            <text:p>-5305,69</text:p>
          </table:table-cell>
          <table:table-cell table:style-name="ce30" office:value-type="float" office:value="-1256.98" calcext:value-type="float">
            <text:p>-1256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46.74" calcext:value-type="float">
            <text:p>-9846,74</text:p>
          </table:table-cell>
          <table:table-cell table:style-name="ce30" office:value-type="float" office:value="18697.43" calcext:value-type="float">
            <text:p>18697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ÍTALA CERYNO GAMEL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3ª VT)</text:p>
          </table:table-cell>
          <table:table-cell table:style-name="ce30" office:value-type="float" office:value="14045.4" calcext:value-type="float">
            <text:p>14045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89.94" calcext:value-type="float">
            <text:p>3689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35.34" calcext:value-type="float">
            <text:p>17735,34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359.79" calcext:value-type="float">
            <text:p>-2359,79</text:p>
          </table:table-cell>
          <table:table-cell table:style-name="ce30" office:value-type="float" office:value="-5747.16" calcext:value-type="float">
            <text:p>-5747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87.68" calcext:value-type="float">
            <text:p>-9887,68</text:p>
          </table:table-cell>
          <table:table-cell table:style-name="ce30" office:value-type="float" office:value="7847.66" calcext:value-type="float">
            <text:p>7847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VANILDA MENEZES VASCONCELOS VIEIR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CAPACITAÇÃO DE SERVIDORES (EJ)</text:p>
          </table:table-cell>
          <table:table-cell table:style-name="ce30" office:value-type="float" office:value="3757.93" calcext:value-type="float">
            <text:p>3757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796.09" calcext:value-type="float">
            <text:p>3796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698" calcext:value-type="float">
            <text:p>14698</text:p>
          </table:table-cell>
          <table:table-cell table:style-name="ce30" office:value-type="float" office:value="-526.11" calcext:value-type="float">
            <text:p>-526,11</text:p>
          </table:table-cell>
          <table:table-cell table:style-name="ce30" office:value-type="float" office:value="-1922.33" calcext:value-type="float">
            <text:p>-1922,33</text:p>
          </table:table-cell>
          <table:table-cell table:style-name="ce30" office:value-type="float" office:value="-5019.79" calcext:value-type="float">
            <text:p>-5019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68.23" calcext:value-type="float">
            <text:p>-7468,23</text:p>
          </table:table-cell>
          <table:table-cell table:style-name="ce30" office:value-type="float" office:value="7229.77" calcext:value-type="float">
            <text:p>7229,77</text:p>
          </table:table-cell>
          <table:table-cell table:style-name="ce30" office:value-type="float" office:value="2782.43" calcext:value-type="float">
            <text:p>2782,43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VANILDO BRITO AZEVED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3762.23" calcext:value-type="float">
            <text:p>13762,23</text:p>
          </table:table-cell>
          <table:table-cell table:style-name="ce30" office:value-type="float" office:value="1725.66" calcext:value-type="float">
            <text:p>1725,66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872.51" calcext:value-type="float">
            <text:p>387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773.54" calcext:value-type="float">
            <text:p>20773,5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373.09" calcext:value-type="float">
            <text:p>-3373,09</text:p>
          </table:table-cell>
          <table:table-cell table:style-name="ce30" office:value-type="float" office:value="-2766.65" calcext:value-type="float">
            <text:p>-2766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91.36" calcext:value-type="float">
            <text:p>-7091,36</text:p>
          </table:table-cell>
          <table:table-cell table:style-name="ce30" office:value-type="float" office:value="13682.18" calcext:value-type="float">
            <text:p>13682,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IVONE EMILIANO DOS SANTOS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CONTRATAÇÕES DIRETAS E ATAS DE REGISTROS DE PREÇOS</text:p>
          </table:table-cell>
          <table:table-cell table:style-name="ce30" office:value-type="float" office:value="2824.1" calcext:value-type="float">
            <text:p>2824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692.45" calcext:value-type="float">
            <text:p>3692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161.06" calcext:value-type="float">
            <text:p>8161,06</text:p>
          </table:table-cell>
          <table:table-cell table:style-name="ce30" office:value-type="float" office:value="-388.57" calcext:value-type="float">
            <text:p>-388,57</text:p>
          </table:table-cell>
          <table:table-cell table:style-name="ce30" office:value-type="float" office:value="-153.68" calcext:value-type="float">
            <text:p>-153,68</text:p>
          </table:table-cell>
          <table:table-cell table:style-name="ce30" office:value-type="float" office:value="-2056.79" calcext:value-type="float">
            <text:p>-2056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99.04" calcext:value-type="float">
            <text:p>-2599,04</text:p>
          </table:table-cell>
          <table:table-cell table:style-name="ce30" office:value-type="float" office:value="5562.02" calcext:value-type="float">
            <text:p>5562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CKSON DA SILVA SANTOS</text:p>
          </table:table-cell>
          <table:table-cell table:style-name="ce30" office:value-type="string" calcext:value-type="string">
            <text:p>ASSESSOR JURÍDICO IV - CJ-01</text:p>
          </table:table-cell>
          <table:table-cell table:style-name="ce30" office:value-type="string" calcext:value-type="string">
            <text:p>DIVISÃO DE MATERIAL E LOGÍSTIC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90.74" calcext:value-type="float">
            <text:p>10990,74</text:p>
          </table:table-cell>
          <table:table-cell table:style-name="ce30" office:value-type="float" office:value="2396.95" calcext:value-type="float">
            <text:p>2396,95</text:p>
          </table:table-cell>
          <table:table-cell table:style-name="ce30" office:value-type="float" office:value="375.42" calcext:value-type="float">
            <text:p>375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763.11" calcext:value-type="float">
            <text:p>13763,1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852.04" calcext:value-type="float">
            <text:p>-1852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803.66" calcext:value-type="float">
            <text:p>-2803,66</text:p>
          </table:table-cell>
          <table:table-cell table:style-name="ce30" office:value-type="float" office:value="10959.45" calcext:value-type="float">
            <text:p>10959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ILTON RODRIGUES DOS SANT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857.71" calcext:value-type="float">
            <text:p>15857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20.19" calcext:value-type="float">
            <text:p>3020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77.9" calcext:value-type="float">
            <text:p>18877,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90.45" calcext:value-type="float">
            <text:p>-3190,45</text:p>
          </table:table-cell>
          <table:table-cell table:style-name="ce30" office:value-type="float" office:value="-192.55" calcext:value-type="float">
            <text:p>-192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34.62" calcext:value-type="float">
            <text:p>-4334,62</text:p>
          </table:table-cell>
          <table:table-cell table:style-name="ce30" office:value-type="float" office:value="14543.28" calcext:value-type="float">
            <text:p>14543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IME CHAVES NOBRE FILHO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1UN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324.26" calcext:value-type="float">
            <text:p>3324,26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681.19" calcext:value-type="float">
            <text:p>3681,19</text:p>
          </table:table-cell>
          <table:table-cell table:style-name="ce30" office:value-type="float" office:value="9180.4" calcext:value-type="float">
            <text:p>9180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402.78" calcext:value-type="float">
            <text:p>40402,78</text:p>
          </table:table-cell>
          <table:table-cell table:style-name="ce30" office:value-type="float" office:value="-2350.71" calcext:value-type="float">
            <text:p>-2350,71</text:p>
          </table:table-cell>
          <table:table-cell table:style-name="ce30" office:value-type="float" office:value="-7363.29" calcext:value-type="float">
            <text:p>-7363,29</text:p>
          </table:table-cell>
          <table:table-cell table:style-name="ce30" office:value-type="float" office:value="-3012.92" calcext:value-type="float">
            <text:p>-3012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26.92" calcext:value-type="float">
            <text:p>-12726,92</text:p>
          </table:table-cell>
          <table:table-cell table:style-name="ce30" office:value-type="float" office:value="27675.86" calcext:value-type="float">
            <text:p>27675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IRO CÉSAR DE AMORIM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3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2508.49" calcext:value-type="float">
            <text:p>2508,49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430.22" calcext:value-type="float">
            <text:p>4430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042.37" calcext:value-type="float">
            <text:p>31042,3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09.32" calcext:value-type="float">
            <text:p>-5509,32</text:p>
          </table:table-cell>
          <table:table-cell table:style-name="ce30" office:value-type="float" office:value="-4346.91" calcext:value-type="float">
            <text:p>-4346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07.85" calcext:value-type="float">
            <text:p>-10807,85</text:p>
          </table:table-cell>
          <table:table-cell table:style-name="ce30" office:value-type="float" office:value="20234.52" calcext:value-type="float">
            <text:p>20234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IRO PINHEIRO DE LYRA NET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5553.39" calcext:value-type="float">
            <text:p>25553,39</text:p>
          </table:table-cell>
          <table:table-cell table:style-name="ce30" office:value-type="float" office:value="3533.2" calcext:value-type="float">
            <text:p>3533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75.77" calcext:value-type="float">
            <text:p>3375,77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178.23" calcext:value-type="float">
            <text:p>35178,2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957.72" calcext:value-type="float">
            <text:p>-4957,72</text:p>
          </table:table-cell>
          <table:table-cell table:style-name="ce30" office:value-type="float" office:value="-6830.64" calcext:value-type="float">
            <text:p>-6830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39.98" calcext:value-type="float">
            <text:p>-12739,98</text:p>
          </table:table-cell>
          <table:table-cell table:style-name="ce30" office:value-type="float" office:value="22438.25" calcext:value-type="float">
            <text:p>22438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MES JOSÉ DE SOUZ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1377.06" calcext:value-type="float">
            <text:p>1377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491.98" calcext:value-type="float">
            <text:p>20491,98</text:p>
          </table:table-cell>
          <table:table-cell table:style-name="ce30" office:value-type="float" office:value="-1959.34" calcext:value-type="float">
            <text:p>-1959,34</text:p>
          </table:table-cell>
          <table:table-cell table:style-name="ce30" office:value-type="float" office:value="-3109.88" calcext:value-type="float">
            <text:p>-3109,88</text:p>
          </table:table-cell>
          <table:table-cell table:style-name="ce30" office:value-type="float" office:value="-2602.4" calcext:value-type="float">
            <text:p>-2602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71.62" calcext:value-type="float">
            <text:p>-7671,62</text:p>
          </table:table-cell>
          <table:table-cell table:style-name="ce30" office:value-type="float" office:value="12820.36" calcext:value-type="float">
            <text:p>12820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MES NUNES BARBOS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3221.46" calcext:value-type="float">
            <text:p>3221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32.28" calcext:value-type="float">
            <text:p>2632,28</text:p>
          </table:table-cell>
          <table:table-cell table:style-name="ce30" office:value-type="float" office:value="-5151.03" calcext:value-type="float">
            <text:p>-5151,03</text:p>
          </table:table-cell>
          <table:table-cell table:style-name="ce30" office:value-type="float" office:value="1524.67" calcext:value-type="float">
            <text:p>1524,67</text:p>
          </table:table-cell>
          <table:table-cell table:style-name="ce30" office:value-type="float" office:value="16102.88" calcext:value-type="float">
            <text:p>16102,88</text:p>
          </table:table-cell>
          <table:table-cell table:style-name="ce30" office:value-type="float" office:value="-1234.42" calcext:value-type="float">
            <text:p>-1234,42</text:p>
          </table:table-cell>
          <table:table-cell table:style-name="ce30" office:value-type="float" office:value="-4724.68" calcext:value-type="float">
            <text:p>-4724,68</text:p>
          </table:table-cell>
          <table:table-cell table:style-name="ce30" office:value-type="float" office:value="-6749.77" calcext:value-type="float">
            <text:p>-6749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08.87" calcext:value-type="float">
            <text:p>-12708,87</text:p>
          </table:table-cell>
          <table:table-cell table:style-name="ce30" office:value-type="float" office:value="3394.01" calcext:value-type="float">
            <text:p>3394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MMESSON DE ATAÍDE GUIMARÃE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7753.4" calcext:value-type="float">
            <text:p>17753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64.56" calcext:value-type="float">
            <text:p>19764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806.49" calcext:value-type="float">
            <text:p>-3806,49</text:p>
          </table:table-cell>
          <table:table-cell table:style-name="ce30" office:value-type="float" office:value="-4333.72" calcext:value-type="float">
            <text:p>-433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40.21" calcext:value-type="float">
            <text:p>-8140,21</text:p>
          </table:table-cell>
          <table:table-cell table:style-name="ce30" office:value-type="float" office:value="11624.35" calcext:value-type="float">
            <text:p>1162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NDER CLOVIS DE ALMEIDA LIM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250.3" calcext:value-type="float">
            <text:p>26250,3</text:p>
          </table:table-cell>
          <table:table-cell table:style-name="ce30" office:value-type="float" office:value="3533.2" calcext:value-type="float">
            <text:p>3533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86.14" calcext:value-type="float">
            <text:p>3186,14</text:p>
          </table:table-cell>
          <table:table-cell table:style-name="ce30" office:value-type="float" office:value="2619.88" calcext:value-type="float">
            <text:p>2619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589.52" calcext:value-type="float">
            <text:p>35589,52</text:p>
          </table:table-cell>
          <table:table-cell table:style-name="ce30" office:value-type="float" office:value="-4449.77" calcext:value-type="float">
            <text:p>-4449,77</text:p>
          </table:table-cell>
          <table:table-cell table:style-name="ce30" office:value-type="float" office:value="-6005.92" calcext:value-type="float">
            <text:p>-6005,92</text:p>
          </table:table-cell>
          <table:table-cell table:style-name="ce30" office:value-type="float" office:value="-3283.06" calcext:value-type="float">
            <text:p>-3283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38.75" calcext:value-type="float">
            <text:p>-13738,75</text:p>
          </table:table-cell>
          <table:table-cell table:style-name="ce30" office:value-type="float" office:value="21850.77" calcext:value-type="float">
            <text:p>21850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NDUY SILVA DE LIM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5999.3" calcext:value-type="float">
            <text:p>15999,3</text:p>
          </table:table-cell>
          <table:table-cell table:style-name="ce30" office:value-type="float" office:value="3527.53" calcext:value-type="float">
            <text:p>3527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32.41" calcext:value-type="float">
            <text:p>20532,41</text:p>
          </table:table-cell>
          <table:table-cell table:style-name="ce30" office:value-type="float" office:value="-1759.7" calcext:value-type="float">
            <text:p>-1759,7</text:p>
          </table:table-cell>
          <table:table-cell table:style-name="ce30" office:value-type="float" office:value="-3453.65" calcext:value-type="float">
            <text:p>-3453,65</text:p>
          </table:table-cell>
          <table:table-cell table:style-name="ce30" office:value-type="float" office:value="-1425.72" calcext:value-type="float">
            <text:p>-1425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39.07" calcext:value-type="float">
            <text:p>-6639,07</text:p>
          </table:table-cell>
          <table:table-cell table:style-name="ce30" office:value-type="float" office:value="13893.34" calcext:value-type="float">
            <text:p>13893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NE MARIA BARBOSA DE ARAÚJO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364.63" calcext:value-type="float">
            <text:p>364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950.44" calcext:value-type="float">
            <text:p>14950,44</text:p>
          </table:table-cell>
          <table:table-cell table:style-name="ce30" office:value-type="float" office:value="-840.92" calcext:value-type="float">
            <text:p>-840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40.86" calcext:value-type="float">
            <text:p>-2240,86</text:p>
          </table:table-cell>
          <table:table-cell table:style-name="ce30" office:value-type="float" office:value="12709.58" calcext:value-type="float">
            <text:p>12709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NILSON MELO GUIMARÃ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ª VT-AR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80.23" calcext:value-type="float">
            <text:p>4980,23</text:p>
          </table:table-cell>
          <table:table-cell table:style-name="ce30" office:value-type="float" office:value="-197.84" calcext:value-type="float">
            <text:p>-197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77.94" calcext:value-type="float">
            <text:p>-1877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75.78" calcext:value-type="float">
            <text:p>-2075,78</text:p>
          </table:table-cell>
          <table:table-cell table:style-name="ce30" office:value-type="float" office:value="2904.45" calcext:value-type="float">
            <text:p>2904,45</text:p>
          </table:table-cell>
          <table:table-cell table:style-name="ce30" office:value-type="float" office:value="1623.8" calcext:value-type="float">
            <text:p>1623,8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NINE BRAGA QUIRINO LIMA</text:p>
          </table:table-cell>
          <table:table-cell table:style-name="ce30" office:value-type="string" calcext:value-type="string">
            <text:p>ASSISTENTE-JURÍDICO - FC-04</text:p>
          </table:table-cell>
          <table:table-cell table:style-name="ce30" office:value-type="string" calcext:value-type="string">
            <text:p>SECRETARIA JURÍDICO-ADMINISTRATIVA</text:p>
          </table:table-cell>
          <table:table-cell table:style-name="ce30" office:value-type="float" office:value="13132.36" calcext:value-type="float">
            <text:p>13132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29.97" calcext:value-type="float">
            <text:p>2229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675.6" calcext:value-type="float">
            <text:p>17675,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908.02" calcext:value-type="float">
            <text:p>-2908,02</text:p>
          </table:table-cell>
          <table:table-cell table:style-name="ce30" office:value-type="float" office:value="-689.97" calcext:value-type="float">
            <text:p>-689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549.61" calcext:value-type="float">
            <text:p>-4549,61</text:p>
          </table:table-cell>
          <table:table-cell table:style-name="ce30" office:value-type="float" office:value="13125.99" calcext:value-type="float">
            <text:p>13125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QUELINE COSTA BERESFORD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2148.15" calcext:value-type="float">
            <text:p>12148,15</text:p>
          </table:table-cell>
          <table:table-cell table:style-name="ce30" office:value-type="float" office:value="7184.85" calcext:value-type="float">
            <text:p>7184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115.67" calcext:value-type="float">
            <text:p>21115,67</text:p>
          </table:table-cell>
          <table:table-cell table:style-name="ce30" office:value-type="float" office:value="-1727.71" calcext:value-type="float">
            <text:p>-1727,71</text:p>
          </table:table-cell>
          <table:table-cell table:style-name="ce30" office:value-type="float" office:value="-3880.6" calcext:value-type="float">
            <text:p>-3880,6</text:p>
          </table:table-cell>
          <table:table-cell table:style-name="ce30" office:value-type="float" office:value="-6096.99" calcext:value-type="float">
            <text:p>-609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705.3" calcext:value-type="float">
            <text:p>-11705,3</text:p>
          </table:table-cell>
          <table:table-cell table:style-name="ce30" office:value-type="float" office:value="9410.37" calcext:value-type="float">
            <text:p>9410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AYRO DE MÉLO CAVALCANTI FILH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86.14" calcext:value-type="float">
            <text:p>3186,14</text:p>
          </table:table-cell>
          <table:table-cell table:style-name="ce30" office:value-type="float" office:value="2619.88" calcext:value-type="float">
            <text:p>2619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335.08" calcext:value-type="float">
            <text:p>32335,08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283.94" calcext:value-type="float">
            <text:p>-5283,94</text:p>
          </table:table-cell>
          <table:table-cell table:style-name="ce30" office:value-type="float" office:value="-2520.98" calcext:value-type="float">
            <text:p>-2520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25.61" calcext:value-type="float">
            <text:p>-11625,61</text:p>
          </table:table-cell>
          <table:table-cell table:style-name="ce30" office:value-type="float" office:value="20709.47" calcext:value-type="float">
            <text:p>20709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EANNE SOARES DE OLIVEIRA DE BIASE WYSZOMIRSKA</text:p>
          </table:table-cell>
          <table:table-cell table:style-name="ce30" office:value-type="string" calcext:value-type="string">
            <text:p>ANALISTA JUDICIÁRIO - NÍVEL SUPERIOR A5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20407.31" calcext:value-type="float">
            <text:p>20407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4.42" calcext:value-type="float">
            <text:p>1784,42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907.6" calcext:value-type="float">
            <text:p>24907,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160.27" calcext:value-type="float">
            <text:p>-4160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111.89" calcext:value-type="float">
            <text:p>-5111,89</text:p>
          </table:table-cell>
          <table:table-cell table:style-name="ce30" office:value-type="float" office:value="19795.71" calcext:value-type="float">
            <text:p>19795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EFFERSON CARVALHEDO STUDART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735.31" calcext:value-type="float">
            <text:p>4735,31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872.51" calcext:value-type="float">
            <text:p>387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269.42" calcext:value-type="float">
            <text:p>24269,42</text:p>
          </table:table-cell>
          <table:table-cell table:style-name="ce30" office:value-type="float" office:value="-2217.63" calcext:value-type="float">
            <text:p>-2217,63</text:p>
          </table:table-cell>
          <table:table-cell table:style-name="ce30" office:value-type="float" office:value="-4038.44" calcext:value-type="float">
            <text:p>-4038,44</text:p>
          </table:table-cell>
          <table:table-cell table:style-name="ce30" office:value-type="float" office:value="-6902.23" calcext:value-type="float">
            <text:p>-6902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158.3" calcext:value-type="float">
            <text:p>-13158,3</text:p>
          </table:table-cell>
          <table:table-cell table:style-name="ce30" office:value-type="float" office:value="11111.12" calcext:value-type="float">
            <text:p>11111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ÉSSICA MIRANDA CABRAL SOUS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9052.51" calcext:value-type="float">
            <text:p>9052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077.69" calcext:value-type="float">
            <text:p>2077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792.26" calcext:value-type="float">
            <text:p>13792,2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51.09" calcext:value-type="float">
            <text:p>-2051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002.71" calcext:value-type="float">
            <text:p>-3002,71</text:p>
          </table:table-cell>
          <table:table-cell table:style-name="ce30" office:value-type="float" office:value="10789.55" calcext:value-type="float">
            <text:p>10789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HON WESLEY DE JESUS RODRIGUES</text:p>
          </table:table-cell>
          <table:table-cell table:style-name="ce30" office:value-type="string" calcext:value-type="string">
            <text:p>TÉCNICO JUDICIÁRIO - NÍVEL MÉDIO A2</text:p>
          </table:table-cell>
          <table:table-cell table:style-name="ce30"/>
          <table:table-cell table:style-name="ce30" office:value-type="float" office:value="9440.69" calcext:value-type="float">
            <text:p>9440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17.69" calcext:value-type="float">
            <text:p>2817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258.38" calcext:value-type="float">
            <text:p>12258,3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373.64" calcext:value-type="float">
            <text:p>-1373,64</text:p>
          </table:table-cell>
          <table:table-cell table:style-name="ce30" office:value-type="float" office:value="-1218.8" calcext:value-type="float">
            <text:p>-1218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44.06" calcext:value-type="float">
            <text:p>-3544,06</text:p>
          </table:table-cell>
          <table:table-cell table:style-name="ce30" office:value-type="float" office:value="8714.32" calcext:value-type="float">
            <text:p>8714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ALBERTO MEZZOM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6169.2" calcext:value-type="float">
            <text:p>16169,2</text:p>
          </table:table-cell>
          <table:table-cell table:style-name="ce30" office:value-type="float" office:value="4504.4" calcext:value-type="float">
            <text:p>4504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07.52" calcext:value-type="float">
            <text:p>3107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781.12" calcext:value-type="float">
            <text:p>23781,12</text:p>
          </table:table-cell>
          <table:table-cell table:style-name="ce30" office:value-type="float" office:value="-2184.92" calcext:value-type="float">
            <text:p>-2184,92</text:p>
          </table:table-cell>
          <table:table-cell table:style-name="ce30" office:value-type="float" office:value="-4123.53" calcext:value-type="float">
            <text:p>-4123,53</text:p>
          </table:table-cell>
          <table:table-cell table:style-name="ce30" office:value-type="float" office:value="-1907.51" calcext:value-type="float">
            <text:p>-1907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15.96" calcext:value-type="float">
            <text:p>-8215,96</text:p>
          </table:table-cell>
          <table:table-cell table:style-name="ce30" office:value-type="float" office:value="15565.16" calcext:value-type="float">
            <text:p>15565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BATISTA DE VASCONCEL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4680.44" calcext:value-type="float">
            <text:p>4680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068.35" calcext:value-type="float">
            <text:p>22068,35</text:p>
          </table:table-cell>
          <table:table-cell table:style-name="ce30" office:value-type="float" office:value="-2149.7" calcext:value-type="float">
            <text:p>-2149,7</text:p>
          </table:table-cell>
          <table:table-cell table:style-name="ce30" office:value-type="float" office:value="-2860.05" calcext:value-type="float">
            <text:p>-2860,05</text:p>
          </table:table-cell>
          <table:table-cell table:style-name="ce30" office:value-type="float" office:value="-3041.12" calcext:value-type="float">
            <text:p>-3041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50.87" calcext:value-type="float">
            <text:p>-8050,87</text:p>
          </table:table-cell>
          <table:table-cell table:style-name="ce30" office:value-type="float" office:value="14017.48" calcext:value-type="float">
            <text:p>14017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BOSCO PASTOR GONÇALVE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890.61" calcext:value-type="float">
            <text:p>3890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64.36" calcext:value-type="float">
            <text:p>2264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72.06" calcext:value-type="float">
            <text:p>20172,06</text:p>
          </table:table-cell>
          <table:table-cell table:style-name="ce30" office:value-type="float" office:value="-1492.54" calcext:value-type="float">
            <text:p>-1492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348.01" calcext:value-type="float">
            <text:p>-3348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840.55" calcext:value-type="float">
            <text:p>-4840,55</text:p>
          </table:table-cell>
          <table:table-cell table:style-name="ce30" office:value-type="float" office:value="15331.51" calcext:value-type="float">
            <text:p>1533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CARLOS DOS SANT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DIVISÃO DE MANUTENÇÃO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2021.03" calcext:value-type="float">
            <text:p>2021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487.27" calcext:value-type="float">
            <text:p>5487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638.66" calcext:value-type="float">
            <text:p>21638,6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62.67" calcext:value-type="float">
            <text:p>-3062,67</text:p>
          </table:table-cell>
          <table:table-cell table:style-name="ce30" office:value-type="float" office:value="-7188.88" calcext:value-type="float">
            <text:p>-7188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03.17" calcext:value-type="float">
            <text:p>-11203,17</text:p>
          </table:table-cell>
          <table:table-cell table:style-name="ce30" office:value-type="float" office:value="10435.49" calcext:value-type="float">
            <text:p>10435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FELIPE BRAGA VALCÁCER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37.74" calcext:value-type="float">
            <text:p>4437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76.61" calcext:value-type="float">
            <text:p>30376,6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49.37" calcext:value-type="float">
            <text:p>-5449,37</text:p>
          </table:table-cell>
          <table:table-cell table:style-name="ce30" office:value-type="float" office:value="-4864.81" calcext:value-type="float">
            <text:p>-4864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65.8" calcext:value-type="float">
            <text:p>-11265,8</text:p>
          </table:table-cell>
          <table:table-cell table:style-name="ce30" office:value-type="float" office:value="19110.81" calcext:value-type="float">
            <text:p>19110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FONTES CEZAR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JURÍDICO-ADMINISTRATIVA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727.82" calcext:value-type="float">
            <text:p>3727,82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527.19" calcext:value-type="float">
            <text:p>40527,1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885.3" calcext:value-type="float">
            <text:p>-8885,3</text:p>
          </table:table-cell>
          <table:table-cell table:style-name="ce30" office:value-type="float" office:value="-5307.68" calcext:value-type="float">
            <text:p>-5307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144.6" calcext:value-type="float">
            <text:p>-15144,6</text:p>
          </table:table-cell>
          <table:table-cell table:style-name="ce30" office:value-type="float" office:value="25382.59" calcext:value-type="float">
            <text:p>25382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GABRIEL CAMPOS DE OLIVEIRA NETO</text:p>
          </table:table-cell>
          <table:table-cell table:style-name="ce30" office:value-type="string" calcext:value-type="string">
            <text:p>TÉCNICO JUDICIÁRIO - NÍVEL MÉDIO C12</text:p>
          </table:table-cell>
          <table:table-cell table:style-name="ce30" office:value-type="string" calcext:value-type="string">
            <text:p>DIVISÃO DE SOLUÇÕES ÁGEIS E INICIATIVAS NACIONAIS</text:p>
          </table:table-cell>
          <table:table-cell table:style-name="ce30" office:value-type="float" office:value="13744.44" calcext:value-type="float">
            <text:p>13744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56.09" calcext:value-type="float">
            <text:p>4156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900.53" calcext:value-type="float">
            <text:p>17900,5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448.41" calcext:value-type="float">
            <text:p>-2448,41</text:p>
          </table:table-cell>
          <table:table-cell table:style-name="ce30" office:value-type="float" office:value="-1551.43" calcext:value-type="float">
            <text:p>-1551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51.46" calcext:value-type="float">
            <text:p>-4951,46</text:p>
          </table:table-cell>
          <table:table-cell table:style-name="ce30" office:value-type="float" office:value="12949.07" calcext:value-type="float">
            <text:p>12949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IURI JIVAGO MALHEIROS DE MELL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ÇÃO DE SEGUNDA TURMA (SETP)</text:p>
          </table:table-cell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96.67" calcext:value-type="float">
            <text:p>3396,67</text:p>
          </table:table-cell>
          <table:table-cell table:style-name="ce30" office:value-type="float" office:value="2561.51" calcext:value-type="float">
            <text:p>2561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234.99" calcext:value-type="float">
            <text:p>29234,99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241.56" calcext:value-type="float">
            <text:p>-5241,56</text:p>
          </table:table-cell>
          <table:table-cell table:style-name="ce30" office:value-type="float" office:value="-3477.45" calcext:value-type="float">
            <text:p>-3477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03.08" calcext:value-type="float">
            <text:p>-12003,08</text:p>
          </table:table-cell>
          <table:table-cell table:style-name="ce30" office:value-type="float" office:value="17231.91" calcext:value-type="float">
            <text:p>17231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JOSÉ DE ALBUQUERQUE SAMPAI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165.78" calcext:value-type="float">
            <text:p>4165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762.81" calcext:value-type="float">
            <text:p>28762,8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795.93" calcext:value-type="float">
            <text:p>-4795,93</text:p>
          </table:table-cell>
          <table:table-cell table:style-name="ce30" office:value-type="float" office:value="-2343.73" calcext:value-type="float">
            <text:p>-2343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23.73" calcext:value-type="float">
            <text:p>-10423,73</text:p>
          </table:table-cell>
          <table:table-cell table:style-name="ce30" office:value-type="float" office:value="18339.08" calcext:value-type="float">
            <text:p>18339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LUIZ ARAÚJO LIM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APOIO À GOVERNANÇA E GESTÃO DE TECNOLOGIA DA INFORMAÇÃO E COMUNICAÇÃO</text:p>
          </table:table-cell>
          <table:table-cell table:style-name="ce30" office:value-type="float" office:value="13932.13" calcext:value-type="float">
            <text:p>13932,13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2802.61" calcext:value-type="float">
            <text:p>2802,61</text:p>
          </table:table-cell>
          <table:table-cell table:style-name="ce30" office:value-type="float" office:value="372.38" calcext:value-type="float">
            <text:p>372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518.72" calcext:value-type="float">
            <text:p>27518,72</text:p>
          </table:table-cell>
          <table:table-cell table:style-name="ce30" office:value-type="float" office:value="-2318" calcext:value-type="float">
            <text:p>-2318</text:p>
          </table:table-cell>
          <table:table-cell table:style-name="ce30" office:value-type="float" office:value="-5198.62" calcext:value-type="float">
            <text:p>-5198,62</text:p>
          </table:table-cell>
          <table:table-cell table:style-name="ce30" office:value-type="float" office:value="-1708.49" calcext:value-type="float">
            <text:p>-1708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25.11" calcext:value-type="float">
            <text:p>-9225,11</text:p>
          </table:table-cell>
          <table:table-cell table:style-name="ce30" office:value-type="float" office:value="18293.61" calcext:value-type="float">
            <text:p>18293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ÃO VITAL DE SANTAN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5553.39" calcext:value-type="float">
            <text:p>25553,39</text:p>
          </table:table-cell>
          <table:table-cell table:style-name="ce30" office:value-type="float" office:value="5075.23" calcext:value-type="float">
            <text:p>5075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615.58" calcext:value-type="float">
            <text:p>32615,58</text:p>
          </table:table-cell>
          <table:table-cell table:style-name="ce30" office:value-type="float" office:value="-3658.72" calcext:value-type="float">
            <text:p>-3658,72</text:p>
          </table:table-cell>
          <table:table-cell table:style-name="ce30" office:value-type="float" office:value="-5984.41" calcext:value-type="float">
            <text:p>-5984,41</text:p>
          </table:table-cell>
          <table:table-cell table:style-name="ce30" office:value-type="float" office:value="-3022.88" calcext:value-type="float">
            <text:p>-3022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666.01" calcext:value-type="float">
            <text:p>-12666,01</text:p>
          </table:table-cell>
          <table:table-cell table:style-name="ce30" office:value-type="float" office:value="19949.57" calcext:value-type="float">
            <text:p>19949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EL MACHADO DA SILVA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EXECUÇÃO E DE PESQUISA PATRIMONIAL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0766.38" calcext:value-type="float">
            <text:p>10766,38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608.99" calcext:value-type="float">
            <text:p>38608,99</text:p>
          </table:table-cell>
          <table:table-cell table:style-name="ce30" office:value-type="float" office:value="-3071.81" calcext:value-type="float">
            <text:p>-3071,81</text:p>
          </table:table-cell>
          <table:table-cell table:style-name="ce30" office:value-type="float" office:value="-7768.08" calcext:value-type="float">
            <text:p>-7768,08</text:p>
          </table:table-cell>
          <table:table-cell table:style-name="ce30" office:value-type="float" office:value="-5269.17" calcext:value-type="float">
            <text:p>-5269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109.06" calcext:value-type="float">
            <text:p>-16109,06</text:p>
          </table:table-cell>
          <table:table-cell table:style-name="ce30" office:value-type="float" office:value="22499.93" calcext:value-type="float">
            <text:p>22499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HNNY RAMON NASCIMENTO DOS SANT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PEN)</text:p>
          </table:table-cell>
          <table:table-cell table:style-name="ce30" office:value-type="float" office:value="9448.56" calcext:value-type="float">
            <text:p>9448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164.57" calcext:value-type="float">
            <text:p>3164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026.27" calcext:value-type="float">
            <text:p>14026,27</text:p>
          </table:table-cell>
          <table:table-cell table:style-name="ce30" office:value-type="float" office:value="-1122.41" calcext:value-type="float">
            <text:p>-1122,41</text:p>
          </table:table-cell>
          <table:table-cell table:style-name="ce30" office:value-type="float" office:value="-1561.04" calcext:value-type="float">
            <text:p>-1561,04</text:p>
          </table:table-cell>
          <table:table-cell table:style-name="ce30" office:value-type="float" office:value="-1987.3" calcext:value-type="float">
            <text:p>-1987,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70.75" calcext:value-type="float">
            <text:p>-4670,75</text:p>
          </table:table-cell>
          <table:table-cell table:style-name="ce30" office:value-type="float" office:value="9355.52" calcext:value-type="float">
            <text:p>9355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RGE ALFREDO CALHEIROS SALGUEIR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PEN)</text:p>
          </table:table-cell>
          <table:table-cell table:style-name="ce30" office:value-type="float" office:value="15857.71" calcext:value-type="float">
            <text:p>15857,71</text:p>
          </table:table-cell>
          <table:table-cell table:style-name="ce30" office:value-type="float" office:value="740.45" calcext:value-type="float">
            <text:p>740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02.61" calcext:value-type="float">
            <text:p>2802,61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116.64" calcext:value-type="float">
            <text:p>22116,64</text:p>
          </table:table-cell>
          <table:table-cell table:style-name="ce30" office:value-type="float" office:value="-1901.02" calcext:value-type="float">
            <text:p>-1901,02</text:p>
          </table:table-cell>
          <table:table-cell table:style-name="ce30" office:value-type="float" office:value="-2601.69" calcext:value-type="float">
            <text:p>-2601,69</text:p>
          </table:table-cell>
          <table:table-cell table:style-name="ce30" office:value-type="float" office:value="-1637.05" calcext:value-type="float">
            <text:p>-1637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39.76" calcext:value-type="float">
            <text:p>-6139,76</text:p>
          </table:table-cell>
          <table:table-cell table:style-name="ce30" office:value-type="float" office:value="15976.88" calcext:value-type="float">
            <text:p>1597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RGE LUIZ DE MELO SILV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432.51" calcext:value-type="float">
            <text:p>443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745.78" calcext:value-type="float">
            <text:p>6745,78</text:p>
          </table:table-cell>
          <table:table-cell table:style-name="ce30" office:value-type="float" office:value="-185.42" calcext:value-type="float">
            <text:p>-185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64.42" calcext:value-type="float">
            <text:p>-2164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49.84" calcext:value-type="float">
            <text:p>-2349,84</text:p>
          </table:table-cell>
          <table:table-cell table:style-name="ce30" office:value-type="float" office:value="4395.94" calcext:value-type="float">
            <text:p>4395,94</text:p>
          </table:table-cell>
          <table:table-cell table:style-name="ce30" office:value-type="float" office:value="1791.35" calcext:value-type="float">
            <text:p>1791,35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RGE LUIZ PEDROSA MENDE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910.74" calcext:value-type="float">
            <text:p>3910,74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296.4" calcext:value-type="float">
            <text:p>3296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867.25" calcext:value-type="float">
            <text:p>32867,25</text:p>
          </table:table-cell>
          <table:table-cell table:style-name="ce30" office:value-type="float" office:value="-3929.34" calcext:value-type="float">
            <text:p>-3929,34</text:p>
          </table:table-cell>
          <table:table-cell table:style-name="ce30" office:value-type="float" office:value="-6038.42" calcext:value-type="float">
            <text:p>-6038,42</text:p>
          </table:table-cell>
          <table:table-cell table:style-name="ce30" office:value-type="float" office:value="-4156.44" calcext:value-type="float">
            <text:p>-4156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124.2" calcext:value-type="float">
            <text:p>-14124,2</text:p>
          </table:table-cell>
          <table:table-cell table:style-name="ce30" office:value-type="float" office:value="18743.05" calcext:value-type="float">
            <text:p>18743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DELSON GOMES ROCH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5553.39" calcext:value-type="float">
            <text:p>25553,39</text:p>
          </table:table-cell>
          <table:table-cell table:style-name="ce30" office:value-type="float" office:value="2840.47" calcext:value-type="float">
            <text:p>2840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49.41" calcext:value-type="float">
            <text:p>2549,41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659.14" calcext:value-type="float">
            <text:p>33659,14</text:p>
          </table:table-cell>
          <table:table-cell table:style-name="ce30" office:value-type="float" office:value="-4185.74" calcext:value-type="float">
            <text:p>-4185,74</text:p>
          </table:table-cell>
          <table:table-cell table:style-name="ce30" office:value-type="float" office:value="-5748.51" calcext:value-type="float">
            <text:p>-5748,51</text:p>
          </table:table-cell>
          <table:table-cell table:style-name="ce30" office:value-type="float" office:value="-9728.53" calcext:value-type="float">
            <text:p>-9728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662.78" calcext:value-type="float">
            <text:p>-19662,78</text:p>
          </table:table-cell>
          <table:table-cell table:style-name="ce30" office:value-type="float" office:value="13996.36" calcext:value-type="float">
            <text:p>13996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ILTON PATRIOTA DE OLIVEIRA</text:p>
          </table:table-cell>
          <table:table-cell table:style-name="ce30" office:value-type="string" calcext:value-type="string">
            <text:p>ASSESSOR JURÍDICO - CJ-01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920.74" calcext:value-type="float">
            <text:p>2920,74</text:p>
          </table:table-cell>
          <table:table-cell table:style-name="ce30" office:value-type="float" office:value="7199.95" calcext:value-type="float">
            <text:p>7199,95</text:p>
          </table:table-cell>
          <table:table-cell table:style-name="ce30" office:value-type="float" office:value="2952.17" calcext:value-type="float">
            <text:p>2952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89.95" calcext:value-type="float">
            <text:p>27089,95</text:p>
          </table:table-cell>
          <table:table-cell table:style-name="ce30" office:value-type="float" office:value="-2284.13" calcext:value-type="float">
            <text:p>-2284,13</text:p>
          </table:table-cell>
          <table:table-cell table:style-name="ce30" office:value-type="float" office:value="-4944.62" calcext:value-type="float">
            <text:p>-4944,62</text:p>
          </table:table-cell>
          <table:table-cell table:style-name="ce30" office:value-type="float" office:value="-2216.85" calcext:value-type="float">
            <text:p>-2216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445.6" calcext:value-type="float">
            <text:p>-9445,6</text:p>
          </table:table-cell>
          <table:table-cell table:style-name="ce30" office:value-type="float" office:value="17644.35" calcext:value-type="float">
            <text:p>1764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ILTON XISTO DE BARR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857.71" calcext:value-type="float">
            <text:p>15857,71</text:p>
          </table:table-cell>
          <table:table-cell table:style-name="ce30" office:value-type="float" office:value="4445.78" calcext:value-type="float">
            <text:p>4445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870.58" calcext:value-type="float">
            <text:p>23870,5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360.91" calcext:value-type="float">
            <text:p>-4360,91</text:p>
          </table:table-cell>
          <table:table-cell table:style-name="ce30" office:value-type="float" office:value="-2527.62" calcext:value-type="float">
            <text:p>-252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40.15" calcext:value-type="float">
            <text:p>-7840,15</text:p>
          </table:table-cell>
          <table:table-cell table:style-name="ce30" office:value-type="float" office:value="16030.43" calcext:value-type="float">
            <text:p>16030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2.91" calcext:value-type="float">
            <text:p>242,91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LEXANDRE MAGALHÃES DE AZEVED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339.81" calcext:value-type="float">
            <text:p>339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475.86" calcext:value-type="float">
            <text:p>18475,8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82.72" calcext:value-type="float">
            <text:p>-2882,72</text:p>
          </table:table-cell>
          <table:table-cell table:style-name="ce30" office:value-type="float" office:value="-1663.78" calcext:value-type="float">
            <text:p>-1663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98.12" calcext:value-type="float">
            <text:p>-5498,12</text:p>
          </table:table-cell>
          <table:table-cell table:style-name="ce30" office:value-type="float" office:value="12977.74" calcext:value-type="float">
            <text:p>12977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LISSON PINHEIRO DE ARAÚJ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COMUNICAÇÃO SOCIAL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494.16" calcext:value-type="float">
            <text:p>3494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66.88" calcext:value-type="float">
            <text:p>286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48.03" calcext:value-type="float">
            <text:p>20548,0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639.76" calcext:value-type="float">
            <text:p>-3639,76</text:p>
          </table:table-cell>
          <table:table-cell table:style-name="ce30" office:value-type="float" office:value="-3188.21" calcext:value-type="float">
            <text:p>-3188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779.59" calcext:value-type="float">
            <text:p>-7779,59</text:p>
          </table:table-cell>
          <table:table-cell table:style-name="ce30" office:value-type="float" office:value="12768.44" calcext:value-type="float">
            <text:p>12768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MARO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9225.22" calcext:value-type="float">
            <text:p>19225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236.38" calcext:value-type="float">
            <text:p>21236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4.39" calcext:value-type="float">
            <text:p>-924,39</text:p>
          </table:table-cell>
          <table:table-cell table:style-name="ce30" office:value-type="float" office:value="-2959.9" calcext:value-type="float">
            <text:p>-2959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884.29" calcext:value-type="float">
            <text:p>-3884,29</text:p>
          </table:table-cell>
          <table:table-cell table:style-name="ce30" office:value-type="float" office:value="17352.09" calcext:value-type="float">
            <text:p>17352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ÂNGELO DE ARAÚJ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449.06" calcext:value-type="float">
            <text:p>3449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04.64" calcext:value-type="float">
            <text:p>3004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451.75" calcext:value-type="float">
            <text:p>29451,75</text:p>
          </table:table-cell>
          <table:table-cell table:style-name="ce30" office:value-type="float" office:value="-2901.54" calcext:value-type="float">
            <text:p>-2901,54</text:p>
          </table:table-cell>
          <table:table-cell table:style-name="ce30" office:value-type="float" office:value="-4938.44" calcext:value-type="float">
            <text:p>-4938,44</text:p>
          </table:table-cell>
          <table:table-cell table:style-name="ce30" office:value-type="float" office:value="-4090" calcext:value-type="float">
            <text:p>-40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29.98" calcext:value-type="float">
            <text:p>-11929,98</text:p>
          </table:table-cell>
          <table:table-cell table:style-name="ce30" office:value-type="float" office:value="17521.77" calcext:value-type="float">
            <text:p>17521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NTÔNIO JACINTO JÚNIOR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APOIO AO PJE.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3537.61" calcext:value-type="float">
            <text:p>3537,61</text:p>
          </table:table-cell>
          <table:table-cell table:style-name="ce30" office:value-type="float" office:value="7199.95" calcext:value-type="float">
            <text:p>7199,95</text:p>
          </table:table-cell>
          <table:table-cell table:style-name="ce30" office:value-type="float" office:value="3451.35" calcext:value-type="float">
            <text:p>345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234.31" calcext:value-type="float">
            <text:p>28234,31</text:p>
          </table:table-cell>
          <table:table-cell table:style-name="ce30" office:value-type="float" office:value="-2362.55" calcext:value-type="float">
            <text:p>-2362,55</text:p>
          </table:table-cell>
          <table:table-cell table:style-name="ce30" office:value-type="float" office:value="-5256.89" calcext:value-type="float">
            <text:p>-5256,89</text:p>
          </table:table-cell>
          <table:table-cell table:style-name="ce30" office:value-type="float" office:value="-5458.37" calcext:value-type="float">
            <text:p>-5458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077.81" calcext:value-type="float">
            <text:p>-13077,81</text:p>
          </table:table-cell>
          <table:table-cell table:style-name="ce30" office:value-type="float" office:value="15156.5" calcext:value-type="float">
            <text:p>15156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ARMANDO DE OLIVEIRA MELO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6759.88" calcext:value-type="float">
            <text:p>6759,88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3095.37" calcext:value-type="float">
            <text:p>3095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865.22" calcext:value-type="float">
            <text:p>32865,22</text:p>
          </table:table-cell>
          <table:table-cell table:style-name="ce30" office:value-type="float" office:value="-2304.34" calcext:value-type="float">
            <text:p>-2304,34</text:p>
          </table:table-cell>
          <table:table-cell table:style-name="ce30" office:value-type="float" office:value="-6226.85" calcext:value-type="float">
            <text:p>-6226,85</text:p>
          </table:table-cell>
          <table:table-cell table:style-name="ce30" office:value-type="float" office:value="-4370.46" calcext:value-type="float">
            <text:p>-4370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901.65" calcext:value-type="float">
            <text:p>-12901,65</text:p>
          </table:table-cell>
          <table:table-cell table:style-name="ce30" office:value-type="float" office:value="19963.57" calcext:value-type="float">
            <text:p>19963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3.98" calcext:value-type="float">
            <text:p>233,98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BERNARDO NET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631.17" calcext:value-type="float">
            <text:p>15631,17</text:p>
          </table:table-cell>
          <table:table-cell table:style-name="ce30" office:value-type="float" office:value="1193.65" calcext:value-type="float">
            <text:p>1193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66.88" calcext:value-type="float">
            <text:p>286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691.7" calcext:value-type="float">
            <text:p>19691,7</text:p>
          </table:table-cell>
          <table:table-cell table:style-name="ce30" office:value-type="float" office:value="-1929.08" calcext:value-type="float">
            <text:p>-1929,08</text:p>
          </table:table-cell>
          <table:table-cell table:style-name="ce30" office:value-type="float" office:value="-3135.47" calcext:value-type="float">
            <text:p>-3135,47</text:p>
          </table:table-cell>
          <table:table-cell table:style-name="ce30" office:value-type="float" office:value="-2069.86" calcext:value-type="float">
            <text:p>-2069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34.41" calcext:value-type="float">
            <text:p>-7134,41</text:p>
          </table:table-cell>
          <table:table-cell table:style-name="ce30" office:value-type="float" office:value="12557.29" calcext:value-type="float">
            <text:p>12557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BOSCO RIBA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style-name="ce30" office:value-type="float" office:value="3716.12" calcext:value-type="float">
            <text:p>3716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49.41" calcext:value-type="float">
            <text:p>2549,41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510.46" calcext:value-type="float">
            <text:p>35510,46</text:p>
          </table:table-cell>
          <table:table-cell table:style-name="ce30" office:value-type="float" office:value="-4484.52" calcext:value-type="float">
            <text:p>-4484,52</text:p>
          </table:table-cell>
          <table:table-cell table:style-name="ce30" office:value-type="float" office:value="-6175.46" calcext:value-type="float">
            <text:p>-6175,46</text:p>
          </table:table-cell>
          <table:table-cell table:style-name="ce30" office:value-type="float" office:value="-3477.02" calcext:value-type="float">
            <text:p>-3477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137" calcext:value-type="float">
            <text:p>-14137</text:p>
          </table:table-cell>
          <table:table-cell table:style-name="ce30" office:value-type="float" office:value="21373.46" calcext:value-type="float">
            <text:p>21373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CARLOS DA SILVA JÚNIOR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2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210.76" calcext:value-type="float">
            <text:p>3210,76</text:p>
          </table:table-cell>
          <table:table-cell table:style-name="ce30" office:value-type="float" office:value="1539.27" calcext:value-type="float">
            <text:p>1539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94.54" calcext:value-type="float">
            <text:p>6394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790" calcext:value-type="float">
            <text:p>-17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90" calcext:value-type="float">
            <text:p>-1790</text:p>
          </table:table-cell>
          <table:table-cell table:style-name="ce30" office:value-type="float" office:value="4604.54" calcext:value-type="float">
            <text:p>4604,54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CARLOS NICÁCIO DE ARAÚJ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857.71" calcext:value-type="float">
            <text:p>15857,71</text:p>
          </table:table-cell>
          <table:table-cell table:style-name="ce30" office:value-type="float" office:value="5783.57" calcext:value-type="float">
            <text:p>5783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3.45" calcext:value-type="float">
            <text:p>346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104.73" calcext:value-type="float">
            <text:p>25104,73</text:p>
          </table:table-cell>
          <table:table-cell table:style-name="ce30" office:value-type="float" office:value="-2346.04" calcext:value-type="float">
            <text:p>-2346,04</text:p>
          </table:table-cell>
          <table:table-cell table:style-name="ce30" office:value-type="float" office:value="-4345.33" calcext:value-type="float">
            <text:p>-4345,33</text:p>
          </table:table-cell>
          <table:table-cell table:style-name="ce30" office:value-type="float" office:value="-6625.75" calcext:value-type="float">
            <text:p>-6625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317.12" calcext:value-type="float">
            <text:p>-13317,12</text:p>
          </table:table-cell>
          <table:table-cell table:style-name="ce30" office:value-type="float" office:value="11787.61" calcext:value-type="float">
            <text:p>11787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CÍCERO DOS SANTOS</text:p>
          </table:table-cell>
          <table:table-cell table:style-name="ce30" office:value-type="string" calcext:value-type="string">
            <text:p>ANALISTA JUDICIÁRIO - NÍVEL SUPERIOR A3</text:p>
          </table:table-cell>
          <table:table-cell table:style-name="ce30" office:value-type="string" calcext:value-type="string">
            <text:p>DIVISÃO DE INFRAESTRUTURA TECNOLÓGICA (SETIC)</text:p>
          </table:table-cell>
          <table:table-cell table:style-name="ce30" office:value-type="float" office:value="16380.92" calcext:value-type="float">
            <text:p>16380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54.76" calcext:value-type="float">
            <text:p>3554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935.68" calcext:value-type="float">
            <text:p>19935,6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93.04" calcext:value-type="float">
            <text:p>-3093,04</text:p>
          </table:table-cell>
          <table:table-cell table:style-name="ce30" office:value-type="float" office:value="-928.57" calcext:value-type="float">
            <text:p>-928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73.23" calcext:value-type="float">
            <text:p>-4973,23</text:p>
          </table:table-cell>
          <table:table-cell table:style-name="ce30" office:value-type="float" office:value="14962.45" calcext:value-type="float">
            <text:p>14962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CÍCERO PEIXOTO NET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323.81" calcext:value-type="float">
            <text:p>4323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54.04" calcext:value-type="float">
            <text:p>19754,0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786.85" calcext:value-type="float">
            <text:p>-2786,85</text:p>
          </table:table-cell>
          <table:table-cell table:style-name="ce30" office:value-type="float" office:value="-1496.06" calcext:value-type="float">
            <text:p>-1496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85.12" calcext:value-type="float">
            <text:p>-6085,12</text:p>
          </table:table-cell>
          <table:table-cell table:style-name="ce30" office:value-type="float" office:value="13668.92" calcext:value-type="float">
            <text:p>13668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ERIGLEIDSON 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300.26" calcext:value-type="float">
            <text:p>14300,26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47.11" calcext:value-type="float">
            <text:p>3247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814.99" calcext:value-type="float">
            <text:p>20814,9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556.48" calcext:value-type="float">
            <text:p>-3556,48</text:p>
          </table:table-cell>
          <table:table-cell table:style-name="ce30" office:value-type="float" office:value="-2715.1" calcext:value-type="float">
            <text:p>-2715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23.2" calcext:value-type="float">
            <text:p>-7223,2</text:p>
          </table:table-cell>
          <table:table-cell table:style-name="ce30" office:value-type="float" office:value="13591.79" calcext:value-type="float">
            <text:p>13591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EXPEDITO DE SÁ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3875.5" calcext:value-type="float">
            <text:p>13875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37.01" calcext:value-type="float">
            <text:p>16437,01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417.34" calcext:value-type="float">
            <text:p>-2417,34</text:p>
          </table:table-cell>
          <table:table-cell table:style-name="ce30" office:value-type="float" office:value="-2322.23" calcext:value-type="float">
            <text:p>-2322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20.3" calcext:value-type="float">
            <text:p>-6520,3</text:p>
          </table:table-cell>
          <table:table-cell table:style-name="ce30" office:value-type="float" office:value="9916.71" calcext:value-type="float">
            <text:p>9916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FEIJÓ 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15857.71" calcext:value-type="float">
            <text:p>15857,71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60.57" calcext:value-type="float">
            <text:p>456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685.9" calcext:value-type="float">
            <text:p>23685,9</text:p>
          </table:table-cell>
          <table:table-cell table:style-name="ce30" office:value-type="float" office:value="-2318" calcext:value-type="float">
            <text:p>-2318</text:p>
          </table:table-cell>
          <table:table-cell table:style-name="ce30" office:value-type="float" office:value="-3609.02" calcext:value-type="float">
            <text:p>-3609,02</text:p>
          </table:table-cell>
          <table:table-cell table:style-name="ce30" office:value-type="float" office:value="-3739.84" calcext:value-type="float">
            <text:p>-3739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66.86" calcext:value-type="float">
            <text:p>-9666,86</text:p>
          </table:table-cell>
          <table:table-cell table:style-name="ce30" office:value-type="float" office:value="14019.04" calcext:value-type="float">
            <text:p>14019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HELDER PAIVA MONTEIR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style-name="ce30" office:value-type="float" office:value="8528.89" calcext:value-type="float">
            <text:p>8528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39.25" calcext:value-type="float">
            <text:p>3439,25</text:p>
          </table:table-cell>
          <table:table-cell table:style-name="ce30" office:value-type="float" office:value="2372.49" calcext:value-type="float">
            <text:p>2372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869.69" calcext:value-type="float">
            <text:p>40869,69</text:p>
          </table:table-cell>
          <table:table-cell table:style-name="ce30" office:value-type="float" office:value="-4536.93" calcext:value-type="float">
            <text:p>-4536,93</text:p>
          </table:table-cell>
          <table:table-cell table:style-name="ce30" office:value-type="float" office:value="-5515.52" calcext:value-type="float">
            <text:p>-5515,52</text:p>
          </table:table-cell>
          <table:table-cell table:style-name="ce30" office:value-type="float" office:value="-6047.09" calcext:value-type="float">
            <text:p>-604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099.54" calcext:value-type="float">
            <text:p>-16099,54</text:p>
          </table:table-cell>
          <table:table-cell table:style-name="ce30" office:value-type="float" office:value="24770.15" calcext:value-type="float">
            <text:p>24770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HENRIQUE CARVALHO DE SANT ANN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style-name="ce30" office:value-type="float" office:value="3634.9" calcext:value-type="float">
            <text:p>3634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60.87" calcext:value-type="float">
            <text:p>3860,87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740.7" calcext:value-type="float">
            <text:p>36740,7</text:p>
          </table:table-cell>
          <table:table-cell table:style-name="ce30" office:value-type="float" office:value="-4469.09" calcext:value-type="float">
            <text:p>-4469,09</text:p>
          </table:table-cell>
          <table:table-cell table:style-name="ce30" office:value-type="float" office:value="-6053.09" calcext:value-type="float">
            <text:p>-6053,09</text:p>
          </table:table-cell>
          <table:table-cell table:style-name="ce30" office:value-type="float" office:value="-2945.05" calcext:value-type="float">
            <text:p>-2945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467.23" calcext:value-type="float">
            <text:p>-13467,23</text:p>
          </table:table-cell>
          <table:table-cell table:style-name="ce30" office:value-type="float" office:value="23273.47" calcext:value-type="float">
            <text:p>23273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HUMBERTO CUNHA VASSAL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ONSOLIDAÇÃO DE DADOS (SECR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3324.26" calcext:value-type="float">
            <text:p>3324,2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55.69" calcext:value-type="float">
            <text:p>3755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523.58" calcext:value-type="float">
            <text:p>23523,58</text:p>
          </table:table-cell>
          <table:table-cell table:style-name="ce30" office:value-type="float" office:value="-2350.71" calcext:value-type="float">
            <text:p>-2350,71</text:p>
          </table:table-cell>
          <table:table-cell table:style-name="ce30" office:value-type="float" office:value="-3776.73" calcext:value-type="float">
            <text:p>-3776,73</text:p>
          </table:table-cell>
          <table:table-cell table:style-name="ce30" office:value-type="float" office:value="-3947.13" calcext:value-type="float">
            <text:p>-3947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074.57" calcext:value-type="float">
            <text:p>-10074,57</text:p>
          </table:table-cell>
          <table:table-cell table:style-name="ce30" office:value-type="float" office:value="13449.01" calcext:value-type="float">
            <text:p>13449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JUSTINO LIMA FILHO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PAL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3684.25" calcext:value-type="float">
            <text:p>3684,25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544.27" calcext:value-type="float">
            <text:p>4544,27</text:p>
          </table:table-cell>
          <table:table-cell table:style-name="ce30" office:value-type="float" office:value="2673.21" calcext:value-type="float">
            <text:p>2673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421.74" calcext:value-type="float">
            <text:p>26421,7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52.62" calcext:value-type="float">
            <text:p>-3052,62</text:p>
          </table:table-cell>
          <table:table-cell table:style-name="ce30" office:value-type="float" office:value="-3138.75" calcext:value-type="float">
            <text:p>-3138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42.99" calcext:value-type="float">
            <text:p>-7142,99</text:p>
          </table:table-cell>
          <table:table-cell table:style-name="ce30" office:value-type="float" office:value="19278.75" calcext:value-type="float">
            <text:p>19278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KLEBER TENÓRIO MAGALHÃ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46228.4" calcext:value-type="float">
            <text:p>46228,4</text:p>
          </table:table-cell>
          <table:table-cell table:style-name="ce30" office:value-type="float" office:value="4679.44" calcext:value-type="float">
            <text:p>4679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94.27" calcext:value-type="float">
            <text:p>4394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5302.11" calcext:value-type="float">
            <text:p>55302,1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435.71" calcext:value-type="float">
            <text:p>-7435,71</text:p>
          </table:table-cell>
          <table:table-cell table:style-name="ce30" office:value-type="float" office:value="-6453.07" calcext:value-type="float">
            <text:p>-6453,07</text:p>
          </table:table-cell>
          <table:table-cell table:style-name="ce30" office:value-type="float" office:value="-3590.03" calcext:value-type="float">
            <text:p>-3590,03</text:p>
          </table:table-cell>
          <table:table-cell table:style-name="ce30" office:value-type="float" office:value="-18430.43" calcext:value-type="float">
            <text:p>-18430,43</text:p>
          </table:table-cell>
          <table:table-cell table:style-name="ce30" office:value-type="float" office:value="36871.68" calcext:value-type="float">
            <text:p>36871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LÉCIO PEDROSA MENDES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MANUTENÇÃO E PROJETOS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5296.78" calcext:value-type="float">
            <text:p>5296,78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099.23" calcext:value-type="float">
            <text:p>41099,2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9088.09" calcext:value-type="float">
            <text:p>-9088,09</text:p>
          </table:table-cell>
          <table:table-cell table:style-name="ce30" office:value-type="float" office:value="-5344.04" calcext:value-type="float">
            <text:p>-5344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383.75" calcext:value-type="float">
            <text:p>-15383,75</text:p>
          </table:table-cell>
          <table:table-cell table:style-name="ce30" office:value-type="float" office:value="25715.48" calcext:value-type="float">
            <text:p>25715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6.99" calcext:value-type="float">
            <text:p>116,99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LESSA DOS SANTO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5553.39" calcext:value-type="float">
            <text:p>25553,39</text:p>
          </table:table-cell>
          <table:table-cell table:style-name="ce30" office:value-type="float" office:value="14747.81" calcext:value-type="float">
            <text:p>14747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2312.36" calcext:value-type="float">
            <text:p>42312,36</text:p>
          </table:table-cell>
          <table:table-cell table:style-name="ce30" office:value-type="float" office:value="-5496.51" calcext:value-type="float">
            <text:p>-5496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60.5" calcext:value-type="float">
            <text:p>-6460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57.01" calcext:value-type="float">
            <text:p>-11957,01</text:p>
          </table:table-cell>
          <table:table-cell table:style-name="ce30" office:value-type="float" office:value="30355.35" calcext:value-type="float">
            <text:p>30355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LUCIANO DE MENEZES JÚNIOR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409.05" calcext:value-type="float">
            <text:p>2409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144.83" calcext:value-type="float">
            <text:p>19144,8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62.91" calcext:value-type="float">
            <text:p>-3162,91</text:p>
          </table:table-cell>
          <table:table-cell table:style-name="ce30" office:value-type="float" office:value="-1913.07" calcext:value-type="float">
            <text:p>-1913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27.6" calcext:value-type="float">
            <text:p>-6027,6</text:p>
          </table:table-cell>
          <table:table-cell table:style-name="ce30" office:value-type="float" office:value="13117.23" calcext:value-type="float">
            <text:p>13117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LUIZ DE ALMEIDA JÚNIOR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ACOMPANHAMENTO DAS DESPESAS, DA EXECUÇÃO ORÇAMENTÁRIA E DA ANÁLISE DE PAGAMENTO (COD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627.18" calcext:value-type="float">
            <text:p>627,18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842.68" calcext:value-type="float">
            <text:p>2842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970.12" calcext:value-type="float">
            <text:p>19970,12</text:p>
          </table:table-cell>
          <table:table-cell table:style-name="ce30" office:value-type="float" office:value="-1905.69" calcext:value-type="float">
            <text:p>-1905,69</text:p>
          </table:table-cell>
          <table:table-cell table:style-name="ce30" office:value-type="float" office:value="-3225.12" calcext:value-type="float">
            <text:p>-3225,12</text:p>
          </table:table-cell>
          <table:table-cell table:style-name="ce30" office:value-type="float" office:value="-1716.25" calcext:value-type="float">
            <text:p>-1716,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47.06" calcext:value-type="float">
            <text:p>-6847,06</text:p>
          </table:table-cell>
          <table:table-cell table:style-name="ce30" office:value-type="float" office:value="13123.06" calcext:value-type="float">
            <text:p>13123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LUIZ PEDROS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3494.16" calcext:value-type="float">
            <text:p>3494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55.66" calcext:value-type="float">
            <text:p>21055,66</text:p>
          </table:table-cell>
          <table:table-cell table:style-name="ce30" office:value-type="float" office:value="-1684.1" calcext:value-type="float">
            <text:p>-1684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802.75" calcext:value-type="float">
            <text:p>-3802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86.85" calcext:value-type="float">
            <text:p>-5486,85</text:p>
          </table:table-cell>
          <table:table-cell table:style-name="ce30" office:value-type="float" office:value="15568.81" calcext:value-type="float">
            <text:p>15568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MÁRCIO DE ARAÚJO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1ª VT-AR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387.92" calcext:value-type="float">
            <text:p>3387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32.43" calcext:value-type="float">
            <text:p>5032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286.78" calcext:value-type="float">
            <text:p>-2286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86.78" calcext:value-type="float">
            <text:p>-2286,78</text:p>
          </table:table-cell>
          <table:table-cell table:style-name="ce30" office:value-type="float" office:value="2745.65" calcext:value-type="float">
            <text:p>2745,65</text:p>
          </table:table-cell>
          <table:table-cell table:style-name="ce30" office:value-type="float" office:value="1897.5" calcext:value-type="float">
            <text:p>1897,5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MILTON SANT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JORNALISMO (CCOM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5604.89" calcext:value-type="float">
            <text:p>5604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71.38" calcext:value-type="float">
            <text:p>3771,38</text:p>
          </table:table-cell>
          <table:table-cell table:style-name="ce30" office:value-type="float" office:value="1365.57" calcext:value-type="float">
            <text:p>1365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334.17" calcext:value-type="float">
            <text:p>24334,17</text:p>
          </table:table-cell>
          <table:table-cell table:style-name="ce30" office:value-type="float" office:value="-2280.63" calcext:value-type="float">
            <text:p>-2280,63</text:p>
          </table:table-cell>
          <table:table-cell table:style-name="ce30" office:value-type="float" office:value="-4066.74" calcext:value-type="float">
            <text:p>-4066,74</text:p>
          </table:table-cell>
          <table:table-cell table:style-name="ce30" office:value-type="float" office:value="-2799.87" calcext:value-type="float">
            <text:p>-2799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47.24" calcext:value-type="float">
            <text:p>-9147,24</text:p>
          </table:table-cell>
          <table:table-cell table:style-name="ce30" office:value-type="float" office:value="15186.93" calcext:value-type="float">
            <text:p>15186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MIRIEL MORGADO PORTELA GOMEZ</text:p>
          </table:table-cell>
          <table:table-cell table:style-name="ce30" office:value-type="string" calcext:value-type="string">
            <text:p>COORDENADOR DE POLÍCIA JUDICIAL - CJ-02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437.53" calcext:value-type="float">
            <text:p>3437,53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4722.28" calcext:value-type="float">
            <text:p>4722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169.78" calcext:value-type="float">
            <text:p>31169,7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946.24" calcext:value-type="float">
            <text:p>-5946,24</text:p>
          </table:table-cell>
          <table:table-cell table:style-name="ce30" office:value-type="float" office:value="-4304.81" calcext:value-type="float">
            <text:p>-4304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02.67" calcext:value-type="float">
            <text:p>-11202,67</text:p>
          </table:table-cell>
          <table:table-cell table:style-name="ce30" office:value-type="float" office:value="19967.11" calcext:value-type="float">
            <text:p>19967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80.22" calcext:value-type="float">
            <text:p>1480,22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OTÁVIO MARTINS RODRIGUE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395.22" calcext:value-type="float">
            <text:p>2395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405.79" calcext:value-type="float">
            <text:p>17405,79</text:p>
          </table:table-cell>
          <table:table-cell table:style-name="ce30" office:value-type="float" office:value="-1245.8" calcext:value-type="float">
            <text:p>-1245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45.74" calcext:value-type="float">
            <text:p>-2645,74</text:p>
          </table:table-cell>
          <table:table-cell table:style-name="ce30" office:value-type="float" office:value="14760.05" calcext:value-type="float">
            <text:p>14760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RAMIRO MAURÍCIO DA SILV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CRETARIA DE PRECATÓRIOS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744.76" calcext:value-type="float">
            <text:p>3744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231.62" calcext:value-type="float">
            <text:p>19231,6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646.01" calcext:value-type="float">
            <text:p>-2646,01</text:p>
          </table:table-cell>
          <table:table-cell table:style-name="ce30" office:value-type="float" office:value="-3370.52" calcext:value-type="float">
            <text:p>-3370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18.74" calcext:value-type="float">
            <text:p>-7818,74</text:p>
          </table:table-cell>
          <table:table-cell table:style-name="ce30" office:value-type="float" office:value="11412.88" calcext:value-type="float">
            <text:p>11412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RIBAMAR DE CARVALHO JÚNIOR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250.6" calcext:value-type="float">
            <text:p>4250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273.27" calcext:value-type="float">
            <text:p>19273,27</text:p>
          </table:table-cell>
          <table:table-cell table:style-name="ce30" office:value-type="float" office:value="-1551.94" calcext:value-type="float">
            <text:p>-1551,94</text:p>
          </table:table-cell>
          <table:table-cell table:style-name="ce30" office:value-type="float" office:value="-3688.11" calcext:value-type="float">
            <text:p>-3688,11</text:p>
          </table:table-cell>
          <table:table-cell table:style-name="ce30" office:value-type="float" office:value="-2877.15" calcext:value-type="float">
            <text:p>-2877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17.2" calcext:value-type="float">
            <text:p>-8117,2</text:p>
          </table:table-cell>
          <table:table-cell table:style-name="ce30" office:value-type="float" office:value="11156.07" calcext:value-type="float">
            <text:p>11156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RICARDO COSTA DE OLIVEIR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MATERIAL E LOGÍSTIC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990.74" calcext:value-type="float">
            <text:p>10990,74</text:p>
          </table:table-cell>
          <table:table-cell table:style-name="ce30" office:value-type="float" office:value="4877.94" calcext:value-type="float">
            <text:p>4877,94</text:p>
          </table:table-cell>
          <table:table-cell table:style-name="ce30" office:value-type="float" office:value="3350.4" calcext:value-type="float">
            <text:p>3350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219.08" calcext:value-type="float">
            <text:p>19219,0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773.4" calcext:value-type="float">
            <text:p>-2773,4</text:p>
          </table:table-cell>
          <table:table-cell table:style-name="ce30" office:value-type="float" office:value="-2705.7" calcext:value-type="float">
            <text:p>-2705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30.72" calcext:value-type="float">
            <text:p>-6430,72</text:p>
          </table:table-cell>
          <table:table-cell table:style-name="ce30" office:value-type="float" office:value="12788.36" calcext:value-type="float">
            <text:p>12788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SONISVAL SAMPAIO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1ª VT-AR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955.82" calcext:value-type="float">
            <text:p>4955,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617.88" calcext:value-type="float">
            <text:p>7617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034.18" calcext:value-type="float">
            <text:p>-2034,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34.18" calcext:value-type="float">
            <text:p>-2034,18</text:p>
          </table:table-cell>
          <table:table-cell table:style-name="ce30" office:value-type="float" office:value="5583.7" calcext:value-type="float">
            <text:p>5583,7</text:p>
          </table:table-cell>
          <table:table-cell table:style-name="ce30" office:value-type="float" office:value="1702.81" calcext:value-type="float">
            <text:p>1702,81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É SÓSTENES NASCIMENTO DE LIMA</text:p>
          </table:table-cell>
          <table:table-cell table:style-name="ce30" office:value-type="string" calcext:value-type="string">
            <text:p>CHEFE DE SEÇÃO - FC-05</text:p>
          </table:table-cell>
          <table:table-cell table:style-name="ce30" office:value-type="string" calcext:value-type="string">
            <text:p>SEÇÃO DE CORREIÇÕES, NORMATIZAÇÃO E PROCESSOS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4601.26" calcext:value-type="float">
            <text:p>4601,26</text:p>
          </table:table-cell>
          <table:table-cell table:style-name="ce30" office:value-type="float" office:value="2650.43" calcext:value-type="float">
            <text:p>2650,43</text:p>
          </table:table-cell>
          <table:table-cell table:style-name="ce30" office:value-type="float" office:value="5982.76" calcext:value-type="float">
            <text:p>5982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511.26" calcext:value-type="float">
            <text:p>36511,26</text:p>
          </table:table-cell>
          <table:table-cell table:style-name="ce30" office:value-type="float" office:value="-4043.28" calcext:value-type="float">
            <text:p>-4043,28</text:p>
          </table:table-cell>
          <table:table-cell table:style-name="ce30" office:value-type="float" office:value="-4686.11" calcext:value-type="float">
            <text:p>-4686,11</text:p>
          </table:table-cell>
          <table:table-cell table:style-name="ce30" office:value-type="float" office:value="-5978.86" calcext:value-type="float">
            <text:p>-5978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708.25" calcext:value-type="float">
            <text:p>-14708,25</text:p>
          </table:table-cell>
          <table:table-cell table:style-name="ce30" office:value-type="float" office:value="21803.01" calcext:value-type="float">
            <text:p>21803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ENEIDE MARTINS ROCHA MONTEIR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PE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67.09" calcext:value-type="float">
            <text:p>3567,09</text:p>
          </table:table-cell>
          <table:table-cell table:style-name="ce30" office:value-type="float" office:value="771.09" calcext:value-type="float">
            <text:p>771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51.45" calcext:value-type="float">
            <text:p>6651,45</text:p>
          </table:table-cell>
          <table:table-cell table:style-name="ce30" office:value-type="float" office:value="-323.86" calcext:value-type="float">
            <text:p>-323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60.37" calcext:value-type="float">
            <text:p>-2060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84.23" calcext:value-type="float">
            <text:p>-2384,23</text:p>
          </table:table-cell>
          <table:table-cell table:style-name="ce30" office:value-type="float" office:value="4267.22" calcext:value-type="float">
            <text:p>4267,22</text:p>
          </table:table-cell>
          <table:table-cell table:style-name="ce30" office:value-type="float" office:value="1694.4" calcext:value-type="float">
            <text:p>1694,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ETE MARIA SILVA BARR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2950.48" calcext:value-type="float">
            <text:p>12950,48</text:p>
          </table:table-cell>
          <table:table-cell table:style-name="ce30" office:value-type="float" office:value="13953.91" calcext:value-type="float">
            <text:p>13953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909.97" calcext:value-type="float">
            <text:p>27909,97</text:p>
          </table:table-cell>
          <table:table-cell table:style-name="ce30" office:value-type="float" office:value="-2976.99" calcext:value-type="float">
            <text:p>-297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867.9" calcext:value-type="float">
            <text:p>-4867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44.89" calcext:value-type="float">
            <text:p>-7844,89</text:p>
          </table:table-cell>
          <table:table-cell table:style-name="ce30" office:value-type="float" office:value="20065.08" calcext:value-type="float">
            <text:p>20065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IAS JACINTO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324.26" calcext:value-type="float">
            <text:p>3324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10.95" calcext:value-type="float">
            <text:p>1310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652.3" calcext:value-type="float">
            <text:p>18652,3</text:p>
          </table:table-cell>
          <table:table-cell table:style-name="ce30" office:value-type="float" office:value="-1399.09" calcext:value-type="float">
            <text:p>-1399,09</text:p>
          </table:table-cell>
          <table:table-cell table:style-name="ce30" office:value-type="float" office:value="-2361.66" calcext:value-type="float">
            <text:p>-2361,66</text:p>
          </table:table-cell>
          <table:table-cell table:style-name="ce30" office:value-type="float" office:value="-2832.76" calcext:value-type="float">
            <text:p>-2832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93.51" calcext:value-type="float">
            <text:p>-6593,51</text:p>
          </table:table-cell>
          <table:table-cell table:style-name="ce30" office:value-type="float" office:value="12058.79" calcext:value-type="float">
            <text:p>12058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INALDO ALV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PCV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77.9" calcext:value-type="float">
            <text:p>2777,9</text:p>
          </table:table-cell>
          <table:table-cell table:style-name="ce30" office:value-type="float" office:value="-805.76" calcext:value-type="float">
            <text:p>-805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85.28" calcext:value-type="float">
            <text:p>3385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852.26" calcext:value-type="float">
            <text:p>-1852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52.26" calcext:value-type="float">
            <text:p>-1852,26</text:p>
          </table:table-cell>
          <table:table-cell table:style-name="ce30" office:value-type="float" office:value="1533.02" calcext:value-type="float">
            <text:p>1533,02</text:p>
          </table:table-cell>
          <table:table-cell table:style-name="ce30" office:value-type="float" office:value="3186" calcext:value-type="float">
            <text:p>3186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SELMA DE FARIAS CARVALH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1326.15" calcext:value-type="float">
            <text:p>1326,15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723.17" calcext:value-type="float">
            <text:p>2723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436.31" calcext:value-type="float">
            <text:p>20436,31</text:p>
          </table:table-cell>
          <table:table-cell table:style-name="ce30" office:value-type="float" office:value="-2021.02" calcext:value-type="float">
            <text:p>-2021,02</text:p>
          </table:table-cell>
          <table:table-cell table:style-name="ce30" office:value-type="float" office:value="-3354.48" calcext:value-type="float">
            <text:p>-3354,48</text:p>
          </table:table-cell>
          <table:table-cell table:style-name="ce30" office:value-type="float" office:value="-6547.08" calcext:value-type="float">
            <text:p>-6547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22.58" calcext:value-type="float">
            <text:p>-11922,58</text:p>
          </table:table-cell>
          <table:table-cell table:style-name="ce30" office:value-type="float" office:value="8513.73" calcext:value-type="float">
            <text:p>8513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OSUÉ SOARES DA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23233.27" calcext:value-type="float">
            <text:p>23233,2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3233.27" calcext:value-type="float">
            <text:p>23233,27</text:p>
          </table:table-cell>
          <table:table-cell table:style-name="ce30" office:value-type="float" office:value="-2371.26" calcext:value-type="float">
            <text:p>-2371,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2371.26" calcext:value-type="float">
            <text:p>-2371,26</text:p>
          </table:table-cell>
          <table:table-cell table:style-name="ce30" office:value-type="float" office:value="20862.01" calcext:value-type="float">
            <text:p>20862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ULIANA ALEJANDRA FARIAS DE MEL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13506.05" calcext:value-type="float">
            <text:p>13506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915.45" calcext:value-type="float">
            <text:p>2915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083.56" calcext:value-type="float">
            <text:p>19083,5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75.81" calcext:value-type="float">
            <text:p>-3275,81</text:p>
          </table:table-cell>
          <table:table-cell table:style-name="ce30" office:value-type="float" office:value="-1621.21" calcext:value-type="float">
            <text:p>-1621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48.64" calcext:value-type="float">
            <text:p>-5848,64</text:p>
          </table:table-cell>
          <table:table-cell table:style-name="ce30" office:value-type="float" office:value="13234.92" calcext:value-type="float">
            <text:p>13234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ULIANA DE MELO MONTEIRO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DIVISÃO DE ORDENAÇÃO DE DESPESA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57.62" calcext:value-type="float">
            <text:p>25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7.62" calcext:value-type="float">
            <text:p>257,62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57.62" calcext:value-type="float">
            <text:p>257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ULIANA LÔBO ARCANJO DE ALCÂNTARA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10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ULIANA MENDES SANTOS MARQU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PE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ÚLIO CABRAL FREITAS DE SANTAN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E RECURSO DE REVISTA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299.03" calcext:value-type="float">
            <text:p>3299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017.26" calcext:value-type="float">
            <text:p>19017,2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922.71" calcext:value-type="float">
            <text:p>-2922,71</text:p>
          </table:table-cell>
          <table:table-cell table:style-name="ce30" office:value-type="float" office:value="-2929.7" calcext:value-type="float">
            <text:p>-2929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04.03" calcext:value-type="float">
            <text:p>-6804,03</text:p>
          </table:table-cell>
          <table:table-cell table:style-name="ce30" office:value-type="float" office:value="12213.23" calcext:value-type="float">
            <text:p>12213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JUSSARA JOSEDITE DE JESUS CAVALCANTE DE ARAÚJ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4017.09" calcext:value-type="float">
            <text:p>1401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824.83" calcext:value-type="float">
            <text:p>6824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841.92" calcext:value-type="float">
            <text:p>20841,9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241.82" calcext:value-type="float">
            <text:p>-2241,82</text:p>
          </table:table-cell>
          <table:table-cell table:style-name="ce30" office:value-type="float" office:value="-4906.79" calcext:value-type="float">
            <text:p>-4906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50.82" calcext:value-type="float">
            <text:p>-8950,82</text:p>
          </table:table-cell>
          <table:table-cell table:style-name="ce30" office:value-type="float" office:value="11891.1" calcext:value-type="float">
            <text:p>11891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AMILLA AYSSA SILVA BARRETO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COMUNICAÇÃO SOCIAL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2943.42" calcext:value-type="float">
            <text:p>2943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896.76" calcext:value-type="float">
            <text:p>25896,76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4855.7" calcext:value-type="float">
            <text:p>-4855,7</text:p>
          </table:table-cell>
          <table:table-cell table:style-name="ce30" office:value-type="float" office:value="-1785.4" calcext:value-type="float">
            <text:p>-178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443.31" calcext:value-type="float">
            <text:p>-8443,31</text:p>
          </table:table-cell>
          <table:table-cell table:style-name="ce30" office:value-type="float" office:value="17453.45" calcext:value-type="float">
            <text:p>1745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ARIEN RODRIGUES DA SILVEIRA TRINDADE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03.93" calcext:value-type="float">
            <text:p>2603,93</text:p>
          </table:table-cell>
          <table:table-cell table:style-name="ce30" office:value-type="float" office:value="3692.45" calcext:value-type="float">
            <text:p>3692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426.74" calcext:value-type="float">
            <text:p>20426,7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093.33" calcext:value-type="float">
            <text:p>-3093,33</text:p>
          </table:table-cell>
          <table:table-cell table:style-name="ce30" office:value-type="float" office:value="-3686.24" calcext:value-type="float">
            <text:p>-3686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581.78" calcext:value-type="float">
            <text:p>-8581,78</text:p>
          </table:table-cell>
          <table:table-cell table:style-name="ce30" office:value-type="float" office:value="11844.96" calcext:value-type="float">
            <text:p>11844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ARLA AZEVEDO DE ALBUQUERQUE RIBEIRO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GESTÃO DO QUADRO DE SERVIDORES (SEGES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1808.62" calcext:value-type="float">
            <text:p>1808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9.59" calcext:value-type="float">
            <text:p>23139,5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506.49" calcext:value-type="float">
            <text:p>-4506,49</text:p>
          </table:table-cell>
          <table:table-cell table:style-name="ce30" office:value-type="float" office:value="-1105.76" calcext:value-type="float">
            <text:p>-1105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63.87" calcext:value-type="float">
            <text:p>-6563,87</text:p>
          </table:table-cell>
          <table:table-cell table:style-name="ce30" office:value-type="float" office:value="16575.72" calcext:value-type="float">
            <text:p>16575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ARLA NOLASCO SANTOS UCHÔA</text:p>
          </table:table-cell>
          <table:table-cell table:style-name="ce30" office:value-type="string" calcext:value-type="string">
            <text:p>ASSESSOR' - CJ-03</text:p>
          </table:table-cell>
          <table:table-cell table:style-name="ce30" office:value-type="string" calcext:value-type="string">
            <text:p>GABINETE DA PRESIDÊNCIA</text:p>
          </table:table-cell>
          <table:table-cell table:style-name="ce30" office:value-type="float" office:value="13932.13" calcext:value-type="float">
            <text:p>13932,13</text:p>
          </table:table-cell>
          <table:table-cell table:style-name="ce30" office:value-type="float" office:value="1847.3" calcext:value-type="float">
            <text:p>1847,3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735.32" calcext:value-type="float">
            <text:p>2735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544.69" calcext:value-type="float">
            <text:p>28544,69</text:p>
          </table:table-cell>
          <table:table-cell table:style-name="ce30" office:value-type="float" office:value="-2083.65" calcext:value-type="float">
            <text:p>-2083,65</text:p>
          </table:table-cell>
          <table:table-cell table:style-name="ce30" office:value-type="float" office:value="-5459.44" calcext:value-type="float">
            <text:p>-5459,44</text:p>
          </table:table-cell>
          <table:table-cell table:style-name="ce30" office:value-type="float" office:value="-9925.28" calcext:value-type="float">
            <text:p>-9925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468.37" calcext:value-type="float">
            <text:p>-17468,37</text:p>
          </table:table-cell>
          <table:table-cell table:style-name="ce30" office:value-type="float" office:value="11076.32" calcext:value-type="float">
            <text:p>11076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AROLINE BERNARDES TENÓRIO CAVALCANTE</text:p>
          </table:table-cell>
          <table:table-cell table:style-name="ce30" office:value-type="string" calcext:value-type="string">
            <text:p>ASSISTENTE - FOLHA DE PAGAMENTO III - FC-04</text:p>
          </table:table-cell>
          <table:table-cell table:style-name="ce30" office:value-type="string" calcext:value-type="string">
            <text:p>DIVISÃO DE FOLHA DE PAGAMENT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ELLY MENESES FERREIRA LIM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41.89" calcext:value-type="float">
            <text:p>4441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290.94" calcext:value-type="float">
            <text:p>21290,9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77.02" calcext:value-type="float">
            <text:p>-3177,02</text:p>
          </table:table-cell>
          <table:table-cell table:style-name="ce30" office:value-type="float" office:value="-2856.97" calcext:value-type="float">
            <text:p>-2856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36.2" calcext:value-type="float">
            <text:p>-7836,2</text:p>
          </table:table-cell>
          <table:table-cell table:style-name="ce30" office:value-type="float" office:value="13454.74" calcext:value-type="float">
            <text:p>13454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ELY PRISCILA DE OLIVEIRA TEIXEIR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23416.19" calcext:value-type="float">
            <text:p>23416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5447.52" calcext:value-type="float">
            <text:p>5447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525.77" calcext:value-type="float">
            <text:p>31525,77</text:p>
          </table:table-cell>
          <table:table-cell table:style-name="ce30" office:value-type="float" office:value="-3322.4" calcext:value-type="float">
            <text:p>-3322,4</text:p>
          </table:table-cell>
          <table:table-cell table:style-name="ce30" office:value-type="float" office:value="-5244.86" calcext:value-type="float">
            <text:p>-5244,86</text:p>
          </table:table-cell>
          <table:table-cell table:style-name="ce30" office:value-type="float" office:value="-5666.72" calcext:value-type="float">
            <text:p>-5666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233.98" calcext:value-type="float">
            <text:p>-14233,98</text:p>
          </table:table-cell>
          <table:table-cell table:style-name="ce30" office:value-type="float" office:value="17291.79" calcext:value-type="float">
            <text:p>17291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ENNEDY PITA LISBO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106.32" calcext:value-type="float">
            <text:p>2106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481.32" calcext:value-type="float">
            <text:p>17481,32</text:p>
          </table:table-cell>
          <table:table-cell table:style-name="ce30" office:value-type="float" office:value="-1128.05" calcext:value-type="float">
            <text:p>-112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78.49" calcext:value-type="float">
            <text:p>-9178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06.54" calcext:value-type="float">
            <text:p>-10306,54</text:p>
          </table:table-cell>
          <table:table-cell table:style-name="ce30" office:value-type="float" office:value="7174.78" calcext:value-type="float">
            <text:p>7174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KIZZY MENESES FERREIRA ROCH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style-name="ce30" office:value-type="float" office:value="13319.21" calcext:value-type="float">
            <text:p>13319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52.23" calcext:value-type="float">
            <text:p>3552,23</text:p>
          </table:table-cell>
          <table:table-cell table:style-name="ce30" office:value-type="float" office:value="982.38" calcext:value-type="float">
            <text:p>982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515.88" calcext:value-type="float">
            <text:p>20515,88</text:p>
          </table:table-cell>
          <table:table-cell table:style-name="ce30" office:value-type="float" office:value="-1684.58" calcext:value-type="float">
            <text:p>-1684,58</text:p>
          </table:table-cell>
          <table:table-cell table:style-name="ce30" office:value-type="float" office:value="-3188.75" calcext:value-type="float">
            <text:p>-3188,75</text:p>
          </table:table-cell>
          <table:table-cell table:style-name="ce30" office:value-type="float" office:value="-2539.68" calcext:value-type="float">
            <text:p>-2539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13.01" calcext:value-type="float">
            <text:p>-7413,01</text:p>
          </table:table-cell>
          <table:table-cell table:style-name="ce30" office:value-type="float" office:value="13102.87" calcext:value-type="float">
            <text:p>13102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ÍS CAVALCANTE COSTA BANDEIR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style-name="ce30" office:value-type="float" office:value="11925.2" calcext:value-type="float">
            <text:p>11925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143.93" calcext:value-type="float">
            <text:p>4143,93</text:p>
          </table:table-cell>
          <table:table-cell table:style-name="ce30" office:value-type="float" office:value="4546.28" calcext:value-type="float">
            <text:p>4546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259.92" calcext:value-type="float">
            <text:p>22259,9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584.2" calcext:value-type="float">
            <text:p>-2584,2</text:p>
          </table:table-cell>
          <table:table-cell table:style-name="ce30" office:value-type="float" office:value="-1674.36" calcext:value-type="float">
            <text:p>-1674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210.18" calcext:value-type="float">
            <text:p>-5210,18</text:p>
          </table:table-cell>
          <table:table-cell table:style-name="ce30" office:value-type="float" office:value="17049.74" calcext:value-type="float">
            <text:p>17049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IS DE MENEZES ANDRADE BUARQUE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801.96" calcext:value-type="float">
            <text:p>8801,96</text:p>
          </table:table-cell>
          <table:table-cell table:style-name="ce30" office:value-type="float" office:value="4421.44" calcext:value-type="float">
            <text:p>4421,44</text:p>
          </table:table-cell>
          <table:table-cell table:style-name="ce30" office:value-type="float" office:value="2455.96" calcext:value-type="float">
            <text:p>2455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770.33" calcext:value-type="float">
            <text:p>38770,3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201.1" calcext:value-type="float">
            <text:p>-7201,1</text:p>
          </table:table-cell>
          <table:table-cell table:style-name="ce30" office:value-type="float" office:value="-2603.36" calcext:value-type="float">
            <text:p>-2603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56.08" calcext:value-type="float">
            <text:p>-10756,08</text:p>
          </table:table-cell>
          <table:table-cell table:style-name="ce30" office:value-type="float" office:value="28014.25" calcext:value-type="float">
            <text:p>28014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IS KRYSSIA DA ROCHA SOARES SIQUEIR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13265.82" calcext:value-type="float">
            <text:p>13265,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5910.41" calcext:value-type="float">
            <text:p>5910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89.37" calcext:value-type="float">
            <text:p>20589,37</text:p>
          </table:table-cell>
          <table:table-cell table:style-name="ce30" office:value-type="float" office:value="-1684.58" calcext:value-type="float">
            <text:p>-1684,58</text:p>
          </table:table-cell>
          <table:table-cell table:style-name="ce30" office:value-type="float" office:value="-2508.32" calcext:value-type="float">
            <text:p>-2508,32</text:p>
          </table:table-cell>
          <table:table-cell table:style-name="ce30" office:value-type="float" office:value="-2309.07" calcext:value-type="float">
            <text:p>-2309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01.97" calcext:value-type="float">
            <text:p>-6501,97</text:p>
          </table:table-cell>
          <table:table-cell table:style-name="ce30" office:value-type="float" office:value="14087.4" calcext:value-type="float">
            <text:p>14087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IS TOJAL COELHO DE BARROS</text:p>
          </table:table-cell>
          <table:table-cell table:style-name="ce30" office:value-type="string" calcext:value-type="string">
            <text:p>ASSESSOR JURÍDICO III - CJ-01</text:p>
          </table:table-cell>
          <table:table-cell table:style-name="ce30" office:value-type="string" calcext:value-type="string">
            <text:p>SECRETARIA JUDICIÁRIA DE 1º GRAU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8.89" calcext:value-type="float">
            <text:p>-888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88.89" calcext:value-type="float">
            <text:p>-888,89</text:p>
          </table:table-cell>
          <table:table-cell table:style-name="ce30" office:value-type="float" office:value="6255.09" calcext:value-type="float">
            <text:p>6255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ISE ALVES PACHECO DE VIVEIROS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143.99" calcext:value-type="float">
            <text:p>4143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993.04" calcext:value-type="float">
            <text:p>20993,0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77.02" calcext:value-type="float">
            <text:p>-3177,02</text:p>
          </table:table-cell>
          <table:table-cell table:style-name="ce30" office:value-type="float" office:value="-1708.36" calcext:value-type="float">
            <text:p>-1708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87.59" calcext:value-type="float">
            <text:p>-6687,59</text:p>
          </table:table-cell>
          <table:table-cell table:style-name="ce30" office:value-type="float" office:value="14305.45" calcext:value-type="float">
            <text:p>14305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RISSA FERREIRA CARNEIRO DE SOUZA PLÁCID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13648.96" calcext:value-type="float">
            <text:p>13648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409.05" calcext:value-type="float">
            <text:p>2409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471.15" calcext:value-type="float">
            <text:p>17471,1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919.52" calcext:value-type="float">
            <text:p>-2919,52</text:p>
          </table:table-cell>
          <table:table-cell table:style-name="ce30" office:value-type="float" office:value="-3728.39" calcext:value-type="float">
            <text:p>-3728,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99.53" calcext:value-type="float">
            <text:p>-7599,53</text:p>
          </table:table-cell>
          <table:table-cell table:style-name="ce30" office:value-type="float" office:value="9871.62" calcext:value-type="float">
            <text:p>9871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RISSA GONÇALVES QUEIROZ PEIXOTO CAMIL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6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629.07" calcext:value-type="float">
            <text:p>2629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42.21" calcext:value-type="float">
            <text:p>4042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66.56" calcext:value-type="float">
            <text:p>-866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6.56" calcext:value-type="float">
            <text:p>-866,56</text:p>
          </table:table-cell>
          <table:table-cell table:style-name="ce30" office:value-type="float" office:value="3175.65" calcext:value-type="float">
            <text:p>3175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RISSA SANTIAGO TENÓRIO CAVALCANTE MENDE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DO TRIBUNAL PLENO</text:p>
          </table:table-cell>
          <table:table-cell table:style-name="ce30" office:value-type="float" office:value="14017.09" calcext:value-type="float">
            <text:p>1401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96.95" calcext:value-type="float">
            <text:p>2396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14.04" calcext:value-type="float">
            <text:p>16414,0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50.37" calcext:value-type="float">
            <text:p>-2450,37</text:p>
          </table:table-cell>
          <table:table-cell table:style-name="ce30" office:value-type="float" office:value="-866.96" calcext:value-type="float">
            <text:p>-866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19.54" calcext:value-type="float">
            <text:p>-5119,54</text:p>
          </table:table-cell>
          <table:table-cell table:style-name="ce30" office:value-type="float" office:value="11294.5" calcext:value-type="float">
            <text:p>11294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RISSE COSTA GIACOMINI</text:p>
          </table:table-cell>
          <table:table-cell table:style-name="ce30" office:value-type="string" calcext:value-type="string">
            <text:p>EXERCÍCIO PROVISÓRIO</text:p>
          </table:table-cell>
          <table:table-cell table:style-name="ce30" office:value-type="string" calcext:value-type="string">
            <text:p>COORDENADORIA DE PESQUISA PATRIMONIAL (SEPP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15.87" calcext:value-type="float">
            <text:p>2715,87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715.87" calcext:value-type="float">
            <text:p>2715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URISTON CHAVES DE FARIAS JÚNIOR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DIVISÃO DE GOVERNANÇA INSTITUCIONAL</text:p>
          </table:table-cell>
          <table:table-cell table:style-name="ce30" office:value-type="float" office:value="16055.93" calcext:value-type="float">
            <text:p>16055,93</text:p>
          </table:table-cell>
          <table:table-cell table:style-name="ce30" office:value-type="float" office:value="4834.51" calcext:value-type="float">
            <text:p>4834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73.61" calcext:value-type="float">
            <text:p>2573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464.05" calcext:value-type="float">
            <text:p>23464,0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894.69" calcext:value-type="float">
            <text:p>-3894,69</text:p>
          </table:table-cell>
          <table:table-cell table:style-name="ce30" office:value-type="float" office:value="-4484.35" calcext:value-type="float">
            <text:p>-4484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30.66" calcext:value-type="float">
            <text:p>-9330,66</text:p>
          </table:table-cell>
          <table:table-cell table:style-name="ce30" office:value-type="float" office:value="14133.39" calcext:value-type="float">
            <text:p>14133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AURO SÉRGIO OMENA BARBOS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802.21" calcext:value-type="float">
            <text:p>1802,21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101" calcext:value-type="float">
            <text:p>41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333.44" calcext:value-type="float">
            <text:p>21333,4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82.46" calcext:value-type="float">
            <text:p>-3282,46</text:p>
          </table:table-cell>
          <table:table-cell table:style-name="ce30" office:value-type="float" office:value="-5356.5" calcext:value-type="float">
            <text:p>-5356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41.17" calcext:value-type="float">
            <text:p>-10441,17</text:p>
          </table:table-cell>
          <table:table-cell table:style-name="ce30" office:value-type="float" office:value="10892.27" calcext:value-type="float">
            <text:p>10892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ILA BARACUHY SALES MEDEIROS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GOVERNANÇA DAS CONTRATAÇÕES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554.99" calcext:value-type="float">
            <text:p>3554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744.37" calcext:value-type="float">
            <text:p>24744,3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656.66" calcext:value-type="float">
            <text:p>-4656,66</text:p>
          </table:table-cell>
          <table:table-cell table:style-name="ce30" office:value-type="float" office:value="-3173.14" calcext:value-type="float">
            <text:p>-3173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81.42" calcext:value-type="float">
            <text:p>-8781,42</text:p>
          </table:table-cell>
          <table:table-cell table:style-name="ce30" office:value-type="float" office:value="15962.95" calcext:value-type="float">
            <text:p>15962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ILA RÉGIA NICÁCIO AMORIM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TOR DE DESENVOLVIMENTO DE PESSOAS (SEGESP)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4.2" calcext:value-type="float">
            <text:p>24,2</text:p>
          </table:table-cell>
          <table:table-cell table:style-name="ce30" office:value-type="float" office:value="149.24" calcext:value-type="float">
            <text:p>149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3.44" calcext:value-type="float">
            <text:p>173,4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73.44" calcext:value-type="float">
            <text:p>173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NISE ALVES MADEIR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3230.35" calcext:value-type="float">
            <text:p>23230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235.93" calcext:value-type="float">
            <text:p>24235,93</text:p>
          </table:table-cell>
          <table:table-cell table:style-name="ce30" office:value-type="float" office:value="-2370.78" calcext:value-type="float">
            <text:p>-2370,78</text:p>
          </table:table-cell>
          <table:table-cell table:style-name="ce30" office:value-type="float" office:value="-4827.66" calcext:value-type="float">
            <text:p>-4827,66</text:p>
          </table:table-cell>
          <table:table-cell table:style-name="ce30" office:value-type="float" office:value="-1461.5" calcext:value-type="float">
            <text:p>-1461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59.94" calcext:value-type="float">
            <text:p>-8659,94</text:p>
          </table:table-cell>
          <table:table-cell table:style-name="ce30" office:value-type="float" office:value="15575.99" calcext:value-type="float">
            <text:p>15575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ONARDO ALBUQUERQUE DE REZENDE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SEGURANÇA DA INFORMAÇÃO E PROTEÇÃO DE DADOS (SETIC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592.3" calcext:value-type="float">
            <text:p>3592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013.09" calcext:value-type="float">
            <text:p>34013,0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525" calcext:value-type="float">
            <text:p>-6525</text:p>
          </table:table-cell>
          <table:table-cell table:style-name="ce30" office:value-type="float" office:value="-3200.69" calcext:value-type="float">
            <text:p>-3200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677.31" calcext:value-type="float">
            <text:p>-10677,31</text:p>
          </table:table-cell>
          <table:table-cell table:style-name="ce30" office:value-type="float" office:value="23335.78" calcext:value-type="float">
            <text:p>23335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ONARDO AUGUSTO DOMINGUES SEVERO RIBEIRO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SEGURANÇA DA INFORMAÇÃO E PROTEÇÃO DE DADOS (SETIC)</text:p>
          </table:table-cell>
          <table:table-cell table:style-name="ce30" office:value-type="float" office:value="15471.52" calcext:value-type="float">
            <text:p>15471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34.8" calcext:value-type="float">
            <text:p>4534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006.32" calcext:value-type="float">
            <text:p>20006,3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49.24" calcext:value-type="float">
            <text:p>-2849,24</text:p>
          </table:table-cell>
          <table:table-cell table:style-name="ce30" office:value-type="float" office:value="-2175.44" calcext:value-type="float">
            <text:p>-2175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976.3" calcext:value-type="float">
            <text:p>-5976,3</text:p>
          </table:table-cell>
          <table:table-cell table:style-name="ce30" office:value-type="float" office:value="14030.02" calcext:value-type="float">
            <text:p>14030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ONARDO JOSÉ VELOSO DA SILVA</text:p>
          </table:table-cell>
          <table:table-cell table:style-name="ce30" office:value-type="string" calcext:value-type="string">
            <text:p>ASSISTENTE EXECUTIVO - FC-04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36.16" calcext:value-type="float">
            <text:p>2236,16</text:p>
          </table:table-cell>
          <table:table-cell table:style-name="ce30" office:value-type="float" office:value="3934.74" calcext:value-type="float">
            <text:p>3934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447.71" calcext:value-type="float">
            <text:p>29447,7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152.09" calcext:value-type="float">
            <text:p>-5152,09</text:p>
          </table:table-cell>
          <table:table-cell table:style-name="ce30" office:value-type="float" office:value="-1299.49" calcext:value-type="float">
            <text:p>-1299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35.65" calcext:value-type="float">
            <text:p>-9735,65</text:p>
          </table:table-cell>
          <table:table-cell table:style-name="ce30" office:value-type="float" office:value="19712.06" calcext:value-type="float">
            <text:p>1971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ONEL TEIXEIRA DE OLIV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055.93" calcext:value-type="float">
            <text:p>16055,93</text:p>
          </table:table-cell>
          <table:table-cell table:style-name="ce30" office:value-type="float" office:value="1769.33" calcext:value-type="float">
            <text:p>1769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66.73" calcext:value-type="float">
            <text:p>4966,73</text:p>
          </table:table-cell>
          <table:table-cell table:style-name="ce30" office:value-type="float" office:value="98.16" calcext:value-type="float">
            <text:p>98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90.15" calcext:value-type="float">
            <text:p>22890,1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549.98" calcext:value-type="float">
            <text:p>-3549,98</text:p>
          </table:table-cell>
          <table:table-cell table:style-name="ce30" office:value-type="float" office:value="-3864.14" calcext:value-type="float">
            <text:p>-3864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65.74" calcext:value-type="float">
            <text:p>-8365,74</text:p>
          </table:table-cell>
          <table:table-cell table:style-name="ce30" office:value-type="float" office:value="14524.41" calcext:value-type="float">
            <text:p>14524,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.97" calcext:value-type="float">
            <text:p>80,97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EONILSON LIMA DE MIRAND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482.6" calcext:value-type="float">
            <text:p>26482,6</text:p>
          </table:table-cell>
          <table:table-cell table:style-name="ce30" office:value-type="float" office:value="8244.78" calcext:value-type="float">
            <text:p>8244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83.27" calcext:value-type="float">
            <text:p>3083,27</text:p>
          </table:table-cell>
          <table:table-cell table:style-name="ce30" office:value-type="float" office:value="2587.87" calcext:value-type="float">
            <text:p>2587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398.52" calcext:value-type="float">
            <text:p>40398,52</text:p>
          </table:table-cell>
          <table:table-cell table:style-name="ce30" office:value-type="float" office:value="-4528.66" calcext:value-type="float">
            <text:p>-4528,66</text:p>
          </table:table-cell>
          <table:table-cell table:style-name="ce30" office:value-type="float" office:value="-7343.79" calcext:value-type="float">
            <text:p>-7343,79</text:p>
          </table:table-cell>
          <table:table-cell table:style-name="ce30" office:value-type="float" office:value="-5726.34" calcext:value-type="float">
            <text:p>-5726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598.79" calcext:value-type="float">
            <text:p>-17598,79</text:p>
          </table:table-cell>
          <table:table-cell table:style-name="ce30" office:value-type="float" office:value="22799.73" calcext:value-type="float">
            <text:p>22799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ÍBIA AMÉLIA CHAGAS AMARAL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GESTÃO NEGOCIAL DE INICIATIVAS NACIONAIS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3284.07" calcext:value-type="float">
            <text:p>3284,07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476.24" calcext:value-type="float">
            <text:p>37476,24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7404.86" calcext:value-type="float">
            <text:p>-7404,86</text:p>
          </table:table-cell>
          <table:table-cell table:style-name="ce30" office:value-type="float" office:value="-56.63" calcext:value-type="float">
            <text:p>-56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45.56" calcext:value-type="float">
            <text:p>-10745,56</text:p>
          </table:table-cell>
          <table:table-cell table:style-name="ce30" office:value-type="float" office:value="26730.68" calcext:value-type="float">
            <text:p>26730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ÍDIA MARIA SOUTO MAIOR MEDEIR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7921.1" calcext:value-type="float">
            <text:p>7921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.1" calcext:value-type="float">
            <text:p>12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950.29" calcext:value-type="float">
            <text:p>21950,29</text:p>
          </table:table-cell>
          <table:table-cell table:style-name="ce30" office:value-type="float" office:value="-2157.57" calcext:value-type="float">
            <text:p>-2157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.28" calcext:value-type="float">
            <text:p>-9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54.85" calcext:value-type="float">
            <text:p>-2254,85</text:p>
          </table:table-cell>
          <table:table-cell table:style-name="ce30" office:value-type="float" office:value="19695.44" calcext:value-type="float">
            <text:p>19695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ILIAN SIBELY CAVALCANTE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PAL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806.17" calcext:value-type="float">
            <text:p>2806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39.25" calcext:value-type="float">
            <text:p>3439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262.51" calcext:value-type="float">
            <text:p>20262,51</text:p>
          </table:table-cell>
          <table:table-cell table:style-name="ce30" office:value-type="float" office:value="-2265.23" calcext:value-type="float">
            <text:p>-2265,23</text:p>
          </table:table-cell>
          <table:table-cell table:style-name="ce30" office:value-type="float" office:value="-2990.46" calcext:value-type="float">
            <text:p>-2990,46</text:p>
          </table:table-cell>
          <table:table-cell table:style-name="ce30" office:value-type="float" office:value="-2728.21" calcext:value-type="float">
            <text:p>-2728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983.9" calcext:value-type="float">
            <text:p>-7983,9</text:p>
          </table:table-cell>
          <table:table-cell table:style-name="ce30" office:value-type="float" office:value="12278.61" calcext:value-type="float">
            <text:p>12278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ILIANE CRISTINA CALHEIROS DE OLIVEIR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772.72" calcext:value-type="float">
            <text:p>2772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621.77" calcext:value-type="float">
            <text:p>19621,7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63.88" calcext:value-type="float">
            <text:p>-3263,88</text:p>
          </table:table-cell>
          <table:table-cell table:style-name="ce30" office:value-type="float" office:value="-1439.1" calcext:value-type="float">
            <text:p>-1439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54.6" calcext:value-type="float">
            <text:p>-5654,6</text:p>
          </table:table-cell>
          <table:table-cell table:style-name="ce30" office:value-type="float" office:value="13967.17" calcext:value-type="float">
            <text:p>13967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INDAURA VIEIRA DA SILV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DIVISÃO DE EXECUÇÃ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891.06" calcext:value-type="float">
            <text:p>4891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535.57" calcext:value-type="float">
            <text:p>6535,57</text:p>
          </table:table-cell>
          <table:table-cell table:style-name="ce30" office:value-type="float" office:value="-125.23" calcext:value-type="float">
            <text:p>-125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78.19" calcext:value-type="float">
            <text:p>-1878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03.42" calcext:value-type="float">
            <text:p>-2003,42</text:p>
          </table:table-cell>
          <table:table-cell table:style-name="ce30" office:value-type="float" office:value="4532.15" calcext:value-type="float">
            <text:p>4532,15</text:p>
          </table:table-cell>
          <table:table-cell table:style-name="ce30" office:value-type="float" office:value="1841.53" calcext:value-type="float">
            <text:p>1841,53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ISIANE MARIA SANTOS ARAÚJO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ÇÃO DE CORREIÇÕES, NORMATIZAÇÃO E PROCESSOS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4621.02" calcext:value-type="float">
            <text:p>4621,02</text:p>
          </table:table-cell>
          <table:table-cell table:style-name="ce30" office:value-type="float" office:value="223.86" calcext:value-type="float">
            <text:p>223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44.88" calcext:value-type="float">
            <text:p>4844,88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844.88" calcext:value-type="float">
            <text:p>4844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ÍVIA JATOBÁ DE HOLANDA CAVALCANTI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229.97" calcext:value-type="float">
            <text:p>2229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734.08" calcext:value-type="float">
            <text:p>26734,08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874.65" calcext:value-type="float">
            <text:p>-4874,65</text:p>
          </table:table-cell>
          <table:table-cell table:style-name="ce30" office:value-type="float" office:value="-1023.35" calcext:value-type="float">
            <text:p>-1023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82.07" calcext:value-type="float">
            <text:p>-9182,07</text:p>
          </table:table-cell>
          <table:table-cell table:style-name="ce30" office:value-type="float" office:value="17552.01" calcext:value-type="float">
            <text:p>17552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IVIANE BEZERRA BUENO BRAZ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61" calcext:value-type="float">
            <text:p>33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21.11" calcext:value-type="float">
            <text:p>29021,1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140.42" calcext:value-type="float">
            <text:p>-5140,42</text:p>
          </table:table-cell>
          <table:table-cell table:style-name="ce30" office:value-type="float" office:value="-2306.05" calcext:value-type="float">
            <text:p>-2306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30.54" calcext:value-type="float">
            <text:p>-10730,54</text:p>
          </table:table-cell>
          <table:table-cell table:style-name="ce30" office:value-type="float" office:value="18290.57" calcext:value-type="float">
            <text:p>1829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ANA DE ALMEIDA DE AQUINO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2UNP)</text:p>
          </table:table-cell>
          <table:table-cell table:style-name="ce30" office:value-type="float" office:value="9335.4" calcext:value-type="float">
            <text:p>933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775.36" calcext:value-type="float">
            <text:p>14775,3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49.21" calcext:value-type="float">
            <text:p>-2049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000.83" calcext:value-type="float">
            <text:p>-3000,83</text:p>
          </table:table-cell>
          <table:table-cell table:style-name="ce30" office:value-type="float" office:value="11774.53" calcext:value-type="float">
            <text:p>11774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ANA DOS SANTOS SILVA DE SOUZ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A PRESIDÊNC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05.77" calcext:value-type="float">
            <text:p>4405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18.91" calcext:value-type="float">
            <text:p>5818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24.5" calcext:value-type="float">
            <text:p>-524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24.5" calcext:value-type="float">
            <text:p>-524,5</text:p>
          </table:table-cell>
          <table:table-cell table:style-name="ce30" office:value-type="float" office:value="5294.41" calcext:value-type="float">
            <text:p>5294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ANNA ROSY CARNEIRO DE MORAES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8180.29" calcext:value-type="float">
            <text:p>8180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859.44" calcext:value-type="float">
            <text:p>24859,4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026.03" calcext:value-type="float">
            <text:p>-3026,03</text:p>
          </table:table-cell>
          <table:table-cell table:style-name="ce30" office:value-type="float" office:value="-3305.14" calcext:value-type="float">
            <text:p>-3305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33.38" calcext:value-type="float">
            <text:p>-8133,38</text:p>
          </table:table-cell>
          <table:table-cell table:style-name="ce30" office:value-type="float" office:value="16726.06" calcext:value-type="float">
            <text:p>16726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 BARBOSA DUARTE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923.86" calcext:value-type="float">
            <text:p>1923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927.91" calcext:value-type="float">
            <text:p>17927,91</text:p>
          </table:table-cell>
          <table:table-cell table:style-name="ce30" office:value-type="float" office:value="-1168.03" calcext:value-type="float">
            <text:p>-1168,03</text:p>
          </table:table-cell>
          <table:table-cell table:style-name="ce30" office:value-type="float" office:value="-3101.7" calcext:value-type="float">
            <text:p>-3101,7</text:p>
          </table:table-cell>
          <table:table-cell table:style-name="ce30" office:value-type="float" office:value="-2799.87" calcext:value-type="float">
            <text:p>-2799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69.6" calcext:value-type="float">
            <text:p>-7069,6</text:p>
          </table:table-cell>
          <table:table-cell table:style-name="ce30" office:value-type="float" office:value="10858.31" calcext:value-type="float">
            <text:p>10858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CRISTINA DE MELO SOUT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907.76" calcext:value-type="float">
            <text:p>1907,76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842.68" calcext:value-type="float">
            <text:p>2842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55.91" calcext:value-type="float">
            <text:p>19755,91</text:p>
          </table:table-cell>
          <table:table-cell table:style-name="ce30" office:value-type="float" office:value="-2046.9" calcext:value-type="float">
            <text:p>-2046,9</text:p>
          </table:table-cell>
          <table:table-cell table:style-name="ce30" office:value-type="float" office:value="-3127.38" calcext:value-type="float">
            <text:p>-3127,38</text:p>
          </table:table-cell>
          <table:table-cell table:style-name="ce30" office:value-type="float" office:value="-1484.44" calcext:value-type="float">
            <text:p>-1484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58.72" calcext:value-type="float">
            <text:p>-6658,72</text:p>
          </table:table-cell>
          <table:table-cell table:style-name="ce30" office:value-type="float" office:value="13097.19" calcext:value-type="float">
            <text:p>13097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DA SILVA TERT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CONTRATOS E PUBLICAÇÃO (SA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404.82" calcext:value-type="float">
            <text:p>2404,82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854.78" calcext:value-type="float">
            <text:p>2854,78</text:p>
          </table:table-cell>
          <table:table-cell table:style-name="ce30" office:value-type="float" office:value="43.15" calcext:value-type="float">
            <text:p>43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134.25" calcext:value-type="float">
            <text:p>21134,25</text:p>
          </table:table-cell>
          <table:table-cell table:style-name="ce30" office:value-type="float" office:value="-2199" calcext:value-type="float">
            <text:p>-2199</text:p>
          </table:table-cell>
          <table:table-cell table:style-name="ce30" office:value-type="float" office:value="-3409.13" calcext:value-type="float">
            <text:p>-3409,13</text:p>
          </table:table-cell>
          <table:table-cell table:style-name="ce30" office:value-type="float" office:value="-6769.24" calcext:value-type="float">
            <text:p>-6769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377.37" calcext:value-type="float">
            <text:p>-12377,37</text:p>
          </table:table-cell>
          <table:table-cell table:style-name="ce30" office:value-type="float" office:value="8756.88" calcext:value-type="float">
            <text:p>875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DE CARVALHO SALGUEIRO SILV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23230.35" calcext:value-type="float">
            <text:p>23230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29.79" calcext:value-type="float">
            <text:p>4429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22.2" calcext:value-type="float">
            <text:p>30322,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897.86" calcext:value-type="float">
            <text:p>-5897,86</text:p>
          </table:table-cell>
          <table:table-cell table:style-name="ce30" office:value-type="float" office:value="-2020.95" calcext:value-type="float">
            <text:p>-2020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70.43" calcext:value-type="float">
            <text:p>-8870,43</text:p>
          </table:table-cell>
          <table:table-cell table:style-name="ce30" office:value-type="float" office:value="21451.77" calcext:value-type="float">
            <text:p>21451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FREITAS RIBEIRO LIM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1739.72" calcext:value-type="float">
            <text:p>1739,72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264.43" calcext:value-type="float">
            <text:p>29264,43</text:p>
          </table:table-cell>
          <table:table-cell table:style-name="ce30" office:value-type="float" office:value="-3456.13" calcext:value-type="float">
            <text:p>-3456,13</text:p>
          </table:table-cell>
          <table:table-cell table:style-name="ce30" office:value-type="float" office:value="-5484.15" calcext:value-type="float">
            <text:p>-5484,15</text:p>
          </table:table-cell>
          <table:table-cell table:style-name="ce30" office:value-type="float" office:value="-3920.92" calcext:value-type="float">
            <text:p>-3920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861.2" calcext:value-type="float">
            <text:p>-12861,2</text:p>
          </table:table-cell>
          <table:table-cell table:style-name="ce30" office:value-type="float" office:value="16403.23" calcext:value-type="float">
            <text:p>16403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LYRA FIALH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3038.43" calcext:value-type="float">
            <text:p>3038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57.2" calcext:value-type="float">
            <text:p>1657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571.13" calcext:value-type="float">
            <text:p>18571,13</text:p>
          </table:table-cell>
          <table:table-cell table:style-name="ce30" office:value-type="float" office:value="-2280.19" calcext:value-type="float">
            <text:p>-2280,19</text:p>
          </table:table-cell>
          <table:table-cell table:style-name="ce30" office:value-type="float" office:value="-3115.56" calcext:value-type="float">
            <text:p>-3115,56</text:p>
          </table:table-cell>
          <table:table-cell table:style-name="ce30" office:value-type="float" office:value="-1136.89" calcext:value-type="float">
            <text:p>-1136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32.64" calcext:value-type="float">
            <text:p>-6532,64</text:p>
          </table:table-cell>
          <table:table-cell table:style-name="ce30" office:value-type="float" office:value="12038.49" calcext:value-type="float">
            <text:p>12038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MARIA VASSALO DE VASCONCELLOS TORRE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GESTÃO DE CONTRATOS E TERCEIRIZAÇÃO (S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6.35" calcext:value-type="float">
            <text:p>36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49.49" calcext:value-type="float">
            <text:p>1449,49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449.49" calcext:value-type="float">
            <text:p>1449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MARQUES BESERRA VALENÇ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5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203.14" calcext:value-type="float">
            <text:p>4203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849.45" calcext:value-type="float">
            <text:p>-1849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49.45" calcext:value-type="float">
            <text:p>-1849,45</text:p>
          </table:table-cell>
          <table:table-cell table:style-name="ce30" office:value-type="float" office:value="2353.69" calcext:value-type="float">
            <text:p>2353,69</text:p>
          </table:table-cell>
          <table:table-cell table:style-name="ce30" office:value-type="float" office:value="1666.15" calcext:value-type="float">
            <text:p>1666,15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OLIVEIRA TEMOTEO JUCÁ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3060" calcext:value-type="float">
            <text:p>2306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17.69" calcext:value-type="float">
            <text:p>4417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477.69" calcext:value-type="float">
            <text:p>27477,69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425.39" calcext:value-type="float">
            <text:p>-4425,39</text:p>
          </table:table-cell>
          <table:table-cell table:style-name="ce30" office:value-type="float" office:value="-1709.22" calcext:value-type="float">
            <text:p>-1709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418.68" calcext:value-type="float">
            <text:p>-9418,68</text:p>
          </table:table-cell>
          <table:table-cell table:style-name="ce30" office:value-type="float" office:value="18059.01" calcext:value-type="float">
            <text:p>18059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SOUZA SANTANA ALMEID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ASIEL IVO</text:p>
          </table:table-cell>
          <table:table-cell table:style-name="ce30" office:value-type="float" office:value="21046.46" calcext:value-type="float">
            <text:p>21046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702.64" calcext:value-type="float">
            <text:p>3702,64</text:p>
          </table:table-cell>
          <table:table-cell table:style-name="ce30" office:value-type="float" office:value="2376.74" calcext:value-type="float">
            <text:p>2376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787.9" calcext:value-type="float">
            <text:p>29787,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950.89" calcext:value-type="float">
            <text:p>-5950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6902.51" calcext:value-type="float">
            <text:p>-6902,51</text:p>
          </table:table-cell>
          <table:table-cell table:style-name="ce30" office:value-type="float" office:value="22885.39" calcext:value-type="float">
            <text:p>22885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A TAVARES DE SOUZA BASTO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.1" calcext:value-type="float">
            <text:p>47,1</text:p>
          </table:table-cell>
          <table:table-cell table:style-name="ce30" office:value-type="float" office:value="3601.05" calcext:value-type="float">
            <text:p>3601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924.96" calcext:value-type="float">
            <text:p>26924,9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792.49" calcext:value-type="float">
            <text:p>-4792,49</text:p>
          </table:table-cell>
          <table:table-cell table:style-name="ce30" office:value-type="float" office:value="-5443.61" calcext:value-type="float">
            <text:p>-5443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87.72" calcext:value-type="float">
            <text:p>-11187,72</text:p>
          </table:table-cell>
          <table:table-cell table:style-name="ce30" office:value-type="float" office:value="15737.24" calcext:value-type="float">
            <text:p>15737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O FONTAN PEDROSA MELO</text:p>
          </table:table-cell>
          <table:table-cell table:style-name="ce30" office:value-type="string" calcext:value-type="string">
            <text:p>CALCULISTA - FC-04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452.26" calcext:value-type="float">
            <text:p>2452,2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329.85" calcext:value-type="float">
            <text:p>4329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687.71" calcext:value-type="float">
            <text:p>22687,71</text:p>
          </table:table-cell>
          <table:table-cell table:style-name="ce30" office:value-type="float" office:value="-2136.75" calcext:value-type="float">
            <text:p>-2136,75</text:p>
          </table:table-cell>
          <table:table-cell table:style-name="ce30" office:value-type="float" office:value="-3499.95" calcext:value-type="float">
            <text:p>-3499,95</text:p>
          </table:table-cell>
          <table:table-cell table:style-name="ce30" office:value-type="float" office:value="-5571.87" calcext:value-type="float">
            <text:p>-5571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08.57" calcext:value-type="float">
            <text:p>-11208,57</text:p>
          </table:table-cell>
          <table:table-cell table:style-name="ce30" office:value-type="float" office:value="11479.14" calcext:value-type="float">
            <text:p>11479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O FRANCISCO SOARES DA SILVA JÚNIOR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/>
          <table:table-cell table:style-name="ce30" office:value-type="float" office:value="15440.58" calcext:value-type="float">
            <text:p>15440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43.93" calcext:value-type="float">
            <text:p>4143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584.51" calcext:value-type="float">
            <text:p>19584,5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04.12" calcext:value-type="float">
            <text:p>-2804,12</text:p>
          </table:table-cell>
          <table:table-cell table:style-name="ce30" office:value-type="float" office:value="-1628.58" calcext:value-type="float">
            <text:p>-162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84.32" calcext:value-type="float">
            <text:p>-5384,32</text:p>
          </table:table-cell>
          <table:table-cell table:style-name="ce30" office:value-type="float" office:value="14200.19" calcext:value-type="float">
            <text:p>14200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O FREITA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SUSTENTABILIDADE, ACESSIBILIDADE, INOVAÇÃO E PROTEÇÃO DE DADOS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168.55" calcext:value-type="float">
            <text:p>2168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20.65" calcext:value-type="float">
            <text:p>3320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506.29" calcext:value-type="float">
            <text:p>19506,29</text:p>
          </table:table-cell>
          <table:table-cell table:style-name="ce30" office:value-type="float" office:value="-2160.02" calcext:value-type="float">
            <text:p>-2160,02</text:p>
          </table:table-cell>
          <table:table-cell table:style-name="ce30" office:value-type="float" office:value="-2186.76" calcext:value-type="float">
            <text:p>-2186,76</text:p>
          </table:table-cell>
          <table:table-cell table:style-name="ce30" office:value-type="float" office:value="-3639.76" calcext:value-type="float">
            <text:p>-3639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986.54" calcext:value-type="float">
            <text:p>-7986,54</text:p>
          </table:table-cell>
          <table:table-cell table:style-name="ce30" office:value-type="float" office:value="11519.75" calcext:value-type="float">
            <text:p>11519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ANO PONTES DE ALENCAR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027.61" calcext:value-type="float">
            <text:p>16027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26.2" calcext:value-type="float">
            <text:p>2826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53.81" calcext:value-type="float">
            <text:p>18853,81</text:p>
          </table:table-cell>
          <table:table-cell table:style-name="ce30" office:value-type="float" office:value="-2105.91" calcext:value-type="float">
            <text:p>-2105,91</text:p>
          </table:table-cell>
          <table:table-cell table:style-name="ce30" office:value-type="float" office:value="-2919.75" calcext:value-type="float">
            <text:p>-2919,75</text:p>
          </table:table-cell>
          <table:table-cell table:style-name="ce30" office:value-type="float" office:value="-1477.5" calcext:value-type="float">
            <text:p>-1477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03.16" calcext:value-type="float">
            <text:p>-6503,16</text:p>
          </table:table-cell>
          <table:table-cell table:style-name="ce30" office:value-type="float" office:value="12350.65" calcext:value-type="float">
            <text:p>12350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ÍDIA HELENA MATOS FONTENELE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69.9" calcext:value-type="float">
            <text:p>169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8.47" calcext:value-type="float">
            <text:p>1758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803.87" calcext:value-type="float">
            <text:p>15803,87</text:p>
          </table:table-cell>
          <table:table-cell table:style-name="ce30" office:value-type="float" office:value="-855.26" calcext:value-type="float">
            <text:p>-855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090.74" calcext:value-type="float">
            <text:p>-3090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946" calcext:value-type="float">
            <text:p>-3946</text:p>
          </table:table-cell>
          <table:table-cell table:style-name="ce30" office:value-type="float" office:value="11857.87" calcext:value-type="float">
            <text:p>1185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LANDIA BATISTA SAL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ÇÃO DE PRIMEIRA TURMA (SETP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3649.4" calcext:value-type="float">
            <text:p>3649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07.04" calcext:value-type="float">
            <text:p>3207,04</text:p>
          </table:table-cell>
          <table:table-cell table:style-name="ce30" office:value-type="float" office:value="4553.8" calcext:value-type="float">
            <text:p>4553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87.05" calcext:value-type="float">
            <text:p>34687,05</text:p>
          </table:table-cell>
          <table:table-cell table:style-name="ce30" office:value-type="float" office:value="-3335.81" calcext:value-type="float">
            <text:p>-3335,81</text:p>
          </table:table-cell>
          <table:table-cell table:style-name="ce30" office:value-type="float" office:value="-6778.8" calcext:value-type="float">
            <text:p>-6778,8</text:p>
          </table:table-cell>
          <table:table-cell table:style-name="ce30" office:value-type="float" office:value="-3128.55" calcext:value-type="float">
            <text:p>-3128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243.16" calcext:value-type="float">
            <text:p>-13243,16</text:p>
          </table:table-cell>
          <table:table-cell table:style-name="ce30" office:value-type="float" office:value="21443.89" calcext:value-type="float">
            <text:p>21443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ÚCIO ANDRÉ LIMA BATIST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AT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357.5" calcext:value-type="float">
            <text:p>4357,5</text:p>
          </table:table-cell>
          <table:table-cell table:style-name="ce30" office:value-type="float" office:value="237.67" calcext:value-type="float">
            <text:p>237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57.23" calcext:value-type="float">
            <text:p>7257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592.56" calcext:value-type="float">
            <text:p>-2592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92.56" calcext:value-type="float">
            <text:p>-2592,56</text:p>
          </table:table-cell>
          <table:table-cell table:style-name="ce30" office:value-type="float" office:value="4664.67" calcext:value-type="float">
            <text:p>4664,67</text:p>
          </table:table-cell>
          <table:table-cell table:style-name="ce30" office:value-type="float" office:value="1922.62" calcext:value-type="float">
            <text:p>1922,62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VALDO TEIXEIRA ARAÚJ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857.08" calcext:value-type="float">
            <text:p>2857,08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396.01" calcext:value-type="float">
            <text:p>4396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258.56" calcext:value-type="float">
            <text:p>22258,56</text:p>
          </table:table-cell>
          <table:table-cell table:style-name="ce30" office:value-type="float" office:value="-2203.54" calcext:value-type="float">
            <text:p>-2203,54</text:p>
          </table:table-cell>
          <table:table-cell table:style-name="ce30" office:value-type="float" office:value="-2770.3" calcext:value-type="float">
            <text:p>-2770,3</text:p>
          </table:table-cell>
          <table:table-cell table:style-name="ce30" office:value-type="float" office:value="-5563.06" calcext:value-type="float">
            <text:p>-5563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36.9" calcext:value-type="float">
            <text:p>-10536,9</text:p>
          </table:table-cell>
          <table:table-cell table:style-name="ce30" office:value-type="float" office:value="11721.66" calcext:value-type="float">
            <text:p>11721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CIVÂNIA BATISTA SAL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591.17" calcext:value-type="float">
            <text:p>591,17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616.8" calcext:value-type="float">
            <text:p>19616,8</text:p>
          </table:table-cell>
          <table:table-cell table:style-name="ce30" office:value-type="float" office:value="-1876.39" calcext:value-type="float">
            <text:p>-1876,39</text:p>
          </table:table-cell>
          <table:table-cell table:style-name="ce30" office:value-type="float" office:value="-2936.81" calcext:value-type="float">
            <text:p>-2936,81</text:p>
          </table:table-cell>
          <table:table-cell table:style-name="ce30" office:value-type="float" office:value="-4206.51" calcext:value-type="float">
            <text:p>-4206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19.71" calcext:value-type="float">
            <text:p>-9019,71</text:p>
          </table:table-cell>
          <table:table-cell table:style-name="ce30" office:value-type="float" office:value="10597.09" calcext:value-type="float">
            <text:p>1059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ÍS CARLOS DE OLIVEIR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231.85" calcext:value-type="float">
            <text:p>2231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16.79" calcext:value-type="float">
            <text:p>3016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124.14" calcext:value-type="float">
            <text:p>19124,14</text:p>
          </table:table-cell>
          <table:table-cell table:style-name="ce30" office:value-type="float" office:value="-1195.48" calcext:value-type="float">
            <text:p>-1195,48</text:p>
          </table:table-cell>
          <table:table-cell table:style-name="ce30" office:value-type="float" office:value="-3087.77" calcext:value-type="float">
            <text:p>-3087,77</text:p>
          </table:table-cell>
          <table:table-cell table:style-name="ce30" office:value-type="float" office:value="-5315.19" calcext:value-type="float">
            <text:p>-5315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598.44" calcext:value-type="float">
            <text:p>-9598,44</text:p>
          </table:table-cell>
          <table:table-cell table:style-name="ce30" office:value-type="float" office:value="9525.7" calcext:value-type="float">
            <text:p>9525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ÍS CARLOS SILVA PIMENTEL VILELA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965.07" calcext:value-type="float">
            <text:p>2965,07</text:p>
          </table:table-cell>
          <table:table-cell table:style-name="ce30" office:value-type="float" office:value="765.47" calcext:value-type="float">
            <text:p>765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669.41" calcext:value-type="float">
            <text:p>29669,4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531.85" calcext:value-type="float">
            <text:p>-5531,85</text:p>
          </table:table-cell>
          <table:table-cell table:style-name="ce30" office:value-type="float" office:value="-1708.2" calcext:value-type="float">
            <text:p>-1708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24.12" calcext:value-type="float">
            <text:p>-10524,12</text:p>
          </table:table-cell>
          <table:table-cell table:style-name="ce30" office:value-type="float" office:value="19145.29" calcext:value-type="float">
            <text:p>19145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ÍS HENRIQUE ALVES SALVADOR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5734.11" calcext:value-type="float">
            <text:p>25734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745.27" calcext:value-type="float">
            <text:p>27745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01.18" calcext:value-type="float">
            <text:p>-6001,18</text:p>
          </table:table-cell>
          <table:table-cell table:style-name="ce30" office:value-type="float" office:value="-6102.88" calcext:value-type="float">
            <text:p>-6102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104.06" calcext:value-type="float">
            <text:p>-12104,06</text:p>
          </table:table-cell>
          <table:table-cell table:style-name="ce30" office:value-type="float" office:value="15641.21" calcext:value-type="float">
            <text:p>15641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ANTONIO OLIVEIRA TIMÓTE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39.1" calcext:value-type="float">
            <text:p>3339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92.13" calcext:value-type="float">
            <text:p>29092,13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218.11" calcext:value-type="float">
            <text:p>-5218,11</text:p>
          </table:table-cell>
          <table:table-cell table:style-name="ce30" office:value-type="float" office:value="-2727.98" calcext:value-type="float">
            <text:p>-2727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30.16" calcext:value-type="float">
            <text:p>-11230,16</text:p>
          </table:table-cell>
          <table:table-cell table:style-name="ce30" office:value-type="float" office:value="17861.97" calcext:value-type="float">
            <text:p>17861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CLÁUDIO BARBOSA MEL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SLQ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802.1" calcext:value-type="float">
            <text:p>2802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115.37" calcext:value-type="float">
            <text:p>5115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480.81" calcext:value-type="float">
            <text:p>-2480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80.81" calcext:value-type="float">
            <text:p>-2480,81</text:p>
          </table:table-cell>
          <table:table-cell table:style-name="ce30" office:value-type="float" office:value="2634.56" calcext:value-type="float">
            <text:p>2634,56</text:p>
          </table:table-cell>
          <table:table-cell table:style-name="ce30" office:value-type="float" office:value="2532.74" calcext:value-type="float">
            <text:p>2532,7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FELIPE SALES MACEDO BARBOSA</text:p>
          </table:table-cell>
          <table:table-cell table:style-name="ce30" office:value-type="string" calcext:value-type="string">
            <text:p>TÉCNICO JUDICIÁRIO - NÍVEL MÉDIO A3</text:p>
          </table:table-cell>
          <table:table-cell table:style-name="ce30" office:value-type="string" calcext:value-type="string">
            <text:p>SETOR DE SISTEMAS ADMINISTRATIVOS</text:p>
          </table:table-cell>
          <table:table-cell table:style-name="ce30" office:value-type="float" office:value="10044.02" calcext:value-type="float">
            <text:p>10044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85.59" calcext:value-type="float">
            <text:p>2585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629.61" calcext:value-type="float">
            <text:p>12629,6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548.53" calcext:value-type="float">
            <text:p>-1548,53</text:p>
          </table:table-cell>
          <table:table-cell table:style-name="ce30" office:value-type="float" office:value="-1158.58" calcext:value-type="float">
            <text:p>-115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658.73" calcext:value-type="float">
            <text:p>-3658,73</text:p>
          </table:table-cell>
          <table:table-cell table:style-name="ce30" office:value-type="float" office:value="8970.88" calcext:value-type="float">
            <text:p>8970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GONZAGA REVORÊDO FILHO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RECURSO DE REVIST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3486.79" calcext:value-type="float">
            <text:p>3486,79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314.4" calcext:value-type="float">
            <text:p>3314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107.94" calcext:value-type="float">
            <text:p>40107,9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895.67" calcext:value-type="float">
            <text:p>-8895,67</text:p>
          </table:table-cell>
          <table:table-cell table:style-name="ce30" office:value-type="float" office:value="-2160.52" calcext:value-type="float">
            <text:p>-2160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07.81" calcext:value-type="float">
            <text:p>-12007,81</text:p>
          </table:table-cell>
          <table:table-cell table:style-name="ce30" office:value-type="float" office:value="28100.13" calcext:value-type="float">
            <text:p>28100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HENRIQUE AGUIAR DE OLIVEIRA CAVALCANTE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457.87" calcext:value-type="float">
            <text:p>245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289.37" calcext:value-type="float">
            <text:p>18289,3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949.33" calcext:value-type="float">
            <text:p>-2949,33</text:p>
          </table:table-cell>
          <table:table-cell table:style-name="ce30" office:value-type="float" office:value="-5561.84" calcext:value-type="float">
            <text:p>-5561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13.38" calcext:value-type="float">
            <text:p>-10313,38</text:p>
          </table:table-cell>
          <table:table-cell table:style-name="ce30" office:value-type="float" office:value="7975.99" calcext:value-type="float">
            <text:p>7975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 JOSUE DA SILVA FILH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SISTEMAS JURÍDICOS</text:p>
          </table:table-cell>
          <table:table-cell table:style-name="ce30" office:value-type="float" office:value="23509.11" calcext:value-type="float">
            <text:p>23509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508.16" calcext:value-type="float">
            <text:p>2508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330.54" calcext:value-type="float">
            <text:p>28330,54</text:p>
          </table:table-cell>
          <table:table-cell table:style-name="ce30" office:value-type="float" office:value="-3322.4" calcext:value-type="float">
            <text:p>-3322,4</text:p>
          </table:table-cell>
          <table:table-cell table:style-name="ce30" office:value-type="float" office:value="-5226.64" calcext:value-type="float">
            <text:p>-5226,64</text:p>
          </table:table-cell>
          <table:table-cell table:style-name="ce30" office:value-type="float" office:value="-307.03" calcext:value-type="float">
            <text:p>-307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56.07" calcext:value-type="float">
            <text:p>-8856,07</text:p>
          </table:table-cell>
          <table:table-cell table:style-name="ce30" office:value-type="float" office:value="19474.47" calcext:value-type="float">
            <text:p>19474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IZA AMÁLIA GONÇALVES LEITE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062.72" calcext:value-type="float">
            <text:p>19062,7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29.16" calcext:value-type="float">
            <text:p>-3229,16</text:p>
          </table:table-cell>
          <table:table-cell table:style-name="ce30" office:value-type="float" office:value="-610.53" calcext:value-type="float">
            <text:p>-610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41.9" calcext:value-type="float">
            <text:p>-5641,9</text:p>
          </table:table-cell>
          <table:table-cell table:style-name="ce30" office:value-type="float" office:value="13420.82" calcext:value-type="float">
            <text:p>13420,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UZIANA FRAGÔSO BUARQUE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CRETARIA DA CORREGEDORIA REGIONA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889.09" calcext:value-type="float">
            <text:p>3889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551.15" calcext:value-type="float">
            <text:p>6551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717.28" calcext:value-type="float">
            <text:p>-171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17.28" calcext:value-type="float">
            <text:p>-1717,28</text:p>
          </table:table-cell>
          <table:table-cell table:style-name="ce30" office:value-type="float" office:value="4833.87" calcext:value-type="float">
            <text:p>4833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YGIA MACIEL MENDONÇ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7249.07" calcext:value-type="float">
            <text:p>7249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543.69" calcext:value-type="float">
            <text:p>30543,69</text:p>
          </table:table-cell>
          <table:table-cell table:style-name="ce30" office:value-type="float" office:value="-3453.82" calcext:value-type="float">
            <text:p>-3453,82</text:p>
          </table:table-cell>
          <table:table-cell table:style-name="ce30" office:value-type="float" office:value="-5744.19" calcext:value-type="float">
            <text:p>-5744,19</text:p>
          </table:table-cell>
          <table:table-cell table:style-name="ce30" office:value-type="float" office:value="-3022.88" calcext:value-type="float">
            <text:p>-3022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20.89" calcext:value-type="float">
            <text:p>-12220,89</text:p>
          </table:table-cell>
          <table:table-cell table:style-name="ce30" office:value-type="float" office:value="18322.8" calcext:value-type="float">
            <text:p>18322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LYS SILVEIRA CORADO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604.72" calcext:value-type="float">
            <text:p>4604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708.38" calcext:value-type="float">
            <text:p>28708,3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353.82" calcext:value-type="float">
            <text:p>-5353,82</text:p>
          </table:table-cell>
          <table:table-cell table:style-name="ce30" office:value-type="float" office:value="-4378.08" calcext:value-type="float">
            <text:p>-4378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683.52" calcext:value-type="float">
            <text:p>-10683,52</text:p>
          </table:table-cell>
          <table:table-cell table:style-name="ce30" office:value-type="float" office:value="18024.86" calcext:value-type="float">
            <text:p>18024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BEL RÔSE CAVALCANTI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1562.92" calcext:value-type="float">
            <text:p>11562,92</text:p>
          </table:table-cell>
          <table:table-cell table:style-name="ce30" office:value-type="float" office:value="18290.85" calcext:value-type="float">
            <text:p>18290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859.35" calcext:value-type="float">
            <text:p>30859,35</text:p>
          </table:table-cell>
          <table:table-cell table:style-name="ce30" office:value-type="float" office:value="-3511.5" calcext:value-type="float">
            <text:p>-3511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00.19" calcext:value-type="float">
            <text:p>-6600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11.69" calcext:value-type="float">
            <text:p>-10111,69</text:p>
          </table:table-cell>
          <table:table-cell table:style-name="ce30" office:value-type="float" office:value="20747.66" calcext:value-type="float">
            <text:p>20747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ICON DE SOUZA DAIHA</text:p>
          </table:table-cell>
          <table:table-cell table:style-name="ce30" office:value-type="string" calcext:value-type="string">
            <text:p>TÉCNICO JUDICIÁRIO - NÍVEL MÉDIO A1</text:p>
          </table:table-cell>
          <table:table-cell table:style-name="ce30" office:value-type="string" calcext:value-type="string">
            <text:p>SETOR DE REDES E TELECOMUNICAÇÕES</text:p>
          </table:table-cell>
          <table:table-cell table:style-name="ce30" office:value-type="float" office:value="9448.56" calcext:value-type="float">
            <text:p>9448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31.89" calcext:value-type="float">
            <text:p>4131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580.45" calcext:value-type="float">
            <text:p>13580,4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348.27" calcext:value-type="float">
            <text:p>-1348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299.89" calcext:value-type="float">
            <text:p>-2299,89</text:p>
          </table:table-cell>
          <table:table-cell table:style-name="ce30" office:value-type="float" office:value="11280.56" calcext:value-type="float">
            <text:p>11280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NOEL ANTÔNIO DOS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4760.3" calcext:value-type="float">
            <text:p>4760,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646.96" calcext:value-type="float">
            <text:p>20646,96</text:p>
          </table:table-cell>
          <table:table-cell table:style-name="ce30" office:value-type="float" office:value="-1612.68" calcext:value-type="float">
            <text:p>-1612,68</text:p>
          </table:table-cell>
          <table:table-cell table:style-name="ce30" office:value-type="float" office:value="-3196.91" calcext:value-type="float">
            <text:p>-3196,91</text:p>
          </table:table-cell>
          <table:table-cell table:style-name="ce30" office:value-type="float" office:value="-2933.78" calcext:value-type="float">
            <text:p>-2933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743.37" calcext:value-type="float">
            <text:p>-7743,37</text:p>
          </table:table-cell>
          <table:table-cell table:style-name="ce30" office:value-type="float" office:value="12903.59" calcext:value-type="float">
            <text:p>12903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NOEL MESSIAS FEITOZA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TECNOLOGIA DA INFORMAÇÃO E COMUNICAÇÃO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540.38" calcext:value-type="float">
            <text:p>3540,38</text:p>
          </table:table-cell>
          <table:table-cell table:style-name="ce30" office:value-type="float" office:value="11071.28" calcext:value-type="float">
            <text:p>11071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7825.49" calcext:value-type="float">
            <text:p>47825,49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9186.58" calcext:value-type="float">
            <text:p>-9186,58</text:p>
          </table:table-cell>
          <table:table-cell table:style-name="ce30" office:value-type="float" office:value="-3089.62" calcext:value-type="float">
            <text:p>-3089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560.27" calcext:value-type="float">
            <text:p>-15560,27</text:p>
          </table:table-cell>
          <table:table-cell table:style-name="ce30" office:value-type="float" office:value="32265.22" calcext:value-type="float">
            <text:p>32265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4.3" calcext:value-type="float">
            <text:p>2854,3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NOEL MESSIAS FERREIRA REI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91.04" calcext:value-type="float">
            <text:p>4191,04</text:p>
          </table:table-cell>
          <table:table-cell table:style-name="ce30" office:value-type="float" office:value="-105.98" calcext:value-type="float">
            <text:p>-105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0" calcext:value-type="float">
            <text:p>-4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25.98" calcext:value-type="float">
            <text:p>-525,98</text:p>
          </table:table-cell>
          <table:table-cell table:style-name="ce30" office:value-type="float" office:value="3665.06" calcext:value-type="float">
            <text:p>3665,06</text:p>
          </table:table-cell>
          <table:table-cell table:style-name="ce30" office:value-type="float" office:value="2012.88" calcext:value-type="float">
            <text:p>2012,88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ELA PASSOS DE MEDEIROS BELTRÃ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180.87" calcext:value-type="float">
            <text:p>3180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770.95" calcext:value-type="float">
            <text:p>28770,9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13.75" calcext:value-type="float">
            <text:p>-5413,75</text:p>
          </table:table-cell>
          <table:table-cell table:style-name="ce30" office:value-type="float" office:value="-2020.12" calcext:value-type="float">
            <text:p>-2020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385.49" calcext:value-type="float">
            <text:p>-8385,49</text:p>
          </table:table-cell>
          <table:table-cell table:style-name="ce30" office:value-type="float" office:value="20385.46" calcext:value-type="float">
            <text:p>20385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ELO DA ROSA COUTINHO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COORDENADORIA DE POLÍCIA JUDICIAL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000.41" calcext:value-type="float">
            <text:p>2000,41</text:p>
          </table:table-cell>
          <table:table-cell table:style-name="ce30" office:value-type="float" office:value="1992.29" calcext:value-type="float">
            <text:p>1992,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92.7" calcext:value-type="float">
            <text:p>3992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0" calcext:value-type="float">
            <text:p>-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0" calcext:value-type="float">
            <text:p>-30</text:p>
          </table:table-cell>
          <table:table-cell table:style-name="ce30" office:value-type="float" office:value="3962.7" calcext:value-type="float">
            <text:p>3962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ELO DO RÊGO RAPOS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DIVISÃO DE PLANEJAMENTO E CONTROLE ORÇAMENTÁRIOS (SOF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445.77" calcext:value-type="float">
            <text:p>2445,77</text:p>
          </table:table-cell>
          <table:table-cell table:style-name="ce30" office:value-type="float" office:value="887.01" calcext:value-type="float">
            <text:p>887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77.29" calcext:value-type="float">
            <text:p>4977,29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977.29" calcext:value-type="float">
            <text:p>4977,29</text:p>
          </table:table-cell>
          <table:table-cell table:style-name="ce30" office:value-type="float" office:value="1151.77" calcext:value-type="float">
            <text:p>1151,77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ELO FRAXE PESSO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SLQ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11104.69" calcext:value-type="float">
            <text:p>11104,69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7201.44" calcext:value-type="float">
            <text:p>47201,44</text:p>
          </table:table-cell>
          <table:table-cell table:style-name="ce30" office:value-type="float" office:value="-4428.93" calcext:value-type="float">
            <text:p>-4428,93</text:p>
          </table:table-cell>
          <table:table-cell table:style-name="ce30" office:value-type="float" office:value="-10086.47" calcext:value-type="float">
            <text:p>-10086,47</text:p>
          </table:table-cell>
          <table:table-cell table:style-name="ce30" office:value-type="float" office:value="-3377.61" calcext:value-type="float">
            <text:p>-3377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893.01" calcext:value-type="float">
            <text:p>-17893,01</text:p>
          </table:table-cell>
          <table:table-cell table:style-name="ce30" office:value-type="float" office:value="29308.43" calcext:value-type="float">
            <text:p>29308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ELO VITORIANO TORRE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169.2" calcext:value-type="float">
            <text:p>16169,2</text:p>
          </table:table-cell>
          <table:table-cell table:style-name="ce30" office:value-type="float" office:value="3380.89" calcext:value-type="float">
            <text:p>3380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17.18" calcext:value-type="float">
            <text:p>23117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814.23" calcext:value-type="float">
            <text:p>-3814,23</text:p>
          </table:table-cell>
          <table:table-cell table:style-name="ce30" office:value-type="float" office:value="-2087.05" calcext:value-type="float">
            <text:p>-2087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52.9" calcext:value-type="float">
            <text:p>-6852,9</text:p>
          </table:table-cell>
          <table:table-cell table:style-name="ce30" office:value-type="float" office:value="16264.28" calcext:value-type="float">
            <text:p>16264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32.74" calcext:value-type="float">
            <text:p>932,74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ELO XAVIER DO NASCIMENTO</text:p>
          </table:table-cell>
          <table:table-cell table:style-name="ce30" office:value-type="string" calcext:value-type="string">
            <text:p>CHEFE DE SEÇÃO - FC-05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14328.58" calcext:value-type="float">
            <text:p>1432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218.27" calcext:value-type="float">
            <text:p>3218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208.91" calcext:value-type="float">
            <text:p>20208,9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685.07" calcext:value-type="float">
            <text:p>-2685,07</text:p>
          </table:table-cell>
          <table:table-cell table:style-name="ce30" office:value-type="float" office:value="-2154.91" calcext:value-type="float">
            <text:p>-2154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791.6" calcext:value-type="float">
            <text:p>-5791,6</text:p>
          </table:table-cell>
          <table:table-cell table:style-name="ce30" office:value-type="float" office:value="14417.31" calcext:value-type="float">
            <text:p>14417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CIA CRISTINA LEITE DE OLIVEIR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526.65" calcext:value-type="float">
            <text:p>4526,65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402.53" calcext:value-type="float">
            <text:p>3402,5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359.41" calcext:value-type="float">
            <text:p>23359,41</text:p>
          </table:table-cell>
          <table:table-cell table:style-name="ce30" office:value-type="float" office:value="-2188.07" calcext:value-type="float">
            <text:p>-2188,07</text:p>
          </table:table-cell>
          <table:table-cell table:style-name="ce30" office:value-type="float" office:value="-3925.57" calcext:value-type="float">
            <text:p>-3925,57</text:p>
          </table:table-cell>
          <table:table-cell table:style-name="ce30" office:value-type="float" office:value="-4979.69" calcext:value-type="float">
            <text:p>-4979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93.33" calcext:value-type="float">
            <text:p>-11093,33</text:p>
          </table:table-cell>
          <table:table-cell table:style-name="ce30" office:value-type="float" office:value="12266.08" calcext:value-type="float">
            <text:p>12266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IA CRISTINA SANGREMAN DE ALMEIDA MURITIB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RECEDENTES, AÇÕES COLETIVAS E CENTRO DE INTELIGÊNCIA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526.65" calcext:value-type="float">
            <text:p>4526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78.9" calcext:value-type="float">
            <text:p>1978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22.64" calcext:value-type="float">
            <text:p>20522,64</text:p>
          </table:table-cell>
          <table:table-cell table:style-name="ce30" office:value-type="float" office:value="-2188.07" calcext:value-type="float">
            <text:p>-2188,07</text:p>
          </table:table-cell>
          <table:table-cell table:style-name="ce30" office:value-type="float" office:value="-3589.09" calcext:value-type="float">
            <text:p>-3589,09</text:p>
          </table:table-cell>
          <table:table-cell table:style-name="ce30" office:value-type="float" office:value="-2948.54" calcext:value-type="float">
            <text:p>-2948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25.7" calcext:value-type="float">
            <text:p>-8725,7</text:p>
          </table:table-cell>
          <table:table-cell table:style-name="ce30" office:value-type="float" office:value="11796.94" calcext:value-type="float">
            <text:p>11796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CIA PACÍFICO VIEIRA LÔB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TOR DE DESENVOLVIMENTO DE PESSOAS (SEGESP)</text:p>
          </table:table-cell>
          <table:table-cell table:style-name="ce30" office:value-type="float" office:value="22579.9" calcext:value-type="float">
            <text:p>22579,9</text:p>
          </table:table-cell>
          <table:table-cell table:style-name="ce30" office:value-type="float" office:value="1711.03" calcext:value-type="float">
            <text:p>1711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97.22" calcext:value-type="float">
            <text:p>3897,22</text:p>
          </table:table-cell>
          <table:table-cell table:style-name="ce30" office:value-type="float" office:value="522.35" calcext:value-type="float">
            <text:p>522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710.5" calcext:value-type="float">
            <text:p>28710,5</text:p>
          </table:table-cell>
          <table:table-cell table:style-name="ce30" office:value-type="float" office:value="-3451.4" calcext:value-type="float">
            <text:p>-3451,4</text:p>
          </table:table-cell>
          <table:table-cell table:style-name="ce30" office:value-type="float" office:value="-4965.8" calcext:value-type="float">
            <text:p>-4965,8</text:p>
          </table:table-cell>
          <table:table-cell table:style-name="ce30" office:value-type="float" office:value="-6074.02" calcext:value-type="float">
            <text:p>-6074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91.22" calcext:value-type="float">
            <text:p>-14491,22</text:p>
          </table:table-cell>
          <table:table-cell table:style-name="ce30" office:value-type="float" office:value="14219.28" calcext:value-type="float">
            <text:p>14219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IANO FREITAS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211.6" calcext:value-type="float">
            <text:p>5211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412.69" calcext:value-type="float">
            <text:p>-2412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12.69" calcext:value-type="float">
            <text:p>-2412,69</text:p>
          </table:table-cell>
          <table:table-cell table:style-name="ce30" office:value-type="float" office:value="2798.91" calcext:value-type="float">
            <text:p>2798,91</text:p>
          </table:table-cell>
          <table:table-cell table:style-name="ce30" office:value-type="float" office:value="2684.71" calcext:value-type="float">
            <text:p>2684,71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CIO AUGUSTO FERNANDES DE OLIVEIRA FRANÇ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PAGAMENTO (SOF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3035.36" calcext:value-type="float">
            <text:p>3035,3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644.02" calcext:value-type="float">
            <text:p>3644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584.98" calcext:value-type="float">
            <text:p>22584,9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734.15" calcext:value-type="float">
            <text:p>-3734,15</text:p>
          </table:table-cell>
          <table:table-cell table:style-name="ce30" office:value-type="float" office:value="-3154.58" calcext:value-type="float">
            <text:p>-3154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40.35" calcext:value-type="float">
            <text:p>-7840,35</text:p>
          </table:table-cell>
          <table:table-cell table:style-name="ce30" office:value-type="float" office:value="14744.63" calcext:value-type="float">
            <text:p>14744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IO DA SILVA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189.36" calcext:value-type="float">
            <text:p>2189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02.63" calcext:value-type="float">
            <text:p>4502,63</text:p>
          </table:table-cell>
          <table:table-cell table:style-name="ce30" office:value-type="float" office:value="-185.42" calcext:value-type="float">
            <text:p>-185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71.2" calcext:value-type="float">
            <text:p>-471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6.62" calcext:value-type="float">
            <text:p>-656,62</text:p>
          </table:table-cell>
          <table:table-cell table:style-name="ce30" office:value-type="float" office:value="3846.01" calcext:value-type="float">
            <text:p>3846,01</text:p>
          </table:table-cell>
          <table:table-cell table:style-name="ce30" office:value-type="float" office:value="1669.76" calcext:value-type="float">
            <text:p>1669,76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CIO FELIPE ARAÚJO FERREIRA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8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CIO FERNANDO FARIAS CORREI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999.3" calcext:value-type="float">
            <text:p>15999,3</text:p>
          </table:table-cell>
          <table:table-cell table:style-name="ce30" office:value-type="float" office:value="2670.73" calcext:value-type="float">
            <text:p>2670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26.81" calcext:value-type="float">
            <text:p>282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496.84" calcext:value-type="float">
            <text:p>21496,8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74.95" calcext:value-type="float">
            <text:p>-3074,95</text:p>
          </table:table-cell>
          <table:table-cell table:style-name="ce30" office:value-type="float" office:value="-2735.85" calcext:value-type="float">
            <text:p>-2735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62.42" calcext:value-type="float">
            <text:p>-6762,42</text:p>
          </table:table-cell>
          <table:table-cell table:style-name="ce30" office:value-type="float" office:value="14734.42" calcext:value-type="float">
            <text:p>14734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2.63" calcext:value-type="float">
            <text:p>192,63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CIO HENRIQUE TENÓRIO CAVALCANTI ELIZIÁRIO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25.72" calcext:value-type="float">
            <text:p>4425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178.75" calcext:value-type="float">
            <text:p>30178,75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218.11" calcext:value-type="float">
            <text:p>-5218,11</text:p>
          </table:table-cell>
          <table:table-cell table:style-name="ce30" office:value-type="float" office:value="-2710.01" calcext:value-type="float">
            <text:p>-2710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12.19" calcext:value-type="float">
            <text:p>-11212,19</text:p>
          </table:table-cell>
          <table:table-cell table:style-name="ce30" office:value-type="float" office:value="18966.56" calcext:value-type="float">
            <text:p>18966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IO LUCIANO FERREIRA DE SÁ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4133.66" calcext:value-type="float">
            <text:p>4133,66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060.93" calcext:value-type="float">
            <text:p>4060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133.46" calcext:value-type="float">
            <text:p>34133,46</text:p>
          </table:table-cell>
          <table:table-cell table:style-name="ce30" office:value-type="float" office:value="-3404.4" calcext:value-type="float">
            <text:p>-3404,4</text:p>
          </table:table-cell>
          <table:table-cell table:style-name="ce30" office:value-type="float" office:value="-6268.6" calcext:value-type="float">
            <text:p>-6268,6</text:p>
          </table:table-cell>
          <table:table-cell table:style-name="ce30" office:value-type="float" office:value="-6170.09" calcext:value-type="float">
            <text:p>-6170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843.09" calcext:value-type="float">
            <text:p>-15843,09</text:p>
          </table:table-cell>
          <table:table-cell table:style-name="ce30" office:value-type="float" office:value="18290.37" calcext:value-type="float">
            <text:p>18290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OS ANTONIO APOLONIO DA SILVA</text:p>
          </table:table-cell>
          <table:table-cell table:style-name="ce30" office:value-type="string" calcext:value-type="string">
            <text:p>CHEFE DE SEÇÃO - FC-05</text:p>
          </table:table-cell>
          <table:table-cell table:style-name="ce30" office:value-type="string" calcext:value-type="string">
            <text:p>SEÇÃO DE ACOMPANHAMENTO DA EXECUÇÃO ORÇAMENTÁRIA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3998.23" calcext:value-type="float">
            <text:p>3998,23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180.87" calcext:value-type="float">
            <text:p>3180,87</text:p>
          </table:table-cell>
          <table:table-cell table:style-name="ce30" office:value-type="float" office:value="5308.07" calcext:value-type="float">
            <text:p>5308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279.59" calcext:value-type="float">
            <text:p>29279,5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92.49" calcext:value-type="float">
            <text:p>-5492,49</text:p>
          </table:table-cell>
          <table:table-cell table:style-name="ce30" office:value-type="float" office:value="-5444.16" calcext:value-type="float">
            <text:p>-5444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888.27" calcext:value-type="float">
            <text:p>-11888,27</text:p>
          </table:table-cell>
          <table:table-cell table:style-name="ce30" office:value-type="float" office:value="17391.32" calcext:value-type="float">
            <text:p>17391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OS ANTONIO MOREIRA BARBOSA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649.87" calcext:value-type="float">
            <text:p>3649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29.02" calcext:value-type="float">
            <text:p>20329,0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026.03" calcext:value-type="float">
            <text:p>-3026,03</text:p>
          </table:table-cell>
          <table:table-cell table:style-name="ce30" office:value-type="float" office:value="-4982.32" calcext:value-type="float">
            <text:p>-4982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10.56" calcext:value-type="float">
            <text:p>-9810,56</text:p>
          </table:table-cell>
          <table:table-cell table:style-name="ce30" office:value-type="float" office:value="10518.46" calcext:value-type="float">
            <text:p>10518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OS ANTONIO XAVIER DOS SANTOS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PEN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143.47" calcext:value-type="float">
            <text:p>3143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05.07" calcext:value-type="float">
            <text:p>18805,0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136.52" calcext:value-type="float">
            <text:p>-3136,52</text:p>
          </table:table-cell>
          <table:table-cell table:style-name="ce30" office:value-type="float" office:value="-1947.8" calcext:value-type="float">
            <text:p>-1947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35.94" calcext:value-type="float">
            <text:p>-6035,94</text:p>
          </table:table-cell>
          <table:table-cell table:style-name="ce30" office:value-type="float" office:value="12769.13" calcext:value-type="float">
            <text:p>12769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OS FRANCISCO SOARES DA SILVA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866.88" calcext:value-type="float">
            <text:p>286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10.51" calcext:value-type="float">
            <text:p>19310,5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17.72" calcext:value-type="float">
            <text:p>-3017,72</text:p>
          </table:table-cell>
          <table:table-cell table:style-name="ce30" office:value-type="float" office:value="-4156.74" calcext:value-type="float">
            <text:p>-4156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26.08" calcext:value-type="float">
            <text:p>-8126,08</text:p>
          </table:table-cell>
          <table:table-cell table:style-name="ce30" office:value-type="float" office:value="11184.43" calcext:value-type="float">
            <text:p>11184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OS HENRIQUE CARNEIRO FONSECA</text:p>
          </table:table-cell>
          <table:table-cell table:style-name="ce30" office:value-type="string" calcext:value-type="string">
            <text:p>ASSISTENTE DE JUIZ - FC-05</text:p>
          </table:table-cell>
          <table:table-cell table:style-name="ce30" office:value-type="string" calcext:value-type="string">
            <text:p>SECRETARIA (SAN)</text:p>
          </table:table-cell>
          <table:table-cell table:style-name="ce30" office:value-type="float" office:value="9448.56" calcext:value-type="float">
            <text:p>9448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132.14" calcext:value-type="float">
            <text:p>2132,14</text:p>
          </table:table-cell>
          <table:table-cell table:style-name="ce30" office:value-type="float" office:value="4036.87" calcext:value-type="float">
            <text:p>4036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79.63" calcext:value-type="float">
            <text:p>18279,6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252.76" calcext:value-type="float">
            <text:p>-2252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204.38" calcext:value-type="float">
            <text:p>-3204,38</text:p>
          </table:table-cell>
          <table:table-cell table:style-name="ce30" office:value-type="float" office:value="15075.25" calcext:value-type="float">
            <text:p>15075,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67.09" calcext:value-type="float">
            <text:p>567,09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OS JOSÉ SARMENTO FARIAS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8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581.56" calcext:value-type="float">
            <text:p>-1581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81.56" calcext:value-type="float">
            <text:p>-1581,56</text:p>
          </table:table-cell>
          <table:table-cell table:style-name="ce30" office:value-type="float" office:value="731.71" calcext:value-type="float">
            <text:p>731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US PAULO VERÍSSIMO DE SOUZA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180.87" calcext:value-type="float">
            <text:p>3180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301.78" calcext:value-type="float">
            <text:p>36301,7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833.56" calcext:value-type="float">
            <text:p>-7833,56</text:p>
          </table:table-cell>
          <table:table-cell table:style-name="ce30" office:value-type="float" office:value="-2076.58" calcext:value-type="float">
            <text:p>-2076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61.76" calcext:value-type="float">
            <text:p>-10861,76</text:p>
          </table:table-cell>
          <table:table-cell table:style-name="ce30" office:value-type="float" office:value="25440.02" calcext:value-type="float">
            <text:p>25440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CUS VINÍCIUS DE BRITO CAMELO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SLQ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083.93" calcext:value-type="float">
            <text:p>2083,93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988.52" calcext:value-type="float">
            <text:p>2988,52</text:p>
          </table:table-cell>
          <table:table-cell table:style-name="ce30" office:value-type="float" office:value="237.67" calcext:value-type="float">
            <text:p>237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989.27" calcext:value-type="float">
            <text:p>21989,27</text:p>
          </table:table-cell>
          <table:table-cell table:style-name="ce30" office:value-type="float" office:value="-2146.06" calcext:value-type="float">
            <text:p>-2146,06</text:p>
          </table:table-cell>
          <table:table-cell table:style-name="ce30" office:value-type="float" office:value="-3622.05" calcext:value-type="float">
            <text:p>-3622,05</text:p>
          </table:table-cell>
          <table:table-cell table:style-name="ce30" office:value-type="float" office:value="-5164.84" calcext:value-type="float">
            <text:p>-5164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932.95" calcext:value-type="float">
            <text:p>-10932,95</text:p>
          </table:table-cell>
          <table:table-cell table:style-name="ce30" office:value-type="float" office:value="11056.32" calcext:value-type="float">
            <text:p>11056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DENI FERREIRA DE SOUZA SA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SOLUÇÕES ÁGEIS E INICIATIVAS NACIONAIS</text:p>
          </table:table-cell>
          <table:table-cell table:style-name="ce30" office:value-type="float" office:value="15316.81" calcext:value-type="float">
            <text:p>1531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18.5" calcext:value-type="float">
            <text:p>2618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935.31" calcext:value-type="float">
            <text:p>17935,3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41.71" calcext:value-type="float">
            <text:p>-3041,71</text:p>
          </table:table-cell>
          <table:table-cell table:style-name="ce30" office:value-type="float" office:value="-993.95" calcext:value-type="float">
            <text:p>-993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87.28" calcext:value-type="float">
            <text:p>-4987,28</text:p>
          </table:table-cell>
          <table:table-cell table:style-name="ce30" office:value-type="float" office:value="12948.03" calcext:value-type="float">
            <text:p>12948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GARETE CASTRO REBELO DA SILVA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4910.37" calcext:value-type="float">
            <text:p>4910,37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894.72" calcext:value-type="float">
            <text:p>24894,72</text:p>
          </table:table-cell>
          <table:table-cell table:style-name="ce30" office:value-type="float" office:value="-2222.37" calcext:value-type="float">
            <text:p>-2222,37</text:p>
          </table:table-cell>
          <table:table-cell table:style-name="ce30" office:value-type="float" office:value="-4230.25" calcext:value-type="float">
            <text:p>-4230,25</text:p>
          </table:table-cell>
          <table:table-cell table:style-name="ce30" office:value-type="float" office:value="-4039.2" calcext:value-type="float">
            <text:p>-4039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91.82" calcext:value-type="float">
            <text:p>-10491,82</text:p>
          </table:table-cell>
          <table:table-cell table:style-name="ce30" office:value-type="float" office:value="14402.9" calcext:value-type="float">
            <text:p>14402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AMÉLIA PINHEIRO SANTO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5646.31" calcext:value-type="float">
            <text:p>25646,31</text:p>
          </table:table-cell>
          <table:table-cell table:style-name="ce30" office:value-type="float" office:value="3533.2" calcext:value-type="float">
            <text:p>3533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72.3" calcext:value-type="float">
            <text:p>3172,3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067.68" calcext:value-type="float">
            <text:p>35067,68</text:p>
          </table:table-cell>
          <table:table-cell table:style-name="ce30" office:value-type="float" office:value="-4317.36" calcext:value-type="float">
            <text:p>-4317,36</text:p>
          </table:table-cell>
          <table:table-cell table:style-name="ce30" office:value-type="float" office:value="-5824.1" calcext:value-type="float">
            <text:p>-5824,1</text:p>
          </table:table-cell>
          <table:table-cell table:style-name="ce30" office:value-type="float" office:value="-5540.3" calcext:value-type="float">
            <text:p>-5540,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681.76" calcext:value-type="float">
            <text:p>-15681,76</text:p>
          </table:table-cell>
          <table:table-cell table:style-name="ce30" office:value-type="float" office:value="19385.92" calcext:value-type="float">
            <text:p>19385,9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APARECIDA DE ARAÚJ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GOVERNANÇA DAS CONTRATAÇÕE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841.69" calcext:value-type="float">
            <text:p>2841,69</text:p>
          </table:table-cell>
          <table:table-cell table:style-name="ce30" office:value-type="float" office:value="271.98" calcext:value-type="float">
            <text:p>271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26.81" calcext:value-type="float">
            <text:p>452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470.36" calcext:value-type="float">
            <text:p>-247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70.36" calcext:value-type="float">
            <text:p>-2470,36</text:p>
          </table:table-cell>
          <table:table-cell table:style-name="ce30" office:value-type="float" office:value="2056.45" calcext:value-type="float">
            <text:p>2056,45</text:p>
          </table:table-cell>
          <table:table-cell table:style-name="ce30" office:value-type="float" office:value="2093.17" calcext:value-type="float">
            <text:p>2093,17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BEATRIZ MOURA NUNES LOPES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442.89" calcext:value-type="float">
            <text:p>1442,89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5035.22" calcext:value-type="float">
            <text:p>15035,22</text:p>
          </table:table-cell>
          <table:table-cell table:style-name="ce30" office:value-type="float" office:value="-1018.58" calcext:value-type="float">
            <text:p>-1018,58</text:p>
          </table:table-cell>
          <table:table-cell table:style-name="ce30" office:value-type="float" office:value="-2945.86" calcext:value-type="float">
            <text:p>-2945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964.44" calcext:value-type="float">
            <text:p>-3964,44</text:p>
          </table:table-cell>
          <table:table-cell table:style-name="ce30" office:value-type="float" office:value="11070.78" calcext:value-type="float">
            <text:p>11070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BERNADETE DE ARAÚJO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5742.69" calcext:value-type="float">
            <text:p>15742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748.27" calcext:value-type="float">
            <text:p>16748,27</text:p>
          </table:table-cell>
          <table:table-cell table:style-name="ce30" office:value-type="float" office:value="-1135.31" calcext:value-type="float">
            <text:p>-1135,31</text:p>
          </table:table-cell>
          <table:table-cell table:style-name="ce30" office:value-type="float" office:value="-2584.72" calcext:value-type="float">
            <text:p>-2584,72</text:p>
          </table:table-cell>
          <table:table-cell table:style-name="ce30" office:value-type="float" office:value="-2851.43" calcext:value-type="float">
            <text:p>-2851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71.46" calcext:value-type="float">
            <text:p>-6571,46</text:p>
          </table:table-cell>
          <table:table-cell table:style-name="ce30" office:value-type="float" office:value="10176.81" calcext:value-type="float">
            <text:p>101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BETANIA LEMOS DE CARVALH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4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18.72" calcext:value-type="float">
            <text:p>2418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26.76" calcext:value-type="float">
            <text:p>-926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6.76" calcext:value-type="float">
            <text:p>-926,76</text:p>
          </table:table-cell>
          <table:table-cell table:style-name="ce30" office:value-type="float" office:value="1491.96" calcext:value-type="float">
            <text:p>1491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CÍCERA BEZERRA DE MENDONÇ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34.51" calcext:value-type="float">
            <text:p>4434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206.52" calcext:value-type="float">
            <text:p>-2206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06.52" calcext:value-type="float">
            <text:p>-2206,52</text:p>
          </table:table-cell>
          <table:table-cell table:style-name="ce30" office:value-type="float" office:value="2227.99" calcext:value-type="float">
            <text:p>2227,99</text:p>
          </table:table-cell>
          <table:table-cell table:style-name="ce30" office:value-type="float" office:value="2093.17" calcext:value-type="float">
            <text:p>2093,17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CLARA INOJOSA MARCOLINI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style-name="ce30" office:value-type="float" office:value="13549.85" calcext:value-type="float">
            <text:p>13549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695.61" calcext:value-type="float">
            <text:p>9695,61</text:p>
          </table:table-cell>
          <table:table-cell table:style-name="ce30" office:value-type="float" office:value="4405.71" calcext:value-type="float">
            <text:p>4405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651.17" calcext:value-type="float">
            <text:p>27651,17</text:p>
          </table:table-cell>
          <table:table-cell table:style-name="ce30" office:value-type="float" office:value="-1733.51" calcext:value-type="float">
            <text:p>-1733,51</text:p>
          </table:table-cell>
          <table:table-cell table:style-name="ce30" office:value-type="float" office:value="-4954.93" calcext:value-type="float">
            <text:p>-4954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6688.44" calcext:value-type="float">
            <text:p>-6688,44</text:p>
          </table:table-cell>
          <table:table-cell table:style-name="ce30" office:value-type="float" office:value="20962.73" calcext:value-type="float">
            <text:p>20962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CLARA INOJOSA MARCOLINI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4.33" calcext:value-type="float">
            <text:p>334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46.17" calcext:value-type="float">
            <text:p>-546,17</text:p>
          </table:table-cell>
          <table:table-cell table:style-name="ce30" office:value-type="float" office:value="-211.84" calcext:value-type="float">
            <text:p>-211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3.57" calcext:value-type="float">
            <text:p>-233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33.57" calcext:value-type="float">
            <text:p>-233,57</text:p>
          </table:table-cell>
          <table:table-cell table:style-name="ce30" office:value-type="float" office:value="-445.41" calcext:value-type="float">
            <text:p>-445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A SOLEDADE PACIFICO DANTA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6250.3" calcext:value-type="float">
            <text:p>26250,3</text:p>
          </table:table-cell>
          <table:table-cell table:style-name="ce30" office:value-type="float" office:value="6781.96" calcext:value-type="float">
            <text:p>6781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043.42" calcext:value-type="float">
            <text:p>35043,42</text:p>
          </table:table-cell>
          <table:table-cell table:style-name="ce30" office:value-type="float" office:value="-4115.41" calcext:value-type="float">
            <text:p>-4115,41</text:p>
          </table:table-cell>
          <table:table-cell table:style-name="ce30" office:value-type="float" office:value="-6991.28" calcext:value-type="float">
            <text:p>-6991,28</text:p>
          </table:table-cell>
          <table:table-cell table:style-name="ce30" office:value-type="float" office:value="-4718.08" calcext:value-type="float">
            <text:p>-4718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824.77" calcext:value-type="float">
            <text:p>-15824,77</text:p>
          </table:table-cell>
          <table:table-cell table:style-name="ce30" office:value-type="float" office:value="19218.65" calcext:value-type="float">
            <text:p>19218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ANIELA COSTA ACIOLI DE OLIVEIR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ACOMPANHAMENTO DAS AÇÕES DE CONTROLE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184.54" calcext:value-type="float">
            <text:p>4184,54</text:p>
          </table:table-cell>
          <table:table-cell table:style-name="ce30" office:value-type="float" office:value="2181.61" calcext:value-type="float">
            <text:p>2181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66.41" calcext:value-type="float">
            <text:p>22866,4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681.05" calcext:value-type="float">
            <text:p>-3681,05</text:p>
          </table:table-cell>
          <table:table-cell table:style-name="ce30" office:value-type="float" office:value="-2049.64" calcext:value-type="float">
            <text:p>-204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32.9" calcext:value-type="float">
            <text:p>-7532,9</text:p>
          </table:table-cell>
          <table:table-cell table:style-name="ce30" office:value-type="float" office:value="15333.51" calcext:value-type="float">
            <text:p>15333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AS GRAÇAS DA SILVA CABRAL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8230.91" calcext:value-type="float">
            <text:p>18230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236.49" calcext:value-type="float">
            <text:p>19236,49</text:p>
          </table:table-cell>
          <table:table-cell table:style-name="ce30" office:value-type="float" office:value="-1545.87" calcext:value-type="float">
            <text:p>-1545,87</text:p>
          </table:table-cell>
          <table:table-cell table:style-name="ce30" office:value-type="float" office:value="-3679.67" calcext:value-type="float">
            <text:p>-3679,67</text:p>
          </table:table-cell>
          <table:table-cell table:style-name="ce30" office:value-type="float" office:value="-2505.45" calcext:value-type="float">
            <text:p>-2505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730.99" calcext:value-type="float">
            <text:p>-7730,99</text:p>
          </table:table-cell>
          <table:table-cell table:style-name="ce30" office:value-type="float" office:value="11505.5" calcext:value-type="float">
            <text:p>11505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E FÁTIMA DA CONCEIÇÃO REMIGI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6250.3" calcext:value-type="float">
            <text:p>26250,3</text:p>
          </table:table-cell>
          <table:table-cell table:style-name="ce30" office:value-type="float" office:value="7419.13" calcext:value-type="float">
            <text:p>7419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675.01" calcext:value-type="float">
            <text:p>34675,01</text:p>
          </table:table-cell>
          <table:table-cell table:style-name="ce30" office:value-type="float" office:value="-4236.48" calcext:value-type="float">
            <text:p>-4236,48</text:p>
          </table:table-cell>
          <table:table-cell table:style-name="ce30" office:value-type="float" office:value="-7185.34" calcext:value-type="float">
            <text:p>-7185,34</text:p>
          </table:table-cell>
          <table:table-cell table:style-name="ce30" office:value-type="float" office:value="-4448.6" calcext:value-type="float">
            <text:p>-4448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870.42" calcext:value-type="float">
            <text:p>-15870,42</text:p>
          </table:table-cell>
          <table:table-cell table:style-name="ce30" office:value-type="float" office:value="18804.59" calcext:value-type="float">
            <text:p>18804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E FÁTIMA NOBRE RIBEIRO UCHÔ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22441.29" calcext:value-type="float">
            <text:p>22441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29.83" calcext:value-type="float">
            <text:p>1029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471.12" calcext:value-type="float">
            <text:p>23471,12</text:p>
          </table:table-cell>
          <table:table-cell table:style-name="ce30" office:value-type="float" office:value="-2240.58" calcext:value-type="float">
            <text:p>-2240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774.53" calcext:value-type="float">
            <text:p>-3774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15.11" calcext:value-type="float">
            <text:p>-6015,11</text:p>
          </table:table-cell>
          <table:table-cell table:style-name="ce30" office:value-type="float" office:value="17456.01" calcext:value-type="float">
            <text:p>17456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E FÁTIMA OLIVEIRA DOS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7257.1" calcext:value-type="float">
            <text:p>17257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76.51" calcext:value-type="float">
            <text:p>2276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533.61" calcext:value-type="float">
            <text:p>19533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670" calcext:value-type="float">
            <text:p>-3670</text:p>
          </table:table-cell>
          <table:table-cell table:style-name="ce30" office:value-type="float" office:value="-3976.74" calcext:value-type="float">
            <text:p>-3976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46.74" calcext:value-type="float">
            <text:p>-7646,74</text:p>
          </table:table-cell>
          <table:table-cell table:style-name="ce30" office:value-type="float" office:value="11886.87" calcext:value-type="float">
            <text:p>11886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E LOURDES GONZAGA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276.23" calcext:value-type="float">
            <text:p>2276,23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6293.32" calcext:value-type="float">
            <text:p>16293,32</text:p>
          </table:table-cell>
          <table:table-cell table:style-name="ce30" office:value-type="float" office:value="-1226.17" calcext:value-type="float">
            <text:p>-1226,17</text:p>
          </table:table-cell>
          <table:table-cell table:style-name="ce30" office:value-type="float" office:value="-3182.61" calcext:value-type="float">
            <text:p>-3182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408.78" calcext:value-type="float">
            <text:p>-4408,78</text:p>
          </table:table-cell>
          <table:table-cell table:style-name="ce30" office:value-type="float" office:value="11884.54" calcext:value-type="float">
            <text:p>11884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O CARMO FEITOSA DOS SANT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PCV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555.95" calcext:value-type="float">
            <text:p>3555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69.09" calcext:value-type="float">
            <text:p>4969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426.15" calcext:value-type="float">
            <text:p>-3426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426.15" calcext:value-type="float">
            <text:p>-3426,15</text:p>
          </table:table-cell>
          <table:table-cell table:style-name="ce30" office:value-type="float" office:value="1542.94" calcext:value-type="float">
            <text:p>1542,94</text:p>
          </table:table-cell>
          <table:table-cell table:style-name="ce30" office:value-type="float" office:value="9850.83" calcext:value-type="float">
            <text:p>9850,83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O CARMO GÓES MARTINS PINHEIRO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1020.95" calcext:value-type="float">
            <text:p>21020,95</text:p>
          </table:table-cell>
          <table:table-cell table:style-name="ce30" office:value-type="float" office:value="2984.45" calcext:value-type="float">
            <text:p>2984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010.98" calcext:value-type="float">
            <text:p>25010,98</text:p>
          </table:table-cell>
          <table:table-cell table:style-name="ce30" office:value-type="float" office:value="-2498.66" calcext:value-type="float">
            <text:p>-2498,66</text:p>
          </table:table-cell>
          <table:table-cell table:style-name="ce30" office:value-type="float" office:value="-4482.04" calcext:value-type="float">
            <text:p>-4482,04</text:p>
          </table:table-cell>
          <table:table-cell table:style-name="ce30" office:value-type="float" office:value="-8241.92" calcext:value-type="float">
            <text:p>-8241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222.62" calcext:value-type="float">
            <text:p>-15222,62</text:p>
          </table:table-cell>
          <table:table-cell table:style-name="ce30" office:value-type="float" office:value="9788.36" calcext:value-type="float">
            <text:p>9788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O SOCORRO ALÉCIO BARBOS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14923.24" calcext:value-type="float">
            <text:p>14923,24</text:p>
          </table:table-cell>
          <table:table-cell table:style-name="ce30" office:value-type="float" office:value="2669.6" calcext:value-type="float">
            <text:p>2669,6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795.98" calcext:value-type="float">
            <text:p>21795,98</text:p>
          </table:table-cell>
          <table:table-cell table:style-name="ce30" office:value-type="float" office:value="-1965.16" calcext:value-type="float">
            <text:p>-1965,16</text:p>
          </table:table-cell>
          <table:table-cell table:style-name="ce30" office:value-type="float" office:value="-3725.37" calcext:value-type="float">
            <text:p>-3725,37</text:p>
          </table:table-cell>
          <table:table-cell table:style-name="ce30" office:value-type="float" office:value="-1925.26" calcext:value-type="float">
            <text:p>-1925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15.79" calcext:value-type="float">
            <text:p>-7615,79</text:p>
          </table:table-cell>
          <table:table-cell table:style-name="ce30" office:value-type="float" office:value="14180.19" calcext:value-type="float">
            <text:p>14180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DO SOCORRO FERREIRA DE LIM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848.12" calcext:value-type="float">
            <text:p>848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729.2" calcext:value-type="float">
            <text:p>15729,2</text:p>
          </table:table-cell>
          <table:table-cell table:style-name="ce30" office:value-type="float" office:value="-967.17" calcext:value-type="float">
            <text:p>-967,17</text:p>
          </table:table-cell>
          <table:table-cell table:style-name="ce30" office:value-type="float" office:value="-2350.71" calcext:value-type="float">
            <text:p>-2350,71</text:p>
          </table:table-cell>
          <table:table-cell table:style-name="ce30" office:value-type="float" office:value="-3383.64" calcext:value-type="float">
            <text:p>-3383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01.52" calcext:value-type="float">
            <text:p>-6701,52</text:p>
          </table:table-cell>
          <table:table-cell table:style-name="ce30" office:value-type="float" office:value="9027.68" calcext:value-type="float">
            <text:p>9027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ELANEIDE BERNARDINO DE SOUZ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4534.27" calcext:value-type="float">
            <text:p>4534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29.64" calcext:value-type="float">
            <text:p>4829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437.63" calcext:value-type="float">
            <text:p>23437,63</text:p>
          </table:table-cell>
          <table:table-cell table:style-name="ce30" office:value-type="float" office:value="-2189.15" calcext:value-type="float">
            <text:p>-2189,15</text:p>
          </table:table-cell>
          <table:table-cell table:style-name="ce30" office:value-type="float" office:value="-3502.19" calcext:value-type="float">
            <text:p>-3502,19</text:p>
          </table:table-cell>
          <table:table-cell table:style-name="ce30" office:value-type="float" office:value="-4951.86" calcext:value-type="float">
            <text:p>-4951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643.2" calcext:value-type="float">
            <text:p>-10643,2</text:p>
          </table:table-cell>
          <table:table-cell table:style-name="ce30" office:value-type="float" office:value="12794.43" calcext:value-type="float">
            <text:p>12794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FLÁVIA BEZERRA FEITOS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COORDENADORIA DE PESQUISA PATRIMONIAL (SEPP)</text:p>
          </table:table-cell>
          <table:table-cell table:style-name="ce30" office:value-type="float" office:value="25048.31" calcext:value-type="float">
            <text:p>25048,31</text:p>
          </table:table-cell>
          <table:table-cell table:style-name="ce30" office:value-type="float" office:value="686.89" calcext:value-type="float">
            <text:p>686,89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698.97" calcext:value-type="float">
            <text:p>2698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078.68" calcext:value-type="float">
            <text:p>30078,68</text:p>
          </table:table-cell>
          <table:table-cell table:style-name="ce30" office:value-type="float" office:value="-3720.37" calcext:value-type="float">
            <text:p>-3720,37</text:p>
          </table:table-cell>
          <table:table-cell table:style-name="ce30" office:value-type="float" office:value="-5545.46" calcext:value-type="float">
            <text:p>-5545,46</text:p>
          </table:table-cell>
          <table:table-cell table:style-name="ce30" office:value-type="float" office:value="-1299.49" calcext:value-type="float">
            <text:p>-1299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65.32" calcext:value-type="float">
            <text:p>-10565,32</text:p>
          </table:table-cell>
          <table:table-cell table:style-name="ce30" office:value-type="float" office:value="19513.36" calcext:value-type="float">
            <text:p>19513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GORETE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958.8" calcext:value-type="float">
            <text:p>1958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99.06" calcext:value-type="float">
            <text:p>199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550.19" calcext:value-type="float">
            <text:p>17550,19</text:p>
          </table:table-cell>
          <table:table-cell table:style-name="ce30" office:value-type="float" office:value="-1103.71" calcext:value-type="float">
            <text:p>-1103,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05.63" calcext:value-type="float">
            <text:p>-4205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09.34" calcext:value-type="float">
            <text:p>-5309,34</text:p>
          </table:table-cell>
          <table:table-cell table:style-name="ce30" office:value-type="float" office:value="12240.85" calcext:value-type="float">
            <text:p>12240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HELENA DE AMORIM WESLEY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3812.32" calcext:value-type="float">
            <text:p>3812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805.8" calcext:value-type="float">
            <text:p>4805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3405.86" calcext:value-type="float">
            <text:p>3405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HELENA VENÂNCIO DA CRUZ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1ªVTSMC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872.51" calcext:value-type="float">
            <text:p>387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185.78" calcext:value-type="float">
            <text:p>6185,78</text:p>
          </table:table-cell>
          <table:table-cell table:style-name="ce30" office:value-type="float" office:value="-185.42" calcext:value-type="float">
            <text:p>-185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38.78" calcext:value-type="float">
            <text:p>-2138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24.2" calcext:value-type="float">
            <text:p>-2324,2</text:p>
          </table:table-cell>
          <table:table-cell table:style-name="ce30" office:value-type="float" office:value="3861.58" calcext:value-type="float">
            <text:p>3861,58</text:p>
          </table:table-cell>
          <table:table-cell table:style-name="ce30" office:value-type="float" office:value="1973.75" calcext:value-type="float">
            <text:p>1973,75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ITACIRA DE OLIVEIRA NASCIMENTO E SILV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8095.69" calcext:value-type="float">
            <text:p>8095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099.32" calcext:value-type="float">
            <text:p>32099,32</text:p>
          </table:table-cell>
          <table:table-cell table:style-name="ce30" office:value-type="float" office:value="-3747.1" calcext:value-type="float">
            <text:p>-3747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851.43" calcext:value-type="float">
            <text:p>-2851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98.53" calcext:value-type="float">
            <text:p>-6598,53</text:p>
          </table:table-cell>
          <table:table-cell table:style-name="ce30" office:value-type="float" office:value="25500.79" calcext:value-type="float">
            <text:p>25500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JOSÉ DOS SANTO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97.56" calcext:value-type="float">
            <text:p>3197,56</text:p>
          </table:table-cell>
          <table:table-cell table:style-name="ce30" office:value-type="float" office:value="-105.98" calcext:value-type="float">
            <text:p>-105,9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105.98" calcext:value-type="float">
            <text:p>-105,98</text:p>
          </table:table-cell>
          <table:table-cell table:style-name="ce30" office:value-type="float" office:value="3091.58" calcext:value-type="float">
            <text:p>3091,58</text:p>
          </table:table-cell>
          <table:table-cell table:style-name="ce30" office:value-type="float" office:value="2083.52" calcext:value-type="float">
            <text:p>2083,52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JOSILENE DA SILV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802.21" calcext:value-type="float">
            <text:p>1802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609.3" calcext:value-type="float">
            <text:p>18609,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93.84" calcext:value-type="float">
            <text:p>-2893,84</text:p>
          </table:table-cell>
          <table:table-cell table:style-name="ce30" office:value-type="float" office:value="-229.24" calcext:value-type="float">
            <text:p>-229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25.29" calcext:value-type="float">
            <text:p>-4925,29</text:p>
          </table:table-cell>
          <table:table-cell table:style-name="ce30" office:value-type="float" office:value="13684.01" calcext:value-type="float">
            <text:p>13684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LÚCIA DOS SANTOS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4331.61" calcext:value-type="float">
            <text:p>4331,61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358.45" calcext:value-type="float">
            <text:p>22358,45</text:p>
          </table:table-cell>
          <table:table-cell table:style-name="ce30" office:value-type="float" office:value="-2100.29" calcext:value-type="float">
            <text:p>-2100,29</text:p>
          </table:table-cell>
          <table:table-cell table:style-name="ce30" office:value-type="float" office:value="-3895.02" calcext:value-type="float">
            <text:p>-3895,02</text:p>
          </table:table-cell>
          <table:table-cell table:style-name="ce30" office:value-type="float" office:value="-1578.09" calcext:value-type="float">
            <text:p>-1578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73.4" calcext:value-type="float">
            <text:p>-7573,4</text:p>
          </table:table-cell>
          <table:table-cell table:style-name="ce30" office:value-type="float" office:value="14785.05" calcext:value-type="float">
            <text:p>14785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LUÍZA DOS REIS CLETO FREIRE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CERIMONIAL E EVENTOS</text:p>
          </table:table-cell>
          <table:table-cell table:style-name="ce30" office:value-type="float" office:value="2267.62" calcext:value-type="float">
            <text:p>2267,62</text:p>
          </table:table-cell>
          <table:table-cell table:style-name="ce30" office:value-type="float" office:value="317.47" calcext:value-type="float">
            <text:p>317,47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688.36" calcext:value-type="float">
            <text:p>7688,36</text:p>
          </table:table-cell>
          <table:table-cell table:style-name="ce30" office:value-type="float" office:value="-317.47" calcext:value-type="float">
            <text:p>-317,47</text:p>
          </table:table-cell>
          <table:table-cell table:style-name="ce30" office:value-type="float" office:value="-290.03" calcext:value-type="float">
            <text:p>-290,03</text:p>
          </table:table-cell>
          <table:table-cell table:style-name="ce30" office:value-type="float" office:value="-2073.95" calcext:value-type="float">
            <text:p>-2073,9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81.45" calcext:value-type="float">
            <text:p>-2681,45</text:p>
          </table:table-cell>
          <table:table-cell table:style-name="ce30" office:value-type="float" office:value="5006.91" calcext:value-type="float">
            <text:p>5006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NAILZA DE MELO SÁ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8584.28" calcext:value-type="float">
            <text:p>18584,28</text:p>
          </table:table-cell>
          <table:table-cell table:style-name="ce30" office:value-type="float" office:value="9249.94" calcext:value-type="float">
            <text:p>924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839.8" calcext:value-type="float">
            <text:p>28839,8</text:p>
          </table:table-cell>
          <table:table-cell table:style-name="ce30" office:value-type="float" office:value="-3130.42" calcext:value-type="float">
            <text:p>-3130,42</text:p>
          </table:table-cell>
          <table:table-cell table:style-name="ce30" office:value-type="float" office:value="-5361.23" calcext:value-type="float">
            <text:p>-5361,23</text:p>
          </table:table-cell>
          <table:table-cell table:style-name="ce30" office:value-type="float" office:value="-3800.8" calcext:value-type="float">
            <text:p>-3800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92.45" calcext:value-type="float">
            <text:p>-12292,45</text:p>
          </table:table-cell>
          <table:table-cell table:style-name="ce30" office:value-type="float" office:value="16547.35" calcext:value-type="float">
            <text:p>16547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NATALIE GUERRA SILVA SANTOS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1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1441.88" calcext:value-type="float">
            <text:p>1441,88</text:p>
          </table:table-cell>
          <table:table-cell table:style-name="ce30" office:value-type="float" office:value="548.17" calcext:value-type="float">
            <text:p>548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34.56" calcext:value-type="float">
            <text:p>3634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80" calcext:value-type="float">
            <text:p>-10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0" calcext:value-type="float">
            <text:p>-1080</text:p>
          </table:table-cell>
          <table:table-cell table:style-name="ce30" office:value-type="float" office:value="2554.56" calcext:value-type="float">
            <text:p>2554,5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NAZARÉ MELO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5270.34" calcext:value-type="float">
            <text:p>15270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151.42" calcext:value-type="float">
            <text:p>30151,42</text:p>
          </table:table-cell>
          <table:table-cell table:style-name="ce30" office:value-type="float" office:value="-3376.99" calcext:value-type="float">
            <text:p>-3376,99</text:p>
          </table:table-cell>
          <table:table-cell table:style-name="ce30" office:value-type="float" office:value="-5654.12" calcext:value-type="float">
            <text:p>-5654,12</text:p>
          </table:table-cell>
          <table:table-cell table:style-name="ce30" office:value-type="float" office:value="-4376.45" calcext:value-type="float">
            <text:p>-4376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407.56" calcext:value-type="float">
            <text:p>-13407,56</text:p>
          </table:table-cell>
          <table:table-cell table:style-name="ce30" office:value-type="float" office:value="16743.86" calcext:value-type="float">
            <text:p>16743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REJANE PIMENTEL GOMES</text:p>
          </table:table-cell>
          <table:table-cell table:style-name="ce30" office:value-type="string" calcext:value-type="string">
            <text:p>CALCULISTA - FC-04</text:p>
          </table:table-cell>
          <table:table-cell table:style-name="ce30" office:value-type="string" calcext:value-type="string">
            <text:p>SECRETARIA (PCV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83.48" calcext:value-type="float">
            <text:p>3783,48</text:p>
          </table:table-cell>
          <table:table-cell table:style-name="ce30" office:value-type="float" office:value="-225.03" calcext:value-type="float">
            <text:p>-225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71.72" calcext:value-type="float">
            <text:p>5871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493.97" calcext:value-type="float">
            <text:p>-1493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93.97" calcext:value-type="float">
            <text:p>-1493,97</text:p>
          </table:table-cell>
          <table:table-cell table:style-name="ce30" office:value-type="float" office:value="4377.75" calcext:value-type="float">
            <text:p>4377,75</text:p>
          </table:table-cell>
          <table:table-cell table:style-name="ce30" office:value-type="float" office:value="1100" calcext:value-type="float">
            <text:p>1100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RONILDA AGUIAR MELO TAVARES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2UNP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2690.65" calcext:value-type="float">
            <text:p>2690,65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338.6" calcext:value-type="float">
            <text:p>3338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189.55" calcext:value-type="float">
            <text:p>30189,55</text:p>
          </table:table-cell>
          <table:table-cell table:style-name="ce30" office:value-type="float" office:value="-2246.17" calcext:value-type="float">
            <text:p>-2246,17</text:p>
          </table:table-cell>
          <table:table-cell table:style-name="ce30" office:value-type="float" office:value="-5857.59" calcext:value-type="float">
            <text:p>-5857,59</text:p>
          </table:table-cell>
          <table:table-cell table:style-name="ce30" office:value-type="float" office:value="-6394.89" calcext:value-type="float">
            <text:p>-6394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98.65" calcext:value-type="float">
            <text:p>-14498,65</text:p>
          </table:table-cell>
          <table:table-cell table:style-name="ce30" office:value-type="float" office:value="15690.9" calcext:value-type="float">
            <text:p>15690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SALETE FERREIRA DA SILV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4454.02" calcext:value-type="float">
            <text:p>4454,02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967.7" calcext:value-type="float">
            <text:p>23967,7</text:p>
          </table:table-cell>
          <table:table-cell table:style-name="ce30" office:value-type="float" office:value="-2177.79" calcext:value-type="float">
            <text:p>-2177,79</text:p>
          </table:table-cell>
          <table:table-cell table:style-name="ce30" office:value-type="float" office:value="-4319.58" calcext:value-type="float">
            <text:p>-4319,58</text:p>
          </table:table-cell>
          <table:table-cell table:style-name="ce30" office:value-type="float" office:value="-3322.14" calcext:value-type="float">
            <text:p>-3322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19.51" calcext:value-type="float">
            <text:p>-9819,51</text:p>
          </table:table-cell>
          <table:table-cell table:style-name="ce30" office:value-type="float" office:value="14148.19" calcext:value-type="float">
            <text:p>14148,1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STELA DE ALENCAR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7488.47" calcext:value-type="float">
            <text:p>7488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492.1" calcext:value-type="float">
            <text:p>31492,1</text:p>
          </table:table-cell>
          <table:table-cell table:style-name="ce30" office:value-type="float" office:value="-3631.72" calcext:value-type="float">
            <text:p>-3631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682" calcext:value-type="float">
            <text:p>-36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13.72" calcext:value-type="float">
            <text:p>-7313,72</text:p>
          </table:table-cell>
          <table:table-cell table:style-name="ce30" office:value-type="float" office:value="24178.38" calcext:value-type="float">
            <text:p>24178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TEREZA HOLANDA CARVALHO VILEL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95.71" calcext:value-type="float">
            <text:p>19395,7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85.71" calcext:value-type="float">
            <text:p>-2885,71</text:p>
          </table:table-cell>
          <table:table-cell table:style-name="ce30" office:value-type="float" office:value="-5507.35" calcext:value-type="float">
            <text:p>-5507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95.27" calcext:value-type="float">
            <text:p>-10195,27</text:p>
          </table:table-cell>
          <table:table-cell table:style-name="ce30" office:value-type="float" office:value="9200.44" calcext:value-type="float">
            <text:p>9200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TEREZA RICARDO DE OLIVEI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6138.14" calcext:value-type="float">
            <text:p>16138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131.62" calcext:value-type="float">
            <text:p>17131,62</text:p>
          </table:table-cell>
          <table:table-cell table:style-name="ce30" office:value-type="float" office:value="-1200.56" calcext:value-type="float">
            <text:p>-1200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87" calcext:value-type="float">
            <text:p>-25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787.56" calcext:value-type="float">
            <text:p>-3787,56</text:p>
          </table:table-cell>
          <table:table-cell table:style-name="ce30" office:value-type="float" office:value="13344.06" calcext:value-type="float">
            <text:p>13344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VANUZIA GADI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SLQ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631.32" calcext:value-type="float">
            <text:p>2631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44.46" calcext:value-type="float">
            <text:p>4044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28.45" calcext:value-type="float">
            <text:p>-928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8.45" calcext:value-type="float">
            <text:p>-928,45</text:p>
          </table:table-cell>
          <table:table-cell table:style-name="ce30" office:value-type="float" office:value="3116.01" calcext:value-type="float">
            <text:p>3116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VERÔNICA TORRES LOPES PEREIR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PLANEJAMENTO E CONTROLE ORÇAMENTÁRIOS (SOF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500.31" calcext:value-type="float">
            <text:p>3500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774.65" calcext:value-type="float">
            <text:p>24774,65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4341.84" calcext:value-type="float">
            <text:p>-4341,84</text:p>
          </table:table-cell>
          <table:table-cell table:style-name="ce30" office:value-type="float" office:value="-2953.05" calcext:value-type="float">
            <text:p>-2953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097.1" calcext:value-type="float">
            <text:p>-9097,1</text:p>
          </table:table-cell>
          <table:table-cell table:style-name="ce30" office:value-type="float" office:value="15677.55" calcext:value-type="float">
            <text:p>15677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4.3" calcext:value-type="float">
            <text:p>2854,3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VIVIANE BARROS COST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225.34" calcext:value-type="float">
            <text:p>4225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164.21" calcext:value-type="float">
            <text:p>30164,2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59.46" calcext:value-type="float">
            <text:p>-5459,46</text:p>
          </table:table-cell>
          <table:table-cell table:style-name="ce30" office:value-type="float" office:value="-1726.07" calcext:value-type="float">
            <text:p>-1726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37.15" calcext:value-type="float">
            <text:p>-8137,15</text:p>
          </table:table-cell>
          <table:table-cell table:style-name="ce30" office:value-type="float" office:value="22027.06" calcext:value-type="float">
            <text:p>22027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 ZILÁ ANTAS DE ASSI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907.76" calcext:value-type="float">
            <text:p>1907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788.84" calcext:value-type="float">
            <text:p>16788,84</text:p>
          </table:table-cell>
          <table:table-cell table:style-name="ce30" office:value-type="float" office:value="-1142.01" calcext:value-type="float">
            <text:p>-1142,01</text:p>
          </table:table-cell>
          <table:table-cell table:style-name="ce30" office:value-type="float" office:value="-2594.03" calcext:value-type="float">
            <text:p>-2594,03</text:p>
          </table:table-cell>
          <table:table-cell table:style-name="ce30" office:value-type="float" office:value="-2043.49" calcext:value-type="float">
            <text:p>-2043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779.53" calcext:value-type="float">
            <text:p>-5779,53</text:p>
          </table:table-cell>
          <table:table-cell table:style-name="ce30" office:value-type="float" office:value="11009.31" calcext:value-type="float">
            <text:p>11009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H DE MESQUITA MONTEIR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20.19" calcext:value-type="float">
            <text:p>3020,19</text:p>
          </table:table-cell>
          <table:table-cell table:style-name="ce30" office:value-type="float" office:value="7758.94" calcext:value-type="float">
            <text:p>7758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055.94" calcext:value-type="float">
            <text:p>34055,9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288.71" calcext:value-type="float">
            <text:p>-6288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7240.33" calcext:value-type="float">
            <text:p>-7240,33</text:p>
          </table:table-cell>
          <table:table-cell table:style-name="ce30" office:value-type="float" office:value="26815.61" calcext:value-type="float">
            <text:p>26815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NA NASCIMENTO DE ARAÚJ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5203.71" calcext:value-type="float">
            <text:p>5203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049.66" calcext:value-type="float">
            <text:p>31049,66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243.66" calcext:value-type="float">
            <text:p>-5243,66</text:p>
          </table:table-cell>
          <table:table-cell table:style-name="ce30" office:value-type="float" office:value="-1390.58" calcext:value-type="float">
            <text:p>-1390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918.31" calcext:value-type="float">
            <text:p>-9918,31</text:p>
          </table:table-cell>
          <table:table-cell table:style-name="ce30" office:value-type="float" office:value="21131.35" calcext:value-type="float">
            <text:p>2113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NA TORRES DE LIMA OLIVEIR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SECRETARIA GERAL DA PRESIDÊNCIA</text:p>
          </table:table-cell>
          <table:table-cell table:style-name="ce30" office:value-type="float" office:value="13372.59" calcext:value-type="float">
            <text:p>13372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229.97" calcext:value-type="float">
            <text:p>2229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264.62" calcext:value-type="float">
            <text:p>18264,62</text:p>
          </table:table-cell>
          <table:table-cell table:style-name="ce30" office:value-type="float" office:value="-1684.58" calcext:value-type="float">
            <text:p>-1684,58</text:p>
          </table:table-cell>
          <table:table-cell table:style-name="ce30" office:value-type="float" office:value="-3037.55" calcext:value-type="float">
            <text:p>-3037,55</text:p>
          </table:table-cell>
          <table:table-cell table:style-name="ce30" office:value-type="float" office:value="-633.34" calcext:value-type="float">
            <text:p>-633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55.47" calcext:value-type="float">
            <text:p>-5355,47</text:p>
          </table:table-cell>
          <table:table-cell table:style-name="ce30" office:value-type="float" office:value="12909.15" calcext:value-type="float">
            <text:p>12909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ANIZE BENTO PATITUCCI DA SILV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CONTRATOS E PUBLICAÇÃO (SA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160.77" calcext:value-type="float">
            <text:p>2160,77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408.07" calcext:value-type="float">
            <text:p>4408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168.97" calcext:value-type="float">
            <text:p>22168,9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609.56" calcext:value-type="float">
            <text:p>-3609,56</text:p>
          </table:table-cell>
          <table:table-cell table:style-name="ce30" office:value-type="float" office:value="-3454.69" calcext:value-type="float">
            <text:p>-3454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15.87" calcext:value-type="float">
            <text:p>-8015,87</text:p>
          </table:table-cell>
          <table:table-cell table:style-name="ce30" office:value-type="float" office:value="14153.1" calcext:value-type="float">
            <text:p>14153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NALVA DIAS DE ARAÚJO MEDEIRO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PAGAMENTO (SOF)</text:p>
          </table:table-cell>
          <table:table-cell table:style-name="ce30" office:value-type="float" office:value="1989" calcext:value-type="float">
            <text:p>19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192.14" calcext:value-type="float">
            <text:p>6192,14</text:p>
          </table:table-cell>
          <table:table-cell table:style-name="ce30" office:value-type="float" office:value="-218.79" calcext:value-type="float">
            <text:p>-218,79</text:p>
          </table:table-cell>
          <table:table-cell table:style-name="ce30" office:value-type="float" office:value="-27.46" calcext:value-type="float">
            <text:p>-27,46</text:p>
          </table:table-cell>
          <table:table-cell table:style-name="ce30" office:value-type="float" office:value="-2110.62" calcext:value-type="float">
            <text:p>-2110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356.87" calcext:value-type="float">
            <text:p>-2356,87</text:p>
          </table:table-cell>
          <table:table-cell table:style-name="ce30" office:value-type="float" office:value="3835.27" calcext:value-type="float">
            <text:p>3835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O JORGE DE ALENCAR LIM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PEN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905.94" calcext:value-type="float">
            <text:p>905,94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400.39" calcext:value-type="float">
            <text:p>3400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334.32" calcext:value-type="float">
            <text:p>37334,32</text:p>
          </table:table-cell>
          <table:table-cell table:style-name="ce30" office:value-type="float" office:value="-3433.55" calcext:value-type="float">
            <text:p>-3433,55</text:p>
          </table:table-cell>
          <table:table-cell table:style-name="ce30" office:value-type="float" office:value="-7478.88" calcext:value-type="float">
            <text:p>-7478,88</text:p>
          </table:table-cell>
          <table:table-cell table:style-name="ce30" office:value-type="float" office:value="-2843.92" calcext:value-type="float">
            <text:p>-2843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56.35" calcext:value-type="float">
            <text:p>-13756,35</text:p>
          </table:table-cell>
          <table:table-cell table:style-name="ce30" office:value-type="float" office:value="23577.97" calcext:value-type="float">
            <text:p>23577,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ÁRIO PEREIRA DE SOUS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6250.3" calcext:value-type="float">
            <text:p>26250,3</text:p>
          </table:table-cell>
          <table:table-cell table:style-name="ce30" office:value-type="float" office:value="5295.78" calcext:value-type="float">
            <text:p>5295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551.66" calcext:value-type="float">
            <text:p>32551,66</text:p>
          </table:table-cell>
          <table:table-cell table:style-name="ce30" office:value-type="float" office:value="-3833.04" calcext:value-type="float">
            <text:p>-3833,04</text:p>
          </table:table-cell>
          <table:table-cell table:style-name="ce30" office:value-type="float" office:value="-6188.77" calcext:value-type="float">
            <text:p>-6188,77</text:p>
          </table:table-cell>
          <table:table-cell table:style-name="ce30" office:value-type="float" office:value="-5776.12" calcext:value-type="float">
            <text:p>-5776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797.93" calcext:value-type="float">
            <text:p>-15797,93</text:p>
          </table:table-cell>
          <table:table-cell table:style-name="ce30" office:value-type="float" office:value="16753.73" calcext:value-type="float">
            <text:p>16753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OTS HAMAD KENNEDY SILVA TRINDADE</text:p>
          </table:table-cell>
          <table:table-cell table:style-name="ce30" office:value-type="string" calcext:value-type="string">
            <text:p>ASSISTENTE DE DIRETOR DE DIVISÃO - FC-05</text:p>
          </table:table-cell>
          <table:table-cell table:style-name="ce30" office:value-type="string" calcext:value-type="string">
            <text:p>DIVISÃO DE MANUTENÇÃO</text:p>
          </table:table-cell>
          <table:table-cell table:style-name="ce30" office:value-type="float" office:value="14751.46" calcext:value-type="float">
            <text:p>14751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953.9" calcext:value-type="float">
            <text:p>20953,9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80.12" calcext:value-type="float">
            <text:p>-3280,12</text:p>
          </table:table-cell>
          <table:table-cell table:style-name="ce30" office:value-type="float" office:value="-2513.1" calcext:value-type="float">
            <text:p>-2513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595.43" calcext:value-type="float">
            <text:p>-7595,43</text:p>
          </table:table-cell>
          <table:table-cell table:style-name="ce30" office:value-type="float" office:value="13358.47" calcext:value-type="float">
            <text:p>13358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.97" calcext:value-type="float">
            <text:p>80,97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STELA PELLENZ CASADO</text:p>
          </table:table-cell>
          <table:table-cell table:style-name="ce30" office:value-type="string" calcext:value-type="string">
            <text:p>SECRETÁRIO DA ESCOLA JUDICIAL - CJ-03</text:p>
          </table:table-cell>
          <table:table-cell table:style-name="ce30" office:value-type="string" calcext:value-type="string">
            <text:p>SECRETARIA DA ESCOLA JUDICIAL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1802.21" calcext:value-type="float">
            <text:p>1802,21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125.71" calcext:value-type="float">
            <text:p>4125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144.85" calcext:value-type="float">
            <text:p>30144,85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5646.66" calcext:value-type="float">
            <text:p>-5646,66</text:p>
          </table:table-cell>
          <table:table-cell table:style-name="ce30" office:value-type="float" office:value="-2667.28" calcext:value-type="float">
            <text:p>-266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16.15" calcext:value-type="float">
            <text:p>-10116,15</text:p>
          </table:table-cell>
          <table:table-cell table:style-name="ce30" office:value-type="float" office:value="20028.7" calcext:value-type="float">
            <text:p>20028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ISTELA SANTOS JAPIASSU ALMEIDA DE ALENCAR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26343.22" calcext:value-type="float">
            <text:p>26343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04.03" calcext:value-type="float">
            <text:p>3504,03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563.12" calcext:value-type="float">
            <text:p>32563,12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284.98" calcext:value-type="float">
            <text:p>-5284,98</text:p>
          </table:table-cell>
          <table:table-cell table:style-name="ce30" office:value-type="float" office:value="-3296.54" calcext:value-type="float">
            <text:p>-3296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402.21" calcext:value-type="float">
            <text:p>-12402,21</text:p>
          </table:table-cell>
          <table:table-cell table:style-name="ce30" office:value-type="float" office:value="20160.91" calcext:value-type="float">
            <text:p>20160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LENE ALMEIDA SOAR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2354.6" calcext:value-type="float">
            <text:p>2354,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90" calcext:value-type="float">
            <text:p>2790</text:p>
          </table:table-cell>
          <table:table-cell table:style-name="ce30" office:value-type="float" office:value="-1607.63" calcext:value-type="float">
            <text:p>-1607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950.11" calcext:value-type="float">
            <text:p>4950,11</text:p>
          </table:table-cell>
          <table:table-cell table:style-name="ce30" office:value-type="float" office:value="-329.64" calcext:value-type="float">
            <text:p>-32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52.83" calcext:value-type="float">
            <text:p>-1552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82.47" calcext:value-type="float">
            <text:p>-1882,47</text:p>
          </table:table-cell>
          <table:table-cell table:style-name="ce30" office:value-type="float" office:value="3067.64" calcext:value-type="float">
            <text:p>3067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LENE BRANDÃO DE LIMA</text:p>
          </table:table-cell>
          <table:table-cell table:style-name="ce30" office:value-type="string" calcext:value-type="string">
            <text:p>AUXILIAR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8049.86" calcext:value-type="float">
            <text:p>8049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94.82" calcext:value-type="float">
            <text:p>1794,8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844.68" calcext:value-type="float">
            <text:p>9844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225.07" calcext:value-type="float">
            <text:p>-4225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25.07" calcext:value-type="float">
            <text:p>-4225,07</text:p>
          </table:table-cell>
          <table:table-cell table:style-name="ce30" office:value-type="float" office:value="5619.61" calcext:value-type="float">
            <text:p>5619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LENE ROCHA CALAZANS DE SOUZ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RECURSOS E JURISPRUDÊNCIA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449.06" calcext:value-type="float">
            <text:p>3449,0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833.65" calcext:value-type="float">
            <text:p>3833,65</text:p>
          </table:table-cell>
          <table:table-cell table:style-name="ce30" office:value-type="float" office:value="771.84" calcext:value-type="float">
            <text:p>771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365.87" calcext:value-type="float">
            <text:p>33365,87</text:p>
          </table:table-cell>
          <table:table-cell table:style-name="ce30" office:value-type="float" office:value="-3942.19" calcext:value-type="float">
            <text:p>-3942,19</text:p>
          </table:table-cell>
          <table:table-cell table:style-name="ce30" office:value-type="float" office:value="-6012.52" calcext:value-type="float">
            <text:p>-6012,52</text:p>
          </table:table-cell>
          <table:table-cell table:style-name="ce30" office:value-type="float" office:value="-3826.13" calcext:value-type="float">
            <text:p>-3826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80.84" calcext:value-type="float">
            <text:p>-13780,84</text:p>
          </table:table-cell>
          <table:table-cell table:style-name="ce30" office:value-type="float" office:value="19585.03" calcext:value-type="float">
            <text:p>19585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TA ANGÉLICA DE OLIVEIRA SANTOS MARTIN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1802.21" calcext:value-type="float">
            <text:p>1802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71.17" calcext:value-type="float">
            <text:p>3071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060.37" calcext:value-type="float">
            <text:p>19060,3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940.57" calcext:value-type="float">
            <text:p>-2940,57</text:p>
          </table:table-cell>
          <table:table-cell table:style-name="ce30" office:value-type="float" office:value="-3477.02" calcext:value-type="float">
            <text:p>-3477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19.8" calcext:value-type="float">
            <text:p>-8219,8</text:p>
          </table:table-cell>
          <table:table-cell table:style-name="ce30" office:value-type="float" office:value="10840.57" calcext:value-type="float">
            <text:p>1084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THA GRACE MONTE DE ALBUQUERQUE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174.73" calcext:value-type="float">
            <text:p>2174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40.23" calcext:value-type="float">
            <text:p>18840,23</text:p>
          </table:table-cell>
          <table:table-cell table:style-name="ce30" office:value-type="float" office:value="-1834.92" calcext:value-type="float">
            <text:p>-1834,92</text:p>
          </table:table-cell>
          <table:table-cell table:style-name="ce30" office:value-type="float" office:value="-3000.49" calcext:value-type="float">
            <text:p>-3000,49</text:p>
          </table:table-cell>
          <table:table-cell table:style-name="ce30" office:value-type="float" office:value="-1618.27" calcext:value-type="float">
            <text:p>-1618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53.68" calcext:value-type="float">
            <text:p>-6453,68</text:p>
          </table:table-cell>
          <table:table-cell table:style-name="ce30" office:value-type="float" office:value="12386.55" calcext:value-type="float">
            <text:p>12386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THA MARIA COUTINHO MOURA ALV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2696.59" calcext:value-type="float">
            <text:p>2696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42.68" calcext:value-type="float">
            <text:p>2842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537.32" calcext:value-type="float">
            <text:p>28537,3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843.47" calcext:value-type="float">
            <text:p>-5843,47</text:p>
          </table:table-cell>
          <table:table-cell table:style-name="ce30" office:value-type="float" office:value="-159.34" calcext:value-type="float">
            <text:p>-159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954.43" calcext:value-type="float">
            <text:p>-6954,43</text:p>
          </table:table-cell>
          <table:table-cell table:style-name="ce30" office:value-type="float" office:value="21582.89" calcext:value-type="float">
            <text:p>21582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RY LIDIAN DE LIMA FERRAZ</text:p>
          </table:table-cell>
          <table:table-cell table:style-name="ce30" office:value-type="string" calcext:value-type="string">
            <text:p>DIRETOR GERAL - CJ-04</text:p>
          </table:table-cell>
          <table:table-cell table:style-name="ce30" office:value-type="string" calcext:value-type="string">
            <text:p>DIRETORIA-GERAL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1618.11" calcext:value-type="float">
            <text:p>1618,11</text:p>
          </table:table-cell>
          <table:table-cell table:style-name="ce30" office:value-type="float" office:value="11322.6" calcext:value-type="float">
            <text:p>11322,6</text:p>
          </table:table-cell>
          <table:table-cell table:style-name="ce30" office:value-type="float" office:value="2573.61" calcext:value-type="float">
            <text:p>2573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791.13" calcext:value-type="float">
            <text:p>38791,1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140.01" calcext:value-type="float">
            <text:p>-8140,01</text:p>
          </table:table-cell>
          <table:table-cell table:style-name="ce30" office:value-type="float" office:value="-2541.66" calcext:value-type="float">
            <text:p>-2541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33.29" calcext:value-type="float">
            <text:p>-11633,29</text:p>
          </table:table-cell>
          <table:table-cell table:style-name="ce30" office:value-type="float" office:value="27157.84" calcext:value-type="float">
            <text:p>27157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4.3" calcext:value-type="float">
            <text:p>2854,3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URÍCIO ALEXANDER CORREIA DE SOUZ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COORDENADORIA DE PRECEDENTES, AÇÕES COLETIVAS E CENTRO DE INTELIGÊNCIA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216.8" calcext:value-type="float">
            <text:p>3216,8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77.9" calcext:value-type="float">
            <text:p>2777,9</text:p>
          </table:table-cell>
          <table:table-cell table:style-name="ce30" office:value-type="float" office:value="539.54" calcext:value-type="float">
            <text:p>539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945.43" calcext:value-type="float">
            <text:p>30945,43</text:p>
          </table:table-cell>
          <table:table-cell table:style-name="ce30" office:value-type="float" office:value="-3903.86" calcext:value-type="float">
            <text:p>-3903,86</text:p>
          </table:table-cell>
          <table:table-cell table:style-name="ce30" office:value-type="float" office:value="-5763.79" calcext:value-type="float">
            <text:p>-5763,79</text:p>
          </table:table-cell>
          <table:table-cell table:style-name="ce30" office:value-type="float" office:value="-2552.99" calcext:value-type="float">
            <text:p>-2552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220.64" calcext:value-type="float">
            <text:p>-12220,64</text:p>
          </table:table-cell>
          <table:table-cell table:style-name="ce30" office:value-type="float" office:value="18724.79" calcext:value-type="float">
            <text:p>18724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URÍCIO AUGUSTO FIGUEIRED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DIVISÃO DE APOIO À GOVERNANÇA E GESTÃO DE TECNOLOGIA DA INFORMAÇÃO E COMUNICAÇÃ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57.65" calcext:value-type="float">
            <text:p>457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2.16" calcext:value-type="float">
            <text:p>2102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659.12" calcext:value-type="float">
            <text:p>-659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9.12" calcext:value-type="float">
            <text:p>-659,12</text:p>
          </table:table-cell>
          <table:table-cell table:style-name="ce30" office:value-type="float" office:value="1443.04" calcext:value-type="float">
            <text:p>1443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URÍCIO NUNES MARQUES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1883.59" calcext:value-type="float">
            <text:p>1883,5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40.38" calcext:value-type="float">
            <text:p>3540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828.21" calcext:value-type="float">
            <text:p>30828,2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732.32" calcext:value-type="float">
            <text:p>-5732,32</text:p>
          </table:table-cell>
          <table:table-cell table:style-name="ce30" office:value-type="float" office:value="-3066.2" calcext:value-type="float">
            <text:p>-3066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50.14" calcext:value-type="float">
            <text:p>-9750,14</text:p>
          </table:table-cell>
          <table:table-cell table:style-name="ce30" office:value-type="float" office:value="21078.07" calcext:value-type="float">
            <text:p>21078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URÍCIO PEREIRA DE ARAÚJ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463.45" calcext:value-type="float">
            <text:p>346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125.51" calcext:value-type="float">
            <text:p>6125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578.39" calcext:value-type="float">
            <text:p>-1578,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78.39" calcext:value-type="float">
            <text:p>-1578,39</text:p>
          </table:table-cell>
          <table:table-cell table:style-name="ce30" office:value-type="float" office:value="4547.12" calcext:value-type="float">
            <text:p>4547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URÍCIO QUINTELLA MALTA LESS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5663.47" calcext:value-type="float">
            <text:p>5663,47</text:p>
          </table:table-cell>
          <table:table-cell table:style-name="ce30" office:value-type="float" office:value="766.79" calcext:value-type="float">
            <text:p>766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214.68" calcext:value-type="float">
            <text:p>8214,68</text:p>
          </table:table-cell>
          <table:table-cell table:style-name="ce30" office:value-type="float" office:value="-1858.64" calcext:value-type="float">
            <text:p>-1858,64</text:p>
          </table:table-cell>
          <table:table-cell table:style-name="ce30" office:value-type="float" office:value="-92.08" calcext:value-type="float">
            <text:p>-92,08</text:p>
          </table:table-cell>
          <table:table-cell table:style-name="ce30" office:value-type="float" office:value="-1330.11" calcext:value-type="float">
            <text:p>-1330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280.83" calcext:value-type="float">
            <text:p>-3280,83</text:p>
          </table:table-cell>
          <table:table-cell table:style-name="ce30" office:value-type="float" office:value="4933.85" calcext:value-type="float">
            <text:p>4933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XIMILIANO MEDEIROS DE LEMO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106.32" calcext:value-type="float">
            <text:p>2106,32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445.77" calcext:value-type="float">
            <text:p>2445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89.65" calcext:value-type="float">
            <text:p>21089,65</text:p>
          </table:table-cell>
          <table:table-cell table:style-name="ce30" office:value-type="float" office:value="-2126.39" calcext:value-type="float">
            <text:p>-2126,39</text:p>
          </table:table-cell>
          <table:table-cell table:style-name="ce30" office:value-type="float" office:value="-3633.59" calcext:value-type="float">
            <text:p>-3633,59</text:p>
          </table:table-cell>
          <table:table-cell table:style-name="ce30" office:value-type="float" office:value="-2443.65" calcext:value-type="float">
            <text:p>-2443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03.63" calcext:value-type="float">
            <text:p>-8203,63</text:p>
          </table:table-cell>
          <table:table-cell table:style-name="ce30" office:value-type="float" office:value="12886.02" calcext:value-type="float">
            <text:p>12886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AYRA FERREIRA DE ARAGÃO LISBÔA FREIRE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VANDA MARIA FERREIRA LUSTOSA</text:p>
          </table:table-cell>
          <table:table-cell table:style-name="ce30" office:value-type="float" office:value="13773.77" calcext:value-type="float">
            <text:p>13773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008.49" calcext:value-type="float">
            <text:p>4008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444.32" calcext:value-type="float">
            <text:p>20444,32</text:p>
          </table:table-cell>
          <table:table-cell table:style-name="ce30" office:value-type="float" office:value="-1742.06" calcext:value-type="float">
            <text:p>-1742,06</text:p>
          </table:table-cell>
          <table:table-cell table:style-name="ce30" office:value-type="float" office:value="-3027.79" calcext:value-type="float">
            <text:p>-3027,79</text:p>
          </table:table-cell>
          <table:table-cell table:style-name="ce30" office:value-type="float" office:value="-2718.75" calcext:value-type="float">
            <text:p>-2718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88.6" calcext:value-type="float">
            <text:p>-7488,6</text:p>
          </table:table-cell>
          <table:table-cell table:style-name="ce30" office:value-type="float" office:value="12955.72" calcext:value-type="float">
            <text:p>12955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ELCK ROSSY NOVAIS DE ARAÚJ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634.91" calcext:value-type="float">
            <text:p>2634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48.05" calcext:value-type="float">
            <text:p>4048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20" calcext:value-type="float">
            <text:p>-8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0" calcext:value-type="float">
            <text:p>-820</text:p>
          </table:table-cell>
          <table:table-cell table:style-name="ce30" office:value-type="float" office:value="3228.05" calcext:value-type="float">
            <text:p>3228,05</text:p>
          </table:table-cell>
          <table:table-cell table:style-name="ce30" office:value-type="float" office:value="4908.75" calcext:value-type="float">
            <text:p>4908,75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ÉRCIA DE FÁTIMA BRANDÃO PEIXOTO SOAR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250.3" calcext:value-type="float">
            <text:p>26250,3</text:p>
          </table:table-cell>
          <table:table-cell table:style-name="ce30" office:value-type="float" office:value="8757.01" calcext:value-type="float">
            <text:p>8757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95.58" calcext:value-type="float">
            <text:p>3795,58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518.76" calcext:value-type="float">
            <text:p>41518,76</text:p>
          </table:table-cell>
          <table:table-cell table:style-name="ce30" office:value-type="float" office:value="-4573.36" calcext:value-type="float">
            <text:p>-4573,36</text:p>
          </table:table-cell>
          <table:table-cell table:style-name="ce30" office:value-type="float" office:value="-7408.48" calcext:value-type="float">
            <text:p>-7408,48</text:p>
          </table:table-cell>
          <table:table-cell table:style-name="ce30" office:value-type="float" office:value="-8405.28" calcext:value-type="float">
            <text:p>-8405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0387.12" calcext:value-type="float">
            <text:p>-20387,12</text:p>
          </table:table-cell>
          <table:table-cell table:style-name="ce30" office:value-type="float" office:value="21131.64" calcext:value-type="float">
            <text:p>21131,6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ICHAEL GALBIATTI MENDE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186.99" calcext:value-type="float">
            <text:p>14186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64.49" calcext:value-type="float">
            <text:p>4164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351.48" calcext:value-type="float">
            <text:p>18351,48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44.96" calcext:value-type="float">
            <text:p>-2444,96</text:p>
          </table:table-cell>
          <table:table-cell table:style-name="ce30" office:value-type="float" office:value="-1630.93" calcext:value-type="float">
            <text:p>-1630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78.1" calcext:value-type="float">
            <text:p>-5878,1</text:p>
          </table:table-cell>
          <table:table-cell table:style-name="ce30" office:value-type="float" office:value="12473.38" calcext:value-type="float">
            <text:p>12473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ICHELLE SHEYLA TENÓRIO CARVALHO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1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91.94" calcext:value-type="float">
            <text:p>391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5.21" calcext:value-type="float">
            <text:p>2705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5.78" calcext:value-type="float">
            <text:p>-35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.78" calcext:value-type="float">
            <text:p>-35,78</text:p>
          </table:table-cell>
          <table:table-cell table:style-name="ce30" office:value-type="float" office:value="2669.43" calcext:value-type="float">
            <text:p>2669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ILEYDE MARIA DOS SANTOS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3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250.02" calcext:value-type="float">
            <text:p>2250,0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912.08" calcext:value-type="float">
            <text:p>4912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707.81" calcext:value-type="float">
            <text:p>-707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7.81" calcext:value-type="float">
            <text:p>-707,81</text:p>
          </table:table-cell>
          <table:table-cell table:style-name="ce30" office:value-type="float" office:value="4204.27" calcext:value-type="float">
            <text:p>4204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ILTON CORTEZ NOLASCO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SLQ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905.29" calcext:value-type="float">
            <text:p>905,29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793.58" calcext:value-type="float">
            <text:p>3793,58</text:p>
          </table:table-cell>
          <table:table-cell table:style-name="ce30" office:value-type="float" office:value="2587.88" calcext:value-type="float">
            <text:p>2587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806.76" calcext:value-type="float">
            <text:p>22806,76</text:p>
          </table:table-cell>
          <table:table-cell table:style-name="ce30" office:value-type="float" office:value="-1928.22" calcext:value-type="float">
            <text:p>-1928,22</text:p>
          </table:table-cell>
          <table:table-cell table:style-name="ce30" office:value-type="float" office:value="-2921.57" calcext:value-type="float">
            <text:p>-2921,57</text:p>
          </table:table-cell>
          <table:table-cell table:style-name="ce30" office:value-type="float" office:value="-6002.12" calcext:value-type="float">
            <text:p>-6002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51.91" calcext:value-type="float">
            <text:p>-10851,91</text:p>
          </table:table-cell>
          <table:table-cell table:style-name="ce30" office:value-type="float" office:value="11954.85" calcext:value-type="float">
            <text:p>11954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IRIAM GUIMARÃES BERNARDES DA SILV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9449.12" calcext:value-type="float">
            <text:p>9449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442.6" calcext:value-type="float">
            <text:p>10442,6</text:p>
          </table:table-cell>
          <table:table-cell table:style-name="ce30" office:value-type="float" office:value="-187.28" calcext:value-type="float">
            <text:p>-187,28</text:p>
          </table:table-cell>
          <table:table-cell table:style-name="ce30" office:value-type="float" office:value="-1114.69" calcext:value-type="float">
            <text:p>-1114,69</text:p>
          </table:table-cell>
          <table:table-cell table:style-name="ce30" office:value-type="float" office:value="-50.34" calcext:value-type="float">
            <text:p>-50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2.31" calcext:value-type="float">
            <text:p>-1352,31</text:p>
          </table:table-cell>
          <table:table-cell table:style-name="ce30" office:value-type="float" office:value="9090.29" calcext:value-type="float">
            <text:p>9090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OABB TAVARES VEIGA DOS ANJOS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887.8" calcext:value-type="float">
            <text:p>4887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388.06" calcext:value-type="float">
            <text:p>21388,06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72.56" calcext:value-type="float">
            <text:p>-2872,56</text:p>
          </table:table-cell>
          <table:table-cell table:style-name="ce30" office:value-type="float" office:value="-2513.23" calcext:value-type="float">
            <text:p>-2513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88" calcext:value-type="float">
            <text:p>-7188</text:p>
          </table:table-cell>
          <table:table-cell table:style-name="ce30" office:value-type="float" office:value="14200.06" calcext:value-type="float">
            <text:p>14200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OACIR MEDEIROS DE SANT ANA NET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26250.3" calcext:value-type="float">
            <text:p>26250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48.9" calcext:value-type="float">
            <text:p>3348,9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315.07" calcext:value-type="float">
            <text:p>32315,07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259.42" calcext:value-type="float">
            <text:p>-5259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080.11" calcext:value-type="float">
            <text:p>-9080,11</text:p>
          </table:table-cell>
          <table:table-cell table:style-name="ce30" office:value-type="float" office:value="23234.96" calcext:value-type="float">
            <text:p>23234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OISÉS LOPES DA SILVA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9732.07" calcext:value-type="float">
            <text:p>9732,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144.24" calcext:value-type="float">
            <text:p>2144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89.58" calcext:value-type="float">
            <text:p>14189,5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107.97" calcext:value-type="float">
            <text:p>-2107,97</text:p>
          </table:table-cell>
          <table:table-cell table:style-name="ce30" office:value-type="float" office:value="-624.65" calcext:value-type="float">
            <text:p>-624,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684.24" calcext:value-type="float">
            <text:p>-3684,24</text:p>
          </table:table-cell>
          <table:table-cell table:style-name="ce30" office:value-type="float" office:value="10505.34" calcext:value-type="float">
            <text:p>10505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ÔNICA APARECIDA RODRIGUES CALHEIROS</text:p>
          </table:table-cell>
          <table:table-cell table:style-name="ce30" office:value-type="string" calcext:value-type="string">
            <text:p>CALCULISTA - FC-04</text:p>
          </table:table-cell>
          <table:table-cell table:style-name="ce30" office:value-type="string" calcext:value-type="string">
            <text:p>SECRETARIA (AT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880.36" calcext:value-type="float">
            <text:p>5880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578.14" calcext:value-type="float">
            <text:p>-1578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78.14" calcext:value-type="float">
            <text:p>-1578,14</text:p>
          </table:table-cell>
          <table:table-cell table:style-name="ce30" office:value-type="float" office:value="4302.22" calcext:value-type="float">
            <text:p>4302,22</text:p>
          </table:table-cell>
          <table:table-cell table:style-name="ce30" office:value-type="float" office:value="1227.54" calcext:value-type="float">
            <text:p>1227,5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ÔNICA DE PAULA DA ROCHA RAMOS CRUZ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E RECURSO DE REVIST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1193.78" calcext:value-type="float">
            <text:p>1193,78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561.51" calcext:value-type="float">
            <text:p>2561,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679.61" calcext:value-type="float">
            <text:p>28679,61</text:p>
          </table:table-cell>
          <table:table-cell table:style-name="ce30" office:value-type="float" office:value="-3481.04" calcext:value-type="float">
            <text:p>-3481,04</text:p>
          </table:table-cell>
          <table:table-cell table:style-name="ce30" office:value-type="float" office:value="-5264.33" calcext:value-type="float">
            <text:p>-5264,33</text:p>
          </table:table-cell>
          <table:table-cell table:style-name="ce30" office:value-type="float" office:value="-2950.16" calcext:value-type="float">
            <text:p>-2950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95.53" calcext:value-type="float">
            <text:p>-11695,53</text:p>
          </table:table-cell>
          <table:table-cell table:style-name="ce30" office:value-type="float" office:value="16984.08" calcext:value-type="float">
            <text:p>16984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ÔNICA MARIA DO RÊGO RAPOS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COORDENADORIA DE PRECEDENTES, AÇÕES COLETIVAS E CENTRO DE INTELIGÊNCI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001.31" calcext:value-type="float">
            <text:p>3001,31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391.44" calcext:value-type="float">
            <text:p>21391,4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944.98" calcext:value-type="float">
            <text:p>-3944,98</text:p>
          </table:table-cell>
          <table:table-cell table:style-name="ce30" office:value-type="float" office:value="-2443.38" calcext:value-type="float">
            <text:p>-2443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39.98" calcext:value-type="float">
            <text:p>-7339,98</text:p>
          </table:table-cell>
          <table:table-cell table:style-name="ce30" office:value-type="float" office:value="14051.46" calcext:value-type="float">
            <text:p>14051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ÔNICA MARIA DOS SANTOS BARROS SILV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24949.39" calcext:value-type="float">
            <text:p>24949,39</text:p>
          </table:table-cell>
          <table:table-cell table:style-name="ce30" office:value-type="float" office:value="4728.99" calcext:value-type="float">
            <text:p>4728,99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669.3" calcext:value-type="float">
            <text:p>1669,3</text:p>
          </table:table-cell>
          <table:table-cell table:style-name="ce30" office:value-type="float" office:value="6133.96" calcext:value-type="float">
            <text:p>6133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894.78" calcext:value-type="float">
            <text:p>38894,78</text:p>
          </table:table-cell>
          <table:table-cell table:style-name="ce30" office:value-type="float" office:value="-3488.71" calcext:value-type="float">
            <text:p>-3488,71</text:p>
          </table:table-cell>
          <table:table-cell table:style-name="ce30" office:value-type="float" office:value="-7293.18" calcext:value-type="float">
            <text:p>-7293,18</text:p>
          </table:table-cell>
          <table:table-cell table:style-name="ce30" office:value-type="float" office:value="-2927.91" calcext:value-type="float">
            <text:p>-2927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709.8" calcext:value-type="float">
            <text:p>-13709,8</text:p>
          </table:table-cell>
          <table:table-cell table:style-name="ce30" office:value-type="float" office:value="25184.98" calcext:value-type="float">
            <text:p>25184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ÔNICA VIEIRA NOVAES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674.35" calcext:value-type="float">
            <text:p>2674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316.91" calcext:value-type="float">
            <text:p>27316,9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912.73" calcext:value-type="float">
            <text:p>-4912,73</text:p>
          </table:table-cell>
          <table:table-cell table:style-name="ce30" office:value-type="float" office:value="-1105.63" calcext:value-type="float">
            <text:p>-1105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02.43" calcext:value-type="float">
            <text:p>-9302,43</text:p>
          </table:table-cell>
          <table:table-cell table:style-name="ce30" office:value-type="float" office:value="18014.48" calcext:value-type="float">
            <text:p>18014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ONIQUE DE MENDONÇA HOULI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299.03" calcext:value-type="float">
            <text:p>3299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52.06" calcext:value-type="float">
            <text:p>29052,0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859.53" calcext:value-type="float">
            <text:p>-5859,53</text:p>
          </table:table-cell>
          <table:table-cell table:style-name="ce30" office:value-type="float" office:value="-3694.91" calcext:value-type="float">
            <text:p>-3694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06.06" calcext:value-type="float">
            <text:p>-10506,06</text:p>
          </table:table-cell>
          <table:table-cell table:style-name="ce30" office:value-type="float" office:value="18546" calcext:value-type="float">
            <text:p>185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MÚCIO DE ARAÚJO AMARINH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017.09" calcext:value-type="float">
            <text:p>1401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33.3" calcext:value-type="float">
            <text:p>2433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50.39" calcext:value-type="float">
            <text:p>16450,39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398.23" calcext:value-type="float">
            <text:p>-2398,23</text:p>
          </table:table-cell>
          <table:table-cell table:style-name="ce30" office:value-type="float" office:value="-2425.74" calcext:value-type="float">
            <text:p>-2425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26.18" calcext:value-type="float">
            <text:p>-6626,18</text:p>
          </table:table-cell>
          <table:table-cell table:style-name="ce30" office:value-type="float" office:value="9824.21" calcext:value-type="float">
            <text:p>9824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DJA MARIA FERNANDES LIM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DESENVOLVIMENTO DE PESSOAS (SEGESP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451.35" calcext:value-type="float">
            <text:p>345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938.21" calcext:value-type="float">
            <text:p>18938,2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54.56" calcext:value-type="float">
            <text:p>-2854,56</text:p>
          </table:table-cell>
          <table:table-cell table:style-name="ce30" office:value-type="float" office:value="-961.03" calcext:value-type="float">
            <text:p>-961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17.8" calcext:value-type="float">
            <text:p>-5617,8</text:p>
          </table:table-cell>
          <table:table-cell table:style-name="ce30" office:value-type="float" office:value="13320.41" calcext:value-type="float">
            <text:p>13320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NCI PIRES SANTOS SOUZ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0900.68" calcext:value-type="float">
            <text:p>10900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911.84" calcext:value-type="float">
            <text:p>12911,84</text:p>
          </table:table-cell>
          <table:table-cell table:style-name="ce30" office:value-type="float" office:value="-397.76" calcext:value-type="float">
            <text:p>-397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40.4" calcext:value-type="float">
            <text:p>-5340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738.16" calcext:value-type="float">
            <text:p>-5738,16</text:p>
          </table:table-cell>
          <table:table-cell table:style-name="ce30" office:value-type="float" office:value="7173.68" calcext:value-type="float">
            <text:p>7173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RCISO MENEZES BEZERR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7148.1" calcext:value-type="float">
            <text:p>7148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924.05" calcext:value-type="float">
            <text:p>32924,05</text:p>
          </table:table-cell>
          <table:table-cell table:style-name="ce30" office:value-type="float" office:value="-3831.33" calcext:value-type="float">
            <text:p>-3831,33</text:p>
          </table:table-cell>
          <table:table-cell table:style-name="ce30" office:value-type="float" office:value="-6275.72" calcext:value-type="float">
            <text:p>-6275,72</text:p>
          </table:table-cell>
          <table:table-cell table:style-name="ce30" office:value-type="float" office:value="-2480.2" calcext:value-type="float">
            <text:p>-2480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587.25" calcext:value-type="float">
            <text:p>-12587,25</text:p>
          </table:table-cell>
          <table:table-cell table:style-name="ce30" office:value-type="float" office:value="20336.8" calcext:value-type="float">
            <text:p>20336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TALENE MACÁRIO SIMÕES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8107.12" calcext:value-type="float">
            <text:p>18107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988.2" calcext:value-type="float">
            <text:p>32988,2</text:p>
          </table:table-cell>
          <table:table-cell table:style-name="ce30" office:value-type="float" office:value="-3915.98" calcext:value-type="float">
            <text:p>-3915,98</text:p>
          </table:table-cell>
          <table:table-cell table:style-name="ce30" office:value-type="float" office:value="-6286.01" calcext:value-type="float">
            <text:p>-6286,01</text:p>
          </table:table-cell>
          <table:table-cell table:style-name="ce30" office:value-type="float" office:value="-5819.49" calcext:value-type="float">
            <text:p>-5819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021.48" calcext:value-type="float">
            <text:p>-16021,48</text:p>
          </table:table-cell>
          <table:table-cell table:style-name="ce30" office:value-type="float" office:value="16966.72" calcext:value-type="float">
            <text:p>16966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TASHA SARMENTO DE MORAES SIQUEIRA JUCA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2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1918.22" calcext:value-type="float">
            <text:p>1918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580.28" calcext:value-type="float">
            <text:p>4580,28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4580.28" calcext:value-type="float">
            <text:p>4580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AYARA CIELLY FREIRE DO RAMO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ATENDIMENTO DE SERVIÇOS DE TECNOLOGIA DA INFORMAÇÃO E COMUNICAÇÃO</text:p>
          </table:table-cell>
          <table:table-cell table:style-name="ce30" office:value-type="float" office:value="15316.81" calcext:value-type="float">
            <text:p>1531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01.46" calcext:value-type="float">
            <text:p>2201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518.27" calcext:value-type="float">
            <text:p>17518,2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74.36" calcext:value-type="float">
            <text:p>-2874,36</text:p>
          </table:table-cell>
          <table:table-cell table:style-name="ce30" office:value-type="float" office:value="-602.31" calcext:value-type="float">
            <text:p>-602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428.29" calcext:value-type="float">
            <text:p>-4428,29</text:p>
          </table:table-cell>
          <table:table-cell table:style-name="ce30" office:value-type="float" office:value="13089.98" calcext:value-type="float">
            <text:p>13089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EILTON TENÓRIO DE LIM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029.64" calcext:value-type="float">
            <text:p>302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829.4" calcext:value-type="float">
            <text:p>18829,4</text:p>
          </table:table-cell>
          <table:table-cell table:style-name="ce30" office:value-type="float" office:value="-1350.48" calcext:value-type="float">
            <text:p>-1350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325.37" calcext:value-type="float">
            <text:p>-3325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75.85" calcext:value-type="float">
            <text:p>-4675,85</text:p>
          </table:table-cell>
          <table:table-cell table:style-name="ce30" office:value-type="float" office:value="14153.55" calcext:value-type="float">
            <text:p>14153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EIVALDO TENÓRIO DE LIM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LICITAÇÃO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4156.89" calcext:value-type="float">
            <text:p>4156,8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101" calcext:value-type="float">
            <text:p>41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701.52" calcext:value-type="float">
            <text:p>24701,5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999.33" calcext:value-type="float">
            <text:p>-3999,33</text:p>
          </table:table-cell>
          <table:table-cell table:style-name="ce30" office:value-type="float" office:value="-5795.47" calcext:value-type="float">
            <text:p>-5795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46.42" calcext:value-type="float">
            <text:p>-10746,42</text:p>
          </table:table-cell>
          <table:table-cell table:style-name="ce30" office:value-type="float" office:value="13955.1" calcext:value-type="float">
            <text:p>13955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ERCY JANNAYZZE DE MELO NETO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2UN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532.72" calcext:value-type="float">
            <text:p>4532,72</text:p>
          </table:table-cell>
          <table:table-cell table:style-name="ce30" office:value-type="float" office:value="36.54" calcext:value-type="float">
            <text:p>36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418.31" calcext:value-type="float">
            <text:p>21418,3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87.07" calcext:value-type="float">
            <text:p>-3187,07</text:p>
          </table:table-cell>
          <table:table-cell table:style-name="ce30" office:value-type="float" office:value="-1685.4" calcext:value-type="float">
            <text:p>-168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74.68" calcext:value-type="float">
            <text:p>-6674,68</text:p>
          </table:table-cell>
          <table:table-cell table:style-name="ce30" office:value-type="float" office:value="14743.63" calcext:value-type="float">
            <text:p>14743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EUSA MARIA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859.74" calcext:value-type="float">
            <text:p>2859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28.72" calcext:value-type="float">
            <text:p>17728,72</text:p>
          </table:table-cell>
          <table:table-cell table:style-name="ce30" office:value-type="float" office:value="-1299.08" calcext:value-type="float">
            <text:p>-1299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480.2" calcext:value-type="float">
            <text:p>-2480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779.28" calcext:value-type="float">
            <text:p>-3779,28</text:p>
          </table:table-cell>
          <table:table-cell table:style-name="ce30" office:value-type="float" office:value="13949.44" calcext:value-type="float">
            <text:p>13949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HIRLEY MAILY MARTINS MEL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MATERIAL E LOGÍSTIC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919.85" calcext:value-type="float">
            <text:p>2919,85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132.23" calcext:value-type="float">
            <text:p>3132,23</text:p>
          </table:table-cell>
          <table:table-cell table:style-name="ce30" office:value-type="float" office:value="184.87" calcext:value-type="float">
            <text:p>184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837.08" calcext:value-type="float">
            <text:p>21837,08</text:p>
          </table:table-cell>
          <table:table-cell table:style-name="ce30" office:value-type="float" office:value="-2283.98" calcext:value-type="float">
            <text:p>-2283,98</text:p>
          </table:table-cell>
          <table:table-cell table:style-name="ce30" office:value-type="float" office:value="-3502.74" calcext:value-type="float">
            <text:p>-3502,74</text:p>
          </table:table-cell>
          <table:table-cell table:style-name="ce30" office:value-type="float" office:value="-3342.01" calcext:value-type="float">
            <text:p>-3342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28.73" calcext:value-type="float">
            <text:p>-9128,73</text:p>
          </table:table-cell>
          <table:table-cell table:style-name="ce30" office:value-type="float" office:value="12708.35" calcext:value-type="float">
            <text:p>12708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CANOR ROCHA JÚNIOR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7637.11" calcext:value-type="float">
            <text:p>7637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62.36" calcext:value-type="float">
            <text:p>2262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200.61" calcext:value-type="float">
            <text:p>32200,61</text:p>
          </table:table-cell>
          <table:table-cell table:style-name="ce30" office:value-type="float" office:value="-3527.55" calcext:value-type="float">
            <text:p>-3527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710.73" calcext:value-type="float">
            <text:p>-5710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238.28" calcext:value-type="float">
            <text:p>-9238,28</text:p>
          </table:table-cell>
          <table:table-cell table:style-name="ce30" office:value-type="float" office:value="22962.33" calcext:value-type="float">
            <text:p>22962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EDJA MARIA SOUZA SILV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VARA DO TRABALHO DE PALMEIRA DOS ÍNDIOS/AL 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97.56" calcext:value-type="float">
            <text:p>3197,5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3197.56" calcext:value-type="float">
            <text:p>3197,56</text:p>
          </table:table-cell>
          <table:table-cell table:style-name="ce30" office:value-type="float" office:value="2004.78" calcext:value-type="float">
            <text:p>2004,78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LDA WANDERLEY MARTINS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363.68" calcext:value-type="float">
            <text:p>1363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949.49" calcext:value-type="float">
            <text:p>15949,49</text:p>
          </table:table-cell>
          <table:table-cell table:style-name="ce30" office:value-type="float" office:value="-1005.51" calcext:value-type="float">
            <text:p>-1005,51</text:p>
          </table:table-cell>
          <table:table-cell table:style-name="ce30" office:value-type="float" office:value="-2404.07" calcext:value-type="float">
            <text:p>-2404,07</text:p>
          </table:table-cell>
          <table:table-cell table:style-name="ce30" office:value-type="float" office:value="-1535.86" calcext:value-type="float">
            <text:p>-1535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45.44" calcext:value-type="float">
            <text:p>-4945,44</text:p>
          </table:table-cell>
          <table:table-cell table:style-name="ce30" office:value-type="float" office:value="11004.05" calcext:value-type="float">
            <text:p>11004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LSON DE SOUZA BOMFIM JÚNIOR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3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494.16" calcext:value-type="float">
            <text:p>3494,1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386.03" calcext:value-type="float">
            <text:p>22386,0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539.02" calcext:value-type="float">
            <text:p>-3539,02</text:p>
          </table:table-cell>
          <table:table-cell table:style-name="ce30" office:value-type="float" office:value="-3164.91" calcext:value-type="float">
            <text:p>-3164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55.55" calcext:value-type="float">
            <text:p>-7655,55</text:p>
          </table:table-cell>
          <table:table-cell table:style-name="ce30" office:value-type="float" office:value="14730.48" calcext:value-type="float">
            <text:p>14730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LSON SARMENTO PEIXOT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ROBERTO RICARDO GUIMARÃES GOUVE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VALDO BADEGA CAVALCANTE JÚNIOR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SISTEMAS JURÍDICOS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437.74" calcext:value-type="float">
            <text:p>4437,74</text:p>
          </table:table-cell>
          <table:table-cell table:style-name="ce30" office:value-type="float" office:value="29.23" calcext:value-type="float">
            <text:p>29,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298.47" calcext:value-type="float">
            <text:p>20298,4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00.96" calcext:value-type="float">
            <text:p>-2800,96</text:p>
          </table:table-cell>
          <table:table-cell table:style-name="ce30" office:value-type="float" office:value="-2049.64" calcext:value-type="float">
            <text:p>-204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52.81" calcext:value-type="float">
            <text:p>-6652,81</text:p>
          </table:table-cell>
          <table:table-cell table:style-name="ce30" office:value-type="float" office:value="13645.66" calcext:value-type="float">
            <text:p>13645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IVALDO BEZERRA QUEIROZ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106.32" calcext:value-type="float">
            <text:p>2106,32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231.35" calcext:value-type="float">
            <text:p>323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837.93" calcext:value-type="float">
            <text:p>21837,93</text:p>
          </table:table-cell>
          <table:table-cell table:style-name="ce30" office:value-type="float" office:value="-2149.75" calcext:value-type="float">
            <text:p>-2149,75</text:p>
          </table:table-cell>
          <table:table-cell table:style-name="ce30" office:value-type="float" office:value="-3564.77" calcext:value-type="float">
            <text:p>-3564,77</text:p>
          </table:table-cell>
          <table:table-cell table:style-name="ce30" office:value-type="float" office:value="-5402.52" calcext:value-type="float">
            <text:p>-5402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17.04" calcext:value-type="float">
            <text:p>-11117,04</text:p>
          </table:table-cell>
          <table:table-cell table:style-name="ce30" office:value-type="float" office:value="10720.89" calcext:value-type="float">
            <text:p>10720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OEL DOS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907.76" calcext:value-type="float">
            <text:p>1907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30.21" calcext:value-type="float">
            <text:p>1630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413.47" calcext:value-type="float">
            <text:p>17413,47</text:p>
          </table:table-cell>
          <table:table-cell table:style-name="ce30" office:value-type="float" office:value="-1142.01" calcext:value-type="float">
            <text:p>-1142,01</text:p>
          </table:table-cell>
          <table:table-cell table:style-name="ce30" office:value-type="float" office:value="-2541.89" calcext:value-type="float">
            <text:p>-2541,89</text:p>
          </table:table-cell>
          <table:table-cell table:style-name="ce30" office:value-type="float" office:value="-3033.9" calcext:value-type="float">
            <text:p>-3033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17.8" calcext:value-type="float">
            <text:p>-6717,8</text:p>
          </table:table-cell>
          <table:table-cell table:style-name="ce30" office:value-type="float" office:value="10695.67" calcext:value-type="float">
            <text:p>10695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NÚBIA SORAIA DE MAGALHÃES SANTOS REIS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O CENTRO JUDICIÁRIO DE MÉTODOS CONSENSUAIS DE SOLUÇÃO DE DISPUTAS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1490.36" calcext:value-type="float">
            <text:p>1490,36</text:p>
          </table:table-cell>
          <table:table-cell table:style-name="ce30" office:value-type="float" office:value="279.51" calcext:value-type="float">
            <text:p>279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14.38" calcext:value-type="float">
            <text:p>3414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95.78" calcext:value-type="float">
            <text:p>-595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95.78" calcext:value-type="float">
            <text:p>-595,78</text:p>
          </table:table-cell>
          <table:table-cell table:style-name="ce30" office:value-type="float" office:value="2818.6" calcext:value-type="float">
            <text:p>2818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ODILON HENRIQUE FERRO CORDEIRO DA SILV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74.04" calcext:value-type="float">
            <text:p>317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450.85" calcext:value-type="float">
            <text:p>26450,8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230.71" calcext:value-type="float">
            <text:p>-5230,7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6182.33" calcext:value-type="float">
            <text:p>-6182,33</text:p>
          </table:table-cell>
          <table:table-cell table:style-name="ce30" office:value-type="float" office:value="20268.52" calcext:value-type="float">
            <text:p>20268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OSSIANEIDE CARVALHO DE ALENCAR</text:p>
          </table:table-cell>
          <table:table-cell table:style-name="ce30" office:value-type="string" calcext:value-type="string">
            <text:p>ASSISTENTE - FOLHA DE PAGAMENTO II - FC-04</text:p>
          </table:table-cell>
          <table:table-cell table:style-name="ce30" office:value-type="string" calcext:value-type="string">
            <text:p>DIVISÃO DE FOLHA DE PAGAMENT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845.59" calcext:value-type="float">
            <text:p>845,5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79.24" calcext:value-type="float">
            <text:p>3579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755.19" calcext:value-type="float">
            <text:p>20755,19</text:p>
          </table:table-cell>
          <table:table-cell table:style-name="ce30" office:value-type="float" office:value="-1941.73" calcext:value-type="float">
            <text:p>-1941,73</text:p>
          </table:table-cell>
          <table:table-cell table:style-name="ce30" office:value-type="float" office:value="-3124.28" calcext:value-type="float">
            <text:p>-3124,28</text:p>
          </table:table-cell>
          <table:table-cell table:style-name="ce30" office:value-type="float" office:value="-5690.87" calcext:value-type="float">
            <text:p>-5690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756.88" calcext:value-type="float">
            <text:p>-10756,88</text:p>
          </table:table-cell>
          <table:table-cell table:style-name="ce30" office:value-type="float" office:value="9998.31" calcext:value-type="float">
            <text:p>9998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OSVALDO MARTINS RIBEIRO JUNIOR</text:p>
          </table:table-cell>
          <table:table-cell table:style-name="ce30" office:value-type="string" calcext:value-type="string">
            <text:p>TÉCNICO JUDICIÁRIO - NÍVEL MÉDIO A3</text:p>
          </table:table-cell>
          <table:table-cell table:style-name="ce30" office:value-type="string" calcext:value-type="string">
            <text:p>DIVISÃO DE INFRAESTRUTURA TECNOLÓGICA (SETIC)</text:p>
          </table:table-cell>
          <table:table-cell table:style-name="ce30" office:value-type="float" office:value="10024.01" calcext:value-type="float">
            <text:p>10024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7.12" calcext:value-type="float">
            <text:p>2667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691.13" calcext:value-type="float">
            <text:p>12691,1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545.36" calcext:value-type="float">
            <text:p>-1545,36</text:p>
          </table:table-cell>
          <table:table-cell table:style-name="ce30" office:value-type="float" office:value="-1075.3" calcext:value-type="float">
            <text:p>-1075,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72.28" calcext:value-type="float">
            <text:p>-3572,28</text:p>
          </table:table-cell>
          <table:table-cell table:style-name="ce30" office:value-type="float" office:value="9118.85" calcext:value-type="float">
            <text:p>9118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OSWALDO ZAIDAN FILH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414.63" calcext:value-type="float">
            <text:p>3414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059.14" calcext:value-type="float">
            <text:p>5059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125.9" calcext:value-type="float">
            <text:p>-1125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25.9" calcext:value-type="float">
            <text:p>-1125,9</text:p>
          </table:table-cell>
          <table:table-cell table:style-name="ce30" office:value-type="float" office:value="3933.24" calcext:value-type="float">
            <text:p>3933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OZENIR ALEXANDRE FERREIRA BERNARDO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1907.76" calcext:value-type="float">
            <text:p>1907,7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861.84" calcext:value-type="float">
            <text:p>21861,84</text:p>
          </table:table-cell>
          <table:table-cell table:style-name="ce30" office:value-type="float" office:value="-2116.99" calcext:value-type="float">
            <text:p>-2116,99</text:p>
          </table:table-cell>
          <table:table-cell table:style-name="ce30" office:value-type="float" office:value="-3488.03" calcext:value-type="float">
            <text:p>-3488,03</text:p>
          </table:table-cell>
          <table:table-cell table:style-name="ce30" office:value-type="float" office:value="-4506.74" calcext:value-type="float">
            <text:p>-4506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11.76" calcext:value-type="float">
            <text:p>-10111,76</text:p>
          </table:table-cell>
          <table:table-cell table:style-name="ce30" office:value-type="float" office:value="11750.08" calcext:value-type="float">
            <text:p>11750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TRICIA CRISOSTOMO DOS SANTOS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E GOVERNANÇA E GESTÃO ESTRATÉGICA</text:p>
          </table:table-cell>
          <table:table-cell table:style-name="ce30" office:value-type="float" office:value="14136.02" calcext:value-type="float">
            <text:p>14136,02</text:p>
          </table:table-cell>
          <table:table-cell table:style-name="ce30" office:value-type="float" office:value="1283.78" calcext:value-type="float">
            <text:p>1283,78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500.31" calcext:value-type="float">
            <text:p>3500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564.62" calcext:value-type="float">
            <text:p>20564,6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14.75" calcext:value-type="float">
            <text:p>-3214,75</text:p>
          </table:table-cell>
          <table:table-cell table:style-name="ce30" office:value-type="float" office:value="-3854.78" calcext:value-type="float">
            <text:p>-3854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021.15" calcext:value-type="float">
            <text:p>-8021,15</text:p>
          </table:table-cell>
          <table:table-cell table:style-name="ce30" office:value-type="float" office:value="12543.47" calcext:value-type="float">
            <text:p>12543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TRÍCIA TEIXEIRA CASSELL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PROJETOS, ORÇAMENTO, PLANEJAMENTO E MANUTENÇÃO DE OBRAS (CMP)</text:p>
          </table:table-cell>
          <table:table-cell table:style-name="ce30" office:value-type="float" office:value="12428.8" calcext:value-type="float">
            <text:p>12428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4062.14" calcext:value-type="float">
            <text:p>4062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135.45" calcext:value-type="float">
            <text:p>18135,4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459.54" calcext:value-type="float">
            <text:p>-2459,54</text:p>
          </table:table-cell>
          <table:table-cell table:style-name="ce30" office:value-type="float" office:value="-3636.57" calcext:value-type="float">
            <text:p>-3636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47.73" calcext:value-type="float">
            <text:p>-7047,73</text:p>
          </table:table-cell>
          <table:table-cell table:style-name="ce30" office:value-type="float" office:value="11087.72" calcext:value-type="float">
            <text:p>11087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TRICK DANTAS SILVA SA TELES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SETOR DE SISTEMAS ADMINISTRATIVOS</text:p>
          </table:table-cell>
          <table:table-cell table:style-name="ce30" office:value-type="float" office:value="15502.47" calcext:value-type="float">
            <text:p>15502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61.28" calcext:value-type="float">
            <text:p>2561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063.75" calcext:value-type="float">
            <text:p>18063,7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925.41" calcext:value-type="float">
            <text:p>-2925,41</text:p>
          </table:table-cell>
          <table:table-cell table:style-name="ce30" office:value-type="float" office:value="-928.56" calcext:value-type="float">
            <text:p>-928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805.59" calcext:value-type="float">
            <text:p>-4805,59</text:p>
          </table:table-cell>
          <table:table-cell table:style-name="ce30" office:value-type="float" office:value="13258.16" calcext:value-type="float">
            <text:p>13258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A RAVENALA BRANDÃO MALTA LOPES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2UNP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6485.13" calcext:value-type="float">
            <text:p>6485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843.8" calcext:value-type="float">
            <text:p>22843,8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943.8" calcext:value-type="float">
            <text:p>-2943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724.53" calcext:value-type="float">
            <text:p>-4724,53</text:p>
          </table:table-cell>
          <table:table-cell table:style-name="ce30" office:value-type="float" office:value="18119.27" calcext:value-type="float">
            <text:p>18119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A TACIANA CAVALCANTE LINS DE LIMA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5676.9" calcext:value-type="float">
            <text:p>5676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063.89" calcext:value-type="float">
            <text:p>22063,89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93.55" calcext:value-type="float">
            <text:p>-2893,55</text:p>
          </table:table-cell>
          <table:table-cell table:style-name="ce30" office:value-type="float" office:value="-5663.91" calcext:value-type="float">
            <text:p>-5663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59.67" calcext:value-type="float">
            <text:p>-10359,67</text:p>
          </table:table-cell>
          <table:table-cell table:style-name="ce30" office:value-type="float" office:value="11704.22" calcext:value-type="float">
            <text:p>11704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BATISTA SANTOS FILHO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PE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400.39" calcext:value-type="float">
            <text:p>3400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062.45" calcext:value-type="float">
            <text:p>6062,45</text:p>
          </table:table-cell>
          <table:table-cell table:style-name="ce30" office:value-type="float" office:value="-372.69" calcext:value-type="float">
            <text:p>-372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177.73" calcext:value-type="float">
            <text:p>-2177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50.42" calcext:value-type="float">
            <text:p>-2550,42</text:p>
          </table:table-cell>
          <table:table-cell table:style-name="ce30" office:value-type="float" office:value="3512.03" calcext:value-type="float">
            <text:p>3512,03</text:p>
          </table:table-cell>
          <table:table-cell table:style-name="ce30" office:value-type="float" office:value="1694.4" calcext:value-type="float">
            <text:p>1694,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CÉSAR SOUZA CAVALCANTI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PCV)</text:p>
          </table:table-cell>
          <table:table-cell table:style-name="ce30" office:value-type="float" office:value="14328.58" calcext:value-type="float">
            <text:p>1432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6660.45" calcext:value-type="float">
            <text:p>6660,45</text:p>
          </table:table-cell>
          <table:table-cell table:style-name="ce30" office:value-type="float" office:value="-4753.46" calcext:value-type="float">
            <text:p>-4753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897.63" calcext:value-type="float">
            <text:p>18897,6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90.53" calcext:value-type="float">
            <text:p>-2090,53</text:p>
          </table:table-cell>
          <table:table-cell table:style-name="ce30" office:value-type="float" office:value="-1919.01" calcext:value-type="float">
            <text:p>-1919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961.16" calcext:value-type="float">
            <text:p>-4961,16</text:p>
          </table:table-cell>
          <table:table-cell table:style-name="ce30" office:value-type="float" office:value="13936.47" calcext:value-type="float">
            <text:p>13936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DE TARSO LEMOS SANTANA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COORDENADORIA DE MANUTENÇÃO E PROJETOS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3617.52" calcext:value-type="float">
            <text:p>3617,52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217.3" calcext:value-type="float">
            <text:p>32217,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600.08" calcext:value-type="float">
            <text:p>-6600,08</text:p>
          </table:table-cell>
          <table:table-cell table:style-name="ce30" office:value-type="float" office:value="-6145.43" calcext:value-type="float">
            <text:p>-6145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697.13" calcext:value-type="float">
            <text:p>-13697,13</text:p>
          </table:table-cell>
          <table:table-cell table:style-name="ce30" office:value-type="float" office:value="18520.17" calcext:value-type="float">
            <text:p>18520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FERNANDO DE ATHAYDE SILVA FILHO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DIVISÃO DE APOIO AO PJE.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504.03" calcext:value-type="float">
            <text:p>3504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603.15" calcext:value-type="float">
            <text:p>22603,15</text:p>
          </table:table-cell>
          <table:table-cell table:style-name="ce30" office:value-type="float" office:value="-2341.37" calcext:value-type="float">
            <text:p>-2341,37</text:p>
          </table:table-cell>
          <table:table-cell table:style-name="ce30" office:value-type="float" office:value="-3595.39" calcext:value-type="float">
            <text:p>-3595,39</text:p>
          </table:table-cell>
          <table:table-cell table:style-name="ce30" office:value-type="float" office:value="-4975.7" calcext:value-type="float">
            <text:p>-4975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912.46" calcext:value-type="float">
            <text:p>-10912,46</text:p>
          </table:table-cell>
          <table:table-cell table:style-name="ce30" office:value-type="float" office:value="11690.69" calcext:value-type="float">
            <text:p>11690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GOMES DE MELLO JÚNIOR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JUDICIÁRIA DE 2º GRAU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5091.17" calcext:value-type="float">
            <text:p>35091,17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7295.38" calcext:value-type="float">
            <text:p>-7295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579.45" calcext:value-type="float">
            <text:p>-10579,45</text:p>
          </table:table-cell>
          <table:table-cell table:style-name="ce30" office:value-type="float" office:value="24511.72" calcext:value-type="float">
            <text:p>24511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OLIVEIRA DE MORAES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533.86" calcext:value-type="float">
            <text:p>4533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961.78" calcext:value-type="float">
            <text:p>31961,7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99.01" calcext:value-type="float">
            <text:p>-5499,01</text:p>
          </table:table-cell>
          <table:table-cell table:style-name="ce30" office:value-type="float" office:value="-3678.27" calcext:value-type="float">
            <text:p>-3678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28.9" calcext:value-type="float">
            <text:p>-10128,9</text:p>
          </table:table-cell>
          <table:table-cell table:style-name="ce30" office:value-type="float" office:value="21832.88" calcext:value-type="float">
            <text:p>21832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ROBERTO VIEIRA RI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186.99" calcext:value-type="float">
            <text:p>14186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485.04" calcext:value-type="float">
            <text:p>4485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672.03" calcext:value-type="float">
            <text:p>18672,0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340.68" calcext:value-type="float">
            <text:p>-2340,68</text:p>
          </table:table-cell>
          <table:table-cell table:style-name="ce30" office:value-type="float" office:value="-3269.14" calcext:value-type="float">
            <text:p>-3269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12.03" calcext:value-type="float">
            <text:p>-7412,03</text:p>
          </table:table-cell>
          <table:table-cell table:style-name="ce30" office:value-type="float" office:value="11260" calcext:value-type="float">
            <text:p>1126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AULO THEONES COSTA TEMOTEO</text:p>
          </table:table-cell>
          <table:table-cell table:style-name="ce30" office:value-type="string" calcext:value-type="string">
            <text:p>ASSISTENTE DE JUIZ II - FC-05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670.89" calcext:value-type="float">
            <text:p>4670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609.76" calcext:value-type="float">
            <text:p>30609,7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368.06" calcext:value-type="float">
            <text:p>-5368,06</text:p>
          </table:table-cell>
          <table:table-cell table:style-name="ce30" office:value-type="float" office:value="-2436.68" calcext:value-type="float">
            <text:p>-2436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56.36" calcext:value-type="float">
            <text:p>-8756,36</text:p>
          </table:table-cell>
          <table:table-cell table:style-name="ce30" office:value-type="float" office:value="21853.4" calcext:value-type="float">
            <text:p>21853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EDRO DA SILVA COSTA NETO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700.09" calcext:value-type="float">
            <text:p>4700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300.22" calcext:value-type="float">
            <text:p>20300,22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729.3" calcext:value-type="float">
            <text:p>-2729,3</text:p>
          </table:table-cell>
          <table:table-cell table:style-name="ce30" office:value-type="float" office:value="-4630.35" calcext:value-type="float">
            <text:p>-4630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161.86" calcext:value-type="float">
            <text:p>-9161,86</text:p>
          </table:table-cell>
          <table:table-cell table:style-name="ce30" office:value-type="float" office:value="11138.36" calcext:value-type="float">
            <text:p>11138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OLLYANA MARIA FARIAS DE GOUVEI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1883.59" calcext:value-type="float">
            <text:p>1883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93.58" calcext:value-type="float">
            <text:p>3793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675.22" calcext:value-type="float">
            <text:p>28675,2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67.76" calcext:value-type="float">
            <text:p>-5567,76</text:p>
          </table:table-cell>
          <table:table-cell table:style-name="ce30" office:value-type="float" office:value="-6199.47" calcext:value-type="float">
            <text:p>-6199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18.85" calcext:value-type="float">
            <text:p>-12718,85</text:p>
          </table:table-cell>
          <table:table-cell table:style-name="ce30" office:value-type="float" office:value="15956.37" calcext:value-type="float">
            <text:p>15956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PRISCILA FARIAS DOS ANJOS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9448.56" calcext:value-type="float">
            <text:p>9448,5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324.29" calcext:value-type="float">
            <text:p>14324,2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055.73" calcext:value-type="float">
            <text:p>-2055,73</text:p>
          </table:table-cell>
          <table:table-cell table:style-name="ce30" office:value-type="float" office:value="-812.24" calcext:value-type="float">
            <text:p>-812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819.59" calcext:value-type="float">
            <text:p>-3819,59</text:p>
          </table:table-cell>
          <table:table-cell table:style-name="ce30" office:value-type="float" office:value="10504.7" calcext:value-type="float">
            <text:p>10504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FAEL DA CRUZ OLIVEIRA</text:p>
          </table:table-cell>
          <table:table-cell table:style-name="ce30" office:value-type="string" calcext:value-type="string">
            <text:p>OFICIAL ESPECIALIZADO - FC-03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13372.59" calcext:value-type="float">
            <text:p>13372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932.47" calcext:value-type="float">
            <text:p>2932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949.57" calcext:value-type="float">
            <text:p>17949,5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02.69" calcext:value-type="float">
            <text:p>-2802,69</text:p>
          </table:table-cell>
          <table:table-cell table:style-name="ce30" office:value-type="float" office:value="-1401.39" calcext:value-type="float">
            <text:p>-1401,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55.7" calcext:value-type="float">
            <text:p>-5155,7</text:p>
          </table:table-cell>
          <table:table-cell table:style-name="ce30" office:value-type="float" office:value="12793.87" calcext:value-type="float">
            <text:p>12793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FAEL IGOR ALEXANDRE VASC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INFRAESTRUTURA DE APLICAÇÕES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812.53" calcext:value-type="float">
            <text:p>2812,53</text:p>
          </table:table-cell>
          <table:table-cell table:style-name="ce30" office:value-type="float" office:value="467.75" calcext:value-type="float">
            <text:p>467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667.27" calcext:value-type="float">
            <text:p>19667,2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475.92" calcext:value-type="float">
            <text:p>-2475,92</text:p>
          </table:table-cell>
          <table:table-cell table:style-name="ce30" office:value-type="float" office:value="-117.28" calcext:value-type="float">
            <text:p>-11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95.41" calcext:value-type="float">
            <text:p>-4395,41</text:p>
          </table:table-cell>
          <table:table-cell table:style-name="ce30" office:value-type="float" office:value="15271.86" calcext:value-type="float">
            <text:p>15271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FAEL QUIRINO SANTOS MOT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1ª VT)</text:p>
          </table:table-cell>
          <table:table-cell table:style-name="ce30" office:value-type="float" office:value="3707.97" calcext:value-type="float">
            <text:p>3707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338.6" calcext:value-type="float">
            <text:p>3338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691.08" calcext:value-type="float">
            <text:p>8691,08</text:p>
          </table:table-cell>
          <table:table-cell table:style-name="ce30" office:value-type="float" office:value="-519.12" calcext:value-type="float">
            <text:p>-519,12</text:p>
          </table:table-cell>
          <table:table-cell table:style-name="ce30" office:value-type="float" office:value="-326.71" calcext:value-type="float">
            <text:p>-326,71</text:p>
          </table:table-cell>
          <table:table-cell table:style-name="ce30" office:value-type="float" office:value="-2616.11" calcext:value-type="float">
            <text:p>-2616,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461.94" calcext:value-type="float">
            <text:p>-3461,94</text:p>
          </table:table-cell>
          <table:table-cell table:style-name="ce30" office:value-type="float" office:value="5229.14" calcext:value-type="float">
            <text:p>5229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FAEL SANTOS BITENCOURT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495.27" calcext:value-type="float">
            <text:p>2495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185.18" calcext:value-type="float">
            <text:p>18185,18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916.3" calcext:value-type="float">
            <text:p>-2916,3</text:p>
          </table:table-cell>
          <table:table-cell table:style-name="ce30" office:value-type="float" office:value="-857.85" calcext:value-type="float">
            <text:p>-857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554.88" calcext:value-type="float">
            <text:p>-5554,88</text:p>
          </table:table-cell>
          <table:table-cell table:style-name="ce30" office:value-type="float" office:value="12630.3" calcext:value-type="float">
            <text:p>12630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FAELA DE FREITAS CAVALCANTE</text:p>
          </table:table-cell>
          <table:table-cell table:style-name="ce30" office:value-type="string" calcext:value-type="string">
            <text:p>SECRETÁRIO DE AUDITORIA - CJ-03</text:p>
          </table:table-cell>
          <table:table-cell table:style-name="ce30" office:value-type="string" calcext:value-type="string">
            <text:p>SECRETARIA DE AUDITORIA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176.59" calcext:value-type="float">
            <text:p>4176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7297.5" calcext:value-type="float">
            <text:p>37297,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885.7" calcext:value-type="float">
            <text:p>-7885,7</text:p>
          </table:table-cell>
          <table:table-cell table:style-name="ce30" office:value-type="float" office:value="-2072.45" calcext:value-type="float">
            <text:p>-2072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909.77" calcext:value-type="float">
            <text:p>-10909,77</text:p>
          </table:table-cell>
          <table:table-cell table:style-name="ce30" office:value-type="float" office:value="26387.73" calcext:value-type="float">
            <text:p>26387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FAELA SURUAGY MOTTA PADILHA DE OLIVEIRA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0.62" calcext:value-type="float">
            <text:p>-1350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350.62" calcext:value-type="float">
            <text:p>-1350,62</text:p>
          </table:table-cell>
          <table:table-cell table:style-name="ce30" office:value-type="float" office:value="7472.36" calcext:value-type="float">
            <text:p>7472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ILANE CUNHA GOMES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CRETARIA DE PRECATÓRIOS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2958.76" calcext:value-type="float">
            <text:p>2958,76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842.68" calcext:value-type="float">
            <text:p>2842,6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536.92" calcext:value-type="float">
            <text:p>30536,92</text:p>
          </table:table-cell>
          <table:table-cell table:style-name="ce30" office:value-type="float" office:value="-3772.26" calcext:value-type="float">
            <text:p>-3772,26</text:p>
          </table:table-cell>
          <table:table-cell table:style-name="ce30" office:value-type="float" office:value="-5617.69" calcext:value-type="float">
            <text:p>-5617,69</text:p>
          </table:table-cell>
          <table:table-cell table:style-name="ce30" office:value-type="float" office:value="-4796.91" calcext:value-type="float">
            <text:p>-4796,9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186.86" calcext:value-type="float">
            <text:p>-14186,86</text:p>
          </table:table-cell>
          <table:table-cell table:style-name="ce30" office:value-type="float" office:value="16350.06" calcext:value-type="float">
            <text:p>16350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ILDO BANDEIRA FARIA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4285.96" calcext:value-type="float">
            <text:p>4285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650.5" calcext:value-type="float">
            <text:p>22650,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633.96" calcext:value-type="float">
            <text:p>-3633,96</text:p>
          </table:table-cell>
          <table:table-cell table:style-name="ce30" office:value-type="float" office:value="-2261.78" calcext:value-type="float">
            <text:p>-2261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847.36" calcext:value-type="float">
            <text:p>-6847,36</text:p>
          </table:table-cell>
          <table:table-cell table:style-name="ce30" office:value-type="float" office:value="15803.14" calcext:value-type="float">
            <text:p>15803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2.91" calcext:value-type="float">
            <text:p>242,91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ILDO BANDEIRA FARIAS FILHO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PE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710.85" calcext:value-type="float">
            <text:p>710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72.91" calcext:value-type="float">
            <text:p>3372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49.15" calcext:value-type="float">
            <text:p>-1049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9.15" calcext:value-type="float">
            <text:p>-1049,15</text:p>
          </table:table-cell>
          <table:table-cell table:style-name="ce30" office:value-type="float" office:value="2323.76" calcext:value-type="float">
            <text:p>2323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ÍSA ANDRESSA RODRIGUES GOMES</text:p>
          </table:table-cell>
          <table:table-cell table:style-name="ce30" office:value-type="string" calcext:value-type="string">
            <text:p>TÉCNICO JUDICIÁRIO - NÍVEL MÉDIO A2</text:p>
          </table:table-cell>
          <table:table-cell table:style-name="ce30"/>
          <table:table-cell table:style-name="ce30" office:value-type="float" office:value="9732.07" calcext:value-type="float">
            <text:p>9732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27.18" calcext:value-type="float">
            <text:p>2127,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1859.25" calcext:value-type="float">
            <text:p>11859,2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479.84" calcext:value-type="float">
            <text:p>-1479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431.46" calcext:value-type="float">
            <text:p>-2431,46</text:p>
          </table:table-cell>
          <table:table-cell table:style-name="ce30" office:value-type="float" office:value="9427.79" calcext:value-type="float">
            <text:p>9427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ONI DE MATTOS SANTOS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SAN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430.68" calcext:value-type="float">
            <text:p>15430,68</text:p>
          </table:table-cell>
          <table:table-cell table:style-name="ce30" office:value-type="float" office:value="3149.32" calcext:value-type="float">
            <text:p>3149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580" calcext:value-type="float">
            <text:p>18580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73.02" calcext:value-type="float">
            <text:p>-3073,02</text:p>
          </table:table-cell>
          <table:table-cell table:style-name="ce30" office:value-type="float" office:value="-1768.1" calcext:value-type="float">
            <text:p>-1768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792.74" calcext:value-type="float">
            <text:p>-5792,74</text:p>
          </table:table-cell>
          <table:table-cell table:style-name="ce30" office:value-type="float" office:value="12787.26" calcext:value-type="float">
            <text:p>12787,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PHAELA CINTYA MATOS CARVALHO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O TRIBUNAL PLEN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7459.21" calcext:value-type="float">
            <text:p>7459,21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314.4" calcext:value-type="float">
            <text:p>3314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3801.6" calcext:value-type="float">
            <text:p>43801,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9963.56" calcext:value-type="float">
            <text:p>-9963,56</text:p>
          </table:table-cell>
          <table:table-cell table:style-name="ce30" office:value-type="float" office:value="-6903.42" calcext:value-type="float">
            <text:p>-6903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818.6" calcext:value-type="float">
            <text:p>-17818,6</text:p>
          </table:table-cell>
          <table:table-cell table:style-name="ce30" office:value-type="float" office:value="25983" calcext:value-type="float">
            <text:p>259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AUL JOSÉ DA SILVA JÚNIOR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style-name="ce30" office:value-type="float" office:value="14215.31" calcext:value-type="float">
            <text:p>14215,31</text:p>
          </table:table-cell>
          <table:table-cell table:style-name="ce30" office:value-type="float" office:value="6903.83" calcext:value-type="float">
            <text:p>6903,83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132.23" calcext:value-type="float">
            <text:p>3132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281.31" calcext:value-type="float">
            <text:p>34281,3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989.65" calcext:value-type="float">
            <text:p>-6989,65</text:p>
          </table:table-cell>
          <table:table-cell table:style-name="ce30" office:value-type="float" office:value="-6877.96" calcext:value-type="float">
            <text:p>-6877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819.23" calcext:value-type="float">
            <text:p>-14819,23</text:p>
          </table:table-cell>
          <table:table-cell table:style-name="ce30" office:value-type="float" office:value="19462.08" calcext:value-type="float">
            <text:p>19462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GINEIDE EDILEUZA DA SILVA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6414.67" calcext:value-type="float">
            <text:p>6414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75.47" calcext:value-type="float">
            <text:p>3775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503.41" calcext:value-type="float">
            <text:p>12503,41</text:p>
          </table:table-cell>
          <table:table-cell table:style-name="ce30" office:value-type="float" office:value="-898.05" calcext:value-type="float">
            <text:p>-898,05</text:p>
          </table:table-cell>
          <table:table-cell table:style-name="ce30" office:value-type="float" office:value="-1244.5" calcext:value-type="float">
            <text:p>-1244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142.55" calcext:value-type="float">
            <text:p>-2142,55</text:p>
          </table:table-cell>
          <table:table-cell table:style-name="ce30" office:value-type="float" office:value="10360.86" calcext:value-type="float">
            <text:p>10360,8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JANE VIEIRA CAMÊL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91.04" calcext:value-type="float">
            <text:p>4191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971.22" calcext:value-type="float">
            <text:p>-971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1.22" calcext:value-type="float">
            <text:p>-971,22</text:p>
          </table:table-cell>
          <table:table-cell table:style-name="ce30" office:value-type="float" office:value="3219.82" calcext:value-type="float">
            <text:p>3219,82</text:p>
          </table:table-cell>
          <table:table-cell table:style-name="ce30" office:value-type="float" office:value="2350" calcext:value-type="float">
            <text:p>2350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ALDO JOAQUIM PEREIR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GESTÃO DE CONTRATOS E TERCEIRIZAÇÃO (SA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4728.96" calcext:value-type="float">
            <text:p>4728,96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000.24" calcext:value-type="float">
            <text:p>22000,2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111.53" calcext:value-type="float">
            <text:p>-4111,53</text:p>
          </table:table-cell>
          <table:table-cell table:style-name="ce30" office:value-type="float" office:value="-4571.86" calcext:value-type="float">
            <text:p>-4571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35.01" calcext:value-type="float">
            <text:p>-9635,01</text:p>
          </table:table-cell>
          <table:table-cell table:style-name="ce30" office:value-type="float" office:value="12365.23" calcext:value-type="float">
            <text:p>12365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ATA CAVALCANTE FERNANDES CORREIA SANTOS RIBEIR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PAL)</text:p>
          </table:table-cell>
          <table:table-cell table:style-name="ce30" office:value-type="float" office:value="13932.13" calcext:value-type="float">
            <text:p>13932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670.89" calcext:value-type="float">
            <text:p>4670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916.29" calcext:value-type="float">
            <text:p>20916,29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2912.65" calcext:value-type="float">
            <text:p>-2912,65</text:p>
          </table:table-cell>
          <table:table-cell table:style-name="ce30" office:value-type="float" office:value="-2359.41" calcext:value-type="float">
            <text:p>-2359,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52.79" calcext:value-type="float">
            <text:p>-7052,79</text:p>
          </table:table-cell>
          <table:table-cell table:style-name="ce30" office:value-type="float" office:value="13863.5" calcext:value-type="float">
            <text:p>13863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ATA MENDES RIBEIRO BARROS</text:p>
          </table:table-cell>
          <table:table-cell table:style-name="ce30" office:value-type="string" calcext:value-type="string">
            <text:p>ASSISTENTE DE DIRETOR - FC-04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400.39" calcext:value-type="float">
            <text:p>3400,39</text:p>
          </table:table-cell>
          <table:table-cell table:style-name="ce30" office:value-type="float" office:value="298.76" calcext:value-type="float">
            <text:p>298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99.41" calcext:value-type="float">
            <text:p>20199,4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391.99" calcext:value-type="float">
            <text:p>-3391,99</text:p>
          </table:table-cell>
          <table:table-cell table:style-name="ce30" office:value-type="float" office:value="-2347.43" calcext:value-type="float">
            <text:p>-2347,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91.04" calcext:value-type="float">
            <text:p>-6691,04</text:p>
          </table:table-cell>
          <table:table-cell table:style-name="ce30" office:value-type="float" office:value="13508.37" calcext:value-type="float">
            <text:p>13508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ATA PINTO RAMOS LAMENHA LINS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AUDITORIA DAS DESPESAS <text:s/>DE PESSOAL (SAUD)</text:p>
          </table:table-cell>
          <table:table-cell table:style-name="ce30" office:value-type="float" office:value="13988.77" calcext:value-type="float">
            <text:p>13988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592.3" calcext:value-type="float">
            <text:p>3592,3</text:p>
          </table:table-cell>
          <table:table-cell table:style-name="ce30" office:value-type="float" office:value="200.63" calcext:value-type="float">
            <text:p>200,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426.21" calcext:value-type="float">
            <text:p>19426,2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07.12" calcext:value-type="float">
            <text:p>-3007,12</text:p>
          </table:table-cell>
          <table:table-cell table:style-name="ce30" office:value-type="float" office:value="-2595.73" calcext:value-type="float">
            <text:p>-2595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54.47" calcext:value-type="float">
            <text:p>-6554,47</text:p>
          </table:table-cell>
          <table:table-cell table:style-name="ce30" office:value-type="float" office:value="12871.74" calcext:value-type="float">
            <text:p>12871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ATA SIMPLÍCIO DA SILVA LUCÊNA</text:p>
          </table:table-cell>
          <table:table-cell table:style-name="ce30" office:value-type="string" calcext:value-type="string">
            <text:p>ANALISTA JUDICIÁRIO - NÍVEL SUPERIOR B10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22066.89" calcext:value-type="float">
            <text:p>22066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26.73" calcext:value-type="float">
            <text:p>2826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893.62" calcext:value-type="float">
            <text:p>24893,6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600.25" calcext:value-type="float">
            <text:p>-4600,25</text:p>
          </table:table-cell>
          <table:table-cell table:style-name="ce30" office:value-type="float" office:value="-1201.66" calcext:value-type="float">
            <text:p>-1201,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53.53" calcext:value-type="float">
            <text:p>-6753,53</text:p>
          </table:table-cell>
          <table:table-cell table:style-name="ce30" office:value-type="float" office:value="18140.09" calcext:value-type="float">
            <text:p>18140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EÉ CLÁUDIO CORREI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112.57" calcext:value-type="float">
            <text:p>16112,57</text:p>
          </table:table-cell>
          <table:table-cell table:style-name="ce30" office:value-type="float" office:value="3227.85" calcext:value-type="float">
            <text:p>3227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11.8" calcext:value-type="float">
            <text:p>23111,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859.55" calcext:value-type="float">
            <text:p>-3859,55</text:p>
          </table:table-cell>
          <table:table-cell table:style-name="ce30" office:value-type="float" office:value="-5732.32" calcext:value-type="float">
            <text:p>-5732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43.49" calcext:value-type="float">
            <text:p>-10543,49</text:p>
          </table:table-cell>
          <table:table-cell table:style-name="ce30" office:value-type="float" office:value="12568.31" calcext:value-type="float">
            <text:p>12568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04.85" calcext:value-type="float">
            <text:p>404,85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ENILSON DE SOUZA ARAÚJ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DE TECNOLOGIA DA INFORMAÇÃO E COMUNICAÇÃ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802.21" calcext:value-type="float">
            <text:p>1802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240.59" calcext:value-type="float">
            <text:p>4240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059.89" calcext:value-type="float">
            <text:p>20059,89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41.71" calcext:value-type="float">
            <text:p>-2841,71</text:p>
          </table:table-cell>
          <table:table-cell table:style-name="ce30" office:value-type="float" office:value="-4196.12" calcext:value-type="float">
            <text:p>-4196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40.04" calcext:value-type="float">
            <text:p>-8840,04</text:p>
          </table:table-cell>
          <table:table-cell table:style-name="ce30" office:value-type="float" office:value="11219.85" calcext:value-type="float">
            <text:p>11219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ICARDO CARLOS MEDEIRO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/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3.35" calcext:value-type="float">
            <text:p>2903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180.16" calcext:value-type="float">
            <text:p>26180,16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4537.15" calcext:value-type="float">
            <text:p>-4537,15</text:p>
          </table:table-cell>
          <table:table-cell table:style-name="ce30" office:value-type="float" office:value="-1595.44" calcext:value-type="float">
            <text:p>-1595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416.66" calcext:value-type="float">
            <text:p>-9416,66</text:p>
          </table:table-cell>
          <table:table-cell table:style-name="ce30" office:value-type="float" office:value="16763.5" calcext:value-type="float">
            <text:p>16763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ICARDO SÉRGIO MOURA DA SILV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ALMOXARIFADO (CML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3494.16" calcext:value-type="float">
            <text:p>3494,16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101" calcext:value-type="float">
            <text:p>41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095.42" calcext:value-type="float">
            <text:p>24095,4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616.1" calcext:value-type="float">
            <text:p>-3616,1</text:p>
          </table:table-cell>
          <table:table-cell table:style-name="ce30" office:value-type="float" office:value="-4110.12" calcext:value-type="float">
            <text:p>-4110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77.84" calcext:value-type="float">
            <text:p>-8677,84</text:p>
          </table:table-cell>
          <table:table-cell table:style-name="ce30" office:value-type="float" office:value="15417.58" calcext:value-type="float">
            <text:p>15417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IVÂNIA MARIA BARBOSA DE FARIAS</text:p>
          </table:table-cell>
          <table:table-cell table:style-name="ce30" office:value-type="string" calcext:value-type="string">
            <text:p>ASSISTENTE - FOLHA DE PAGAMENTO - FC-04</text:p>
          </table:table-cell>
          <table:table-cell table:style-name="ce30" office:value-type="string" calcext:value-type="string">
            <text:p>COORDENADORIA DE GESTÃO DO QUADRO DE MAGISTRADOS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549.41" calcext:value-type="float">
            <text:p>2549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049.67" calcext:value-type="float">
            <text:p>19049,6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33.24" calcext:value-type="float">
            <text:p>-3133,24</text:p>
          </table:table-cell>
          <table:table-cell table:style-name="ce30" office:value-type="float" office:value="-1136.89" calcext:value-type="float">
            <text:p>-1136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72.34" calcext:value-type="float">
            <text:p>-6072,34</text:p>
          </table:table-cell>
          <table:table-cell table:style-name="ce30" office:value-type="float" office:value="12977.33" calcext:value-type="float">
            <text:p>12977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A SANTIAGO BARBOSA</text:p>
          </table:table-cell>
          <table:table-cell table:style-name="ce30" office:value-type="string" calcext:value-type="string">
            <text:p>ASSISTENTE DE DIRETOR DE SECRETARIA - FC-05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54.04" calcext:value-type="float">
            <text:p>445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207.07" calcext:value-type="float">
            <text:p>30207,07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165.97" calcext:value-type="float">
            <text:p>-5165,97</text:p>
          </table:table-cell>
          <table:table-cell table:style-name="ce30" office:value-type="float" office:value="-107.28" calcext:value-type="float">
            <text:p>-10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557.32" calcext:value-type="float">
            <text:p>-8557,32</text:p>
          </table:table-cell>
          <table:table-cell table:style-name="ce30" office:value-type="float" office:value="21649.75" calcext:value-type="float">
            <text:p>21649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O CARLOS MOREIRA DOS SANTOS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830.87" calcext:value-type="float">
            <text:p>3830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16.65" calcext:value-type="float">
            <text:p>3716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564.61" calcext:value-type="float">
            <text:p>21564,61</text:p>
          </table:table-cell>
          <table:table-cell table:style-name="ce30" office:value-type="float" office:value="-2434.3" calcext:value-type="float">
            <text:p>-2434,3</text:p>
          </table:table-cell>
          <table:table-cell table:style-name="ce30" office:value-type="float" office:value="-3225.76" calcext:value-type="float">
            <text:p>-3225,76</text:p>
          </table:table-cell>
          <table:table-cell table:style-name="ce30" office:value-type="float" office:value="-5277.04" calcext:value-type="float">
            <text:p>-5277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937.1" calcext:value-type="float">
            <text:p>-10937,1</text:p>
          </table:table-cell>
          <table:table-cell table:style-name="ce30" office:value-type="float" office:value="10627.51" calcext:value-type="float">
            <text:p>10627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O OLIVEIRA FÉLIX</text:p>
          </table:table-cell>
          <table:table-cell table:style-name="ce30" office:value-type="string" calcext:value-type="string">
            <text:p>ASSISTENTE JURÍDICO - FC-04</text:p>
          </table:table-cell>
          <table:table-cell table:style-name="ce30" office:value-type="string" calcext:value-type="string">
            <text:p>SECRETARIA DE RECURSO DE REVISTA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5797.95" calcext:value-type="float">
            <text:p>5797,95</text:p>
          </table:table-cell>
          <table:table-cell table:style-name="ce30" office:value-type="float" office:value="3599.39" calcext:value-type="float">
            <text:p>3599,39</text:p>
          </table:table-cell>
          <table:table-cell table:style-name="ce30" office:value-type="float" office:value="3768.87" calcext:value-type="float">
            <text:p>3768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239.93" calcext:value-type="float">
            <text:p>27239,9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127.71" calcext:value-type="float">
            <text:p>-5127,71</text:p>
          </table:table-cell>
          <table:table-cell table:style-name="ce30" office:value-type="float" office:value="-2842.76" calcext:value-type="float">
            <text:p>-2842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22.09" calcext:value-type="float">
            <text:p>-8922,09</text:p>
          </table:table-cell>
          <table:table-cell table:style-name="ce30" office:value-type="float" office:value="18317.84" calcext:value-type="float">
            <text:p>18317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O RODRIGUES DA SILV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0922.14" calcext:value-type="float">
            <text:p>20922,1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933.3" calcext:value-type="float">
            <text:p>22933,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217" calcext:value-type="float">
            <text:p>-4217</text:p>
          </table:table-cell>
          <table:table-cell table:style-name="ce30" office:value-type="float" office:value="-3416.29" calcext:value-type="float">
            <text:p>-3416,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33.29" calcext:value-type="float">
            <text:p>-7633,29</text:p>
          </table:table-cell>
          <table:table-cell table:style-name="ce30" office:value-type="float" office:value="15300.01" calcext:value-type="float">
            <text:p>15300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O RUBENS MORONI VALENÇA</text:p>
          </table:table-cell>
          <table:table-cell table:style-name="ce30" office:value-type="string" calcext:value-type="string">
            <text:p>JUIZ CLASSISTA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9780.78" calcext:value-type="float">
            <text:p>9780,78</text:p>
          </table:table-cell>
          <table:table-cell table:style-name="ce30" office:value-type="float" office:value="684.65" calcext:value-type="float">
            <text:p>684,65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0465.43" calcext:value-type="float">
            <text:p>10465,43</text:p>
          </table:table-cell>
          <table:table-cell table:style-name="ce30" office:value-type="float" office:value="-334.65" calcext:value-type="float">
            <text:p>-334,65</text:p>
          </table:table-cell>
          <table:table-cell table:style-name="ce30" office:value-type="float" office:value="-1301.51" calcext:value-type="float">
            <text:p>-1301,51</text:p>
          </table:table-cell>
          <table:table-cell table:style-name="ce30" office:value-type="float" office:value="-192.69" calcext:value-type="float">
            <text:p>-192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28.85" calcext:value-type="float">
            <text:p>-1828,85</text:p>
          </table:table-cell>
          <table:table-cell table:style-name="ce30" office:value-type="float" office:value="8636.58" calcext:value-type="float">
            <text:p>8636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BERTO TENÓRIO CAVALCANTE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1593.32" calcext:value-type="float">
            <text:p>1593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900.04" calcext:value-type="float">
            <text:p>24900,04</text:p>
          </table:table-cell>
          <table:table-cell table:style-name="ce30" office:value-type="float" office:value="-2480.36" calcext:value-type="float">
            <text:p>-2480,36</text:p>
          </table:table-cell>
          <table:table-cell table:style-name="ce30" office:value-type="float" office:value="-4456.56" calcext:value-type="float">
            <text:p>-4456,56</text:p>
          </table:table-cell>
          <table:table-cell table:style-name="ce30" office:value-type="float" office:value="-2882.28" calcext:value-type="float">
            <text:p>-2882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19.2" calcext:value-type="float">
            <text:p>-9819,2</text:p>
          </table:table-cell>
          <table:table-cell table:style-name="ce30" office:value-type="float" office:value="15080.84" calcext:value-type="float">
            <text:p>15080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CHELLE LIMA CORADO CARNEIR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9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67.09" calcext:value-type="float">
            <text:p>3567,09</text:p>
          </table:table-cell>
          <table:table-cell table:style-name="ce30" office:value-type="float" office:value="1417.81" calcext:value-type="float">
            <text:p>1417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98.17" calcext:value-type="float">
            <text:p>7298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.43" calcext:value-type="float">
            <text:p>-74,43</text:p>
          </table:table-cell>
          <table:table-cell table:style-name="ce30" office:value-type="float" office:value="-540.7" calcext:value-type="float">
            <text:p>-540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5.13" calcext:value-type="float">
            <text:p>-615,13</text:p>
          </table:table-cell>
          <table:table-cell table:style-name="ce30" office:value-type="float" office:value="6683.04" calcext:value-type="float">
            <text:p>6683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DRIGO DA COSTA SOAR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436.14" calcext:value-type="float">
            <text:p>26436,14</text:p>
          </table:table-cell>
          <table:table-cell table:style-name="ce30" office:value-type="float" office:value="278.76" calcext:value-type="float">
            <text:p>278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7.87" calcext:value-type="float">
            <text:p>2457,87</text:p>
          </table:table-cell>
          <table:table-cell table:style-name="ce30" office:value-type="float" office:value="405.33" calcext:value-type="float">
            <text:p>405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578.1" calcext:value-type="float">
            <text:p>29578,1</text:p>
          </table:table-cell>
          <table:table-cell table:style-name="ce30" office:value-type="float" office:value="-3866.68" calcext:value-type="float">
            <text:p>-3866,68</text:p>
          </table:table-cell>
          <table:table-cell table:style-name="ce30" office:value-type="float" office:value="-5374.54" calcext:value-type="float">
            <text:p>-5374,54</text:p>
          </table:table-cell>
          <table:table-cell table:style-name="ce30" office:value-type="float" office:value="-961.03" calcext:value-type="float">
            <text:p>-961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202.25" calcext:value-type="float">
            <text:p>-10202,25</text:p>
          </table:table-cell>
          <table:table-cell table:style-name="ce30" office:value-type="float" office:value="19375.85" calcext:value-type="float">
            <text:p>19375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DRIGO DANTAS FEITOS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ÇÃO DE APOIO ADMINISTRATIVO (S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1383.32" calcext:value-type="float">
            <text:p>1383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96.46" calcext:value-type="float">
            <text:p>2796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53.06" calcext:value-type="float">
            <text:p>-853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53.06" calcext:value-type="float">
            <text:p>-853,06</text:p>
          </table:table-cell>
          <table:table-cell table:style-name="ce30" office:value-type="float" office:value="1943.4" calcext:value-type="float">
            <text:p>1943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DRIGO JOSÉ RODRIGUES BEZERR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SUSTENTABILIDADE, ACESSIBILIDADE, INOVAÇÃO E PROTEÇÃO DE DADOS</text:p>
          </table:table-cell>
          <table:table-cell table:style-name="ce30" office:value-type="float" office:value="14328.58" calcext:value-type="float">
            <text:p>14328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385.25" calcext:value-type="float">
            <text:p>3385,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027.1" calcext:value-type="float">
            <text:p>20027,1</text:p>
          </table:table-cell>
          <table:table-cell table:style-name="ce30" office:value-type="float" office:value="-1825.57" calcext:value-type="float">
            <text:p>-1825,57</text:p>
          </table:table-cell>
          <table:table-cell table:style-name="ce30" office:value-type="float" office:value="-3113.62" calcext:value-type="float">
            <text:p>-3113,62</text:p>
          </table:table-cell>
          <table:table-cell table:style-name="ce30" office:value-type="float" office:value="-2306.06" calcext:value-type="float">
            <text:p>-2306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45.25" calcext:value-type="float">
            <text:p>-7245,25</text:p>
          </table:table-cell>
          <table:table-cell table:style-name="ce30" office:value-type="float" office:value="12781.85" calcext:value-type="float">
            <text:p>12781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DRIGO PARAHYBA DE ARAÚJO PEREIR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SLQ)</text:p>
          </table:table-cell>
          <table:table-cell table:style-name="ce30" office:value-type="float" office:value="26250.3" calcext:value-type="float">
            <text:p>26250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678.18" calcext:value-type="float">
            <text:p>5678,18</text:p>
          </table:table-cell>
          <table:table-cell table:style-name="ce30" office:value-type="float" office:value="405.33" calcext:value-type="float">
            <text:p>405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333.81" calcext:value-type="float">
            <text:p>32333,81</text:p>
          </table:table-cell>
          <table:table-cell table:style-name="ce30" office:value-type="float" office:value="-3820.69" calcext:value-type="float">
            <text:p>-3820,69</text:p>
          </table:table-cell>
          <table:table-cell table:style-name="ce30" office:value-type="float" office:value="-5155.15" calcext:value-type="float">
            <text:p>-5155,15</text:p>
          </table:table-cell>
          <table:table-cell table:style-name="ce30" office:value-type="float" office:value="-2051.22" calcext:value-type="float">
            <text:p>-2051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27.06" calcext:value-type="float">
            <text:p>-11027,06</text:p>
          </table:table-cell>
          <table:table-cell table:style-name="ce30" office:value-type="float" office:value="21306.75" calcext:value-type="float">
            <text:p>21306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GERIO ALVES DE OLIVEIR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SISTEMAS CORPORATIVOS E PORTAIS</text:p>
          </table:table-cell>
          <table:table-cell table:style-name="ce30" office:value-type="float" office:value="13132.36" calcext:value-type="float">
            <text:p>13132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584.67" calcext:value-type="float">
            <text:p>4584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030.3" calcext:value-type="float">
            <text:p>20030,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77.13" calcext:value-type="float">
            <text:p>-3077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028.75" calcext:value-type="float">
            <text:p>-4028,75</text:p>
          </table:table-cell>
          <table:table-cell table:style-name="ce30" office:value-type="float" office:value="16001.55" calcext:value-type="float">
            <text:p>16001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GÉRIO DA SILVA BEZER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112.57" calcext:value-type="float">
            <text:p>16112,57</text:p>
          </table:table-cell>
          <table:table-cell table:style-name="ce30" office:value-type="float" office:value="3267.62" calcext:value-type="float">
            <text:p>3267,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72.72" calcext:value-type="float">
            <text:p>4572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952.91" calcext:value-type="float">
            <text:p>23952,9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841.51" calcext:value-type="float">
            <text:p>-3841,51</text:p>
          </table:table-cell>
          <table:table-cell table:style-name="ce30" office:value-type="float" office:value="-7051.75" calcext:value-type="float">
            <text:p>-7051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844.88" calcext:value-type="float">
            <text:p>-11844,88</text:p>
          </table:table-cell>
          <table:table-cell table:style-name="ce30" office:value-type="float" office:value="12108.03" calcext:value-type="float">
            <text:p>12108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LAND DOS SANTOS GONÇALVES SOBRINHO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INFRAESTRUTURA TECNOLÓGICA (SETIC)</text:p>
          </table:table-cell>
          <table:table-cell table:style-name="ce30" office:value-type="float" office:value="15378.7" calcext:value-type="float">
            <text:p>15378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19.62" calcext:value-type="float">
            <text:p>4119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498.32" calcext:value-type="float">
            <text:p>19498,3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891.38" calcext:value-type="float">
            <text:p>-2891,38</text:p>
          </table:table-cell>
          <table:table-cell table:style-name="ce30" office:value-type="float" office:value="-1804.36" calcext:value-type="float">
            <text:p>-1804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647.36" calcext:value-type="float">
            <text:p>-5647,36</text:p>
          </table:table-cell>
          <table:table-cell table:style-name="ce30" office:value-type="float" office:value="13850.96" calcext:value-type="float">
            <text:p>13850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MERO MEDEIROS SOUTO MAIOR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242.07" calcext:value-type="float">
            <text:p>2242,0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345.73" calcext:value-type="float">
            <text:p>26345,7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5224.18" calcext:value-type="float">
            <text:p>-5224,18</text:p>
          </table:table-cell>
          <table:table-cell table:style-name="ce30" office:value-type="float" office:value="-4471.59" calcext:value-type="float">
            <text:p>-4471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497.98" calcext:value-type="float">
            <text:p>-11497,98</text:p>
          </table:table-cell>
          <table:table-cell table:style-name="ce30" office:value-type="float" office:value="14847.75" calcext:value-type="float">
            <text:p>14847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MMEL FERREIRA CORREI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106.32" calcext:value-type="float">
            <text:p>2106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09.81" calcext:value-type="float">
            <text:p>17709,81</text:p>
          </table:table-cell>
          <table:table-cell table:style-name="ce30" office:value-type="float" office:value="-1128.05" calcext:value-type="float">
            <text:p>-112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00.53" calcext:value-type="float">
            <text:p>-4300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428.58" calcext:value-type="float">
            <text:p>-5428,58</text:p>
          </table:table-cell>
          <table:table-cell table:style-name="ce30" office:value-type="float" office:value="12281.23" calcext:value-type="float">
            <text:p>12281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NALDO ANDRADE DA SILV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ÃO LEITE DE ARRUDA ALENCAR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6606.34" calcext:value-type="float">
            <text:p>6606,34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101" calcext:value-type="float">
            <text:p>41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367.45" calcext:value-type="float">
            <text:p>36367,45</text:p>
          </table:table-cell>
          <table:table-cell table:style-name="ce30" office:value-type="float" office:value="-3754.6" calcext:value-type="float">
            <text:p>-3754,6</text:p>
          </table:table-cell>
          <table:table-cell table:style-name="ce30" office:value-type="float" office:value="-6879.9" calcext:value-type="float">
            <text:p>-6879,9</text:p>
          </table:table-cell>
          <table:table-cell table:style-name="ce30" office:value-type="float" office:value="-3297.44" calcext:value-type="float">
            <text:p>-3297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931.94" calcext:value-type="float">
            <text:p>-13931,94</text:p>
          </table:table-cell>
          <table:table-cell table:style-name="ce30" office:value-type="float" office:value="22435.51" calcext:value-type="float">
            <text:p>22435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A ELIANE BARROS MOREIR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5553.39" calcext:value-type="float">
            <text:p>25553,39</text:p>
          </table:table-cell>
          <table:table-cell table:style-name="ce30" office:value-type="float" office:value="7862.9" calcext:value-type="float">
            <text:p>7862,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71.38" calcext:value-type="float">
            <text:p>3771,38</text:p>
          </table:table-cell>
          <table:table-cell table:style-name="ce30" office:value-type="float" office:value="2297.83" calcext:value-type="float">
            <text:p>2297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485.5" calcext:value-type="float">
            <text:p>39485,5</text:p>
          </table:table-cell>
          <table:table-cell table:style-name="ce30" office:value-type="float" office:value="-4319.33" calcext:value-type="float">
            <text:p>-4319,33</text:p>
          </table:table-cell>
          <table:table-cell table:style-name="ce30" office:value-type="float" office:value="-7040.81" calcext:value-type="float">
            <text:p>-7040,81</text:p>
          </table:table-cell>
          <table:table-cell table:style-name="ce30" office:value-type="float" office:value="-6452.01" calcext:value-type="float">
            <text:p>-6452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812.15" calcext:value-type="float">
            <text:p>-17812,15</text:p>
          </table:table-cell>
          <table:table-cell table:style-name="ce30" office:value-type="float" office:value="21673.35" calcext:value-type="float">
            <text:p>21673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A MARIA MENDONÇA DE ARAÚJ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4120.31" calcext:value-type="float">
            <text:p>4120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71.38" calcext:value-type="float">
            <text:p>3771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767.19" calcext:value-type="float">
            <text:p>21767,19</text:p>
          </table:table-cell>
          <table:table-cell table:style-name="ce30" office:value-type="float" office:value="-2110.47" calcext:value-type="float">
            <text:p>-2110,47</text:p>
          </table:table-cell>
          <table:table-cell table:style-name="ce30" office:value-type="float" office:value="-3459.75" calcext:value-type="float">
            <text:p>-3459,75</text:p>
          </table:table-cell>
          <table:table-cell table:style-name="ce30" office:value-type="float" office:value="-5734.25" calcext:value-type="float">
            <text:p>-5734,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304.47" calcext:value-type="float">
            <text:p>-11304,47</text:p>
          </table:table-cell>
          <table:table-cell table:style-name="ce30" office:value-type="float" office:value="10462.72" calcext:value-type="float">
            <text:p>10462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A MEDEIROS PONTES DE ALMEID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LEGISLAÇÃO DE <text:s/>PESSOAL (SEGES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4275.88" calcext:value-type="float">
            <text:p>4275,88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777.9" calcext:value-type="float">
            <text:p>2777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554.04" calcext:value-type="float">
            <text:p>23554,0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543.02" calcext:value-type="float">
            <text:p>-4543,02</text:p>
          </table:table-cell>
          <table:table-cell table:style-name="ce30" office:value-type="float" office:value="-8739.06" calcext:value-type="float">
            <text:p>-8739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233.7" calcext:value-type="float">
            <text:p>-14233,7</text:p>
          </table:table-cell>
          <table:table-cell table:style-name="ce30" office:value-type="float" office:value="9320.34" calcext:value-type="float">
            <text:p>9320,3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ANA MARIA FERREIRA DE MACED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RECURSOS E JURISPRUDÊNCI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2857.89" calcext:value-type="float">
            <text:p>2857,89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207.04" calcext:value-type="float">
            <text:p>3207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665.06" calcext:value-type="float">
            <text:p>21665,06</text:p>
          </table:table-cell>
          <table:table-cell table:style-name="ce30" office:value-type="float" office:value="-1951.73" calcext:value-type="float">
            <text:p>-1951,73</text:p>
          </table:table-cell>
          <table:table-cell table:style-name="ce30" office:value-type="float" office:value="-3578.37" calcext:value-type="float">
            <text:p>-3578,37</text:p>
          </table:table-cell>
          <table:table-cell table:style-name="ce30" office:value-type="float" office:value="-2664.35" calcext:value-type="float">
            <text:p>-2664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94.45" calcext:value-type="float">
            <text:p>-8194,45</text:p>
          </table:table-cell>
          <table:table-cell table:style-name="ce30" office:value-type="float" office:value="13470.61" calcext:value-type="float">
            <text:p>13470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ÂNGELA RODRIGUES DE OLIVEI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15346.73" calcext:value-type="float">
            <text:p>15346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73.45" calcext:value-type="float">
            <text:p>67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020.18" calcext:value-type="float">
            <text:p>16020,18</text:p>
          </table:table-cell>
          <table:table-cell table:style-name="ce30" office:value-type="float" office:value="-1069.98" calcext:value-type="float">
            <text:p>-1069,98</text:p>
          </table:table-cell>
          <table:table-cell table:style-name="ce30" office:value-type="float" office:value="-3017.39" calcext:value-type="float">
            <text:p>-3017,39</text:p>
          </table:table-cell>
          <table:table-cell table:style-name="ce30" office:value-type="float" office:value="-4062.01" calcext:value-type="float">
            <text:p>-4062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49.38" calcext:value-type="float">
            <text:p>-8149,38</text:p>
          </table:table-cell>
          <table:table-cell table:style-name="ce30" office:value-type="float" office:value="7870.8" calcext:value-type="float">
            <text:p>7870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ÂNGELA SANTOS LEITE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ÇÃO DE CORREIÇÕES, NORMATIZAÇÃO E PROCESSOS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364.63" calcext:value-type="float">
            <text:p>364,63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832.44" calcext:value-type="float">
            <text:p>3832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887.02" calcext:value-type="float">
            <text:p>28887,02</text:p>
          </table:table-cell>
          <table:table-cell table:style-name="ce30" office:value-type="float" office:value="-3344.23" calcext:value-type="float">
            <text:p>-3344,23</text:p>
          </table:table-cell>
          <table:table-cell table:style-name="ce30" office:value-type="float" office:value="-4957.35" calcext:value-type="float">
            <text:p>-4957,35</text:p>
          </table:table-cell>
          <table:table-cell table:style-name="ce30" office:value-type="float" office:value="-6904.13" calcext:value-type="float">
            <text:p>-6904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5205.71" calcext:value-type="float">
            <text:p>-15205,71</text:p>
          </table:table-cell>
          <table:table-cell table:style-name="ce30" office:value-type="float" office:value="13681.31" calcext:value-type="float">
            <text:p>13681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E MARY MENEZES DE FRANÇA MEZZOM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OUVIDORI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549.41" calcext:value-type="float">
            <text:p>2549,41</text:p>
          </table:table-cell>
          <table:table-cell table:style-name="ce30" office:value-type="float" office:value="382.06" calcext:value-type="float">
            <text:p>382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44.61" calcext:value-type="float">
            <text:p>4344,61</text:p>
          </table:table-cell>
          <table:table-cell table:style-name="ce30" office:value-type="float" office:value="-251.33" calcext:value-type="float">
            <text:p>-251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9.68" calcext:value-type="float">
            <text:p>-1019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1.01" calcext:value-type="float">
            <text:p>-1271,01</text:p>
          </table:table-cell>
          <table:table-cell table:style-name="ce30" office:value-type="float" office:value="3073.6" calcext:value-type="float">
            <text:p>3073,6</text:p>
          </table:table-cell>
          <table:table-cell table:style-name="ce30" office:value-type="float" office:value="2511.44" calcext:value-type="float">
            <text:p>2511,44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E VÂNIA LEITE DE SANTANA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COORDENADORIA DE GESTÃO DOCUMENTAL E MEMÓRIA</text:p>
          </table:table-cell>
          <table:table-cell table:style-name="ce30" office:value-type="float" office:value="25433.14" calcext:value-type="float">
            <text:p>25433,14</text:p>
          </table:table-cell>
          <table:table-cell table:style-name="ce30" office:value-type="float" office:value="3533.2" calcext:value-type="float">
            <text:p>3533,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57.87" calcext:value-type="float">
            <text:p>245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424.21" calcext:value-type="float">
            <text:p>31424,21</text:p>
          </table:table-cell>
          <table:table-cell table:style-name="ce30" office:value-type="float" office:value="-4294.51" calcext:value-type="float">
            <text:p>-4294,51</text:p>
          </table:table-cell>
          <table:table-cell table:style-name="ce30" office:value-type="float" office:value="-5876.03" calcext:value-type="float">
            <text:p>-5876,03</text:p>
          </table:table-cell>
          <table:table-cell table:style-name="ce30" office:value-type="float" office:value="-4231.47" calcext:value-type="float">
            <text:p>-4231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402.01" calcext:value-type="float">
            <text:p>-14402,01</text:p>
          </table:table-cell>
          <table:table-cell table:style-name="ce30" office:value-type="float" office:value="17022.2" calcext:value-type="float">
            <text:p>17022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SEANE CAVALCANTE DE FREITAS ESTREL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7747.76" calcext:value-type="float">
            <text:p>17747,7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75.9" calcext:value-type="float">
            <text:p>1575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323.66" calcext:value-type="float">
            <text:p>19323,66</text:p>
          </table:table-cell>
          <table:table-cell table:style-name="ce30" office:value-type="float" office:value="-1466.15" calcext:value-type="float">
            <text:p>-1466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739.64" calcext:value-type="float">
            <text:p>-473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205.79" calcext:value-type="float">
            <text:p>-6205,79</text:p>
          </table:table-cell>
          <table:table-cell table:style-name="ce30" office:value-type="float" office:value="13117.87" calcext:value-type="float">
            <text:p>13117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USE VILAR OLIVEIRA DE LIMA</text:p>
          </table:table-cell>
          <table:table-cell table:style-name="ce30" office:value-type="string" calcext:value-type="string">
            <text:p>ASSISTENTE DE JUIZ - FC-05</text:p>
          </table:table-cell>
          <table:table-cell table:style-name="ce30" office:value-type="string" calcext:value-type="string">
            <text:p>SECRETARIA (PCV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52.23" calcext:value-type="float">
            <text:p>3552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212.34" calcext:value-type="float">
            <text:p>29212,3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34.94" calcext:value-type="float">
            <text:p>-5434,94</text:p>
          </table:table-cell>
          <table:table-cell table:style-name="ce30" office:value-type="float" office:value="-4589.01" calcext:value-type="float">
            <text:p>-4589,0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975.57" calcext:value-type="float">
            <text:p>-10975,57</text:p>
          </table:table-cell>
          <table:table-cell table:style-name="ce30" office:value-type="float" office:value="18236.77" calcext:value-type="float">
            <text:p>18236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OXANA ISLE WANDERLEY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073.72" calcext:value-type="float">
            <text:p>14073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0.15" calcext:value-type="float">
            <text:p>2650,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6723.87" calcext:value-type="float">
            <text:p>16723,8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361.67" calcext:value-type="float">
            <text:p>-2361,67</text:p>
          </table:table-cell>
          <table:table-cell table:style-name="ce30" office:value-type="float" office:value="-2175.14" calcext:value-type="float">
            <text:p>-2175,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39.02" calcext:value-type="float">
            <text:p>-6339,02</text:p>
          </table:table-cell>
          <table:table-cell table:style-name="ce30" office:value-type="float" office:value="10384.85" calcext:value-type="float">
            <text:p>10384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UBENS SOUZA FERRAZ JÚNIOR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DIVISÃO DE EXECUÇÃO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661.35" calcext:value-type="float">
            <text:p>661,35</text:p>
          </table:table-cell>
          <table:table-cell table:style-name="ce30" office:value-type="float" office:value="2258.03" calcext:value-type="float">
            <text:p>2258,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19.38" calcext:value-type="float">
            <text:p>2919,38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919.38" calcext:value-type="float">
            <text:p>2919,3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RUTE EVARISTO OLIVEI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6538.94" calcext:value-type="float">
            <text:p>6538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532.42" calcext:value-type="float">
            <text:p>7532,42</text:p>
          </table:table-cell>
          <table:table-cell table:style-name="ce30" office:value-type="float" office:value="-356.73" calcext:value-type="float">
            <text:p>-356,73</text:p>
          </table:table-cell>
          <table:table-cell table:style-name="ce30" office:value-type="float" office:value="-287.11" calcext:value-type="float">
            <text:p>-287,11</text:p>
          </table:table-cell>
          <table:table-cell table:style-name="ce30" office:value-type="float" office:value="-1976.46" calcext:value-type="float">
            <text:p>-1976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20.3" calcext:value-type="float">
            <text:p>-2620,3</text:p>
          </table:table-cell>
          <table:table-cell table:style-name="ce30" office:value-type="float" office:value="4912.12" calcext:value-type="float">
            <text:p>4912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MMYER MOURA TENÓRIO BITENCOURT</text:p>
          </table:table-cell>
          <table:table-cell table:style-name="ce30" office:value-type="string" calcext:value-type="string">
            <text:p>ASSISTENTE DE JUIZ - FC-05</text:p>
          </table:table-cell>
          <table:table-cell table:style-name="ce30" office:value-type="string" calcext:value-type="string">
            <text:p>SECRETARIA (2ª VT-ARA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1784.42" calcext:value-type="float">
            <text:p>1784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633.47" calcext:value-type="float">
            <text:p>18633,4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229.16" calcext:value-type="float">
            <text:p>-3229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5031.37" calcext:value-type="float">
            <text:p>-5031,37</text:p>
          </table:table-cell>
          <table:table-cell table:style-name="ce30" office:value-type="float" office:value="13602.1" calcext:value-type="float">
            <text:p>13602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MUEL ESTEVES VI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3380.89" calcext:value-type="float">
            <text:p>3380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83.48" calcext:value-type="float">
            <text:p>378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738.91" calcext:value-type="float">
            <text:p>22738,9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042.33" calcext:value-type="float">
            <text:p>-4042,33</text:p>
          </table:table-cell>
          <table:table-cell table:style-name="ce30" office:value-type="float" office:value="-1425.72" calcext:value-type="float">
            <text:p>-1425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419.67" calcext:value-type="float">
            <text:p>-6419,67</text:p>
          </table:table-cell>
          <table:table-cell table:style-name="ce30" office:value-type="float" office:value="16319.24" calcext:value-type="float">
            <text:p>16319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.97" calcext:value-type="float">
            <text:p>80,97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ER DANTAS CAVALCANTE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6635.69" calcext:value-type="float">
            <text:p>6635,69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3230.77" calcext:value-type="float">
            <text:p>43230,77</text:p>
          </table:table-cell>
          <table:table-cell table:style-name="ce30" office:value-type="float" office:value="-4421.32" calcext:value-type="float">
            <text:p>-4421,32</text:p>
          </table:table-cell>
          <table:table-cell table:style-name="ce30" office:value-type="float" office:value="-8626.52" calcext:value-type="float">
            <text:p>-8626,52</text:p>
          </table:table-cell>
          <table:table-cell table:style-name="ce30" office:value-type="float" office:value="-3111.8" calcext:value-type="float">
            <text:p>-3111,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159.64" calcext:value-type="float">
            <text:p>-16159,64</text:p>
          </table:table-cell>
          <table:table-cell table:style-name="ce30" office:value-type="float" office:value="27071.13" calcext:value-type="float">
            <text:p>27071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A DE BARROS FURLAN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343.22" calcext:value-type="float">
            <text:p>26343,22</text:p>
          </table:table-cell>
          <table:table-cell table:style-name="ce30" office:value-type="float" office:value="1286.7" calcext:value-type="float">
            <text:p>1286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3.45" calcext:value-type="float">
            <text:p>3463,45</text:p>
          </table:table-cell>
          <table:table-cell table:style-name="ce30" office:value-type="float" office:value="2598.55" calcext:value-type="float">
            <text:p>2598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691.92" calcext:value-type="float">
            <text:p>33691,92</text:p>
          </table:table-cell>
          <table:table-cell table:style-name="ce30" office:value-type="float" office:value="-4032.99" calcext:value-type="float">
            <text:p>-4032,99</text:p>
          </table:table-cell>
          <table:table-cell table:style-name="ce30" office:value-type="float" office:value="-5528.3" calcext:value-type="float">
            <text:p>-5528,3</text:p>
          </table:table-cell>
          <table:table-cell table:style-name="ce30" office:value-type="float" office:value="-2386.75" calcext:value-type="float">
            <text:p>-2386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948.04" calcext:value-type="float">
            <text:p>-11948,04</text:p>
          </table:table-cell>
          <table:table-cell table:style-name="ce30" office:value-type="float" office:value="21743.88" calcext:value-type="float">
            <text:p>21743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A MAGALHÃES SALGADO</text:p>
          </table:table-cell>
          <table:table-cell table:style-name="ce30" office:value-type="string" calcext:value-type="string">
            <text:p>ASSESSOR JURÍDICO II - CJ-01</text:p>
          </table:table-cell>
          <table:table-cell table:style-name="ce30" office:value-type="string" calcext:value-type="string">
            <text:p>SECRETARIA JUDICIÁRIA DE 1º GRAU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6529.09" calcext:value-type="float">
            <text:p>6529,09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807.73" calcext:value-type="float">
            <text:p>3807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497.89" calcext:value-type="float">
            <text:p>31497,89</text:p>
          </table:table-cell>
          <table:table-cell table:style-name="ce30" office:value-type="float" office:value="-2471.68" calcext:value-type="float">
            <text:p>-2471,68</text:p>
          </table:table-cell>
          <table:table-cell table:style-name="ce30" office:value-type="float" office:value="-6026.36" calcext:value-type="float">
            <text:p>-6026,36</text:p>
          </table:table-cell>
          <table:table-cell table:style-name="ce30" office:value-type="float" office:value="-5020.5" calcext:value-type="float">
            <text:p>-5020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18.54" calcext:value-type="float">
            <text:p>-13518,54</text:p>
          </table:table-cell>
          <table:table-cell table:style-name="ce30" office:value-type="float" office:value="17979.35" calcext:value-type="float">
            <text:p>17979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A MARGARETH SANTOS DA SILVA MARINH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47.85" calcext:value-type="float">
            <text:p>3347,8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40.27" calcext:value-type="float">
            <text:p>20140,2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61.45" calcext:value-type="float">
            <text:p>-3161,45</text:p>
          </table:table-cell>
          <table:table-cell table:style-name="ce30" office:value-type="float" office:value="-6443.55" calcext:value-type="float">
            <text:p>-6443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407.21" calcext:value-type="float">
            <text:p>-11407,21</text:p>
          </table:table-cell>
          <table:table-cell table:style-name="ce30" office:value-type="float" office:value="8733.06" calcext:value-type="float">
            <text:p>8733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A REGINA OLIVEIRA SALAZAR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BIBLIOTECA (EJ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1193.78" calcext:value-type="float">
            <text:p>1193,78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259.4" calcext:value-type="float">
            <text:p>28259,4</text:p>
          </table:table-cell>
          <table:table-cell table:style-name="ce30" office:value-type="float" office:value="-3481.04" calcext:value-type="float">
            <text:p>-3481,04</text:p>
          </table:table-cell>
          <table:table-cell table:style-name="ce30" office:value-type="float" office:value="-5148.78" calcext:value-type="float">
            <text:p>-5148,78</text:p>
          </table:table-cell>
          <table:table-cell table:style-name="ce30" office:value-type="float" office:value="-4877.34" calcext:value-type="float">
            <text:p>-4877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07.16" calcext:value-type="float">
            <text:p>-13507,16</text:p>
          </table:table-cell>
          <table:table-cell table:style-name="ce30" office:value-type="float" office:value="14752.24" calcext:value-type="float">
            <text:p>14752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A WANDERLEY PERSIANO MALT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5210.08" calcext:value-type="float">
            <text:p>5210,08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234.96" calcext:value-type="float">
            <text:p>3234,96</text:p>
          </table:table-cell>
          <table:table-cell table:style-name="ce30" office:value-type="float" office:value="7153.98" calcext:value-type="float">
            <text:p>7153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278.17" calcext:value-type="float">
            <text:p>32278,17</text:p>
          </table:table-cell>
          <table:table-cell table:style-name="ce30" office:value-type="float" office:value="-2661.87" calcext:value-type="float">
            <text:p>-2661,87</text:p>
          </table:table-cell>
          <table:table-cell table:style-name="ce30" office:value-type="float" office:value="-6346.15" calcext:value-type="float">
            <text:p>-6346,15</text:p>
          </table:table-cell>
          <table:table-cell table:style-name="ce30" office:value-type="float" office:value="-5227.84" calcext:value-type="float">
            <text:p>-5227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235.86" calcext:value-type="float">
            <text:p>-14235,86</text:p>
          </table:table-cell>
          <table:table-cell table:style-name="ce30" office:value-type="float" office:value="18042.31" calcext:value-type="float">
            <text:p>18042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O AQUÍNO RODRIGUES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276.23" calcext:value-type="float">
            <text:p>2276,23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6910" calcext:value-type="float">
            <text:p>69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723.79" calcext:value-type="float">
            <text:p>25723,79</text:p>
          </table:table-cell>
          <table:table-cell table:style-name="ce30" office:value-type="float" office:value="-2154.42" calcext:value-type="float">
            <text:p>-2154,42</text:p>
          </table:table-cell>
          <table:table-cell table:style-name="ce30" office:value-type="float" office:value="-3359.78" calcext:value-type="float">
            <text:p>-3359,78</text:p>
          </table:table-cell>
          <table:table-cell table:style-name="ce30" office:value-type="float" office:value="-4633.42" calcext:value-type="float">
            <text:p>-4633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47.62" calcext:value-type="float">
            <text:p>-10147,62</text:p>
          </table:table-cell>
          <table:table-cell table:style-name="ce30" office:value-type="float" office:value="15576.17" calcext:value-type="float">
            <text:p>15576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NDRO ROGÉRIO DA COST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5329.44" calcext:value-type="float">
            <text:p>5329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8450.35" calcext:value-type="float">
            <text:p>38450,3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486.66" calcext:value-type="float">
            <text:p>-7486,66</text:p>
          </table:table-cell>
          <table:table-cell table:style-name="ce30" office:value-type="float" office:value="-4470.49" calcext:value-type="float">
            <text:p>-4470,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908.77" calcext:value-type="float">
            <text:p>-12908,77</text:p>
          </table:table-cell>
          <table:table-cell table:style-name="ce30" office:value-type="float" office:value="25541.58" calcext:value-type="float">
            <text:p>25541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RA OLIVEIRA DOS SANTOS PINTO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SECRETARIA (2ªVTSMC)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662.54" calcext:value-type="float">
            <text:p>2662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54" calcext:value-type="float">
            <text:p>2662,5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62.54" calcext:value-type="float">
            <text:p>2662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TVA SOUZA DA HORA FARIAS MOREIRA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613.52" calcext:value-type="float">
            <text:p>3613,5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51.08" calcext:value-type="float">
            <text:p>20151,08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3045.13" calcext:value-type="float">
            <text:p>-3045,13</text:p>
          </table:table-cell>
          <table:table-cell table:style-name="ce30" office:value-type="float" office:value="-2598.98" calcext:value-type="float">
            <text:p>-2598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424.84" calcext:value-type="float">
            <text:p>-7424,84</text:p>
          </table:table-cell>
          <table:table-cell table:style-name="ce30" office:value-type="float" office:value="12726.24" calcext:value-type="float">
            <text:p>12726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AUL RAMOS DOS SANTOS FILHO</text:p>
          </table:table-cell>
          <table:table-cell table:style-name="ce30" office:value-type="string" calcext:value-type="string">
            <text:p>ASSESSOR-CHEFE - CJ-03</text:p>
          </table:table-cell>
          <table:table-cell table:style-name="ce30" office:value-type="string" calcext:value-type="string">
            <text:p>GABINETE DO DESEMBARGADOR ANTÔNIO ADRUALDO A. CATÃ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541.98" calcext:value-type="float">
            <text:p>3541,98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463.96" calcext:value-type="float">
            <text:p>3463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033.93" calcext:value-type="float">
            <text:p>40033,9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729.91" calcext:value-type="float">
            <text:p>-8729,91</text:p>
          </table:table-cell>
          <table:table-cell table:style-name="ce30" office:value-type="float" office:value="-3525.09" calcext:value-type="float">
            <text:p>-3525,0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206.62" calcext:value-type="float">
            <text:p>-13206,62</text:p>
          </table:table-cell>
          <table:table-cell table:style-name="ce30" office:value-type="float" office:value="26827.31" calcext:value-type="float">
            <text:p>26827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ÁVIA MENEZES ALVES DA LUZ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TOR DE ANÁLISE E CADASTRAMENTO PROCESSUAL (CAVT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5013.74" calcext:value-type="float">
            <text:p>5013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69.3" calcext:value-type="float">
            <text:p>1669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681.09" calcext:value-type="float">
            <text:p>29681,09</text:p>
          </table:table-cell>
          <table:table-cell table:style-name="ce30" office:value-type="float" office:value="-4113.14" calcext:value-type="float">
            <text:p>-4113,14</text:p>
          </table:table-cell>
          <table:table-cell table:style-name="ce30" office:value-type="float" office:value="-5663.41" calcext:value-type="float">
            <text:p>-5663,41</text:p>
          </table:table-cell>
          <table:table-cell table:style-name="ce30" office:value-type="float" office:value="-2297.33" calcext:value-type="float">
            <text:p>-2297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73.88" calcext:value-type="float">
            <text:p>-12073,88</text:p>
          </table:table-cell>
          <table:table-cell table:style-name="ce30" office:value-type="float" office:value="17607.21" calcext:value-type="float">
            <text:p>17607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ÉRGIO LUIS LISBOA CALHEIROS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4ª VT)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4051.07" calcext:value-type="float">
            <text:p>4051,07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396.67" calcext:value-type="float">
            <text:p>3396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608.04" calcext:value-type="float">
            <text:p>31608,0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6179.14" calcext:value-type="float">
            <text:p>-6179,14</text:p>
          </table:table-cell>
          <table:table-cell table:style-name="ce30" office:value-type="float" office:value="-3945.87" calcext:value-type="float">
            <text:p>-394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76.63" calcext:value-type="float">
            <text:p>-11076,63</text:p>
          </table:table-cell>
          <table:table-cell table:style-name="ce30" office:value-type="float" office:value="20531.41" calcext:value-type="float">
            <text:p>20531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ÉRGIO LUIZ ARAÚJO DA COSTA RIBEIR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BANCO DE DADOS</text:p>
          </table:table-cell>
          <table:table-cell table:style-name="ce30" office:value-type="float" office:value="23323.27" calcext:value-type="float">
            <text:p>23323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198.05" calcext:value-type="float">
            <text:p>28198,05</text:p>
          </table:table-cell>
          <table:table-cell table:style-name="ce30" office:value-type="float" office:value="-3322.4" calcext:value-type="float">
            <text:p>-3322,4</text:p>
          </table:table-cell>
          <table:table-cell table:style-name="ce30" office:value-type="float" office:value="-5227.67" calcext:value-type="float">
            <text:p>-5227,67</text:p>
          </table:table-cell>
          <table:table-cell table:style-name="ce30" office:value-type="float" office:value="-1162.67" calcext:value-type="float">
            <text:p>-1162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12.74" calcext:value-type="float">
            <text:p>-9712,74</text:p>
          </table:table-cell>
          <table:table-cell table:style-name="ce30" office:value-type="float" office:value="18485.31" calcext:value-type="float">
            <text:p>18485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HEILA SANTOS ROLIM</text:p>
          </table:table-cell>
          <table:table-cell table:style-name="ce30" office:value-type="string" calcext:value-type="string">
            <text:p>CHEFE DE SEÇÃO - FC-05</text:p>
          </table:table-cell>
          <table:table-cell table:style-name="ce30" office:value-type="string" calcext:value-type="string">
            <text:p>SEÇÃO DE ANÁLISE DE PROCESSOS ADMINISTRATIVOS (COD)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3188.08" calcext:value-type="float">
            <text:p>3188,08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79.24" calcext:value-type="float">
            <text:p>3579,24</text:p>
          </table:table-cell>
          <table:table-cell table:style-name="ce30" office:value-type="float" office:value="144.58" calcext:value-type="float">
            <text:p>144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875.1" calcext:value-type="float">
            <text:p>31875,1</text:p>
          </table:table-cell>
          <table:table-cell table:style-name="ce30" office:value-type="float" office:value="-4251.78" calcext:value-type="float">
            <text:p>-4251,78</text:p>
          </table:table-cell>
          <table:table-cell table:style-name="ce30" office:value-type="float" office:value="-5651.26" calcext:value-type="float">
            <text:p>-5651,26</text:p>
          </table:table-cell>
          <table:table-cell table:style-name="ce30" office:value-type="float" office:value="-4630.78" calcext:value-type="float">
            <text:p>-4630,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533.82" calcext:value-type="float">
            <text:p>-14533,82</text:p>
          </table:table-cell>
          <table:table-cell table:style-name="ce30" office:value-type="float" office:value="17341.28" calcext:value-type="float">
            <text:p>17341,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HEIRLEY VASCONCELOS ALBUQUERQUE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3210.99" calcext:value-type="float">
            <text:p>3210,99</text:p>
          </table:table-cell>
          <table:table-cell table:style-name="ce30" office:value-type="float" office:value="7199.95" calcext:value-type="float">
            <text:p>7199,95</text:p>
          </table:table-cell>
          <table:table-cell table:style-name="ce30" office:value-type="float" office:value="3934.74" calcext:value-type="float">
            <text:p>3934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419.4" calcext:value-type="float">
            <text:p>28419,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10.73" calcext:value-type="float">
            <text:p>-5510,73</text:p>
          </table:table-cell>
          <table:table-cell table:style-name="ce30" office:value-type="float" office:value="-2326.1" calcext:value-type="float">
            <text:p>-2326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88.45" calcext:value-type="float">
            <text:p>-8788,45</text:p>
          </table:table-cell>
          <table:table-cell table:style-name="ce30" office:value-type="float" office:value="19630.95" calcext:value-type="float">
            <text:p>19630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HIRLEY MIRANDA LOPES LUN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2921.34" calcext:value-type="float">
            <text:p>2921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649.87" calcext:value-type="float">
            <text:p>3649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984.35" calcext:value-type="float">
            <text:p>7984,35</text:p>
          </table:table-cell>
          <table:table-cell table:style-name="ce30" office:value-type="float" office:value="-388.57" calcext:value-type="float">
            <text:p>-388,57</text:p>
          </table:table-cell>
          <table:table-cell table:style-name="ce30" office:value-type="float" office:value="-62.09" calcext:value-type="float">
            <text:p>-62,09</text:p>
          </table:table-cell>
          <table:table-cell table:style-name="ce30" office:value-type="float" office:value="-2537.28" calcext:value-type="float">
            <text:p>-253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987.94" calcext:value-type="float">
            <text:p>-2987,94</text:p>
          </table:table-cell>
          <table:table-cell table:style-name="ce30" office:value-type="float" office:value="4996.41" calcext:value-type="float">
            <text:p>4996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ANA PONTES FERR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SUSTENTABILIDADE, ACESSIBILIDADE, INOVAÇÃO E PROTEÇÃO DE DADOS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5450.58" calcext:value-type="float">
            <text:p>5450,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90" calcext:value-type="float">
            <text:p>27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116.08" calcext:value-type="float">
            <text:p>22116,08</text:p>
          </table:table-cell>
          <table:table-cell table:style-name="ce30" office:value-type="float" office:value="-2298.88" calcext:value-type="float">
            <text:p>-2298,88</text:p>
          </table:table-cell>
          <table:table-cell table:style-name="ce30" office:value-type="float" office:value="-3721.62" calcext:value-type="float">
            <text:p>-3721,62</text:p>
          </table:table-cell>
          <table:table-cell table:style-name="ce30" office:value-type="float" office:value="-3285.15" calcext:value-type="float">
            <text:p>-3285,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05.65" calcext:value-type="float">
            <text:p>-9305,65</text:p>
          </table:table-cell>
          <table:table-cell table:style-name="ce30" office:value-type="float" office:value="12810.43" calcext:value-type="float">
            <text:p>12810,4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ANY MARIA MENDES PIR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0ª VT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1860.68" calcext:value-type="float">
            <text:p>1860,68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866.88" calcext:value-type="float">
            <text:p>2866,8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33.03" calcext:value-type="float">
            <text:p>19733,03</text:p>
          </table:table-cell>
          <table:table-cell table:style-name="ce30" office:value-type="float" office:value="-2039.14" calcext:value-type="float">
            <text:p>-2039,14</text:p>
          </table:table-cell>
          <table:table-cell table:style-name="ce30" office:value-type="float" office:value="-3116.57" calcext:value-type="float">
            <text:p>-3116,57</text:p>
          </table:table-cell>
          <table:table-cell table:style-name="ce30" office:value-type="float" office:value="-3017.02" calcext:value-type="float">
            <text:p>-3017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72.73" calcext:value-type="float">
            <text:p>-8172,73</text:p>
          </table:table-cell>
          <table:table-cell table:style-name="ce30" office:value-type="float" office:value="11560.3" calcext:value-type="float">
            <text:p>11560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IA RAFAELA TENORIO NOGUEIRA TEIXEIR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13773.77" calcext:value-type="float">
            <text:p>13773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206.12" calcext:value-type="float">
            <text:p>3206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641.95" calcext:value-type="float">
            <text:p>19641,95</text:p>
          </table:table-cell>
          <table:table-cell table:style-name="ce30" office:value-type="float" office:value="-1742.06" calcext:value-type="float">
            <text:p>-1742,06</text:p>
          </table:table-cell>
          <table:table-cell table:style-name="ce30" office:value-type="float" office:value="-3027.79" calcext:value-type="float">
            <text:p>-3027,79</text:p>
          </table:table-cell>
          <table:table-cell table:style-name="ce30" office:value-type="float" office:value="-1202.73" calcext:value-type="float">
            <text:p>-1202,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972.58" calcext:value-type="float">
            <text:p>-5972,58</text:p>
          </table:table-cell>
          <table:table-cell table:style-name="ce30" office:value-type="float" office:value="13669.37" calcext:value-type="float">
            <text:p>13669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IO ANTÔNIO SILVA COST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2779.83" calcext:value-type="float">
            <text:p>2779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802.5" calcext:value-type="float">
            <text:p>17802,5</text:p>
          </table:table-cell>
          <table:table-cell table:style-name="ce30" office:value-type="float" office:value="-1309.26" calcext:value-type="float">
            <text:p>-1309,26</text:p>
          </table:table-cell>
          <table:table-cell table:style-name="ce30" office:value-type="float" office:value="-3016.61" calcext:value-type="float">
            <text:p>-3016,61</text:p>
          </table:table-cell>
          <table:table-cell table:style-name="ce30" office:value-type="float" office:value="-5991.55" calcext:value-type="float">
            <text:p>-5991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17.42" calcext:value-type="float">
            <text:p>-10317,42</text:p>
          </table:table-cell>
          <table:table-cell table:style-name="ce30" office:value-type="float" office:value="7485.08" calcext:value-type="float">
            <text:p>7485,0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IO CÉSAR DE FIGUEIREDO SANTOS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6ª VT)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2347.77" calcext:value-type="float">
            <text:p>2347,77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3504.03" calcext:value-type="float">
            <text:p>3504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797.45" calcext:value-type="float">
            <text:p>29797,45</text:p>
          </table:table-cell>
          <table:table-cell table:style-name="ce30" office:value-type="float" office:value="-3556.46" calcext:value-type="float">
            <text:p>-3556,46</text:p>
          </table:table-cell>
          <table:table-cell table:style-name="ce30" office:value-type="float" office:value="-5239.67" calcext:value-type="float">
            <text:p>-5239,67</text:p>
          </table:table-cell>
          <table:table-cell table:style-name="ce30" office:value-type="float" office:value="-3995.08" calcext:value-type="float">
            <text:p>-3995,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791.21" calcext:value-type="float">
            <text:p>-12791,21</text:p>
          </table:table-cell>
          <table:table-cell table:style-name="ce30" office:value-type="float" office:value="17006.24" calcext:value-type="float">
            <text:p>17006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IO JOSÉ DE OLIVEIRA TENÓRIO PRAD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16055.93" calcext:value-type="float">
            <text:p>16055,93</text:p>
          </table:table-cell>
          <table:table-cell table:style-name="ce30" office:value-type="float" office:value="2749.94" calcext:value-type="float">
            <text:p>274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396.67" calcext:value-type="float">
            <text:p>3396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202.54" calcext:value-type="float">
            <text:p>22202,5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747.81" calcext:value-type="float">
            <text:p>-3747,81</text:p>
          </table:table-cell>
          <table:table-cell table:style-name="ce30" office:value-type="float" office:value="-4278.79" calcext:value-type="float">
            <text:p>-4278,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978.22" calcext:value-type="float">
            <text:p>-8978,22</text:p>
          </table:table-cell>
          <table:table-cell table:style-name="ce30" office:value-type="float" office:value="13224.32" calcext:value-type="float">
            <text:p>13224,3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LVIO SILVA DE SOUZA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4975.15" calcext:value-type="float">
            <text:p>4975,15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083.27" calcext:value-type="float">
            <text:p>3083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247.19" calcext:value-type="float">
            <text:p>24247,19</text:p>
          </table:table-cell>
          <table:table-cell table:style-name="ce30" office:value-type="float" office:value="-2231.54" calcext:value-type="float">
            <text:p>-2231,54</text:p>
          </table:table-cell>
          <table:table-cell table:style-name="ce30" office:value-type="float" office:value="-4245.55" calcext:value-type="float">
            <text:p>-4245,55</text:p>
          </table:table-cell>
          <table:table-cell table:style-name="ce30" office:value-type="float" office:value="-5133.37" calcext:value-type="float">
            <text:p>-5133,3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10.46" calcext:value-type="float">
            <text:p>-11610,46</text:p>
          </table:table-cell>
          <table:table-cell table:style-name="ce30" office:value-type="float" office:value="12636.73" calcext:value-type="float">
            <text:p>12636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MONE MOURA E MENDES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3778.41" calcext:value-type="float">
            <text:p>3778,41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542.89" calcext:value-type="float">
            <text:p>3542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535.13" calcext:value-type="float">
            <text:p>40535,13</text:p>
          </table:table-cell>
          <table:table-cell table:style-name="ce30" office:value-type="float" office:value="-3354.08" calcext:value-type="float">
            <text:p>-3354,08</text:p>
          </table:table-cell>
          <table:table-cell table:style-name="ce30" office:value-type="float" office:value="-8341.77" calcext:value-type="float">
            <text:p>-8341,77</text:p>
          </table:table-cell>
          <table:table-cell table:style-name="ce30" office:value-type="float" office:value="-5564.19" calcext:value-type="float">
            <text:p>-5564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260.04" calcext:value-type="float">
            <text:p>-17260,04</text:p>
          </table:table-cell>
          <table:table-cell table:style-name="ce30" office:value-type="float" office:value="23275.09" calcext:value-type="float">
            <text:p>23275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MONE PORTO MENEZES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686.5" calcext:value-type="float">
            <text:p>2686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276.58" calcext:value-type="float">
            <text:p>28276,58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173.3" calcext:value-type="float">
            <text:p>-5173,3</text:p>
          </table:table-cell>
          <table:table-cell table:style-name="ce30" office:value-type="float" office:value="-3575.38" calcext:value-type="float">
            <text:p>-3575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32.75" calcext:value-type="float">
            <text:p>-12032,75</text:p>
          </table:table-cell>
          <table:table-cell table:style-name="ce30" office:value-type="float" office:value="16243.83" calcext:value-type="float">
            <text:p>16243,8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ISNELZE MARIA LIMA RIBEIR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MATERIAL E LOGÍSTICA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561.51" calcext:value-type="float">
            <text:p>2561,51</text:p>
          </table:table-cell>
          <table:table-cell table:style-name="ce30" office:value-type="float" office:value="91.17" calcext:value-type="float">
            <text:p>91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252.81" calcext:value-type="float">
            <text:p>18252,8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910.78" calcext:value-type="float">
            <text:p>-2910,78</text:p>
          </table:table-cell>
          <table:table-cell table:style-name="ce30" office:value-type="float" office:value="-2245.98" calcext:value-type="float">
            <text:p>-2245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958.97" calcext:value-type="float">
            <text:p>-6958,97</text:p>
          </table:table-cell>
          <table:table-cell table:style-name="ce30" office:value-type="float" office:value="11293.84" calcext:value-type="float">
            <text:p>11293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OLANGE DE OLIVEIRA MECHAILEH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4460.68" calcext:value-type="float">
            <text:p>4460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49.41" calcext:value-type="float">
            <text:p>2549,4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027.18" calcext:value-type="float">
            <text:p>21027,18</text:p>
          </table:table-cell>
          <table:table-cell table:style-name="ce30" office:value-type="float" office:value="-2178.73" calcext:value-type="float">
            <text:p>-2178,73</text:p>
          </table:table-cell>
          <table:table-cell table:style-name="ce30" office:value-type="float" office:value="-3573.52" calcext:value-type="float">
            <text:p>-3573,52</text:p>
          </table:table-cell>
          <table:table-cell table:style-name="ce30" office:value-type="float" office:value="-4815.38" calcext:value-type="float">
            <text:p>-4815,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567.63" calcext:value-type="float">
            <text:p>-10567,63</text:p>
          </table:table-cell>
          <table:table-cell table:style-name="ce30" office:value-type="float" office:value="10459.55" calcext:value-type="float">
            <text:p>10459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ÔNIA VALDEZ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660.24" calcext:value-type="float">
            <text:p>1660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58.47" calcext:value-type="float">
            <text:p>1758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294.21" calcext:value-type="float">
            <text:p>17294,21</text:p>
          </table:table-cell>
          <table:table-cell table:style-name="ce30" office:value-type="float" office:value="-1101.17" calcext:value-type="float">
            <text:p>-1101,17</text:p>
          </table:table-cell>
          <table:table-cell table:style-name="ce30" office:value-type="float" office:value="-2485.06" calcext:value-type="float">
            <text:p>-2485,06</text:p>
          </table:table-cell>
          <table:table-cell table:style-name="ce30" office:value-type="float" office:value="-2650.44" calcext:value-type="float">
            <text:p>-2650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236.67" calcext:value-type="float">
            <text:p>-6236,67</text:p>
          </table:table-cell>
          <table:table-cell table:style-name="ce30" office:value-type="float" office:value="11057.54" calcext:value-type="float">
            <text:p>11057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ORAIA CRISTINA NUNES TENORIO CAVALCANTE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8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393.01" calcext:value-type="float">
            <text:p>18393,0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949.33" calcext:value-type="float">
            <text:p>-2949,33</text:p>
          </table:table-cell>
          <table:table-cell table:style-name="ce30" office:value-type="float" office:value="-3372.93" calcext:value-type="float">
            <text:p>-3372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124.47" calcext:value-type="float">
            <text:p>-8124,47</text:p>
          </table:table-cell>
          <table:table-cell table:style-name="ce30" office:value-type="float" office:value="10268.54" calcext:value-type="float">
            <text:p>10268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ORAYA SANTA ROSA DE MEDEIROS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CAPACITAÇÃO DE MAGISTRADOS (EJ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119.22" calcext:value-type="float">
            <text:p>3119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3540.01" calcext:value-type="float">
            <text:p>33540,01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6553.88" calcext:value-type="float">
            <text:p>-6553,88</text:p>
          </table:table-cell>
          <table:table-cell table:style-name="ce30" office:value-type="float" office:value="-1896.28" calcext:value-type="float">
            <text:p>-1896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734.23" calcext:value-type="float">
            <text:p>-11734,23</text:p>
          </table:table-cell>
          <table:table-cell table:style-name="ce30" office:value-type="float" office:value="21805.78" calcext:value-type="float">
            <text:p>21805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TEVES LUCAS BARBOSA</text:p>
          </table:table-cell>
          <table:table-cell table:style-name="ce30" office:value-type="string" calcext:value-type="string">
            <text:p>ASSISTENTE DE SERVIÇO - FC-03</text:p>
          </table:table-cell>
          <table:table-cell table:style-name="ce30" office:value-type="string" calcext:value-type="string">
            <text:p>SECRETARIA (5ª VT)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2338.58" calcext:value-type="float">
            <text:p>2338,58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420.1" calcext:value-type="float">
            <text:p>20420,1</text:p>
          </table:table-cell>
          <table:table-cell table:style-name="ce30" office:value-type="float" office:value="-2164.71" calcext:value-type="float">
            <text:p>-2164,71</text:p>
          </table:table-cell>
          <table:table-cell table:style-name="ce30" office:value-type="float" office:value="-3407.1" calcext:value-type="float">
            <text:p>-3407,1</text:p>
          </table:table-cell>
          <table:table-cell table:style-name="ce30" office:value-type="float" office:value="-5609.64" calcext:value-type="float">
            <text:p>-560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81.45" calcext:value-type="float">
            <text:p>-11181,45</text:p>
          </table:table-cell>
          <table:table-cell table:style-name="ce30" office:value-type="float" office:value="9238.65" calcext:value-type="float">
            <text:p>9238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SUELY GOME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5960.17" calcext:value-type="float">
            <text:p>5960,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563.66" calcext:value-type="float">
            <text:p>21563,66</text:p>
          </table:table-cell>
          <table:table-cell table:style-name="ce30" office:value-type="float" office:value="-1763.93" calcext:value-type="float">
            <text:p>-1763,93</text:p>
          </table:table-cell>
          <table:table-cell table:style-name="ce30" office:value-type="float" office:value="-3459.54" calcext:value-type="float">
            <text:p>-3459,54</text:p>
          </table:table-cell>
          <table:table-cell table:style-name="ce30" office:value-type="float" office:value="-5126.89" calcext:value-type="float">
            <text:p>-5126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350.36" calcext:value-type="float">
            <text:p>-10350,36</text:p>
          </table:table-cell>
          <table:table-cell table:style-name="ce30" office:value-type="float" office:value="11213.3" calcext:value-type="float">
            <text:p>11213,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CIANA KELLY TENÓRIO DE ALENCAR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6529.06" calcext:value-type="float">
            <text:p>26529,06</text:p>
          </table:table-cell>
          <table:table-cell table:style-name="ce30" office:value-type="float" office:value="1186.81" calcext:value-type="float">
            <text:p>118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46.75" calcext:value-type="float">
            <text:p>3646,75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078.49" calcext:value-type="float">
            <text:p>34078,49</text:p>
          </table:table-cell>
          <table:table-cell table:style-name="ce30" office:value-type="float" office:value="-4016.51" calcext:value-type="float">
            <text:p>-4016,51</text:p>
          </table:table-cell>
          <table:table-cell table:style-name="ce30" office:value-type="float" office:value="-5504.33" calcext:value-type="float">
            <text:p>-5504,33</text:p>
          </table:table-cell>
          <table:table-cell table:style-name="ce30" office:value-type="float" office:value="-4071.87" calcext:value-type="float">
            <text:p>-4071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592.71" calcext:value-type="float">
            <text:p>-13592,71</text:p>
          </table:table-cell>
          <table:table-cell table:style-name="ce30" office:value-type="float" office:value="20485.78" calcext:value-type="float">
            <text:p>20485,7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CIANA MEDEIROS DE LUNA LESS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1558.28" calcext:value-type="float">
            <text:p>1558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562.33" calcext:value-type="float">
            <text:p>17562,33</text:p>
          </table:table-cell>
          <table:table-cell table:style-name="ce30" office:value-type="float" office:value="-1107.71" calcext:value-type="float">
            <text:p>-1107,71</text:p>
          </table:table-cell>
          <table:table-cell table:style-name="ce30" office:value-type="float" office:value="-2546.29" calcext:value-type="float">
            <text:p>-2546,29</text:p>
          </table:table-cell>
          <table:table-cell table:style-name="ce30" office:value-type="float" office:value="-5058.02" calcext:value-type="float">
            <text:p>-5058,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12.02" calcext:value-type="float">
            <text:p>-8712,02</text:p>
          </table:table-cell>
          <table:table-cell table:style-name="ce30" office:value-type="float" office:value="8850.31" calcext:value-type="float">
            <text:p>8850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DEU DE ANDRADE AMORIM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26529.06" calcext:value-type="float">
            <text:p>26529,0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637.16" calcext:value-type="float">
            <text:p>5637,16</text:p>
          </table:table-cell>
          <table:table-cell table:style-name="ce30" office:value-type="float" office:value="2715.87" calcext:value-type="float">
            <text:p>2715,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882.09" calcext:value-type="float">
            <text:p>34882,0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11.15" calcext:value-type="float">
            <text:p>-5511,15</text:p>
          </table:table-cell>
          <table:table-cell table:style-name="ce30" office:value-type="float" office:value="-531.69" calcext:value-type="float">
            <text:p>-531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994.46" calcext:value-type="float">
            <text:p>-6994,46</text:p>
          </table:table-cell>
          <table:table-cell table:style-name="ce30" office:value-type="float" office:value="27887.63" calcext:value-type="float">
            <text:p>27887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ÍS FIGUEIREDO LOPE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DIVISÃO DE GESTÃO DO QUADRO DE SERVIDORES (SEGES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865.73" calcext:value-type="float">
            <text:p>865,7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78.87" calcext:value-type="float">
            <text:p>2278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70" calcext:value-type="float">
            <text:p>-87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70" calcext:value-type="float">
            <text:p>-870</text:p>
          </table:table-cell>
          <table:table-cell table:style-name="ce30" office:value-type="float" office:value="1408.87" calcext:value-type="float">
            <text:p>1408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IS SACRAMENTO LOPES RAMALH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A DESEMBARGADORA ANNE HELENA FISCHER INOJOSA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718.94" calcext:value-type="float">
            <text:p>3718,94</text:p>
          </table:table-cell>
          <table:table-cell table:style-name="ce30" office:value-type="float" office:value="12211.39" calcext:value-type="float">
            <text:p>12211,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869.2" calcext:value-type="float">
            <text:p>41869,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8193.06" calcext:value-type="float">
            <text:p>-8193,06</text:p>
          </table:table-cell>
          <table:table-cell table:style-name="ce30" office:value-type="float" office:value="-997.59" calcext:value-type="float">
            <text:p>-997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42.27" calcext:value-type="float">
            <text:p>-10142,27</text:p>
          </table:table-cell>
          <table:table-cell table:style-name="ce30" office:value-type="float" office:value="31726.93" calcext:value-type="float">
            <text:p>31726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LITA CAVALCANTE SEIXAS BATISTA</text:p>
          </table:table-cell>
          <table:table-cell table:style-name="ce30" office:value-type="string" calcext:value-type="string">
            <text:p>COORDENADOR - CJ-02</text:p>
          </table:table-cell>
          <table:table-cell table:style-name="ce30" office:value-type="string" calcext:value-type="string">
            <text:p>COORDENADORIA DE PESQUISA PATRIMONIAL (SEP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8822.98" calcext:value-type="float">
            <text:p>8822,98</text:p>
          </table:table-cell>
          <table:table-cell table:style-name="ce30" office:value-type="float" office:value="2440.92" calcext:value-type="float">
            <text:p>2440,92</text:p>
          </table:table-cell>
          <table:table-cell table:style-name="ce30" office:value-type="float" office:value="194.67" calcext:value-type="float">
            <text:p>194,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458.57" calcext:value-type="float">
            <text:p>11458,5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10.45" calcext:value-type="float">
            <text:p>-1310,45</text:p>
          </table:table-cell>
          <table:table-cell table:style-name="ce30" office:value-type="float" office:value="-2335.61" calcext:value-type="float">
            <text:p>-2335,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646.06" calcext:value-type="float">
            <text:p>-3646,06</text:p>
          </table:table-cell>
          <table:table-cell table:style-name="ce30" office:value-type="float" office:value="7812.51" calcext:value-type="float">
            <text:p>781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MARA BARROS FRAGOSO DE ARAÚJ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5646.31" calcext:value-type="float">
            <text:p>25646,31</text:p>
          </table:table-cell>
          <table:table-cell table:style-name="ce30" office:value-type="float" office:value="6113.7" calcext:value-type="float">
            <text:p>6113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45.77" calcext:value-type="float">
            <text:p>2445,77</text:p>
          </table:table-cell>
          <table:table-cell table:style-name="ce30" office:value-type="float" office:value="213.33" calcext:value-type="float">
            <text:p>213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419.11" calcext:value-type="float">
            <text:p>34419,11</text:p>
          </table:table-cell>
          <table:table-cell table:style-name="ce30" office:value-type="float" office:value="-4807.65" calcext:value-type="float">
            <text:p>-4807,65</text:p>
          </table:table-cell>
          <table:table-cell table:style-name="ce30" office:value-type="float" office:value="-6503.18" calcext:value-type="float">
            <text:p>-6503,18</text:p>
          </table:table-cell>
          <table:table-cell table:style-name="ce30" office:value-type="float" office:value="-1214.89" calcext:value-type="float">
            <text:p>-1214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525.72" calcext:value-type="float">
            <text:p>-12525,72</text:p>
          </table:table-cell>
          <table:table-cell table:style-name="ce30" office:value-type="float" office:value="21893.39" calcext:value-type="float">
            <text:p>21893,3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ÂNIA DE MORAES RODRIGUES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ª VT-ARA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5066.7" calcext:value-type="float">
            <text:p>5066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479.84" calcext:value-type="float">
            <text:p>6479,8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200" calcext:value-type="float">
            <text:p>-220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200" calcext:value-type="float">
            <text:p>-2200</text:p>
          </table:table-cell>
          <table:table-cell table:style-name="ce30" office:value-type="float" office:value="4279.84" calcext:value-type="float">
            <text:p>4279,84</text:p>
          </table:table-cell>
          <table:table-cell table:style-name="ce30" office:value-type="float" office:value="3008.27" calcext:value-type="float">
            <text:p>3008,27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ÂNIA MARIA SALES REBÊLO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INFORMAÇÕES FUNCIONAIS (SEGES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208.72" calcext:value-type="float">
            <text:p>5208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535.32" calcext:value-type="float">
            <text:p>-3535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535.32" calcext:value-type="float">
            <text:p>-3535,32</text:p>
          </table:table-cell>
          <table:table-cell table:style-name="ce30" office:value-type="float" office:value="1673.4" calcext:value-type="float">
            <text:p>1673,4</text:p>
          </table:table-cell>
          <table:table-cell table:style-name="ce30" office:value-type="float" office:value="6240.28" calcext:value-type="float">
            <text:p>6240,28</text:p>
          </table:table-cell>
          <table:table-cell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ÂNIA NÁDIA CHAGAS OGRODNIK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4073.59" calcext:value-type="float">
            <text:p>4073,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95.58" calcext:value-type="float">
            <text:p>379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461.5" calcext:value-type="float">
            <text:p>21461,5</text:p>
          </table:table-cell>
          <table:table-cell table:style-name="ce30" office:value-type="float" office:value="-2063.75" calcext:value-type="float">
            <text:p>-2063,75</text:p>
          </table:table-cell>
          <table:table-cell table:style-name="ce30" office:value-type="float" office:value="-3329.74" calcext:value-type="float">
            <text:p>-3329,74</text:p>
          </table:table-cell>
          <table:table-cell table:style-name="ce30" office:value-type="float" office:value="-3948.1" calcext:value-type="float">
            <text:p>-3948,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341.59" calcext:value-type="float">
            <text:p>-9341,59</text:p>
          </table:table-cell>
          <table:table-cell table:style-name="ce30" office:value-type="float" office:value="12119.91" calcext:value-type="float">
            <text:p>12119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ÂNIA TENÓRIO DE LIMA RODRIGUE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301.14" calcext:value-type="float">
            <text:p>22301,14</text:p>
          </table:table-cell>
          <table:table-cell table:style-name="ce30" office:value-type="float" office:value="4902.69" calcext:value-type="float">
            <text:p>4902,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197.31" calcext:value-type="float">
            <text:p>28197,31</text:p>
          </table:table-cell>
          <table:table-cell table:style-name="ce30" office:value-type="float" office:value="-3026.4" calcext:value-type="float">
            <text:p>-3026,4</text:p>
          </table:table-cell>
          <table:table-cell table:style-name="ce30" office:value-type="float" office:value="-5740.07" calcext:value-type="float">
            <text:p>-5740,07</text:p>
          </table:table-cell>
          <table:table-cell table:style-name="ce30" office:value-type="float" office:value="-3296.36" calcext:value-type="float">
            <text:p>-3296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62.83" calcext:value-type="float">
            <text:p>-12062,83</text:p>
          </table:table-cell>
          <table:table-cell table:style-name="ce30" office:value-type="float" office:value="16134.48" calcext:value-type="float">
            <text:p>16134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THIANA FERREIRA COUTINH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CRETARIA DE EXECUÇÃO E DE PESQUISA PATRIMONIAL</text:p>
          </table:table-cell>
          <table:table-cell table:style-name="ce30" office:value-type="float" office:value="23276.81" calcext:value-type="float">
            <text:p>2327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96.95" calcext:value-type="float">
            <text:p>2396,9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673.76" calcext:value-type="float">
            <text:p>25673,76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883.81" calcext:value-type="float">
            <text:p>-4883,81</text:p>
          </table:table-cell>
          <table:table-cell table:style-name="ce30" office:value-type="float" office:value="-866.96" calcext:value-type="float">
            <text:p>-866,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702.39" calcext:value-type="float">
            <text:p>-6702,39</text:p>
          </table:table-cell>
          <table:table-cell table:style-name="ce30" office:value-type="float" office:value="18971.37" calcext:value-type="float">
            <text:p>18971,3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ATIENE REGINA BITENCOURT RABELO LIMA TENÓRIO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LAERTE NEVES DE SOUZA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552.23" calcext:value-type="float">
            <text:p>3552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398.18" calcext:value-type="float">
            <text:p>29398,1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86.05" calcext:value-type="float">
            <text:p>-5486,05</text:p>
          </table:table-cell>
          <table:table-cell table:style-name="ce30" office:value-type="float" office:value="-4959.94" calcext:value-type="float">
            <text:p>-495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397.61" calcext:value-type="float">
            <text:p>-11397,61</text:p>
          </table:table-cell>
          <table:table-cell table:style-name="ce30" office:value-type="float" office:value="18000.57" calcext:value-type="float">
            <text:p>18000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ELES DE SALES BEZERRA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DIVISÃO DE SEGURANÇA DA INFORMAÇÃO E PROTEÇÃO DE DADOS (SETIC)</text:p>
          </table:table-cell>
          <table:table-cell table:style-name="ce30" office:value-type="float" office:value="15657.18" calcext:value-type="float">
            <text:p>15657,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18.61" calcext:value-type="float">
            <text:p>2618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275.79" calcext:value-type="float">
            <text:p>18275,79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964.34" calcext:value-type="float">
            <text:p>-2964,34</text:p>
          </table:table-cell>
          <table:table-cell table:style-name="ce30" office:value-type="float" office:value="-1187.06" calcext:value-type="float">
            <text:p>-1187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03.02" calcext:value-type="float">
            <text:p>-5103,02</text:p>
          </table:table-cell>
          <table:table-cell table:style-name="ce30" office:value-type="float" office:value="13172.77" calcext:value-type="float">
            <text:p>13172,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ERESA LUÍSA RODRIGUES DE ALENCAR</text:p>
          </table:table-cell>
          <table:table-cell table:style-name="ce30" office:value-type="string" calcext:value-type="string">
            <text:p>ASSISTENTE ADMINISTRATIVO - FC-03</text:p>
          </table:table-cell>
          <table:table-cell table:style-name="ce30" office:value-type="string" calcext:value-type="string">
            <text:p>SETOR DE TREINAMENTO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1802.21" calcext:value-type="float">
            <text:p>1802,21</text:p>
          </table:table-cell>
          <table:table-cell table:style-name="ce30" office:value-type="float" office:value="1644.51" calcext:value-type="float">
            <text:p>1644,51</text:p>
          </table:table-cell>
          <table:table-cell table:style-name="ce30" office:value-type="float" office:value="2777.9" calcext:value-type="float">
            <text:p>2777,9</text:p>
          </table:table-cell>
          <table:table-cell table:style-name="ce30" office:value-type="float" office:value="1466.53" calcext:value-type="float">
            <text:p>1466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878.14" calcext:value-type="float">
            <text:p>21878,14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848.24" calcext:value-type="float">
            <text:p>-3848,24</text:p>
          </table:table-cell>
          <table:table-cell table:style-name="ce30" office:value-type="float" office:value="-1399.94" calcext:value-type="float">
            <text:p>-1399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050.39" calcext:value-type="float">
            <text:p>-7050,39</text:p>
          </table:table-cell>
          <table:table-cell table:style-name="ce30" office:value-type="float" office:value="14827.75" calcext:value-type="float">
            <text:p>14827,7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ERTULINO BERNARDO DE OLIVEIRA NET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2693.31" calcext:value-type="float">
            <text:p>2693,31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572.72" calcext:value-type="float">
            <text:p>4572,7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71.63" calcext:value-type="float">
            <text:p>23171,63</text:p>
          </table:table-cell>
          <table:table-cell table:style-name="ce30" office:value-type="float" office:value="-2176.52" calcext:value-type="float">
            <text:p>-2176,52</text:p>
          </table:table-cell>
          <table:table-cell table:style-name="ce30" office:value-type="float" office:value="-3503.16" calcext:value-type="float">
            <text:p>-3503,16</text:p>
          </table:table-cell>
          <table:table-cell table:style-name="ce30" office:value-type="float" office:value="-4489.68" calcext:value-type="float">
            <text:p>-4489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169.36" calcext:value-type="float">
            <text:p>-10169,36</text:p>
          </table:table-cell>
          <table:table-cell table:style-name="ce30" office:value-type="float" office:value="13002.27" calcext:value-type="float">
            <text:p>13002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ALITA MARIA CAVALCANTI RAMOS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2ªVTSMC)</text:p>
          </table:table-cell>
          <table:table-cell table:style-name="ce30" office:value-type="float" office:value="21677.85" calcext:value-type="float">
            <text:p>21677,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164.49" calcext:value-type="float">
            <text:p>4164,49</text:p>
          </table:table-cell>
          <table:table-cell table:style-name="ce30" office:value-type="float" office:value="12341.22" calcext:value-type="float">
            <text:p>12341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213.5" calcext:value-type="float">
            <text:p>48213,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9815.22" calcext:value-type="float">
            <text:p>-9815,22</text:p>
          </table:table-cell>
          <table:table-cell table:style-name="ce30" office:value-type="float" office:value="-2051.22" calcext:value-type="float">
            <text:p>-2051,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818.06" calcext:value-type="float">
            <text:p>-12818,06</text:p>
          </table:table-cell>
          <table:table-cell table:style-name="ce30" office:value-type="float" office:value="35395.44" calcext:value-type="float">
            <text:p>35395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AWMEDES DA SILVA PORCIÚNCULA</text:p>
          </table:table-cell>
          <table:table-cell table:style-name="ce30" office:value-type="string" calcext:value-type="string">
            <text:p>ASSISTENTE DE JUIZ III - FC-05</text:p>
          </table:table-cell>
          <table:table-cell table:style-name="ce30" office:value-type="string" calcext:value-type="string">
            <text:p>SECRETARIA DA CORREGEDORIA REGIONAL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089.18" calcext:value-type="float">
            <text:p>4089,18</text:p>
          </table:table-cell>
          <table:table-cell table:style-name="ce30" office:value-type="float" office:value="157.12" calcext:value-type="float">
            <text:p>157,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095.35" calcext:value-type="float">
            <text:p>21095,35</text:p>
          </table:table-cell>
          <table:table-cell table:style-name="ce30" office:value-type="float" office:value="-1818.41" calcext:value-type="float">
            <text:p>-1818,41</text:p>
          </table:table-cell>
          <table:table-cell table:style-name="ce30" office:value-type="float" office:value="-3163.64" calcext:value-type="float">
            <text:p>-3163,64</text:p>
          </table:table-cell>
          <table:table-cell table:style-name="ce30" office:value-type="float" office:value="-1564.18" calcext:value-type="float">
            <text:p>-1564,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46.23" calcext:value-type="float">
            <text:p>-6546,23</text:p>
          </table:table-cell>
          <table:table-cell table:style-name="ce30" office:value-type="float" office:value="14549.12" calcext:value-type="float">
            <text:p>14549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AYSE FERNANDES CARDOSO</text:p>
          </table:table-cell>
          <table:table-cell table:style-name="ce30" office:value-type="string" calcext:value-type="string">
            <text:p>ASSISTENTE DE JUIZ - FC-05</text:p>
          </table:table-cell>
          <table:table-cell table:style-name="ce30" office:value-type="string" calcext:value-type="string">
            <text:p>SECRETARIA (ATA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454.04" calcext:value-type="float">
            <text:p>4454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392.91" calcext:value-type="float">
            <text:p>30392,91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910.64" calcext:value-type="float">
            <text:p>-5910,64</text:p>
          </table:table-cell>
          <table:table-cell table:style-name="ce30" office:value-type="float" office:value="-2780.32" calcext:value-type="float">
            <text:p>-2780,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42.58" calcext:value-type="float">
            <text:p>-9642,58</text:p>
          </table:table-cell>
          <table:table-cell table:style-name="ce30" office:value-type="float" office:value="20750.33" calcext:value-type="float">
            <text:p>20750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IAGO CAMÊLO FONSECA</text:p>
          </table:table-cell>
          <table:table-cell table:style-name="ce30" office:value-type="string" calcext:value-type="string">
            <text:p>CHEFE DE SEÇÃO - FC-05</text:p>
          </table:table-cell>
          <table:table-cell table:style-name="ce30" office:value-type="string" calcext:value-type="string">
            <text:p>SEÇÃO DE APOIO ADMINISTRATIVO (SA)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4713.61" calcext:value-type="float">
            <text:p>4713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652.48" calcext:value-type="float">
            <text:p>30652,48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433.32" calcext:value-type="float">
            <text:p>-5433,32</text:p>
          </table:table-cell>
          <table:table-cell table:style-name="ce30" office:value-type="float" office:value="-715.75" calcext:value-type="float">
            <text:p>-715,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00.69" calcext:value-type="float">
            <text:p>-7100,69</text:p>
          </table:table-cell>
          <table:table-cell table:style-name="ce30" office:value-type="float" office:value="23551.79" calcext:value-type="float">
            <text:p>23551,7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IAGO CANDIDO ALVES ROCHA SILVA</text:p>
          </table:table-cell>
          <table:table-cell table:style-name="ce30" office:value-type="string" calcext:value-type="string">
            <text:p>ANALISTA JUDICIÁRIO - NÍVEL SUPERIOR A1</text:p>
          </table:table-cell>
          <table:table-cell table:style-name="ce30" office:value-type="string" calcext:value-type="string">
            <text:p>SECRETARIA DE GOVERNANÇA E GESTÃO ESTRATÉGICA</text:p>
          </table:table-cell>
          <table:table-cell table:style-name="ce30" office:value-type="float" office:value="15502.47" calcext:value-type="float">
            <text:p>15502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13.67" calcext:value-type="float">
            <text:p>2213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16.14" calcext:value-type="float">
            <text:p>17716,1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92.76" calcext:value-type="float">
            <text:p>-3092,76</text:p>
          </table:table-cell>
          <table:table-cell table:style-name="ce30" office:value-type="float" office:value="-610.53" calcext:value-type="float">
            <text:p>-610,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54.91" calcext:value-type="float">
            <text:p>-4654,91</text:p>
          </table:table-cell>
          <table:table-cell table:style-name="ce30" office:value-type="float" office:value="13061.23" calcext:value-type="float">
            <text:p>13061,2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IAGO DAVIS EVARISTO OLIVEIR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APOIO ÀS VARAS DO TRABALHO</text:p>
          </table:table-cell>
          <table:table-cell table:style-name="ce30" office:value-type="float" office:value="13592.33" calcext:value-type="float">
            <text:p>13592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39.12" calcext:value-type="float">
            <text:p>4139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731.45" calcext:value-type="float">
            <text:p>17731,4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2236.89" calcext:value-type="float">
            <text:p>-2236,89</text:p>
          </table:table-cell>
          <table:table-cell table:style-name="ce30" office:value-type="float" office:value="-1446.68" calcext:value-type="float">
            <text:p>-1446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35.19" calcext:value-type="float">
            <text:p>-4635,19</text:p>
          </table:table-cell>
          <table:table-cell table:style-name="ce30" office:value-type="float" office:value="13096.26" calcext:value-type="float">
            <text:p>13096,2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IAGO HENRIQUE SOUZA MUNT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2ª VT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485.04" calcext:value-type="float">
            <text:p>4485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701.97" calcext:value-type="float">
            <text:p>28701,97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5098.92" calcext:value-type="float">
            <text:p>-5098,92</text:p>
          </table:table-cell>
          <table:table-cell table:style-name="ce30" office:value-type="float" office:value="-4783.29" calcext:value-type="float">
            <text:p>-4783,2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684.42" calcext:value-type="float">
            <text:p>-11684,42</text:p>
          </table:table-cell>
          <table:table-cell table:style-name="ce30" office:value-type="float" office:value="17017.55" calcext:value-type="float">
            <text:p>17017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IAGO PHILIPPE CORDEIRO DE BARROS</text:p>
          </table:table-cell>
          <table:table-cell table:style-name="ce30" office:value-type="string" calcext:value-type="string">
            <text:p>ANALISTA JUDICIÁRIO - NÍVEL SUPERIOR A4</text:p>
          </table:table-cell>
          <table:table-cell table:style-name="ce30" office:value-type="string" calcext:value-type="string">
            <text:p>DIVISÃO DE APOIO À GOVERNANÇA E GESTÃO DE TECNOLOGIA DA INFORMAÇÃO E COMUNICAÇÃO</text:p>
          </table:table-cell>
          <table:table-cell table:style-name="ce30" office:value-type="float" office:value="16817.33" calcext:value-type="float">
            <text:p>16817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191.5" calcext:value-type="float">
            <text:p>6191,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008.83" calcext:value-type="float">
            <text:p>23008,8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90.45" calcext:value-type="float">
            <text:p>-3090,45</text:p>
          </table:table-cell>
          <table:table-cell table:style-name="ce30" office:value-type="float" office:value="-2085.41" calcext:value-type="float">
            <text:p>-2085,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127.48" calcext:value-type="float">
            <text:p>-6127,48</text:p>
          </table:table-cell>
          <table:table-cell table:style-name="ce30" office:value-type="float" office:value="16881.35" calcext:value-type="float">
            <text:p>16881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HIAGO PONTES DE ALENCAR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MANUTENÇÃO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4707.24" calcext:value-type="float">
            <text:p>4707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5981.58" calcext:value-type="float">
            <text:p>25981,58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4341.84" calcext:value-type="float">
            <text:p>-4341,84</text:p>
          </table:table-cell>
          <table:table-cell table:style-name="ce30" office:value-type="float" office:value="-2545.13" calcext:value-type="float">
            <text:p>-2545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89.18" calcext:value-type="float">
            <text:p>-8689,18</text:p>
          </table:table-cell>
          <table:table-cell table:style-name="ce30" office:value-type="float" office:value="17292.4" calcext:value-type="float">
            <text:p>17292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50.97" calcext:value-type="float">
            <text:p>350,97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IAGO JOSÉ SANTANA CABRAL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6112.57" calcext:value-type="float">
            <text:p>16112,5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81.92" calcext:value-type="float">
            <text:p>3181,92</text:p>
          </table:table-cell>
          <table:table-cell table:style-name="ce30" office:value-type="float" office:value="220.68" calcext:value-type="float">
            <text:p>220,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515.17" calcext:value-type="float">
            <text:p>19515,17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087.28" calcext:value-type="float">
            <text:p>-3087,28</text:p>
          </table:table-cell>
          <table:table-cell table:style-name="ce30" office:value-type="float" office:value="-2020.94" calcext:value-type="float">
            <text:p>-2020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059.84" calcext:value-type="float">
            <text:p>-6059,84</text:p>
          </table:table-cell>
          <table:table-cell table:style-name="ce30" office:value-type="float" office:value="13455.33" calcext:value-type="float">
            <text:p>13455,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IAGO PIMENTEL GOMES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SISTEMAS ADMINISTRATIVOS</text:p>
          </table:table-cell>
          <table:table-cell table:style-name="ce30" office:value-type="float" office:value="23090.97" calcext:value-type="float">
            <text:p>23090,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201.97" calcext:value-type="float">
            <text:p>3201,97</text:p>
          </table:table-cell>
          <table:table-cell table:style-name="ce30" office:value-type="float" office:value="80.93" calcext:value-type="float">
            <text:p>80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687.14" calcext:value-type="float">
            <text:p>28687,14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681.59" calcext:value-type="float">
            <text:p>-5681,59</text:p>
          </table:table-cell>
          <table:table-cell table:style-name="ce30" office:value-type="float" office:value="-2049.64" calcext:value-type="float">
            <text:p>-204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82.85" calcext:value-type="float">
            <text:p>-8682,85</text:p>
          </table:table-cell>
          <table:table-cell table:style-name="ce30" office:value-type="float" office:value="20004.29" calcext:value-type="float">
            <text:p>20004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TÚLIO MÁRCIO FREITAS LIN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592.33" calcext:value-type="float">
            <text:p>13592,33</text:p>
          </table:table-cell>
          <table:table-cell table:style-name="ce30" office:value-type="float" office:value="5957.77" calcext:value-type="float">
            <text:p>5957,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82.67" calcext:value-type="float">
            <text:p>1782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332.77" calcext:value-type="float">
            <text:p>21332,77</text:p>
          </table:table-cell>
          <table:table-cell table:style-name="ce30" office:value-type="float" office:value="-1763.54" calcext:value-type="float">
            <text:p>-1763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840.83" calcext:value-type="float">
            <text:p>-4840,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04.37" calcext:value-type="float">
            <text:p>-6604,37</text:p>
          </table:table-cell>
          <table:table-cell table:style-name="ce30" office:value-type="float" office:value="14728.4" calcext:value-type="float">
            <text:p>14728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ULISSES SILVA MELO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REDES E TELECOMUNICAÇÕES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5673.51" calcext:value-type="float">
            <text:p>5673,51</text:p>
          </table:table-cell>
          <table:table-cell table:style-name="ce30" office:value-type="float" office:value="23.98" calcext:value-type="float">
            <text:p>23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287.57" calcext:value-type="float">
            <text:p>31287,57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5127.75" calcext:value-type="float">
            <text:p>-5127,75</text:p>
          </table:table-cell>
          <table:table-cell table:style-name="ce30" office:value-type="float" office:value="-2049.64" calcext:value-type="float">
            <text:p>-2049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61.46" calcext:value-type="float">
            <text:p>-10461,46</text:p>
          </table:table-cell>
          <table:table-cell table:style-name="ce30" office:value-type="float" office:value="20826.11" calcext:value-type="float">
            <text:p>20826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DÊNIO SANTOS COSTA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PEN)</text:p>
          </table:table-cell>
          <table:table-cell table:style-name="ce30" office:value-type="float" office:value="14045.4" calcext:value-type="float">
            <text:p>14045,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730.01" calcext:value-type="float">
            <text:p>3730,01</text:p>
          </table:table-cell>
          <table:table-cell table:style-name="ce30" office:value-type="float" office:value="5452.89" calcext:value-type="float">
            <text:p>5452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541.57" calcext:value-type="float">
            <text:p>25541,57</text:p>
          </table:table-cell>
          <table:table-cell table:style-name="ce30" office:value-type="float" office:value="-1780.73" calcext:value-type="float">
            <text:p>-1780,73</text:p>
          </table:table-cell>
          <table:table-cell table:style-name="ce30" office:value-type="float" office:value="-3367.63" calcext:value-type="float">
            <text:p>-3367,63</text:p>
          </table:table-cell>
          <table:table-cell table:style-name="ce30" office:value-type="float" office:value="-4593.76" calcext:value-type="float">
            <text:p>-4593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742.12" calcext:value-type="float">
            <text:p>-9742,12</text:p>
          </table:table-cell>
          <table:table-cell table:style-name="ce30" office:value-type="float" office:value="15799.45" calcext:value-type="float">
            <text:p>15799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DO ROSTAN DOS SANTOS SILVA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PCV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3434.07" calcext:value-type="float">
            <text:p>3434,07</text:p>
          </table:table-cell>
          <table:table-cell table:style-name="ce30" office:value-type="float" office:value="4978.5" calcext:value-type="float">
            <text:p>4978,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440.56" calcext:value-type="float">
            <text:p>41440,56</text:p>
          </table:table-cell>
          <table:table-cell table:style-name="ce30" office:value-type="float" office:value="-3284.07" calcext:value-type="float">
            <text:p>-3284,07</text:p>
          </table:table-cell>
          <table:table-cell table:style-name="ce30" office:value-type="float" office:value="-8483.53" calcext:value-type="float">
            <text:p>-8483,53</text:p>
          </table:table-cell>
          <table:table-cell table:style-name="ce30" office:value-type="float" office:value="-2374.35" calcext:value-type="float">
            <text:p>-2374,3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141.95" calcext:value-type="float">
            <text:p>-14141,95</text:p>
          </table:table-cell>
          <table:table-cell table:style-name="ce30" office:value-type="float" office:value="27298.61" calcext:value-type="float">
            <text:p>27298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ÉRIA ALVES LEITE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5553.39" calcext:value-type="float">
            <text:p>25553,39</text:p>
          </table:table-cell>
          <table:table-cell table:style-name="ce30" office:value-type="float" office:value="4561.19" calcext:value-type="float">
            <text:p>4561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108.06" calcext:value-type="float">
            <text:p>31108,06</text:p>
          </table:table-cell>
          <table:table-cell table:style-name="ce30" office:value-type="float" office:value="-3561.05" calcext:value-type="float">
            <text:p>-3561,05</text:p>
          </table:table-cell>
          <table:table-cell table:style-name="ce30" office:value-type="float" office:value="-5869.91" calcext:value-type="float">
            <text:p>-5869,91</text:p>
          </table:table-cell>
          <table:table-cell table:style-name="ce30" office:value-type="float" office:value="-2426.16" calcext:value-type="float">
            <text:p>-2426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857.12" calcext:value-type="float">
            <text:p>-11857,12</text:p>
          </table:table-cell>
          <table:table-cell table:style-name="ce30" office:value-type="float" office:value="19250.94" calcext:value-type="float">
            <text:p>19250,9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ÉRIA PERDIGÃO GOMES SOARES BEZERRA</text:p>
          </table:table-cell>
          <table:table-cell table:style-name="ce30" office:value-type="string" calcext:value-type="string">
            <text:p>DIRETOR DE DIVISÃO - CJ-01</text:p>
          </table:table-cell>
          <table:table-cell table:style-name="ce30" office:value-type="string" calcext:value-type="string">
            <text:p>DIVISÃO DE OUVIDORIA DA MULHER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1783.21" calcext:value-type="float">
            <text:p>1783,21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832.44" calcext:value-type="float">
            <text:p>3832,44</text:p>
          </table:table-cell>
          <table:table-cell table:style-name="ce30" office:value-type="float" office:value="11.99" calcext:value-type="float">
            <text:p>11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048.43" calcext:value-type="float">
            <text:p>36048,4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196.12" calcext:value-type="float">
            <text:p>-7196,12</text:p>
          </table:table-cell>
          <table:table-cell table:style-name="ce30" office:value-type="float" office:value="-4404.06" calcext:value-type="float">
            <text:p>-4404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551.8" calcext:value-type="float">
            <text:p>-12551,8</text:p>
          </table:table-cell>
          <table:table-cell table:style-name="ce30" office:value-type="float" office:value="23496.63" calcext:value-type="float">
            <text:p>23496,6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ESKA RODRIGUES MEDEIROS TORRES MULLER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1ªVTSMC)</text:p>
          </table:table-cell>
          <table:table-cell table:style-name="ce30" office:value-type="float" office:value="14128.47" calcext:value-type="float">
            <text:p>14128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866.7" calcext:value-type="float">
            <text:p>2866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408.31" calcext:value-type="float">
            <text:p>18408,31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2869.62" calcext:value-type="float">
            <text:p>-2869,62</text:p>
          </table:table-cell>
          <table:table-cell table:style-name="ce30" office:value-type="float" office:value="-1551.86" calcext:value-type="float">
            <text:p>-1551,8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223.69" calcext:value-type="float">
            <text:p>-6223,69</text:p>
          </table:table-cell>
          <table:table-cell table:style-name="ce30" office:value-type="float" office:value="12184.62" calcext:value-type="float">
            <text:p>12184,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TER COSTA DOS SANTOS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PAL)</text:p>
          </table:table-cell>
          <table:table-cell table:style-name="ce30" office:value-type="float" office:value="13988.77" calcext:value-type="float">
            <text:p>13988,77</text:p>
          </table:table-cell>
          <table:table-cell table:style-name="ce30" office:value-type="float" office:value="2211.93" calcext:value-type="float">
            <text:p>2211,93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5588.01" calcext:value-type="float">
            <text:p>5588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818.65" calcext:value-type="float">
            <text:p>31818,6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5544.82" calcext:value-type="float">
            <text:p>-5544,82</text:p>
          </table:table-cell>
          <table:table-cell table:style-name="ce30" office:value-type="float" office:value="-5025.92" calcext:value-type="float">
            <text:p>-5025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522.36" calcext:value-type="float">
            <text:p>-11522,36</text:p>
          </table:table-cell>
          <table:table-cell table:style-name="ce30" office:value-type="float" office:value="20296.29" calcext:value-type="float">
            <text:p>20296,2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LTER MELO DA SILV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LICITAÇÃO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3346.84" calcext:value-type="float">
            <text:p>3346,84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4801.21" calcext:value-type="float">
            <text:p>4801,21</text:p>
          </table:table-cell>
          <table:table-cell table:style-name="ce30" office:value-type="float" office:value="1389.81" calcext:value-type="float">
            <text:p>1389,8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024.72" calcext:value-type="float">
            <text:p>25024,7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4286.78" calcext:value-type="float">
            <text:p>-4286,78</text:p>
          </table:table-cell>
          <table:table-cell table:style-name="ce30" office:value-type="float" office:value="-5572.52" calcext:value-type="float">
            <text:p>-5572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810.92" calcext:value-type="float">
            <text:p>-10810,92</text:p>
          </table:table-cell>
          <table:table-cell table:style-name="ce30" office:value-type="float" office:value="14213.8" calcext:value-type="float">
            <text:p>14213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1" table:number-columns-repeated="46"/>
          <table:table-cell table:number-columns-repeated="16320"/>
        </table:table-row>
        <table:table-row table:style-name="ro5">
          <table:table-cell table:style-name="ce30" office:value-type="string" calcext:value-type="string">
            <text:p>VANESSA AGRA BARROS</text:p>
          </table:table-cell>
          <table:table-cell table:style-name="ce30" office:value-type="string" calcext:value-type="string">
            <text:p>ASSESSOR JURÍDICO I - CJ-01</text:p>
          </table:table-cell>
          <table:table-cell table:style-name="ce30" office:value-type="string" calcext:value-type="string">
            <text:p>SECRETARIA JUDICIÁRIA DE 1º GRAU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2845.2" calcext:value-type="float">
            <text:p>2845,2</text:p>
          </table:table-cell>
          <table:table-cell table:style-name="ce30" office:value-type="float" office:value="7143.98" calcext:value-type="float">
            <text:p>7143,98</text:p>
          </table:table-cell>
          <table:table-cell table:style-name="ce30" office:value-type="float" office:value="3576.73" calcext:value-type="float">
            <text:p>3576,73</text:p>
          </table:table-cell>
          <table:table-cell table:style-name="ce30" office:value-type="float" office:value="54.16" calcext:value-type="float">
            <text:p>54,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896.88" calcext:value-type="float">
            <text:p>36896,88</text:p>
          </table:table-cell>
          <table:table-cell table:style-name="ce30" office:value-type="float" office:value="-3753.53" calcext:value-type="float">
            <text:p>-3753,53</text:p>
          </table:table-cell>
          <table:table-cell table:style-name="ce30" office:value-type="float" office:value="-7169.96" calcext:value-type="float">
            <text:p>-7169,96</text:p>
          </table:table-cell>
          <table:table-cell table:style-name="ce30" office:value-type="float" office:value="-7035.34" calcext:value-type="float">
            <text:p>-7035,3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958.83" calcext:value-type="float">
            <text:p>-17958,83</text:p>
          </table:table-cell>
          <table:table-cell table:style-name="ce30" office:value-type="float" office:value="18938.05" calcext:value-type="float">
            <text:p>18938,0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ANESSA DE ALMEIDA PINTO MONTEIRO</text:p>
          </table:table-cell>
          <table:table-cell table:style-name="ce30" office:value-type="string" calcext:value-type="string">
            <text:p>ANALISTA JUDICIÁRIO - NÍVEL SUPERIOR B6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19178.98" calcext:value-type="float">
            <text:p>19178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3.74" calcext:value-type="float">
            <text:p>2663,7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842.72" calcext:value-type="float">
            <text:p>21842,72</text:p>
          </table:table-cell>
          <table:table-cell table:style-name="ce30" office:value-type="float" office:value="-2496" calcext:value-type="float">
            <text:p>-2496</text:p>
          </table:table-cell>
          <table:table-cell table:style-name="ce30" office:value-type="float" office:value="-3679.1" calcext:value-type="float">
            <text:p>-3679,1</text:p>
          </table:table-cell>
          <table:table-cell table:style-name="ce30" office:value-type="float" office:value="-2518.45" calcext:value-type="float">
            <text:p>-2518,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93.55" calcext:value-type="float">
            <text:p>-8693,55</text:p>
          </table:table-cell>
          <table:table-cell table:style-name="ce30" office:value-type="float" office:value="13149.17" calcext:value-type="float">
            <text:p>13149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ANESSA MARGARIDA DA SILVA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SETOR DE ANÁLISE E CADASTRAMENTO PROCESSUAL (CA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2345.12" calcext:value-type="float">
            <text:p>2345,12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826.81" calcext:value-type="float">
            <text:p>2826,8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558.92" calcext:value-type="float">
            <text:p>21558,92</text:p>
          </table:table-cell>
          <table:table-cell table:style-name="ce30" office:value-type="float" office:value="-2189.15" calcext:value-type="float">
            <text:p>-2189,15</text:p>
          </table:table-cell>
          <table:table-cell table:style-name="ce30" office:value-type="float" office:value="-3588.46" calcext:value-type="float">
            <text:p>-3588,46</text:p>
          </table:table-cell>
          <table:table-cell table:style-name="ce30" office:value-type="float" office:value="-2018.27" calcext:value-type="float">
            <text:p>-2018,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795.88" calcext:value-type="float">
            <text:p>-7795,88</text:p>
          </table:table-cell>
          <table:table-cell table:style-name="ce30" office:value-type="float" office:value="13763.04" calcext:value-type="float">
            <text:p>13763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ANESSA MERCENAS DOS SANTOS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PAGAMENTO (SOF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2592.66" calcext:value-type="float">
            <text:p>2592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005.8" calcext:value-type="float">
            <text:p>4005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858" calcext:value-type="float">
            <text:p>-85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58" calcext:value-type="float">
            <text:p>-858</text:p>
          </table:table-cell>
          <table:table-cell table:style-name="ce30" office:value-type="float" office:value="3147.8" calcext:value-type="float">
            <text:p>3147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ÂNIA FLORÊNCIO DA COSTA CAVALCANTE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ÇÃO DE SAÚDE</text:p>
          </table:table-cell>
          <table:table-cell table:style-name="ce30" office:value-type="float" office:value="14583.44" calcext:value-type="float">
            <text:p>14583,44</text:p>
          </table:table-cell>
          <table:table-cell table:style-name="ce30" office:value-type="float" office:value="2746.09" calcext:value-type="float">
            <text:p>2746,09</text:p>
          </table:table-cell>
          <table:table-cell table:style-name="ce30" office:value-type="float" office:value="1413.14" calcext:value-type="float">
            <text:p>1413,14</text:p>
          </table:table-cell>
          <table:table-cell table:style-name="ce30" office:value-type="float" office:value="3832.44" calcext:value-type="float">
            <text:p>3832,4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2575.11" calcext:value-type="float">
            <text:p>22575,11</text:p>
          </table:table-cell>
          <table:table-cell table:style-name="ce30" office:value-type="float" office:value="-1935.89" calcext:value-type="float">
            <text:p>-1935,89</text:p>
          </table:table-cell>
          <table:table-cell table:style-name="ce30" office:value-type="float" office:value="-3608.87" calcext:value-type="float">
            <text:p>-3608,87</text:p>
          </table:table-cell>
          <table:table-cell table:style-name="ce30" office:value-type="float" office:value="-6960.24" calcext:value-type="float">
            <text:p>-6960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505" calcext:value-type="float">
            <text:p>-12505</text:p>
          </table:table-cell>
          <table:table-cell table:style-name="ce30" office:value-type="float" office:value="10070.11" calcext:value-type="float">
            <text:p>10070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ANUZA NICÁCIO DO NASCIMENTO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SETOR DE CONTABILIDADE (SOF)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424.33" calcext:value-type="float">
            <text:p>424,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172.3" calcext:value-type="float">
            <text:p>3172,3</text:p>
          </table:table-cell>
          <table:table-cell table:style-name="ce30" office:value-type="float" office:value="693.98" calcext:value-type="float">
            <text:p>693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474.5" calcext:value-type="float">
            <text:p>27474,5</text:p>
          </table:table-cell>
          <table:table-cell table:style-name="ce30" office:value-type="float" office:value="-3354.08" calcext:value-type="float">
            <text:p>-3354,08</text:p>
          </table:table-cell>
          <table:table-cell table:style-name="ce30" office:value-type="float" office:value="-4747.74" calcext:value-type="float">
            <text:p>-4747,74</text:p>
          </table:table-cell>
          <table:table-cell table:style-name="ce30" office:value-type="float" office:value="-1998.13" calcext:value-type="float">
            <text:p>-1998,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099.95" calcext:value-type="float">
            <text:p>-10099,95</text:p>
          </table:table-cell>
          <table:table-cell table:style-name="ce30" office:value-type="float" office:value="17374.55" calcext:value-type="float">
            <text:p>17374,5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ERA BOMFIM LOUREIRO PORTEL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6798.36" calcext:value-type="float">
            <text:p>6798,3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791.84" calcext:value-type="float">
            <text:p>7791,84</text:p>
          </table:table-cell>
          <table:table-cell table:style-name="ce30" office:value-type="float" office:value="-394.34" calcext:value-type="float">
            <text:p>-394,34</text:p>
          </table:table-cell>
          <table:table-cell table:style-name="ce30" office:value-type="float" office:value="-337.02" calcext:value-type="float">
            <text:p>-337,02</text:p>
          </table:table-cell>
          <table:table-cell table:style-name="ce30" office:value-type="float" office:value="-3625.28" calcext:value-type="float">
            <text:p>-3625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356.64" calcext:value-type="float">
            <text:p>-4356,64</text:p>
          </table:table-cell>
          <table:table-cell table:style-name="ce30" office:value-type="float" office:value="3435.2" calcext:value-type="float">
            <text:p>3435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ERA LÚCIA DE MELO BARROS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6682.58" calcext:value-type="float">
            <text:p>6682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676.06" calcext:value-type="float">
            <text:p>7676,0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05.4" calcext:value-type="float">
            <text:p>-405,4</text:p>
          </table:table-cell>
          <table:table-cell table:style-name="ce30" office:value-type="float" office:value="-2335.19" calcext:value-type="float">
            <text:p>-2335,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740.59" calcext:value-type="float">
            <text:p>-2740,59</text:p>
          </table:table-cell>
          <table:table-cell table:style-name="ce30" office:value-type="float" office:value="4935.47" calcext:value-type="float">
            <text:p>4935,4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ERA LÚCIA GAMA DE MENDONÇ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45531.49" calcext:value-type="float">
            <text:p>45531,49</text:p>
          </table:table-cell>
          <table:table-cell table:style-name="ce30" office:value-type="float" office:value="829.24" calcext:value-type="float">
            <text:p>829,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94.61" calcext:value-type="float">
            <text:p>1094,6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7455.34" calcext:value-type="float">
            <text:p>47455,34</text:p>
          </table:table-cell>
          <table:table-cell table:style-name="ce30" office:value-type="float" office:value="-6647.82" calcext:value-type="float">
            <text:p>-6647,82</text:p>
          </table:table-cell>
          <table:table-cell table:style-name="ce30" office:value-type="float" office:value="-9960.19" calcext:value-type="float">
            <text:p>-9960,19</text:p>
          </table:table-cell>
          <table:table-cell table:style-name="ce30" office:value-type="float" office:value="-1587.84" calcext:value-type="float">
            <text:p>-1587,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8195.85" calcext:value-type="float">
            <text:p>-18195,85</text:p>
          </table:table-cell>
          <table:table-cell table:style-name="ce30" office:value-type="float" office:value="29259.49" calcext:value-type="float">
            <text:p>29259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ERÔNICA CRISTINA SOBREIRA DE LIM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1562.92" calcext:value-type="float">
            <text:p>11562,92</text:p>
          </table:table-cell>
          <table:table-cell table:style-name="ce30" office:value-type="float" office:value="3625" calcext:value-type="float">
            <text:p>36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174.88" calcext:value-type="float">
            <text:p>17174,88</text:p>
          </table:table-cell>
          <table:table-cell table:style-name="ce30" office:value-type="float" office:value="-1043.78" calcext:value-type="float">
            <text:p>-1043,78</text:p>
          </table:table-cell>
          <table:table-cell table:style-name="ce30" office:value-type="float" office:value="-2405.19" calcext:value-type="float">
            <text:p>-2405,19</text:p>
          </table:table-cell>
          <table:table-cell table:style-name="ce30" office:value-type="float" office:value="-5050.7" calcext:value-type="float">
            <text:p>-5050,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499.67" calcext:value-type="float">
            <text:p>-8499,67</text:p>
          </table:table-cell>
          <table:table-cell table:style-name="ce30" office:value-type="float" office:value="8675.21" calcext:value-type="float">
            <text:p>8675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ICTOR MANOEL MÁXIMO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 office:value-type="string" calcext:value-type="string">
            <text:p>COORDENADORIA DE POLÍCIA JUDICIAL</text:p>
          </table:table-cell>
          <table:table-cell table:style-name="ce30" office:value-type="float" office:value="15574.54" calcext:value-type="float">
            <text:p>15574,54</text:p>
          </table:table-cell>
          <table:table-cell table:style-name="ce30" office:value-type="float" office:value="1645.21" calcext:value-type="float">
            <text:p>1645,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61.51" calcext:value-type="float">
            <text:p>2561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9781.26" calcext:value-type="float">
            <text:p>19781,26</text:p>
          </table:table-cell>
          <table:table-cell table:style-name="ce30" office:value-type="float" office:value="-2003.58" calcext:value-type="float">
            <text:p>-2003,58</text:p>
          </table:table-cell>
          <table:table-cell table:style-name="ce30" office:value-type="float" office:value="-2649.55" calcext:value-type="float">
            <text:p>-2649,55</text:p>
          </table:table-cell>
          <table:table-cell table:style-name="ce30" office:value-type="float" office:value="-1916.93" calcext:value-type="float">
            <text:p>-1916,9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570.06" calcext:value-type="float">
            <text:p>-6570,06</text:p>
          </table:table-cell>
          <table:table-cell table:style-name="ce30" office:value-type="float" office:value="13211.2" calcext:value-type="float">
            <text:p>13211,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ICTOR REZENDE DOREA</text:p>
          </table:table-cell>
          <table:table-cell table:style-name="ce30" office:value-type="string" calcext:value-type="string">
            <text:p>SECRETÁRIO - CJ-03</text:p>
          </table:table-cell>
          <table:table-cell table:style-name="ce30" office:value-type="string" calcext:value-type="string">
            <text:p>SECRETARIA DE GOVERNANÇA E GESTÃO ESTRATÉGICA</text:p>
          </table:table-cell>
          <table:table-cell table:style-name="ce30" office:value-type="float" office:value="23183.89" calcext:value-type="float">
            <text:p>23183,8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2969.49" calcext:value-type="float">
            <text:p>2969,4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6183.32" calcext:value-type="float">
            <text:p>36183,32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7158.92" calcext:value-type="float">
            <text:p>-7158,92</text:p>
          </table:table-cell>
          <table:table-cell table:style-name="ce30" office:value-type="float" office:value="-1495.74" calcext:value-type="float">
            <text:p>-1495,7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06.28" calcext:value-type="float">
            <text:p>-9606,28</text:p>
          </table:table-cell>
          <table:table-cell table:style-name="ce30" office:value-type="float" office:value="26577.04" calcext:value-type="float">
            <text:p>26577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IVIANA MENEZES COSTA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4158.68" calcext:value-type="float">
            <text:p>14158,68</text:p>
          </table:table-cell>
          <table:table-cell table:style-name="ce30" office:value-type="float" office:value="596.76" calcext:value-type="float">
            <text:p>596,7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5748.92" calcext:value-type="float">
            <text:p>15748,92</text:p>
          </table:table-cell>
          <table:table-cell table:style-name="ce30" office:value-type="float" office:value="-972.42" calcext:value-type="float">
            <text:p>-972,42</text:p>
          </table:table-cell>
          <table:table-cell table:style-name="ce30" office:value-type="float" office:value="-2358.02" calcext:value-type="float">
            <text:p>-2358,02</text:p>
          </table:table-cell>
          <table:table-cell table:style-name="ce30" office:value-type="float" office:value="-1976.47" calcext:value-type="float">
            <text:p>-1976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306.91" calcext:value-type="float">
            <text:p>-5306,91</text:p>
          </table:table-cell>
          <table:table-cell table:style-name="ce30" office:value-type="float" office:value="10442.01" calcext:value-type="float">
            <text:p>10442,0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VIVIANE RODRIGUES MAIA NOBRE</text:p>
          </table:table-cell>
          <table:table-cell table:style-name="ce30" office:value-type="string" calcext:value-type="string">
            <text:p>ASSISTENTE CHEFE - FC-04</text:p>
          </table:table-cell>
          <table:table-cell table:style-name="ce30" office:value-type="string" calcext:value-type="string">
            <text:p>DIVISÃO DE CAPACITAÇÃO DE MAGISTRADOS (EJ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4134.2" calcext:value-type="float">
            <text:p>4134,2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567.09" calcext:value-type="float">
            <text:p>3567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201.55" calcext:value-type="float">
            <text:p>24201,55</text:p>
          </table:table-cell>
          <table:table-cell table:style-name="ce30" office:value-type="float" office:value="-2132.49" calcext:value-type="float">
            <text:p>-2132,49</text:p>
          </table:table-cell>
          <table:table-cell table:style-name="ce30" office:value-type="float" office:value="-4179.32" calcext:value-type="float">
            <text:p>-4179,32</text:p>
          </table:table-cell>
          <table:table-cell table:style-name="ce30" office:value-type="float" office:value="-6020.64" calcext:value-type="float">
            <text:p>-6020,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332.45" calcext:value-type="float">
            <text:p>-12332,45</text:p>
          </table:table-cell>
          <table:table-cell table:style-name="ce30" office:value-type="float" office:value="11869.1" calcext:value-type="float">
            <text:p>11869,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ANDA GODEIRO DOS SANTOS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4099.51" calcext:value-type="float">
            <text:p>4099,5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3.48" calcext:value-type="float">
            <text:p>993,4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8091.04" calcext:value-type="float">
            <text:p>28091,04</text:p>
          </table:table-cell>
          <table:table-cell table:style-name="ce30" office:value-type="float" office:value="-3008.87" calcext:value-type="float">
            <text:p>-3008,87</text:p>
          </table:table-cell>
          <table:table-cell table:style-name="ce30" office:value-type="float" office:value="-5715.67" calcext:value-type="float">
            <text:p>-5715,67</text:p>
          </table:table-cell>
          <table:table-cell table:style-name="ce30" office:value-type="float" office:value="-3352.99" calcext:value-type="float">
            <text:p>-3352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077.53" calcext:value-type="float">
            <text:p>-12077,53</text:p>
          </table:table-cell>
          <table:table-cell table:style-name="ce30" office:value-type="float" office:value="16013.51" calcext:value-type="float">
            <text:p>16013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ANDERLÉA DA SILVA SOARES</text:p>
          </table:table-cell>
          <table:table-cell table:style-name="ce30" office:value-type="string" calcext:value-type="string">
            <text:p>ASSISTENTE DE GABINETE - FC-05</text:p>
          </table:table-cell>
          <table:table-cell table:style-name="ce30" office:value-type="string" calcext:value-type="string">
            <text:p>GABINETE DO DESEMBARGADOR JOSÉ MARCELO VIEIRA DE ARAÚJO</text:p>
          </table:table-cell>
          <table:table-cell table:style-name="ce30" office:value-type="float" office:value="14130.36" calcext:value-type="float">
            <text:p>14130,36</text:p>
          </table:table-cell>
          <table:table-cell table:style-name="ce30" office:value-type="float" office:value="6133.21" calcext:value-type="float">
            <text:p>6133,21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796.09" calcext:value-type="float">
            <text:p>3796,0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721.72" calcext:value-type="float">
            <text:p>26721,72</text:p>
          </table:table-cell>
          <table:table-cell table:style-name="ce30" office:value-type="float" office:value="-2415.61" calcext:value-type="float">
            <text:p>-2415,61</text:p>
          </table:table-cell>
          <table:table-cell table:style-name="ce30" office:value-type="float" office:value="-4627.26" calcext:value-type="float">
            <text:p>-4627,26</text:p>
          </table:table-cell>
          <table:table-cell table:style-name="ce30" office:value-type="float" office:value="-7683.92" calcext:value-type="float">
            <text:p>-7683,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726.79" calcext:value-type="float">
            <text:p>-14726,79</text:p>
          </table:table-cell>
          <table:table-cell table:style-name="ce30" office:value-type="float" office:value="11994.93" calcext:value-type="float">
            <text:p>11994,9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ANESSA KIEV FERNANDES ALBUQUERQUE</text:p>
          </table:table-cell>
          <table:table-cell table:style-name="ce30" office:value-type="string" calcext:value-type="string">
            <text:p>REMOVIDO</text:p>
          </table:table-cell>
          <table:table-cell table:style-name="ce30" office:value-type="string" calcext:value-type="string">
            <text:p>DIVISÃO DE EXECUÇÃ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2694.54" calcext:value-type="float">
            <text:p>2694,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4.54" calcext:value-type="float">
            <text:p>2694,5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2694.54" calcext:value-type="float">
            <text:p>2694,5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ASHINGTON LUIZ SANTOS JÚNIOR</text:p>
          </table:table-cell>
          <table:table-cell table:style-name="ce30" office:value-type="string" calcext:value-type="string">
            <text:p>TÉCNICO JUDICIÁRIO - NÍVEL MÉDIO A1</text:p>
          </table:table-cell>
          <table:table-cell table:style-name="ce30"/>
          <table:table-cell table:style-name="ce30" office:value-type="float" office:value="9335.4" calcext:value-type="float">
            <text:p>9335,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99.03" calcext:value-type="float">
            <text:p>3299,0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2634.43" calcext:value-type="float">
            <text:p>12634,43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1317.15" calcext:value-type="float">
            <text:p>-1317,15</text:p>
          </table:table-cell>
          <table:table-cell table:style-name="ce30" office:value-type="float" office:value="-2175.44" calcext:value-type="float">
            <text:p>-2175,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444.21" calcext:value-type="float">
            <text:p>-4444,21</text:p>
          </table:table-cell>
          <table:table-cell table:style-name="ce30" office:value-type="float" office:value="8190.22" calcext:value-type="float">
            <text:p>8190,2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EBER GUIMARÃES ARARUN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3809.05" calcext:value-type="float">
            <text:p>3809,0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64.99" calcext:value-type="float">
            <text:p>764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572.09" calcext:value-type="float">
            <text:p>27572,09</text:p>
          </table:table-cell>
          <table:table-cell table:style-name="ce30" office:value-type="float" office:value="-2960.94" calcext:value-type="float">
            <text:p>-2960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06.04" calcext:value-type="float">
            <text:p>-1106,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066.98" calcext:value-type="float">
            <text:p>-4066,98</text:p>
          </table:table-cell>
          <table:table-cell table:style-name="ce30" office:value-type="float" office:value="23505.11" calcext:value-type="float">
            <text:p>23505,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ELLINGTON MARCONDE PINHEIRO DE ALMEIDA</text:p>
          </table:table-cell>
          <table:table-cell table:style-name="ce30" office:value-type="string" calcext:value-type="string">
            <text:p>SECRETÁRIO ESPECIALIZADO - FC-02</text:p>
          </table:table-cell>
          <table:table-cell table:style-name="ce30" office:value-type="string" calcext:value-type="string">
            <text:p>SETOR DE PETIÇÃO E <text:s/>PROTOCOLO (CA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366.04" calcext:value-type="float">
            <text:p>1366,04</text:p>
          </table:table-cell>
          <table:table-cell table:style-name="ce30" office:value-type="float" office:value="5487.27" calcext:value-type="float">
            <text:p>5487,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853.31" calcext:value-type="float">
            <text:p>6853,3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6853.31" calcext:value-type="float">
            <text:p>6853,3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ELLINGTON VASCONCELOS SILVA</text:p>
          </table:table-cell>
          <table:table-cell table:style-name="ce30" office:value-type="string" calcext:value-type="string">
            <text:p>ASSISTENTE DE DIRETOR - FC-04</text:p>
          </table:table-cell>
          <table:table-cell table:style-name="ce30" office:value-type="string" calcext:value-type="string">
            <text:p>SECRETARIA DE PRECATÓRIOS</text:p>
          </table:table-cell>
          <table:table-cell table:style-name="ce30" office:value-type="float" office:value="14017.09" calcext:value-type="float">
            <text:p>14017,09</text:p>
          </table:table-cell>
          <table:table-cell table:style-name="ce30" office:value-type="float" office:value="3210.99" calcext:value-type="float">
            <text:p>3210,99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4497.51" calcext:value-type="float">
            <text:p>4497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4038.86" calcext:value-type="float">
            <text:p>24038,86</text:p>
          </table:table-cell>
          <table:table-cell table:style-name="ce30" office:value-type="float" office:value="-2332.02" calcext:value-type="float">
            <text:p>-2332,02</text:p>
          </table:table-cell>
          <table:table-cell table:style-name="ce30" office:value-type="float" office:value="-3667.43" calcext:value-type="float">
            <text:p>-3667,43</text:p>
          </table:table-cell>
          <table:table-cell table:style-name="ce30" office:value-type="float" office:value="-4409.52" calcext:value-type="float">
            <text:p>-4409,5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08.97" calcext:value-type="float">
            <text:p>-10408,97</text:p>
          </table:table-cell>
          <table:table-cell table:style-name="ce30" office:value-type="float" office:value="13629.89" calcext:value-type="float">
            <text:p>13629,8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ENDELL SILVA SOARES</text:p>
          </table:table-cell>
          <table:table-cell table:style-name="ce30" office:value-type="string" calcext:value-type="string">
            <text:p>ANALISTA JUDICIÁRIO - NÍVEL SUPERIOR A4</text:p>
          </table:table-cell>
          <table:table-cell table:style-name="ce30" office:value-type="string" calcext:value-type="string">
            <text:p>SETOR DE SISTEMAS CORPORATIVOS E PORTAIS</text:p>
          </table:table-cell>
          <table:table-cell table:style-name="ce30" office:value-type="float" office:value="17488.18" calcext:value-type="float">
            <text:p>17488,1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85.67" calcext:value-type="float">
            <text:p>3185,6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673.85" calcext:value-type="float">
            <text:p>20673,8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67.56" calcext:value-type="float">
            <text:p>-3267,56</text:p>
          </table:table-cell>
          <table:table-cell table:style-name="ce30" office:value-type="float" office:value="-2083.46" calcext:value-type="float">
            <text:p>-2083,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302.64" calcext:value-type="float">
            <text:p>-6302,64</text:p>
          </table:table-cell>
          <table:table-cell table:style-name="ce30" office:value-type="float" office:value="14371.21" calcext:value-type="float">
            <text:p>14371,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ERTHER JOSÉ AMARAL BORGES</text:p>
          </table:table-cell>
          <table:table-cell table:style-name="ce30" office:value-type="string" calcext:value-type="string">
            <text:p>ANALISTA JUDICIÁRIO - NÍVEL SUPERIOR C13</text:p>
          </table:table-cell>
          <table:table-cell table:style-name="ce30" office:value-type="string" calcext:value-type="string">
            <text:p>DIVISÃO DE APOIO AO PJE.</text:p>
          </table:table-cell>
          <table:table-cell table:style-name="ce30" office:value-type="float" office:value="23276.81" calcext:value-type="float">
            <text:p>23276,81</text:p>
          </table:table-cell>
          <table:table-cell table:style-name="ce30" office:value-type="float" office:value="7410.47" calcext:value-type="float">
            <text:p>7410,4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463.45" calcext:value-type="float">
            <text:p>3463,4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4150.73" calcext:value-type="float">
            <text:p>34150,73</text:p>
          </table:table-cell>
          <table:table-cell table:style-name="ce30" office:value-type="float" office:value="-3868.49" calcext:value-type="float">
            <text:p>-3868,49</text:p>
          </table:table-cell>
          <table:table-cell table:style-name="ce30" office:value-type="float" office:value="-6414.31" calcext:value-type="float">
            <text:p>-6414,31</text:p>
          </table:table-cell>
          <table:table-cell table:style-name="ce30" office:value-type="float" office:value="-117.28" calcext:value-type="float">
            <text:p>-117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400.08" calcext:value-type="float">
            <text:p>-10400,08</text:p>
          </table:table-cell>
          <table:table-cell table:style-name="ce30" office:value-type="float" office:value="23750.65" calcext:value-type="float">
            <text:p>23750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ESLEY SIMPLÍCIO MELO</text:p>
          </table:table-cell>
          <table:table-cell table:style-name="ce30" office:value-type="string" calcext:value-type="string">
            <text:p>DIRETOR DE SECRETARIA - CJ-03</text:p>
          </table:table-cell>
          <table:table-cell table:style-name="ce30" office:value-type="string" calcext:value-type="string">
            <text:p>SECRETARIA (9ª VT)</text:p>
          </table:table-cell>
          <table:table-cell table:style-name="ce30" office:value-type="float" office:value="14073.72" calcext:value-type="float">
            <text:p>14073,72</text:p>
          </table:table-cell>
          <table:table-cell table:style-name="ce30" office:value-type="float" office:value="3684.25" calcext:value-type="float">
            <text:p>3684,25</text:p>
          </table:table-cell>
          <table:table-cell table:style-name="ce30" office:value-type="float" office:value="10029.94" calcext:value-type="float">
            <text:p>10029,94</text:p>
          </table:table-cell>
          <table:table-cell table:style-name="ce30" office:value-type="float" office:value="4827.13" calcext:value-type="float">
            <text:p>4827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2615.04" calcext:value-type="float">
            <text:p>32615,04</text:p>
          </table:table-cell>
          <table:table-cell table:style-name="ce30" office:value-type="float" office:value="-2410.11" calcext:value-type="float">
            <text:p>-2410,11</text:p>
          </table:table-cell>
          <table:table-cell table:style-name="ce30" office:value-type="float" office:value="-5861.63" calcext:value-type="float">
            <text:p>-5861,63</text:p>
          </table:table-cell>
          <table:table-cell table:style-name="ce30" office:value-type="float" office:value="-4333.31" calcext:value-type="float">
            <text:p>-4333,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605.05" calcext:value-type="float">
            <text:p>-12605,05</text:p>
          </table:table-cell>
          <table:table-cell table:style-name="ce30" office:value-type="float" office:value="20009.99" calcext:value-type="float">
            <text:p>20009,9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5">
          <table:table-cell table:style-name="ce30" office:value-type="string" calcext:value-type="string">
            <text:p>WILLAMBERGH HOLANDA BRITO</text:p>
          </table:table-cell>
          <table:table-cell table:style-name="ce30" office:value-type="string" calcext:value-type="string">
            <text:p>CALCULISTA I - FC-04</text:p>
          </table:table-cell>
          <table:table-cell table:style-name="ce30" office:value-type="string" calcext:value-type="string">
            <text:p>SECRETARIA (1ª VT-ARA)</text:p>
          </table:table-cell>
          <table:table-cell table:style-name="ce30" office:value-type="float" office:value="22998.05" calcext:value-type="float">
            <text:p>22998,05</text:p>
          </table:table-cell>
          <table:table-cell table:style-name="ce30" office:value-type="float" office:value="1830.21" calcext:value-type="float">
            <text:p>1830,21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723.17" calcext:value-type="float">
            <text:p>2723,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864.7" calcext:value-type="float">
            <text:p>29864,7</text:p>
          </table:table-cell>
          <table:table-cell table:style-name="ce30" office:value-type="float" office:value="-3586.05" calcext:value-type="float">
            <text:p>-3586,05</text:p>
          </table:table-cell>
          <table:table-cell table:style-name="ce30" office:value-type="float" office:value="-4225.53" calcext:value-type="float">
            <text:p>-4225,53</text:p>
          </table:table-cell>
          <table:table-cell table:style-name="ce30" office:value-type="float" office:value="-3500.99" calcext:value-type="float">
            <text:p>-3500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312.57" calcext:value-type="float">
            <text:p>-11312,57</text:p>
          </table:table-cell>
          <table:table-cell table:style-name="ce30" office:value-type="float" office:value="18552.13" calcext:value-type="float">
            <text:p>18552,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6">
          <table:table-cell table:style-name="ce30" office:value-type="string" calcext:value-type="string">
            <text:p>WILLANY REGINA ALVES DA SILVA LOPES</text:p>
          </table:table-cell>
          <table:table-cell table:style-name="ce30" office:value-type="string" calcext:value-type="string">
            <text:p>ANALISTA JUDICIÁRIO - NÍVEL SUPERIOR B8</text:p>
          </table:table-cell>
          <table:table-cell table:style-name="ce30" office:value-type="string" calcext:value-type="string">
            <text:p>DIVISÃO DE EXECUÇÃO</text:p>
          </table:table-cell>
          <table:table-cell table:style-name="ce30" office:value-type="float" office:value="22143.42" calcext:value-type="float">
            <text:p>22143,4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01.76" calcext:value-type="float">
            <text:p>2901,76</text:p>
          </table:table-cell>
          <table:table-cell table:style-name="ce30" office:value-type="float" office:value="2786.88" calcext:value-type="float">
            <text:p>2786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7832.06" calcext:value-type="float">
            <text:p>27832,06</text:p>
          </table:table-cell>
          <table:table-cell table:style-name="ce30" office:value-type="float" office:value="-3130.17" calcext:value-type="float">
            <text:p>-3130,17</text:p>
          </table:table-cell>
          <table:table-cell table:style-name="ce30" office:value-type="float" office:value="-4215.65" calcext:value-type="float">
            <text:p>-4215,6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7345.82" calcext:value-type="float">
            <text:p>-7345,82</text:p>
          </table:table-cell>
          <table:table-cell table:style-name="ce30" office:value-type="float" office:value="20486.24" calcext:value-type="float">
            <text:p>20486,2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7">
          <table:table-cell table:style-name="ce30" office:value-type="string" calcext:value-type="string">
            <text:p>WILSON AUGUSTO OURIVES MACEDO</text:p>
          </table:table-cell>
          <table:table-cell table:style-name="ce30" office:value-type="string" calcext:value-type="string">
            <text:p>SECRETÁRIO DE AUDIÊNCIA I - FC-04</text:p>
          </table:table-cell>
          <table:table-cell table:style-name="ce30" office:value-type="string" calcext:value-type="string">
            <text:p>SECRETARIA (1UNP)</text:p>
          </table:table-cell>
          <table:table-cell table:style-name="ce30" office:value-type="float" office:value="14186.99" calcext:value-type="float">
            <text:p>14186,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3678.87" calcext:value-type="float">
            <text:p>3678,8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179.13" calcext:value-type="float">
            <text:p>20179,13</text:p>
          </table:table-cell>
          <table:table-cell table:style-name="ce30" office:value-type="float" office:value="-1802.21" calcext:value-type="float">
            <text:p>-1802,21</text:p>
          </table:table-cell>
          <table:table-cell table:style-name="ce30" office:value-type="float" office:value="-3133.24" calcext:value-type="float">
            <text:p>-3133,24</text:p>
          </table:table-cell>
          <table:table-cell table:style-name="ce30" office:value-type="float" office:value="-2277.88" calcext:value-type="float">
            <text:p>-2277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213.33" calcext:value-type="float">
            <text:p>-7213,33</text:p>
          </table:table-cell>
          <table:table-cell table:style-name="ce30" office:value-type="float" office:value="12965.8" calcext:value-type="float">
            <text:p>12965,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6">
          <table:table-cell table:style-name="ce30" office:value-type="string" calcext:value-type="string">
            <text:p>YARA MARIA DA COSTA BARBOZA ROCHA SANT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875.5" calcext:value-type="float">
            <text:p>13875,5</text:p>
          </table:table-cell>
          <table:table-cell table:style-name="ce30" office:value-type="float" office:value="1726.55" calcext:value-type="float">
            <text:p>1726,5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86.96" calcext:value-type="float">
            <text:p>1986,9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589.01" calcext:value-type="float">
            <text:p>17589,01</text:p>
          </table:table-cell>
          <table:table-cell table:style-name="ce30" office:value-type="float" office:value="-1112.11" calcext:value-type="float">
            <text:p>-1112,11</text:p>
          </table:table-cell>
          <table:table-cell table:style-name="ce30" office:value-type="float" office:value="-2500.28" calcext:value-type="float">
            <text:p>-2500,28</text:p>
          </table:table-cell>
          <table:table-cell table:style-name="ce30" office:value-type="float" office:value="-6466.72" calcext:value-type="float">
            <text:p>-6466,7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0079.11" calcext:value-type="float">
            <text:p>-10079,11</text:p>
          </table:table-cell>
          <table:table-cell table:style-name="ce30" office:value-type="float" office:value="7509.9" calcext:value-type="float">
            <text:p>7509,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8">
          <table:table-cell table:style-name="ce30" office:value-type="string" calcext:value-type="string">
            <text:p>YASMIN BARBOSA FONTES OLIVEIRA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6538.94" calcext:value-type="float">
            <text:p>6538,94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6538.94" calcext:value-type="float">
            <text:p>6538,94</text:p>
          </table:table-cell>
          <table:table-cell table:style-name="ce30" office:value-type="float" office:value="-356.73" calcext:value-type="float">
            <text:p>-356,73</text:p>
          </table:table-cell>
          <table:table-cell table:style-name="ce30" office:value-type="float" office:value="-722.51" calcext:value-type="float">
            <text:p>-722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079.24" calcext:value-type="float">
            <text:p>-1079,24</text:p>
          </table:table-cell>
          <table:table-cell table:style-name="ce30" office:value-type="float" office:value="5459.7" calcext:value-type="float">
            <text:p>5459,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9">
          <table:table-cell table:style-name="ce30" office:value-type="string" calcext:value-type="string">
            <text:p>YOLANDA ARAUJO ALVES BALBINO</text:p>
          </table:table-cell>
          <table:table-cell table:style-name="ce30" office:value-type="string" calcext:value-type="string">
            <text:p>SECRETÁRIO DE AUDIÊNCIA II - FC-04</text:p>
          </table:table-cell>
          <table:table-cell table:style-name="ce30" office:value-type="string" calcext:value-type="string">
            <text:p>SECRETARIA (7ª VT)</text:p>
          </table:table-cell>
          <table:table-cell table:style-name="ce30" office:value-type="float" office:value="1212" calcext:value-type="float">
            <text:p>12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13.27" calcext:value-type="float">
            <text:p>2313,27</text:p>
          </table:table-cell>
          <table:table-cell table:style-name="ce30" office:value-type="float" office:value="2201.46" calcext:value-type="float">
            <text:p>2201,4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726.73" calcext:value-type="float">
            <text:p>5726,73</text:p>
          </table:table-cell>
          <table:table-cell table:style-name="ce30" office:value-type="float" office:value="-169.68" calcext:value-type="float">
            <text:p>-169,68</text:p>
          </table:table-cell>
          <table:table-cell table:style-name="ce30" office:value-type="float" office:value="-43.56" calcext:value-type="float">
            <text:p>-43,56</text:p>
          </table:table-cell>
          <table:table-cell table:style-name="ce30" office:value-type="float" office:value="-496.98" calcext:value-type="float">
            <text:p>-496,9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10.22" calcext:value-type="float">
            <text:p>-710,22</text:p>
          </table:table-cell>
          <table:table-cell table:style-name="ce30" office:value-type="float" office:value="5016.51" calcext:value-type="float">
            <text:p>5016,5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10">
          <table:table-cell table:style-name="ce30" office:value-type="string" calcext:value-type="string">
            <text:p>YONALDO CARLOS ESTEVÃO DA COSTA</text:p>
          </table:table-cell>
          <table:table-cell table:style-name="ce30" office:value-type="string" calcext:value-type="string">
            <text:p>TÉCNICO JUDICIÁRIO - NÍVEL MÉDIO C13</text:p>
          </table:table-cell>
          <table:table-cell table:style-name="ce30"/>
          <table:table-cell table:style-name="ce30" office:value-type="float" office:value="16169.2" calcext:value-type="float">
            <text:p>16169,2</text:p>
          </table:table-cell>
          <table:table-cell table:style-name="ce30" office:value-type="float" office:value="3324.26" calcext:value-type="float">
            <text:p>3324,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04.69" calcext:value-type="float">
            <text:p>3704,6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3198.15" calcext:value-type="float">
            <text:p>23198,15</text:p>
          </table:table-cell>
          <table:table-cell table:style-name="ce30" office:value-type="float" office:value="-951.62" calcext:value-type="float">
            <text:p>-951,62</text:p>
          </table:table-cell>
          <table:table-cell table:style-name="ce30" office:value-type="float" office:value="-3222.53" calcext:value-type="float">
            <text:p>-3222,53</text:p>
          </table:table-cell>
          <table:table-cell table:style-name="ce30" office:value-type="float" office:value="-4687.88" calcext:value-type="float">
            <text:p>-4687,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862.03" calcext:value-type="float">
            <text:p>-8862,03</text:p>
          </table:table-cell>
          <table:table-cell table:style-name="ce30" office:value-type="float" office:value="14336.12" calcext:value-type="float">
            <text:p>14336,1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11">
          <table:table-cell table:style-name="ce30" office:value-type="string" calcext:value-type="string">
            <text:p>ZAILDA CARDOSO DA SILVA</text:p>
          </table:table-cell>
          <table:table-cell table:style-name="ce30" office:value-type="string" calcext:value-type="string">
            <text:p>ASSISTENTE - FC-02</text:p>
          </table:table-cell>
          <table:table-cell table:style-name="ce30" office:value-type="string" calcext:value-type="string">
            <text:p>SECRETARIA (8ª VT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23.94" calcext:value-type="float">
            <text:p>423,94</text:p>
          </table:table-cell>
          <table:table-cell table:style-name="ce30" office:value-type="float" office:value="298.04" calcext:value-type="float">
            <text:p>298,0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721.98" calcext:value-type="float">
            <text:p>721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30" calcext:value-type="float">
            <text:p>-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0" calcext:value-type="float">
            <text:p>-30</text:p>
          </table:table-cell>
          <table:table-cell table:style-name="ce30" office:value-type="float" office:value="691.98" calcext:value-type="float">
            <text:p>691,9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10">
          <table:table-cell table:style-name="ce30" office:value-type="string" calcext:value-type="string">
            <text:p>ZANELI MALTA PRATA</text:p>
          </table:table-cell>
          <table:table-cell table:style-name="ce30" office:value-type="string" calcext:value-type="string">
            <text:p>ASSISTENTE DE JUIZ I - FC-05</text:p>
          </table:table-cell>
          <table:table-cell table:style-name="ce30" office:value-type="string" calcext:value-type="string">
            <text:p>SECRETARIA (1UNP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62.06" calcext:value-type="float">
            <text:p>2662,06</text:p>
          </table:table-cell>
          <table:table-cell table:style-name="ce30" office:value-type="float" office:value="3338.6" calcext:value-type="float">
            <text:p>3338,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000.66" calcext:value-type="float">
            <text:p>6000,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1923.48" calcext:value-type="float">
            <text:p>-1923,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23.48" calcext:value-type="float">
            <text:p>-1923,48</text:p>
          </table:table-cell>
          <table:table-cell table:style-name="ce30" office:value-type="float" office:value="4077.18" calcext:value-type="float">
            <text:p>4077,18</text:p>
          </table:table-cell>
          <table:table-cell table:style-name="ce30" office:value-type="float" office:value="8093.51" calcext:value-type="float">
            <text:p>8093,5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10">
          <table:table-cell table:style-name="ce30" office:value-type="string" calcext:value-type="string">
            <text:p>ZENAIDE MONTE SOARES DE OLIVEIRA RAMOS</text:p>
          </table:table-cell>
          <table:table-cell table:style-name="ce30" office:value-type="string" calcext:value-type="string">
            <text:p>TÉCNICO JUDICIÁRIO</text:p>
          </table:table-cell>
          <table:table-cell table:style-name="ce30" office:value-type="string" calcext:value-type="string">
            <text:p>INATIVO</text:p>
          </table:table-cell>
          <table:table-cell table:style-name="ce30" office:value-type="float" office:value="13412.98" calcext:value-type="float">
            <text:p>13412,98</text:p>
          </table:table-cell>
          <table:table-cell table:style-name="ce30" office:value-type="float" office:value="14397.94" calcext:value-type="float">
            <text:p>14397,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11.16" calcext:value-type="float">
            <text:p>2011,1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9822.08" calcext:value-type="float">
            <text:p>29822,08</text:p>
          </table:table-cell>
          <table:table-cell table:style-name="ce30" office:value-type="float" office:value="-3126.57" calcext:value-type="float">
            <text:p>-3126,57</text:p>
          </table:table-cell>
          <table:table-cell table:style-name="ce30" office:value-type="float" office:value="-5355.88" calcext:value-type="float">
            <text:p>-5355,88</text:p>
          </table:table-cell>
          <table:table-cell table:style-name="ce30" office:value-type="float" office:value="-3901.28" calcext:value-type="float">
            <text:p>-3901,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383.73" calcext:value-type="float">
            <text:p>-12383,73</text:p>
          </table:table-cell>
          <table:table-cell table:style-name="ce30" office:value-type="float" office:value="17438.35" calcext:value-type="float">
            <text:p>17438,3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10">
          <table:table-cell table:style-name="ce30" office:value-type="string" calcext:value-type="string">
            <text:p>ZULEIDE ALVES DOS SANTOS</text:p>
          </table:table-cell>
          <table:table-cell table:style-name="ce30" office:value-type="string" calcext:value-type="string">
            <text:p>PENSIONISTA</text:p>
          </table:table-cell>
          <table:table-cell table:style-name="ce30"/>
          <table:table-cell table:style-name="ce30" office:value-type="float" office:value="20607.59" calcext:value-type="float">
            <text:p>20607,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005.58" calcext:value-type="float">
            <text:p>1005,5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1613.17" calcext:value-type="float">
            <text:p>21613,17</text:p>
          </table:table-cell>
          <table:table-cell table:style-name="ce30" office:value-type="float" office:value="-1938.02" calcext:value-type="float">
            <text:p>-1938,02</text:p>
          </table:table-cell>
          <table:table-cell table:style-name="ce30" office:value-type="float" office:value="-3701.82" calcext:value-type="float">
            <text:p>-3701,82</text:p>
          </table:table-cell>
          <table:table-cell table:style-name="ce30" office:value-type="float" office:value="-2203.42" calcext:value-type="float">
            <text:p>-2203,4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43.26" calcext:value-type="float">
            <text:p>-7843,26</text:p>
          </table:table-cell>
          <table:table-cell table:style-name="ce30" office:value-type="float" office:value="13769.91" calcext:value-type="float">
            <text:p>13769,9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6366"/>
        </table:table-row>
        <table:table-row table:style-name="ro12">
          <table:table-cell table:style-name="ce31" table:number-columns-repeated="3"/>
          <table:table-cell table:style-name="ce35" table:number-columns-repeated="15"/>
          <table:table-cell table:number-columns-repeated="16366"/>
        </table:table-row>
        <table:table-row table:style-name="ro13">
          <table:table-cell table:style-name="ce32" table:number-columns-repeated="18"/>
          <table:table-cell table:number-columns-repeated="16366"/>
        </table:table-row>
        <table:table-row table:style-name="ro13">
          <table:table-cell table:style-name="ce32" office:value-type="string" calcext:value-type="string">
            <text:p>* Não há colaboradores remunerados pelo TRT da 19ª Região.</text:p>
          </table:table-cell>
          <table:table-cell table:style-name="ce32" table:number-columns-repeated="17"/>
          <table:table-cell table:number-columns-repeated="16366"/>
        </table:table-row>
        <table:table-row table:style-name="ro13">
          <table:table-cell table:style-name="ce32" table:number-columns-repeated="18"/>
          <table:table-cell table:number-columns-repeated="46"/>
        </table:table-row>
        <table:table-row table:style-name="ro13">
          <table:table-cell table:style-name="ce33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v] Gratificações de qualquer natureza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vi] Total dos rendimentos pagos no mês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vii] Contribuição Previdenciária Oficial (Plano de Seguridade Social do Servidor Público e Regime Geral de Previdência Social)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viii] Imposto de Renda Retido na Fonte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ix] Cotas de participação de auxílio pré-escolar, auxílio transporte e demais descontos extraordinários de caráter não pessoal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x] Valores retidos por excederem ao teto remuneratório constitucional conforme Resoluções nº 13 e 14, do CNJ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xi] Total dos descontos efetuados no mês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xii] Rendimento líquido após os descontos referidos nos itens anteriores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xiii] Remuneração percebida no órgão de origem por magistrados e servidores, cedidos ou requisitados, optantes por aquela remuneração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33" office:value-type="string" calcext:value-type="string">
            <text:p>[xiv] Valor de diárias efetivamente pago no mês de referência, ainda que o período de afastamento se estenda para além deste.</text:p>
          </table:table-cell>
          <table:table-cell table:style-name="ce28" table:number-columns-repeated="16"/>
          <table:table-cell table:style-name="ce37"/>
          <table:table-cell table:number-columns-repeated="16366"/>
        </table:table-row>
        <table:table-row table:style-name="ro13">
          <table:table-cell table:style-name="ce28" table:number-columns-repeated="17"/>
          <table:table-cell table:style-name="ce37"/>
          <table:table-cell table:number-columns-repeated="16366"/>
        </table:table-row>
        <table:table-row table:style-name="ro12" table:number-rows-repeated="2">
          <table:table-cell table:number-columns-repeated="16384"/>
        </table:table-row>
        <table:table-row table:style-name="ro13">
          <table:table-cell table:style-name="ce28"/>
          <table:table-cell table:number-columns-repeated="16383"/>
        </table:table-row>
        <table:table-row table:style-name="ro12" table:number-rows-repeated="6">
          <table:table-cell table:number-columns-repeated="16384"/>
        </table:table-row>
        <table:table-row table:style-name="ro14" table:number-rows-repeated="104767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 _-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$</number:text>
      <number:fill-character> </number:fill-character>
      <number:text>- _)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>- _)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3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08:41:47.530950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" style:display-name="PageStyle_Relatório Transpar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arianize Bento Patitucci da Silva</meta:initial-creator>
    <meta:creation-date>2017-04-07T11:33:28Z</meta:creation-date>
    <dc:date>2025-07-11T08:52:14.436601100</dc:date>
    <meta:print-date>2025-07-11T08:43:29.336561200</meta:print-date>
    <meta:editing-cycles>152</meta:editing-cycles>
    <meta:editing-duration>PT2H2M4S</meta:editing-duration>
    <meta:document-statistic meta:table-count="1" meta:cell-count="15497" meta:object-count="0"/>
  </office:meta>
</office:document-meta>
</file>