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IRTON ANTONIO DE JESUS JUNIOR</text:span></text:p>
          </table:table-cell>
          <table:table-cell office:value-type="float" office:value="308191798" table:style-name="ce5">
            <text:p>308,191,7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ª 640</text:span></text:p>
          </table:table-cell>
          <table:table-cell office:value-type="date" office:date-value="2025-01-10T00:00:00" table:style-name="ce6">
            <text:p>1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ON MARTINS CORDEIRO JÚNIOR</text:span></text:p>
          </table:table-cell>
          <table:table-cell office:value-type="float" office:value="308191801" table:style-name="ce5">
            <text:p>308,191,80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T 13ª GP 1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LAURENTINO DE ALMEIDA BALBINO</text:span></text:p>
          </table:table-cell>
          <table:table-cell office:value-type="float" office:value="308191805" table:style-name="ce5">
            <text:p>308,191,80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141/2025</text:span>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CLEANE ALVES ARAUJO</text:span></text:p>
          </table:table-cell>
          <table:table-cell office:value-type="float" office:value="308191807" table:style-name="ce5">
            <text:p>308,191,80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CONVÊNIO TRT 19ª/SJA Nº 08/2022 PROAD Nº 1.018/22 C/C PORTARIA N.º 13753/2025</text:span></text:p>
          </table:table-cell>
          <table:table-cell office:value-type="date" office:date-value="2025-04-25T00:00:00" table:style-name="ce6">
            <text:p>25/04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799" table:style-name="ce5">
            <text:p>308,191,79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9</text:span></text:p>
          </table:table-cell>
          <table:table-cell office:value-type="date" office:date-value="2025-01-13T00:00:00" table:style-name="ce6">
            <text:p>13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PORTARIA TRT 18ª GP/DG N.º 81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COORDENADO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85</text:span></text:p>
          </table:table-cell>
          <table:table-cell office:value-type="date" office:date-value="2025-05-09T00:00:00" table:style-name="ce6">
            <text:p>09/05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808" table:style-name="ce5">
            <text:p>308,191,80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TRT 19ª GP Nº 71/2025</text:span></text:p>
          </table:table-cell>
          <table:table-cell office:value-type="date" office:date-value="2025-05-05T00:00:00" table:style-name="ce6">
            <text:p>05/05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EANNE SOARES DE OLIVEIRA DE BIASE WYSZOMIRSKA</text:span></text:p>
          </table:table-cell>
          <table:table-cell office:value-type="float" office:value="308191797" table:style-name="ce5">
            <text:p>308,191,79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F 5ª N. 171/2020</text:span></text:p>
          </table:table-cell>
          <table:table-cell office:value-type="date" office:date-value="2025-01-07T00:00:00" table:style-name="ce6">
            <text:p>07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GABRIEL CAMPOS DE OLIVEIRA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NETO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TECNOLOGIA DA INFORMAÇÃO E COMUNIC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CONJ GP/CR TRT19ª Nº 7/2025</text:span></text:p>
          </table:table-cell>
          <table:table-cell office:value-type="date" office:date-value="2025-04-22T00:00:00" table:style-name="ce6">
            <text:p>22/04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DE MELO MONTEIRO</text:span></text:p>
          </table:table-cell>
          <table:table-cell office:value-type="float" office:value="308191800" table:style-name="ce5">
            <text:p>308,191,8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19</text:span></text:p>
          </table:table-cell>
          <table:table-cell office:value-type="date" office:date-value="2025-01-30T00:00:00" table:style-name="ce6">
            <text:p>30/01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 TOJAL COELHO DE BARROS</text:span></text:p>
          </table:table-cell>
          <table:table-cell office:value-type="float" office:value="308191802" table:style-name="ce5">
            <text:p>308,191,80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2ª 54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DE VIVEIROS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E ALMEIDA DE AQUINO</text:span></text:p>
          </table:table-cell>
          <table:table-cell office:value-type="float" office:value="308191806" table:style-name="ce5">
            <text:p>308,191,8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42/2025</text:span></text:p>
          </table:table-cell>
          <table:table-cell office:value-type="date" office:date-value="2025-03-12T00:00:00" table:style-name="ce6">
            <text:p>12/03/20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ICON DE SOUZA DAIHA</text:span></text:p>
          </table:table-cell>
          <table:table-cell office:value-type="float" office:value="308191785" table:style-name="ce5">
            <text:p>308,191,7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74/20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ELCK ROSSY NOVAIS DE ARAUJO</text:span></text:p>
          </table:table-cell>
          <table:table-cell office:value-type="float" office:value="308191796" table:style-name="ce5">
            <text:p>308,191,7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RETO 100.493</text:span></text:p>
          </table:table-cell>
          <table:table-cell office:value-type="date" office:date-value="2024-12-27T00:00:00" table:style-name="ce6">
            <text:p>27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EYDE MARIA DOS SANTOS</text:span></text:p>
          </table:table-cell>
          <table:table-cell office:value-type="float" office:value="308191804" table:style-name="ce5">
            <text:p>308,191,80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. 117/2025-PREF. PASSO DE CAMARAGIBE</text:span></text:p>
          </table:table-cell>
          <table:table-cell office:value-type="date" office:date-value="2025-02-21T00:00:00" table:style-name="ce6">
            <text:p>21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ROBERTO RICARDO GUIMARÃES GOUVEI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GINEIDE EDILEUZA DA SILVA</text:span></text:p>
          </table:table-cell>
          <table:table-cell office:value-type="float" office:value="308191803" table:style-name="ce5">
            <text:p>308,191,80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DECRETO GOV AL N.101.210</text:span></text:p>
          </table:table-cell>
          <table:table-cell office:value-type="date" office:date-value="2025-02-14T00:00:00" table:style-name="ce6">
            <text:p>14/02/20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VISÃO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MATERIAL E LOGISTÍ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21</text:span></text:p>
          </table:table-cell>
          <table:table-cell table:number-columns-repeated="16383" table:style-name="ce1"/>
        </table:table-row>
        <table:table-row table:number-rows-repeated="10478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7-11T18:54:43Z</meta:creation-date>
    <dc:date>2025-07-11T16:54:45Z</dc:date>
    <meta:editing-duration>PT0S</meta:editing-duration>
  </office:meta>
</office:document-meta>
</file>