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ASIEL IV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ROBERTO RICARDO GUIMARÃES GOUVEI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SECRETARIA</text:span></text:p>
          </table:table-cell>
          <table:table-cell office:value-type="string" table:style-name="ce2">
            <text:p><text:span text:style-name="T1">SECRETARIA JUDICIÁRIA DE 2º GRAU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SECRETARIA</text:span></text:p>
          </table:table-cell>
          <table:table-cell office:value-type="string" table:style-name="ce2">
            <text:p><text:span text:style-name="T1">SECRETARIA JUDICIÁRIA DE 1º GRAU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GESTÃO DOCUMENTAL E MEMÓ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DIVISÃO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TOR DE PETIÇÃO E PROTOCOL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VISÃO DE IMPLANTAÇÃO E SUSTENTAÇÃO DE SISTEMAS.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VISÃO DE MATERIAL E LOGISTÍ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VISÃO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4T19:24:49Z</meta:creation-date>
    <dc:date>2025-07-14T17:24:51Z</dc:date>
    <meta:editing-duration>PT0S</meta:editing-duration>
  </office:meta>
</office:document-meta>
</file>