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17.8858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11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date" office:date-value="2025-07-01T00:00:00" table:number-columns-spanned="18" table:number-rows-spanned="1" table:style-name="ce12">
            <text:p>jul/2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Remuneração</text:p>
          </table:table-cell>
          <table:table-cell office:value-type="string" table:style-name="ce5">
            <text:p>Vantagens Pessoais</text:p>
          </table:table-cell>
          <table:table-cell office:value-type="string" table:style-name="ce5">
            <text:p>Subsídio/FC-CJ</text:p>
          </table:table-cell>
          <table:table-cell office:value-type="string" table:style-name="ce5">
            <text:p>Indenizações</text:p>
          </table:table-cell>
          <table:table-cell office:value-type="string" table:style-name="ce5">
            <text:p>Vantagens Eventuais</text:p>
          </table:table-cell>
          <table:table-cell office:value-type="string" table:style-name="ce5">
            <text:p>Gratificações</text:p>
          </table:table-cell>
          <table:table-cell office:value-type="string" table:style-name="ce5">
            <text:p>Total de Rendimentos</text:p>
          </table:table-cell>
          <table:table-cell office:value-type="string" table:style-name="ce5">
            <text:p>Previdência Pública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 Diversos</text:p>
          </table:table-cell>
          <table:table-cell office:value-type="string" table:style-name="ce5">
            <text:p>Retenção por Teto Constitucional</text:p>
          </table:table-cell>
          <table:table-cell office:value-type="string" table:style-name="ce5">
            <text:p>Total de Descontos</text:p>
          </table:table-cell>
          <table:table-cell office:value-type="string" table:style-name="ce5">
            <text:p>Rendimento Líquido</text:p>
          </table:table-cell>
          <table:table-cell office:value-type="string" table:style-name="ce5">
            <text:p>Remuneração do órgão de origem</text:p>
          </table:table-cell>
          <table:table-cell office:value-type="string" table:style-name="ce5">
            <text:p>Diárias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13">
            <text:p>ALAN DA SILVA ESTEVES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7ª VARA DO TRABALHO DE MACEIÓ/AL<text:s/></text:p>
          </table:table-cell>
          <table:table-cell office:value-type="float" office:value="0" table:style-name="ce13">
            <text:p>0</text:p>
          </table:table-cell>
          <table:table-cell office:value-type="float" office:value="3126.9" table:style-name="ce13">
            <text:p>3126,9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757.23" table:style-name="ce13">
            <text:p>3757,23</text:p>
          </table:table-cell>
          <table:table-cell office:value-type="float" office:value="14293.37" table:style-name="ce13">
            <text:p>14293,37</text:p>
          </table:table-cell>
          <table:table-cell office:value-type="float" office:value="4417.0200000000004" table:style-name="ce13">
            <text:p>4417,02</text:p>
          </table:table-cell>
          <table:table-cell office:value-type="float" office:value="65347.73" table:style-name="ce13">
            <text:p>65347,73</text:p>
          </table:table-cell>
          <table:table-cell office:value-type="float" office:value="-6938.13" table:style-name="ce13">
            <text:p>-6938,13</text:p>
          </table:table-cell>
          <table:table-cell office:value-type="float" office:value="-9777.58" table:style-name="ce13">
            <text:p>-9777,58</text:p>
          </table:table-cell>
          <table:table-cell office:value-type="float" office:value="-3290.99" table:style-name="ce13">
            <text:p>-3290,99</text:p>
          </table:table-cell>
          <table:table-cell office:value-type="float" office:value="-930.94" table:style-name="ce13">
            <text:p>-930,94</text:p>
          </table:table-cell>
          <table:table-cell office:value-type="float" office:value="-20937.64" table:style-name="ce13">
            <text:p>-20937,64</text:p>
          </table:table-cell>
          <table:table-cell office:value-type="float" office:value="44410.09" table:style-name="ce13">
            <text:p>44410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string" table:style-name="ce13">
            <text:p>ALBINO PLÁCIDO NETO JÚNIOR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1ª VARA DO TRABALHO DE SÃO MIGUEL DOS CAMPOS/AL<text:s/></text:p>
          </table:table-cell>
          <table:table-cell office:value-type="float" office:value="0" table:style-name="ce13">
            <text:p>0</text:p>
          </table:table-cell>
          <table:table-cell office:value-type="float" office:value="1980.38" table:style-name="ce13">
            <text:p>1980,38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802.61" table:style-name="ce13">
            <text:p>2802,61</text:p>
          </table:table-cell>
          <table:table-cell office:value-type="float" office:value="27822.400000000001" table:style-name="ce13">
            <text:p>27822,4</text:p>
          </table:table-cell>
          <table:table-cell office:value-type="float" office:value="13251.07" table:style-name="ce13">
            <text:p>13251,07</text:p>
          </table:table-cell>
          <table:table-cell office:value-type="float" office:value="85609.67" table:style-name="ce13">
            <text:p>85609,67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921.55" table:style-name="ce13">
            <text:p>-11921,55</text:p>
          </table:table-cell>
          <table:table-cell office:value-type="float" office:value="-3015.71" table:style-name="ce13">
            <text:p>-3015,71</text:p>
          </table:table-cell>
          <table:table-cell office:value-type="float" office:value="-8618.4699999999993" table:style-name="ce13">
            <text:p>-8618,47</text:p>
          </table:table-cell>
          <table:table-cell office:value-type="float" office:value="-24507.35" table:style-name="ce13">
            <text:p>-24507,35</text:p>
          </table:table-cell>
          <table:table-cell office:value-type="float" office:value="61102.32" table:style-name="ce13">
            <text:p>61102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DA DE BARROS ARAÚJ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9ª VARA DO TRABALHO DE MACEIÓ/AL<text:s/></text:p>
          </table:table-cell>
          <table:table-cell office:value-type="float" office:value="0" table:style-name="ce13">
            <text:p>0</text:p>
          </table:table-cell>
          <table:table-cell office:value-type="float" office:value="2084.6" table:style-name="ce13">
            <text:p>2084,6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775.39" table:style-name="ce13">
            <text:p>2775,39</text:p>
          </table:table-cell>
          <table:table-cell office:value-type="float" office:value="13945.94" table:style-name="ce13">
            <text:p>13945,94</text:p>
          </table:table-cell>
          <table:table-cell office:value-type="float" office:value="0" table:style-name="ce13">
            <text:p>0</text:p>
          </table:table-cell>
          <table:table-cell office:value-type="float" office:value="58559.14" table:style-name="ce13">
            <text:p>58559,14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282.85" table:style-name="ce13">
            <text:p>-10282,85</text:p>
          </table:table-cell>
          <table:table-cell office:value-type="float" office:value="-2959.73" table:style-name="ce13">
            <text:p>-2959,73</text:p>
          </table:table-cell>
          <table:table-cell office:value-type="float" office:value="0" table:style-name="ce13">
            <text:p>0</text:p>
          </table:table-cell>
          <table:table-cell office:value-type="float" office:value="-14194.2" table:style-name="ce13">
            <text:p>-14194,2</text:p>
          </table:table-cell>
          <table:table-cell office:value-type="float" office:value="44364.94" table:style-name="ce13">
            <text:p>44364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ONSO CAVALCANTE DE ALBUQUERQUE FILH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10ª VARA DO TRABALHO DE MACEIÓ/AL<text:s/></text:p>
          </table:table-cell>
          <table:table-cell office:value-type="float" office:value="0" table:style-name="ce13">
            <text:p>0</text:p>
          </table:table-cell>
          <table:table-cell office:value-type="float" office:value="5120.82" table:style-name="ce13">
            <text:p>5120,82</text:p>
          </table:table-cell>
          <table:table-cell office:value-type="float" office:value="39753.21" table:style-name="ce13">
            <text:p>39753,21</text:p>
          </table:table-cell>
          <table:table-cell office:value-type="float" office:value="7398.2" table:style-name="ce13">
            <text:p>7398,2</text:p>
          </table:table-cell>
          <table:table-cell office:value-type="float" office:value="14640.8" table:style-name="ce13">
            <text:p>14640,8</text:p>
          </table:table-cell>
          <table:table-cell office:value-type="float" office:value="13251.07" table:style-name="ce13">
            <text:p>13251,07</text:p>
          </table:table-cell>
          <table:table-cell office:value-type="float" office:value="80164.100000000006" table:style-name="ce13">
            <text:p>80164,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678.28" table:style-name="ce13">
            <text:p>-10678,28</text:p>
          </table:table-cell>
          <table:table-cell office:value-type="float" office:value="-6619.68" table:style-name="ce13">
            <text:p>-6619,68</text:p>
          </table:table-cell>
          <table:table-cell office:value-type="float" office:value="-10807.29" table:style-name="ce13">
            <text:p>-10807,29</text:p>
          </table:table-cell>
          <table:table-cell office:value-type="float" office:value="-29056.87" table:style-name="ce13">
            <text:p>-29056,87</text:p>
          </table:table-cell>
          <table:table-cell office:value-type="float" office:value="51107.23" table:style-name="ce13">
            <text:p>51107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RISTINA MAGALHÃES BARBOSA</text:p>
          </table:table-cell>
          <table:table-cell office:value-type="string" table:style-name="ce13">
            <text:p>JUIZ TITULAR DE VARA DO TRABALHO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126.9" table:style-name="ce13">
            <text:p>3126,9</text:p>
          </table:table-cell>
          <table:table-cell office:value-type="float" office:value="0" table:style-name="ce13">
            <text:p>0</text:p>
          </table:table-cell>
          <table:table-cell office:value-type="float" office:value="1758.47" table:style-name="ce13">
            <text:p>1758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638.58" table:style-name="ce13">
            <text:p>44638,58</text:p>
          </table:table-cell>
          <table:table-cell office:value-type="float" office:value="-5986.51" table:style-name="ce13">
            <text:p>-5986,51</text:p>
          </table:table-cell>
          <table:table-cell office:value-type="float" office:value="0" table:style-name="ce13">
            <text:p>0</text:p>
          </table:table-cell>
          <table:table-cell office:value-type="float" office:value="-6900.85" table:style-name="ce13">
            <text:p>-6900,85</text:p>
          </table:table-cell>
          <table:table-cell office:value-type="float" office:value="0" table:style-name="ce13">
            <text:p>0</text:p>
          </table:table-cell>
          <table:table-cell office:value-type="float" office:value="-12887.36" table:style-name="ce13">
            <text:p>-12887,36</text:p>
          </table:table-cell>
          <table:table-cell office:value-type="float" office:value="31751.22" table:style-name="ce13">
            <text:p>31751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LUISA DE MORAIS AMORIM FIGUEIRED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5230.92" table:style-name="ce13">
            <text:p>5230,92</text:p>
          </table:table-cell>
          <table:table-cell office:value-type="float" office:value="15150.38" table:style-name="ce13">
            <text:p>15150,38</text:p>
          </table:table-cell>
          <table:table-cell office:value-type="float" office:value="12168.9" table:style-name="ce13">
            <text:p>12168,9</text:p>
          </table:table-cell>
          <table:table-cell office:value-type="float" office:value="70315.75" table:style-name="ce13">
            <text:p>70315,75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371.74" table:style-name="ce13">
            <text:p>-11371,74</text:p>
          </table:table-cell>
          <table:table-cell office:value-type="float" office:value="-8627.3700000000008" table:style-name="ce13">
            <text:p>-8627,37</text:p>
          </table:table-cell>
          <table:table-cell office:value-type="float" office:value="-5489.66" table:style-name="ce13">
            <text:p>-5489,66</text:p>
          </table:table-cell>
          <table:table-cell office:value-type="float" office:value="-26440.39" table:style-name="ce13">
            <text:p>-26440,39</text:p>
          </table:table-cell>
          <table:table-cell office:value-type="float" office:value="43875.360000000001" table:style-name="ce13">
            <text:p>43875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OLÍMPIA CELSO DE MIRANDA SEVER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PAULA MENDONÇA MONTALVÃ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164.49" table:style-name="ce13">
            <text:p>4164,49</text:p>
          </table:table-cell>
          <table:table-cell office:value-type="float" office:value="15150.38" table:style-name="ce13">
            <text:p>15150,38</text:p>
          </table:table-cell>
          <table:table-cell office:value-type="float" office:value="12168.9" table:style-name="ce13">
            <text:p>12168,9</text:p>
          </table:table-cell>
          <table:table-cell office:value-type="float" office:value="69249.320000000007" table:style-name="ce13">
            <text:p>69249,32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528.15" table:style-name="ce13">
            <text:p>-11528,15</text:p>
          </table:table-cell>
          <table:table-cell office:value-type="float" office:value="-2121.88" table:style-name="ce13">
            <text:p>-2121,88</text:p>
          </table:table-cell>
          <table:table-cell office:value-type="float" office:value="-5489.66" table:style-name="ce13">
            <text:p>-5489,66</text:p>
          </table:table-cell>
          <table:table-cell office:value-type="float" office:value="-20091.310000000001" table:style-name="ce13">
            <text:p>-20091,31</text:p>
          </table:table-cell>
          <table:table-cell office:value-type="float" office:value="49158.01" table:style-name="ce13">
            <text:p>49158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ANTONIO GALINDO SOBRAL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3396.67" table:style-name="ce13">
            <text:p>3396,67</text:p>
          </table:table-cell>
          <table:table-cell office:value-type="float" office:value="-1713.84" table:style-name="ce13">
            <text:p>-1713,84</text:p>
          </table:table-cell>
          <table:table-cell office:value-type="float" office:value="10070.81" table:style-name="ce13">
            <text:p>10070,81</text:p>
          </table:table-cell>
          <table:table-cell office:value-type="float" office:value="49519.19" table:style-name="ce13">
            <text:p>49519,19</text:p>
          </table:table-cell>
          <table:table-cell office:value-type="float" office:value="-951.62" table:style-name="ce13">
            <text:p>-951,62</text:p>
          </table:table-cell>
          <table:table-cell office:value-type="float" office:value="-6178.42" table:style-name="ce13">
            <text:p>-6178,42</text:p>
          </table:table-cell>
          <table:table-cell office:value-type="float" office:value="-5362.32" table:style-name="ce13">
            <text:p>-5362,32</text:p>
          </table:table-cell>
          <table:table-cell office:value-type="float" office:value="-3060.3" table:style-name="ce13">
            <text:p>-3060,3</text:p>
          </table:table-cell>
          <table:table-cell office:value-type="float" office:value="-15552.66" table:style-name="ce13">
            <text:p>-15552,66</text:p>
          </table:table-cell>
          <table:table-cell office:value-type="float" office:value="33966.53" table:style-name="ce13">
            <text:p>33966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NE HELENA FISCHER INOJOSA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0" table:style-name="ce13">
            <text:p>0</text:p>
          </table:table-cell>
          <table:table-cell office:value-type="float" office:value="12811.98" table:style-name="ce13">
            <text:p>12811,98</text:p>
          </table:table-cell>
          <table:table-cell office:value-type="float" office:value="41845.49" table:style-name="ce13">
            <text:p>41845,49</text:p>
          </table:table-cell>
          <table:table-cell office:value-type="float" office:value="3771.38" table:style-name="ce13">
            <text:p>3771,38</text:p>
          </table:table-cell>
          <table:table-cell office:value-type="float" office:value="15713.91" table:style-name="ce13">
            <text:p>15713,91</text:p>
          </table:table-cell>
          <table:table-cell office:value-type="float" office:value="6509.3" table:style-name="ce13">
            <text:p>6509,3</text:p>
          </table:table-cell>
          <table:table-cell office:value-type="float" office:value="80652.06" table:style-name="ce13">
            <text:p>80652,06</text:p>
          </table:table-cell>
          <table:table-cell office:value-type="float" office:value="-7600.48" table:style-name="ce13">
            <text:p>-7600,48</text:p>
          </table:table-cell>
          <table:table-cell office:value-type="float" office:value="-11841.98" table:style-name="ce13">
            <text:p>-11841,98</text:p>
          </table:table-cell>
          <table:table-cell office:value-type="float" office:value="-5388.98" table:style-name="ce13">
            <text:p>-5388,98</text:p>
          </table:table-cell>
          <table:table-cell office:value-type="float" office:value="-7458.61" table:style-name="ce13">
            <text:p>-7458,61</text:p>
          </table:table-cell>
          <table:table-cell office:value-type="float" office:value="-32290.05" table:style-name="ce13">
            <text:p>-32290,05</text:p>
          </table:table-cell>
          <table:table-cell office:value-type="float" office:value="48362.01" table:style-name="ce13">
            <text:p>48362,01</text:p>
          </table:table-cell>
          <table:table-cell office:value-type="float" office:value="0" table:style-name="ce13">
            <text:p>0</text:p>
          </table:table-cell>
          <table:table-cell office:value-type="float" office:value="3026.57" table:style-name="ce13">
            <text:p>3026,5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ADRUALDO ALCOFORADO CATÃO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0" table:style-name="ce13">
            <text:p>0</text:p>
          </table:table-cell>
          <table:table-cell office:value-type="float" office:value="14183.43" table:style-name="ce13">
            <text:p>14183,43</text:p>
          </table:table-cell>
          <table:table-cell office:value-type="float" office:value="41845.49" table:style-name="ce13">
            <text:p>41845,49</text:p>
          </table:table-cell>
          <table:table-cell office:value-type="float" office:value="3807.73" table:style-name="ce13">
            <text:p>3807,73</text:p>
          </table:table-cell>
          <table:table-cell office:value-type="float" office:value="15532.95" table:style-name="ce13">
            <text:p>15532,95</text:p>
          </table:table-cell>
          <table:table-cell office:value-type="float" office:value="13948.5" table:style-name="ce13">
            <text:p>13948,5</text:p>
          </table:table-cell>
          <table:table-cell office:value-type="float" office:value="89318.1" table:style-name="ce13">
            <text:p>89318,1</text:p>
          </table:table-cell>
          <table:table-cell office:value-type="float" office:value="-7600.48" table:style-name="ce13">
            <text:p>-7600,48</text:p>
          </table:table-cell>
          <table:table-cell office:value-type="float" office:value="-11841.98" table:style-name="ce13">
            <text:p>-11841,98</text:p>
          </table:table-cell>
          <table:table-cell office:value-type="float" office:value="-5507.46" table:style-name="ce13">
            <text:p>-5507,46</text:p>
          </table:table-cell>
          <table:table-cell office:value-type="float" office:value="-16088.3" table:style-name="ce13">
            <text:p>-16088,3</text:p>
          </table:table-cell>
          <table:table-cell office:value-type="float" office:value="-41038.22" table:style-name="ce13">
            <text:p>-41038,22</text:p>
          </table:table-cell>
          <table:table-cell office:value-type="float" office:value="48279.88" table:style-name="ce13">
            <text:p>48279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CARLOS DUARTE DE FIGUEREDO CAMPOS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396.9499999999998" table:style-name="ce13">
            <text:p>2396,95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2588.52" table:style-name="ce13">
            <text:p>12588,52</text:p>
          </table:table-cell>
          <table:table-cell office:value-type="float" office:value="67989.75" table:style-name="ce13">
            <text:p>67989,75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015.51" table:style-name="ce13">
            <text:p>-11015,51</text:p>
          </table:table-cell>
          <table:table-cell office:value-type="float" office:value="-1423.07" table:style-name="ce13">
            <text:p>-1423,07</text:p>
          </table:table-cell>
          <table:table-cell office:value-type="float" office:value="-5975.54" table:style-name="ce13">
            <text:p>-5975,54</text:p>
          </table:table-cell>
          <table:table-cell office:value-type="float" office:value="-19365.740000000002" table:style-name="ce13">
            <text:p>-19365,74</text:p>
          </table:table-cell>
          <table:table-cell office:value-type="float" office:value="48624.01" table:style-name="ce13">
            <text:p>48624,01</text:p>
          </table:table-cell>
          <table:table-cell office:value-type="float" office:value="0" table:style-name="ce13">
            <text:p>0</text:p>
          </table:table-cell>
          <table:table-cell office:value-type="float" office:value="6644.54" table:style-name="ce13">
            <text:p>6644,5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MANDO SILVA PINTO</text:p>
          </table:table-cell>
          <table:table-cell office:value-type="string" table:style-name="ce13">
            <text:p>JUIZ TITULAR DE VARA DO TRABALHO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13">
            <text:p>39753,21</text:p>
          </table:table-cell>
          <table:table-cell office:value-type="float" office:value="6253.8" table:style-name="ce13">
            <text:p>6253,8</text:p>
          </table:table-cell>
          <table:table-cell office:value-type="float" office:value="0" table:style-name="ce13">
            <text:p>0</text:p>
          </table:table-cell>
          <table:table-cell office:value-type="float" office:value="2023.31" table:style-name="ce13">
            <text:p>2023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030.32" table:style-name="ce13">
            <text:p>48030,32</text:p>
          </table:table-cell>
          <table:table-cell office:value-type="float" office:value="-6580.62" table:style-name="ce13">
            <text:p>-6580,62</text:p>
          </table:table-cell>
          <table:table-cell office:value-type="float" office:value="0" table:style-name="ce13">
            <text:p>0</text:p>
          </table:table-cell>
          <table:table-cell office:value-type="float" office:value="-4268.05" table:style-name="ce13">
            <text:p>-4268,05</text:p>
          </table:table-cell>
          <table:table-cell office:value-type="float" office:value="0" table:style-name="ce13">
            <text:p>0</text:p>
          </table:table-cell>
          <table:table-cell office:value-type="float" office:value="-10848.67" table:style-name="ce13">
            <text:p>-10848,67</text:p>
          </table:table-cell>
          <table:table-cell office:value-type="float" office:value="37181.65" table:style-name="ce13">
            <text:p>37181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IANCA TENÓRIO CALAÇA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1ª VARA DO TRABALHO DE MACEIÓ/AL<text:s/></text:p>
          </table:table-cell>
          <table:table-cell office:value-type="float" office:value="0" table:style-name="ce13">
            <text:p>0</text:p>
          </table:table-cell>
          <table:table-cell office:value-type="float" office:value="990.19" table:style-name="ce13">
            <text:p>990,19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744.76" table:style-name="ce13">
            <text:p>3744,76</text:p>
          </table:table-cell>
          <table:table-cell office:value-type="float" office:value="16370.84" table:style-name="ce13">
            <text:p>16370,84</text:p>
          </table:table-cell>
          <table:table-cell office:value-type="float" office:value="13251.07" table:style-name="ce13">
            <text:p>13251,07</text:p>
          </table:table-cell>
          <table:table-cell office:value-type="float" office:value="74110.070000000007" table:style-name="ce13">
            <text:p>74110,07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856.14" table:style-name="ce13">
            <text:p>-10856,14</text:p>
          </table:table-cell>
          <table:table-cell office:value-type="float" office:value="-7212.4" table:style-name="ce13">
            <text:p>-7212,4</text:p>
          </table:table-cell>
          <table:table-cell office:value-type="float" office:value="-9720.56" table:style-name="ce13">
            <text:p>-9720,56</text:p>
          </table:table-cell>
          <table:table-cell office:value-type="float" office:value="-28740.720000000001" table:style-name="ce13">
            <text:p>-28740,72</text:p>
          </table:table-cell>
          <table:table-cell office:value-type="float" office:value="45369.35" table:style-name="ce13">
            <text:p>45369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ARTHUR DE MACEDO FIGUEIRED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396.9499999999998" table:style-name="ce13">
            <text:p>2396,95</text:p>
          </table:table-cell>
          <table:table-cell office:value-type="float" office:value="15150.38" table:style-name="ce13">
            <text:p>15150,38</text:p>
          </table:table-cell>
          <table:table-cell office:value-type="float" office:value="12168.9" table:style-name="ce13">
            <text:p>12168,9</text:p>
          </table:table-cell>
          <table:table-cell office:value-type="float" office:value="67481.78" table:style-name="ce13">
            <text:p>67481,78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580.29" table:style-name="ce13">
            <text:p>-11580,29</text:p>
          </table:table-cell>
          <table:table-cell office:value-type="float" office:value="-1722.15" table:style-name="ce13">
            <text:p>-1722,15</text:p>
          </table:table-cell>
          <table:table-cell office:value-type="float" office:value="-5489.66" table:style-name="ce13">
            <text:p>-5489,66</text:p>
          </table:table-cell>
          <table:table-cell office:value-type="float" office:value="-19743.72" table:style-name="ce13">
            <text:p>-19743,72</text:p>
          </table:table-cell>
          <table:table-cell office:value-type="float" office:value="47738.06" table:style-name="ce13">
            <text:p>47738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OLINA BERTRAND RODRIGUES OLIVEIRA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VARA DO TRABALHO DE PALMEIRA DOS ÍNDIOS/AL<text:s/></text:p>
          </table:table-cell>
          <table:table-cell office:value-type="float" office:value="0" table:style-name="ce13">
            <text:p>0</text:p>
          </table:table-cell>
          <table:table-cell office:value-type="float" office:value="2084.6" table:style-name="ce13">
            <text:p>2084,6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879.03" table:style-name="ce13">
            <text:p>2879,03</text:p>
          </table:table-cell>
          <table:table-cell office:value-type="float" office:value="46486.46" table:style-name="ce13">
            <text:p>46486,46</text:p>
          </table:table-cell>
          <table:table-cell office:value-type="float" office:value="9717.4500000000007" table:style-name="ce13">
            <text:p>9717,45</text:p>
          </table:table-cell>
          <table:table-cell office:value-type="float" office:value="100920.75" table:style-name="ce13">
            <text:p>100920,75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528.15" table:style-name="ce13">
            <text:p>-11528,15</text:p>
          </table:table-cell>
          <table:table-cell office:value-type="float" office:value="-5488.16" table:style-name="ce13">
            <text:p>-5488,16</text:p>
          </table:table-cell>
          <table:table-cell office:value-type="float" office:value="-5189.07" table:style-name="ce13">
            <text:p>-5189,07</text:p>
          </table:table-cell>
          <table:table-cell office:value-type="float" office:value="-23157" table:style-name="ce13">
            <text:p>-23157</text:p>
          </table:table-cell>
          <table:table-cell office:value-type="float" office:value="77763.75" table:style-name="ce13">
            <text:p>77763,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ÉSAR ZUCATTI PRITSCH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2ª VARA DO TRABALHO DE UNIÃO DOS PALMARES/AL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601.05" table:style-name="ce13">
            <text:p>3601,05</text:p>
          </table:table-cell>
          <table:table-cell office:value-type="float" office:value="17442.599999999999" table:style-name="ce13">
            <text:p>17442,6</text:p>
          </table:table-cell>
          <table:table-cell office:value-type="float" office:value="2318.27" table:style-name="ce13">
            <text:p>2318,27</text:p>
          </table:table-cell>
          <table:table-cell office:value-type="float" office:value="63115.13" table:style-name="ce13">
            <text:p>63115,13</text:p>
          </table:table-cell>
          <table:table-cell office:value-type="float" office:value="-6344.01" table:style-name="ce13">
            <text:p>-6344,01</text:p>
          </table:table-cell>
          <table:table-cell office:value-type="float" office:value="-10578.49" table:style-name="ce13">
            <text:p>-10578,49</text:p>
          </table:table-cell>
          <table:table-cell office:value-type="float" office:value="-3104.32" table:style-name="ce13">
            <text:p>-3104,32</text:p>
          </table:table-cell>
          <table:table-cell office:value-type="float" office:value="-13717.88" table:style-name="ce13">
            <text:p>-13717,88</text:p>
          </table:table-cell>
          <table:table-cell office:value-type="float" office:value="-33744.699999999997" table:style-name="ce13">
            <text:p>-33744,7</text:p>
          </table:table-cell>
          <table:table-cell office:value-type="float" office:value="29370.43" table:style-name="ce13">
            <text:p>29370,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ÍCERO ALANIO TENÓRIO DE MEL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3649.87" table:style-name="ce13">
            <text:p>3649,87</text:p>
          </table:table-cell>
          <table:table-cell office:value-type="float" office:value="14532.01" table:style-name="ce13">
            <text:p>14532,01</text:p>
          </table:table-cell>
          <table:table-cell office:value-type="float" office:value="9231.58" table:style-name="ce13">
            <text:p>9231,58</text:p>
          </table:table-cell>
          <table:table-cell office:value-type="float" office:value="65179.01" table:style-name="ce13">
            <text:p>65179,0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598.19" table:style-name="ce13">
            <text:p>-10598,19</text:p>
          </table:table-cell>
          <table:table-cell office:value-type="float" office:value="-5379.03" table:style-name="ce13">
            <text:p>-5379,03</text:p>
          </table:table-cell>
          <table:table-cell office:value-type="float" office:value="-2088.56" table:style-name="ce13">
            <text:p>-2088,56</text:p>
          </table:table-cell>
          <table:table-cell office:value-type="float" office:value="-19017.400000000001" table:style-name="ce13">
            <text:p>-19017,4</text:p>
          </table:table-cell>
          <table:table-cell office:value-type="float" office:value="46161.61" table:style-name="ce13">
            <text:p>46161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UDEVÂNIA PEREIRA MARTINS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3347.85" table:style-name="ce13">
            <text:p>3347,85</text:p>
          </table:table-cell>
          <table:table-cell office:value-type="float" office:value="13913.62" table:style-name="ce13">
            <text:p>13913,62</text:p>
          </table:table-cell>
          <table:table-cell office:value-type="float" office:value="6294.26" table:style-name="ce13">
            <text:p>6294,26</text:p>
          </table:table-cell>
          <table:table-cell office:value-type="float" office:value="61321.279999999999" table:style-name="ce13">
            <text:p>61321,28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399.74" table:style-name="ce13">
            <text:p>-10399,74</text:p>
          </table:table-cell>
          <table:table-cell office:value-type="float" office:value="-7914.54" table:style-name="ce13">
            <text:p>-7914,54</text:p>
          </table:table-cell>
          <table:table-cell office:value-type="float" office:value="0" table:style-name="ce13">
            <text:p>0</text:p>
          </table:table-cell>
          <table:table-cell office:value-type="float" office:value="-19265.900000000001" table:style-name="ce13">
            <text:p>-19265,9</text:p>
          </table:table-cell>
          <table:table-cell office:value-type="float" office:value="42055.38" table:style-name="ce13">
            <text:p>42055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ÁUDIO MÁRCIO LIMA DOS SANTOS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VARA DO TRABALHO DE PENEDO/AL<text:s/></text:p>
          </table:table-cell>
          <table:table-cell office:value-type="float" office:value="0" table:style-name="ce13">
            <text:p>0</text:p>
          </table:table-cell>
          <table:table-cell office:value-type="float" office:value="990.19" table:style-name="ce13">
            <text:p>990,19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903.35" table:style-name="ce13">
            <text:p>2903,35</text:p>
          </table:table-cell>
          <table:table-cell office:value-type="float" office:value="15281.13" table:style-name="ce13">
            <text:p>15281,13</text:p>
          </table:table-cell>
          <table:table-cell office:value-type="float" office:value="13251.07" table:style-name="ce13">
            <text:p>13251,07</text:p>
          </table:table-cell>
          <table:table-cell office:value-type="float" office:value="72178.95" table:style-name="ce13">
            <text:p>72178,95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491.12" table:style-name="ce13">
            <text:p>-10491,12</text:p>
          </table:table-cell>
          <table:table-cell office:value-type="float" office:value="-2086.38" table:style-name="ce13">
            <text:p>-2086,38</text:p>
          </table:table-cell>
          <table:table-cell office:value-type="float" office:value="-7628.28" table:style-name="ce13">
            <text:p>-7628,28</text:p>
          </table:table-cell>
          <table:table-cell office:value-type="float" office:value="-21157.4" table:style-name="ce13">
            <text:p>-21157,4</text:p>
          </table:table-cell>
          <table:table-cell office:value-type="float" office:value="51021.55" table:style-name="ce13">
            <text:p>51021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UDIVINA TIAGO BEZERR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31915.99" table:style-name="ce13">
            <text:p>31915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909.47" table:style-name="ce13">
            <text:p>32909,47</text:p>
          </table:table-cell>
          <table:table-cell office:value-type="float" office:value="-3903.32" table:style-name="ce13">
            <text:p>-3903,32</text:p>
          </table:table-cell>
          <table:table-cell office:value-type="float" office:value="-6271.17" table:style-name="ce13">
            <text:p>-6271,17</text:p>
          </table:table-cell>
          <table:table-cell office:value-type="float" office:value="-2008.45" table:style-name="ce13">
            <text:p>-2008,45</text:p>
          </table:table-cell>
          <table:table-cell office:value-type="float" office:value="0" table:style-name="ce13">
            <text:p>0</text:p>
          </table:table-cell>
          <table:table-cell office:value-type="float" office:value="-12182.94" table:style-name="ce13">
            <text:p>-12182,94</text:p>
          </table:table-cell>
          <table:table-cell office:value-type="float" office:value="20726.53" table:style-name="ce13">
            <text:p>20726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NALDO DA SILVA LIM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038.38" table:style-name="ce13">
            <text:p>4038,38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2588.52" table:style-name="ce13">
            <text:p>12588,52</text:p>
          </table:table-cell>
          <table:table-cell office:value-type="float" office:value="69631.179999999993" table:style-name="ce13">
            <text:p>69631,18</text:p>
          </table:table-cell>
          <table:table-cell office:value-type="float" office:value="-6344.01" table:style-name="ce13">
            <text:p>-6344,01</text:p>
          </table:table-cell>
          <table:table-cell office:value-type="float" office:value="-9220.8700000000008" table:style-name="ce13">
            <text:p>-9220,87</text:p>
          </table:table-cell>
          <table:table-cell office:value-type="float" office:value="-3194.48" table:style-name="ce13">
            <text:p>-3194,48</text:p>
          </table:table-cell>
          <table:table-cell office:value-type="float" office:value="-5975.54" table:style-name="ce13">
            <text:p>-5975,54</text:p>
          </table:table-cell>
          <table:table-cell office:value-type="float" office:value="-24734.9" table:style-name="ce13">
            <text:p>-24734,9</text:p>
          </table:table-cell>
          <table:table-cell office:value-type="float" office:value="44896.28" table:style-name="ce13">
            <text:p>44896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SON FRANÇOS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3ª VARA DO TRABALHO DE MACEIÓ/AL<text:s/></text:p>
          </table:table-cell>
          <table:table-cell office:value-type="float" office:value="0" table:style-name="ce13">
            <text:p>0</text:p>
          </table:table-cell>
          <table:table-cell office:value-type="float" office:value="990.19" table:style-name="ce13">
            <text:p>990,19</text:p>
          </table:table-cell>
          <table:table-cell office:value-type="float" office:value="39753.21" table:style-name="ce13">
            <text:p>39753,21</text:p>
          </table:table-cell>
          <table:table-cell office:value-type="float" office:value="4378.91" table:style-name="ce13">
            <text:p>4378,91</text:p>
          </table:table-cell>
          <table:table-cell office:value-type="float" office:value="13581.13" table:style-name="ce13">
            <text:p>13581,13</text:p>
          </table:table-cell>
          <table:table-cell office:value-type="float" office:value="10600.86" table:style-name="ce13">
            <text:p>10600,86</text:p>
          </table:table-cell>
          <table:table-cell office:value-type="float" office:value="69304.3" table:style-name="ce13">
            <text:p>69304,3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530.74" table:style-name="ce13">
            <text:p>-10530,74</text:p>
          </table:table-cell>
          <table:table-cell office:value-type="float" office:value="-4202.6000000000004" table:style-name="ce13">
            <text:p>-4202,6</text:p>
          </table:table-cell>
          <table:table-cell office:value-type="float" office:value="-4978.07" table:style-name="ce13">
            <text:p>-4978,07</text:p>
          </table:table-cell>
          <table:table-cell office:value-type="float" office:value="-20663.03" table:style-name="ce13">
            <text:p>-20663,03</text:p>
          </table:table-cell>
          <table:table-cell office:value-type="float" office:value="48641.27" table:style-name="ce13">
            <text:p>48641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ANE ARÔXA PEREIRA RAMOS BARRETO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50955.28" table:style-name="ce13">
            <text:p>50955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9.83" table:style-name="ce13">
            <text:p>1029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985.11" table:style-name="ce13">
            <text:p>51985,11</text:p>
          </table:table-cell>
          <table:table-cell office:value-type="float" office:value="0" table:style-name="ce13">
            <text:p>0</text:p>
          </table:table-cell>
          <table:table-cell office:value-type="float" office:value="-11318.39" table:style-name="ce13">
            <text:p>-11318,39</text:p>
          </table:table-cell>
          <table:table-cell office:value-type="float" office:value="-4169.9399999999996" table:style-name="ce13">
            <text:p>-4169,94</text:p>
          </table:table-cell>
          <table:table-cell office:value-type="float" office:value="-4589.09" table:style-name="ce13">
            <text:p>-4589,09</text:p>
          </table:table-cell>
          <table:table-cell office:value-type="float" office:value="-20077.419999999998" table:style-name="ce13">
            <text:p>-20077,42</text:p>
          </table:table-cell>
          <table:table-cell office:value-type="float" office:value="31907.69" table:style-name="ce13">
            <text:p>31907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MANUEL HOLANDA ALMEID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896.12" table:style-name="ce13">
            <text:p>2896,12</text:p>
          </table:table-cell>
          <table:table-cell office:value-type="float" office:value="16577.8" table:style-name="ce13">
            <text:p>16577,8</text:p>
          </table:table-cell>
          <table:table-cell office:value-type="float" office:value="9231.58" table:style-name="ce13">
            <text:p>9231,58</text:p>
          </table:table-cell>
          <table:table-cell office:value-type="float" office:value="66471.05" table:style-name="ce13">
            <text:p>66471,05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604.24" table:style-name="ce13">
            <text:p>-10604,24</text:p>
          </table:table-cell>
          <table:table-cell office:value-type="float" office:value="-2076.2600000000002" table:style-name="ce13">
            <text:p>-2076,26</text:p>
          </table:table-cell>
          <table:table-cell office:value-type="float" office:value="-3622.9" table:style-name="ce13">
            <text:p>-3622,9</text:p>
          </table:table-cell>
          <table:table-cell office:value-type="float" office:value="-17255.02" table:style-name="ce13">
            <text:p>-17255,02</text:p>
          </table:table-cell>
          <table:table-cell office:value-type="float" office:value="49216.03" table:style-name="ce13">
            <text:p>49216,03</text:p>
          </table:table-cell>
          <table:table-cell office:value-type="float" office:value="0" table:style-name="ce13">
            <text:p>0</text:p>
          </table:table-cell>
          <table:table-cell office:value-type="float" office:value="4899.05" table:style-name="ce13">
            <text:p>4899,0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STEFÂNIA KELLY REAMI FERNANDES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3107.12" table:style-name="ce13">
            <text:p>3107,12</text:p>
          </table:table-cell>
          <table:table-cell office:value-type="float" office:value="13295.24" table:style-name="ce13">
            <text:p>13295,24</text:p>
          </table:table-cell>
          <table:table-cell office:value-type="float" office:value="3356.94" table:style-name="ce13">
            <text:p>3356,94</text:p>
          </table:table-cell>
          <table:table-cell office:value-type="float" office:value="57524.85" table:style-name="ce13">
            <text:p>57524,85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231.89" table:style-name="ce13">
            <text:p>-10231,89</text:p>
          </table:table-cell>
          <table:table-cell office:value-type="float" office:value="-2013.82" table:style-name="ce13">
            <text:p>-2013,82</text:p>
          </table:table-cell>
          <table:table-cell office:value-type="float" office:value="0" table:style-name="ce13">
            <text:p>0</text:p>
          </table:table-cell>
          <table:table-cell office:value-type="float" office:value="-13197.33" table:style-name="ce13">
            <text:p>-13197,33</text:p>
          </table:table-cell>
          <table:table-cell office:value-type="float" office:value="44327.519999999997" table:style-name="ce13">
            <text:p>44327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RNANDO ANTÔNIO DA SILVA FALCÃ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1ª VARA DO TRABALHO DE ARAPIRACA</text:p>
          </table:table-cell>
          <table:table-cell office:value-type="float" office:value="0" table:style-name="ce13">
            <text:p>0</text:p>
          </table:table-cell>
          <table:table-cell office:value-type="float" office:value="4169.2" table:style-name="ce13">
            <text:p>4169,2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749.9" table:style-name="ce13">
            <text:p>3749,9</text:p>
          </table:table-cell>
          <table:table-cell office:value-type="float" office:value="14640.8" table:style-name="ce13">
            <text:p>14640,8</text:p>
          </table:table-cell>
          <table:table-cell office:value-type="float" office:value="13251.07" table:style-name="ce13">
            <text:p>13251,07</text:p>
          </table:table-cell>
          <table:table-cell office:value-type="float" office:value="75564.179999999993" table:style-name="ce13">
            <text:p>75564,18</text:p>
          </table:table-cell>
          <table:table-cell office:value-type="float" office:value="-7136.16" table:style-name="ce13">
            <text:p>-7136,16</text:p>
          </table:table-cell>
          <table:table-cell office:value-type="float" office:value="-9775.26" table:style-name="ce13">
            <text:p>-9775,26</text:p>
          </table:table-cell>
          <table:table-cell office:value-type="float" office:value="-3809.07" table:style-name="ce13">
            <text:p>-3809,07</text:p>
          </table:table-cell>
          <table:table-cell office:value-type="float" office:value="-10807.29" table:style-name="ce13">
            <text:p>-10807,29</text:p>
          </table:table-cell>
          <table:table-cell office:value-type="float" office:value="-31527.78" table:style-name="ce13">
            <text:p>-31527,78</text:p>
          </table:table-cell>
          <table:table-cell office:value-type="float" office:value="44036.4" table:style-name="ce13">
            <text:p>44036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O LUIZ DA COSTA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2ª VARA DO TRABALHO DE ARAPIRACA</text:p>
          </table:table-cell>
          <table:table-cell office:value-type="float" office:value="0" table:style-name="ce13">
            <text:p>0</text:p>
          </table:table-cell>
          <table:table-cell office:value-type="float" office:value="1980.38" table:style-name="ce13">
            <text:p>1980,38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579.24" table:style-name="ce13">
            <text:p>3579,24</text:p>
          </table:table-cell>
          <table:table-cell office:value-type="float" office:value="14841.1" table:style-name="ce13">
            <text:p>14841,1</text:p>
          </table:table-cell>
          <table:table-cell office:value-type="float" office:value="4417.0200000000004" table:style-name="ce13">
            <text:p>4417,02</text:p>
          </table:table-cell>
          <table:table-cell office:value-type="float" office:value="64570.95" table:style-name="ce13">
            <text:p>64570,95</text:p>
          </table:table-cell>
          <table:table-cell office:value-type="float" office:value="-6852.8" table:style-name="ce13">
            <text:p>-6852,8</text:p>
          </table:table-cell>
          <table:table-cell office:value-type="float" office:value="-9905.33" table:style-name="ce13">
            <text:p>-9905,33</text:p>
          </table:table-cell>
          <table:table-cell office:value-type="float" office:value="-4283.9799999999996" table:style-name="ce13">
            <text:p>-4283,98</text:p>
          </table:table-cell>
          <table:table-cell office:value-type="float" office:value="-481.85" table:style-name="ce13">
            <text:p>-481,85</text:p>
          </table:table-cell>
          <table:table-cell office:value-type="float" office:value="-21523.96" table:style-name="ce13">
            <text:p>-21523,96</text:p>
          </table:table-cell>
          <table:table-cell office:value-type="float" office:value="43046.99" table:style-name="ce13">
            <text:p>43046,99</text:p>
          </table:table-cell>
          <table:table-cell office:value-type="float" office:value="0" table:style-name="ce13">
            <text:p>0</text:p>
          </table:table-cell>
          <table:table-cell office:value-type="float" office:value="7147.75" table:style-name="ce13">
            <text:p>7147,7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O OSANI DE LAVOR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13">
            <text:p>41845,49</text:p>
          </table:table-cell>
          <table:table-cell office:value-type="float" office:value="6582.95" table:style-name="ce13">
            <text:p>6582,95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15.4" table:style-name="ce13">
            <text:p>50415,4</text:p>
          </table:table-cell>
          <table:table-cell office:value-type="float" office:value="-6648.86" table:style-name="ce13">
            <text:p>-6648,86</text:p>
          </table:table-cell>
          <table:table-cell office:value-type="float" office:value="-9437.81" table:style-name="ce13">
            <text:p>-9437,81</text:p>
          </table:table-cell>
          <table:table-cell office:value-type="float" office:value="-3347.48" table:style-name="ce13">
            <text:p>-3347,48</text:p>
          </table:table-cell>
          <table:table-cell office:value-type="float" office:value="-2062.25" table:style-name="ce13">
            <text:p>-2062,25</text:p>
          </table:table-cell>
          <table:table-cell office:value-type="float" office:value="-21496.400000000001" table:style-name="ce13">
            <text:p>-21496,4</text:p>
          </table:table-cell>
          <table:table-cell office:value-type="float" office:value="28919" table:style-name="ce13">
            <text:p>289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O TAVARES NORONHA NET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VARA DO TRABALHO DE PORTO CALVO/AL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552.23" table:style-name="ce13">
            <text:p>3552,23</text:p>
          </table:table-cell>
          <table:table-cell office:value-type="float" office:value="13251.07" table:style-name="ce13">
            <text:p>13251,07</text:p>
          </table:table-cell>
          <table:table-cell office:value-type="float" office:value="13251.07" table:style-name="ce13">
            <text:p>13251,07</text:p>
          </table:table-cell>
          <table:table-cell office:value-type="float" office:value="69807.58" table:style-name="ce13">
            <text:p>69807,58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685.32" table:style-name="ce13">
            <text:p>-10685,32</text:p>
          </table:table-cell>
          <table:table-cell office:value-type="float" office:value="-3036.03" table:style-name="ce13">
            <text:p>-3036,03</text:p>
          </table:table-cell>
          <table:table-cell office:value-type="float" office:value="-6638.09" table:style-name="ce13">
            <text:p>-6638,09</text:p>
          </table:table-cell>
          <table:table-cell office:value-type="float" office:value="-21311.06" table:style-name="ce13">
            <text:p>-21311,06</text:p>
          </table:table-cell>
          <table:table-cell office:value-type="float" office:value="48496.52" table:style-name="ce13">
            <text:p>48496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STAVO TENÓRIO CAVALCANTE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2ª VARA DO TRABALHO DE SÃO MIGUEL DOS CAMPOS/AL<text:s/></text:p>
          </table:table-cell>
          <table:table-cell office:value-type="float" office:value="0" table:style-name="ce13">
            <text:p>0</text:p>
          </table:table-cell>
          <table:table-cell office:value-type="float" office:value="2084.6" table:style-name="ce13">
            <text:p>2084,6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311.5" table:style-name="ce13">
            <text:p>3311,5</text:p>
          </table:table-cell>
          <table:table-cell office:value-type="float" office:value="69257.08" table:style-name="ce13">
            <text:p>69257,08</text:p>
          </table:table-cell>
          <table:table-cell office:value-type="float" office:value="13251.07" table:style-name="ce13">
            <text:p>13251,07</text:p>
          </table:table-cell>
          <table:table-cell office:value-type="float" office:value="127657.46" table:style-name="ce13">
            <text:p>127657,46</text:p>
          </table:table-cell>
          <table:table-cell office:value-type="float" office:value="-951.62" table:style-name="ce13">
            <text:p>-951,62</text:p>
          </table:table-cell>
          <table:table-cell office:value-type="float" office:value="-20549.490000000002" table:style-name="ce13">
            <text:p>-20549,49</text:p>
          </table:table-cell>
          <table:table-cell office:value-type="float" office:value="-4057.35" table:style-name="ce13">
            <text:p>-4057,35</text:p>
          </table:table-cell>
          <table:table-cell office:value-type="float" office:value="-8722.69" table:style-name="ce13">
            <text:p>-8722,69</text:p>
          </table:table-cell>
          <table:table-cell office:value-type="float" office:value="-34281.15" table:style-name="ce13">
            <text:p>-34281,15</text:p>
          </table:table-cell>
          <table:table-cell office:value-type="float" office:value="93376.31" table:style-name="ce13">
            <text:p>93376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AMILTON APARECIDO MALHEIROS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8ª VARA DO TRABALHO DE MACEIÓ/AL<text:s/></text:p>
          </table:table-cell>
          <table:table-cell office:value-type="float" office:value="0" table:style-name="ce13">
            <text:p>0</text:p>
          </table:table-cell>
          <table:table-cell office:value-type="float" office:value="11057.31" table:style-name="ce13">
            <text:p>11057,31</text:p>
          </table:table-cell>
          <table:table-cell office:value-type="float" office:value="39753.21" table:style-name="ce13">
            <text:p>39753,21</text:p>
          </table:table-cell>
          <table:table-cell office:value-type="float" office:value="4801.21" table:style-name="ce13">
            <text:p>4801,21</text:p>
          </table:table-cell>
          <table:table-cell office:value-type="float" office:value="14571.32" table:style-name="ce13">
            <text:p>14571,32</text:p>
          </table:table-cell>
          <table:table-cell office:value-type="float" office:value="4417.0200000000004" table:style-name="ce13">
            <text:p>4417,02</text:p>
          </table:table-cell>
          <table:table-cell office:value-type="float" office:value="74600.070000000007" table:style-name="ce13">
            <text:p>74600,07</text:p>
          </table:table-cell>
          <table:table-cell office:value-type="float" office:value="-7096.56" table:style-name="ce13">
            <text:p>-7096,56</text:p>
          </table:table-cell>
          <table:table-cell office:value-type="float" office:value="-11789.85" table:style-name="ce13">
            <text:p>-11789,85</text:p>
          </table:table-cell>
          <table:table-cell office:value-type="float" office:value="-6352.33" table:style-name="ce13">
            <text:p>-6352,33</text:p>
          </table:table-cell>
          <table:table-cell office:value-type="float" office:value="-1764.79" table:style-name="ce13">
            <text:p>-1764,79</text:p>
          </table:table-cell>
          <table:table-cell office:value-type="float" office:value="-27003.53" table:style-name="ce13">
            <text:p>-27003,53</text:p>
          </table:table-cell>
          <table:table-cell office:value-type="float" office:value="47596.54" table:style-name="ce13">
            <text:p>47596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LENA SOBRAL DE ALBUQUERQUE E MELLO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13">
            <text:p>41845,49</text:p>
          </table:table-cell>
          <table:table-cell office:value-type="float" office:value="6582.95" table:style-name="ce13">
            <text:p>6582,95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421.919999999998" table:style-name="ce13">
            <text:p>49421,92</text:p>
          </table:table-cell>
          <table:table-cell office:value-type="float" office:value="-6648.86" table:style-name="ce13">
            <text:p>-6648,86</text:p>
          </table:table-cell>
          <table:table-cell office:value-type="float" office:value="-9489.9500000000007" table:style-name="ce13">
            <text:p>-9489,95</text:p>
          </table:table-cell>
          <table:table-cell office:value-type="float" office:value="-3027.78" table:style-name="ce13">
            <text:p>-3027,78</text:p>
          </table:table-cell>
          <table:table-cell office:value-type="float" office:value="-2062.25" table:style-name="ce13">
            <text:p>-2062,25</text:p>
          </table:table-cell>
          <table:table-cell office:value-type="float" office:value="-21228.84" table:style-name="ce13">
            <text:p>-21228,84</text:p>
          </table:table-cell>
          <table:table-cell office:value-type="float" office:value="28193.08" table:style-name="ce13">
            <text:p>28193,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NRIQUE COSTA CAVALCANTE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VARA DO TRABALHO DE SANTANA DO IPANEMA/AL<text:s/></text:p>
          </table:table-cell>
          <table:table-cell office:value-type="float" office:value="0" table:style-name="ce13">
            <text:p>0</text:p>
          </table:table-cell>
          <table:table-cell office:value-type="float" office:value="2970.56" table:style-name="ce13">
            <text:p>2970,56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549.41" table:style-name="ce13">
            <text:p>2549,41</text:p>
          </table:table-cell>
          <table:table-cell office:value-type="float" office:value="14241.26" table:style-name="ce13">
            <text:p>14241,26</text:p>
          </table:table-cell>
          <table:table-cell office:value-type="float" office:value="11925.96" table:style-name="ce13">
            <text:p>11925,96</text:p>
          </table:table-cell>
          <table:table-cell office:value-type="float" office:value="71440.399999999994" table:style-name="ce13">
            <text:p>71440,4</text:p>
          </table:table-cell>
          <table:table-cell office:value-type="float" office:value="-6908.42" table:style-name="ce13">
            <text:p>-6908,42</text:p>
          </table:table-cell>
          <table:table-cell office:value-type="float" office:value="-9942.17" table:style-name="ce13">
            <text:p>-9942,17</text:p>
          </table:table-cell>
          <table:table-cell office:value-type="float" office:value="-2506.4699999999998" table:style-name="ce13">
            <text:p>-2506,47</text:p>
          </table:table-cell>
          <table:table-cell office:value-type="float" office:value="-8283.5400000000009" table:style-name="ce13">
            <text:p>-8283,54</text:p>
          </table:table-cell>
          <table:table-cell office:value-type="float" office:value="-27640.6" table:style-name="ce13">
            <text:p>-27640,6</text:p>
          </table:table-cell>
          <table:table-cell office:value-type="float" office:value="43799.8" table:style-name="ce13">
            <text:p>43799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UGO DE MIRANDA SEVER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9410.16" table:style-name="ce13">
            <text:p>19410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7.72" table:style-name="ce13">
            <text:p>347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57.88" table:style-name="ce13">
            <text:p>19757,88</text:p>
          </table:table-cell>
          <table:table-cell office:value-type="float" office:value="-2607.58" table:style-name="ce13">
            <text:p>-2607,58</text:p>
          </table:table-cell>
          <table:table-cell office:value-type="float" office:value="-3711.99" table:style-name="ce13">
            <text:p>-3711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6319.57" table:style-name="ce13">
            <text:p>-6319,57</text:p>
          </table:table-cell>
          <table:table-cell office:value-type="float" office:value="13438.31" table:style-name="ce13">
            <text:p>13438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SA RAIMUNDA PEREIRA DE LIMA</text:p>
          </table:table-cell>
          <table:table-cell office:value-type="string" table:style-name="ce13">
            <text:p>JUIZ DO TRABALHO SUBSTITUTO</text:p>
          </table:table-cell>
          <table:table-cell office:value-type="string" table:style-name="ce13">
            <text:p>INATIVO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950.9399999999996" table:style-name="ce13">
            <text:p>4950,94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709.97" table:style-name="ce13">
            <text:p>43709,97</text:p>
          </table:table-cell>
          <table:table-cell office:value-type="float" office:value="-5955.42" table:style-name="ce13">
            <text:p>-5955,42</text:p>
          </table:table-cell>
          <table:table-cell office:value-type="float" office:value="-8676.98" table:style-name="ce13">
            <text:p>-8676,98</text:p>
          </table:table-cell>
          <table:table-cell office:value-type="float" office:value="-490.95" table:style-name="ce13">
            <text:p>-490,95</text:p>
          </table:table-cell>
          <table:table-cell office:value-type="float" office:value="0" table:style-name="ce13">
            <text:p>0</text:p>
          </table:table-cell>
          <table:table-cell office:value-type="float" office:value="-15123.35" table:style-name="ce13">
            <text:p>-15123,35</text:p>
          </table:table-cell>
          <table:table-cell office:value-type="float" office:value="28586.62" table:style-name="ce13">
            <text:p>28586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VETE MOREIRA ANGEL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36040.980000000003" table:style-name="ce13">
            <text:p>36040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046.559999999998" table:style-name="ce13">
            <text:p>37046,56</text:p>
          </table:table-cell>
          <table:table-cell office:value-type="float" office:value="-4470.96" table:style-name="ce13">
            <text:p>-4470,96</text:p>
          </table:table-cell>
          <table:table-cell office:value-type="float" office:value="-6936.65" table:style-name="ce13">
            <text:p>-6936,65</text:p>
          </table:table-cell>
          <table:table-cell office:value-type="float" office:value="-1606.27" table:style-name="ce13">
            <text:p>-1606,27</text:p>
          </table:table-cell>
          <table:table-cell office:value-type="float" office:value="-1137.42" table:style-name="ce13">
            <text:p>-1137,42</text:p>
          </table:table-cell>
          <table:table-cell office:value-type="float" office:value="-14151.3" table:style-name="ce13">
            <text:p>-14151,3</text:p>
          </table:table-cell>
          <table:table-cell office:value-type="float" office:value="22895.26" table:style-name="ce13">
            <text:p>22895,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SIEL IVO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O DESEMBARGADOR JASIEL IVO</text:p>
          </table:table-cell>
          <table:table-cell office:value-type="float" office:value="0" table:style-name="ce13">
            <text:p>0</text:p>
          </table:table-cell>
          <table:table-cell office:value-type="float" office:value="11622.33" table:style-name="ce13">
            <text:p>11622,33</text:p>
          </table:table-cell>
          <table:table-cell office:value-type="float" office:value="41845.49" table:style-name="ce13">
            <text:p>41845,49</text:p>
          </table:table-cell>
          <table:table-cell office:value-type="float" office:value="2814.25" table:style-name="ce13">
            <text:p>2814,25</text:p>
          </table:table-cell>
          <table:table-cell office:value-type="float" office:value="15455.4" table:style-name="ce13">
            <text:p>15455,4</text:p>
          </table:table-cell>
          <table:table-cell office:value-type="float" office:value="8679.68" table:style-name="ce13">
            <text:p>8679,68</text:p>
          </table:table-cell>
          <table:table-cell office:value-type="float" office:value="80417.149999999994" table:style-name="ce13">
            <text:p>80417,15</text:p>
          </table:table-cell>
          <table:table-cell office:value-type="float" office:value="-7453.13" table:style-name="ce13">
            <text:p>-7453,13</text:p>
          </table:table-cell>
          <table:table-cell office:value-type="float" office:value="-11841.98" table:style-name="ce13">
            <text:p>-11841,98</text:p>
          </table:table-cell>
          <table:table-cell office:value-type="float" office:value="-5023.97" table:style-name="ce13">
            <text:p>-5023,97</text:p>
          </table:table-cell>
          <table:table-cell office:value-type="float" office:value="-8328.18" table:style-name="ce13">
            <text:p>-8328,18</text:p>
          </table:table-cell>
          <table:table-cell office:value-type="float" office:value="-32647.26" table:style-name="ce13">
            <text:p>-32647,26</text:p>
          </table:table-cell>
          <table:table-cell office:value-type="float" office:value="47769.89" table:style-name="ce13">
            <text:p>47769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BATISTA DA SILVA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13">
            <text:p>41845,49</text:p>
          </table:table-cell>
          <table:table-cell office:value-type="float" office:value="7680.11" table:style-name="ce13">
            <text:p>7680,11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519.08" table:style-name="ce13">
            <text:p>50519,08</text:p>
          </table:table-cell>
          <table:table-cell office:value-type="float" office:value="-6648.86" table:style-name="ce13">
            <text:p>-6648,86</text:p>
          </table:table-cell>
          <table:table-cell office:value-type="float" office:value="-7008.66" table:style-name="ce13">
            <text:p>-7008,66</text:p>
          </table:table-cell>
          <table:table-cell office:value-type="float" office:value="-2524.23" table:style-name="ce13">
            <text:p>-2524,23</text:p>
          </table:table-cell>
          <table:table-cell office:value-type="float" office:value="-3159.41" table:style-name="ce13">
            <text:p>-3159,41</text:p>
          </table:table-cell>
          <table:table-cell office:value-type="float" office:value="-19341.16" table:style-name="ce13">
            <text:p>-19341,16</text:p>
          </table:table-cell>
          <table:table-cell office:value-type="float" office:value="31177.919999999998" table:style-name="ce13">
            <text:p>31177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LEITE DE ARRUDA ALENCAR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0" table:style-name="ce13">
            <text:p>0</text:p>
          </table:table-cell>
          <table:table-cell office:value-type="float" office:value="5340.25" table:style-name="ce13">
            <text:p>5340,25</text:p>
          </table:table-cell>
          <table:table-cell office:value-type="float" office:value="41845.49" table:style-name="ce13">
            <text:p>41845,49</text:p>
          </table:table-cell>
          <table:table-cell office:value-type="float" office:value="3807.73" table:style-name="ce13">
            <text:p>3807,73</text:p>
          </table:table-cell>
          <table:table-cell office:value-type="float" office:value="17111.37" table:style-name="ce13">
            <text:p>17111,37</text:p>
          </table:table-cell>
          <table:table-cell office:value-type="float" office:value="13948.5" table:style-name="ce13">
            <text:p>13948,5</text:p>
          </table:table-cell>
          <table:table-cell office:value-type="float" office:value="82053.34" table:style-name="ce13">
            <text:p>82053,34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841.98" table:style-name="ce13">
            <text:p>-11841,98</text:p>
          </table:table-cell>
          <table:table-cell office:value-type="float" office:value="-5585.54" table:style-name="ce13">
            <text:p>-5585,54</text:p>
          </table:table-cell>
          <table:table-cell office:value-type="float" office:value="-13816.43" table:style-name="ce13">
            <text:p>-13816,43</text:p>
          </table:table-cell>
          <table:table-cell office:value-type="float" office:value="-32195.57" table:style-name="ce13">
            <text:p>-32195,57</text:p>
          </table:table-cell>
          <table:table-cell office:value-type="float" office:value="49857.77" table:style-name="ce13">
            <text:p>49857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RGE BASTOS DA NOVA MOREIRA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13">
            <text:p>41845,49</text:p>
          </table:table-cell>
          <table:table-cell office:value-type="float" office:value="7680.11" table:style-name="ce13">
            <text:p>7680,11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512.56" table:style-name="ce13">
            <text:p>51512,56</text:p>
          </table:table-cell>
          <table:table-cell office:value-type="float" office:value="-6648.86" table:style-name="ce13">
            <text:p>-6648,86</text:p>
          </table:table-cell>
          <table:table-cell office:value-type="float" office:value="0" table:style-name="ce13">
            <text:p>0</text:p>
          </table:table-cell>
          <table:table-cell office:value-type="float" office:value="-590.95000000000005" table:style-name="ce13">
            <text:p>-590,95</text:p>
          </table:table-cell>
          <table:table-cell office:value-type="float" office:value="-3159.41" table:style-name="ce13">
            <text:p>-3159,41</text:p>
          </table:table-cell>
          <table:table-cell office:value-type="float" office:value="-10399.219999999999" table:style-name="ce13">
            <text:p>-10399,22</text:p>
          </table:table-cell>
          <table:table-cell office:value-type="float" office:value="41113.339999999997" table:style-name="ce13">
            <text:p>41113,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DOS SANTOS JUNIOR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990.19" table:style-name="ce13">
            <text:p>990,19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683.42" table:style-name="ce13">
            <text:p>4683,42</text:p>
          </table:table-cell>
          <table:table-cell office:value-type="float" office:value="14508.71" table:style-name="ce13">
            <text:p>14508,71</text:p>
          </table:table-cell>
          <table:table-cell office:value-type="float" office:value="7553.11" table:style-name="ce13">
            <text:p>7553,11</text:p>
          </table:table-cell>
          <table:table-cell office:value-type="float" office:value="65500.98" table:style-name="ce13">
            <text:p>65500,98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680.76" table:style-name="ce13">
            <text:p>-10680,76</text:p>
          </table:table-cell>
          <table:table-cell office:value-type="float" office:value="-6561.66" table:style-name="ce13">
            <text:p>-6561,66</text:p>
          </table:table-cell>
          <table:table-cell office:value-type="float" office:value="-1135.26" table:style-name="ce13">
            <text:p>-1135,26</text:p>
          </table:table-cell>
          <table:table-cell office:value-type="float" office:value="-19329.3" table:style-name="ce13">
            <text:p>-19329,3</text:p>
          </table:table-cell>
          <table:table-cell office:value-type="float" office:value="46171.68" table:style-name="ce13">
            <text:p>46171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MARCELO VIEIRA DE ARAÚJO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845.49" table:style-name="ce13">
            <text:p>41845,49</text:p>
          </table:table-cell>
          <table:table-cell office:value-type="float" office:value="1784.42" table:style-name="ce13">
            <text:p>1784,42</text:p>
          </table:table-cell>
          <table:table-cell office:value-type="float" office:value="13948.5" table:style-name="ce13">
            <text:p>13948,5</text:p>
          </table:table-cell>
          <table:table-cell office:value-type="float" office:value="12088.7" table:style-name="ce13">
            <text:p>12088,7</text:p>
          </table:table-cell>
          <table:table-cell office:value-type="float" office:value="69667.11" table:style-name="ce13">
            <text:p>69667,1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792.83" table:style-name="ce13">
            <text:p>-10792,83</text:p>
          </table:table-cell>
          <table:table-cell office:value-type="float" office:value="-490.95" table:style-name="ce13">
            <text:p>-490,95</text:p>
          </table:table-cell>
          <table:table-cell office:value-type="float" office:value="-7568" table:style-name="ce13">
            <text:p>-7568</text:p>
          </table:table-cell>
          <table:table-cell office:value-type="float" office:value="-19803.400000000001" table:style-name="ce13">
            <text:p>-19803,4</text:p>
          </table:table-cell>
          <table:table-cell office:value-type="float" office:value="49863.71" table:style-name="ce13">
            <text:p>49863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SOARES FILHO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13">
            <text:p>41845,49</text:p>
          </table:table-cell>
          <table:table-cell office:value-type="float" office:value="6582.95" table:style-name="ce13">
            <text:p>6582,95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15.4" table:style-name="ce13">
            <text:p>50415,4</text:p>
          </table:table-cell>
          <table:table-cell office:value-type="float" office:value="-6648.86" table:style-name="ce13">
            <text:p>-6648,86</text:p>
          </table:table-cell>
          <table:table-cell office:value-type="float" office:value="-9437.81" table:style-name="ce13">
            <text:p>-9437,81</text:p>
          </table:table-cell>
          <table:table-cell office:value-type="float" office:value="0" table:style-name="ce13">
            <text:p>0</text:p>
          </table:table-cell>
          <table:table-cell office:value-type="float" office:value="-2062.25" table:style-name="ce13">
            <text:p>-2062,25</text:p>
          </table:table-cell>
          <table:table-cell office:value-type="float" office:value="-18148.919999999998" table:style-name="ce13">
            <text:p>-18148,92</text:p>
          </table:table-cell>
          <table:table-cell office:value-type="float" office:value="32266.48" table:style-name="ce13">
            <text:p>32266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IMAR BATISTA DOS SANTOS</text:p>
          </table:table-cell>
          <table:table-cell office:value-type="string" table:style-name="ce13">
            <text:p>JUIZ TITULAR DE VARA DO TRABALHO</text:p>
          </table:table-cell>
          <table:table-cell office:value-type="string" table:style-name="ce13">
            <text:p>INATIVO</text:p>
          </table:table-cell>
          <table:table-cell office:value-type="float" office:value="49715.29" table:style-name="ce13">
            <text:p>49715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3.31" table:style-name="ce13">
            <text:p>2023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738.6" table:style-name="ce13">
            <text:p>51738,6</text:p>
          </table:table-cell>
          <table:table-cell office:value-type="float" office:value="0" table:style-name="ce13">
            <text:p>0</text:p>
          </table:table-cell>
          <table:table-cell office:value-type="float" office:value="-1167.5899999999999" table:style-name="ce13">
            <text:p>-1167,59</text:p>
          </table:table-cell>
          <table:table-cell office:value-type="float" office:value="-4872.34" table:style-name="ce13">
            <text:p>-4872,34</text:p>
          </table:table-cell>
          <table:table-cell office:value-type="float" office:value="-3349.1" table:style-name="ce13">
            <text:p>-3349,1</text:p>
          </table:table-cell>
          <table:table-cell office:value-type="float" office:value="-9389.0300000000007" table:style-name="ce13">
            <text:p>-9389,03</text:p>
          </table:table-cell>
          <table:table-cell office:value-type="float" office:value="42349.57" table:style-name="ce13">
            <text:p>42349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ASSANDRA NATALY DE ANDRADE CARVALHO E LIM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990.19" table:style-name="ce13">
            <text:p>990,19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3601.05" table:style-name="ce13">
            <text:p>3601,05</text:p>
          </table:table-cell>
          <table:table-cell office:value-type="float" office:value="27427.29" table:style-name="ce13">
            <text:p>27427,29</text:p>
          </table:table-cell>
          <table:table-cell office:value-type="float" office:value="7553.11" table:style-name="ce13">
            <text:p>7553,11</text:p>
          </table:table-cell>
          <table:table-cell office:value-type="float" office:value="77337.19" table:style-name="ce13">
            <text:p>77337,19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007.64" table:style-name="ce13">
            <text:p>-13007,64</text:p>
          </table:table-cell>
          <table:table-cell office:value-type="float" office:value="-3104.33" table:style-name="ce13">
            <text:p>-3104,33</text:p>
          </table:table-cell>
          <table:table-cell office:value-type="float" office:value="-1135.26" table:style-name="ce13">
            <text:p>-1135,26</text:p>
          </table:table-cell>
          <table:table-cell office:value-type="float" office:value="-18198.849999999999" table:style-name="ce13">
            <text:p>-18198,85</text:p>
          </table:table-cell>
          <table:table-cell office:value-type="float" office:value="59138.34" table:style-name="ce13">
            <text:p>59138,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ELLEN YOKO NAKA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5207.91" table:style-name="ce13">
            <text:p>5207,91</text:p>
          </table:table-cell>
          <table:table-cell office:value-type="float" office:value="14708.69" table:style-name="ce13">
            <text:p>14708,69</text:p>
          </table:table-cell>
          <table:table-cell office:value-type="float" office:value="10070.81" table:style-name="ce13">
            <text:p>10070,81</text:p>
          </table:table-cell>
          <table:table-cell office:value-type="float" office:value="67752.960000000006" table:style-name="ce13">
            <text:p>67752,96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746.75" table:style-name="ce13">
            <text:p>-10746,75</text:p>
          </table:table-cell>
          <table:table-cell office:value-type="float" office:value="-1852.77" table:style-name="ce13">
            <text:p>-1852,77</text:p>
          </table:table-cell>
          <table:table-cell office:value-type="float" office:value="-3060.3" table:style-name="ce13">
            <text:p>-3060,3</text:p>
          </table:table-cell>
          <table:table-cell office:value-type="float" office:value="-16611.439999999999" table:style-name="ce13">
            <text:p>-16611,44</text:p>
          </table:table-cell>
          <table:table-cell office:value-type="float" office:value="51141.52" table:style-name="ce13">
            <text:p>51141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ERTE NEVES DE SOUZA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0" table:style-name="ce13">
            <text:p>0</text:p>
          </table:table-cell>
          <table:table-cell office:value-type="float" office:value="13854.28" table:style-name="ce13">
            <text:p>13854,28</text:p>
          </table:table-cell>
          <table:table-cell office:value-type="float" office:value="41845.49" table:style-name="ce13">
            <text:p>41845,49</text:p>
          </table:table-cell>
          <table:table-cell office:value-type="float" office:value="2777.9" table:style-name="ce13">
            <text:p>2777,9</text:p>
          </table:table-cell>
          <table:table-cell office:value-type="float" office:value="15455.4" table:style-name="ce13">
            <text:p>15455,4</text:p>
          </table:table-cell>
          <table:table-cell office:value-type="float" office:value="12553.65" table:style-name="ce13">
            <text:p>12553,65</text:p>
          </table:table-cell>
          <table:table-cell office:value-type="float" office:value="86486.720000000001" table:style-name="ce13">
            <text:p>86486,72</text:p>
          </table:table-cell>
          <table:table-cell office:value-type="float" office:value="-7600.48" table:style-name="ce13">
            <text:p>-7600,48</text:p>
          </table:table-cell>
          <table:table-cell office:value-type="float" office:value="-11841.98" table:style-name="ce13">
            <text:p>-11841,98</text:p>
          </table:table-cell>
          <table:table-cell office:value-type="float" office:value="-490.95" table:style-name="ce13">
            <text:p>-490,95</text:p>
          </table:table-cell>
          <table:table-cell office:value-type="float" office:value="-14286.75" table:style-name="ce13">
            <text:p>-14286,75</text:p>
          </table:table-cell>
          <table:table-cell office:value-type="float" office:value="-34220.160000000003" table:style-name="ce13">
            <text:p>-34220,16</text:p>
          </table:table-cell>
          <table:table-cell office:value-type="float" office:value="52266.559999999998" table:style-name="ce13">
            <text:p>52266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ÚCIA COSTA LIMA</text:p>
          </table:table-cell>
          <table:table-cell office:value-type="string" table:style-name="ce13">
            <text:p>JUIZ TITULAR DE VARA DO TRABALHO</text:p>
          </table:table-cell>
          <table:table-cell office:value-type="string" table:style-name="ce13">
            <text:p>INATIVO</text:p>
          </table:table-cell>
          <table:table-cell office:value-type="float" office:value="38204.1" table:style-name="ce13">
            <text:p>38204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3.31" table:style-name="ce13">
            <text:p>2023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227.410000000003" table:style-name="ce13">
            <text:p>40227,41</text:p>
          </table:table-cell>
          <table:table-cell office:value-type="float" office:value="-5098.0600000000004" table:style-name="ce13">
            <text:p>-5098,06</text:p>
          </table:table-cell>
          <table:table-cell office:value-type="float" office:value="-7671.85" table:style-name="ce13">
            <text:p>-7671,85</text:p>
          </table:table-cell>
          <table:table-cell office:value-type="float" office:value="-7067.92" table:style-name="ce13">
            <text:p>-7067,92</text:p>
          </table:table-cell>
          <table:table-cell office:value-type="float" office:value="0" table:style-name="ce13">
            <text:p>0</text:p>
          </table:table-cell>
          <table:table-cell office:value-type="float" office:value="-19837.830000000002" table:style-name="ce13">
            <text:p>-19837,83</text:p>
          </table:table-cell>
          <table:table-cell office:value-type="float" office:value="20389.580000000002" table:style-name="ce13">
            <text:p>20389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ESPÍRITO SANTO SILVEIR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583.62" table:style-name="ce13">
            <text:p>4583,62</text:p>
          </table:table-cell>
          <table:table-cell office:value-type="float" office:value="44611.94" table:style-name="ce13">
            <text:p>44611,94</text:p>
          </table:table-cell>
          <table:table-cell office:value-type="float" office:value="12588.52" table:style-name="ce13">
            <text:p>12588,52</text:p>
          </table:table-cell>
          <table:table-cell office:value-type="float" office:value="99549.63" table:style-name="ce13">
            <text:p>99549,63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914.28" table:style-name="ce13">
            <text:p>-13914,28</text:p>
          </table:table-cell>
          <table:table-cell office:value-type="float" office:value="-3104.32" table:style-name="ce13">
            <text:p>-3104,32</text:p>
          </table:table-cell>
          <table:table-cell office:value-type="float" office:value="-5975.54" table:style-name="ce13">
            <text:p>-5975,54</text:p>
          </table:table-cell>
          <table:table-cell office:value-type="float" office:value="-23945.759999999998" table:style-name="ce13">
            <text:p>-23945,76</text:p>
          </table:table-cell>
          <table:table-cell office:value-type="float" office:value="75603.87" table:style-name="ce13">
            <text:p>75603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CARLOS MONTEIRO COUTINH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VARA DO TRABALHO DE SÃO LUÍS DO QUITUNDE/AL<text:s/></text:p>
          </table:table-cell>
          <table:table-cell office:value-type="float" office:value="0" table:style-name="ce13">
            <text:p>0</text:p>
          </table:table-cell>
          <table:table-cell office:value-type="float" office:value="6163.12" table:style-name="ce13">
            <text:p>6163,12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579.24" table:style-name="ce13">
            <text:p>3579,24</text:p>
          </table:table-cell>
          <table:table-cell office:value-type="float" office:value="14988.24" table:style-name="ce13">
            <text:p>14988,24</text:p>
          </table:table-cell>
          <table:table-cell office:value-type="float" office:value="13251.07" table:style-name="ce13">
            <text:p>13251,07</text:p>
          </table:table-cell>
          <table:table-cell office:value-type="float" office:value="77734.880000000005" table:style-name="ce13">
            <text:p>77734,88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789.85" table:style-name="ce13">
            <text:p>-11789,85</text:p>
          </table:table-cell>
          <table:table-cell office:value-type="float" office:value="-7027.2" table:style-name="ce13">
            <text:p>-7027,2</text:p>
          </table:table-cell>
          <table:table-cell office:value-type="float" office:value="-11849.59" table:style-name="ce13">
            <text:p>-11849,59</text:p>
          </table:table-cell>
          <table:table-cell office:value-type="float" office:value="-31618.26" table:style-name="ce13">
            <text:p>-31618,26</text:p>
          </table:table-cell>
          <table:table-cell office:value-type="float" office:value="46116.62" table:style-name="ce13">
            <text:p>46116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HENRIQUE CÂNDIDO DA SILV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1980.38" table:style-name="ce13">
            <text:p>1980,38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5674.23" table:style-name="ce13">
            <text:p>5674,23</text:p>
          </table:table-cell>
          <table:table-cell office:value-type="float" office:value="15898.86" table:style-name="ce13">
            <text:p>15898,86</text:p>
          </table:table-cell>
          <table:table-cell office:value-type="float" office:value="12588.52" table:style-name="ce13">
            <text:p>12588,52</text:p>
          </table:table-cell>
          <table:table-cell office:value-type="float" office:value="73907.539999999994" table:style-name="ce13">
            <text:p>73907,54</text:p>
          </table:table-cell>
          <table:table-cell office:value-type="float" office:value="-951.62" table:style-name="ce13">
            <text:p>-951,62</text:p>
          </table:table-cell>
          <table:table-cell office:value-type="float" office:value="-9386.51" table:style-name="ce13">
            <text:p>-9386,51</text:p>
          </table:table-cell>
          <table:table-cell office:value-type="float" office:value="-6089.98" table:style-name="ce13">
            <text:p>-6089,98</text:p>
          </table:table-cell>
          <table:table-cell office:value-type="float" office:value="-7955.92" table:style-name="ce13">
            <text:p>-7955,92</text:p>
          </table:table-cell>
          <table:table-cell office:value-type="float" office:value="-24384.03" table:style-name="ce13">
            <text:p>-24384,03</text:p>
          </table:table-cell>
          <table:table-cell office:value-type="float" office:value="49523.51" table:style-name="ce13">
            <text:p>49523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SÁVIO DE LIMA GAZZANÉO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1ª VARA DO TRABALHO DE UNIÃO DOS PALMARES/AL<text:s/></text:p>
          </table:table-cell>
          <table:table-cell office:value-type="float" office:value="0" table:style-name="ce13">
            <text:p>0</text:p>
          </table:table-cell>
          <table:table-cell office:value-type="float" office:value="11057.31" table:style-name="ce13">
            <text:p>11057,31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814.25" table:style-name="ce13">
            <text:p>2814,25</text:p>
          </table:table-cell>
          <table:table-cell office:value-type="float" office:value="14571.32" table:style-name="ce13">
            <text:p>14571,32</text:p>
          </table:table-cell>
          <table:table-cell office:value-type="float" office:value="0" table:style-name="ce13">
            <text:p>0</text:p>
          </table:table-cell>
          <table:table-cell office:value-type="float" office:value="68196.09" table:style-name="ce13">
            <text:p>68196,09</text:p>
          </table:table-cell>
          <table:table-cell office:value-type="float" office:value="-7096.56" table:style-name="ce13">
            <text:p>-7096,56</text:p>
          </table:table-cell>
          <table:table-cell office:value-type="float" office:value="-11060.48" table:style-name="ce13">
            <text:p>-11060,48</text:p>
          </table:table-cell>
          <table:table-cell office:value-type="float" office:value="-5446.74" table:style-name="ce13">
            <text:p>-5446,74</text:p>
          </table:table-cell>
          <table:table-cell office:value-type="float" office:value="0" table:style-name="ce13">
            <text:p>0</text:p>
          </table:table-cell>
          <table:table-cell office:value-type="float" office:value="-23603.78" table:style-name="ce13">
            <text:p>-23603,78</text:p>
          </table:table-cell>
          <table:table-cell office:value-type="float" office:value="44592.31" table:style-name="ce13">
            <text:p>44592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NOEL HERMES DE LIMA</text:p>
          </table:table-cell>
          <table:table-cell office:value-type="string" table:style-name="ce13">
            <text:p>JUIZ TITULAR DE VARA DO TRABALHO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13">
            <text:p>39753,21</text:p>
          </table:table-cell>
          <table:table-cell office:value-type="float" office:value="5211.5" table:style-name="ce13">
            <text:p>5211,5</text:p>
          </table:table-cell>
          <table:table-cell office:value-type="float" office:value="0" table:style-name="ce13">
            <text:p>0</text:p>
          </table:table-cell>
          <table:table-cell office:value-type="float" office:value="2023.31" table:style-name="ce13">
            <text:p>2023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988.02" table:style-name="ce13">
            <text:p>46988,02</text:p>
          </table:table-cell>
          <table:table-cell office:value-type="float" office:value="-6382.58" table:style-name="ce13">
            <text:p>-6382,58</text:p>
          </table:table-cell>
          <table:table-cell office:value-type="float" office:value="-9177.77" table:style-name="ce13">
            <text:p>-9177,77</text:p>
          </table:table-cell>
          <table:table-cell office:value-type="float" office:value="-8136.75" table:style-name="ce13">
            <text:p>-8136,75</text:p>
          </table:table-cell>
          <table:table-cell office:value-type="float" office:value="0" table:style-name="ce13">
            <text:p>0</text:p>
          </table:table-cell>
          <table:table-cell office:value-type="float" office:value="-23697.1" table:style-name="ce13">
            <text:p>-23697,1</text:p>
          </table:table-cell>
          <table:table-cell office:value-type="float" office:value="23290.92" table:style-name="ce13">
            <text:p>23290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TÁLIA AZEVEDO SEN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483.17" table:style-name="ce13">
            <text:p>2483,17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2588.52" table:style-name="ce13">
            <text:p>12588,52</text:p>
          </table:table-cell>
          <table:table-cell office:value-type="float" office:value="68075.97" table:style-name="ce13">
            <text:p>68075,97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789.6" table:style-name="ce13">
            <text:p>-10789,6</text:p>
          </table:table-cell>
          <table:table-cell office:value-type="float" office:value="-1151.8699999999999" table:style-name="ce13">
            <text:p>-1151,87</text:p>
          </table:table-cell>
          <table:table-cell office:value-type="float" office:value="-5975.54" table:style-name="ce13">
            <text:p>-5975,54</text:p>
          </table:table-cell>
          <table:table-cell office:value-type="float" office:value="-18868.63" table:style-name="ce13">
            <text:p>-18868,63</text:p>
          </table:table-cell>
          <table:table-cell office:value-type="float" office:value="49207.34" table:style-name="ce13">
            <text:p>49207,34</text:p>
          </table:table-cell>
          <table:table-cell office:value-type="float" office:value="0" table:style-name="ce13">
            <text:p>0</text:p>
          </table:table-cell>
          <table:table-cell office:value-type="float" office:value="2765.5" table:style-name="ce13">
            <text:p>2765,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LTON BELTRÃO DE ALBUQUERQUE JÚNIOR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826.2" table:style-name="ce13">
            <text:p>2826,2</text:p>
          </table:table-cell>
          <table:table-cell office:value-type="float" office:value="14945.81" table:style-name="ce13">
            <text:p>14945,81</text:p>
          </table:table-cell>
          <table:table-cell office:value-type="float" office:value="5455.02" table:style-name="ce13">
            <text:p>5455,02</text:p>
          </table:table-cell>
          <table:table-cell office:value-type="float" office:value="60992.58" table:style-name="ce13">
            <text:p>60992,58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468.02" table:style-name="ce13">
            <text:p>-10468,02</text:p>
          </table:table-cell>
          <table:table-cell office:value-type="float" office:value="-5155.37" table:style-name="ce13">
            <text:p>-5155,37</text:p>
          </table:table-cell>
          <table:table-cell office:value-type="float" office:value="0" table:style-name="ce13">
            <text:p>0</text:p>
          </table:table-cell>
          <table:table-cell office:value-type="float" office:value="-16575.009999999998" table:style-name="ce13">
            <text:p>-16575,01</text:p>
          </table:table-cell>
          <table:table-cell office:value-type="float" office:value="44417.57" table:style-name="ce13">
            <text:p>44417,57</text:p>
          </table:table-cell>
          <table:table-cell office:value-type="float" office:value="0" table:style-name="ce13">
            <text:p>0</text:p>
          </table:table-cell>
          <table:table-cell office:value-type="float" office:value="2765.5" table:style-name="ce13">
            <text:p>2765,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EDRO INÁCIO DA SILVA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8435.24" table:style-name="ce13">
            <text:p>48435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9.21" table:style-name="ce13">
            <text:p>1859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294.45" table:style-name="ce13">
            <text:p>50294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522.01" table:style-name="ce13">
            <text:p>-4522,01</text:p>
          </table:table-cell>
          <table:table-cell office:value-type="float" office:value="-2069.0500000000002" table:style-name="ce13">
            <text:p>-2069,05</text:p>
          </table:table-cell>
          <table:table-cell office:value-type="float" office:value="-6591.06" table:style-name="ce13">
            <text:p>-6591,06</text:p>
          </table:table-cell>
          <table:table-cell office:value-type="float" office:value="43703.39" table:style-name="ce13">
            <text:p>43703,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ICARDO TENÓRIO CAVALCANTE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VARA DO TRABALHO DE ATALAIA/AL<text:s/></text:p>
          </table:table-cell>
          <table:table-cell office:value-type="float" office:value="0" table:style-name="ce13">
            <text:p>0</text:p>
          </table:table-cell>
          <table:table-cell office:value-type="float" office:value="1980.38" table:style-name="ce13">
            <text:p>1980,38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463.96" table:style-name="ce13">
            <text:p>3463,96</text:p>
          </table:table-cell>
          <table:table-cell office:value-type="float" office:value="13911.2" table:style-name="ce13">
            <text:p>13911,2</text:p>
          </table:table-cell>
          <table:table-cell office:value-type="float" office:value="13251.07" table:style-name="ce13">
            <text:p>13251,07</text:p>
          </table:table-cell>
          <table:table-cell office:value-type="float" office:value="72359.820000000007" table:style-name="ce13">
            <text:p>72359,82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476.01" table:style-name="ce13">
            <text:p>-11476,01</text:p>
          </table:table-cell>
          <table:table-cell office:value-type="float" office:value="-2870.71" table:style-name="ce13">
            <text:p>-2870,71</text:p>
          </table:table-cell>
          <table:table-cell office:value-type="float" office:value="-8618.4699999999993" table:style-name="ce13">
            <text:p>-8618,47</text:p>
          </table:table-cell>
          <table:table-cell office:value-type="float" office:value="-23916.81" table:style-name="ce13">
            <text:p>-23916,81</text:p>
          </table:table-cell>
          <table:table-cell office:value-type="float" office:value="48443.01" table:style-name="ce13">
            <text:p>48443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INALDO GUEDES RAPASSI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3500.31" table:style-name="ce13">
            <text:p>3500,31</text:p>
          </table:table-cell>
          <table:table-cell office:value-type="float" office:value="14178.65" table:style-name="ce13">
            <text:p>14178,65</text:p>
          </table:table-cell>
          <table:table-cell office:value-type="float" office:value="7553.11" table:style-name="ce13">
            <text:p>7553,11</text:p>
          </table:table-cell>
          <table:table-cell office:value-type="float" office:value="62997.62" table:style-name="ce13">
            <text:p>62997,62</text:p>
          </table:table-cell>
          <table:table-cell office:value-type="float" office:value="-6192.95" table:style-name="ce13">
            <text:p>-6192,95</text:p>
          </table:table-cell>
          <table:table-cell office:value-type="float" office:value="-10034.65" table:style-name="ce13">
            <text:p>-10034,65</text:p>
          </table:table-cell>
          <table:table-cell office:value-type="float" office:value="-613.63" table:style-name="ce13">
            <text:p>-613,63</text:p>
          </table:table-cell>
          <table:table-cell office:value-type="float" office:value="-145.07" table:style-name="ce13">
            <text:p>-145,07</text:p>
          </table:table-cell>
          <table:table-cell office:value-type="float" office:value="-16986.3" table:style-name="ce13">
            <text:p>-16986,3</text:p>
          </table:table-cell>
          <table:table-cell office:value-type="float" office:value="46011.32" table:style-name="ce13">
            <text:p>46011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O RICARDO GUIMARÃES GOUVEIA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O DESEMBARGADOR ROBERTO RICARDO GUIMARÃES GOUVEIA</text:p>
          </table:table-cell>
          <table:table-cell office:value-type="float" office:value="0" table:style-name="ce13">
            <text:p>0</text:p>
          </table:table-cell>
          <table:table-cell office:value-type="float" office:value="6163.12" table:style-name="ce13">
            <text:p>6163,12</text:p>
          </table:table-cell>
          <table:table-cell office:value-type="float" office:value="41845.49" table:style-name="ce13">
            <text:p>41845,49</text:p>
          </table:table-cell>
          <table:table-cell office:value-type="float" office:value="3807.73" table:style-name="ce13">
            <text:p>3807,73</text:p>
          </table:table-cell>
          <table:table-cell office:value-type="float" office:value="15455.4" table:style-name="ce13">
            <text:p>15455,4</text:p>
          </table:table-cell>
          <table:table-cell office:value-type="float" office:value="13483.55" table:style-name="ce13">
            <text:p>13483,55</text:p>
          </table:table-cell>
          <table:table-cell office:value-type="float" office:value="80755.289999999994" table:style-name="ce13">
            <text:p>80755,29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789.85" table:style-name="ce13">
            <text:p>-11789,85</text:p>
          </table:table-cell>
          <table:table-cell office:value-type="float" office:value="-7321.58" table:style-name="ce13">
            <text:p>-7321,58</text:p>
          </table:table-cell>
          <table:table-cell office:value-type="float" office:value="-14174.35" table:style-name="ce13">
            <text:p>-14174,35</text:p>
          </table:table-cell>
          <table:table-cell office:value-type="float" office:value="-34237.4" table:style-name="ce13">
            <text:p>-34237,4</text:p>
          </table:table-cell>
          <table:table-cell office:value-type="float" office:value="46517.89" table:style-name="ce13">
            <text:p>46517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RA VICENTE DA SILVA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952.17" table:style-name="ce13">
            <text:p>2952,17</text:p>
          </table:table-cell>
          <table:table-cell office:value-type="float" office:value="44611.94" table:style-name="ce13">
            <text:p>44611,94</text:p>
          </table:table-cell>
          <table:table-cell office:value-type="float" office:value="12588.52" table:style-name="ce13">
            <text:p>12588,52</text:p>
          </table:table-cell>
          <table:table-cell office:value-type="float" office:value="97918.18" table:style-name="ce13">
            <text:p>97918,18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227.87" table:style-name="ce13">
            <text:p>-13227,87</text:p>
          </table:table-cell>
          <table:table-cell office:value-type="float" office:value="-4129.6899999999996" table:style-name="ce13">
            <text:p>-4129,69</text:p>
          </table:table-cell>
          <table:table-cell office:value-type="float" office:value="-5975.54" table:style-name="ce13">
            <text:p>-5975,54</text:p>
          </table:table-cell>
          <table:table-cell office:value-type="float" office:value="-24284.720000000001" table:style-name="ce13">
            <text:p>-24284,72</text:p>
          </table:table-cell>
          <table:table-cell office:value-type="float" office:value="73633.460000000006" table:style-name="ce13">
            <text:p>73633,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RAH VANESSA ARAUJO PAIXÃO FERRO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454.04" table:style-name="ce13">
            <text:p>4454,04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2588.52" table:style-name="ce13">
            <text:p>12588,52</text:p>
          </table:table-cell>
          <table:table-cell office:value-type="float" office:value="70046.84" table:style-name="ce13">
            <text:p>70046,84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528.15" table:style-name="ce13">
            <text:p>-11528,15</text:p>
          </table:table-cell>
          <table:table-cell office:value-type="float" office:value="-668.79" table:style-name="ce13">
            <text:p>-668,79</text:p>
          </table:table-cell>
          <table:table-cell office:value-type="float" office:value="-5975.54" table:style-name="ce13">
            <text:p>-5975,54</text:p>
          </table:table-cell>
          <table:table-cell office:value-type="float" office:value="-19124.099999999999" table:style-name="ce13">
            <text:p>-19124,1</text:p>
          </table:table-cell>
          <table:table-cell office:value-type="float" office:value="50922.74" table:style-name="ce13">
            <text:p>50922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ÉRGIO ROBERTO DE MELLO QUEIROZ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5ª VARA DO TRABALHO DE MACEIÓ/AL<text:s/></text:p>
          </table:table-cell>
          <table:table-cell office:value-type="float" office:value="0" table:style-name="ce13">
            <text:p>0</text:p>
          </table:table-cell>
          <table:table-cell office:value-type="float" office:value="1980.38" table:style-name="ce13">
            <text:p>1980,38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540.38" table:style-name="ce13">
            <text:p>3540,38</text:p>
          </table:table-cell>
          <table:table-cell office:value-type="float" office:value="13911.2" table:style-name="ce13">
            <text:p>13911,2</text:p>
          </table:table-cell>
          <table:table-cell office:value-type="float" office:value="13251.07" table:style-name="ce13">
            <text:p>13251,07</text:p>
          </table:table-cell>
          <table:table-cell office:value-type="float" office:value="72436.240000000005" table:style-name="ce13">
            <text:p>72436,24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423.88" table:style-name="ce13">
            <text:p>-11423,88</text:p>
          </table:table-cell>
          <table:table-cell office:value-type="float" office:value="-3505.92" table:style-name="ce13">
            <text:p>-3505,92</text:p>
          </table:table-cell>
          <table:table-cell office:value-type="float" office:value="-8618.4699999999993" table:style-name="ce13">
            <text:p>-8618,47</text:p>
          </table:table-cell>
          <table:table-cell office:value-type="float" office:value="-24499.89" table:style-name="ce13">
            <text:p>-24499,89</text:p>
          </table:table-cell>
          <table:table-cell office:value-type="float" office:value="47936.35" table:style-name="ce13">
            <text:p>47936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EVERINO RODRIGUES DOS SANTOS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INATIVO</text:p>
          </table:table-cell>
          <table:table-cell office:value-type="float" office:value="41845.49" table:style-name="ce13">
            <text:p>41845,49</text:p>
          </table:table-cell>
          <table:table-cell office:value-type="float" office:value="7680.11" table:style-name="ce13">
            <text:p>7680,11</text:p>
          </table:table-cell>
          <table:table-cell office:value-type="float" office:value="0" table:style-name="ce13">
            <text:p>0</text:p>
          </table:table-cell>
          <table:table-cell office:value-type="float" office:value="1536.23" table:style-name="ce13">
            <text:p>1536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061.83" table:style-name="ce13">
            <text:p>51061,83</text:p>
          </table:table-cell>
          <table:table-cell office:value-type="float" office:value="-6648.86" table:style-name="ce13">
            <text:p>-6648,86</text:p>
          </table:table-cell>
          <table:table-cell office:value-type="float" office:value="0" table:style-name="ce13">
            <text:p>0</text:p>
          </table:table-cell>
          <table:table-cell office:value-type="float" office:value="-7996.92" table:style-name="ce13">
            <text:p>-7996,92</text:p>
          </table:table-cell>
          <table:table-cell office:value-type="float" office:value="-3159.41" table:style-name="ce13">
            <text:p>-3159,41</text:p>
          </table:table-cell>
          <table:table-cell office:value-type="float" office:value="-17805.189999999999" table:style-name="ce13">
            <text:p>-17805,19</text:p>
          </table:table-cell>
          <table:table-cell office:value-type="float" office:value="33256.639999999999" table:style-name="ce13">
            <text:p>33256,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ÂNIA MARIA PIMENTEL SOUS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49947.1" table:style-name="ce13">
            <text:p>49947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9.83" table:style-name="ce13">
            <text:p>1029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976.93" table:style-name="ce13">
            <text:p>50976,93</text:p>
          </table:table-cell>
          <table:table-cell office:value-type="float" office:value="-4470.96" table:style-name="ce13">
            <text:p>-4470,96</text:p>
          </table:table-cell>
          <table:table-cell office:value-type="float" office:value="-6936.65" table:style-name="ce13">
            <text:p>-6936,65</text:p>
          </table:table-cell>
          <table:table-cell office:value-type="float" office:value="-3439.9" table:style-name="ce13">
            <text:p>-3439,9</text:p>
          </table:table-cell>
          <table:table-cell office:value-type="float" office:value="-15043.54" table:style-name="ce13">
            <text:p>-15043,54</text:p>
          </table:table-cell>
          <table:table-cell office:value-type="float" office:value="-29891.05" table:style-name="ce13">
            <text:p>-29891,05</text:p>
          </table:table-cell>
          <table:table-cell office:value-type="float" office:value="21085.88" table:style-name="ce13">
            <text:p>21085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AÍS COSTA GONDIM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6ª VARA DO TRABALHO DE MACEIÓ/AL<text:s/></text:p>
          </table:table-cell>
          <table:table-cell office:value-type="float" office:value="0" table:style-name="ce13">
            <text:p>0</text:p>
          </table:table-cell>
          <table:table-cell office:value-type="float" office:value="990.19" table:style-name="ce13">
            <text:p>990,19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735.32" table:style-name="ce13">
            <text:p>2735,32</text:p>
          </table:table-cell>
          <table:table-cell office:value-type="float" office:value="13581.13" table:style-name="ce13">
            <text:p>13581,13</text:p>
          </table:table-cell>
          <table:table-cell office:value-type="float" office:value="13251.07" table:style-name="ce13">
            <text:p>13251,07</text:p>
          </table:table-cell>
          <table:table-cell office:value-type="float" office:value="70310.92" table:style-name="ce13">
            <text:p>70310,92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528.15" table:style-name="ce13">
            <text:p>-11528,15</text:p>
          </table:table-cell>
          <table:table-cell office:value-type="float" office:value="-1873.12" table:style-name="ce13">
            <text:p>-1873,12</text:p>
          </table:table-cell>
          <table:table-cell office:value-type="float" office:value="-7628.28" table:style-name="ce13">
            <text:p>-7628,28</text:p>
          </table:table-cell>
          <table:table-cell office:value-type="float" office:value="-21981.17" table:style-name="ce13">
            <text:p>-21981,17</text:p>
          </table:table-cell>
          <table:table-cell office:value-type="float" office:value="48329.75" table:style-name="ce13">
            <text:p>48329,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TER SOUZA PUGLIESI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4ª VARA DO TRABALHO DE MACEIÓ/AL<text:s/></text:p>
          </table:table-cell>
          <table:table-cell office:value-type="float" office:value="0" table:style-name="ce13">
            <text:p>0</text:p>
          </table:table-cell>
          <table:table-cell office:value-type="float" office:value="3126.9" table:style-name="ce13">
            <text:p>3126,9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793.58" table:style-name="ce13">
            <text:p>3793,58</text:p>
          </table:table-cell>
          <table:table-cell office:value-type="float" office:value="14293.37" table:style-name="ce13">
            <text:p>14293,37</text:p>
          </table:table-cell>
          <table:table-cell office:value-type="float" office:value="5300.43" table:style-name="ce13">
            <text:p>5300,43</text:p>
          </table:table-cell>
          <table:table-cell office:value-type="float" office:value="66267.490000000005" table:style-name="ce13">
            <text:p>66267,49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530.74" table:style-name="ce13">
            <text:p>-10530,74</text:p>
          </table:table-cell>
          <table:table-cell office:value-type="float" office:value="-6273.55" table:style-name="ce13">
            <text:p>-6273,55</text:p>
          </table:table-cell>
          <table:table-cell office:value-type="float" office:value="-1814.35" table:style-name="ce13">
            <text:p>-1814,35</text:p>
          </table:table-cell>
          <table:table-cell office:value-type="float" office:value="-19570.259999999998" table:style-name="ce13">
            <text:p>-19570,26</text:p>
          </table:table-cell>
          <table:table-cell office:value-type="float" office:value="46697.23" table:style-name="ce13">
            <text:p>46697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NDA MARIA FERREIRA LUSTOSA</text:p>
          </table:table-cell>
          <table:table-cell office:value-type="string" table:style-name="ce13">
            <text:p>DESEMBARGADOR DO TRABALHO - NÍVEL SUPERIOR DFDT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0" table:style-name="ce13">
            <text:p>0</text:p>
          </table:table-cell>
          <table:table-cell office:value-type="float" office:value="13086.27" table:style-name="ce13">
            <text:p>13086,27</text:p>
          </table:table-cell>
          <table:table-cell office:value-type="float" office:value="41845.49" table:style-name="ce13">
            <text:p>41845,49</text:p>
          </table:table-cell>
          <table:table-cell office:value-type="float" office:value="2814.25" table:style-name="ce13">
            <text:p>2814,25</text:p>
          </table:table-cell>
          <table:table-cell office:value-type="float" office:value="15455.4" table:style-name="ce13">
            <text:p>15455,4</text:p>
          </table:table-cell>
          <table:table-cell office:value-type="float" office:value="13948.5" table:style-name="ce13">
            <text:p>13948,5</text:p>
          </table:table-cell>
          <table:table-cell office:value-type="float" office:value="87149.91" table:style-name="ce13">
            <text:p>87149,91</text:p>
          </table:table-cell>
          <table:table-cell office:value-type="float" office:value="-7600.48" table:style-name="ce13">
            <text:p>-7600,48</text:p>
          </table:table-cell>
          <table:table-cell office:value-type="float" office:value="-11841.98" table:style-name="ce13">
            <text:p>-11841,98</text:p>
          </table:table-cell>
          <table:table-cell office:value-type="float" office:value="-3920.02" table:style-name="ce13">
            <text:p>-3920,02</text:p>
          </table:table-cell>
          <table:table-cell office:value-type="float" office:value="-14913.59" table:style-name="ce13">
            <text:p>-14913,59</text:p>
          </table:table-cell>
          <table:table-cell office:value-type="float" office:value="-38276.07" table:style-name="ce13">
            <text:p>-38276,07</text:p>
          </table:table-cell>
          <table:table-cell office:value-type="float" office:value="48873.84" table:style-name="ce13">
            <text:p>48873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NESSA MARIA SAMPAIO VILLANOVA MATOS</text:p>
          </table:table-cell>
          <table:table-cell office:value-type="string" table:style-name="ce13">
            <text:p>JUIZ DO TRABALHO SUBSTITUTO - NÍVEL SUPERIOR JSJS</text:p>
          </table:table-cell>
          <table:table-cell office:value-type="string" table:style-name="ce13">
            <text:p>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837.87" table:style-name="ce13">
            <text:p>4837,87</text:p>
          </table:table-cell>
          <table:table-cell office:value-type="float" office:value="-6147.1" table:style-name="ce13">
            <text:p>-6147,1</text:p>
          </table:table-cell>
          <table:table-cell office:value-type="float" office:value="10070.81" table:style-name="ce13">
            <text:p>10070,81</text:p>
          </table:table-cell>
          <table:table-cell office:value-type="float" office:value="46527.13" table:style-name="ce13">
            <text:p>46527,13</text:p>
          </table:table-cell>
          <table:table-cell office:value-type="float" office:value="-951.62" table:style-name="ce13">
            <text:p>-951,62</text:p>
          </table:table-cell>
          <table:table-cell office:value-type="float" office:value="-4907.1400000000003" table:style-name="ce13">
            <text:p>-4907,14</text:p>
          </table:table-cell>
          <table:table-cell office:value-type="float" office:value="-490.95" table:style-name="ce13">
            <text:p>-490,95</text:p>
          </table:table-cell>
          <table:table-cell office:value-type="float" office:value="-3060.3" table:style-name="ce13">
            <text:p>-3060,3</text:p>
          </table:table-cell>
          <table:table-cell office:value-type="float" office:value="-9410.01" table:style-name="ce13">
            <text:p>-9410,01</text:p>
          </table:table-cell>
          <table:table-cell office:value-type="float" office:value="37117.120000000003" table:style-name="ce13">
            <text:p>37117,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NILZA MARIA VANDERLEI LINS</text:p>
          </table:table-cell>
          <table:table-cell office:value-type="string" table:style-name="ce13">
            <text:p>JUIZ TITULAR DE VARA DO TRABALHO</text:p>
          </table:table-cell>
          <table:table-cell office:value-type="string" table:style-name="ce13">
            <text:p>INATIVO</text:p>
          </table:table-cell>
          <table:table-cell office:value-type="float" office:value="39753.21" table:style-name="ce13">
            <text:p>39753,21</text:p>
          </table:table-cell>
          <table:table-cell office:value-type="float" office:value="6253.8" table:style-name="ce13">
            <text:p>6253,8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993.97" table:style-name="ce13">
            <text:p>47993,97</text:p>
          </table:table-cell>
          <table:table-cell office:value-type="float" office:value="-6580.62" table:style-name="ce13">
            <text:p>-6580,62</text:p>
          </table:table-cell>
          <table:table-cell office:value-type="float" office:value="-9409.94" table:style-name="ce13">
            <text:p>-9409,94</text:p>
          </table:table-cell>
          <table:table-cell office:value-type="float" office:value="-3290.82" table:style-name="ce13">
            <text:p>-3290,82</text:p>
          </table:table-cell>
          <table:table-cell office:value-type="float" office:value="0" table:style-name="ce13">
            <text:p>0</text:p>
          </table:table-cell>
          <table:table-cell office:value-type="float" office:value="-19281.38" table:style-name="ce13">
            <text:p>-19281,38</text:p>
          </table:table-cell>
          <table:table-cell office:value-type="float" office:value="28712.59" table:style-name="ce13">
            <text:p>28712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ERÔNICA GUEDES DE ANDRADE</text:p>
          </table:table-cell>
          <table:table-cell office:value-type="string" table:style-name="ce13">
            <text:p>JUIZ TITULAR DE VARA DO TRABALHO - NÍVEL SUPERIOR JTJT</text:p>
          </table:table-cell>
          <table:table-cell office:value-type="string" table:style-name="ce13">
            <text:p>2ª VARA DO TRABALHO DE MACEIÓ/AL<text:s/></text:p>
          </table:table-cell>
          <table:table-cell office:value-type="float" office:value="0" table:style-name="ce13">
            <text:p>0</text:p>
          </table:table-cell>
          <table:table-cell office:value-type="float" office:value="990.19" table:style-name="ce13">
            <text:p>990,19</text:p>
          </table:table-cell>
          <table:table-cell office:value-type="float" office:value="39753.21" table:style-name="ce13">
            <text:p>39753,21</text:p>
          </table:table-cell>
          <table:table-cell office:value-type="float" office:value="5119.1899999999996" table:style-name="ce13">
            <text:p>5119,19</text:p>
          </table:table-cell>
          <table:table-cell office:value-type="float" office:value="13581.13" table:style-name="ce13">
            <text:p>13581,13</text:p>
          </table:table-cell>
          <table:table-cell office:value-type="float" office:value="12367.67" table:style-name="ce13">
            <text:p>12367,67</text:p>
          </table:table-cell>
          <table:table-cell office:value-type="float" office:value="71811.39" table:style-name="ce13">
            <text:p>71811,39</text:p>
          </table:table-cell>
          <table:table-cell office:value-type="float" office:value="-6532.15" table:style-name="ce13">
            <text:p>-6532,15</text:p>
          </table:table-cell>
          <table:table-cell office:value-type="float" office:value="-9837.09" table:style-name="ce13">
            <text:p>-9837,09</text:p>
          </table:table-cell>
          <table:table-cell office:value-type="float" office:value="-11634.13" table:style-name="ce13">
            <text:p>-11634,13</text:p>
          </table:table-cell>
          <table:table-cell office:value-type="float" office:value="-6744.88" table:style-name="ce13">
            <text:p>-6744,88</text:p>
          </table:table-cell>
          <table:table-cell office:value-type="float" office:value="-34748.25" table:style-name="ce13">
            <text:p>-34748,25</text:p>
          </table:table-cell>
          <table:table-cell office:value-type="float" office:value="37063.14" table:style-name="ce13">
            <text:p>3706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AIL BENEDITO DOS SANTO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22579.9" table:style-name="ce13">
            <text:p>22579,9</text:p>
          </table:table-cell>
          <table:table-cell office:value-type="float" office:value="3276.5" table:style-name="ce13">
            <text:p>3276,5</text:p>
          </table:table-cell>
          <table:table-cell office:value-type="float" office:value="2662.06" table:style-name="ce13">
            <text:p>2662,06</text:p>
          </table:table-cell>
          <table:table-cell office:value-type="float" office:value="4237.38" table:style-name="ce13">
            <text:p>4237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755.84" table:style-name="ce13">
            <text:p>32755,84</text:p>
          </table:table-cell>
          <table:table-cell office:value-type="float" office:value="-3709.7" table:style-name="ce13">
            <text:p>-3709,7</text:p>
          </table:table-cell>
          <table:table-cell office:value-type="float" office:value="-5757.28" table:style-name="ce13">
            <text:p>-5757,28</text:p>
          </table:table-cell>
          <table:table-cell office:value-type="float" office:value="-3222.68" table:style-name="ce13">
            <text:p>-3222,68</text:p>
          </table:table-cell>
          <table:table-cell office:value-type="float" office:value="0" table:style-name="ce13">
            <text:p>0</text:p>
          </table:table-cell>
          <table:table-cell office:value-type="float" office:value="-12689.66" table:style-name="ce13">
            <text:p>-12689,66</text:p>
          </table:table-cell>
          <table:table-cell office:value-type="float" office:value="20066.18" table:style-name="ce13">
            <text:p>20066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ALGISA JATUBA PARAIZO DE CARVALHO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SEÇÃO DE SEGUNDA TURMA (SETP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10502.46" table:style-name="ce13">
            <text:p>10502,46</text:p>
          </table:table-cell>
          <table:table-cell office:value-type="float" office:value="8822.98" table:style-name="ce13">
            <text:p>8822,98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194.74" table:style-name="ce13">
            <text:p>37194,74</text:p>
          </table:table-cell>
          <table:table-cell office:value-type="float" office:value="-3034.43" table:style-name="ce13">
            <text:p>-3034,43</text:p>
          </table:table-cell>
          <table:table-cell office:value-type="float" office:value="-7441.58" table:style-name="ce13">
            <text:p>-7441,58</text:p>
          </table:table-cell>
          <table:table-cell office:value-type="float" office:value="-5042.3900000000003" table:style-name="ce13">
            <text:p>-5042,39</text:p>
          </table:table-cell>
          <table:table-cell office:value-type="float" office:value="0" table:style-name="ce13">
            <text:p>0</text:p>
          </table:table-cell>
          <table:table-cell office:value-type="float" office:value="-15518.4" table:style-name="ce13">
            <text:p>-15518,4</text:p>
          </table:table-cell>
          <table:table-cell office:value-type="float" office:value="21676.34" table:style-name="ce13">
            <text:p>21676,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NA MARIA SACRAMENTO MESSIAS MARTIN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CONSOLIDAÇÃO DE DADOS (SECR)</text:p>
          </table:table-cell>
          <table:table-cell office:value-type="float" office:value="13875.5" table:style-name="ce13">
            <text:p>13875,5</text:p>
          </table:table-cell>
          <table:table-cell office:value-type="float" office:value="2404.8200000000002" table:style-name="ce13">
            <text:p>2404,82</text:p>
          </table:table-cell>
          <table:table-cell office:value-type="float" office:value="1413.14" table:style-name="ce13">
            <text:p>1413,14</text:p>
          </table:table-cell>
          <table:table-cell office:value-type="float" office:value="3897.22" table:style-name="ce13">
            <text:p>3897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590.68" table:style-name="ce13">
            <text:p>21590,68</text:p>
          </table:table-cell>
          <table:table-cell office:value-type="float" office:value="-2175.64" table:style-name="ce13">
            <text:p>-2175,64</text:p>
          </table:table-cell>
          <table:table-cell office:value-type="float" office:value="-3202.27" table:style-name="ce13">
            <text:p>-3202,27</text:p>
          </table:table-cell>
          <table:table-cell office:value-type="float" office:value="-4629.96" table:style-name="ce13">
            <text:p>-4629,96</text:p>
          </table:table-cell>
          <table:table-cell office:value-type="float" office:value="0" table:style-name="ce13">
            <text:p>0</text:p>
          </table:table-cell>
          <table:table-cell office:value-type="float" office:value="-10007.870000000001" table:style-name="ce13">
            <text:p>-10007,87</text:p>
          </table:table-cell>
          <table:table-cell office:value-type="float" office:value="11582.81" table:style-name="ce13">
            <text:p>11582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A CARDOSO BARBOSA DE OLIVEIR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APOIO ÀS DEMANDAS NACIONAIS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722.58" table:style-name="ce13">
            <text:p>23722,5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4414.97" table:style-name="ce13">
            <text:p>-4414,97</text:p>
          </table:table-cell>
          <table:table-cell office:value-type="float" office:value="-1220.58" table:style-name="ce13">
            <text:p>-1220,58</text:p>
          </table:table-cell>
          <table:table-cell office:value-type="float" office:value="0" table:style-name="ce13">
            <text:p>0</text:p>
          </table:table-cell>
          <table:table-cell office:value-type="float" office:value="-7437.76" table:style-name="ce13">
            <text:p>-7437,76</text:p>
          </table:table-cell>
          <table:table-cell office:value-type="float" office:value="16284.82" table:style-name="ce13">
            <text:p>16284,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A DE OLIVEIRA SARMENTO COELH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426.86" table:style-name="ce13">
            <text:p>426,86</text:p>
          </table:table-cell>
          <table:table-cell office:value-type="float" office:value="2313.27" table:style-name="ce13">
            <text:p>2313,27</text:p>
          </table:table-cell>
          <table:table-cell office:value-type="float" office:value="3603.95" table:style-name="ce13">
            <text:p>3603,95</text:p>
          </table:table-cell>
          <table:table-cell office:value-type="float" office:value="3343.89" table:style-name="ce13">
            <text:p>3343,89</text:p>
          </table:table-cell>
          <table:table-cell office:value-type="float" office:value="0" table:style-name="ce13">
            <text:p>0</text:p>
          </table:table-cell>
          <table:table-cell office:value-type="float" office:value="23874.959999999999" table:style-name="ce13">
            <text:p>23874,96</text:p>
          </table:table-cell>
          <table:table-cell office:value-type="float" office:value="-951.62" table:style-name="ce13">
            <text:p>-951,62</text:p>
          </table:table-cell>
          <table:table-cell office:value-type="float" office:value="-4351.9799999999996" table:style-name="ce13">
            <text:p>-4351,98</text:p>
          </table:table-cell>
          <table:table-cell office:value-type="float" office:value="-3613.19" table:style-name="ce13">
            <text:p>-3613,19</text:p>
          </table:table-cell>
          <table:table-cell office:value-type="float" office:value="0" table:style-name="ce13">
            <text:p>0</text:p>
          </table:table-cell>
          <table:table-cell office:value-type="float" office:value="-8916.7900000000009" table:style-name="ce13">
            <text:p>-8916,79</text:p>
          </table:table-cell>
          <table:table-cell office:value-type="float" office:value="14958.17" table:style-name="ce13">
            <text:p>14958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A MARIA FELIX DE FREITAS CARNEIR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TREINAMENTO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686.5" table:style-name="ce13">
            <text:p>2686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607.82" table:style-name="ce13">
            <text:p>27607,82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989.3900000000003" table:style-name="ce13">
            <text:p>-4989,39</text:p>
          </table:table-cell>
          <table:table-cell office:value-type="float" office:value="-150.26" table:style-name="ce13">
            <text:p>-150,26</text:p>
          </table:table-cell>
          <table:table-cell office:value-type="float" office:value="0" table:style-name="ce13">
            <text:p>0</text:p>
          </table:table-cell>
          <table:table-cell office:value-type="float" office:value="-8423.7199999999993" table:style-name="ce13">
            <text:p>-8423,72</text:p>
          </table:table-cell>
          <table:table-cell office:value-type="float" office:value="19184.099999999999" table:style-name="ce13">
            <text:p>19184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A PINTO DE BARROS DIAS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2ªVTSMC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674.35" table:style-name="ce13">
            <text:p>2674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35.95" table:style-name="ce13">
            <text:p>18335,95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47.42" table:style-name="ce13">
            <text:p>-2947,42</text:p>
          </table:table-cell>
          <table:table-cell office:value-type="float" office:value="-1286.3599999999999" table:style-name="ce13">
            <text:p>-1286,36</text:p>
          </table:table-cell>
          <table:table-cell office:value-type="float" office:value="0" table:style-name="ce13">
            <text:p>0</text:p>
          </table:table-cell>
          <table:table-cell office:value-type="float" office:value="-5185.3999999999996" table:style-name="ce13">
            <text:p>-5185,4</text:p>
          </table:table-cell>
          <table:table-cell office:value-type="float" office:value="13150.55" table:style-name="ce13">
            <text:p>13150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O BRITO DA ROCHA PEREIRA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2UN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4857.9399999999996" table:style-name="ce13">
            <text:p>4857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71.21" table:style-name="ce13">
            <text:p>7171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471.6" table:style-name="ce13">
            <text:p>-1471,6</text:p>
          </table:table-cell>
          <table:table-cell office:value-type="float" office:value="0" table:style-name="ce13">
            <text:p>0</text:p>
          </table:table-cell>
          <table:table-cell office:value-type="float" office:value="-1471.6" table:style-name="ce13">
            <text:p>-1471,6</text:p>
          </table:table-cell>
          <table:table-cell office:value-type="float" office:value="5699.61" table:style-name="ce13">
            <text:p>5699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O DA ROCHA LIM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6ª 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1739.67" table:style-name="ce13">
            <text:p>1739,67</text:p>
          </table:table-cell>
          <table:table-cell office:value-type="float" office:value="1413.14" table:style-name="ce13">
            <text:p>1413,14</text:p>
          </table:table-cell>
          <table:table-cell office:value-type="float" office:value="3180.87" table:style-name="ce13">
            <text:p>3180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26.009999999998" table:style-name="ce13">
            <text:p>19926,01</text:p>
          </table:table-cell>
          <table:table-cell office:value-type="float" office:value="-1739.67" table:style-name="ce13">
            <text:p>-1739,67</text:p>
          </table:table-cell>
          <table:table-cell office:value-type="float" office:value="-3217.78" table:style-name="ce13">
            <text:p>-3217,78</text:p>
          </table:table-cell>
          <table:table-cell office:value-type="float" office:value="-1140.26" table:style-name="ce13">
            <text:p>-1140,26</text:p>
          </table:table-cell>
          <table:table-cell office:value-type="float" office:value="0" table:style-name="ce13">
            <text:p>0</text:p>
          </table:table-cell>
          <table:table-cell office:value-type="float" office:value="-6097.71" table:style-name="ce13">
            <text:p>-6097,71</text:p>
          </table:table-cell>
          <table:table-cell office:value-type="float" office:value="13828.3" table:style-name="ce13">
            <text:p>13828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O MENDES BRIT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ÇÃO DE SEGUNDA TURMA (SETP)</text:p>
          </table:table-cell>
          <table:table-cell office:value-type="float" office:value="22301.14" table:style-name="ce13">
            <text:p>22301,14</text:p>
          </table:table-cell>
          <table:table-cell office:value-type="float" office:value="8192.24" table:style-name="ce13">
            <text:p>8192,24</text:p>
          </table:table-cell>
          <table:table-cell office:value-type="float" office:value="1644.51" table:style-name="ce13">
            <text:p>1644,51</text:p>
          </table:table-cell>
          <table:table-cell office:value-type="float" office:value="3771.38" table:style-name="ce13">
            <text:p>3771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909.269999999997" table:style-name="ce13">
            <text:p>35909,27</text:p>
          </table:table-cell>
          <table:table-cell office:value-type="float" office:value="-951.62" table:style-name="ce13">
            <text:p>-951,62</text:p>
          </table:table-cell>
          <table:table-cell office:value-type="float" office:value="-7615.37" table:style-name="ce13">
            <text:p>-7615,37</text:p>
          </table:table-cell>
          <table:table-cell office:value-type="float" office:value="-3095.96" table:style-name="ce13">
            <text:p>-3095,96</text:p>
          </table:table-cell>
          <table:table-cell office:value-type="float" office:value="0" table:style-name="ce13">
            <text:p>0</text:p>
          </table:table-cell>
          <table:table-cell office:value-type="float" office:value="-11662.95" table:style-name="ce13">
            <text:p>-11662,95</text:p>
          </table:table-cell>
          <table:table-cell office:value-type="float" office:value="24246.32" table:style-name="ce13">
            <text:p>24246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DRIANO WEBER MOTTA DE CARVALHO</text:p>
          </table:table-cell>
          <table:table-cell office:value-type="string" table:style-name="ce13">
            <text:p>ASSISTENTE DE JUIZ III - FC-05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673.45" table:style-name="ce13">
            <text:p>673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35.51" table:style-name="ce13">
            <text:p>3335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35.51" table:style-name="ce13">
            <text:p>3335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GUILÁ ALVES MENEZ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26.78" table:style-name="ce13">
            <text:p>3426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955.84" table:style-name="ce13">
            <text:p>29955,84</text:p>
          </table:table-cell>
          <table:table-cell office:value-type="float" office:value="-951.62" table:style-name="ce13">
            <text:p>-951,62</text:p>
          </table:table-cell>
          <table:table-cell office:value-type="float" office:value="-6072.94" table:style-name="ce13">
            <text:p>-6072,94</text:p>
          </table:table-cell>
          <table:table-cell office:value-type="float" office:value="-3777.09" table:style-name="ce13">
            <text:p>-3777,09</text:p>
          </table:table-cell>
          <table:table-cell office:value-type="float" office:value="0" table:style-name="ce13">
            <text:p>0</text:p>
          </table:table-cell>
          <table:table-cell office:value-type="float" office:value="-10801.65" table:style-name="ce13">
            <text:p>-10801,65</text:p>
          </table:table-cell>
          <table:table-cell office:value-type="float" office:value="19154.189999999999" table:style-name="ce13">
            <text:p>19154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ÍDA RACHEL TAVARES CAVALCANTI ROSSITER</text:p>
          </table:table-cell>
          <table:table-cell office:value-type="string" table:style-name="ce13">
            <text:p>DIRETOR - CJ-03</text:p>
          </table:table-cell>
          <table:table-cell office:value-type="string" table:style-name="ce13">
            <text:p>SECRETARIA DE ADMINISTRAÇÃO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584.67" table:style-name="ce13">
            <text:p>4584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891.42" table:style-name="ce13">
            <text:p>37891,42</text:p>
          </table:table-cell>
          <table:table-cell office:value-type="float" office:value="-951.62" table:style-name="ce13">
            <text:p>-951,62</text:p>
          </table:table-cell>
          <table:table-cell office:value-type="float" office:value="-7936.8" table:style-name="ce13">
            <text:p>-7936,8</text:p>
          </table:table-cell>
          <table:table-cell office:value-type="float" office:value="-1454.5" table:style-name="ce13">
            <text:p>-1454,5</text:p>
          </table:table-cell>
          <table:table-cell office:value-type="float" office:value="0" table:style-name="ce13">
            <text:p>0</text:p>
          </table:table-cell>
          <table:table-cell office:value-type="float" office:value="-10342.92" table:style-name="ce13">
            <text:p>-10342,92</text:p>
          </table:table-cell>
          <table:table-cell office:value-type="float" office:value="27548.5" table:style-name="ce13">
            <text:p>27548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ILTON LUÍS DA SILV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57.64" table:style-name="ce13">
            <text:p>6457,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488.61" table:style-name="ce13">
            <text:p>-2488,61</text:p>
          </table:table-cell>
          <table:table-cell office:value-type="float" office:value="0" table:style-name="ce13">
            <text:p>0</text:p>
          </table:table-cell>
          <table:table-cell office:value-type="float" office:value="-2488.61" table:style-name="ce13">
            <text:p>-2488,61</text:p>
          </table:table-cell>
          <table:table-cell office:value-type="float" office:value="3969.03" table:style-name="ce13">
            <text:p>3969,03</text:p>
          </table:table-cell>
          <table:table-cell office:value-type="float" office:value="2356.9" table:style-name="ce13">
            <text:p>2356,9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AN LINS AZEVEDO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3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1767.81" table:style-name="ce13">
            <text:p>1767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81.08" table:style-name="ce13">
            <text:p>4081,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454.42" table:style-name="ce13">
            <text:p>-1454,42</text:p>
          </table:table-cell>
          <table:table-cell office:value-type="float" office:value="0" table:style-name="ce13">
            <text:p>0</text:p>
          </table:table-cell>
          <table:table-cell office:value-type="float" office:value="-1454.42" table:style-name="ce13">
            <text:p>-1454,42</text:p>
          </table:table-cell>
          <table:table-cell office:value-type="float" office:value="2626.66" table:style-name="ce13">
            <text:p>2626,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BA VALÉRIA DE ALBUQUERQUE E SILV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4064.95" table:style-name="ce13">
            <text:p>4064,95</text:p>
          </table:table-cell>
          <table:table-cell office:value-type="float" office:value="2662.06" table:style-name="ce13">
            <text:p>2662,06</text:p>
          </table:table-cell>
          <table:table-cell office:value-type="float" office:value="5015.55" table:style-name="ce13">
            <text:p>5015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759.65" table:style-name="ce13">
            <text:p>25759,65</text:p>
          </table:table-cell>
          <table:table-cell office:value-type="float" office:value="-951.62" table:style-name="ce13">
            <text:p>-951,62</text:p>
          </table:table-cell>
          <table:table-cell office:value-type="float" office:value="-4031.45" table:style-name="ce13">
            <text:p>-4031,45</text:p>
          </table:table-cell>
          <table:table-cell office:value-type="float" office:value="-6673.01" table:style-name="ce13">
            <text:p>-6673,01</text:p>
          </table:table-cell>
          <table:table-cell office:value-type="float" office:value="0" table:style-name="ce13">
            <text:p>0</text:p>
          </table:table-cell>
          <table:table-cell office:value-type="float" office:value="-11656.08" table:style-name="ce13">
            <text:p>-11656,08</text:p>
          </table:table-cell>
          <table:table-cell office:value-type="float" office:value="14103.57" table:style-name="ce13">
            <text:p>14103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BERTO GUSTAVO NORBERTO ROCHA LIM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ÇÃO DE PRIMEIRA TURMA (SETP)</text:p>
          </table:table-cell>
          <table:table-cell office:value-type="float" office:value="13875.5" table:style-name="ce13">
            <text:p>13875,5</text:p>
          </table:table-cell>
          <table:table-cell office:value-type="float" office:value="2627.48" table:style-name="ce13">
            <text:p>2627,48</text:p>
          </table:table-cell>
          <table:table-cell office:value-type="float" office:value="1644.51" table:style-name="ce13">
            <text:p>1644,51</text:p>
          </table:table-cell>
          <table:table-cell office:value-type="float" office:value="3567.6" table:style-name="ce13">
            <text:p>3567,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715.09" table:style-name="ce13">
            <text:p>21715,09</text:p>
          </table:table-cell>
          <table:table-cell office:value-type="float" office:value="-2212.38" table:style-name="ce13">
            <text:p>-2212,38</text:p>
          </table:table-cell>
          <table:table-cell office:value-type="float" office:value="-2939.52" table:style-name="ce13">
            <text:p>-2939,52</text:p>
          </table:table-cell>
          <table:table-cell office:value-type="float" office:value="-1434.45" table:style-name="ce13">
            <text:p>-1434,45</text:p>
          </table:table-cell>
          <table:table-cell office:value-type="float" office:value="0" table:style-name="ce13">
            <text:p>0</text:p>
          </table:table-cell>
          <table:table-cell office:value-type="float" office:value="-6586.35" table:style-name="ce13">
            <text:p>-6586,35</text:p>
          </table:table-cell>
          <table:table-cell office:value-type="float" office:value="15128.74" table:style-name="ce13">
            <text:p>15128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BERTO MIRINDIBA BONFIM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JORNALISMO (CCOM)</text:p>
          </table:table-cell>
          <table:table-cell office:value-type="float" office:value="13875.5" table:style-name="ce13">
            <text:p>13875,5</text:p>
          </table:table-cell>
          <table:table-cell office:value-type="float" office:value="2344.71" table:style-name="ce13">
            <text:p>2344,71</text:p>
          </table:table-cell>
          <table:table-cell office:value-type="float" office:value="0" table:style-name="ce13">
            <text:p>0</text:p>
          </table:table-cell>
          <table:table-cell office:value-type="float" office:value="5695.37" table:style-name="ce13">
            <text:p>5695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915.58" table:style-name="ce13">
            <text:p>21915,5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29.46" table:style-name="ce13">
            <text:p>-3029,46</text:p>
          </table:table-cell>
          <table:table-cell office:value-type="float" office:value="-6273.62" table:style-name="ce13">
            <text:p>-6273,62</text:p>
          </table:table-cell>
          <table:table-cell office:value-type="float" office:value="0" table:style-name="ce13">
            <text:p>0</text:p>
          </table:table-cell>
          <table:table-cell office:value-type="float" office:value="-10254.700000000001" table:style-name="ce13">
            <text:p>-10254,7</text:p>
          </table:table-cell>
          <table:table-cell office:value-type="float" office:value="11660.88" table:style-name="ce13">
            <text:p>11660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DENILSON GOMES DE LIM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13648.96" table:style-name="ce13">
            <text:p>13648,96</text:p>
          </table:table-cell>
          <table:table-cell office:value-type="float" office:value="1707.56" table:style-name="ce13">
            <text:p>1707,56</text:p>
          </table:table-cell>
          <table:table-cell office:value-type="float" office:value="0" table:style-name="ce13">
            <text:p>0</text:p>
          </table:table-cell>
          <table:table-cell office:value-type="float" office:value="3186.14" table:style-name="ce13">
            <text:p>3186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42.66" table:style-name="ce13">
            <text:p>18542,66</text:p>
          </table:table-cell>
          <table:table-cell office:value-type="float" office:value="-2013.87" table:style-name="ce13">
            <text:p>-2013,87</text:p>
          </table:table-cell>
          <table:table-cell office:value-type="float" office:value="-2708.37" table:style-name="ce13">
            <text:p>-2708,37</text:p>
          </table:table-cell>
          <table:table-cell office:value-type="float" office:value="-6582.19" table:style-name="ce13">
            <text:p>-6582,19</text:p>
          </table:table-cell>
          <table:table-cell office:value-type="float" office:value="0" table:style-name="ce13">
            <text:p>0</text:p>
          </table:table-cell>
          <table:table-cell office:value-type="float" office:value="-11304.43" table:style-name="ce13">
            <text:p>-11304,43</text:p>
          </table:table-cell>
          <table:table-cell office:value-type="float" office:value="7238.23" table:style-name="ce13">
            <text:p>7238,23</text:p>
          </table:table-cell>
          <table:table-cell office:value-type="float" office:value="0" table:style-name="ce13">
            <text:p>0</text:p>
          </table:table-cell>
          <table:table-cell office:value-type="float" office:value="1539.33" table:style-name="ce13">
            <text:p>1539,3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DO ARRUDA ROCH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APOIO AO PJE.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068.5300000000002" table:style-name="ce13">
            <text:p>2068,53</text:p>
          </table:table-cell>
          <table:table-cell office:value-type="float" office:value="0" table:style-name="ce13">
            <text:p>0</text:p>
          </table:table-cell>
          <table:table-cell office:value-type="float" office:value="3753.51" table:style-name="ce13">
            <text:p>3753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39.13" table:style-name="ce13">
            <text:p>19839,13</text:p>
          </table:table-cell>
          <table:table-cell office:value-type="float" office:value="-2143.52" table:style-name="ce13">
            <text:p>-2143,52</text:p>
          </table:table-cell>
          <table:table-cell office:value-type="float" office:value="-2873.22" table:style-name="ce13">
            <text:p>-2873,22</text:p>
          </table:table-cell>
          <table:table-cell office:value-type="float" office:value="-2992.68" table:style-name="ce13">
            <text:p>-2992,68</text:p>
          </table:table-cell>
          <table:table-cell office:value-type="float" office:value="0" table:style-name="ce13">
            <text:p>0</text:p>
          </table:table-cell>
          <table:table-cell office:value-type="float" office:value="-8009.42" table:style-name="ce13">
            <text:p>-8009,42</text:p>
          </table:table-cell>
          <table:table-cell office:value-type="float" office:value="11829.71" table:style-name="ce13">
            <text:p>11829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ESSANDRO DE LIMA SOARE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8ª VT)</text:p>
          </table:table-cell>
          <table:table-cell office:value-type="float" office:value="14170.55" table:style-name="ce13">
            <text:p>14170,55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674.35" table:style-name="ce13">
            <text:p>2674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158.169999999998" table:style-name="ce13">
            <text:p>19158,1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493.31" table:style-name="ce13">
            <text:p>-2493,31</text:p>
          </table:table-cell>
          <table:table-cell office:value-type="float" office:value="-1313.88" table:style-name="ce13">
            <text:p>-1313,88</text:p>
          </table:table-cell>
          <table:table-cell office:value-type="float" office:value="0" table:style-name="ce13">
            <text:p>0</text:p>
          </table:table-cell>
          <table:table-cell office:value-type="float" office:value="-5609.4" table:style-name="ce13">
            <text:p>-5609,4</text:p>
          </table:table-cell>
          <table:table-cell office:value-type="float" office:value="13548.77" table:style-name="ce13">
            <text:p>13548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ESSANDRO LANUSSO AZEVEDO DE MACÊDO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2ªVTSMC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056.51" table:style-name="ce13">
            <text:p>3056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995.38" table:style-name="ce13">
            <text:p>28995,38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269.21" table:style-name="ce13">
            <text:p>-5269,21</text:p>
          </table:table-cell>
          <table:table-cell office:value-type="float" office:value="-1458.23" table:style-name="ce13">
            <text:p>-1458,23</text:p>
          </table:table-cell>
          <table:table-cell office:value-type="float" office:value="0" table:style-name="ce13">
            <text:p>0</text:p>
          </table:table-cell>
          <table:table-cell office:value-type="float" office:value="-10011.51" table:style-name="ce13">
            <text:p>-10011,51</text:p>
          </table:table-cell>
          <table:table-cell office:value-type="float" office:value="18983.87" table:style-name="ce13">
            <text:p>18983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ETHEA MARIE TAVARES DA CRUZ DANTAS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CRETARIA (1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33.65" table:style-name="ce13">
            <text:p>3833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33.65" table:style-name="ce13">
            <text:p>3833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560.7" table:style-name="ce13">
            <text:p>-1560,7</text:p>
          </table:table-cell>
          <table:table-cell office:value-type="float" office:value="0" table:style-name="ce13">
            <text:p>0</text:p>
          </table:table-cell>
          <table:table-cell office:value-type="float" office:value="-1560.7" table:style-name="ce13">
            <text:p>-1560,7</text:p>
          </table:table-cell>
          <table:table-cell office:value-type="float" office:value="2272.9499999999998" table:style-name="ce13">
            <text:p>2272,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EXANDRE GRANJA MEDEIROS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9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279.29" table:style-name="ce13">
            <text:p>2279,29</text:p>
          </table:table-cell>
          <table:table-cell office:value-type="float" office:value="2313.27" table:style-name="ce13">
            <text:p>2313,27</text:p>
          </table:table-cell>
          <table:table-cell office:value-type="float" office:value="3649.87" table:style-name="ce13">
            <text:p>3649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429.42" table:style-name="ce13">
            <text:p>22429,42</text:p>
          </table:table-cell>
          <table:table-cell office:value-type="float" office:value="-2178.29" table:style-name="ce13">
            <text:p>-2178,29</text:p>
          </table:table-cell>
          <table:table-cell office:value-type="float" office:value="-3552.35" table:style-name="ce13">
            <text:p>-3552,35</text:p>
          </table:table-cell>
          <table:table-cell office:value-type="float" office:value="-3177.11" table:style-name="ce13">
            <text:p>-3177,11</text:p>
          </table:table-cell>
          <table:table-cell office:value-type="float" office:value="0" table:style-name="ce13">
            <text:p>0</text:p>
          </table:table-cell>
          <table:table-cell office:value-type="float" office:value="-8907.75" table:style-name="ce13">
            <text:p>-8907,75</text:p>
          </table:table-cell>
          <table:table-cell office:value-type="float" office:value="13521.67" table:style-name="ce13">
            <text:p>13521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EXANDRE MAGNO DE ALBUQUERQUE LEMOS ARAUJO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float" office:value="15502.47" table:style-name="ce13">
            <text:p>15502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37.74" table:style-name="ce13">
            <text:p>4437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40.21" table:style-name="ce13">
            <text:p>19940,21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92.76" table:style-name="ce13">
            <text:p>-3092,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044.38" table:style-name="ce13">
            <text:p>-4044,38</text:p>
          </table:table-cell>
          <table:table-cell office:value-type="float" office:value="15895.83" table:style-name="ce13">
            <text:p>15895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EXANDRE PONCIANO MONTEIR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TOR DE GESTÃO DE CONTRATOS E TERCEIRIZAÇÃO (S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6.87" table:style-name="ce13">
            <text:p>616,87</text:p>
          </table:table-cell>
          <table:table-cell office:value-type="float" office:value="0" table:style-name="ce13">
            <text:p>0</text:p>
          </table:table-cell>
          <table:table-cell office:value-type="float" office:value="616.87" table:style-name="ce13">
            <text:p>616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6.87" table:style-name="ce13">
            <text:p>616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INE KEYLA DE LIMA RIBEIR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8001.55" table:style-name="ce13">
            <text:p>8001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.3" table:style-name="ce13">
            <text:p>265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66.85" table:style-name="ce13">
            <text:p>8266,85</text:p>
          </table:table-cell>
          <table:table-cell office:value-type="float" office:value="-589.14" table:style-name="ce13">
            <text:p>-589,14</text:p>
          </table:table-cell>
          <table:table-cell office:value-type="float" office:value="-1124.73" table:style-name="ce13">
            <text:p>-1124,73</text:p>
          </table:table-cell>
          <table:table-cell office:value-type="float" office:value="-300.38" table:style-name="ce13">
            <text:p>-300,38</text:p>
          </table:table-cell>
          <table:table-cell office:value-type="float" office:value="0" table:style-name="ce13">
            <text:p>0</text:p>
          </table:table-cell>
          <table:table-cell office:value-type="float" office:value="-2014.25" table:style-name="ce13">
            <text:p>-2014,25</text:p>
          </table:table-cell>
          <table:table-cell office:value-type="float" office:value="6252.6" table:style-name="ce13">
            <text:p>6252,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INE PIRES SANTOS SOUZ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1ªVTSMC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29.25" table:style-name="ce13">
            <text:p>429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91.31" table:style-name="ce13">
            <text:p>3091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610.53" table:style-name="ce13">
            <text:p>-610,53</text:p>
          </table:table-cell>
          <table:table-cell office:value-type="float" office:value="0" table:style-name="ce13">
            <text:p>0</text:p>
          </table:table-cell>
          <table:table-cell office:value-type="float" office:value="-610.53" table:style-name="ce13">
            <text:p>-610,53</text:p>
          </table:table-cell>
          <table:table-cell office:value-type="float" office:value="2480.7800000000002" table:style-name="ce13">
            <text:p>2480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INE SOUSA PENAFORT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1ªVTSMC)</text:p>
          </table:table-cell>
          <table:table-cell office:value-type="float" office:value="15967.52" table:style-name="ce13">
            <text:p>15967,52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434.07" table:style-name="ce13">
            <text:p>3434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714.86" table:style-name="ce13">
            <text:p>21714,86</text:p>
          </table:table-cell>
          <table:table-cell office:value-type="float" office:value="-951.62" table:style-name="ce13">
            <text:p>-951,62</text:p>
          </table:table-cell>
          <table:table-cell office:value-type="float" office:value="-3856.8" table:style-name="ce13">
            <text:p>-3856,8</text:p>
          </table:table-cell>
          <table:table-cell office:value-type="float" office:value="-2516.88" table:style-name="ce13">
            <text:p>-2516,88</text:p>
          </table:table-cell>
          <table:table-cell office:value-type="float" office:value="0" table:style-name="ce13">
            <text:p>0</text:p>
          </table:table-cell>
          <table:table-cell office:value-type="float" office:value="-7325.3" table:style-name="ce13">
            <text:p>-7325,3</text:p>
          </table:table-cell>
          <table:table-cell office:value-type="float" office:value="14389.56" table:style-name="ce13">
            <text:p>14389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LAN VICTOR FERREIRA LUSTOS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DESIGN GRÁFICO E GESTÃO DE MÍDIAS SOCIAIS</text:p>
          </table:table-cell>
          <table:table-cell office:value-type="float" office:value="12604.91" table:style-name="ce13">
            <text:p>12604,91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213.67" table:style-name="ce13">
            <text:p>2213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131.849999999999" table:style-name="ce13">
            <text:p>17131,85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31.65" table:style-name="ce13">
            <text:p>-2831,65</text:p>
          </table:table-cell>
          <table:table-cell office:value-type="float" office:value="-638.11" table:style-name="ce13">
            <text:p>-638,11</text:p>
          </table:table-cell>
          <table:table-cell office:value-type="float" office:value="0" table:style-name="ce13">
            <text:p>0</text:p>
          </table:table-cell>
          <table:table-cell office:value-type="float" office:value="-4421.38" table:style-name="ce13">
            <text:p>-4421,38</text:p>
          </table:table-cell>
          <table:table-cell office:value-type="float" office:value="12710.47" table:style-name="ce13">
            <text:p>12710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MERINDA DE SOUS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2998.05" table:style-name="ce13">
            <text:p>22998,05</text:p>
          </table:table-cell>
          <table:table-cell office:value-type="float" office:value="4412.46" table:style-name="ce13">
            <text:p>4412,46</text:p>
          </table:table-cell>
          <table:table-cell office:value-type="float" office:value="0" table:style-name="ce13">
            <text:p>0</text:p>
          </table:table-cell>
          <table:table-cell office:value-type="float" office:value="2790" table:style-name="ce13">
            <text:p>2790</text:p>
          </table:table-cell>
          <table:table-cell office:value-type="float" office:value="-1474.2" table:style-name="ce13">
            <text:p>-1474,2</text:p>
          </table:table-cell>
          <table:table-cell office:value-type="float" office:value="0" table:style-name="ce13">
            <text:p>0</text:p>
          </table:table-cell>
          <table:table-cell office:value-type="float" office:value="28726.31" table:style-name="ce13">
            <text:p>28726,31</text:p>
          </table:table-cell>
          <table:table-cell office:value-type="float" office:value="-3443.88" table:style-name="ce13">
            <text:p>-3443,88</text:p>
          </table:table-cell>
          <table:table-cell office:value-type="float" office:value="-5682.1" table:style-name="ce13">
            <text:p>-5682,1</text:p>
          </table:table-cell>
          <table:table-cell office:value-type="float" office:value="-1650.53" table:style-name="ce13">
            <text:p>-1650,53</text:p>
          </table:table-cell>
          <table:table-cell office:value-type="float" office:value="0" table:style-name="ce13">
            <text:p>0</text:p>
          </table:table-cell>
          <table:table-cell office:value-type="float" office:value="-10776.51" table:style-name="ce13">
            <text:p>-10776,51</text:p>
          </table:table-cell>
          <table:table-cell office:value-type="float" office:value="17949.8" table:style-name="ce13">
            <text:p>17949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MIR MUNIZ DE SOUZA JUNIOR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1.48" table:style-name="ce13">
            <text:p>5781,48</text:p>
          </table:table-cell>
          <table:table-cell office:value-type="float" office:value="2174.75" table:style-name="ce13">
            <text:p>2174,75</text:p>
          </table:table-cell>
          <table:table-cell office:value-type="float" office:value="0" table:style-name="ce13">
            <text:p>0</text:p>
          </table:table-cell>
          <table:table-cell office:value-type="float" office:value="34485.29" table:style-name="ce13">
            <text:p>34485,29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179.67" table:style-name="ce13">
            <text:p>-5179,67</text:p>
          </table:table-cell>
          <table:table-cell office:value-type="float" office:value="-3251.29" table:style-name="ce13">
            <text:p>-3251,29</text:p>
          </table:table-cell>
          <table:table-cell office:value-type="float" office:value="0" table:style-name="ce13">
            <text:p>0</text:p>
          </table:table-cell>
          <table:table-cell office:value-type="float" office:value="-12251.65" table:style-name="ce13">
            <text:p>-12251,65</text:p>
          </table:table-cell>
          <table:table-cell office:value-type="float" office:value="22233.64" table:style-name="ce13">
            <text:p>22233,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OISIO BALBINO DA SILVA JÚNIOR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2ªVTSMC)</text:p>
          </table:table-cell>
          <table:table-cell office:value-type="float" office:value="13875.5" table:style-name="ce13">
            <text:p>13875,5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299.03" table:style-name="ce13">
            <text:p>3299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36.59" table:style-name="ce13">
            <text:p>19836,5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29.39" table:style-name="ce13">
            <text:p>-3129,39</text:p>
          </table:table-cell>
          <table:table-cell office:value-type="float" office:value="-2303.58" table:style-name="ce13">
            <text:p>-2303,58</text:p>
          </table:table-cell>
          <table:table-cell office:value-type="float" office:value="0" table:style-name="ce13">
            <text:p>0</text:p>
          </table:table-cell>
          <table:table-cell office:value-type="float" office:value="-6384.59" table:style-name="ce13">
            <text:p>-6384,59</text:p>
          </table:table-cell>
          <table:table-cell office:value-type="float" office:value="13452" table:style-name="ce13">
            <text:p>134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LOÍSIO PLÁCIDO LIMA LEITE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PEN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5605.9" table:style-name="ce13">
            <text:p>5605,9</text:p>
          </table:table-cell>
          <table:table-cell office:value-type="float" office:value="0" table:style-name="ce13">
            <text:p>0</text:p>
          </table:table-cell>
          <table:table-cell office:value-type="float" office:value="3836.16" table:style-name="ce13">
            <text:p>3836,16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25918.26" table:style-name="ce13">
            <text:p>25918,26</text:p>
          </table:table-cell>
          <table:table-cell office:value-type="float" office:value="-2340.9299999999998" table:style-name="ce13">
            <text:p>-2340,93</text:p>
          </table:table-cell>
          <table:table-cell office:value-type="float" office:value="-3786.29" table:style-name="ce13">
            <text:p>-3786,29</text:p>
          </table:table-cell>
          <table:table-cell office:value-type="float" office:value="-8548.23" table:style-name="ce13">
            <text:p>-8548,23</text:p>
          </table:table-cell>
          <table:table-cell office:value-type="float" office:value="0" table:style-name="ce13">
            <text:p>0</text:p>
          </table:table-cell>
          <table:table-cell office:value-type="float" office:value="-14675.45" table:style-name="ce13">
            <text:p>-14675,45</text:p>
          </table:table-cell>
          <table:table-cell office:value-type="float" office:value="11242.81" table:style-name="ce13">
            <text:p>11242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MALIA LUISA ALVES CEZAR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MANDA CAROLINE NUNES FREIRE RIBEIRO</text:p>
          </table:table-cell>
          <table:table-cell office:value-type="string" table:style-name="ce13">
            <text:p>TÉCNICO JUDICIÁRIO - NÍVEL MÉDIO B9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12604.91" table:style-name="ce13">
            <text:p>12604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18.94" table:style-name="ce13">
            <text:p>3718,94</text:p>
          </table:table-cell>
          <table:table-cell office:value-type="float" office:value="38.58" table:style-name="ce13">
            <text:p>38,58</text:p>
          </table:table-cell>
          <table:table-cell office:value-type="float" office:value="0" table:style-name="ce13">
            <text:p>0</text:p>
          </table:table-cell>
          <table:table-cell office:value-type="float" office:value="16362.43" table:style-name="ce13">
            <text:p>16362,43</text:p>
          </table:table-cell>
          <table:table-cell office:value-type="float" office:value="-1574.6" table:style-name="ce13">
            <text:p>-1574,6</text:p>
          </table:table-cell>
          <table:table-cell office:value-type="float" office:value="-2078.4699999999998" table:style-name="ce13">
            <text:p>-2078,47</text:p>
          </table:table-cell>
          <table:table-cell office:value-type="float" office:value="-997.57" table:style-name="ce13">
            <text:p>-997,57</text:p>
          </table:table-cell>
          <table:table-cell office:value-type="float" office:value="0" table:style-name="ce13">
            <text:p>0</text:p>
          </table:table-cell>
          <table:table-cell office:value-type="float" office:value="-4650.6400000000003" table:style-name="ce13">
            <text:p>-4650,64</text:p>
          </table:table-cell>
          <table:table-cell office:value-type="float" office:value="11711.79" table:style-name="ce13">
            <text:p>11711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MANDA COSTA MOURA CALDAS</text:p>
          </table:table-cell>
          <table:table-cell office:value-type="string" table:style-name="ce13">
            <text:p>ASSISTENTE DE JUIZ III - FC-05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MANDA VITORINO LOPES ALVES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GOVERNANÇA INSTITUCIONAL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3491.56" table:style-name="ce13">
            <text:p>3491,56</text:p>
          </table:table-cell>
          <table:table-cell office:value-type="float" office:value="944.03" table:style-name="ce13">
            <text:p>944,03</text:p>
          </table:table-cell>
          <table:table-cell office:value-type="float" office:value="0" table:style-name="ce13">
            <text:p>0</text:p>
          </table:table-cell>
          <table:table-cell office:value-type="float" office:value="34763.46" table:style-name="ce13">
            <text:p>34763,46</text:p>
          </table:table-cell>
          <table:table-cell office:value-type="float" office:value="-951.62" table:style-name="ce13">
            <text:p>-951,62</text:p>
          </table:table-cell>
          <table:table-cell office:value-type="float" office:value="-6928.29" table:style-name="ce13">
            <text:p>-6928,29</text:p>
          </table:table-cell>
          <table:table-cell office:value-type="float" office:value="-4403.24" table:style-name="ce13">
            <text:p>-4403,24</text:p>
          </table:table-cell>
          <table:table-cell office:value-type="float" office:value="0" table:style-name="ce13">
            <text:p>0</text:p>
          </table:table-cell>
          <table:table-cell office:value-type="float" office:value="-12283.15" table:style-name="ce13">
            <text:p>-12283,15</text:p>
          </table:table-cell>
          <table:table-cell office:value-type="float" office:value="22480.31" table:style-name="ce13">
            <text:p>22480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MARA LUIZA TEIXEIRA DA SILV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903.35" table:style-name="ce13">
            <text:p>2903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731.75" table:style-name="ce13">
            <text:p>27731,75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911.7" table:style-name="ce13">
            <text:p>-4911,7</text:p>
          </table:table-cell>
          <table:table-cell office:value-type="float" office:value="-3905.77" table:style-name="ce13">
            <text:p>-3905,77</text:p>
          </table:table-cell>
          <table:table-cell office:value-type="float" office:value="0" table:style-name="ce13">
            <text:p>0</text:p>
          </table:table-cell>
          <table:table-cell office:value-type="float" office:value="-12101.54" table:style-name="ce13">
            <text:p>-12101,54</text:p>
          </table:table-cell>
          <table:table-cell office:value-type="float" office:value="15630.21" table:style-name="ce13">
            <text:p>15630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MAURY VALENÇA FRANÇ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529.06" table:style-name="ce13">
            <text:p>26529,06</text:p>
          </table:table-cell>
          <table:table-cell office:value-type="float" office:value="3719.05" table:style-name="ce13">
            <text:p>3719,05</text:p>
          </table:table-cell>
          <table:table-cell office:value-type="float" office:value="0" table:style-name="ce13">
            <text:p>0</text:p>
          </table:table-cell>
          <table:table-cell office:value-type="float" office:value="3679.98" table:style-name="ce13">
            <text:p>3679,98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6217.300000000003" table:style-name="ce13">
            <text:p>36217,3</text:p>
          </table:table-cell>
          <table:table-cell office:value-type="float" office:value="-4485.08" table:style-name="ce13">
            <text:p>-4485,08</text:p>
          </table:table-cell>
          <table:table-cell office:value-type="float" office:value="-6071.84" table:style-name="ce13">
            <text:p>-6071,84</text:p>
          </table:table-cell>
          <table:table-cell office:value-type="float" office:value="-3237.46" table:style-name="ce13">
            <text:p>-3237,46</text:p>
          </table:table-cell>
          <table:table-cell office:value-type="float" office:value="0" table:style-name="ce13">
            <text:p>0</text:p>
          </table:table-cell>
          <table:table-cell office:value-type="float" office:value="-13794.38" table:style-name="ce13">
            <text:p>-13794,38</text:p>
          </table:table-cell>
          <table:table-cell office:value-type="float" office:value="22422.92" table:style-name="ce13">
            <text:p>22422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ARINA COSTA ALVES BARRET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2998.05" table:style-name="ce13">
            <text:p>22998,05</text:p>
          </table:table-cell>
          <table:table-cell office:value-type="float" office:value="1466.69" table:style-name="ce13">
            <text:p>1466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464.74" table:style-name="ce13">
            <text:p>24464,74</text:p>
          </table:table-cell>
          <table:table-cell office:value-type="float" office:value="-3526.07" table:style-name="ce13">
            <text:p>-3526,07</text:p>
          </table:table-cell>
          <table:table-cell office:value-type="float" office:value="-4849.41" table:style-name="ce13">
            <text:p>-4849,41</text:p>
          </table:table-cell>
          <table:table-cell office:value-type="float" office:value="-3607.38" table:style-name="ce13">
            <text:p>-3607,38</text:p>
          </table:table-cell>
          <table:table-cell office:value-type="float" office:value="0" table:style-name="ce13">
            <text:p>0</text:p>
          </table:table-cell>
          <table:table-cell office:value-type="float" office:value="-11982.86" table:style-name="ce13">
            <text:p>-11982,86</text:p>
          </table:table-cell>
          <table:table-cell office:value-type="float" office:value="12481.88" table:style-name="ce13">
            <text:p>12481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AROLINA ALMEIDA DE AZEVEDO SANTANA</text:p>
          </table:table-cell>
          <table:table-cell office:value-type="string" table:style-name="ce13">
            <text:p>TÉCNICO JUDICIÁRIO - NÍVEL MÉDIO C11</text:p>
          </table:table-cell>
          <table:table-cell office:value-type="string" table:style-name="ce13">
            <text:p>SETOR DE INFRAESTRUTURA DE APLICAÇÕES</text:p>
          </table:table-cell>
          <table:table-cell office:value-type="float" office:value="13372.59" table:style-name="ce13">
            <text:p>13372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29.9699999999998" table:style-name="ce13">
            <text:p>2229,97</text:p>
          </table:table-cell>
          <table:table-cell office:value-type="float" office:value="641.78" table:style-name="ce13">
            <text:p>641,78</text:p>
          </table:table-cell>
          <table:table-cell office:value-type="float" office:value="0" table:style-name="ce13">
            <text:p>0</text:p>
          </table:table-cell>
          <table:table-cell office:value-type="float" office:value="16244.34" table:style-name="ce13">
            <text:p>16244,34</text:p>
          </table:table-cell>
          <table:table-cell office:value-type="float" office:value="-951.62" table:style-name="ce13">
            <text:p>-951,62</text:p>
          </table:table-cell>
          <table:table-cell office:value-type="float" office:value="-2550.96" table:style-name="ce13">
            <text:p>-2550,96</text:p>
          </table:table-cell>
          <table:table-cell office:value-type="float" office:value="-698.5" table:style-name="ce13">
            <text:p>-698,5</text:p>
          </table:table-cell>
          <table:table-cell office:value-type="float" office:value="0" table:style-name="ce13">
            <text:p>0</text:p>
          </table:table-cell>
          <table:table-cell office:value-type="float" office:value="-4201.08" table:style-name="ce13">
            <text:p>-4201,08</text:p>
          </table:table-cell>
          <table:table-cell office:value-type="float" office:value="12043.26" table:style-name="ce13">
            <text:p>12043,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AROLINA PINHEIRO DE FRANÇA SANTAN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4.42" table:style-name="ce13">
            <text:p>178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313.48" table:style-name="ce13">
            <text:p>28313,48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179.67" table:style-name="ce13">
            <text:p>-5179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9000.36" table:style-name="ce13">
            <text:p>-9000,36</text:p>
          </table:table-cell>
          <table:table-cell office:value-type="float" office:value="19313.12" table:style-name="ce13">
            <text:p>19313,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LÁUDIA BARBOSA FLORÊNCIO CALIFE DA SILV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22120.720000000001" table:style-name="ce13">
            <text:p>22120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7.09" table:style-name="ce13">
            <text:p>77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897.81" table:style-name="ce13">
            <text:p>22897,81</text:p>
          </table:table-cell>
          <table:table-cell office:value-type="float" office:value="-2187.69" table:style-name="ce13">
            <text:p>-2187,69</text:p>
          </table:table-cell>
          <table:table-cell office:value-type="float" office:value="-4572.8599999999997" table:style-name="ce13">
            <text:p>-4572,86</text:p>
          </table:table-cell>
          <table:table-cell office:value-type="float" office:value="-3147.74" table:style-name="ce13">
            <text:p>-3147,74</text:p>
          </table:table-cell>
          <table:table-cell office:value-type="float" office:value="0" table:style-name="ce13">
            <text:p>0</text:p>
          </table:table-cell>
          <table:table-cell office:value-type="float" office:value="-9908.2900000000009" table:style-name="ce13">
            <text:p>-9908,29</text:p>
          </table:table-cell>
          <table:table-cell office:value-type="float" office:value="12989.52" table:style-name="ce13">
            <text:p>12989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LÁUDIA COSTA FORTES CAVALCANTI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PUBLICIDA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771.38" table:style-name="ce13">
            <text:p>3771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84.65" table:style-name="ce13">
            <text:p>6084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417.5500000000002" table:style-name="ce13">
            <text:p>-2417,55</text:p>
          </table:table-cell>
          <table:table-cell office:value-type="float" office:value="0" table:style-name="ce13">
            <text:p>0</text:p>
          </table:table-cell>
          <table:table-cell office:value-type="float" office:value="-2417.5500000000002" table:style-name="ce13">
            <text:p>-2417,55</text:p>
          </table:table-cell>
          <table:table-cell office:value-type="float" office:value="3667.1" table:style-name="ce13">
            <text:p>3667,1</text:p>
          </table:table-cell>
          <table:table-cell office:value-type="float" office:value="2532.7399999999998" table:style-name="ce13">
            <text:p>2532,74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CRISTINA DE OLIVEIRA PEIXOT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PAGAMENTO (SOF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8.66" table:style-name="ce13">
            <text:p>2408,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95.650000000001" table:style-name="ce13">
            <text:p>16595,6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497.09" table:style-name="ce13">
            <text:p>-249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299.3" table:style-name="ce13">
            <text:p>-4299,3</text:p>
          </table:table-cell>
          <table:table-cell office:value-type="float" office:value="12296.35" table:style-name="ce13">
            <text:p>12296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FLÁVIA TEIXEIRA CINTRA BARBOSA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2ª VT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698.97" table:style-name="ce13">
            <text:p>2698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142.599999999999" table:style-name="ce13">
            <text:p>19142,6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08.4" table:style-name="ce13">
            <text:p>-3108,4</text:p>
          </table:table-cell>
          <table:table-cell office:value-type="float" office:value="-2699.43" table:style-name="ce13">
            <text:p>-2699,43</text:p>
          </table:table-cell>
          <table:table-cell office:value-type="float" office:value="0" table:style-name="ce13">
            <text:p>0</text:p>
          </table:table-cell>
          <table:table-cell office:value-type="float" office:value="-6759.45" table:style-name="ce13">
            <text:p>-6759,45</text:p>
          </table:table-cell>
          <table:table-cell office:value-type="float" office:value="12383.15" table:style-name="ce13">
            <text:p>12383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IZABEL BEZERRA DE ALBUQUERQUE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608.81" table:style-name="ce13">
            <text:p>13608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602.29" table:style-name="ce13">
            <text:p>14602,29</text:p>
          </table:table-cell>
          <table:table-cell office:value-type="float" office:value="-790.44" table:style-name="ce13">
            <text:p>-790,44</text:p>
          </table:table-cell>
          <table:table-cell office:value-type="float" office:value="0" table:style-name="ce13">
            <text:p>0</text:p>
          </table:table-cell>
          <table:table-cell office:value-type="float" office:value="-2637.96" table:style-name="ce13">
            <text:p>-2637,96</text:p>
          </table:table-cell>
          <table:table-cell office:value-type="float" office:value="0" table:style-name="ce13">
            <text:p>0</text:p>
          </table:table-cell>
          <table:table-cell office:value-type="float" office:value="-3428.4" table:style-name="ce13">
            <text:p>-3428,4</text:p>
          </table:table-cell>
          <table:table-cell office:value-type="float" office:value="11173.89" table:style-name="ce13">
            <text:p>11173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LÚCIA DOS SANTOS SILVA BATIST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2ª VT-ARA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475.6" table:style-name="ce13">
            <text:p>3475,6</text:p>
          </table:table-cell>
          <table:table-cell office:value-type="float" office:value="3683.94" table:style-name="ce13">
            <text:p>3683,94</text:p>
          </table:table-cell>
          <table:table-cell office:value-type="float" office:value="0" table:style-name="ce13">
            <text:p>0</text:p>
          </table:table-cell>
          <table:table-cell office:value-type="float" office:value="24008.59" table:style-name="ce13">
            <text:p>24008,59</text:p>
          </table:table-cell>
          <table:table-cell office:value-type="float" office:value="-951.62" table:style-name="ce13">
            <text:p>-951,62</text:p>
          </table:table-cell>
          <table:table-cell office:value-type="float" office:value="-4287.05" table:style-name="ce13">
            <text:p>-4287,05</text:p>
          </table:table-cell>
          <table:table-cell office:value-type="float" office:value="-1546.59" table:style-name="ce13">
            <text:p>-1546,59</text:p>
          </table:table-cell>
          <table:table-cell office:value-type="float" office:value="0" table:style-name="ce13">
            <text:p>0</text:p>
          </table:table-cell>
          <table:table-cell office:value-type="float" office:value="-6785.26" table:style-name="ce13">
            <text:p>-6785,26</text:p>
          </table:table-cell>
          <table:table-cell office:value-type="float" office:value="17223.330000000002" table:style-name="ce13">
            <text:p>17223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LÚCIA MONTEIRO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CONTRATOS E PUBLICAÇÃO (SA)</text:p>
          </table:table-cell>
          <table:table-cell office:value-type="float" office:value="13875.5" table:style-name="ce13">
            <text:p>13875,5</text:p>
          </table:table-cell>
          <table:table-cell office:value-type="float" office:value="4572.84" table:style-name="ce13">
            <text:p>4572,84</text:p>
          </table:table-cell>
          <table:table-cell office:value-type="float" office:value="0" table:style-name="ce13">
            <text:p>0</text:p>
          </table:table-cell>
          <table:table-cell office:value-type="float" office:value="2777.9" table:style-name="ce13">
            <text:p>2777,9</text:p>
          </table:table-cell>
          <table:table-cell office:value-type="float" office:value="709.88" table:style-name="ce13">
            <text:p>709,88</text:p>
          </table:table-cell>
          <table:table-cell office:value-type="float" office:value="0" table:style-name="ce13">
            <text:p>0</text:p>
          </table:table-cell>
          <table:table-cell office:value-type="float" office:value="21936.12" table:style-name="ce13">
            <text:p>21936,12</text:p>
          </table:table-cell>
          <table:table-cell office:value-type="float" office:value="-2174.56" table:style-name="ce13">
            <text:p>-2174,56</text:p>
          </table:table-cell>
          <table:table-cell office:value-type="float" office:value="-3761.79" table:style-name="ce13">
            <text:p>-3761,79</text:p>
          </table:table-cell>
          <table:table-cell office:value-type="float" office:value="-2643.63" table:style-name="ce13">
            <text:p>-2643,63</text:p>
          </table:table-cell>
          <table:table-cell office:value-type="float" office:value="0" table:style-name="ce13">
            <text:p>0</text:p>
          </table:table-cell>
          <table:table-cell office:value-type="float" office:value="-8579.98" table:style-name="ce13">
            <text:p>-8579,98</text:p>
          </table:table-cell>
          <table:table-cell office:value-type="float" office:value="13356.14" table:style-name="ce13">
            <text:p>13356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LUIZA FERREIRA BARROS CORRÊ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APOIO AO PJE.</text:p>
          </table:table-cell>
          <table:table-cell office:value-type="float" office:value="14186.99" table:style-name="ce13">
            <text:p>14186,99</text:p>
          </table:table-cell>
          <table:table-cell office:value-type="float" office:value="729.26" table:style-name="ce13">
            <text:p>729,26</text:p>
          </table:table-cell>
          <table:table-cell office:value-type="float" office:value="0" table:style-name="ce13">
            <text:p>0</text:p>
          </table:table-cell>
          <table:table-cell office:value-type="float" office:value="3872.51" table:style-name="ce13">
            <text:p>3872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788.759999999998" table:style-name="ce13">
            <text:p>18788,76</text:p>
          </table:table-cell>
          <table:table-cell office:value-type="float" office:value="-1922.54" table:style-name="ce13">
            <text:p>-1922,54</text:p>
          </table:table-cell>
          <table:table-cell office:value-type="float" office:value="-2612.41" table:style-name="ce13">
            <text:p>-2612,41</text:p>
          </table:table-cell>
          <table:table-cell office:value-type="float" office:value="-5642.68" table:style-name="ce13">
            <text:p>-5642,68</text:p>
          </table:table-cell>
          <table:table-cell office:value-type="float" office:value="0" table:style-name="ce13">
            <text:p>0</text:p>
          </table:table-cell>
          <table:table-cell office:value-type="float" office:value="-10177.629999999999" table:style-name="ce13">
            <text:p>-10177,63</text:p>
          </table:table-cell>
          <table:table-cell office:value-type="float" office:value="8611.1299999999992" table:style-name="ce13">
            <text:p>8611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 PAULA BARRETO TEIXEIRA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9.54" table:style-name="ce13">
            <text:p>1679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9.54" table:style-name="ce13">
            <text:p>1679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9.54" table:style-name="ce13">
            <text:p>1679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AMARIA SOARES MARINHO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O DESEMBARGADOR JASIEL IVO</text:p>
          </table:table-cell>
          <table:table-cell office:value-type="float" office:value="23183.89" table:style-name="ce13">
            <text:p>23183,89</text:p>
          </table:table-cell>
          <table:table-cell office:value-type="float" office:value="1651.33" table:style-name="ce13">
            <text:p>1651,33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540.38" table:style-name="ce13">
            <text:p>3540,38</text:p>
          </table:table-cell>
          <table:table-cell office:value-type="float" office:value="24.78" table:style-name="ce13">
            <text:p>24,78</text:p>
          </table:table-cell>
          <table:table-cell office:value-type="float" office:value="0" table:style-name="ce13">
            <text:p>0</text:p>
          </table:table-cell>
          <table:table-cell office:value-type="float" office:value="38430.32" table:style-name="ce13">
            <text:p>38430,32</text:p>
          </table:table-cell>
          <table:table-cell office:value-type="float" office:value="-951.62" table:style-name="ce13">
            <text:p>-951,62</text:p>
          </table:table-cell>
          <table:table-cell office:value-type="float" office:value="-8320.0400000000009" table:style-name="ce13">
            <text:p>-8320,04</text:p>
          </table:table-cell>
          <table:table-cell office:value-type="float" office:value="-7652.86" table:style-name="ce13">
            <text:p>-7652,86</text:p>
          </table:table-cell>
          <table:table-cell office:value-type="float" office:value="0" table:style-name="ce13">
            <text:p>0</text:p>
          </table:table-cell>
          <table:table-cell office:value-type="float" office:value="-16924.52" table:style-name="ce13">
            <text:p>-16924,52</text:p>
          </table:table-cell>
          <table:table-cell office:value-type="float" office:value="21505.8" table:style-name="ce13">
            <text:p>21505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CORREIA VIVEIRO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REDES E TELECOMUNICAÇÕES</text:p>
          </table:table-cell>
          <table:table-cell office:value-type="float" office:value="12865.44" table:style-name="ce13">
            <text:p>12865,44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57.87" table:style-name="ce13">
            <text:p>2457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36.45" table:style-name="ce13">
            <text:p>16736,45</text:p>
          </table:table-cell>
          <table:table-cell office:value-type="float" office:value="-1626.53" table:style-name="ce13">
            <text:p>-1626,53</text:p>
          </table:table-cell>
          <table:table-cell office:value-type="float" office:value="-2570.59" table:style-name="ce13">
            <text:p>-2570,59</text:p>
          </table:table-cell>
          <table:table-cell office:value-type="float" office:value="-2043.09" table:style-name="ce13">
            <text:p>-2043,09</text:p>
          </table:table-cell>
          <table:table-cell office:value-type="float" office:value="0" table:style-name="ce13">
            <text:p>0</text:p>
          </table:table-cell>
          <table:table-cell office:value-type="float" office:value="-6240.21" table:style-name="ce13">
            <text:p>-6240,21</text:p>
          </table:table-cell>
          <table:table-cell office:value-type="float" office:value="10496.24" table:style-name="ce13">
            <text:p>10496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GUSTAVO MELO DE SOUZ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4498.45" table:style-name="ce13">
            <text:p>4498,45</text:p>
          </table:table-cell>
          <table:table-cell office:value-type="float" office:value="12.39" table:style-name="ce13">
            <text:p>12,39</text:p>
          </table:table-cell>
          <table:table-cell office:value-type="float" office:value="0" table:style-name="ce13">
            <text:p>0</text:p>
          </table:table-cell>
          <table:table-cell office:value-type="float" office:value="29200.79" table:style-name="ce13">
            <text:p>29200,79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929.17" table:style-name="ce13">
            <text:p>-4929,17</text:p>
          </table:table-cell>
          <table:table-cell office:value-type="float" office:value="-2938.75" table:style-name="ce13">
            <text:p>-2938,75</text:p>
          </table:table-cell>
          <table:table-cell office:value-type="float" office:value="0" table:style-name="ce13">
            <text:p>0</text:p>
          </table:table-cell>
          <table:table-cell office:value-type="float" office:value="-11151.99" table:style-name="ce13">
            <text:p>-11151,99</text:p>
          </table:table-cell>
          <table:table-cell office:value-type="float" office:value="18048.8" table:style-name="ce13">
            <text:p>18048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HENRIQUE DE LIMA ANTUNES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TREINAMENTO</text:p>
          </table:table-cell>
          <table:table-cell office:value-type="float" office:value="14045.4" table:style-name="ce13">
            <text:p>14045,4</text:p>
          </table:table-cell>
          <table:table-cell office:value-type="float" office:value="3267.62" table:style-name="ce13">
            <text:p>3267,62</text:p>
          </table:table-cell>
          <table:table-cell office:value-type="float" office:value="2313.27" table:style-name="ce13">
            <text:p>2313,27</text:p>
          </table:table-cell>
          <table:table-cell office:value-type="float" office:value="3210.76" table:style-name="ce13">
            <text:p>3210,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837.05" table:style-name="ce13">
            <text:p>22837,05</text:p>
          </table:table-cell>
          <table:table-cell office:value-type="float" office:value="-2318" table:style-name="ce13">
            <text:p>-2318</text:p>
          </table:table-cell>
          <table:table-cell office:value-type="float" office:value="-3851.06" table:style-name="ce13">
            <text:p>-3851,06</text:p>
          </table:table-cell>
          <table:table-cell office:value-type="float" office:value="-6735.97" table:style-name="ce13">
            <text:p>-6735,97</text:p>
          </table:table-cell>
          <table:table-cell office:value-type="float" office:value="0" table:style-name="ce13">
            <text:p>0</text:p>
          </table:table-cell>
          <table:table-cell office:value-type="float" office:value="-12905.03" table:style-name="ce13">
            <text:p>-12905,03</text:p>
          </table:table-cell>
          <table:table-cell office:value-type="float" office:value="9932.02" table:style-name="ce13">
            <text:p>9932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LUIZ DE ARAÚJO CUNH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NTRATOS E PUBLICAÇÃO (SA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042.79" table:style-name="ce13">
            <text:p>3042,79</text:p>
          </table:table-cell>
          <table:table-cell office:value-type="float" office:value="2313.27" table:style-name="ce13">
            <text:p>2313,27</text:p>
          </table:table-cell>
          <table:table-cell office:value-type="float" office:value="4493.79" table:style-name="ce13">
            <text:p>4493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36.84" table:style-name="ce13">
            <text:p>24036,84</text:p>
          </table:table-cell>
          <table:table-cell office:value-type="float" office:value="-2304.27" table:style-name="ce13">
            <text:p>-2304,27</text:p>
          </table:table-cell>
          <table:table-cell office:value-type="float" office:value="-3727.67" table:style-name="ce13">
            <text:p>-3727,67</text:p>
          </table:table-cell>
          <table:table-cell office:value-type="float" office:value="-4358.8599999999997" table:style-name="ce13">
            <text:p>-4358,86</text:p>
          </table:table-cell>
          <table:table-cell office:value-type="float" office:value="0" table:style-name="ce13">
            <text:p>0</text:p>
          </table:table-cell>
          <table:table-cell office:value-type="float" office:value="-10390.799999999999" table:style-name="ce13">
            <text:p>-10390,8</text:p>
          </table:table-cell>
          <table:table-cell office:value-type="float" office:value="13646.04" table:style-name="ce13">
            <text:p>13646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LUIZ FERREIRA SANTO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23509.11" table:style-name="ce13">
            <text:p>23509,11</text:p>
          </table:table-cell>
          <table:table-cell office:value-type="float" office:value="429.69" table:style-name="ce13">
            <text:p>429,69</text:p>
          </table:table-cell>
          <table:table-cell office:value-type="float" office:value="2662.06" table:style-name="ce13">
            <text:p>2662,06</text:p>
          </table:table-cell>
          <table:table-cell office:value-type="float" office:value="3728.8" table:style-name="ce13">
            <text:p>3728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329.66" table:style-name="ce13">
            <text:p>30329,66</text:p>
          </table:table-cell>
          <table:table-cell office:value-type="float" office:value="-951.62" table:style-name="ce13">
            <text:p>-951,62</text:p>
          </table:table-cell>
          <table:table-cell office:value-type="float" office:value="-5543.57" table:style-name="ce13">
            <text:p>-5543,57</text:p>
          </table:table-cell>
          <table:table-cell office:value-type="float" office:value="-4290.95" table:style-name="ce13">
            <text:p>-4290,95</text:p>
          </table:table-cell>
          <table:table-cell office:value-type="float" office:value="0" table:style-name="ce13">
            <text:p>0</text:p>
          </table:table-cell>
          <table:table-cell office:value-type="float" office:value="-10786.14" table:style-name="ce13">
            <text:p>-10786,14</text:p>
          </table:table-cell>
          <table:table-cell office:value-type="float" office:value="19543.52" table:style-name="ce13">
            <text:p>19543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 NOVAES SANTIAG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181.92" table:style-name="ce13">
            <text:p>3181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120.79" table:style-name="ce13">
            <text:p>29120,79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321.35" table:style-name="ce13">
            <text:p>-5321,35</text:p>
          </table:table-cell>
          <table:table-cell office:value-type="float" office:value="-1995.16" table:style-name="ce13">
            <text:p>-1995,16</text:p>
          </table:table-cell>
          <table:table-cell office:value-type="float" office:value="0" table:style-name="ce13">
            <text:p>0</text:p>
          </table:table-cell>
          <table:table-cell office:value-type="float" office:value="-10600.58" table:style-name="ce13">
            <text:p>-10600,58</text:p>
          </table:table-cell>
          <table:table-cell office:value-type="float" office:value="18520.21" table:style-name="ce13">
            <text:p>18520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A DE VASCONCELOS COST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186.99" table:style-name="ce13">
            <text:p>14186,99</text:p>
          </table:table-cell>
          <table:table-cell office:value-type="float" office:value="4143.67" table:style-name="ce13">
            <text:p>4143,67</text:p>
          </table:table-cell>
          <table:table-cell office:value-type="float" office:value="0" table:style-name="ce13">
            <text:p>0</text:p>
          </table:table-cell>
          <table:table-cell office:value-type="float" office:value="4204.24" table:style-name="ce13">
            <text:p>4204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34.9" table:style-name="ce13">
            <text:p>22534,9</text:p>
          </table:table-cell>
          <table:table-cell office:value-type="float" office:value="-2133.83" table:style-name="ce13">
            <text:p>-2133,83</text:p>
          </table:table-cell>
          <table:table-cell office:value-type="float" office:value="-3493.27" table:style-name="ce13">
            <text:p>-3493,27</text:p>
          </table:table-cell>
          <table:table-cell office:value-type="float" office:value="-2839" table:style-name="ce13">
            <text:p>-2839</text:p>
          </table:table-cell>
          <table:table-cell office:value-type="float" office:value="0" table:style-name="ce13">
            <text:p>0</text:p>
          </table:table-cell>
          <table:table-cell office:value-type="float" office:value="-8466.1" table:style-name="ce13">
            <text:p>-8466,1</text:p>
          </table:table-cell>
          <table:table-cell office:value-type="float" office:value="14068.8" table:style-name="ce13">
            <text:p>14068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A LEÃO BARBOS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8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714.42" table:style-name="ce13">
            <text:p>271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14.55" table:style-name="ce13">
            <text:p>18314,5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33.57" table:style-name="ce13">
            <text:p>-2833,57</text:p>
          </table:table-cell>
          <table:table-cell office:value-type="float" office:value="-4801.49" table:style-name="ce13">
            <text:p>-4801,49</text:p>
          </table:table-cell>
          <table:table-cell office:value-type="float" office:value="0" table:style-name="ce13">
            <text:p>0</text:p>
          </table:table-cell>
          <table:table-cell office:value-type="float" office:value="-9437.27" table:style-name="ce13">
            <text:p>-9437,27</text:p>
          </table:table-cell>
          <table:table-cell office:value-type="float" office:value="8877.2800000000007" table:style-name="ce13">
            <text:p>8877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A LUCENA DE MEDEIROS LEITE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567.09" table:style-name="ce13">
            <text:p>356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80.2299999999996" table:style-name="ce13">
            <text:p>4980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312.6799999999998" table:style-name="ce13">
            <text:p>-2312,68</text:p>
          </table:table-cell>
          <table:table-cell office:value-type="float" office:value="0" table:style-name="ce13">
            <text:p>0</text:p>
          </table:table-cell>
          <table:table-cell office:value-type="float" office:value="-2312.6799999999998" table:style-name="ce13">
            <text:p>-2312,68</text:p>
          </table:table-cell>
          <table:table-cell office:value-type="float" office:value="2667.55" table:style-name="ce13">
            <text:p>2667,55</text:p>
          </table:table-cell>
          <table:table-cell office:value-type="float" office:value="2775.48" table:style-name="ce13">
            <text:p>2775,48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EA MAGALHAES AGRA DE OMEN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4433.53" table:style-name="ce13">
            <text:p>14433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33.53" table:style-name="ce13">
            <text:p>14433,53</text:p>
          </table:table-cell>
          <table:table-cell office:value-type="float" office:value="-919.3" table:style-name="ce13">
            <text:p>-919,3</text:p>
          </table:table-cell>
          <table:table-cell office:value-type="float" office:value="-2807.69" table:style-name="ce13">
            <text:p>-2807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726.99" table:style-name="ce13">
            <text:p>-3726,99</text:p>
          </table:table-cell>
          <table:table-cell office:value-type="float" office:value="10706.54" table:style-name="ce13">
            <text:p>10706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DRÉA SILVA FONSÊC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1892.53" table:style-name="ce13">
            <text:p>11892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75.2" table:style-name="ce13">
            <text:p>13675,2</text:p>
          </table:table-cell>
          <table:table-cell office:value-type="float" office:value="0" table:style-name="ce13">
            <text:p>0</text:p>
          </table:table-cell>
          <table:table-cell office:value-type="float" office:value="-2194.75" table:style-name="ce13">
            <text:p>-2194,75</text:p>
          </table:table-cell>
          <table:table-cell office:value-type="float" office:value="-4520.45" table:style-name="ce13">
            <text:p>-4520,45</text:p>
          </table:table-cell>
          <table:table-cell office:value-type="float" office:value="0" table:style-name="ce13">
            <text:p>0</text:p>
          </table:table-cell>
          <table:table-cell office:value-type="float" office:value="-6715.2" table:style-name="ce13">
            <text:p>-6715,2</text:p>
          </table:table-cell>
          <table:table-cell office:value-type="float" office:value="6960" table:style-name="ce13">
            <text:p>69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ÂNGELA ALVES LOURENÇ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39.04" table:style-name="ce13">
            <text:p>2739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56.13" table:style-name="ce13">
            <text:p>16756,13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398.23" table:style-name="ce13">
            <text:p>-2398,23</text:p>
          </table:table-cell>
          <table:table-cell office:value-type="float" office:value="-1355.54" table:style-name="ce13">
            <text:p>-1355,54</text:p>
          </table:table-cell>
          <table:table-cell office:value-type="float" office:value="0" table:style-name="ce13">
            <text:p>0</text:p>
          </table:table-cell>
          <table:table-cell office:value-type="float" office:value="-5555.98" table:style-name="ce13">
            <text:p>-5555,98</text:p>
          </table:table-cell>
          <table:table-cell office:value-type="float" office:value="11200.15" table:style-name="ce13">
            <text:p>11200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ÂNGELA CHRISTINA BEZERRA LIN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7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805.43" table:style-name="ce13">
            <text:p>3805,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05.560000000001" table:style-name="ce13">
            <text:p>19405,56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29.3" table:style-name="ce13">
            <text:p>-2729,3</text:p>
          </table:table-cell>
          <table:table-cell office:value-type="float" office:value="-3881.06" table:style-name="ce13">
            <text:p>-3881,06</text:p>
          </table:table-cell>
          <table:table-cell office:value-type="float" office:value="0" table:style-name="ce13">
            <text:p>0</text:p>
          </table:table-cell>
          <table:table-cell office:value-type="float" office:value="-8412.57" table:style-name="ce13">
            <text:p>-8412,57</text:p>
          </table:table-cell>
          <table:table-cell office:value-type="float" office:value="10992.99" table:style-name="ce13">
            <text:p>10992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ÂNGELA MARIA CARNEIRO NOVA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17966.53" table:style-name="ce13">
            <text:p>17966,53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261.15" table:style-name="ce13">
            <text:p>41261,15</text:p>
          </table:table-cell>
          <table:table-cell office:value-type="float" office:value="-5490.14" table:style-name="ce13">
            <text:p>-5490,14</text:p>
          </table:table-cell>
          <table:table-cell office:value-type="float" office:value="-8131.51" table:style-name="ce13">
            <text:p>-8131,51</text:p>
          </table:table-cell>
          <table:table-cell office:value-type="float" office:value="-5979.75" table:style-name="ce13">
            <text:p>-5979,75</text:p>
          </table:table-cell>
          <table:table-cell office:value-type="float" office:value="0" table:style-name="ce13">
            <text:p>0</text:p>
          </table:table-cell>
          <table:table-cell office:value-type="float" office:value="-19601.400000000001" table:style-name="ce13">
            <text:p>-19601,4</text:p>
          </table:table-cell>
          <table:table-cell office:value-type="float" office:value="21659.75" table:style-name="ce13">
            <text:p>21659,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ÂNGELA MARIA LUSTOSA COELH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539.06" table:style-name="ce13">
            <text:p>3539,06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530.59" table:style-name="ce13">
            <text:p>27530,59</text:p>
          </table:table-cell>
          <table:table-cell office:value-type="float" office:value="-2916.39" table:style-name="ce13">
            <text:p>-2916,39</text:p>
          </table:table-cell>
          <table:table-cell office:value-type="float" office:value="-5063.38" table:style-name="ce13">
            <text:p>-5063,38</text:p>
          </table:table-cell>
          <table:table-cell office:value-type="float" office:value="-4043.75" table:style-name="ce13">
            <text:p>-4043,75</text:p>
          </table:table-cell>
          <table:table-cell office:value-type="float" office:value="0" table:style-name="ce13">
            <text:p>0</text:p>
          </table:table-cell>
          <table:table-cell office:value-type="float" office:value="-12023.52" table:style-name="ce13">
            <text:p>-12023,52</text:p>
          </table:table-cell>
          <table:table-cell office:value-type="float" office:value="15507.07" table:style-name="ce13">
            <text:p>15507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GELINA CAVALCANTE DE MELO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4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2893.46" table:style-name="ce13">
            <text:p>2893,46</text:p>
          </table:table-cell>
          <table:table-cell office:value-type="float" office:value="2313.27" table:style-name="ce13">
            <text:p>2313,27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76.03" table:style-name="ce13">
            <text:p>23076,03</text:p>
          </table:table-cell>
          <table:table-cell office:value-type="float" office:value="-1956.76" table:style-name="ce13">
            <text:p>-1956,76</text:p>
          </table:table-cell>
          <table:table-cell office:value-type="float" office:value="-3803.16" table:style-name="ce13">
            <text:p>-3803,16</text:p>
          </table:table-cell>
          <table:table-cell office:value-type="float" office:value="-4753.5600000000004" table:style-name="ce13">
            <text:p>-4753,56</text:p>
          </table:table-cell>
          <table:table-cell office:value-type="float" office:value="0" table:style-name="ce13">
            <text:p>0</text:p>
          </table:table-cell>
          <table:table-cell office:value-type="float" office:value="-10513.48" table:style-name="ce13">
            <text:p>-10513,48</text:p>
          </table:table-cell>
          <table:table-cell office:value-type="float" office:value="12562.55" table:style-name="ce13">
            <text:p>12562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NE BRITO FARIA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6436.14" table:style-name="ce13">
            <text:p>26436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58.89" table:style-name="ce13">
            <text:p>5258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695.03" table:style-name="ce13">
            <text:p>31695,03</text:p>
          </table:table-cell>
          <table:table-cell office:value-type="float" office:value="-951.62" table:style-name="ce13">
            <text:p>-951,62</text:p>
          </table:table-cell>
          <table:table-cell office:value-type="float" office:value="-5890.97" table:style-name="ce13">
            <text:p>-5890,97</text:p>
          </table:table-cell>
          <table:table-cell office:value-type="float" office:value="-5215.33" table:style-name="ce13">
            <text:p>-5215,33</text:p>
          </table:table-cell>
          <table:table-cell office:value-type="float" office:value="0" table:style-name="ce13">
            <text:p>0</text:p>
          </table:table-cell>
          <table:table-cell office:value-type="float" office:value="-12057.92" table:style-name="ce13">
            <text:p>-12057,92</text:p>
          </table:table-cell>
          <table:table-cell office:value-type="float" office:value="19637.11" table:style-name="ce13">
            <text:p>19637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NE CAROLINE PEDROSA DE OLIVEIRA BRASIL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GESTÃO DE CONTRATOS E TERCEIRIZAÇÃO (S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988.3" table:style-name="ce13">
            <text:p>988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01.57" table:style-name="ce13">
            <text:p>3301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444.5" table:style-name="ce13">
            <text:p>-1444,5</text:p>
          </table:table-cell>
          <table:table-cell office:value-type="float" office:value="0" table:style-name="ce13">
            <text:p>0</text:p>
          </table:table-cell>
          <table:table-cell office:value-type="float" office:value="-1444.5" table:style-name="ce13">
            <text:p>-1444,5</text:p>
          </table:table-cell>
          <table:table-cell office:value-type="float" office:value="1857.07" table:style-name="ce13">
            <text:p>1857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ALVES DE MEL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3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785.89" table:style-name="ce13">
            <text:p>785,89</text:p>
          </table:table-cell>
          <table:table-cell office:value-type="float" office:value="1413.14" table:style-name="ce13">
            <text:p>1413,14</text:p>
          </table:table-cell>
          <table:table-cell office:value-type="float" office:value="4572.72" table:style-name="ce13">
            <text:p>4572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88.84" table:style-name="ce13">
            <text:p>20788,84</text:p>
          </table:table-cell>
          <table:table-cell office:value-type="float" office:value="-1931.88" table:style-name="ce13">
            <text:p>-1931,88</text:p>
          </table:table-cell>
          <table:table-cell office:value-type="float" office:value="-2915.17" table:style-name="ce13">
            <text:p>-2915,17</text:p>
          </table:table-cell>
          <table:table-cell office:value-type="float" office:value="-5273.06" table:style-name="ce13">
            <text:p>-5273,06</text:p>
          </table:table-cell>
          <table:table-cell office:value-type="float" office:value="0" table:style-name="ce13">
            <text:p>0</text:p>
          </table:table-cell>
          <table:table-cell office:value-type="float" office:value="-10120.11" table:style-name="ce13">
            <text:p>-10120,11</text:p>
          </table:table-cell>
          <table:table-cell office:value-type="float" office:value="10668.73" table:style-name="ce13">
            <text:p>10668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ONIO CAETANO PEREIRA NET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0ª 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4531.1899999999996" table:style-name="ce13">
            <text:p>4531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36.66" table:style-name="ce13">
            <text:p>19536,66</text:p>
          </table:table-cell>
          <table:table-cell office:value-type="float" office:value="-1739.67" table:style-name="ce13">
            <text:p>-1739,67</text:p>
          </table:table-cell>
          <table:table-cell office:value-type="float" office:value="-2530.83" table:style-name="ce13">
            <text:p>-2530,83</text:p>
          </table:table-cell>
          <table:table-cell office:value-type="float" office:value="-4061.83" table:style-name="ce13">
            <text:p>-4061,83</text:p>
          </table:table-cell>
          <table:table-cell office:value-type="float" office:value="0" table:style-name="ce13">
            <text:p>0</text:p>
          </table:table-cell>
          <table:table-cell office:value-type="float" office:value="-8332.33" table:style-name="ce13">
            <text:p>-8332,33</text:p>
          </table:table-cell>
          <table:table-cell office:value-type="float" office:value="11204.33" table:style-name="ce13">
            <text:p>11204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DA SILVA PIR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1026.79" table:style-name="ce13">
            <text:p>21026,79</text:p>
          </table:table-cell>
          <table:table-cell office:value-type="float" office:value="6561.1" table:style-name="ce13">
            <text:p>6561,1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574.85" table:style-name="ce13">
            <text:p>29574,85</text:p>
          </table:table-cell>
          <table:table-cell office:value-type="float" office:value="-3089.77" table:style-name="ce13">
            <text:p>-3089,77</text:p>
          </table:table-cell>
          <table:table-cell office:value-type="float" office:value="-5304.67" table:style-name="ce13">
            <text:p>-5304,67</text:p>
          </table:table-cell>
          <table:table-cell office:value-type="float" office:value="-4291.6899999999996" table:style-name="ce13">
            <text:p>-4291,69</text:p>
          </table:table-cell>
          <table:table-cell office:value-type="float" office:value="0" table:style-name="ce13">
            <text:p>0</text:p>
          </table:table-cell>
          <table:table-cell office:value-type="float" office:value="-12686.13" table:style-name="ce13">
            <text:p>-12686,13</text:p>
          </table:table-cell>
          <table:table-cell office:value-type="float" office:value="16888.72" table:style-name="ce13">
            <text:p>16888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ONIO DE ARAÚJO AGUIAR FILH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4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601.05" table:style-name="ce13">
            <text:p>3601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201.18" table:style-name="ce13">
            <text:p>19201,1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33.57" table:style-name="ce13">
            <text:p>-2833,57</text:p>
          </table:table-cell>
          <table:table-cell office:value-type="float" office:value="-3521.27" table:style-name="ce13">
            <text:p>-3521,27</text:p>
          </table:table-cell>
          <table:table-cell office:value-type="float" office:value="0" table:style-name="ce13">
            <text:p>0</text:p>
          </table:table-cell>
          <table:table-cell office:value-type="float" office:value="-8157.05" table:style-name="ce13">
            <text:p>-8157,05</text:p>
          </table:table-cell>
          <table:table-cell office:value-type="float" office:value="11044.13" table:style-name="ce13">
            <text:p>11044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DE PÁDUA OLIV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6994.11" table:style-name="ce13">
            <text:p>6994,11</text:p>
          </table:table-cell>
          <table:table-cell office:value-type="float" office:value="0" table:style-name="ce13">
            <text:p>0</text:p>
          </table:table-cell>
          <table:table-cell office:value-type="float" office:value="2316.58" table:style-name="ce13">
            <text:p>2316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86.19" table:style-name="ce13">
            <text:p>23186,19</text:p>
          </table:table-cell>
          <table:table-cell office:value-type="float" office:value="-1981.25" table:style-name="ce13">
            <text:p>-1981,25</text:p>
          </table:table-cell>
          <table:table-cell office:value-type="float" office:value="-3761.98" table:style-name="ce13">
            <text:p>-3761,98</text:p>
          </table:table-cell>
          <table:table-cell office:value-type="float" office:value="-6659.07" table:style-name="ce13">
            <text:p>-6659,07</text:p>
          </table:table-cell>
          <table:table-cell office:value-type="float" office:value="0" table:style-name="ce13">
            <text:p>0</text:p>
          </table:table-cell>
          <table:table-cell office:value-type="float" office:value="-12402.3" table:style-name="ce13">
            <text:p>-12402,3</text:p>
          </table:table-cell>
          <table:table-cell office:value-type="float" office:value="10783.89" table:style-name="ce13">
            <text:p>10783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FÉLIX NET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3766.71" table:style-name="ce13">
            <text:p>3766,71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70.2" table:style-name="ce13">
            <text:p>19370,2</text:p>
          </table:table-cell>
          <table:table-cell office:value-type="float" office:value="-1402.01" table:style-name="ce13">
            <text:p>-1402,01</text:p>
          </table:table-cell>
          <table:table-cell office:value-type="float" office:value="-2544.77" table:style-name="ce13">
            <text:p>-2544,77</text:p>
          </table:table-cell>
          <table:table-cell office:value-type="float" office:value="-6200.13" table:style-name="ce13">
            <text:p>-6200,13</text:p>
          </table:table-cell>
          <table:table-cell office:value-type="float" office:value="0" table:style-name="ce13">
            <text:p>0</text:p>
          </table:table-cell>
          <table:table-cell office:value-type="float" office:value="-10146.91" table:style-name="ce13">
            <text:p>-10146,91</text:p>
          </table:table-cell>
          <table:table-cell office:value-type="float" office:value="9223.2900000000009" table:style-name="ce13">
            <text:p>9223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HENRIQUE TEIXEIRA NETO</text:p>
          </table:table-cell>
          <table:table-cell office:value-type="string" table:style-name="ce13">
            <text:p>ASSISTENTE JURÍDICO - FC-04</text:p>
          </table:table-cell>
          <table:table-cell office:value-type="string" table:style-name="ce13">
            <text:p>SECRETARIA JURÍDICO-ADMINISTRATIVA</text:p>
          </table:table-cell>
          <table:table-cell office:value-type="float" office:value="14073.72" table:style-name="ce13">
            <text:p>14073,72</text:p>
          </table:table-cell>
          <table:table-cell office:value-type="float" office:value="2500.83" table:style-name="ce13">
            <text:p>2500,83</text:p>
          </table:table-cell>
          <table:table-cell office:value-type="float" office:value="2313.27" table:style-name="ce13">
            <text:p>2313,27</text:p>
          </table:table-cell>
          <table:table-cell office:value-type="float" office:value="2866.88" table:style-name="ce13">
            <text:p>2866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754.7" table:style-name="ce13">
            <text:p>21754,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03.54" table:style-name="ce13">
            <text:p>-3203,54</text:p>
          </table:table-cell>
          <table:table-cell office:value-type="float" office:value="-3654.57" table:style-name="ce13">
            <text:p>-3654,57</text:p>
          </table:table-cell>
          <table:table-cell office:value-type="float" office:value="0" table:style-name="ce13">
            <text:p>0</text:p>
          </table:table-cell>
          <table:table-cell office:value-type="float" office:value="-7809.73" table:style-name="ce13">
            <text:p>-7809,73</text:p>
          </table:table-cell>
          <table:table-cell office:value-type="float" office:value="13944.97" table:style-name="ce13">
            <text:p>13944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IDALINO DOS SANTOS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23090.97" table:style-name="ce13">
            <text:p>23090,97</text:p>
          </table:table-cell>
          <table:table-cell office:value-type="float" office:value="2380.6799999999998" table:style-name="ce13">
            <text:p>2380,68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825.92" table:style-name="ce13">
            <text:p>4825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327.51" table:style-name="ce13">
            <text:p>40327,51</text:p>
          </table:table-cell>
          <table:table-cell office:value-type="float" office:value="-3676.88" table:style-name="ce13">
            <text:p>-3676,88</text:p>
          </table:table-cell>
          <table:table-cell office:value-type="float" office:value="-7738.8" table:style-name="ce13">
            <text:p>-7738,8</text:p>
          </table:table-cell>
          <table:table-cell office:value-type="float" office:value="-5252.66" table:style-name="ce13">
            <text:p>-5252,66</text:p>
          </table:table-cell>
          <table:table-cell office:value-type="float" office:value="0" table:style-name="ce13">
            <text:p>0</text:p>
          </table:table-cell>
          <table:table-cell office:value-type="float" office:value="-16668.34" table:style-name="ce13">
            <text:p>-16668,34</text:p>
          </table:table-cell>
          <table:table-cell office:value-type="float" office:value="23659.17" table:style-name="ce13">
            <text:p>23659,17</text:p>
          </table:table-cell>
          <table:table-cell office:value-type="float" office:value="0" table:style-name="ce13">
            <text:p>0</text:p>
          </table:table-cell>
          <table:table-cell office:value-type="float" office:value="2759.06" table:style-name="ce13">
            <text:p>2759,0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JORGE CAVALCANTE SANTOS</text:p>
          </table:table-cell>
          <table:table-cell office:value-type="string" table:style-name="ce13">
            <text:p>ASSISTENTE DE CÁLCULOS - FC-04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1533.59" table:style-name="ce13">
            <text:p>1533,59</text:p>
          </table:table-cell>
          <table:table-cell office:value-type="float" office:value="2313.27" table:style-name="ce13">
            <text:p>2313,27</text:p>
          </table:table-cell>
          <table:table-cell office:value-type="float" office:value="3068.66" table:style-name="ce13">
            <text:p>3068,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507.849999999999" table:style-name="ce13">
            <text:p>20507,85</text:p>
          </table:table-cell>
          <table:table-cell office:value-type="float" office:value="-1985.17" table:style-name="ce13">
            <text:p>-1985,17</text:p>
          </table:table-cell>
          <table:table-cell office:value-type="float" office:value="-3236.86" table:style-name="ce13">
            <text:p>-3236,86</text:p>
          </table:table-cell>
          <table:table-cell office:value-type="float" office:value="-3781.26" table:style-name="ce13">
            <text:p>-3781,26</text:p>
          </table:table-cell>
          <table:table-cell office:value-type="float" office:value="0" table:style-name="ce13">
            <text:p>0</text:p>
          </table:table-cell>
          <table:table-cell office:value-type="float" office:value="-9003.2900000000009" table:style-name="ce13">
            <text:p>-9003,29</text:p>
          </table:table-cell>
          <table:table-cell office:value-type="float" office:value="11504.56" table:style-name="ce13">
            <text:p>11504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SERRA PINTO NETO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FOLHA DE PAGAMENTO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3704.69" table:style-name="ce13">
            <text:p>3704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125.480000000003" table:style-name="ce13">
            <text:p>34125,48</text:p>
          </table:table-cell>
          <table:table-cell office:value-type="float" office:value="-951.62" table:style-name="ce13">
            <text:p>-951,62</text:p>
          </table:table-cell>
          <table:table-cell office:value-type="float" office:value="-6577.14" table:style-name="ce13">
            <text:p>-6577,14</text:p>
          </table:table-cell>
          <table:table-cell office:value-type="float" office:value="-3572.03" table:style-name="ce13">
            <text:p>-3572,03</text:p>
          </table:table-cell>
          <table:table-cell office:value-type="float" office:value="0" table:style-name="ce13">
            <text:p>0</text:p>
          </table:table-cell>
          <table:table-cell office:value-type="float" office:value="-11100.79" table:style-name="ce13">
            <text:p>-11100,79</text:p>
          </table:table-cell>
          <table:table-cell office:value-type="float" office:value="23024.69" table:style-name="ce13">
            <text:p>23024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NTÔNIO VICENTE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5574.54" table:style-name="ce13">
            <text:p>15574,54</text:p>
          </table:table-cell>
          <table:table-cell office:value-type="float" office:value="1214.1500000000001" table:style-name="ce13">
            <text:p>1214,15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799.849999999999" table:style-name="ce13">
            <text:p>18799,85</text:p>
          </table:table-cell>
          <table:table-cell office:value-type="float" office:value="-1307.9000000000001" table:style-name="ce13">
            <text:p>-1307,9</text:p>
          </table:table-cell>
          <table:table-cell office:value-type="float" office:value="0" table:style-name="ce13">
            <text:p>0</text:p>
          </table:table-cell>
          <table:table-cell office:value-type="float" office:value="-3018.47" table:style-name="ce13">
            <text:p>-3018,47</text:p>
          </table:table-cell>
          <table:table-cell office:value-type="float" office:value="0" table:style-name="ce13">
            <text:p>0</text:p>
          </table:table-cell>
          <table:table-cell office:value-type="float" office:value="-4326.37" table:style-name="ce13">
            <text:p>-4326,37</text:p>
          </table:table-cell>
          <table:table-cell office:value-type="float" office:value="14473.48" table:style-name="ce13">
            <text:p>1447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EOVALDO CORDEIRO DA SILVA</text:p>
          </table:table-cell>
          <table:table-cell office:value-type="string" table:style-name="ce13">
            <text:p>ASSISTENTE DE CÁLCULOS - FC-04</text:p>
          </table:table-cell>
          <table:table-cell office:value-type="string" table:style-name="ce13">
            <text:p>SECRETARIA DE PRECATÓRI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777.9" table:style-name="ce13">
            <text:p>2777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91.17" table:style-name="ce13">
            <text:p>5091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155.17" table:style-name="ce13">
            <text:p>-1155,17</text:p>
          </table:table-cell>
          <table:table-cell office:value-type="float" office:value="0" table:style-name="ce13">
            <text:p>0</text:p>
          </table:table-cell>
          <table:table-cell office:value-type="float" office:value="-1155.17" table:style-name="ce13">
            <text:p>-1155,17</text:p>
          </table:table-cell>
          <table:table-cell office:value-type="float" office:value="3936" table:style-name="ce13">
            <text:p>39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IANE CRISTINA SOUZA</text:p>
          </table:table-cell>
          <table:table-cell office:value-type="string" table:style-name="ce13">
            <text:p>TÉCNICO JUDICIÁRIO - NÍVEL MÉDIO A2</text:p>
          </table:table-cell>
          <table:table-cell office:value-type="string" table:style-name="ce13">
            <text:p>SECRETARIA (2ª VT-ARA)</text:p>
          </table:table-cell>
          <table:table-cell office:value-type="float" office:value="9732.07" table:style-name="ce13">
            <text:p>9732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84.54" table:style-name="ce13">
            <text:p>4184,54</text:p>
          </table:table-cell>
          <table:table-cell office:value-type="float" office:value="141.75" table:style-name="ce13">
            <text:p>141,75</text:p>
          </table:table-cell>
          <table:table-cell office:value-type="float" office:value="0" table:style-name="ce13">
            <text:p>0</text:p>
          </table:table-cell>
          <table:table-cell office:value-type="float" office:value="14058.36" table:style-name="ce13">
            <text:p>14058,36</text:p>
          </table:table-cell>
          <table:table-cell office:value-type="float" office:value="-951.62" table:style-name="ce13">
            <text:p>-951,62</text:p>
          </table:table-cell>
          <table:table-cell office:value-type="float" office:value="-1431.59" table:style-name="ce13">
            <text:p>-1431,59</text:p>
          </table:table-cell>
          <table:table-cell office:value-type="float" office:value="-1426.67" table:style-name="ce13">
            <text:p>-1426,67</text:p>
          </table:table-cell>
          <table:table-cell office:value-type="float" office:value="0" table:style-name="ce13">
            <text:p>0</text:p>
          </table:table-cell>
          <table:table-cell office:value-type="float" office:value="-3809.88" table:style-name="ce13">
            <text:p>-3809,88</text:p>
          </table:table-cell>
          <table:table-cell office:value-type="float" office:value="10248.48" table:style-name="ce13">
            <text:p>10248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IEL ROQUE INÁCIO LUZ</text:p>
          </table:table-cell>
          <table:table-cell office:value-type="string" table:style-name="ce13">
            <text:p>TÉCNICO JUDICIÁRIO - NÍVEL MÉDIO A2</text:p>
          </table:table-cell>
          <table:table-cell office:value-type="string" table:style-name="ce13">
            <text:p>DIVISÃO DE SOLUÇÕES ÁGEIS E INICIATIVAS NACIONAIS</text:p>
          </table:table-cell>
          <table:table-cell office:value-type="float" office:value="9354.26" table:style-name="ce13">
            <text:p>9354,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4.2399999999998" table:style-name="ce13">
            <text:p>2144,24</text:p>
          </table:table-cell>
          <table:table-cell office:value-type="float" office:value="21.38" table:style-name="ce13">
            <text:p>21,38</text:p>
          </table:table-cell>
          <table:table-cell office:value-type="float" office:value="0" table:style-name="ce13">
            <text:p>0</text:p>
          </table:table-cell>
          <table:table-cell office:value-type="float" office:value="11519.88" table:style-name="ce13">
            <text:p>11519,88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79.1" table:style-name="ce13">
            <text:p>-1379,1</text:p>
          </table:table-cell>
          <table:table-cell office:value-type="float" office:value="-524.07000000000005" table:style-name="ce13">
            <text:p>-524,07</text:p>
          </table:table-cell>
          <table:table-cell office:value-type="float" office:value="0" table:style-name="ce13">
            <text:p>0</text:p>
          </table:table-cell>
          <table:table-cell office:value-type="float" office:value="-2854.79" table:style-name="ce13">
            <text:p>-2854,79</text:p>
          </table:table-cell>
          <table:table-cell office:value-type="float" office:value="8665.09" table:style-name="ce13">
            <text:p>8665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ISTÓTELES TEODÓSIO DA SILVA SOBRINH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ANÁLISE E CADASTRAMENTO PROCESSUAL (CA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567.09" table:style-name="ce13">
            <text:p>3567,09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5010.2299999999996" table:style-name="ce13">
            <text:p>5010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199.0700000000002" table:style-name="ce13">
            <text:p>-2199,07</text:p>
          </table:table-cell>
          <table:table-cell office:value-type="float" office:value="0" table:style-name="ce13">
            <text:p>0</text:p>
          </table:table-cell>
          <table:table-cell office:value-type="float" office:value="-2199.0700000000002" table:style-name="ce13">
            <text:p>-2199,07</text:p>
          </table:table-cell>
          <table:table-cell office:value-type="float" office:value="2811.16" table:style-name="ce13">
            <text:p>2811,16</text:p>
          </table:table-cell>
          <table:table-cell office:value-type="float" office:value="2560.7399999999998" table:style-name="ce13">
            <text:p>2560,74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NÓBIO JOSÉ REIS DE ARAUJO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7ª VT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4369.99" table:style-name="ce13">
            <text:p>4369,99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717.16" table:style-name="ce13">
            <text:p>3717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47.45" table:style-name="ce13">
            <text:p>32247,45</text:p>
          </table:table-cell>
          <table:table-cell office:value-type="float" office:value="-951.62" table:style-name="ce13">
            <text:p>-951,62</text:p>
          </table:table-cell>
          <table:table-cell office:value-type="float" office:value="-6227.75" table:style-name="ce13">
            <text:p>-6227,75</text:p>
          </table:table-cell>
          <table:table-cell office:value-type="float" office:value="-4564.21" table:style-name="ce13">
            <text:p>-4564,21</text:p>
          </table:table-cell>
          <table:table-cell office:value-type="float" office:value="0" table:style-name="ce13">
            <text:p>0</text:p>
          </table:table-cell>
          <table:table-cell office:value-type="float" office:value="-11743.58" table:style-name="ce13">
            <text:p>-11743,58</text:p>
          </table:table-cell>
          <table:table-cell office:value-type="float" office:value="20503.87" table:style-name="ce13">
            <text:p>20503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THUR AMORIM ALVES DA CRUZ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INOVAÇÃO E PROJETOS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329.62" table:style-name="ce13">
            <text:p>1329,62</text:p>
          </table:table-cell>
          <table:table-cell office:value-type="float" office:value="7143.98" table:style-name="ce13">
            <text:p>7143,98</text:p>
          </table:table-cell>
          <table:table-cell office:value-type="float" office:value="2674.35" table:style-name="ce13">
            <text:p>2674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165.040000000001" table:style-name="ce13">
            <text:p>25165,04</text:p>
          </table:table-cell>
          <table:table-cell office:value-type="float" office:value="-951.62" table:style-name="ce13">
            <text:p>-951,62</text:p>
          </table:table-cell>
          <table:table-cell office:value-type="float" office:value="-5014.5200000000004" table:style-name="ce13">
            <text:p>-5014,52</text:p>
          </table:table-cell>
          <table:table-cell office:value-type="float" office:value="-4320.6000000000004" table:style-name="ce13">
            <text:p>-4320,6</text:p>
          </table:table-cell>
          <table:table-cell office:value-type="float" office:value="0" table:style-name="ce13">
            <text:p>0</text:p>
          </table:table-cell>
          <table:table-cell office:value-type="float" office:value="-10286.74" table:style-name="ce13">
            <text:p>-10286,74</text:p>
          </table:table-cell>
          <table:table-cell office:value-type="float" office:value="14878.3" table:style-name="ce13">
            <text:p>14878,3</text:p>
          </table:table-cell>
          <table:table-cell office:value-type="float" office:value="0" table:style-name="ce13">
            <text:p>0</text:p>
          </table:table-cell>
          <table:table-cell office:value-type="float" office:value="2836.16" table:style-name="ce13">
            <text:p>2836,1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RTUR LEANDRO COSTA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ATA)</text:p>
          </table:table-cell>
          <table:table-cell office:value-type="float" office:value="13875.5" table:style-name="ce13">
            <text:p>13875,5</text:p>
          </table:table-cell>
          <table:table-cell office:value-type="float" office:value="3324.26" table:style-name="ce13">
            <text:p>3324,26</text:p>
          </table:table-cell>
          <table:table-cell office:value-type="float" office:value="1644.51" table:style-name="ce13">
            <text:p>1644,51</text:p>
          </table:table-cell>
          <table:table-cell office:value-type="float" office:value="3095.37" table:style-name="ce13">
            <text:p>3095,37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24228.85" table:style-name="ce13">
            <text:p>24228,85</text:p>
          </table:table-cell>
          <table:table-cell office:value-type="float" office:value="-2327.35" table:style-name="ce13">
            <text:p>-2327,35</text:p>
          </table:table-cell>
          <table:table-cell office:value-type="float" office:value="-3581.3" table:style-name="ce13">
            <text:p>-3581,3</text:p>
          </table:table-cell>
          <table:table-cell office:value-type="float" office:value="-2203.06" table:style-name="ce13">
            <text:p>-2203,06</text:p>
          </table:table-cell>
          <table:table-cell office:value-type="float" office:value="0" table:style-name="ce13">
            <text:p>0</text:p>
          </table:table-cell>
          <table:table-cell office:value-type="float" office:value="-8111.71" table:style-name="ce13">
            <text:p>-8111,71</text:p>
          </table:table-cell>
          <table:table-cell office:value-type="float" office:value="16117.14" table:style-name="ce13">
            <text:p>16117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UDELÍRIO PIMENTA CARNEIR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577.38" table:style-name="ce13">
            <text:p>2577,38</text:p>
          </table:table-cell>
          <table:table-cell office:value-type="float" office:value="2662.06" table:style-name="ce13">
            <text:p>2662,06</text:p>
          </table:table-cell>
          <table:table-cell office:value-type="float" office:value="3028.59" table:style-name="ce13">
            <text:p>3028,59</text:p>
          </table:table-cell>
          <table:table-cell office:value-type="float" office:value="1964.77" table:style-name="ce13">
            <text:p>1964,77</text:p>
          </table:table-cell>
          <table:table-cell office:value-type="float" office:value="0" table:style-name="ce13">
            <text:p>0</text:p>
          </table:table-cell>
          <table:table-cell office:value-type="float" office:value="24419.79" table:style-name="ce13">
            <text:p>24419,79</text:p>
          </table:table-cell>
          <table:table-cell office:value-type="float" office:value="-2227.48" table:style-name="ce13">
            <text:p>-2227,48</text:p>
          </table:table-cell>
          <table:table-cell office:value-type="float" office:value="-4257.03" table:style-name="ce13">
            <text:p>-4257,03</text:p>
          </table:table-cell>
          <table:table-cell office:value-type="float" office:value="-3662.07" table:style-name="ce13">
            <text:p>-3662,07</text:p>
          </table:table-cell>
          <table:table-cell office:value-type="float" office:value="0" table:style-name="ce13">
            <text:p>0</text:p>
          </table:table-cell>
          <table:table-cell office:value-type="float" office:value="-10146.58" table:style-name="ce13">
            <text:p>-10146,58</text:p>
          </table:table-cell>
          <table:table-cell office:value-type="float" office:value="14273.21" table:style-name="ce13">
            <text:p>14273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UGUSTO MARCELO DE OLIVEIRA SANTOS</text:p>
          </table:table-cell>
          <table:table-cell office:value-type="string" table:style-name="ce13">
            <text:p>ASSISTENTE DE DIRETOR - FC-04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226.16" table:style-name="ce13">
            <text:p>2226,16</text:p>
          </table:table-cell>
          <table:table-cell office:value-type="float" office:value="4160.2299999999996" table:style-name="ce13">
            <text:p>4160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663.200000000001" table:style-name="ce13">
            <text:p>29663,2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149.34" table:style-name="ce13">
            <text:p>-5149,34</text:p>
          </table:table-cell>
          <table:table-cell office:value-type="float" office:value="-1775.24" table:style-name="ce13">
            <text:p>-1775,24</text:p>
          </table:table-cell>
          <table:table-cell office:value-type="float" office:value="0" table:style-name="ce13">
            <text:p>0</text:p>
          </table:table-cell>
          <table:table-cell office:value-type="float" office:value="-10208.65" table:style-name="ce13">
            <text:p>-10208,65</text:p>
          </table:table-cell>
          <table:table-cell office:value-type="float" office:value="19454.55" table:style-name="ce13">
            <text:p>19454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UREA CRISTINA CORRÊA MONTENEGR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5ª VARA DO TRABALHO DE MACEIÓ/AL<text:s/>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207.9699999999998" table:style-name="ce13">
            <text:p>2207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712.080000000002" table:style-name="ce13">
            <text:p>26712,08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926.79" table:style-name="ce13">
            <text:p>-4926,79</text:p>
          </table:table-cell>
          <table:table-cell office:value-type="float" office:value="-122.68" table:style-name="ce13">
            <text:p>-122,68</text:p>
          </table:table-cell>
          <table:table-cell office:value-type="float" office:value="0" table:style-name="ce13">
            <text:p>0</text:p>
          </table:table-cell>
          <table:table-cell office:value-type="float" office:value="-8333.5400000000009" table:style-name="ce13">
            <text:p>-8333,54</text:p>
          </table:table-cell>
          <table:table-cell office:value-type="float" office:value="18378.54" table:style-name="ce13">
            <text:p>18378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AURICÉLIO FERREIRA LEITE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437.53" table:style-name="ce13">
            <text:p>3437,53</text:p>
          </table:table-cell>
          <table:table-cell office:value-type="float" office:value="2662.06" table:style-name="ce13">
            <text:p>2662,06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82.16" table:style-name="ce13">
            <text:p>24082,16</text:p>
          </table:table-cell>
          <table:table-cell office:value-type="float" office:value="-2369.4" table:style-name="ce13">
            <text:p>-2369,4</text:p>
          </table:table-cell>
          <table:table-cell office:value-type="float" office:value="-3966.37" table:style-name="ce13">
            <text:p>-3966,37</text:p>
          </table:table-cell>
          <table:table-cell office:value-type="float" office:value="-6139.93" table:style-name="ce13">
            <text:p>-6139,93</text:p>
          </table:table-cell>
          <table:table-cell office:value-type="float" office:value="0" table:style-name="ce13">
            <text:p>0</text:p>
          </table:table-cell>
          <table:table-cell office:value-type="float" office:value="-12475.7" table:style-name="ce13">
            <text:p>-12475,7</text:p>
          </table:table-cell>
          <table:table-cell office:value-type="float" office:value="11606.46" table:style-name="ce13">
            <text:p>11606,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ARBARA DO REGO BARROS E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015.5" table:style-name="ce13">
            <text:p>1015,5</text:p>
          </table:table-cell>
          <table:table-cell office:value-type="float" office:value="0" table:style-name="ce13">
            <text:p>0</text:p>
          </table:table-cell>
          <table:table-cell office:value-type="float" office:value="954.62" table:style-name="ce13">
            <text:p>954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87.21" table:style-name="ce13">
            <text:p>15987,21</text:p>
          </table:table-cell>
          <table:table-cell office:value-type="float" office:value="-1018.15" table:style-name="ce13">
            <text:p>-1018,15</text:p>
          </table:table-cell>
          <table:table-cell office:value-type="float" office:value="-2893.11" table:style-name="ce13">
            <text:p>-2893,11</text:p>
          </table:table-cell>
          <table:table-cell office:value-type="float" office:value="-1491.47" table:style-name="ce13">
            <text:p>-1491,47</text:p>
          </table:table-cell>
          <table:table-cell office:value-type="float" office:value="0" table:style-name="ce13">
            <text:p>0</text:p>
          </table:table-cell>
          <table:table-cell office:value-type="float" office:value="-5402.73" table:style-name="ce13">
            <text:p>-5402,73</text:p>
          </table:table-cell>
          <table:table-cell office:value-type="float" office:value="10584.48" table:style-name="ce13">
            <text:p>10584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ENEDITO BRAZ DA SILVA NETO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(SAN)</text:p>
          </table:table-cell>
          <table:table-cell office:value-type="float" office:value="13132.36" table:style-name="ce13">
            <text:p>13132,36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225.77" table:style-name="ce13">
            <text:p>2225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71.400000000001" table:style-name="ce13">
            <text:p>17671,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77.13" table:style-name="ce13">
            <text:p>-3077,13</text:p>
          </table:table-cell>
          <table:table-cell office:value-type="float" office:value="-689.77" table:style-name="ce13">
            <text:p>-689,77</text:p>
          </table:table-cell>
          <table:table-cell office:value-type="float" office:value="0" table:style-name="ce13">
            <text:p>0</text:p>
          </table:table-cell>
          <table:table-cell office:value-type="float" office:value="-4718.5200000000004" table:style-name="ce13">
            <text:p>-4718,52</text:p>
          </table:table-cell>
          <table:table-cell office:value-type="float" office:value="12952.88" table:style-name="ce13">
            <text:p>12952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IANCA KELLY MEDEIROS CAVALCANTE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8035.599999999999" table:style-name="ce13">
            <text:p>18035,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9.25" table:style-name="ce13">
            <text:p>429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64.849999999999" table:style-name="ce13">
            <text:p>18464,85</text:p>
          </table:table-cell>
          <table:table-cell office:value-type="float" office:value="-1513.64" table:style-name="ce13">
            <text:p>-1513,64</text:p>
          </table:table-cell>
          <table:table-cell office:value-type="float" office:value="-3634.82" table:style-name="ce13">
            <text:p>-3634,82</text:p>
          </table:table-cell>
          <table:table-cell office:value-type="float" office:value="-610.53" table:style-name="ce13">
            <text:p>-610,53</text:p>
          </table:table-cell>
          <table:table-cell office:value-type="float" office:value="0" table:style-name="ce13">
            <text:p>0</text:p>
          </table:table-cell>
          <table:table-cell office:value-type="float" office:value="-5758.99" table:style-name="ce13">
            <text:p>-5758,99</text:p>
          </table:table-cell>
          <table:table-cell office:value-type="float" office:value="12705.86" table:style-name="ce13">
            <text:p>12705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ÁULIO CLEMENTINO MARTINS MENDES SOARES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ORDENAÇÃO DE DESPESAS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2928.72" table:style-name="ce13">
            <text:p>2928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349.51" table:style-name="ce13">
            <text:p>33349,51</text:p>
          </table:table-cell>
          <table:table-cell office:value-type="float" office:value="-951.62" table:style-name="ce13">
            <text:p>-951,62</text:p>
          </table:table-cell>
          <table:table-cell office:value-type="float" office:value="-6854.32" table:style-name="ce13">
            <text:p>-6854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7805.94" table:style-name="ce13">
            <text:p>-7805,94</text:p>
          </table:table-cell>
          <table:table-cell office:value-type="float" office:value="25543.57" table:style-name="ce13">
            <text:p>25543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ENO ROBERTO PIMENTEL SANDES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PRECATÓRIOS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231.35" table:style-name="ce13">
            <text:p>3231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391.65" table:style-name="ce13">
            <text:p>27391,6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187.62" table:style-name="ce13">
            <text:p>-5187,62</text:p>
          </table:table-cell>
          <table:table-cell office:value-type="float" office:value="-3351.06" table:style-name="ce13">
            <text:p>-3351,06</text:p>
          </table:table-cell>
          <table:table-cell office:value-type="float" office:value="0" table:style-name="ce13">
            <text:p>0</text:p>
          </table:table-cell>
          <table:table-cell office:value-type="float" office:value="-10340.89" table:style-name="ce13">
            <text:p>-10340,89</text:p>
          </table:table-cell>
          <table:table-cell office:value-type="float" office:value="17050.759999999998" table:style-name="ce13">
            <text:p>17050,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UNA NUNES LUBAMBO DE SOUZA</text:p>
          </table:table-cell>
          <table:table-cell office:value-type="string" table:style-name="ce13">
            <text:p>TÉCNICO JUDICIÁRIO - NÍVEL MÉDIO B10</text:p>
          </table:table-cell>
          <table:table-cell office:value-type="string" table:style-name="ce13">
            <text:p/>
          </table:table-cell>
          <table:table-cell office:value-type="float" office:value="12879.46" table:style-name="ce13">
            <text:p>12879,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53.46" table:style-name="ce13">
            <text:p>5653,46</text:p>
          </table:table-cell>
          <table:table-cell office:value-type="float" office:value="487.74" table:style-name="ce13">
            <text:p>487,74</text:p>
          </table:table-cell>
          <table:table-cell office:value-type="float" office:value="0" table:style-name="ce13">
            <text:p>0</text:p>
          </table:table-cell>
          <table:table-cell office:value-type="float" office:value="19020.66" table:style-name="ce13">
            <text:p>19020,66</text:p>
          </table:table-cell>
          <table:table-cell office:value-type="float" office:value="-951.62" table:style-name="ce13">
            <text:p>-951,62</text:p>
          </table:table-cell>
          <table:table-cell office:value-type="float" office:value="-2249.29" table:style-name="ce13">
            <text:p>-2249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200.91" table:style-name="ce13">
            <text:p>-3200,91</text:p>
          </table:table-cell>
          <table:table-cell office:value-type="float" office:value="15819.75" table:style-name="ce13">
            <text:p>15819,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UNNA KARLLA DA ROCHA PRAZERES</text:p>
          </table:table-cell>
          <table:table-cell office:value-type="string" table:style-name="ce13">
            <text:p>ASSISTENTE DE JUIZ III - FC-05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1473.92" table:style-name="ce13">
            <text:p>1473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35.9799999999996" table:style-name="ce13">
            <text:p>4135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746" table:style-name="ce13">
            <text:p>-1746</text:p>
          </table:table-cell>
          <table:table-cell office:value-type="float" office:value="0" table:style-name="ce13">
            <text:p>0</text:p>
          </table:table-cell>
          <table:table-cell office:value-type="float" office:value="-1746" table:style-name="ce13">
            <text:p>-1746</text:p>
          </table:table-cell>
          <table:table-cell office:value-type="float" office:value="2389.98" table:style-name="ce13">
            <text:p>2389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UNO GUILHERME ALBUQUERQUE CASSIMIR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PCV)</text:p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71.2" table:style-name="ce13">
            <text:p>4171,2</text:p>
          </table:table-cell>
          <table:table-cell office:value-type="float" office:value="2174.75" table:style-name="ce13">
            <text:p>2174,75</text:p>
          </table:table-cell>
          <table:table-cell office:value-type="float" office:value="0" table:style-name="ce13">
            <text:p>0</text:p>
          </table:table-cell>
          <table:table-cell office:value-type="float" office:value="32875.01" table:style-name="ce13">
            <text:p>32875,01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179.67" table:style-name="ce13">
            <text:p>-5179,67</text:p>
          </table:table-cell>
          <table:table-cell office:value-type="float" office:value="-4799.8" table:style-name="ce13">
            <text:p>-4799,8</text:p>
          </table:table-cell>
          <table:table-cell office:value-type="float" office:value="0" table:style-name="ce13">
            <text:p>0</text:p>
          </table:table-cell>
          <table:table-cell office:value-type="float" office:value="-13800.16" table:style-name="ce13">
            <text:p>-13800,16</text:p>
          </table:table-cell>
          <table:table-cell office:value-type="float" office:value="19074.849999999999" table:style-name="ce13">
            <text:p>19074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UNO HELDER GOMES TEOFIL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813.5" table:style-name="ce13">
            <text:p>-813,5</text:p>
          </table:table-cell>
          <table:table-cell office:value-type="float" office:value="0" table:style-name="ce13">
            <text:p>0</text:p>
          </table:table-cell>
          <table:table-cell office:value-type="float" office:value="-813.5" table:style-name="ce13">
            <text:p>-813,5</text:p>
          </table:table-cell>
          <table:table-cell office:value-type="float" office:value="599.64" table:style-name="ce13">
            <text:p>599,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UNO JOSÉ SARMENTO PEIXOTO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SOLUÇÕES E APLICAÇÕES DE TECNOLOGIA DA INFORMAÇÃO E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8822.98" table:style-name="ce13">
            <text:p>8822,98</text:p>
          </table:table-cell>
          <table:table-cell office:value-type="float" office:value="3552.23" table:style-name="ce13">
            <text:p>3552,23</text:p>
          </table:table-cell>
          <table:table-cell office:value-type="float" office:value="10637.98" table:style-name="ce13">
            <text:p>10637,98</text:p>
          </table:table-cell>
          <table:table-cell office:value-type="float" office:value="0" table:style-name="ce13">
            <text:p>0</text:p>
          </table:table-cell>
          <table:table-cell office:value-type="float" office:value="46104.160000000003" table:style-name="ce13">
            <text:p>46104,16</text:p>
          </table:table-cell>
          <table:table-cell office:value-type="float" office:value="-951.62" table:style-name="ce13">
            <text:p>-951,62</text:p>
          </table:table-cell>
          <table:table-cell office:value-type="float" office:value="-9455.65" table:style-name="ce13">
            <text:p>-9455,65</text:p>
          </table:table-cell>
          <table:table-cell office:value-type="float" office:value="-2545.0700000000002" table:style-name="ce13">
            <text:p>-2545,07</text:p>
          </table:table-cell>
          <table:table-cell office:value-type="float" office:value="0" table:style-name="ce13">
            <text:p>0</text:p>
          </table:table-cell>
          <table:table-cell office:value-type="float" office:value="-12952.34" table:style-name="ce13">
            <text:p>-12952,34</text:p>
          </table:table-cell>
          <table:table-cell office:value-type="float" office:value="33151.82" table:style-name="ce13">
            <text:p>33151,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BRUNO UENDEL DA SILVA BARBOS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NTROLE, MANUTENÇÃO E CONSERVAÇÃO DE BENS MÓVEIS (CML)</text:p>
          </table:table-cell>
          <table:table-cell office:value-type="float" office:value="9634.94" table:style-name="ce13">
            <text:p>9634,94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213.67" table:style-name="ce13">
            <text:p>2213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61.88" table:style-name="ce13">
            <text:p>14161,88</text:p>
          </table:table-cell>
          <table:table-cell office:value-type="float" office:value="-951.62" table:style-name="ce13">
            <text:p>-951,62</text:p>
          </table:table-cell>
          <table:table-cell office:value-type="float" office:value="-2083.5300000000002" table:style-name="ce13">
            <text:p>-2083,53</text:p>
          </table:table-cell>
          <table:table-cell office:value-type="float" office:value="-511.87" table:style-name="ce13">
            <text:p>-511,87</text:p>
          </table:table-cell>
          <table:table-cell office:value-type="float" office:value="0" table:style-name="ce13">
            <text:p>0</text:p>
          </table:table-cell>
          <table:table-cell office:value-type="float" office:value="-3547.02" table:style-name="ce13">
            <text:p>-3547,02</text:p>
          </table:table-cell>
          <table:table-cell office:value-type="float" office:value="10614.86" table:style-name="ce13">
            <text:p>10614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MILA ALMEIDA CORREIA</text:p>
          </table:table-cell>
          <table:table-cell office:value-type="string" table:style-name="ce13">
            <text:p>ASSISTENTE DE JUIZ III - FC-05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MILA MOTER BARBIERI QUEIROZ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ÇÃO DE SAÚDE</text:p>
          </table:table-cell>
          <table:table-cell office:value-type="float" office:value="23501.01" table:style-name="ce13">
            <text:p>23501,01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736.37" table:style-name="ce13">
            <text:p>2736,37</text:p>
          </table:table-cell>
          <table:table-cell office:value-type="float" office:value="114.1" table:style-name="ce13">
            <text:p>114,1</text:p>
          </table:table-cell>
          <table:table-cell office:value-type="float" office:value="0" table:style-name="ce13">
            <text:p>0</text:p>
          </table:table-cell>
          <table:table-cell office:value-type="float" office:value="27764.62" table:style-name="ce13">
            <text:p>27764,62</text:p>
          </table:table-cell>
          <table:table-cell office:value-type="float" office:value="-951.62" table:style-name="ce13">
            <text:p>-951,62</text:p>
          </table:table-cell>
          <table:table-cell office:value-type="float" office:value="-5274.3" table:style-name="ce13">
            <text:p>-5274,3</text:p>
          </table:table-cell>
          <table:table-cell office:value-type="float" office:value="-1454.51" table:style-name="ce13">
            <text:p>-1454,51</text:p>
          </table:table-cell>
          <table:table-cell office:value-type="float" office:value="0" table:style-name="ce13">
            <text:p>0</text:p>
          </table:table-cell>
          <table:table-cell office:value-type="float" office:value="-7680.43" table:style-name="ce13">
            <text:p>-7680,43</text:p>
          </table:table-cell>
          <table:table-cell office:value-type="float" office:value="20084.189999999999" table:style-name="ce13">
            <text:p>20084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A AZEVEDO BATISTA DOS SANTOS</text:p>
          </table:table-cell>
          <table:table-cell office:value-type="string" table:style-name="ce13">
            <text:p>ASSISTENTE EXECUTIVO - FC-04</text:p>
          </table:table-cell>
          <table:table-cell office:value-type="string" table:style-name="ce13">
            <text:p>SECRETARIA DO TRIBUNAL PLEN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1114.1400000000001" table:style-name="ce13">
            <text:p>1114,14</text:p>
          </table:table-cell>
          <table:table-cell office:value-type="float" office:value="2313.27" table:style-name="ce13">
            <text:p>2313,27</text:p>
          </table:table-cell>
          <table:table-cell office:value-type="float" office:value="3172.3" table:style-name="ce13">
            <text:p>3172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597.759999999998" table:style-name="ce13">
            <text:p>29597,76</text:p>
          </table:table-cell>
          <table:table-cell office:value-type="float" office:value="-951.62" table:style-name="ce13">
            <text:p>-951,62</text:p>
          </table:table-cell>
          <table:table-cell office:value-type="float" office:value="-5992.31" table:style-name="ce13">
            <text:p>-5992,31</text:p>
          </table:table-cell>
          <table:table-cell office:value-type="float" office:value="-2041.1" table:style-name="ce13">
            <text:p>-2041,1</text:p>
          </table:table-cell>
          <table:table-cell office:value-type="float" office:value="0" table:style-name="ce13">
            <text:p>0</text:p>
          </table:table-cell>
          <table:table-cell office:value-type="float" office:value="-8985.0300000000007" table:style-name="ce13">
            <text:p>-8985,03</text:p>
          </table:table-cell>
          <table:table-cell office:value-type="float" office:value="20612.73" table:style-name="ce13">
            <text:p>20612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A FERNANDA DÓRIA DA CUNH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DE LICITAÇÕES E CONTRATOS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74.35" table:style-name="ce13">
            <text:p>2674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951.16" table:style-name="ce13">
            <text:p>25951,16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537.1499999999996" table:style-name="ce13">
            <text:p>-4537,15</text:p>
          </table:table-cell>
          <table:table-cell office:value-type="float" office:value="-2037.54" table:style-name="ce13">
            <text:p>-2037,54</text:p>
          </table:table-cell>
          <table:table-cell office:value-type="float" office:value="0" table:style-name="ce13">
            <text:p>0</text:p>
          </table:table-cell>
          <table:table-cell office:value-type="float" office:value="-9858.76" table:style-name="ce13">
            <text:p>-9858,76</text:p>
          </table:table-cell>
          <table:table-cell office:value-type="float" office:value="16092.4" table:style-name="ce13">
            <text:p>16092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A TER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482.6" table:style-name="ce13">
            <text:p>26482,6</text:p>
          </table:table-cell>
          <table:table-cell office:value-type="float" office:value="9085.7999999999993" table:style-name="ce13">
            <text:p>9085,8</text:p>
          </table:table-cell>
          <table:table-cell office:value-type="float" office:value="0" table:style-name="ce13">
            <text:p>0</text:p>
          </table:table-cell>
          <table:table-cell office:value-type="float" office:value="2777.9" table:style-name="ce13">
            <text:p>2777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346.300000000003" table:style-name="ce13">
            <text:p>38346,3</text:p>
          </table:table-cell>
          <table:table-cell office:value-type="float" office:value="-4662.9399999999996" table:style-name="ce13">
            <text:p>-4662,94</text:p>
          </table:table-cell>
          <table:table-cell office:value-type="float" office:value="-7590.28" table:style-name="ce13">
            <text:p>-7590,28</text:p>
          </table:table-cell>
          <table:table-cell office:value-type="float" office:value="-6565.19" table:style-name="ce13">
            <text:p>-6565,19</text:p>
          </table:table-cell>
          <table:table-cell office:value-type="float" office:value="0" table:style-name="ce13">
            <text:p>0</text:p>
          </table:table-cell>
          <table:table-cell office:value-type="float" office:value="-18818.41" table:style-name="ce13">
            <text:p>-18818,41</text:p>
          </table:table-cell>
          <table:table-cell office:value-type="float" office:value="19527.89" table:style-name="ce13">
            <text:p>19527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ALBERTO AMARAL LEITE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0389.61" table:style-name="ce13">
            <text:p>20389,61</text:p>
          </table:table-cell>
          <table:table-cell office:value-type="float" office:value="17403.02" table:style-name="ce13">
            <text:p>17403,02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779.589999999997" table:style-name="ce13">
            <text:p>39779,59</text:p>
          </table:table-cell>
          <table:table-cell office:value-type="float" office:value="-5019.88" table:style-name="ce13">
            <text:p>-5019,88</text:p>
          </table:table-cell>
          <table:table-cell office:value-type="float" office:value="-7580.19" table:style-name="ce13">
            <text:p>-7580,19</text:p>
          </table:table-cell>
          <table:table-cell office:value-type="float" office:value="-3995.65" table:style-name="ce13">
            <text:p>-3995,65</text:p>
          </table:table-cell>
          <table:table-cell office:value-type="float" office:value="0" table:style-name="ce13">
            <text:p>0</text:p>
          </table:table-cell>
          <table:table-cell office:value-type="float" office:value="-16595.72" table:style-name="ce13">
            <text:p>-16595,72</text:p>
          </table:table-cell>
          <table:table-cell office:value-type="float" office:value="23183.87" table:style-name="ce13">
            <text:p>23183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ALBERTO LIMA XAVIER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7366.29" table:style-name="ce13">
            <text:p>7366,29</text:p>
          </table:table-cell>
          <table:table-cell office:value-type="float" office:value="0" table:style-name="ce13">
            <text:p>0</text:p>
          </table:table-cell>
          <table:table-cell office:value-type="float" office:value="2023.31" table:style-name="ce13">
            <text:p>2023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690.74" table:style-name="ce13">
            <text:p>31690,74</text:p>
          </table:table-cell>
          <table:table-cell office:value-type="float" office:value="-3476.1" table:style-name="ce13">
            <text:p>-3476,1</text:p>
          </table:table-cell>
          <table:table-cell office:value-type="float" office:value="-5718.16" table:style-name="ce13">
            <text:p>-5718,16</text:p>
          </table:table-cell>
          <table:table-cell office:value-type="float" office:value="-4568.6400000000003" table:style-name="ce13">
            <text:p>-4568,64</text:p>
          </table:table-cell>
          <table:table-cell office:value-type="float" office:value="0" table:style-name="ce13">
            <text:p>0</text:p>
          </table:table-cell>
          <table:table-cell office:value-type="float" office:value="-13762.9" table:style-name="ce13">
            <text:p>-13762,9</text:p>
          </table:table-cell>
          <table:table-cell office:value-type="float" office:value="17927.84" table:style-name="ce13">
            <text:p>17927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ALEXANDRE FERREIRA COSTA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10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1396.45" table:style-name="ce13">
            <text:p>1396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09.72" table:style-name="ce13">
            <text:p>3709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451.6" table:style-name="ce13">
            <text:p>-1451,6</text:p>
          </table:table-cell>
          <table:table-cell office:value-type="float" office:value="0" table:style-name="ce13">
            <text:p>0</text:p>
          </table:table-cell>
          <table:table-cell office:value-type="float" office:value="-1451.6" table:style-name="ce13">
            <text:p>-1451,6</text:p>
          </table:table-cell>
          <table:table-cell office:value-type="float" office:value="2258.12" table:style-name="ce13">
            <text:p>2258,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ALEXANDRE RODRIGUES VENTURA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PRECEDENTES, AÇÕES COLETIVAS E CENTRO DE INTELIGÊNCIA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634.02" table:style-name="ce13">
            <text:p>2634,02</text:p>
          </table:table-cell>
          <table:table-cell office:value-type="float" office:value="8822.98" table:style-name="ce13">
            <text:p>8822,98</text:p>
          </table:table-cell>
          <table:table-cell office:value-type="float" office:value="4444.97" table:style-name="ce13">
            <text:p>4444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919.06" table:style-name="ce13">
            <text:p>29919,06</text:p>
          </table:table-cell>
          <table:table-cell office:value-type="float" office:value="-2236.8200000000002" table:style-name="ce13">
            <text:p>-2236,82</text:p>
          </table:table-cell>
          <table:table-cell office:value-type="float" office:value="-5325.12" table:style-name="ce13">
            <text:p>-5325,12</text:p>
          </table:table-cell>
          <table:table-cell office:value-type="float" office:value="-5587.61" table:style-name="ce13">
            <text:p>-5587,61</text:p>
          </table:table-cell>
          <table:table-cell office:value-type="float" office:value="0" table:style-name="ce13">
            <text:p>0</text:p>
          </table:table-cell>
          <table:table-cell office:value-type="float" office:value="-13149.55" table:style-name="ce13">
            <text:p>-13149,55</text:p>
          </table:table-cell>
          <table:table-cell office:value-type="float" office:value="16769.509999999998" table:style-name="ce13">
            <text:p>16769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FÉLIX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112.57" table:style-name="ce13">
            <text:p>16112,57</text:p>
          </table:table-cell>
          <table:table-cell office:value-type="float" office:value="3267.62" table:style-name="ce13">
            <text:p>3267,62</text:p>
          </table:table-cell>
          <table:table-cell office:value-type="float" office:value="0" table:style-name="ce13">
            <text:p>0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941.7" table:style-name="ce13">
            <text:p>21941,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492.94" table:style-name="ce13">
            <text:p>-3492,94</text:p>
          </table:table-cell>
          <table:table-cell office:value-type="float" office:value="-2023.67" table:style-name="ce13">
            <text:p>-2023,67</text:p>
          </table:table-cell>
          <table:table-cell office:value-type="float" office:value="0" table:style-name="ce13">
            <text:p>0</text:p>
          </table:table-cell>
          <table:table-cell office:value-type="float" office:value="-6468.23" table:style-name="ce13">
            <text:p>-6468,23</text:p>
          </table:table-cell>
          <table:table-cell office:value-type="float" office:value="15473.47" table:style-name="ce13">
            <text:p>15473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HENRIQUE DA SILVA FALCÃO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DIVISÃO DE APOIO AO PJE.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113.39" table:style-name="ce13">
            <text:p>2113,39</text:p>
          </table:table-cell>
          <table:table-cell office:value-type="float" office:value="1644.51" table:style-name="ce13">
            <text:p>1644,51</text:p>
          </table:table-cell>
          <table:table-cell office:value-type="float" office:value="3644.02" table:style-name="ce13">
            <text:p>3644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19.01" table:style-name="ce13">
            <text:p>21419,01</text:p>
          </table:table-cell>
          <table:table-cell office:value-type="float" office:value="-2150.92" table:style-name="ce13">
            <text:p>-2150,92</text:p>
          </table:table-cell>
          <table:table-cell office:value-type="float" office:value="-3231.49" table:style-name="ce13">
            <text:p>-3231,49</text:p>
          </table:table-cell>
          <table:table-cell office:value-type="float" office:value="-2215.3200000000002" table:style-name="ce13">
            <text:p>-2215,32</text:p>
          </table:table-cell>
          <table:table-cell office:value-type="float" office:value="0" table:style-name="ce13">
            <text:p>0</text:p>
          </table:table-cell>
          <table:table-cell office:value-type="float" office:value="-7597.73" table:style-name="ce13">
            <text:p>-7597,73</text:p>
          </table:table-cell>
          <table:table-cell office:value-type="float" office:value="13821.28" table:style-name="ce13">
            <text:p>13821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HUMBERTO HONÓRIO DE MENDONÇ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MPRAS E AQUISIÇÕES</text:p>
          </table:table-cell>
          <table:table-cell office:value-type="float" office:value="14186.99" table:style-name="ce13">
            <text:p>14186,99</text:p>
          </table:table-cell>
          <table:table-cell office:value-type="float" office:value="6467.6" table:style-name="ce13">
            <text:p>6467,6</text:p>
          </table:table-cell>
          <table:table-cell office:value-type="float" office:value="2313.27" table:style-name="ce13">
            <text:p>2313,27</text:p>
          </table:table-cell>
          <table:table-cell office:value-type="float" office:value="3768.87" table:style-name="ce13">
            <text:p>3768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736.73" table:style-name="ce13">
            <text:p>26736,73</text:p>
          </table:table-cell>
          <table:table-cell office:value-type="float" office:value="-951.62" table:style-name="ce13">
            <text:p>-951,62</text:p>
          </table:table-cell>
          <table:table-cell office:value-type="float" office:value="-4699.25" table:style-name="ce13">
            <text:p>-4699,25</text:p>
          </table:table-cell>
          <table:table-cell office:value-type="float" office:value="-4366.05" table:style-name="ce13">
            <text:p>-4366,05</text:p>
          </table:table-cell>
          <table:table-cell office:value-type="float" office:value="0" table:style-name="ce13">
            <text:p>0</text:p>
          </table:table-cell>
          <table:table-cell office:value-type="float" office:value="-10016.92" table:style-name="ce13">
            <text:p>-10016,92</text:p>
          </table:table-cell>
          <table:table-cell office:value-type="float" office:value="16719.810000000001" table:style-name="ce13">
            <text:p>16719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JORGE DOS SANTO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22301.14" table:style-name="ce13">
            <text:p>22301,14</text:p>
          </table:table-cell>
          <table:table-cell office:value-type="float" office:value="3169.08" table:style-name="ce13">
            <text:p>3169,08</text:p>
          </table:table-cell>
          <table:table-cell office:value-type="float" office:value="0" table:style-name="ce13">
            <text:p>0</text:p>
          </table:table-cell>
          <table:table-cell office:value-type="float" office:value="4354.2" table:style-name="ce13">
            <text:p>4354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824.42" table:style-name="ce13">
            <text:p>29824,42</text:p>
          </table:table-cell>
          <table:table-cell office:value-type="float" office:value="-3169.08" table:style-name="ce13">
            <text:p>-3169,08</text:p>
          </table:table-cell>
          <table:table-cell office:value-type="float" office:value="-5119.82" table:style-name="ce13">
            <text:p>-5119,82</text:p>
          </table:table-cell>
          <table:table-cell office:value-type="float" office:value="-4856.67" table:style-name="ce13">
            <text:p>-4856,67</text:p>
          </table:table-cell>
          <table:table-cell office:value-type="float" office:value="0" table:style-name="ce13">
            <text:p>0</text:p>
          </table:table-cell>
          <table:table-cell office:value-type="float" office:value="-13145.57" table:style-name="ce13">
            <text:p>-13145,57</text:p>
          </table:table-cell>
          <table:table-cell office:value-type="float" office:value="16678.849999999999" table:style-name="ce13">
            <text:p>16678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LOS RAFAEL ARAUJO DA SILVA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SEGURANÇA DA INFORMAÇÃO E PROTEÇÃO DE DADOS (SETIC)</text:p>
          </table:table-cell>
          <table:table-cell office:value-type="float" office:value="15502.47" table:style-name="ce13">
            <text:p>15502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94.3000000000002" table:style-name="ce13">
            <text:p>2594,3</text:p>
          </table:table-cell>
          <table:table-cell office:value-type="float" office:value="3095.72" table:style-name="ce13">
            <text:p>3095,72</text:p>
          </table:table-cell>
          <table:table-cell office:value-type="float" office:value="0" table:style-name="ce13">
            <text:p>0</text:p>
          </table:table-cell>
          <table:table-cell office:value-type="float" office:value="21192.49" table:style-name="ce13">
            <text:p>21192,4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76.74" table:style-name="ce13">
            <text:p>-3776,74</text:p>
          </table:table-cell>
          <table:table-cell office:value-type="float" office:value="-969.97" table:style-name="ce13">
            <text:p>-969,97</text:p>
          </table:table-cell>
          <table:table-cell office:value-type="float" office:value="0" table:style-name="ce13">
            <text:p>0</text:p>
          </table:table-cell>
          <table:table-cell office:value-type="float" office:value="-5698.33" table:style-name="ce13">
            <text:p>-5698,33</text:p>
          </table:table-cell>
          <table:table-cell office:value-type="float" office:value="15494.16" table:style-name="ce13">
            <text:p>15494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OLINA MOREIRA CAMPOS GUEDES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4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OLINE ALVES FONTES NUN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98.12" table:style-name="ce13">
            <text:p>5298,12</text:p>
          </table:table-cell>
          <table:table-cell office:value-type="float" office:value="1716.91" table:style-name="ce13">
            <text:p>1716,91</text:p>
          </table:table-cell>
          <table:table-cell office:value-type="float" office:value="0" table:style-name="ce13">
            <text:p>0</text:p>
          </table:table-cell>
          <table:table-cell office:value-type="float" office:value="33544.089999999997" table:style-name="ce13">
            <text:p>33544,09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075.3999999999996" table:style-name="ce13">
            <text:p>-5075,4</text:p>
          </table:table-cell>
          <table:table-cell office:value-type="float" office:value="-950" table:style-name="ce13">
            <text:p>-950</text:p>
          </table:table-cell>
          <table:table-cell office:value-type="float" office:value="0" table:style-name="ce13">
            <text:p>0</text:p>
          </table:table-cell>
          <table:table-cell office:value-type="float" office:value="-9846.09" table:style-name="ce13">
            <text:p>-9846,09</text:p>
          </table:table-cell>
          <table:table-cell office:value-type="float" office:value="23698" table:style-name="ce13">
            <text:p>236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OLINE DE FÁTIMA SOARES ALBUQUERQUE PADILH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ROBERTO RICARDO GUIMARÃES GOUVEIA</text:p>
          </table:table-cell>
          <table:table-cell office:value-type="float" office:value="13372.59" table:style-name="ce13">
            <text:p>13372,5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461.54" table:style-name="ce13">
            <text:p>3461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96.189999999999" table:style-name="ce13">
            <text:p>19496,1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39.11" table:style-name="ce13">
            <text:p>-3239,11</text:p>
          </table:table-cell>
          <table:table-cell office:value-type="float" office:value="-638.11" table:style-name="ce13">
            <text:p>-638,11</text:p>
          </table:table-cell>
          <table:table-cell office:value-type="float" office:value="0" table:style-name="ce13">
            <text:p>0</text:p>
          </table:table-cell>
          <table:table-cell office:value-type="float" office:value="-4828.84" table:style-name="ce13">
            <text:p>-4828,84</text:p>
          </table:table-cell>
          <table:table-cell office:value-type="float" office:value="14667.35" table:style-name="ce13">
            <text:p>14667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ROLINE LAURENTINO DE ALMEIDA BALBINO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OUVIDO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90.74" table:style-name="ce13">
            <text:p>10990,74</text:p>
          </table:table-cell>
          <table:table-cell office:value-type="float" office:value="1784.42" table:style-name="ce13">
            <text:p>178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75.16" table:style-name="ce13">
            <text:p>12775,16</text:p>
          </table:table-cell>
          <table:table-cell office:value-type="float" office:value="-951.62" table:style-name="ce13">
            <text:p>-951,62</text:p>
          </table:table-cell>
          <table:table-cell office:value-type="float" office:value="-1852.04" table:style-name="ce13">
            <text:p>-1852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803.66" table:style-name="ce13">
            <text:p>-2803,66</text:p>
          </table:table-cell>
          <table:table-cell office:value-type="float" office:value="9971.5" table:style-name="ce13">
            <text:p>9971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ATARINA SAMPAIO DE SOUZA CARNEIRO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JUDICIÁRIA DE 1º GRAU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0" table:style-name="ce13">
            <text:p>0</text:p>
          </table:table-cell>
          <table:table-cell office:value-type="float" office:value="-1562.93" table:style-name="ce13">
            <text:p>-1562,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562.93" table:style-name="ce13">
            <text:p>-1562,93</text:p>
          </table:table-cell>
          <table:table-cell office:value-type="float" office:value="8467.01" table:style-name="ce13">
            <text:p>8467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ÉLIO RICARDO MARINHO ELEUTÉRIO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5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313.58999999999997" table:style-name="ce13">
            <text:p>313,59</text:p>
          </table:table-cell>
          <table:table-cell office:value-type="float" office:value="2662.06" table:style-name="ce13">
            <text:p>2662,06</text:p>
          </table:table-cell>
          <table:table-cell office:value-type="float" office:value="6083.5" table:style-name="ce13">
            <text:p>6083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150.12" table:style-name="ce13">
            <text:p>32150,12</text:p>
          </table:table-cell>
          <table:table-cell office:value-type="float" office:value="-3335.81" table:style-name="ce13">
            <text:p>-3335,81</text:p>
          </table:table-cell>
          <table:table-cell office:value-type="float" office:value="-5081.57" table:style-name="ce13">
            <text:p>-5081,57</text:p>
          </table:table-cell>
          <table:table-cell office:value-type="float" office:value="-4442.7" table:style-name="ce13">
            <text:p>-4442,7</text:p>
          </table:table-cell>
          <table:table-cell office:value-type="float" office:value="0" table:style-name="ce13">
            <text:p>0</text:p>
          </table:table-cell>
          <table:table-cell office:value-type="float" office:value="-12860.08" table:style-name="ce13">
            <text:p>-12860,08</text:p>
          </table:table-cell>
          <table:table-cell office:value-type="float" office:value="19290.04" table:style-name="ce13">
            <text:p>19290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ESAR ROGERIO LAMENHA DE VERÇOS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4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12.1" table:style-name="ce13">
            <text:p>12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6.61" table:style-name="ce13">
            <text:p>1656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12.74" table:style-name="ce13">
            <text:p>-112,74</text:p>
          </table:table-cell>
          <table:table-cell office:value-type="float" office:value="0" table:style-name="ce13">
            <text:p>0</text:p>
          </table:table-cell>
          <table:table-cell office:value-type="float" office:value="-112.74" table:style-name="ce13">
            <text:p>-112,74</text:p>
          </table:table-cell>
          <table:table-cell office:value-type="float" office:value="1543.87" table:style-name="ce13">
            <text:p>1543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HARLES SILVA LINS</text:p>
          </table:table-cell>
          <table:table-cell office:value-type="string" table:style-name="ce13">
            <text:p>TÉCNICO JUDICIÁRIO - NÍVEL MÉDIO A5</text:p>
          </table:table-cell>
          <table:table-cell office:value-type="string" table:style-name="ce13">
            <text:p/>
          </table:table-cell>
          <table:table-cell office:value-type="float" office:value="10782.56" table:style-name="ce13">
            <text:p>10782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59.59" table:style-name="ce13">
            <text:p>2559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342.15" table:style-name="ce13">
            <text:p>13342,15</text:p>
          </table:table-cell>
          <table:table-cell office:value-type="float" office:value="-951.62" table:style-name="ce13">
            <text:p>-951,62</text:p>
          </table:table-cell>
          <table:table-cell office:value-type="float" office:value="-854.21" table:style-name="ce13">
            <text:p>-854,21</text:p>
          </table:table-cell>
          <table:table-cell office:value-type="float" office:value="-1082.28" table:style-name="ce13">
            <text:p>-1082,28</text:p>
          </table:table-cell>
          <table:table-cell office:value-type="float" office:value="0" table:style-name="ce13">
            <text:p>0</text:p>
          </table:table-cell>
          <table:table-cell office:value-type="float" office:value="-2888.11" table:style-name="ce13">
            <text:p>-2888,11</text:p>
          </table:table-cell>
          <table:table-cell office:value-type="float" office:value="10454.040000000001" table:style-name="ce13">
            <text:p>10454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HARLES WALBERTO GOMES DE ARAÚJO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9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339.1" table:style-name="ce13">
            <text:p>3339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88.150000000001" table:style-name="ce13">
            <text:p>20188,1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229.16" table:style-name="ce13">
            <text:p>-3229,16</text:p>
          </table:table-cell>
          <table:table-cell office:value-type="float" office:value="-2236.89" table:style-name="ce13">
            <text:p>-2236,89</text:p>
          </table:table-cell>
          <table:table-cell office:value-type="float" office:value="0" table:style-name="ce13">
            <text:p>0</text:p>
          </table:table-cell>
          <table:table-cell office:value-type="float" office:value="-7268.26" table:style-name="ce13">
            <text:p>-7268,26</text:p>
          </table:table-cell>
          <table:table-cell office:value-type="float" office:value="12919.89" table:style-name="ce13">
            <text:p>12919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HRISTIANA MOURA PAES VIANN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1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012.88" table:style-name="ce13">
            <text:p>2012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42.82" table:style-name="ce13">
            <text:p>12042,82</text:p>
          </table:table-cell>
          <table:table-cell office:value-type="float" office:value="0" table:style-name="ce13">
            <text:p>0</text:p>
          </table:table-cell>
          <table:table-cell office:value-type="float" office:value="-1682.53" table:style-name="ce13">
            <text:p>-1682,53</text:p>
          </table:table-cell>
          <table:table-cell office:value-type="float" office:value="-4449.72" table:style-name="ce13">
            <text:p>-4449,72</text:p>
          </table:table-cell>
          <table:table-cell office:value-type="float" office:value="0" table:style-name="ce13">
            <text:p>0</text:p>
          </table:table-cell>
          <table:table-cell office:value-type="float" office:value="-6132.25" table:style-name="ce13">
            <text:p>-6132,25</text:p>
          </table:table-cell>
          <table:table-cell office:value-type="float" office:value="5910.57" table:style-name="ce13">
            <text:p>5910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ÍCERA ARAÚJO DE ASSI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5436.93" table:style-name="ce13">
            <text:p>5436,93</text:p>
          </table:table-cell>
          <table:table-cell office:value-type="float" office:value="540.13" table:style-name="ce13">
            <text:p>540,13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82.64" table:style-name="ce13">
            <text:p>6982,64</text:p>
          </table:table-cell>
          <table:table-cell office:value-type="float" office:value="0" table:style-name="ce13">
            <text:p>0</text:p>
          </table:table-cell>
          <table:table-cell office:value-type="float" office:value="-567.99" table:style-name="ce13">
            <text:p>-567,99</text:p>
          </table:table-cell>
          <table:table-cell office:value-type="float" office:value="-1727.14" table:style-name="ce13">
            <text:p>-1727,14</text:p>
          </table:table-cell>
          <table:table-cell office:value-type="float" office:value="0" table:style-name="ce13">
            <text:p>0</text:p>
          </table:table-cell>
          <table:table-cell office:value-type="float" office:value="-2295.13" table:style-name="ce13">
            <text:p>-2295,13</text:p>
          </table:table-cell>
          <table:table-cell office:value-type="float" office:value="4687.51" table:style-name="ce13">
            <text:p>4687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ÍCERO FERREIRA DE LIMA FILH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9086.05" table:style-name="ce13">
            <text:p>19086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97.21" table:style-name="ce13">
            <text:p>21097,21</text:p>
          </table:table-cell>
          <table:table-cell office:value-type="float" office:value="0" table:style-name="ce13">
            <text:p>0</text:p>
          </table:table-cell>
          <table:table-cell office:value-type="float" office:value="-4172.96" table:style-name="ce13">
            <text:p>-4172,96</text:p>
          </table:table-cell>
          <table:table-cell office:value-type="float" office:value="-3213.03" table:style-name="ce13">
            <text:p>-3213,03</text:p>
          </table:table-cell>
          <table:table-cell office:value-type="float" office:value="0" table:style-name="ce13">
            <text:p>0</text:p>
          </table:table-cell>
          <table:table-cell office:value-type="float" office:value="-7385.99" table:style-name="ce13">
            <text:p>-7385,99</text:p>
          </table:table-cell>
          <table:table-cell office:value-type="float" office:value="13711.22" table:style-name="ce13">
            <text:p>13711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RISSA TENÓRIO DE AMORIM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ACOMPANHAMENTO DAS AÇÕES DE CONTROLE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4796.8500000000004" table:style-name="ce13">
            <text:p>4796,85</text:p>
          </table:table-cell>
          <table:table-cell office:value-type="float" office:value="41.19" table:style-name="ce13">
            <text:p>41,19</text:p>
          </table:table-cell>
          <table:table-cell office:value-type="float" office:value="0" table:style-name="ce13">
            <text:p>0</text:p>
          </table:table-cell>
          <table:table-cell office:value-type="float" office:value="30428.12" table:style-name="ce13">
            <text:p>30428,12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589.28" table:style-name="ce13">
            <text:p>-4589,28</text:p>
          </table:table-cell>
          <table:table-cell office:value-type="float" office:value="-4254.3500000000004" table:style-name="ce13">
            <text:p>-4254,35</text:p>
          </table:table-cell>
          <table:table-cell office:value-type="float" office:value="0" table:style-name="ce13">
            <text:p>0</text:p>
          </table:table-cell>
          <table:table-cell office:value-type="float" office:value="-12127.7" table:style-name="ce13">
            <text:p>-12127,7</text:p>
          </table:table-cell>
          <table:table-cell office:value-type="float" office:value="18300.419999999998" table:style-name="ce13">
            <text:p>18300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UDÊNCIO BATISTA DA SILV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PAL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292.36" table:style-name="ce13">
            <text:p>3292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54.42" table:style-name="ce13">
            <text:p>595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731.36" table:style-name="ce13">
            <text:p>-1731,36</text:p>
          </table:table-cell>
          <table:table-cell office:value-type="float" office:value="0" table:style-name="ce13">
            <text:p>0</text:p>
          </table:table-cell>
          <table:table-cell office:value-type="float" office:value="-1731.36" table:style-name="ce13">
            <text:p>-1731,36</text:p>
          </table:table-cell>
          <table:table-cell office:value-type="float" office:value="4223.0600000000004" table:style-name="ce13">
            <text:p>4223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UDEVAN VICENTE VELOS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343.22" table:style-name="ce13">
            <text:p>26343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29.97" table:style-name="ce13">
            <text:p>7929,97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6562.400000000001" table:style-name="ce13">
            <text:p>36562,4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4972.1499999999996" table:style-name="ce13">
            <text:p>-4972,15</text:p>
          </table:table-cell>
          <table:table-cell office:value-type="float" office:value="-2094.7600000000002" table:style-name="ce13">
            <text:p>-2094,76</text:p>
          </table:table-cell>
          <table:table-cell office:value-type="float" office:value="0" table:style-name="ce13">
            <text:p>0</text:p>
          </table:table-cell>
          <table:table-cell office:value-type="float" office:value="-10887.6" table:style-name="ce13">
            <text:p>-10887,6</text:p>
          </table:table-cell>
          <table:table-cell office:value-type="float" office:value="25674.799999999999" table:style-name="ce13">
            <text:p>25674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ÁUDIA COSTA RODAS</text:p>
          </table:table-cell>
          <table:table-cell office:value-type="string" table:style-name="ce13">
            <text:p>ASSISTENTE-JURÍDICO - FC-04</text:p>
          </table:table-cell>
          <table:table-cell office:value-type="string" table:style-name="ce13">
            <text:p>SECRETARIA JURÍDICO-ADMINISTRATIVA</text:p>
          </table:table-cell>
          <table:table-cell office:value-type="float" office:value="23090.97" table:style-name="ce13">
            <text:p>23090,97</text:p>
          </table:table-cell>
          <table:table-cell office:value-type="float" office:value="1651.33" table:style-name="ce13">
            <text:p>1651,33</text:p>
          </table:table-cell>
          <table:table-cell office:value-type="float" office:value="2313.27" table:style-name="ce13">
            <text:p>2313,27</text:p>
          </table:table-cell>
          <table:table-cell office:value-type="float" office:value="3068.66" table:style-name="ce13">
            <text:p>3068,66</text:p>
          </table:table-cell>
          <table:table-cell office:value-type="float" office:value="8712.3700000000008" table:style-name="ce13">
            <text:p>8712,37</text:p>
          </table:table-cell>
          <table:table-cell office:value-type="float" office:value="0" table:style-name="ce13">
            <text:p>0</text:p>
          </table:table-cell>
          <table:table-cell office:value-type="float" office:value="38836.6" table:style-name="ce13">
            <text:p>38836,6</text:p>
          </table:table-cell>
          <table:table-cell office:value-type="float" office:value="-951.62" table:style-name="ce13">
            <text:p>-951,62</text:p>
          </table:table-cell>
          <table:table-cell office:value-type="float" office:value="-8561.49" table:style-name="ce13">
            <text:p>-8561,49</text:p>
          </table:table-cell>
          <table:table-cell office:value-type="float" office:value="-6478.82" table:style-name="ce13">
            <text:p>-6478,82</text:p>
          </table:table-cell>
          <table:table-cell office:value-type="float" office:value="0" table:style-name="ce13">
            <text:p>0</text:p>
          </table:table-cell>
          <table:table-cell office:value-type="float" office:value="-15991.93" table:style-name="ce13">
            <text:p>-15991,93</text:p>
          </table:table-cell>
          <table:table-cell office:value-type="float" office:value="22844.67" table:style-name="ce13">
            <text:p>22844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UDIA DE HOLANDA BARBOSA MEDIN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62.68" table:style-name="ce13">
            <text:p>3262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46.57" table:style-name="ce13">
            <text:p>26446,57</text:p>
          </table:table-cell>
          <table:table-cell office:value-type="float" office:value="-951.62" table:style-name="ce13">
            <text:p>-951,62</text:p>
          </table:table-cell>
          <table:table-cell office:value-type="float" office:value="-5205.1499999999996" table:style-name="ce13">
            <text:p>-5205,15</text:p>
          </table:table-cell>
          <table:table-cell office:value-type="float" office:value="-5726.88" table:style-name="ce13">
            <text:p>-5726,88</text:p>
          </table:table-cell>
          <table:table-cell office:value-type="float" office:value="0" table:style-name="ce13">
            <text:p>0</text:p>
          </table:table-cell>
          <table:table-cell office:value-type="float" office:value="-11883.65" table:style-name="ce13">
            <text:p>-11883,65</text:p>
          </table:table-cell>
          <table:table-cell office:value-type="float" office:value="14562.92" table:style-name="ce13">
            <text:p>14562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AUDIA DE MEDEIROS PAES DE LIR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5445.01" table:style-name="ce13">
            <text:p>15445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45.01" table:style-name="ce13">
            <text:p>15445,01</text:p>
          </table:table-cell>
          <table:table-cell office:value-type="float" office:value="-1086.2" table:style-name="ce13">
            <text:p>-1086,2</text:p>
          </table:table-cell>
          <table:table-cell office:value-type="float" office:value="-3039.95" table:style-name="ce13">
            <text:p>-3039,95</text:p>
          </table:table-cell>
          <table:table-cell office:value-type="float" office:value="-2123.46" table:style-name="ce13">
            <text:p>-2123,46</text:p>
          </table:table-cell>
          <table:table-cell office:value-type="float" office:value="0" table:style-name="ce13">
            <text:p>0</text:p>
          </table:table-cell>
          <table:table-cell office:value-type="float" office:value="-6249.61" table:style-name="ce13">
            <text:p>-6249,61</text:p>
          </table:table-cell>
          <table:table-cell office:value-type="float" office:value="9195.4" table:style-name="ce13">
            <text:p>9195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ÁUDIA SILVA DE SOUZ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3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4373.92" table:style-name="ce13">
            <text:p>4373,92</text:p>
          </table:table-cell>
          <table:table-cell office:value-type="float" office:value="-1057.58" table:style-name="ce13">
            <text:p>-1057,58</text:p>
          </table:table-cell>
          <table:table-cell office:value-type="float" office:value="0" table:style-name="ce13">
            <text:p>0</text:p>
          </table:table-cell>
          <table:table-cell office:value-type="float" office:value="4729.4799999999996" table:style-name="ce13">
            <text:p>4729,48</text:p>
          </table:table-cell>
          <table:table-cell office:value-type="float" office:value="-105.98" table:style-name="ce13">
            <text:p>-105,98</text:p>
          </table:table-cell>
          <table:table-cell office:value-type="float" office:value="0" table:style-name="ce13">
            <text:p>0</text:p>
          </table:table-cell>
          <table:table-cell office:value-type="float" office:value="-1787.71" table:style-name="ce13">
            <text:p>-1787,71</text:p>
          </table:table-cell>
          <table:table-cell office:value-type="float" office:value="0" table:style-name="ce13">
            <text:p>0</text:p>
          </table:table-cell>
          <table:table-cell office:value-type="float" office:value="-1893.69" table:style-name="ce13">
            <text:p>-1893,69</text:p>
          </table:table-cell>
          <table:table-cell office:value-type="float" office:value="2835.79" table:style-name="ce13">
            <text:p>2835,79</text:p>
          </table:table-cell>
          <table:table-cell office:value-type="float" office:value="1770.96" table:style-name="ce13">
            <text:p>1770,96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ÁUDIO CARDOSO PEDROZ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999.3" table:style-name="ce13">
            <text:p>15999,3</text:p>
          </table:table-cell>
          <table:table-cell office:value-type="float" office:value="2332.86" table:style-name="ce13">
            <text:p>2332,86</text:p>
          </table:table-cell>
          <table:table-cell office:value-type="float" office:value="0" table:style-name="ce13">
            <text:p>0</text:p>
          </table:table-cell>
          <table:table-cell office:value-type="float" office:value="4560.57" table:style-name="ce13">
            <text:p>4560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892.73" table:style-name="ce13">
            <text:p>22892,73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66.65" table:style-name="ce13">
            <text:p>-3766,65</text:p>
          </table:table-cell>
          <table:table-cell office:value-type="float" office:value="-4539.3500000000004" table:style-name="ce13">
            <text:p>-4539,35</text:p>
          </table:table-cell>
          <table:table-cell office:value-type="float" office:value="0" table:style-name="ce13">
            <text:p>0</text:p>
          </table:table-cell>
          <table:table-cell office:value-type="float" office:value="-9257.6200000000008" table:style-name="ce13">
            <text:p>-9257,62</text:p>
          </table:table-cell>
          <table:table-cell office:value-type="float" office:value="13635.11" table:style-name="ce13">
            <text:p>13635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EANE ALVES ARAUJ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CRETARIA (PEN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1784.42" table:style-name="ce13">
            <text:p>178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97.56" table:style-name="ce13">
            <text:p>3197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31.69000000000005" table:style-name="ce13">
            <text:p>-531,69</text:p>
          </table:table-cell>
          <table:table-cell office:value-type="float" office:value="0" table:style-name="ce13">
            <text:p>0</text:p>
          </table:table-cell>
          <table:table-cell office:value-type="float" office:value="-531.69000000000005" table:style-name="ce13">
            <text:p>-531,69</text:p>
          </table:table-cell>
          <table:table-cell office:value-type="float" office:value="2665.87" table:style-name="ce13">
            <text:p>2665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EANE DE ARAÚJO CAVALCANTE</text:p>
          </table:table-cell>
          <table:table-cell office:value-type="string" table:style-name="ce13">
            <text:p>ANALISTA JUDICIÁRIO - NÍVEL SUPERIOR C11</text:p>
          </table:table-cell>
          <table:table-cell office:value-type="string" table:style-name="ce13">
            <text:p>DIVISÃO DE EXECUÇÃO</text:p>
          </table:table-cell>
          <table:table-cell office:value-type="float" office:value="24831" table:style-name="ce13">
            <text:p>248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49.41" table:style-name="ce13">
            <text:p>2549,41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29669.62" table:style-name="ce13">
            <text:p>29669,62</text:p>
          </table:table-cell>
          <table:table-cell office:value-type="float" office:value="-951.62" table:style-name="ce13">
            <text:p>-951,62</text:p>
          </table:table-cell>
          <table:table-cell office:value-type="float" office:value="-5658.11" table:style-name="ce13">
            <text:p>-5658,11</text:p>
          </table:table-cell>
          <table:table-cell office:value-type="float" office:value="-907.9" table:style-name="ce13">
            <text:p>-907,9</text:p>
          </table:table-cell>
          <table:table-cell office:value-type="float" office:value="0" table:style-name="ce13">
            <text:p>0</text:p>
          </table:table-cell>
          <table:table-cell office:value-type="float" office:value="-7517.63" table:style-name="ce13">
            <text:p>-7517,63</text:p>
          </table:table-cell>
          <table:table-cell office:value-type="float" office:value="22151.99" table:style-name="ce13">
            <text:p>22151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ECIO LUCIANO COSTA CLAUDINO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IMPLANTAÇÃO E SUSTENTAÇÃO DE SISTEMAS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5830.3" table:style-name="ce13">
            <text:p>5830,3</text:p>
          </table:table-cell>
          <table:table-cell office:value-type="float" office:value="671.6" table:style-name="ce13">
            <text:p>671,6</text:p>
          </table:table-cell>
          <table:table-cell office:value-type="float" office:value="0" table:style-name="ce13">
            <text:p>0</text:p>
          </table:table-cell>
          <table:table-cell office:value-type="float" office:value="27832.87" table:style-name="ce13">
            <text:p>27832,8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4489.97" table:style-name="ce13">
            <text:p>-4489,97</text:p>
          </table:table-cell>
          <table:table-cell office:value-type="float" office:value="-4040.89" table:style-name="ce13">
            <text:p>-4040,89</text:p>
          </table:table-cell>
          <table:table-cell office:value-type="float" office:value="0" table:style-name="ce13">
            <text:p>0</text:p>
          </table:table-cell>
          <table:table-cell office:value-type="float" office:value="-10333.07" table:style-name="ce13">
            <text:p>-10333,07</text:p>
          </table:table-cell>
          <table:table-cell office:value-type="float" office:value="17499.8" table:style-name="ce13">
            <text:p>17499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EOMENES DE AMORIM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2809.23" table:style-name="ce13">
            <text:p>2809,23</text:p>
          </table:table-cell>
          <table:table-cell office:value-type="float" office:value="0" table:style-name="ce13">
            <text:p>0</text:p>
          </table:table-cell>
          <table:table-cell office:value-type="float" office:value="2992.54" table:style-name="ce13">
            <text:p>2992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77.27" table:style-name="ce13">
            <text:p>19677,27</text:p>
          </table:table-cell>
          <table:table-cell office:value-type="float" office:value="-1290.75" table:style-name="ce13">
            <text:p>-1290,75</text:p>
          </table:table-cell>
          <table:table-cell office:value-type="float" office:value="0" table:style-name="ce13">
            <text:p>0</text:p>
          </table:table-cell>
          <table:table-cell office:value-type="float" office:value="-5845.11" table:style-name="ce13">
            <text:p>-5845,11</text:p>
          </table:table-cell>
          <table:table-cell office:value-type="float" office:value="0" table:style-name="ce13">
            <text:p>0</text:p>
          </table:table-cell>
          <table:table-cell office:value-type="float" office:value="-7135.86" table:style-name="ce13">
            <text:p>-7135,86</text:p>
          </table:table-cell>
          <table:table-cell office:value-type="float" office:value="12541.41" table:style-name="ce13">
            <text:p>12541,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LEONICE LEMOS FALCÃO DE ALMEID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1579.66" table:style-name="ce13">
            <text:p>1579,66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88.87" table:style-name="ce13">
            <text:p>26588,87</text:p>
          </table:table-cell>
          <table:table-cell office:value-type="float" office:value="-2593.09" table:style-name="ce13">
            <text:p>-2593,09</text:p>
          </table:table-cell>
          <table:table-cell office:value-type="float" office:value="-5137.05" table:style-name="ce13">
            <text:p>-5137,05</text:p>
          </table:table-cell>
          <table:table-cell office:value-type="float" office:value="-5056.21" table:style-name="ce13">
            <text:p>-5056,21</text:p>
          </table:table-cell>
          <table:table-cell office:value-type="float" office:value="0" table:style-name="ce13">
            <text:p>0</text:p>
          </table:table-cell>
          <table:table-cell office:value-type="float" office:value="-12786.35" table:style-name="ce13">
            <text:p>-12786,35</text:p>
          </table:table-cell>
          <table:table-cell office:value-type="float" office:value="13802.52" table:style-name="ce13">
            <text:p>13802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RISTIANA DA COSTA MAI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485.36" table:style-name="ce13">
            <text:p>1485,36</text:p>
          </table:table-cell>
          <table:table-cell office:value-type="float" office:value="2457.87" table:style-name="ce13">
            <text:p>2457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30.22" table:style-name="ce13">
            <text:p>18130,22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39.48" table:style-name="ce13">
            <text:p>-3139,48</text:p>
          </table:table-cell>
          <table:table-cell office:value-type="float" office:value="-4659.9399999999996" table:style-name="ce13">
            <text:p>-4659,94</text:p>
          </table:table-cell>
          <table:table-cell office:value-type="float" office:value="0" table:style-name="ce13">
            <text:p>0</text:p>
          </table:table-cell>
          <table:table-cell office:value-type="float" office:value="-8751.0400000000009" table:style-name="ce13">
            <text:p>-8751,04</text:p>
          </table:table-cell>
          <table:table-cell office:value-type="float" office:value="9379.18" table:style-name="ce13">
            <text:p>9379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RISTINA FERREIRA PEDROS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2009.84" table:style-name="ce13">
            <text:p>2009,84</text:p>
          </table:table-cell>
          <table:table-cell office:value-type="float" office:value="0" table:style-name="ce13">
            <text:p>0</text:p>
          </table:table-cell>
          <table:table-cell office:value-type="float" office:value="1323.1" table:style-name="ce13">
            <text:p>1323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208.439999999999" table:style-name="ce13">
            <text:p>17208,44</text:p>
          </table:table-cell>
          <table:table-cell office:value-type="float" office:value="-1158.8499999999999" table:style-name="ce13">
            <text:p>-1158,85</text:p>
          </table:table-cell>
          <table:table-cell office:value-type="float" office:value="-3088.93" table:style-name="ce13">
            <text:p>-3088,93</text:p>
          </table:table-cell>
          <table:table-cell office:value-type="float" office:value="-2139.8000000000002" table:style-name="ce13">
            <text:p>-2139,8</text:p>
          </table:table-cell>
          <table:table-cell office:value-type="float" office:value="0" table:style-name="ce13">
            <text:p>0</text:p>
          </table:table-cell>
          <table:table-cell office:value-type="float" office:value="-6387.58" table:style-name="ce13">
            <text:p>-6387,58</text:p>
          </table:table-cell>
          <table:table-cell office:value-type="float" office:value="10820.86" table:style-name="ce13">
            <text:p>10820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RISTINA LUNA DE OLIVEIRA LEITE</text:p>
          </table:table-cell>
          <table:table-cell office:value-type="string" table:style-name="ce13">
            <text:p>REQUISITADO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50.07000000000005" table:style-name="ce13">
            <text:p>-550,07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RISTINA RENOVATO GUERREIRO BARBOS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6004.86" table:style-name="ce13">
            <text:p>6004,86</text:p>
          </table:table-cell>
          <table:table-cell office:value-type="float" office:value="2313.27" table:style-name="ce13">
            <text:p>2313,27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300.7" table:style-name="ce13">
            <text:p>26300,7</text:p>
          </table:table-cell>
          <table:table-cell office:value-type="float" office:value="-2397.4299999999998" table:style-name="ce13">
            <text:p>-2397,43</text:p>
          </table:table-cell>
          <table:table-cell office:value-type="float" office:value="-4620.8900000000003" table:style-name="ce13">
            <text:p>-4620,89</text:p>
          </table:table-cell>
          <table:table-cell office:value-type="float" office:value="-8719.25" table:style-name="ce13">
            <text:p>-8719,25</text:p>
          </table:table-cell>
          <table:table-cell office:value-type="float" office:value="0" table:style-name="ce13">
            <text:p>0</text:p>
          </table:table-cell>
          <table:table-cell office:value-type="float" office:value="-15737.57" table:style-name="ce13">
            <text:p>-15737,57</text:p>
          </table:table-cell>
          <table:table-cell office:value-type="float" office:value="10563.13" table:style-name="ce13">
            <text:p>10563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CYNTHIA DE CASTRO PEDROZ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8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454.04" table:style-name="ce13">
            <text:p>4454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189.82" table:style-name="ce13">
            <text:p>21189,82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70.59" table:style-name="ce13">
            <text:p>-3170,59</text:p>
          </table:table-cell>
          <table:table-cell office:value-type="float" office:value="-2077.84" table:style-name="ce13">
            <text:p>-2077,84</text:p>
          </table:table-cell>
          <table:table-cell office:value-type="float" office:value="0" table:style-name="ce13">
            <text:p>0</text:p>
          </table:table-cell>
          <table:table-cell office:value-type="float" office:value="-6200.05" table:style-name="ce13">
            <text:p>-6200,05</text:p>
          </table:table-cell>
          <table:table-cell office:value-type="float" office:value="14989.77" table:style-name="ce13">
            <text:p>14989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 DE BARROS PRADO MOUR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(SLQ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6.35" table:style-name="ce13">
            <text:p>36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49.62" table:style-name="ce13">
            <text:p>2349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12.68" table:style-name="ce13">
            <text:p>-112,68</text:p>
          </table:table-cell>
          <table:table-cell office:value-type="float" office:value="0" table:style-name="ce13">
            <text:p>0</text:p>
          </table:table-cell>
          <table:table-cell office:value-type="float" office:value="-112.68" table:style-name="ce13">
            <text:p>-112,68</text:p>
          </table:table-cell>
          <table:table-cell office:value-type="float" office:value="2236.94" table:style-name="ce13">
            <text:p>2236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 GERBIS DE AGUIAR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4.42" table:style-name="ce13">
            <text:p>178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875.39" table:style-name="ce13">
            <text:p>24875,39</text:p>
          </table:table-cell>
          <table:table-cell office:value-type="float" office:value="-951.62" table:style-name="ce13">
            <text:p>-951,62</text:p>
          </table:table-cell>
          <table:table-cell office:value-type="float" office:value="-4409.12" table:style-name="ce13">
            <text:p>-4409,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360.74" table:style-name="ce13">
            <text:p>-5360,74</text:p>
          </table:table-cell>
          <table:table-cell office:value-type="float" office:value="19514.650000000001" table:style-name="ce13">
            <text:p>19514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 RAULINO ALMEIDA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2ª VT)</text:p>
          </table:table-cell>
          <table:table-cell office:value-type="float" office:value="15967.52" table:style-name="ce13">
            <text:p>15967,52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242.0700000000002" table:style-name="ce13">
            <text:p>2242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871.650000000001" table:style-name="ce13">
            <text:p>20871,65</text:p>
          </table:table-cell>
          <table:table-cell office:value-type="float" office:value="-2092.48" table:style-name="ce13">
            <text:p>-2092,48</text:p>
          </table:table-cell>
          <table:table-cell office:value-type="float" office:value="-3638.98" table:style-name="ce13">
            <text:p>-3638,98</text:p>
          </table:table-cell>
          <table:table-cell office:value-type="float" office:value="-660.92" table:style-name="ce13">
            <text:p>-660,92</text:p>
          </table:table-cell>
          <table:table-cell office:value-type="float" office:value="0" table:style-name="ce13">
            <text:p>0</text:p>
          </table:table-cell>
          <table:table-cell office:value-type="float" office:value="-6392.38" table:style-name="ce13">
            <text:p>-6392,38</text:p>
          </table:table-cell>
          <table:table-cell office:value-type="float" office:value="14479.27" table:style-name="ce13">
            <text:p>14479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A AZEVEDO BATISTA FELIX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14073.72" table:style-name="ce13">
            <text:p>14073,72</text:p>
          </table:table-cell>
          <table:table-cell office:value-type="float" office:value="2457.98" table:style-name="ce13">
            <text:p>2457,98</text:p>
          </table:table-cell>
          <table:table-cell office:value-type="float" office:value="1413.14" table:style-name="ce13">
            <text:p>1413,14</text:p>
          </table:table-cell>
          <table:table-cell office:value-type="float" office:value="2445.77" table:style-name="ce13">
            <text:p>2445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390.61" table:style-name="ce13">
            <text:p>20390,61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64.42" table:style-name="ce13">
            <text:p>-3764,42</text:p>
          </table:table-cell>
          <table:table-cell office:value-type="float" office:value="-935.25" table:style-name="ce13">
            <text:p>-935,25</text:p>
          </table:table-cell>
          <table:table-cell office:value-type="float" office:value="0" table:style-name="ce13">
            <text:p>0</text:p>
          </table:table-cell>
          <table:table-cell office:value-type="float" office:value="-5651.29" table:style-name="ce13">
            <text:p>-5651,29</text:p>
          </table:table-cell>
          <table:table-cell office:value-type="float" office:value="14739.32" table:style-name="ce13">
            <text:p>14739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A SOUSA DRUMOND</text:p>
          </table:table-cell>
          <table:table-cell office:value-type="string" table:style-name="ce13">
            <text:p>ASSISTENTE EXECUTIVO - FC-04</text:p>
          </table:table-cell>
          <table:table-cell office:value-type="string" table:style-name="ce13">
            <text:p>COORDENADORIA DE GESTÃO DO QUADRO DE MAGISTRADOS</text:p>
          </table:table-cell>
          <table:table-cell office:value-type="float" office:value="21301.57" table:style-name="ce13">
            <text:p>21301,57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601.89" table:style-name="ce13">
            <text:p>2601,89</text:p>
          </table:table-cell>
          <table:table-cell office:value-type="float" office:value="4122.82" table:style-name="ce13">
            <text:p>4122,82</text:p>
          </table:table-cell>
          <table:table-cell office:value-type="float" office:value="0" table:style-name="ce13">
            <text:p>0</text:p>
          </table:table-cell>
          <table:table-cell office:value-type="float" office:value="30339.55" table:style-name="ce13">
            <text:p>30339,55</text:p>
          </table:table-cell>
          <table:table-cell office:value-type="float" office:value="-951.62" table:style-name="ce13">
            <text:p>-951,62</text:p>
          </table:table-cell>
          <table:table-cell office:value-type="float" office:value="-6005.72" table:style-name="ce13">
            <text:p>-6005,72</text:p>
          </table:table-cell>
          <table:table-cell office:value-type="float" office:value="-1241.6199999999999" table:style-name="ce13">
            <text:p>-1241,62</text:p>
          </table:table-cell>
          <table:table-cell office:value-type="float" office:value="0" table:style-name="ce13">
            <text:p>0</text:p>
          </table:table-cell>
          <table:table-cell office:value-type="float" office:value="-8198.9599999999991" table:style-name="ce13">
            <text:p>-8198,96</text:p>
          </table:table-cell>
          <table:table-cell office:value-type="float" office:value="22140.59" table:style-name="ce13">
            <text:p>22140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LA AGRA BARROS LIM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9ª VT)</text:p>
          </table:table-cell>
          <table:table-cell office:value-type="float" office:value="13932.13" table:style-name="ce13">
            <text:p>13932,13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775.39" table:style-name="ce13">
            <text:p>2775,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69.580000000002" table:style-name="ce13">
            <text:p>19369,58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3164.98" table:style-name="ce13">
            <text:p>-3164,98</text:p>
          </table:table-cell>
          <table:table-cell office:value-type="float" office:value="-2838.16" table:style-name="ce13">
            <text:p>-2838,16</text:p>
          </table:table-cell>
          <table:table-cell office:value-type="float" office:value="0" table:style-name="ce13">
            <text:p>0</text:p>
          </table:table-cell>
          <table:table-cell office:value-type="float" office:value="-7783.87" table:style-name="ce13">
            <text:p>-7783,87</text:p>
          </table:table-cell>
          <table:table-cell office:value-type="float" office:value="11585.71" table:style-name="ce13">
            <text:p>11585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LA MELO VIANA PORTEL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8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57.87" table:style-name="ce13">
            <text:p>2457,87</text:p>
          </table:table-cell>
          <table:table-cell office:value-type="float" office:value="942.09" table:style-name="ce13">
            <text:p>942,09</text:p>
          </table:table-cell>
          <table:table-cell office:value-type="float" office:value="0" table:style-name="ce13">
            <text:p>0</text:p>
          </table:table-cell>
          <table:table-cell office:value-type="float" office:value="18830.189999999999" table:style-name="ce13">
            <text:p>18830,19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098.06" table:style-name="ce13">
            <text:p>-3098,06</text:p>
          </table:table-cell>
          <table:table-cell office:value-type="float" office:value="-3257.31" table:style-name="ce13">
            <text:p>-3257,31</text:p>
          </table:table-cell>
          <table:table-cell office:value-type="float" office:value="0" table:style-name="ce13">
            <text:p>0</text:p>
          </table:table-cell>
          <table:table-cell office:value-type="float" office:value="-8157.58" table:style-name="ce13">
            <text:p>-8157,58</text:p>
          </table:table-cell>
          <table:table-cell office:value-type="float" office:value="10672.61" table:style-name="ce13">
            <text:p>10672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LE SANTA RITA CANUTO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5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939.7" table:style-name="ce13">
            <text:p>2939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26.689999999999" table:style-name="ce13">
            <text:p>19326,6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31.73" table:style-name="ce13">
            <text:p>-3231,73</text:p>
          </table:table-cell>
          <table:table-cell office:value-type="float" office:value="-1678.11" table:style-name="ce13">
            <text:p>-1678,11</text:p>
          </table:table-cell>
          <table:table-cell office:value-type="float" office:value="0" table:style-name="ce13">
            <text:p>0</text:p>
          </table:table-cell>
          <table:table-cell office:value-type="float" office:value="-5861.46" table:style-name="ce13">
            <text:p>-5861,46</text:p>
          </table:table-cell>
          <table:table-cell office:value-type="float" office:value="13465.23" table:style-name="ce13">
            <text:p>13465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ELLI GOMES LAMENHA E SILV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SAN)</text:p>
          </table:table-cell>
          <table:table-cell office:value-type="float" office:value="11877.59" table:style-name="ce13">
            <text:p>11877,5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5383.96" table:style-name="ce13">
            <text:p>5383,96</text:p>
          </table:table-cell>
          <table:table-cell office:value-type="float" office:value="1473.58" table:style-name="ce13">
            <text:p>1473,58</text:p>
          </table:table-cell>
          <table:table-cell office:value-type="float" office:value="0" table:style-name="ce13">
            <text:p>0</text:p>
          </table:table-cell>
          <table:table-cell office:value-type="float" office:value="21397.19" table:style-name="ce13">
            <text:p>21397,1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96.35" table:style-name="ce13">
            <text:p>-3096,35</text:p>
          </table:table-cell>
          <table:table-cell office:value-type="float" office:value="-1635.7" table:style-name="ce13">
            <text:p>-1635,7</text:p>
          </table:table-cell>
          <table:table-cell office:value-type="float" office:value="0" table:style-name="ce13">
            <text:p>0</text:p>
          </table:table-cell>
          <table:table-cell office:value-type="float" office:value="-5683.67" table:style-name="ce13">
            <text:p>-5683,67</text:p>
          </table:table-cell>
          <table:table-cell office:value-type="float" office:value="15713.52" table:style-name="ce13">
            <text:p>15713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LO BARRETO ALMEIDA VASCONCELOS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4.94" table:style-name="ce13">
            <text:p>404,94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2694.15" table:style-name="ce13">
            <text:p>2694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4.15" table:style-name="ce13">
            <text:p>2694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NILO LUCAS DE OLIVEIRA SANTOS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7ª VT)</text:p>
          </table:table-cell>
          <table:table-cell office:value-type="float" office:value="14328.58" table:style-name="ce13">
            <text:p>14328,58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266.5200000000004" table:style-name="ce13">
            <text:p>4266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257.16" table:style-name="ce13">
            <text:p>21257,16</text:p>
          </table:table-cell>
          <table:table-cell office:value-type="float" office:value="-1825.57" table:style-name="ce13">
            <text:p>-1825,57</text:p>
          </table:table-cell>
          <table:table-cell office:value-type="float" office:value="-2197.88" table:style-name="ce13">
            <text:p>-2197,88</text:p>
          </table:table-cell>
          <table:table-cell office:value-type="float" office:value="-4103.3999999999996" table:style-name="ce13">
            <text:p>-4103,4</text:p>
          </table:table-cell>
          <table:table-cell office:value-type="float" office:value="0" table:style-name="ce13">
            <text:p>0</text:p>
          </table:table-cell>
          <table:table-cell office:value-type="float" office:value="-8126.85" table:style-name="ce13">
            <text:p>-8126,85</text:p>
          </table:table-cell>
          <table:table-cell office:value-type="float" office:value="13130.31" table:style-name="ce13">
            <text:p>13130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RLAN SALGUEIRO SILV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ATA)</text:p>
          </table:table-cell>
          <table:table-cell office:value-type="float" office:value="13341.59" table:style-name="ce13">
            <text:p>13341,5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618.17" table:style-name="ce13">
            <text:p>3618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72.900000000001" table:style-name="ce13">
            <text:p>18372,9</text:p>
          </table:table-cell>
          <table:table-cell office:value-type="float" office:value="-951.62" table:style-name="ce13">
            <text:p>-951,62</text:p>
          </table:table-cell>
          <table:table-cell office:value-type="float" office:value="-2561.77" table:style-name="ce13">
            <text:p>-2561,77</text:p>
          </table:table-cell>
          <table:table-cell office:value-type="float" office:value="-1139.72" table:style-name="ce13">
            <text:p>-1139,72</text:p>
          </table:table-cell>
          <table:table-cell office:value-type="float" office:value="0" table:style-name="ce13">
            <text:p>0</text:p>
          </table:table-cell>
          <table:table-cell office:value-type="float" office:value="-4653.1099999999997" table:style-name="ce13">
            <text:p>-4653,11</text:p>
          </table:table-cell>
          <table:table-cell office:value-type="float" office:value="13719.79" table:style-name="ce13">
            <text:p>13719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VI CASTRO SILVA</text:p>
          </table:table-cell>
          <table:table-cell office:value-type="string" table:style-name="ce13">
            <text:p>ANALISTA JUDICIÁRIO - NÍVEL SUPERIOR B8</text:p>
          </table:table-cell>
          <table:table-cell office:value-type="string" table:style-name="ce13">
            <text:p/>
          </table:table-cell>
          <table:table-cell office:value-type="float" office:value="22494.9" table:style-name="ce13">
            <text:p>22494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75.52" table:style-name="ce13">
            <text:p>2675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170.42" table:style-name="ce13">
            <text:p>25170,42</text:p>
          </table:table-cell>
          <table:table-cell office:value-type="float" office:value="-951.62" table:style-name="ce13">
            <text:p>-951,62</text:p>
          </table:table-cell>
          <table:table-cell office:value-type="float" office:value="-5015.68" table:style-name="ce13">
            <text:p>-5015,68</text:p>
          </table:table-cell>
          <table:table-cell office:value-type="float" office:value="-1266.69" table:style-name="ce13">
            <text:p>-1266,69</text:p>
          </table:table-cell>
          <table:table-cell office:value-type="float" office:value="0" table:style-name="ce13">
            <text:p>0</text:p>
          </table:table-cell>
          <table:table-cell office:value-type="float" office:value="-7233.99" table:style-name="ce13">
            <text:p>-7233,99</text:p>
          </table:table-cell>
          <table:table-cell office:value-type="float" office:value="17936.43" table:style-name="ce13">
            <text:p>17936,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VID ARAÚJO DOS SANTO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581.07" table:style-name="ce13">
            <text:p>3581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94.21" table:style-name="ce13">
            <text:p>4994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11.87" table:style-name="ce13">
            <text:p>-511,87</text:p>
          </table:table-cell>
          <table:table-cell office:value-type="float" office:value="0" table:style-name="ce13">
            <text:p>0</text:p>
          </table:table-cell>
          <table:table-cell office:value-type="float" office:value="-511.87" table:style-name="ce13">
            <text:p>-511,87</text:p>
          </table:table-cell>
          <table:table-cell office:value-type="float" office:value="4482.34" table:style-name="ce13">
            <text:p>4482,34</text:p>
          </table:table-cell>
          <table:table-cell office:value-type="float" office:value="2145.39" table:style-name="ce13">
            <text:p>2145,39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YANE BARROS DE LIM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187.06" table:style-name="ce13">
            <text:p>-1187,06</text:p>
          </table:table-cell>
          <table:table-cell office:value-type="float" office:value="0" table:style-name="ce13">
            <text:p>0</text:p>
          </table:table-cell>
          <table:table-cell office:value-type="float" office:value="-1187.06" table:style-name="ce13">
            <text:p>-1187,06</text:p>
          </table:table-cell>
          <table:table-cell office:value-type="float" office:value="226.08" table:style-name="ce13">
            <text:p>226,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YSE KARLA DE CASTRO CAVALCANTE MENDONÇ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6250.3" table:style-name="ce13">
            <text:p>26250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4.42" table:style-name="ce13">
            <text:p>178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34.720000000001" table:style-name="ce13">
            <text:p>28034,72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259.42" table:style-name="ce13">
            <text:p>-5259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9080.11" table:style-name="ce13">
            <text:p>-9080,11</text:p>
          </table:table-cell>
          <table:table-cell office:value-type="float" office:value="18954.61" table:style-name="ce13">
            <text:p>18954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AYSE MARIA MEDEIROS CUNH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144.97" table:style-name="ce13">
            <text:p>14144,97</text:p>
          </table:table-cell>
          <table:table-cell office:value-type="float" office:value="4464.72" table:style-name="ce13">
            <text:p>4464,72</text:p>
          </table:table-cell>
          <table:table-cell office:value-type="float" office:value="0" table:style-name="ce13">
            <text:p>0</text:p>
          </table:table-cell>
          <table:table-cell office:value-type="float" office:value="3771.38" table:style-name="ce13">
            <text:p>3771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81.07" table:style-name="ce13">
            <text:p>22381,07</text:p>
          </table:table-cell>
          <table:table-cell office:value-type="float" office:value="-2179.3000000000002" table:style-name="ce13">
            <text:p>-2179,3</text:p>
          </table:table-cell>
          <table:table-cell office:value-type="float" office:value="-3557.5" table:style-name="ce13">
            <text:p>-3557,5</text:p>
          </table:table-cell>
          <table:table-cell office:value-type="float" office:value="-3298.56" table:style-name="ce13">
            <text:p>-3298,56</text:p>
          </table:table-cell>
          <table:table-cell office:value-type="float" office:value="0" table:style-name="ce13">
            <text:p>0</text:p>
          </table:table-cell>
          <table:table-cell office:value-type="float" office:value="-9035.36" table:style-name="ce13">
            <text:p>-9035,36</text:p>
          </table:table-cell>
          <table:table-cell office:value-type="float" office:value="13345.71" table:style-name="ce13">
            <text:p>13345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ÉBORAH GOMES TORRES PINTO</text:p>
          </table:table-cell>
          <table:table-cell office:value-type="string" table:style-name="ce13">
            <text:p>ASSESSOR - CJ-02</text:p>
          </table:table-cell>
          <table:table-cell office:value-type="string" table:style-name="ce13">
            <text:p>ASSESSORIA DO GABINETE DA PRESIDÊNCIA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</text:p>
          </table:table-cell>
          <table:table-cell office:value-type="float" office:value="8822.98" table:style-name="ce13">
            <text:p>8822,98</text:p>
          </table:table-cell>
          <table:table-cell office:value-type="float" office:value="2547.44" table:style-name="ce13">
            <text:p>2547,44</text:p>
          </table:table-cell>
          <table:table-cell office:value-type="float" office:value="1504.42" table:style-name="ce13">
            <text:p>1504,42</text:p>
          </table:table-cell>
          <table:table-cell office:value-type="float" office:value="0" table:style-name="ce13">
            <text:p>0</text:p>
          </table:table-cell>
          <table:table-cell office:value-type="float" office:value="26891.93" table:style-name="ce13">
            <text:p>26891,93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238.2700000000004" table:style-name="ce13">
            <text:p>-5238,27</text:p>
          </table:table-cell>
          <table:table-cell office:value-type="float" office:value="-1165.43" table:style-name="ce13">
            <text:p>-1165,43</text:p>
          </table:table-cell>
          <table:table-cell office:value-type="float" office:value="0" table:style-name="ce13">
            <text:p>0</text:p>
          </table:table-cell>
          <table:table-cell office:value-type="float" office:value="-8205.91" table:style-name="ce13">
            <text:p>-8205,91</text:p>
          </table:table-cell>
          <table:table-cell office:value-type="float" office:value="18686.02" table:style-name="ce13">
            <text:p>18686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LAIDE SCOLNI DE SOUZ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3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790" table:style-name="ce13">
            <text:p>2790</text:p>
          </table:table-cell>
          <table:table-cell office:value-type="float" office:value="548.16999999999996" table:style-name="ce13">
            <text:p>548,17</text:p>
          </table:table-cell>
          <table:table-cell office:value-type="float" office:value="0" table:style-name="ce13">
            <text:p>0</text:p>
          </table:table-cell>
          <table:table-cell office:value-type="float" office:value="4982.68" table:style-name="ce13">
            <text:p>4982,68</text:p>
          </table:table-cell>
          <table:table-cell office:value-type="float" office:value="-174.57" table:style-name="ce13">
            <text:p>-174,57</text:p>
          </table:table-cell>
          <table:table-cell office:value-type="float" office:value="0" table:style-name="ce13">
            <text:p>0</text:p>
          </table:table-cell>
          <table:table-cell office:value-type="float" office:value="-982.01" table:style-name="ce13">
            <text:p>-982,01</text:p>
          </table:table-cell>
          <table:table-cell office:value-type="float" office:value="0" table:style-name="ce13">
            <text:p>0</text:p>
          </table:table-cell>
          <table:table-cell office:value-type="float" office:value="-1156.58" table:style-name="ce13">
            <text:p>-1156,58</text:p>
          </table:table-cell>
          <table:table-cell office:value-type="float" office:value="3826.1" table:style-name="ce13">
            <text:p>3826,1</text:p>
          </table:table-cell>
          <table:table-cell office:value-type="float" office:value="3079.15" table:style-name="ce13">
            <text:p>3079,15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LMER CHAGAS FEBRONIO ALV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5ª VT)</text:p>
          </table:table-cell>
          <table:table-cell office:value-type="float" office:value="13932.13" table:style-name="ce13">
            <text:p>13932,13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540.38" table:style-name="ce13">
            <text:p>3540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885.650000000001" table:style-name="ce13">
            <text:p>18885,65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821.53" table:style-name="ce13">
            <text:p>-2821,53</text:p>
          </table:table-cell>
          <table:table-cell office:value-type="float" office:value="-2518.48" table:style-name="ce13">
            <text:p>-2518,48</text:p>
          </table:table-cell>
          <table:table-cell office:value-type="float" office:value="0" table:style-name="ce13">
            <text:p>0</text:p>
          </table:table-cell>
          <table:table-cell office:value-type="float" office:value="-7120.74" table:style-name="ce13">
            <text:p>-7120,74</text:p>
          </table:table-cell>
          <table:table-cell office:value-type="float" office:value="11764.91" table:style-name="ce13">
            <text:p>11764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MÉTRIO ELIAS CALHEIROS NET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14130.36" table:style-name="ce13">
            <text:p>14130,36</text:p>
          </table:table-cell>
          <table:table-cell office:value-type="float" office:value="4329.2" table:style-name="ce13">
            <text:p>4329,2</text:p>
          </table:table-cell>
          <table:table-cell office:value-type="float" office:value="1644.51" table:style-name="ce13">
            <text:p>1644,51</text:p>
          </table:table-cell>
          <table:table-cell office:value-type="float" office:value="3756.28" table:style-name="ce13">
            <text:p>3756,28</text:p>
          </table:table-cell>
          <table:table-cell office:value-type="float" office:value="572.35" table:style-name="ce13">
            <text:p>572,35</text:p>
          </table:table-cell>
          <table:table-cell office:value-type="float" office:value="0" table:style-name="ce13">
            <text:p>0</text:p>
          </table:table-cell>
          <table:table-cell office:value-type="float" office:value="24432.7" table:style-name="ce13">
            <text:p>24432,7</text:p>
          </table:table-cell>
          <table:table-cell office:value-type="float" office:value="-2160.11" table:style-name="ce13">
            <text:p>-2160,11</text:p>
          </table:table-cell>
          <table:table-cell office:value-type="float" office:value="-3879.49" table:style-name="ce13">
            <text:p>-3879,49</text:p>
          </table:table-cell>
          <table:table-cell office:value-type="float" office:value="-6854.34" table:style-name="ce13">
            <text:p>-6854,34</text:p>
          </table:table-cell>
          <table:table-cell office:value-type="float" office:value="0" table:style-name="ce13">
            <text:p>0</text:p>
          </table:table-cell>
          <table:table-cell office:value-type="float" office:value="-12893.94" table:style-name="ce13">
            <text:p>-12893,94</text:p>
          </table:table-cell>
          <table:table-cell office:value-type="float" office:value="11538.76" table:style-name="ce13">
            <text:p>11538,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NISE PINHEIRO TAVARE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1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777.9" table:style-name="ce13">
            <text:p>2777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91.17" table:style-name="ce13">
            <text:p>5091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26.07" table:style-name="ce13">
            <text:p>-426,07</text:p>
          </table:table-cell>
          <table:table-cell office:value-type="float" office:value="0" table:style-name="ce13">
            <text:p>0</text:p>
          </table:table-cell>
          <table:table-cell office:value-type="float" office:value="-426.07" table:style-name="ce13">
            <text:p>-426,07</text:p>
          </table:table-cell>
          <table:table-cell office:value-type="float" office:value="4665.1000000000004" table:style-name="ce13">
            <text:p>4665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NISE SANTOS SOUZA SAMPAI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AUDITORIA DAS DESPESAS <text:s/>DE PESSOAL (SAUD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5043.96" table:style-name="ce13">
            <text:p>5043,96</text:p>
          </table:table-cell>
          <table:table-cell office:value-type="float" office:value="6430.56" table:style-name="ce13">
            <text:p>6430,56</text:p>
          </table:table-cell>
          <table:table-cell office:value-type="float" office:value="0" table:style-name="ce13">
            <text:p>0</text:p>
          </table:table-cell>
          <table:table-cell office:value-type="float" office:value="27918.15" table:style-name="ce13">
            <text:p>27918,1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4781.8" table:style-name="ce13">
            <text:p>-4781,8</text:p>
          </table:table-cell>
          <table:table-cell office:value-type="float" office:value="-3049.12" table:style-name="ce13">
            <text:p>-3049,12</text:p>
          </table:table-cell>
          <table:table-cell office:value-type="float" office:value="0" table:style-name="ce13">
            <text:p>0</text:p>
          </table:table-cell>
          <table:table-cell office:value-type="float" office:value="-9633.1299999999992" table:style-name="ce13">
            <text:p>-9633,13</text:p>
          </table:table-cell>
          <table:table-cell office:value-type="float" office:value="18285.02" table:style-name="ce13">
            <text:p>18285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NISSON ARAÚJO PADILH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SOLUÇÕES ÁGEIS E INICIATIVAS NACIONAIS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2491.0700000000002" table:style-name="ce13">
            <text:p>2491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726.02" table:style-name="ce13">
            <text:p>32726,02</text:p>
          </table:table-cell>
          <table:table-cell office:value-type="float" office:value="-951.62" table:style-name="ce13">
            <text:p>-951,62</text:p>
          </table:table-cell>
          <table:table-cell office:value-type="float" office:value="-7092.06" table:style-name="ce13">
            <text:p>-7092,06</text:p>
          </table:table-cell>
          <table:table-cell office:value-type="float" office:value="-1138.3900000000001" table:style-name="ce13">
            <text:p>-1138,39</text:p>
          </table:table-cell>
          <table:table-cell office:value-type="float" office:value="0" table:style-name="ce13">
            <text:p>0</text:p>
          </table:table-cell>
          <table:table-cell office:value-type="float" office:value="-9182.07" table:style-name="ce13">
            <text:p>-9182,07</text:p>
          </table:table-cell>
          <table:table-cell office:value-type="float" office:value="23543.95" table:style-name="ce13">
            <text:p>23543,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ERALDO LIRA</text:p>
          </table:table-cell>
          <table:table-cell office:value-type="string" table:style-name="ce13">
            <text:p>JUIZ CLASSISTA</text:p>
          </table:table-cell>
          <table:table-cell office:value-type="string" table:style-name="ce13">
            <text:p>INATIVO</text:p>
          </table:table-cell>
          <table:table-cell office:value-type="float" office:value="9780.7800000000007" table:style-name="ce13">
            <text:p>9780,78</text:p>
          </table:table-cell>
          <table:table-cell office:value-type="float" office:value="570.54999999999995" table:style-name="ce13">
            <text:p>570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51.33" table:style-name="ce13">
            <text:p>10351,33</text:p>
          </table:table-cell>
          <table:table-cell office:value-type="float" office:value="-318.10000000000002" table:style-name="ce13">
            <text:p>-318,1</text:p>
          </table:table-cell>
          <table:table-cell office:value-type="float" office:value="-1074.54" table:style-name="ce13">
            <text:p>-1074,54</text:p>
          </table:table-cell>
          <table:table-cell office:value-type="float" office:value="-56.63" table:style-name="ce13">
            <text:p>-56,63</text:p>
          </table:table-cell>
          <table:table-cell office:value-type="float" office:value="0" table:style-name="ce13">
            <text:p>0</text:p>
          </table:table-cell>
          <table:table-cell office:value-type="float" office:value="-1449.27" table:style-name="ce13">
            <text:p>-1449,27</text:p>
          </table:table-cell>
          <table:table-cell office:value-type="float" office:value="8902.06" table:style-name="ce13">
            <text:p>890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EGO CHENDES DIAS GOMES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ESTATÍSTICA</text:p>
          </table:table-cell>
          <table:table-cell office:value-type="float" office:value="21108.54" table:style-name="ce13">
            <text:p>21108,54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4123.88" table:style-name="ce13">
            <text:p>4123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376.400000000001" table:style-name="ce13">
            <text:p>32376,4</text:p>
          </table:table-cell>
          <table:table-cell office:value-type="float" office:value="-951.62" table:style-name="ce13">
            <text:p>-951,62</text:p>
          </table:table-cell>
          <table:table-cell office:value-type="float" office:value="-6546.89" table:style-name="ce13">
            <text:p>-6546,89</text:p>
          </table:table-cell>
          <table:table-cell office:value-type="float" office:value="-9653.19" table:style-name="ce13">
            <text:p>-9653,19</text:p>
          </table:table-cell>
          <table:table-cell office:value-type="float" office:value="0" table:style-name="ce13">
            <text:p>0</text:p>
          </table:table-cell>
          <table:table-cell office:value-type="float" office:value="-17151.7" table:style-name="ce13">
            <text:p>-17151,7</text:p>
          </table:table-cell>
          <table:table-cell office:value-type="float" office:value="15224.7" table:style-name="ce13">
            <text:p>15224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EGO FEITOSA MONTEIR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NTABILIDADE (SOF)</text:p>
          </table:table-cell>
          <table:table-cell office:value-type="float" office:value="17384.07" table:style-name="ce13">
            <text:p>17384,07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4143.93" table:style-name="ce13">
            <text:p>4143,93</text:p>
          </table:table-cell>
          <table:table-cell office:value-type="float" office:value="771.67" table:style-name="ce13">
            <text:p>771,67</text:p>
          </table:table-cell>
          <table:table-cell office:value-type="float" office:value="0" table:style-name="ce13">
            <text:p>0</text:p>
          </table:table-cell>
          <table:table-cell office:value-type="float" office:value="24612.94" table:style-name="ce13">
            <text:p>24612,94</text:p>
          </table:table-cell>
          <table:table-cell office:value-type="float" office:value="-951.62" table:style-name="ce13">
            <text:p>-951,62</text:p>
          </table:table-cell>
          <table:table-cell office:value-type="float" office:value="-4152.68" table:style-name="ce13">
            <text:p>-4152,68</text:p>
          </table:table-cell>
          <table:table-cell office:value-type="float" office:value="-112.68" table:style-name="ce13">
            <text:p>-112,68</text:p>
          </table:table-cell>
          <table:table-cell office:value-type="float" office:value="0" table:style-name="ce13">
            <text:p>0</text:p>
          </table:table-cell>
          <table:table-cell office:value-type="float" office:value="-5216.9799999999996" table:style-name="ce13">
            <text:p>-5216,98</text:p>
          </table:table-cell>
          <table:table-cell office:value-type="float" office:value="19395.96" table:style-name="ce13">
            <text:p>19395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EGO MELO GOMES</text:p>
          </table:table-cell>
          <table:table-cell office:value-type="string" table:style-name="ce13">
            <text:p>TÉCNICO JUDICIÁRIO - NÍVEL MÉDIO A2</text:p>
          </table:table-cell>
          <table:table-cell office:value-type="string" table:style-name="ce13">
            <text:p/>
          </table:table-cell>
          <table:table-cell office:value-type="float" office:value="9634.94" table:style-name="ce13">
            <text:p>9634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9.22" table:style-name="ce13">
            <text:p>2659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94.16" table:style-name="ce13">
            <text:p>12294,16</text:p>
          </table:table-cell>
          <table:table-cell office:value-type="float" office:value="-951.62" table:style-name="ce13">
            <text:p>-951,62</text:p>
          </table:table-cell>
          <table:table-cell office:value-type="float" office:value="-1479.19" table:style-name="ce13">
            <text:p>-1479,19</text:p>
          </table:table-cell>
          <table:table-cell office:value-type="float" office:value="-1043.56" table:style-name="ce13">
            <text:p>-1043,56</text:p>
          </table:table-cell>
          <table:table-cell office:value-type="float" office:value="0" table:style-name="ce13">
            <text:p>0</text:p>
          </table:table-cell>
          <table:table-cell office:value-type="float" office:value="-3474.37" table:style-name="ce13">
            <text:p>-3474,37</text:p>
          </table:table-cell>
          <table:table-cell office:value-type="float" office:value="8819.7900000000009" table:style-name="ce13">
            <text:p>8819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LMA BARBOSA CORREI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ASSESSORIA DO GABINETE DA PRESIDÊNCIA</text:p>
          </table:table-cell>
          <table:table-cell office:value-type="float" office:value="22301.14" table:style-name="ce13">
            <text:p>22301,14</text:p>
          </table:table-cell>
          <table:table-cell office:value-type="float" office:value="9624.84" table:style-name="ce13">
            <text:p>9624,84</text:p>
          </table:table-cell>
          <table:table-cell office:value-type="float" office:value="2662.06" table:style-name="ce13">
            <text:p>2662,06</text:p>
          </table:table-cell>
          <table:table-cell office:value-type="float" office:value="2777.9" table:style-name="ce13">
            <text:p>2777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365.94" table:style-name="ce13">
            <text:p>37365,94</text:p>
          </table:table-cell>
          <table:table-cell office:value-type="float" office:value="-4083.41" table:style-name="ce13">
            <text:p>-4083,41</text:p>
          </table:table-cell>
          <table:table-cell office:value-type="float" office:value="-7480.05" table:style-name="ce13">
            <text:p>-7480,05</text:p>
          </table:table-cell>
          <table:table-cell office:value-type="float" office:value="-2516.52" table:style-name="ce13">
            <text:p>-2516,52</text:p>
          </table:table-cell>
          <table:table-cell office:value-type="float" office:value="0" table:style-name="ce13">
            <text:p>0</text:p>
          </table:table-cell>
          <table:table-cell office:value-type="float" office:value="-14079.98" table:style-name="ce13">
            <text:p>-14079,98</text:p>
          </table:table-cell>
          <table:table-cell office:value-type="float" office:value="23285.96" table:style-name="ce13">
            <text:p>23285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LMAR DE OLIVEIRA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478.34" table:style-name="ce13">
            <text:p>13478,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5.96" table:style-name="ce13">
            <text:p>1755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34.3" table:style-name="ce13">
            <text:p>15234,3</text:p>
          </table:table-cell>
          <table:table-cell office:value-type="float" office:value="0" table:style-name="ce13">
            <text:p>0</text:p>
          </table:table-cell>
          <table:table-cell office:value-type="float" office:value="-2630.84" table:style-name="ce13">
            <text:p>-2630,84</text:p>
          </table:table-cell>
          <table:table-cell office:value-type="float" office:value="-2826.79" table:style-name="ce13">
            <text:p>-2826,79</text:p>
          </table:table-cell>
          <table:table-cell office:value-type="float" office:value="0" table:style-name="ce13">
            <text:p>0</text:p>
          </table:table-cell>
          <table:table-cell office:value-type="float" office:value="-5457.63" table:style-name="ce13">
            <text:p>-5457,63</text:p>
          </table:table-cell>
          <table:table-cell office:value-type="float" office:value="9776.67" table:style-name="ce13">
            <text:p>9776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ÓGENES DE MACEDO VERA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454.92" table:style-name="ce13">
            <text:p>2454,92</text:p>
          </table:table-cell>
          <table:table-cell office:value-type="float" office:value="2662.06" table:style-name="ce13">
            <text:p>2662,06</text:p>
          </table:table-cell>
          <table:table-cell office:value-type="float" office:value="3500.31" table:style-name="ce13">
            <text:p>3500,31</text:p>
          </table:table-cell>
          <table:table-cell office:value-type="float" office:value="4389.03" table:style-name="ce13">
            <text:p>4389,03</text:p>
          </table:table-cell>
          <table:table-cell office:value-type="float" office:value="0" table:style-name="ce13">
            <text:p>0</text:p>
          </table:table-cell>
          <table:table-cell office:value-type="float" office:value="27193.31" table:style-name="ce13">
            <text:p>27193,31</text:p>
          </table:table-cell>
          <table:table-cell office:value-type="float" office:value="-2207.27" table:style-name="ce13">
            <text:p>-2207,27</text:p>
          </table:table-cell>
          <table:table-cell office:value-type="float" office:value="-4895.58" table:style-name="ce13">
            <text:p>-4895,58</text:p>
          </table:table-cell>
          <table:table-cell office:value-type="float" office:value="-2462.4299999999998" table:style-name="ce13">
            <text:p>-2462,43</text:p>
          </table:table-cell>
          <table:table-cell office:value-type="float" office:value="0" table:style-name="ce13">
            <text:p>0</text:p>
          </table:table-cell>
          <table:table-cell office:value-type="float" office:value="-9565.2800000000007" table:style-name="ce13">
            <text:p>-9565,28</text:p>
          </table:table-cell>
          <table:table-cell office:value-type="float" office:value="17628.03" table:style-name="ce13">
            <text:p>17628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OGO ALBUQUERQUE GONÇALVE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GABINETE DO DESEMBARGADOR ROBERTO RICARDO GUIMARÃES GOUVEIA</text:p>
          </table:table-cell>
          <table:table-cell office:value-type="float" office:value="12720.97" table:style-name="ce13">
            <text:p>12720,97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225.77" table:style-name="ce13">
            <text:p>2225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59.88" table:style-name="ce13">
            <text:p>16359,88</text:p>
          </table:table-cell>
          <table:table-cell office:value-type="float" office:value="-951.62" table:style-name="ce13">
            <text:p>-951,62</text:p>
          </table:table-cell>
          <table:table-cell office:value-type="float" office:value="-2580.06" table:style-name="ce13">
            <text:p>-2580,06</text:p>
          </table:table-cell>
          <table:table-cell office:value-type="float" office:value="-539.45000000000005" table:style-name="ce13">
            <text:p>-539,45</text:p>
          </table:table-cell>
          <table:table-cell office:value-type="float" office:value="0" table:style-name="ce13">
            <text:p>0</text:p>
          </table:table-cell>
          <table:table-cell office:value-type="float" office:value="-4071.13" table:style-name="ce13">
            <text:p>-4071,13</text:p>
          </table:table-cell>
          <table:table-cell office:value-type="float" office:value="12288.75" table:style-name="ce13">
            <text:p>12288,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OGO ANDRÉ DE SIQUEIRA SOUZ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10ª VT)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592.3" table:style-name="ce13">
            <text:p>3592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806.129999999997" table:style-name="ce13">
            <text:p>36806,13</text:p>
          </table:table-cell>
          <table:table-cell office:value-type="float" office:value="-951.62" table:style-name="ce13">
            <text:p>-951,62</text:p>
          </table:table-cell>
          <table:table-cell office:value-type="float" office:value="-7460.08" table:style-name="ce13">
            <text:p>-7460,08</text:p>
          </table:table-cell>
          <table:table-cell office:value-type="float" office:value="-4001.07" table:style-name="ce13">
            <text:p>-4001,07</text:p>
          </table:table-cell>
          <table:table-cell office:value-type="float" office:value="0" table:style-name="ce13">
            <text:p>0</text:p>
          </table:table-cell>
          <table:table-cell office:value-type="float" office:value="-12412.77" table:style-name="ce13">
            <text:p>-12412,77</text:p>
          </table:table-cell>
          <table:table-cell office:value-type="float" office:value="24393.360000000001" table:style-name="ce13">
            <text:p>24393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OGO DOS SANTOS FONSECA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SETOR DE INFRAESTRUTURA DE APLICAÇÕES</text:p>
          </table:table-cell>
          <table:table-cell office:value-type="float" office:value="15316.81" table:style-name="ce13">
            <text:p>1531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31.8900000000003" table:style-name="ce13">
            <text:p>4131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48.7" table:style-name="ce13">
            <text:p>19448,7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22.22" table:style-name="ce13">
            <text:p>-2822,22</text:p>
          </table:table-cell>
          <table:table-cell office:value-type="float" office:value="-1324.11" table:style-name="ce13">
            <text:p>-1324,11</text:p>
          </table:table-cell>
          <table:table-cell office:value-type="float" office:value="0" table:style-name="ce13">
            <text:p>0</text:p>
          </table:table-cell>
          <table:table-cell office:value-type="float" office:value="-5097.95" table:style-name="ce13">
            <text:p>-5097,95</text:p>
          </table:table-cell>
          <table:table-cell office:value-type="float" office:value="14350.75" table:style-name="ce13">
            <text:p>14350,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OGO FERREIRA SILVA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5661.36" table:style-name="ce13">
            <text:p>5661,36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9595.08" table:style-name="ce13">
            <text:p>9595,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605.06" table:style-name="ce13">
            <text:p>-1605,06</text:p>
          </table:table-cell>
          <table:table-cell office:value-type="float" office:value="0" table:style-name="ce13">
            <text:p>0</text:p>
          </table:table-cell>
          <table:table-cell office:value-type="float" office:value="-1605.06" table:style-name="ce13">
            <text:p>-1605,06</text:p>
          </table:table-cell>
          <table:table-cell office:value-type="float" office:value="7990.02" table:style-name="ce13">
            <text:p>7990,02</text:p>
          </table:table-cell>
          <table:table-cell office:value-type="float" office:value="1983.46" table:style-name="ce13">
            <text:p>1983,46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IVANNI SURUAGY</text:p>
          </table:table-cell>
          <table:table-cell office:value-type="string" table:style-name="ce13">
            <text:p>JUIZ CLASSISTA</text:p>
          </table:table-cell>
          <table:table-cell office:value-type="string" table:style-name="ce13">
            <text:p>INATIVO</text:p>
          </table:table-cell>
          <table:table-cell office:value-type="float" office:value="11084.88" table:style-name="ce13">
            <text:p>11084,88</text:p>
          </table:table-cell>
          <table:table-cell office:value-type="float" office:value="570.54999999999995" table:style-name="ce13">
            <text:p>570,55</text:p>
          </table:table-cell>
          <table:table-cell office:value-type="float" office:value="0" table:style-name="ce13">
            <text:p>0</text:p>
          </table:table-cell>
          <table:table-cell office:value-type="float" office:value="2023.31" table:style-name="ce13">
            <text:p>2023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78.74" table:style-name="ce13">
            <text:p>13678,74</text:p>
          </table:table-cell>
          <table:table-cell office:value-type="float" office:value="-507.2" table:style-name="ce13">
            <text:p>-507,2</text:p>
          </table:table-cell>
          <table:table-cell office:value-type="float" office:value="-1633.45" table:style-name="ce13">
            <text:p>-1633,45</text:p>
          </table:table-cell>
          <table:table-cell office:value-type="float" office:value="-4275.8" table:style-name="ce13">
            <text:p>-4275,8</text:p>
          </table:table-cell>
          <table:table-cell office:value-type="float" office:value="0" table:style-name="ce13">
            <text:p>0</text:p>
          </table:table-cell>
          <table:table-cell office:value-type="float" office:value="-6416.45" table:style-name="ce13">
            <text:p>-6416,45</text:p>
          </table:table-cell>
          <table:table-cell office:value-type="float" office:value="7262.29" table:style-name="ce13">
            <text:p>7262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JALMA FERNANDES DE BIASE WYSZOMIRSKI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CRETARIA (2ªVTSMC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7.63" table:style-name="ce13">
            <text:p>1347,63</text:p>
          </table:table-cell>
          <table:table-cell office:value-type="float" office:value="1945.83" table:style-name="ce13">
            <text:p>1945,83</text:p>
          </table:table-cell>
          <table:table-cell office:value-type="float" office:value="0" table:style-name="ce13">
            <text:p>0</text:p>
          </table:table-cell>
          <table:table-cell office:value-type="float" office:value="3293.46" table:style-name="ce13">
            <text:p>3293,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93.46" table:style-name="ce13">
            <text:p>3293,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JALMA GADI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6458.73" table:style-name="ce13">
            <text:p>16458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45.689999999999" table:style-name="ce13">
            <text:p>18445,69</text:p>
          </table:table-cell>
          <table:table-cell office:value-type="float" office:value="-1253.46" table:style-name="ce13">
            <text:p>-1253,46</text:p>
          </table:table-cell>
          <table:table-cell office:value-type="float" office:value="0" table:style-name="ce13">
            <text:p>0</text:p>
          </table:table-cell>
          <table:table-cell office:value-type="float" office:value="-3997.2" table:style-name="ce13">
            <text:p>-3997,2</text:p>
          </table:table-cell>
          <table:table-cell office:value-type="float" office:value="0" table:style-name="ce13">
            <text:p>0</text:p>
          </table:table-cell>
          <table:table-cell office:value-type="float" office:value="-5250.66" table:style-name="ce13">
            <text:p>-5250,66</text:p>
          </table:table-cell>
          <table:table-cell office:value-type="float" office:value="13195.03" table:style-name="ce13">
            <text:p>13195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ORALICE CASTRO DE SOUZ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907.76" table:style-name="ce13">
            <text:p>1907,76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30.43" table:style-name="ce13">
            <text:p>16930,43</text:p>
          </table:table-cell>
          <table:table-cell office:value-type="float" office:value="-1165.3699999999999" table:style-name="ce13">
            <text:p>-1165,37</text:p>
          </table:table-cell>
          <table:table-cell office:value-type="float" office:value="-3150.14" table:style-name="ce13">
            <text:p>-3150,14</text:p>
          </table:table-cell>
          <table:table-cell office:value-type="float" office:value="-2511.41" table:style-name="ce13">
            <text:p>-2511,41</text:p>
          </table:table-cell>
          <table:table-cell office:value-type="float" office:value="0" table:style-name="ce13">
            <text:p>0</text:p>
          </table:table-cell>
          <table:table-cell office:value-type="float" office:value="-6826.92" table:style-name="ce13">
            <text:p>-6826,92</text:p>
          </table:table-cell>
          <table:table-cell office:value-type="float" office:value="10103.51" table:style-name="ce13">
            <text:p>10103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DOUGLAS CORREIA DE CERQUEIR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1UNP)</text:p>
          </table:table-cell>
          <table:table-cell office:value-type="float" office:value="14157.76" table:style-name="ce13">
            <text:p>14157,76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875.11" table:style-name="ce13">
            <text:p>2875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94.93" table:style-name="ce13">
            <text:p>19694,93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96.72" table:style-name="ce13">
            <text:p>-2896,72</text:p>
          </table:table-cell>
          <table:table-cell office:value-type="float" office:value="-1025.1500000000001" table:style-name="ce13">
            <text:p>-1025,15</text:p>
          </table:table-cell>
          <table:table-cell office:value-type="float" office:value="0" table:style-name="ce13">
            <text:p>0</text:p>
          </table:table-cell>
          <table:table-cell office:value-type="float" office:value="-5724.08" table:style-name="ce13">
            <text:p>-5724,08</text:p>
          </table:table-cell>
          <table:table-cell office:value-type="float" office:value="13970.85" table:style-name="ce13">
            <text:p>13970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IJÂNIO GOMES BARBOSA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1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01.98" table:style-name="ce13">
            <text:p>301,98</text:p>
          </table:table-cell>
          <table:table-cell office:value-type="float" office:value="2313.27" table:style-name="ce13">
            <text:p>2313,27</text:p>
          </table:table-cell>
          <table:table-cell office:value-type="float" office:value="3542.89" table:style-name="ce13">
            <text:p>3542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345.13" table:style-name="ce13">
            <text:p>20345,13</text:p>
          </table:table-cell>
          <table:table-cell office:value-type="float" office:value="-1852.04" table:style-name="ce13">
            <text:p>-1852,04</text:p>
          </table:table-cell>
          <table:table-cell office:value-type="float" office:value="-3150.45" table:style-name="ce13">
            <text:p>-3150,45</text:p>
          </table:table-cell>
          <table:table-cell office:value-type="float" office:value="-5841.37" table:style-name="ce13">
            <text:p>-5841,37</text:p>
          </table:table-cell>
          <table:table-cell office:value-type="float" office:value="0" table:style-name="ce13">
            <text:p>0</text:p>
          </table:table-cell>
          <table:table-cell office:value-type="float" office:value="-10843.86" table:style-name="ce13">
            <text:p>-10843,86</text:p>
          </table:table-cell>
          <table:table-cell office:value-type="float" office:value="9501.27" table:style-name="ce13">
            <text:p>9501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INALDO ALMEI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169.2" table:style-name="ce13">
            <text:p>16169,2</text:p>
          </table:table-cell>
          <table:table-cell office:value-type="float" office:value="226.54" table:style-name="ce13">
            <text:p>226,54</text:p>
          </table:table-cell>
          <table:table-cell office:value-type="float" office:value="0" table:style-name="ce13">
            <text:p>0</text:p>
          </table:table-cell>
          <table:table-cell office:value-type="float" office:value="3567.09" table:style-name="ce13">
            <text:p>356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62.830000000002" table:style-name="ce13">
            <text:p>19962,83</text:p>
          </table:table-cell>
          <table:table-cell office:value-type="float" office:value="-1839.59" table:style-name="ce13">
            <text:p>-1839,59</text:p>
          </table:table-cell>
          <table:table-cell office:value-type="float" office:value="-3094.22" table:style-name="ce13">
            <text:p>-3094,22</text:p>
          </table:table-cell>
          <table:table-cell office:value-type="float" office:value="-4195.87" table:style-name="ce13">
            <text:p>-4195,87</text:p>
          </table:table-cell>
          <table:table-cell office:value-type="float" office:value="0" table:style-name="ce13">
            <text:p>0</text:p>
          </table:table-cell>
          <table:table-cell office:value-type="float" office:value="-9129.68" table:style-name="ce13">
            <text:p>-9129,68</text:p>
          </table:table-cell>
          <table:table-cell office:value-type="float" office:value="10833.15" table:style-name="ce13">
            <text:p>10833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IVAN MONTEIRO DE ARAÚJO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8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39.81" table:style-name="ce13">
            <text:p>339,81</text:p>
          </table:table-cell>
          <table:table-cell office:value-type="float" office:value="2313.27" table:style-name="ce13">
            <text:p>2313,27</text:p>
          </table:table-cell>
          <table:table-cell office:value-type="float" office:value="3234.96" table:style-name="ce13">
            <text:p>3234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75.03" table:style-name="ce13">
            <text:p>20075,03</text:p>
          </table:table-cell>
          <table:table-cell office:value-type="float" office:value="-1858.28" table:style-name="ce13">
            <text:p>-1858,28</text:p>
          </table:table-cell>
          <table:table-cell office:value-type="float" office:value="-3107" table:style-name="ce13">
            <text:p>-3107</text:p>
          </table:table-cell>
          <table:table-cell office:value-type="float" office:value="-2430.61" table:style-name="ce13">
            <text:p>-2430,61</text:p>
          </table:table-cell>
          <table:table-cell office:value-type="float" office:value="0" table:style-name="ce13">
            <text:p>0</text:p>
          </table:table-cell>
          <table:table-cell office:value-type="float" office:value="-7395.89" table:style-name="ce13">
            <text:p>-7395,89</text:p>
          </table:table-cell>
          <table:table-cell office:value-type="float" office:value="12679.14" table:style-name="ce13">
            <text:p>12679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NALDO PEDRO DOS SANTOS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.91" table:style-name="ce13">
            <text:p>242,9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NALVA VERÇOSA DA SILV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529.06" table:style-name="ce13">
            <text:p>26529,06</text:p>
          </table:table-cell>
          <table:table-cell office:value-type="float" office:value="3928.94" table:style-name="ce13">
            <text:p>3928,94</text:p>
          </table:table-cell>
          <table:table-cell office:value-type="float" office:value="0" table:style-name="ce13">
            <text:p>0</text:p>
          </table:table-cell>
          <table:table-cell office:value-type="float" office:value="2457.87" table:style-name="ce13">
            <text:p>2457,87</text:p>
          </table:table-cell>
          <table:table-cell office:value-type="float" office:value="2174.75" table:style-name="ce13">
            <text:p>2174,75</text:p>
          </table:table-cell>
          <table:table-cell office:value-type="float" office:value="0" table:style-name="ce13">
            <text:p>0</text:p>
          </table:table-cell>
          <table:table-cell office:value-type="float" office:value="35090.620000000003" table:style-name="ce13">
            <text:p>35090,62</text:p>
          </table:table-cell>
          <table:table-cell office:value-type="float" office:value="-3836.02" table:style-name="ce13">
            <text:p>-3836,02</text:p>
          </table:table-cell>
          <table:table-cell office:value-type="float" office:value="-6412.32" table:style-name="ce13">
            <text:p>-6412,32</text:p>
          </table:table-cell>
          <table:table-cell office:value-type="float" office:value="-5792.8" table:style-name="ce13">
            <text:p>-5792,8</text:p>
          </table:table-cell>
          <table:table-cell office:value-type="float" office:value="0" table:style-name="ce13">
            <text:p>0</text:p>
          </table:table-cell>
          <table:table-cell office:value-type="float" office:value="-16041.14" table:style-name="ce13">
            <text:p>-16041,14</text:p>
          </table:table-cell>
          <table:table-cell office:value-type="float" office:value="19049.48" table:style-name="ce13">
            <text:p>19049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SON ALVES DE FRANÇ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283.17" table:style-name="ce13">
            <text:p>283,17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164.25" table:style-name="ce13">
            <text:p>15164,25</text:p>
          </table:table-cell>
          <table:table-cell office:value-type="float" office:value="-873.95" table:style-name="ce13">
            <text:p>-873,95</text:p>
          </table:table-cell>
          <table:table-cell office:value-type="float" office:value="-2744.58" table:style-name="ce13">
            <text:p>-2744,58</text:p>
          </table:table-cell>
          <table:table-cell office:value-type="float" office:value="-1427.52" table:style-name="ce13">
            <text:p>-1427,52</text:p>
          </table:table-cell>
          <table:table-cell office:value-type="float" office:value="0" table:style-name="ce13">
            <text:p>0</text:p>
          </table:table-cell>
          <table:table-cell office:value-type="float" office:value="-5046.05" table:style-name="ce13">
            <text:p>-5046,05</text:p>
          </table:table-cell>
          <table:table-cell office:value-type="float" office:value="10118.200000000001" table:style-name="ce13">
            <text:p>10118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SON OLIVEIRA DE ANDRADE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850.86" table:style-name="ce13">
            <text:p>26850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633.53" table:style-name="ce13">
            <text:p>28633,53</text:p>
          </table:table-cell>
          <table:table-cell office:value-type="float" office:value="0" table:style-name="ce13">
            <text:p>0</text:p>
          </table:table-cell>
          <table:table-cell office:value-type="float" office:value="-6308.29" table:style-name="ce13">
            <text:p>-6308,29</text:p>
          </table:table-cell>
          <table:table-cell office:value-type="float" office:value="-6452.96" table:style-name="ce13">
            <text:p>-6452,96</text:p>
          </table:table-cell>
          <table:table-cell office:value-type="float" office:value="0" table:style-name="ce13">
            <text:p>0</text:p>
          </table:table-cell>
          <table:table-cell office:value-type="float" office:value="-12761.25" table:style-name="ce13">
            <text:p>-12761,25</text:p>
          </table:table-cell>
          <table:table-cell office:value-type="float" office:value="15872.28" table:style-name="ce13">
            <text:p>15872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UARDO CORREIA DA COSTA BARR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964.52" table:style-name="ce13">
            <text:p>3964,52</text:p>
          </table:table-cell>
          <table:table-cell office:value-type="float" office:value="0" table:style-name="ce13">
            <text:p>0</text:p>
          </table:table-cell>
          <table:table-cell office:value-type="float" office:value="3324.58" table:style-name="ce13">
            <text:p>3324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306.19" table:style-name="ce13">
            <text:p>21306,19</text:p>
          </table:table-cell>
          <table:table-cell office:value-type="float" office:value="-2456.35" table:style-name="ce13">
            <text:p>-2456,35</text:p>
          </table:table-cell>
          <table:table-cell office:value-type="float" office:value="-2497.3200000000002" table:style-name="ce13">
            <text:p>-2497,32</text:p>
          </table:table-cell>
          <table:table-cell office:value-type="float" office:value="-3188.52" table:style-name="ce13">
            <text:p>-3188,52</text:p>
          </table:table-cell>
          <table:table-cell office:value-type="float" office:value="0" table:style-name="ce13">
            <text:p>0</text:p>
          </table:table-cell>
          <table:table-cell office:value-type="float" office:value="-8142.19" table:style-name="ce13">
            <text:p>-8142,19</text:p>
          </table:table-cell>
          <table:table-cell office:value-type="float" office:value="13164" table:style-name="ce13">
            <text:p>131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UARDO DO NASCIMENTO SILVA</text:p>
          </table:table-cell>
          <table:table-cell office:value-type="string" table:style-name="ce13">
            <text:p>ASSISTENTE - FOLHA DE PAGAMENTO I - FC-04</text:p>
          </table:table-cell>
          <table:table-cell office:value-type="string" table:style-name="ce13">
            <text:p>DIVISÃO DE FOLHA DE PAGAMENTO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436.74" table:style-name="ce13">
            <text:p>3436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37" table:style-name="ce13">
            <text:p>1993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081.11" table:style-name="ce13">
            <text:p>-3081,11</text:p>
          </table:table-cell>
          <table:table-cell office:value-type="float" office:value="-2288.83" table:style-name="ce13">
            <text:p>-2288,83</text:p>
          </table:table-cell>
          <table:table-cell office:value-type="float" office:value="0" table:style-name="ce13">
            <text:p>0</text:p>
          </table:table-cell>
          <table:table-cell office:value-type="float" office:value="-7172.15" table:style-name="ce13">
            <text:p>-7172,15</text:p>
          </table:table-cell>
          <table:table-cell office:value-type="float" office:value="12764.85" table:style-name="ce13">
            <text:p>12764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UARDO FERREIRA DE PONT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9452.43" table:style-name="ce13">
            <text:p>29452,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235.1" table:style-name="ce13">
            <text:p>31235,1</text:p>
          </table:table-cell>
          <table:table-cell office:value-type="float" office:value="-3435.25" table:style-name="ce13">
            <text:p>-3435,25</text:p>
          </table:table-cell>
          <table:table-cell office:value-type="float" office:value="-6193.87" table:style-name="ce13">
            <text:p>-6193,87</text:p>
          </table:table-cell>
          <table:table-cell office:value-type="float" office:value="-5101" table:style-name="ce13">
            <text:p>-5101</text:p>
          </table:table-cell>
          <table:table-cell office:value-type="float" office:value="0" table:style-name="ce13">
            <text:p>0</text:p>
          </table:table-cell>
          <table:table-cell office:value-type="float" office:value="-14730.12" table:style-name="ce13">
            <text:p>-14730,12</text:p>
          </table:table-cell>
          <table:table-cell office:value-type="float" office:value="16504.98" table:style-name="ce13">
            <text:p>16504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UARDO MARCELO FEITOSA LIMA</text:p>
          </table:table-cell>
          <table:table-cell office:value-type="string" table:style-name="ce13">
            <text:p>ASSISTENTE DE JUIZ III - FC-05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23276.81" table:style-name="ce13">
            <text:p>23276,81</text:p>
          </table:table-cell>
          <table:table-cell office:value-type="float" office:value="464.61" table:style-name="ce13">
            <text:p>464,61</text:p>
          </table:table-cell>
          <table:table-cell office:value-type="float" office:value="2662.06" table:style-name="ce13">
            <text:p>2662,06</text:p>
          </table:table-cell>
          <table:table-cell office:value-type="float" office:value="3540.38" table:style-name="ce13">
            <text:p>3540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943.86" table:style-name="ce13">
            <text:p>29943,86</text:p>
          </table:table-cell>
          <table:table-cell office:value-type="float" office:value="-951.62" table:style-name="ce13">
            <text:p>-951,62</text:p>
          </table:table-cell>
          <table:table-cell office:value-type="float" office:value="-5566.28" table:style-name="ce13">
            <text:p>-5566,28</text:p>
          </table:table-cell>
          <table:table-cell office:value-type="float" office:value="-2518.48" table:style-name="ce13">
            <text:p>-2518,48</text:p>
          </table:table-cell>
          <table:table-cell office:value-type="float" office:value="0" table:style-name="ce13">
            <text:p>0</text:p>
          </table:table-cell>
          <table:table-cell office:value-type="float" office:value="-9036.3799999999992" table:style-name="ce13">
            <text:p>-9036,38</text:p>
          </table:table-cell>
          <table:table-cell office:value-type="float" office:value="20907.48" table:style-name="ce13">
            <text:p>20907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VALDO LIMA PINTO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AT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996.87" table:style-name="ce13">
            <text:p>2996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41.38" table:style-name="ce13">
            <text:p>4641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686.28" table:style-name="ce13">
            <text:p>-1686,28</text:p>
          </table:table-cell>
          <table:table-cell office:value-type="float" office:value="0" table:style-name="ce13">
            <text:p>0</text:p>
          </table:table-cell>
          <table:table-cell office:value-type="float" office:value="-1686.28" table:style-name="ce13">
            <text:p>-1686,28</text:p>
          </table:table-cell>
          <table:table-cell office:value-type="float" office:value="2955.1" table:style-name="ce13">
            <text:p>2955,1</text:p>
          </table:table-cell>
          <table:table-cell office:value-type="float" office:value="1650" table:style-name="ce13">
            <text:p>165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DVALDO XAVIER DE ARAUJO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float" office:value="15316.81" table:style-name="ce13">
            <text:p>1531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90.61" table:style-name="ce13">
            <text:p>5390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07.419999999998" table:style-name="ce13">
            <text:p>20707,42</text:p>
          </table:table-cell>
          <table:table-cell office:value-type="float" office:value="-951.62" table:style-name="ce13">
            <text:p>-951,62</text:p>
          </table:table-cell>
          <table:table-cell office:value-type="float" office:value="-2717.94" table:style-name="ce13">
            <text:p>-2717,94</text:p>
          </table:table-cell>
          <table:table-cell office:value-type="float" office:value="-1813.63" table:style-name="ce13">
            <text:p>-1813,63</text:p>
          </table:table-cell>
          <table:table-cell office:value-type="float" office:value="0" table:style-name="ce13">
            <text:p>0</text:p>
          </table:table-cell>
          <table:table-cell office:value-type="float" office:value="-5483.19" table:style-name="ce13">
            <text:p>-5483,19</text:p>
          </table:table-cell>
          <table:table-cell office:value-type="float" office:value="15224.23" table:style-name="ce13">
            <text:p>15224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AINE CRISTINA LIRA LOPES BARBOS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PCV)</text:p>
          </table:table-cell>
          <table:table-cell office:value-type="float" office:value="2435.94" table:style-name="ce13">
            <text:p>2435,94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4468.74" table:style-name="ce13">
            <text:p>4468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17.9500000000007" table:style-name="ce13">
            <text:p>9217,95</text:p>
          </table:table-cell>
          <table:table-cell office:value-type="float" office:value="-341.03" table:style-name="ce13">
            <text:p>-341,03</text:p>
          </table:table-cell>
          <table:table-cell office:value-type="float" office:value="-231.05" table:style-name="ce13">
            <text:p>-231,05</text:p>
          </table:table-cell>
          <table:table-cell office:value-type="float" office:value="-2752.13" table:style-name="ce13">
            <text:p>-2752,13</text:p>
          </table:table-cell>
          <table:table-cell office:value-type="float" office:value="0" table:style-name="ce13">
            <text:p>0</text:p>
          </table:table-cell>
          <table:table-cell office:value-type="float" office:value="-3324.21" table:style-name="ce13">
            <text:p>-3324,21</text:p>
          </table:table-cell>
          <table:table-cell office:value-type="float" office:value="5893.74" table:style-name="ce13">
            <text:p>5893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ANE RIBEIRO MELL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1860.68" table:style-name="ce13">
            <text:p>1860,68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47.34" table:style-name="ce13">
            <text:p>17747,34</text:p>
          </table:table-cell>
          <table:table-cell office:value-type="float" office:value="-1134.24" table:style-name="ce13">
            <text:p>-1134,24</text:p>
          </table:table-cell>
          <table:table-cell office:value-type="float" office:value="-2583.2199999999998" table:style-name="ce13">
            <text:p>-2583,22</text:p>
          </table:table-cell>
          <table:table-cell office:value-type="float" office:value="-2882.55" table:style-name="ce13">
            <text:p>-2882,55</text:p>
          </table:table-cell>
          <table:table-cell office:value-type="float" office:value="0" table:style-name="ce13">
            <text:p>0</text:p>
          </table:table-cell>
          <table:table-cell office:value-type="float" office:value="-6600.01" table:style-name="ce13">
            <text:p>-6600,01</text:p>
          </table:table-cell>
          <table:table-cell office:value-type="float" office:value="11147.33" table:style-name="ce13">
            <text:p>11147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EN RIBEIRO SILVA LESS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AUDITORIA DAS DESPESAS DE CUSTEIO DO PATRIMÔNIO <text:s/>(SAUD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3180.87" table:style-name="ce13">
            <text:p>3180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12.37" table:style-name="ce13">
            <text:p>19012,3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97.2" table:style-name="ce13">
            <text:p>-2897,2</text:p>
          </table:table-cell>
          <table:table-cell office:value-type="float" office:value="-2072.15" table:style-name="ce13">
            <text:p>-2072,15</text:p>
          </table:table-cell>
          <table:table-cell office:value-type="float" office:value="0" table:style-name="ce13">
            <text:p>0</text:p>
          </table:table-cell>
          <table:table-cell office:value-type="float" office:value="-6771.56" table:style-name="ce13">
            <text:p>-6771,56</text:p>
          </table:table-cell>
          <table:table-cell office:value-type="float" office:value="12240.81" table:style-name="ce13">
            <text:p>12240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ENILDA ROSA E SILVA SANTO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18584.28" table:style-name="ce13">
            <text:p>18584,28</text:p>
          </table:table-cell>
          <table:table-cell office:value-type="float" office:value="19068.810000000001" table:style-name="ce13">
            <text:p>19068,81</text:p>
          </table:table-cell>
          <table:table-cell office:value-type="float" office:value="0" table:style-name="ce13">
            <text:p>0</text:p>
          </table:table-cell>
          <table:table-cell office:value-type="float" office:value="1017.68" table:style-name="ce13">
            <text:p>1017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670.769999999997" table:style-name="ce13">
            <text:p>38670,77</text:p>
          </table:table-cell>
          <table:table-cell office:value-type="float" office:value="-4993.37" table:style-name="ce13">
            <text:p>-4993,37</text:p>
          </table:table-cell>
          <table:table-cell office:value-type="float" office:value="-7549.11" table:style-name="ce13">
            <text:p>-7549,11</text:p>
          </table:table-cell>
          <table:table-cell office:value-type="float" office:value="-3395.76" table:style-name="ce13">
            <text:p>-3395,76</text:p>
          </table:table-cell>
          <table:table-cell office:value-type="float" office:value="0" table:style-name="ce13">
            <text:p>0</text:p>
          </table:table-cell>
          <table:table-cell office:value-type="float" office:value="-15938.24" table:style-name="ce13">
            <text:p>-15938,24</text:p>
          </table:table-cell>
          <table:table-cell office:value-type="float" office:value="22732.53" table:style-name="ce13">
            <text:p>22732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ENILZA VENÂNCI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7948.72" table:style-name="ce13">
            <text:p>7948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48.72" table:style-name="ce13">
            <text:p>7948,72</text:p>
          </table:table-cell>
          <table:table-cell office:value-type="float" office:value="-580.42999999999995" table:style-name="ce13">
            <text:p>-580,43</text:p>
          </table:table-cell>
          <table:table-cell office:value-type="float" office:value="-1110.2" table:style-name="ce13">
            <text:p>-1110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690.63" table:style-name="ce13">
            <text:p>-1690,63</text:p>
          </table:table-cell>
          <table:table-cell office:value-type="float" office:value="6258.09" table:style-name="ce13">
            <text:p>6258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ANA DE CARVALHO SOUZ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AUDITORIA DAS DESPESAS DE CUSTEIO DO PATRIMÔNIO <text:s/>(SAUD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2500.83" table:style-name="ce13">
            <text:p>2500,83</text:p>
          </table:table-cell>
          <table:table-cell office:value-type="float" office:value="2313.27" table:style-name="ce13">
            <text:p>2313,27</text:p>
          </table:table-cell>
          <table:table-cell office:value-type="float" office:value="3338.6" table:style-name="ce13">
            <text:p>3338,6</text:p>
          </table:table-cell>
          <table:table-cell office:value-type="float" office:value="257.22000000000003" table:style-name="ce13">
            <text:p>257,22</text:p>
          </table:table-cell>
          <table:table-cell office:value-type="float" office:value="0" table:style-name="ce13">
            <text:p>0</text:p>
          </table:table-cell>
          <table:table-cell office:value-type="float" office:value="22483.64" table:style-name="ce13">
            <text:p>22483,6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86.82" table:style-name="ce13">
            <text:p>-3786,82</text:p>
          </table:table-cell>
          <table:table-cell office:value-type="float" office:value="-6192.19" table:style-name="ce13">
            <text:p>-6192,19</text:p>
          </table:table-cell>
          <table:table-cell office:value-type="float" office:value="0" table:style-name="ce13">
            <text:p>0</text:p>
          </table:table-cell>
          <table:table-cell office:value-type="float" office:value="-10930.63" table:style-name="ce13">
            <text:p>-10930,63</text:p>
          </table:table-cell>
          <table:table-cell office:value-type="float" office:value="11553.01" table:style-name="ce13">
            <text:p>11553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ANA LÔBO ARCANJ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10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229.9699999999998" table:style-name="ce13">
            <text:p>2229,97</text:p>
          </table:table-cell>
          <table:table-cell office:value-type="float" office:value="739.79" table:style-name="ce13">
            <text:p>739,79</text:p>
          </table:table-cell>
          <table:table-cell office:value-type="float" office:value="0" table:style-name="ce13">
            <text:p>0</text:p>
          </table:table-cell>
          <table:table-cell office:value-type="float" office:value="28722.79" table:style-name="ce13">
            <text:p>28722,79</text:p>
          </table:table-cell>
          <table:table-cell office:value-type="float" office:value="-951.62" table:style-name="ce13">
            <text:p>-951,62</text:p>
          </table:table-cell>
          <table:table-cell office:value-type="float" office:value="-6053.46" table:style-name="ce13">
            <text:p>-6053,46</text:p>
          </table:table-cell>
          <table:table-cell office:value-type="float" office:value="-633.34" table:style-name="ce13">
            <text:p>-633,34</text:p>
          </table:table-cell>
          <table:table-cell office:value-type="float" office:value="0" table:style-name="ce13">
            <text:p>0</text:p>
          </table:table-cell>
          <table:table-cell office:value-type="float" office:value="-7638.42" table:style-name="ce13">
            <text:p>-7638,42</text:p>
          </table:table-cell>
          <table:table-cell office:value-type="float" office:value="21084.37" table:style-name="ce13">
            <text:p>21084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ANE BRITO DA ROCHA PER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958.76" table:style-name="ce13">
            <text:p>3958,76</text:p>
          </table:table-cell>
          <table:table-cell office:value-type="float" office:value="0" table:style-name="ce13">
            <text:p>0</text:p>
          </table:table-cell>
          <table:table-cell office:value-type="float" office:value="3783.48" table:style-name="ce13">
            <text:p>378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759.33" table:style-name="ce13">
            <text:p>21759,33</text:p>
          </table:table-cell>
          <table:table-cell office:value-type="float" office:value="-2107.64" table:style-name="ce13">
            <text:p>-2107,64</text:p>
          </table:table-cell>
          <table:table-cell office:value-type="float" office:value="-3455.04" table:style-name="ce13">
            <text:p>-3455,04</text:p>
          </table:table-cell>
          <table:table-cell office:value-type="float" office:value="-4586.16" table:style-name="ce13">
            <text:p>-4586,16</text:p>
          </table:table-cell>
          <table:table-cell office:value-type="float" office:value="0" table:style-name="ce13">
            <text:p>0</text:p>
          </table:table-cell>
          <table:table-cell office:value-type="float" office:value="-10148.84" table:style-name="ce13">
            <text:p>-10148,84</text:p>
          </table:table-cell>
          <table:table-cell office:value-type="float" office:value="11610.49" table:style-name="ce13">
            <text:p>11610,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ANE MACENA LEMOS DE MEL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401.7600000000002" table:style-name="ce13">
            <text:p>2401,76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99.669999999998" table:style-name="ce13">
            <text:p>16999,67</text:p>
          </table:table-cell>
          <table:table-cell office:value-type="float" office:value="-1176.79" table:style-name="ce13">
            <text:p>-1176,79</text:p>
          </table:table-cell>
          <table:table-cell office:value-type="float" office:value="0" table:style-name="ce13">
            <text:p>0</text:p>
          </table:table-cell>
          <table:table-cell office:value-type="float" office:value="-2088.44" table:style-name="ce13">
            <text:p>-2088,44</text:p>
          </table:table-cell>
          <table:table-cell office:value-type="float" office:value="0" table:style-name="ce13">
            <text:p>0</text:p>
          </table:table-cell>
          <table:table-cell office:value-type="float" office:value="-3265.23" table:style-name="ce13">
            <text:p>-3265,23</text:p>
          </table:table-cell>
          <table:table-cell office:value-type="float" office:value="13734.44" table:style-name="ce13">
            <text:p>13734,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ENE SILVA DE LIMA PEREIRA</text:p>
          </table:table-cell>
          <table:table-cell office:value-type="string" table:style-name="ce13">
            <text:p>ASSESSOR - CJ-02</text:p>
          </table:table-cell>
          <table:table-cell office:value-type="string" table:style-name="ce13">
            <text:p>ASSESSORIA TÉCNICA DE GESTÃO DE PRECATÓRIOS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571.79" table:style-name="ce13">
            <text:p>1571,79</text:p>
          </table:table-cell>
          <table:table-cell office:value-type="float" office:value="8822.98" table:style-name="ce13">
            <text:p>8822,98</text:p>
          </table:table-cell>
          <table:table-cell office:value-type="float" office:value="5285.06" table:style-name="ce13">
            <text:p>5285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696.92" table:style-name="ce13">
            <text:p>29696,92</text:p>
          </table:table-cell>
          <table:table-cell office:value-type="float" office:value="-2061.5500000000002" table:style-name="ce13">
            <text:p>-2061,55</text:p>
          </table:table-cell>
          <table:table-cell office:value-type="float" office:value="-5081.2" table:style-name="ce13">
            <text:p>-5081,2</text:p>
          </table:table-cell>
          <table:table-cell office:value-type="float" office:value="-2792.11" table:style-name="ce13">
            <text:p>-2792,11</text:p>
          </table:table-cell>
          <table:table-cell office:value-type="float" office:value="0" table:style-name="ce13">
            <text:p>0</text:p>
          </table:table-cell>
          <table:table-cell office:value-type="float" office:value="-9934.86" table:style-name="ce13">
            <text:p>-9934,86</text:p>
          </table:table-cell>
          <table:table-cell office:value-type="float" office:value="19762.060000000001" table:style-name="ce13">
            <text:p>197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SABETE MARGARIDA DA SILV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19068.810000000001" table:style-name="ce13">
            <text:p>19068,81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375.53" table:style-name="ce13">
            <text:p>42375,53</text:p>
          </table:table-cell>
          <table:table-cell office:value-type="float" office:value="-5699.58" table:style-name="ce13">
            <text:p>-5699,58</text:p>
          </table:table-cell>
          <table:table-cell office:value-type="float" office:value="0" table:style-name="ce13">
            <text:p>0</text:p>
          </table:table-cell>
          <table:table-cell office:value-type="float" office:value="-3626.54" table:style-name="ce13">
            <text:p>-3626,54</text:p>
          </table:table-cell>
          <table:table-cell office:value-type="float" office:value="0" table:style-name="ce13">
            <text:p>0</text:p>
          </table:table-cell>
          <table:table-cell office:value-type="float" office:value="-9326.1200000000008" table:style-name="ce13">
            <text:p>-9326,12</text:p>
          </table:table-cell>
          <table:table-cell office:value-type="float" office:value="33049.410000000003" table:style-name="ce13">
            <text:p>33049,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SETE TAVARES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2824.87" table:style-name="ce13">
            <text:p>12824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7.5" table:style-name="ce13">
            <text:p>887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12.37" table:style-name="ce13">
            <text:p>13712,37</text:p>
          </table:table-cell>
          <table:table-cell office:value-type="float" office:value="-676.77" table:style-name="ce13">
            <text:p>-676,77</text:p>
          </table:table-cell>
          <table:table-cell office:value-type="float" office:value="-1908.41" table:style-name="ce13">
            <text:p>-1908,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585.1799999999998" table:style-name="ce13">
            <text:p>-2585,18</text:p>
          </table:table-cell>
          <table:table-cell office:value-type="float" office:value="11127.19" table:style-name="ce13">
            <text:p>11127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SEU TORRES DO NASCIMENT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893.81" table:style-name="ce13">
            <text:p>3893,81</text:p>
          </table:table-cell>
          <table:table-cell office:value-type="float" office:value="0" table:style-name="ce13">
            <text:p>0</text:p>
          </table:table-cell>
          <table:table-cell office:value-type="float" office:value="2776.15" table:style-name="ce13">
            <text:p>2776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668.01" table:style-name="ce13">
            <text:p>29668,01</text:p>
          </table:table-cell>
          <table:table-cell office:value-type="float" office:value="-2974.93" table:style-name="ce13">
            <text:p>-2974,93</text:p>
          </table:table-cell>
          <table:table-cell office:value-type="float" office:value="-5564.16" table:style-name="ce13">
            <text:p>-5564,16</text:p>
          </table:table-cell>
          <table:table-cell office:value-type="float" office:value="-5747.47" table:style-name="ce13">
            <text:p>-5747,47</text:p>
          </table:table-cell>
          <table:table-cell office:value-type="float" office:value="0" table:style-name="ce13">
            <text:p>0</text:p>
          </table:table-cell>
          <table:table-cell office:value-type="float" office:value="-14286.56" table:style-name="ce13">
            <text:p>-14286,56</text:p>
          </table:table-cell>
          <table:table-cell office:value-type="float" office:value="15381.45" table:style-name="ce13">
            <text:p>15381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IVALDO PEREIRA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5ª VT)</text:p>
          </table:table-cell>
          <table:table-cell office:value-type="float" office:value="14045.4" table:style-name="ce13">
            <text:p>14045,4</text:p>
          </table:table-cell>
          <table:table-cell office:value-type="float" office:value="1665.96" table:style-name="ce13">
            <text:p>1665,96</text:p>
          </table:table-cell>
          <table:table-cell office:value-type="float" office:value="0" table:style-name="ce13">
            <text:p>0</text:p>
          </table:table-cell>
          <table:table-cell office:value-type="float" office:value="3567.09" table:style-name="ce13">
            <text:p>356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278.45" table:style-name="ce13">
            <text:p>19278,45</text:p>
          </table:table-cell>
          <table:table-cell office:value-type="float" office:value="-2053.73" table:style-name="ce13">
            <text:p>-2053,73</text:p>
          </table:table-cell>
          <table:table-cell office:value-type="float" office:value="-2794.99" table:style-name="ce13">
            <text:p>-2794,99</text:p>
          </table:table-cell>
          <table:table-cell office:value-type="float" office:value="-6013.76" table:style-name="ce13">
            <text:p>-6013,76</text:p>
          </table:table-cell>
          <table:table-cell office:value-type="float" office:value="0" table:style-name="ce13">
            <text:p>0</text:p>
          </table:table-cell>
          <table:table-cell office:value-type="float" office:value="-10862.48" table:style-name="ce13">
            <text:p>-10862,48</text:p>
          </table:table-cell>
          <table:table-cell office:value-type="float" office:value="8415.9699999999993" table:style-name="ce13">
            <text:p>8415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LIACKIN MESSIAS DO NASCIMENTO FIGUEIREDO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SOLUÇÕES ÁGEIS E INICIATIVAS NACIONAIS</text:p>
          </table:table-cell>
          <table:table-cell office:value-type="float" office:value="15811.9" table:style-name="ce13">
            <text:p>15811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25.77" table:style-name="ce13">
            <text:p>2225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37.669999999998" table:style-name="ce13">
            <text:p>18037,6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77.86" table:style-name="ce13">
            <text:p>-3177,86</text:p>
          </table:table-cell>
          <table:table-cell office:value-type="float" office:value="-539.45000000000005" table:style-name="ce13">
            <text:p>-539,45</text:p>
          </table:table-cell>
          <table:table-cell office:value-type="float" office:value="0" table:style-name="ce13">
            <text:p>0</text:p>
          </table:table-cell>
          <table:table-cell office:value-type="float" office:value="-4668.93" table:style-name="ce13">
            <text:p>-4668,93</text:p>
          </table:table-cell>
          <table:table-cell office:value-type="float" office:value="13368.74" table:style-name="ce13">
            <text:p>13368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VYNA MELO RÊGO MONTEIR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5.32" table:style-name="ce13">
            <text:p>1525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5.32" table:style-name="ce13">
            <text:p>1525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890.85" table:style-name="ce13">
            <text:p>-890,85</text:p>
          </table:table-cell>
          <table:table-cell office:value-type="float" office:value="0" table:style-name="ce13">
            <text:p>0</text:p>
          </table:table-cell>
          <table:table-cell office:value-type="float" office:value="-890.85" table:style-name="ce13">
            <text:p>-890,85</text:p>
          </table:table-cell>
          <table:table-cell office:value-type="float" office:value="634.47" table:style-name="ce13">
            <text:p>634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Y ALMEIDA DE OLIVEIRA SANTOS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1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055.81" table:style-name="ce13">
            <text:p>3055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04.86" table:style-name="ce13">
            <text:p>19904,86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24.89" table:style-name="ce13">
            <text:p>-3124,89</text:p>
          </table:table-cell>
          <table:table-cell office:value-type="float" office:value="-1808.74" table:style-name="ce13">
            <text:p>-1808,74</text:p>
          </table:table-cell>
          <table:table-cell office:value-type="float" office:value="0" table:style-name="ce13">
            <text:p>0</text:p>
          </table:table-cell>
          <table:table-cell office:value-type="float" office:value="-6735.84" table:style-name="ce13">
            <text:p>-6735,84</text:p>
          </table:table-cell>
          <table:table-cell office:value-type="float" office:value="13169.02" table:style-name="ce13">
            <text:p>13169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LZA LOURENÇO DA SILV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UN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493.48" table:style-name="ce13">
            <text:p>34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06.62" table:style-name="ce13">
            <text:p>4906,62</text:p>
          </table:table-cell>
          <table:table-cell office:value-type="float" office:value="-105.98" table:style-name="ce13">
            <text:p>-105,98</text:p>
          </table:table-cell>
          <table:table-cell office:value-type="float" office:value="0" table:style-name="ce13">
            <text:p>0</text:p>
          </table:table-cell>
          <table:table-cell office:value-type="float" office:value="-2032.05" table:style-name="ce13">
            <text:p>-2032,05</text:p>
          </table:table-cell>
          <table:table-cell office:value-type="float" office:value="0" table:style-name="ce13">
            <text:p>0</text:p>
          </table:table-cell>
          <table:table-cell office:value-type="float" office:value="-2138.0300000000002" table:style-name="ce13">
            <text:p>-2138,03</text:p>
          </table:table-cell>
          <table:table-cell office:value-type="float" office:value="2768.59" table:style-name="ce13">
            <text:p>2768,59</text:p>
          </table:table-cell>
          <table:table-cell office:value-type="float" office:value="3812.13" table:style-name="ce13">
            <text:p>3812,13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MANOEL FERDINANDO DA ROCHA JÚNIOR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2ª VT-ARA)</text:p>
          </table:table-cell>
          <table:table-cell office:value-type="float" office:value="14328.58" table:style-name="ce13">
            <text:p>14328,58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396.9499999999998" table:style-name="ce13">
            <text:p>2396,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755.47" table:style-name="ce13">
            <text:p>26755,47</text:p>
          </table:table-cell>
          <table:table-cell office:value-type="float" office:value="-1825.57" table:style-name="ce13">
            <text:p>-1825,57</text:p>
          </table:table-cell>
          <table:table-cell office:value-type="float" office:value="-5287.84" table:style-name="ce13">
            <text:p>-5287,84</text:p>
          </table:table-cell>
          <table:table-cell office:value-type="float" office:value="-951.17" table:style-name="ce13">
            <text:p>-951,17</text:p>
          </table:table-cell>
          <table:table-cell office:value-type="float" office:value="0" table:style-name="ce13">
            <text:p>0</text:p>
          </table:table-cell>
          <table:table-cell office:value-type="float" office:value="-8064.58" table:style-name="ce13">
            <text:p>-8064,58</text:p>
          </table:table-cell>
          <table:table-cell office:value-type="float" office:value="18690.89" table:style-name="ce13">
            <text:p>18690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MANOEL SOARES COSTA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6ª VT)</text:p>
          </table:table-cell>
          <table:table-cell office:value-type="float" office:value="14045.4" table:style-name="ce13">
            <text:p>14045,4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4022.07" table:style-name="ce13">
            <text:p>4022,07</text:p>
          </table:table-cell>
          <table:table-cell office:value-type="float" office:value="28.32" table:style-name="ce13">
            <text:p>28,32</text:p>
          </table:table-cell>
          <table:table-cell office:value-type="float" office:value="0" table:style-name="ce13">
            <text:p>0</text:p>
          </table:table-cell>
          <table:table-cell office:value-type="float" office:value="20409.060000000001" table:style-name="ce13">
            <text:p>20409,06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951.59" table:style-name="ce13">
            <text:p>-2951,59</text:p>
          </table:table-cell>
          <table:table-cell office:value-type="float" office:value="-6487.87" table:style-name="ce13">
            <text:p>-6487,87</text:p>
          </table:table-cell>
          <table:table-cell office:value-type="float" office:value="0" table:style-name="ce13">
            <text:p>0</text:p>
          </table:table-cell>
          <table:table-cell office:value-type="float" office:value="-11220.19" table:style-name="ce13">
            <text:p>-11220,19</text:p>
          </table:table-cell>
          <table:table-cell office:value-type="float" office:value="9188.8700000000008" table:style-name="ce13">
            <text:p>9188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MANUELLA LEMOS ALMEIDA COTTARD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DESENVOLVIMENTO DE PESSOAS (SEGESP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5781.48" table:style-name="ce13">
            <text:p>5781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371.56" table:style-name="ce13">
            <text:p>31371,56</text:p>
          </table:table-cell>
          <table:table-cell office:value-type="float" office:value="-951.62" table:style-name="ce13">
            <text:p>-951,62</text:p>
          </table:table-cell>
          <table:table-cell office:value-type="float" office:value="-5658.31" table:style-name="ce13">
            <text:p>-5658,31</text:p>
          </table:table-cell>
          <table:table-cell office:value-type="float" office:value="-3124.8" table:style-name="ce13">
            <text:p>-3124,8</text:p>
          </table:table-cell>
          <table:table-cell office:value-type="float" office:value="0" table:style-name="ce13">
            <text:p>0</text:p>
          </table:table-cell>
          <table:table-cell office:value-type="float" office:value="-9734.73" table:style-name="ce13">
            <text:p>-9734,73</text:p>
          </table:table-cell>
          <table:table-cell office:value-type="float" office:value="21636.83" table:style-name="ce13">
            <text:p>21636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NAURA LÍVIA VERGETH GRANGEIRO</text:p>
          </table:table-cell>
          <table:table-cell office:value-type="string" table:style-name="ce13">
            <text:p>ASSESSOR JURÍDICO - CJ-01</text:p>
          </table:table-cell>
          <table:table-cell office:value-type="string" table:style-name="ce13">
            <text:p>SECRETARIA JUDICIÁRIA DE 1º GRAU</text:p>
          </table:table-cell>
          <table:table-cell office:value-type="float" office:value="14017.09" table:style-name="ce13">
            <text:p>14017,09</text:p>
          </table:table-cell>
          <table:table-cell office:value-type="float" office:value="4438.43" table:style-name="ce13">
            <text:p>4438,43</text:p>
          </table:table-cell>
          <table:table-cell office:value-type="float" office:value="7143.98" table:style-name="ce13">
            <text:p>7143,98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161.01" table:style-name="ce13">
            <text:p>28161,01</text:p>
          </table:table-cell>
          <table:table-cell office:value-type="float" office:value="-2175.58" table:style-name="ce13">
            <text:p>-2175,58</text:p>
          </table:table-cell>
          <table:table-cell office:value-type="float" office:value="-5532.86" table:style-name="ce13">
            <text:p>-5532,86</text:p>
          </table:table-cell>
          <table:table-cell office:value-type="float" office:value="-6212.57" table:style-name="ce13">
            <text:p>-6212,57</text:p>
          </table:table-cell>
          <table:table-cell office:value-type="float" office:value="0" table:style-name="ce13">
            <text:p>0</text:p>
          </table:table-cell>
          <table:table-cell office:value-type="float" office:value="-13921.01" table:style-name="ce13">
            <text:p>-13921,01</text:p>
          </table:table-cell>
          <table:table-cell office:value-type="float" office:value="14240" table:style-name="ce13">
            <text:p>142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CÍLIA DOMITILA SOUSA GASQUEZ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443.2" table:style-name="ce13">
            <text:p>3443,2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434.73" table:style-name="ce13">
            <text:p>27434,73</text:p>
          </table:table-cell>
          <table:table-cell office:value-type="float" office:value="-2900.58" table:style-name="ce13">
            <text:p>-2900,58</text:p>
          </table:table-cell>
          <table:table-cell office:value-type="float" office:value="-5564.96" table:style-name="ce13">
            <text:p>-5564,96</text:p>
          </table:table-cell>
          <table:table-cell office:value-type="float" office:value="-1456.57" table:style-name="ce13">
            <text:p>-1456,57</text:p>
          </table:table-cell>
          <table:table-cell office:value-type="float" office:value="0" table:style-name="ce13">
            <text:p>0</text:p>
          </table:table-cell>
          <table:table-cell office:value-type="float" office:value="-9922.11" table:style-name="ce13">
            <text:p>-9922,11</text:p>
          </table:table-cell>
          <table:table-cell office:value-type="float" office:value="17512.62" table:style-name="ce13">
            <text:p>17512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EMITA BATISTA SILV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7948.72" table:style-name="ce13">
            <text:p>7948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42.2000000000007" table:style-name="ce13">
            <text:p>8942,2</text:p>
          </table:table-cell>
          <table:table-cell office:value-type="float" office:value="-580.42999999999995" table:style-name="ce13">
            <text:p>-580,43</text:p>
          </table:table-cell>
          <table:table-cell office:value-type="float" office:value="-593.97" table:style-name="ce13">
            <text:p>-593,97</text:p>
          </table:table-cell>
          <table:table-cell office:value-type="float" office:value="-1976.47" table:style-name="ce13">
            <text:p>-1976,47</text:p>
          </table:table-cell>
          <table:table-cell office:value-type="float" office:value="0" table:style-name="ce13">
            <text:p>0</text:p>
          </table:table-cell>
          <table:table-cell office:value-type="float" office:value="-3150.87" table:style-name="ce13">
            <text:p>-3150,87</text:p>
          </table:table-cell>
          <table:table-cell office:value-type="float" office:value="5791.33" table:style-name="ce13">
            <text:p>5791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IC ALLYSON ALVES MARTIN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DIVISÃO DE ATENDIMENTO DE SERVIÇOS DE TECNOLOGIA DA INFORMAÇÃO E COMUNICAÇÃO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4545.71" table:style-name="ce13">
            <text:p>4545,71</text:p>
          </table:table-cell>
          <table:table-cell office:value-type="float" office:value="191.03" table:style-name="ce13">
            <text:p>191,03</text:p>
          </table:table-cell>
          <table:table-cell office:value-type="float" office:value="0" table:style-name="ce13">
            <text:p>0</text:p>
          </table:table-cell>
          <table:table-cell office:value-type="float" office:value="20336.87" table:style-name="ce13">
            <text:p>20336,8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29.69" table:style-name="ce13">
            <text:p>-2729,69</text:p>
          </table:table-cell>
          <table:table-cell office:value-type="float" office:value="-5511.41" table:style-name="ce13">
            <text:p>-5511,41</text:p>
          </table:table-cell>
          <table:table-cell office:value-type="float" office:value="0" table:style-name="ce13">
            <text:p>0</text:p>
          </table:table-cell>
          <table:table-cell office:value-type="float" office:value="-10043.31" table:style-name="ce13">
            <text:p>-10043,31</text:p>
          </table:table-cell>
          <table:table-cell office:value-type="float" office:value="10293.56" table:style-name="ce13">
            <text:p>10293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IKA BARRADAS LEÃ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987.34" table:style-name="ce13">
            <text:p>2987,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584.37" table:style-name="ce13">
            <text:p>27584,37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848.07" table:style-name="ce13">
            <text:p>-4848,07</text:p>
          </table:table-cell>
          <table:table-cell office:value-type="float" office:value="-1595.43" table:style-name="ce13">
            <text:p>-1595,43</text:p>
          </table:table-cell>
          <table:table-cell office:value-type="float" office:value="0" table:style-name="ce13">
            <text:p>0</text:p>
          </table:table-cell>
          <table:table-cell office:value-type="float" office:value="-9727.57" table:style-name="ce13">
            <text:p>-9727,57</text:p>
          </table:table-cell>
          <table:table-cell office:value-type="float" office:value="17856.8" table:style-name="ce13">
            <text:p>17856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IVAL GONÇALVES DE ALBUQUERQUE FILH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911.29" table:style-name="ce13">
            <text:p>3911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47.07" table:style-name="ce13">
            <text:p>20647,0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79.79" table:style-name="ce13">
            <text:p>-3379,79</text:p>
          </table:table-cell>
          <table:table-cell office:value-type="float" office:value="-1494.07" table:style-name="ce13">
            <text:p>-1494,07</text:p>
          </table:table-cell>
          <table:table-cell office:value-type="float" office:value="0" table:style-name="ce13">
            <text:p>0</text:p>
          </table:table-cell>
          <table:table-cell office:value-type="float" office:value="-5825.48" table:style-name="ce13">
            <text:p>-5825,48</text:p>
          </table:table-cell>
          <table:table-cell office:value-type="float" office:value="14821.59" table:style-name="ce13">
            <text:p>14821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NESTO LUIZ LIMA DA SILVA</text:p>
          </table:table-cell>
          <table:table-cell office:value-type="string" table:style-name="ce13">
            <text:p>ASSISTENTE DE APOIO ADMINISTRATIVO - FC-04</text:p>
          </table:table-cell>
          <table:table-cell office:value-type="string" table:style-name="ce13">
            <text:p>SEÇÃO DE SAÚDE</text:p>
          </table:table-cell>
          <table:table-cell office:value-type="float" office:value="10120.58" table:style-name="ce13">
            <text:p>10120,58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642.81" table:style-name="ce13">
            <text:p>2642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76.66" table:style-name="ce13">
            <text:p>15076,66</text:p>
          </table:table-cell>
          <table:table-cell office:value-type="float" office:value="-951.62" table:style-name="ce13">
            <text:p>-951,62</text:p>
          </table:table-cell>
          <table:table-cell office:value-type="float" office:value="-2248.89" table:style-name="ce13">
            <text:p>-2248,89</text:p>
          </table:table-cell>
          <table:table-cell office:value-type="float" office:value="-1038.22" table:style-name="ce13">
            <text:p>-1038,22</text:p>
          </table:table-cell>
          <table:table-cell office:value-type="float" office:value="0" table:style-name="ce13">
            <text:p>0</text:p>
          </table:table-cell>
          <table:table-cell office:value-type="float" office:value="-4238.7299999999996" table:style-name="ce13">
            <text:p>-4238,73</text:p>
          </table:table-cell>
          <table:table-cell office:value-type="float" office:value="10837.93" table:style-name="ce13">
            <text:p>10837,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RONALDO ALMEIDA SILVA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4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457.87" table:style-name="ce13">
            <text:p>2457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71.1400000000003" table:style-name="ce13">
            <text:p>4771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08.46" table:style-name="ce13">
            <text:p>-108,46</text:p>
          </table:table-cell>
          <table:table-cell office:value-type="float" office:value="0" table:style-name="ce13">
            <text:p>0</text:p>
          </table:table-cell>
          <table:table-cell office:value-type="float" office:value="-108.46" table:style-name="ce13">
            <text:p>-108,46</text:p>
          </table:table-cell>
          <table:table-cell office:value-type="float" office:value="4662.68" table:style-name="ce13">
            <text:p>4662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ALDA VIEIRA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849.52" table:style-name="ce13">
            <text:p>849,52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28.810000000001" table:style-name="ce13">
            <text:p>16428,81</text:p>
          </table:table-cell>
          <table:table-cell office:value-type="float" office:value="-920.67" table:style-name="ce13">
            <text:p>-920,67</text:p>
          </table:table-cell>
          <table:table-cell office:value-type="float" office:value="-2233.87" table:style-name="ce13">
            <text:p>-2233,87</text:p>
          </table:table-cell>
          <table:table-cell office:value-type="float" office:value="-5066.6000000000004" table:style-name="ce13">
            <text:p>-5066,6</text:p>
          </table:table-cell>
          <table:table-cell office:value-type="float" office:value="0" table:style-name="ce13">
            <text:p>0</text:p>
          </table:table-cell>
          <table:table-cell office:value-type="float" office:value="-8221.14" table:style-name="ce13">
            <text:p>-8221,14</text:p>
          </table:table-cell>
          <table:table-cell office:value-type="float" office:value="8207.67" table:style-name="ce13">
            <text:p>8207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ALDA VIEIRA DA SILV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2660.68" table:style-name="ce13">
            <text:p>12660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60.68" table:style-name="ce13">
            <text:p>12660,68</text:p>
          </table:table-cell>
          <table:table-cell office:value-type="float" office:value="-652.96" table:style-name="ce13">
            <text:p>-652,96</text:p>
          </table:table-cell>
          <table:table-cell office:value-type="float" office:value="-3302.13" table:style-name="ce13">
            <text:p>-3302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955.09" table:style-name="ce13">
            <text:p>-3955,09</text:p>
          </table:table-cell>
          <table:table-cell office:value-type="float" office:value="8705.59" table:style-name="ce13">
            <text:p>8705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ALDO CARDOSO DA SILV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GESTÃO DE TABELAS PROCESSUAIS, E-GESTÃO E DATAJUD</text:p>
          </table:table-cell>
          <table:table-cell office:value-type="float" office:value="22998.05" table:style-name="ce13">
            <text:p>22998,05</text:p>
          </table:table-cell>
          <table:table-cell office:value-type="float" office:value="1472.54" table:style-name="ce13">
            <text:p>1472,54</text:p>
          </table:table-cell>
          <table:table-cell office:value-type="float" office:value="2313.27" table:style-name="ce13">
            <text:p>2313,27</text:p>
          </table:table-cell>
          <table:table-cell office:value-type="float" office:value="3594.83" table:style-name="ce13">
            <text:p>3594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378.69" table:style-name="ce13">
            <text:p>30378,69</text:p>
          </table:table-cell>
          <table:table-cell office:value-type="float" office:value="-3527.04" table:style-name="ce13">
            <text:p>-3527,04</text:p>
          </table:table-cell>
          <table:table-cell office:value-type="float" office:value="-5382.63" table:style-name="ce13">
            <text:p>-5382,63</text:p>
          </table:table-cell>
          <table:table-cell office:value-type="float" office:value="-4935.3900000000003" table:style-name="ce13">
            <text:p>-4935,39</text:p>
          </table:table-cell>
          <table:table-cell office:value-type="float" office:value="0" table:style-name="ce13">
            <text:p>0</text:p>
          </table:table-cell>
          <table:table-cell office:value-type="float" office:value="-13845.06" table:style-name="ce13">
            <text:p>-13845,06</text:p>
          </table:table-cell>
          <table:table-cell office:value-type="float" office:value="16533.63" table:style-name="ce13">
            <text:p>16533,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ELINE ARRUDA CAVALCANTE SOUZ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3276.81" table:style-name="ce13">
            <text:p>23276,81</text:p>
          </table:table-cell>
          <table:table-cell office:value-type="float" office:value="3216.8" table:style-name="ce13">
            <text:p>3216,8</text:p>
          </table:table-cell>
          <table:table-cell office:value-type="float" office:value="0" table:style-name="ce13">
            <text:p>0</text:p>
          </table:table-cell>
          <table:table-cell office:value-type="float" office:value="2549.41" table:style-name="ce13">
            <text:p>2549,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43.02" table:style-name="ce13">
            <text:p>29043,02</text:p>
          </table:table-cell>
          <table:table-cell office:value-type="float" office:value="-3814.84" table:style-name="ce13">
            <text:p>-3814,84</text:p>
          </table:table-cell>
          <table:table-cell office:value-type="float" office:value="-5327.94" table:style-name="ce13">
            <text:p>-5327,94</text:p>
          </table:table-cell>
          <table:table-cell office:value-type="float" office:value="-1997.04" table:style-name="ce13">
            <text:p>-1997,04</text:p>
          </table:table-cell>
          <table:table-cell office:value-type="float" office:value="0" table:style-name="ce13">
            <text:p>0</text:p>
          </table:table-cell>
          <table:table-cell office:value-type="float" office:value="-11139.82" table:style-name="ce13">
            <text:p>-11139,82</text:p>
          </table:table-cell>
          <table:table-cell office:value-type="float" office:value="17903.2" table:style-name="ce13">
            <text:p>17903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ELINE MARIA JUCÁ BARRO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3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ERALDO CORREIA QUINTEL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SISTEMAS JURÍDICOS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64.74" table:style-name="ce13">
            <text:p>3664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41.55" table:style-name="ce13">
            <text:p>26941,55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485.01" table:style-name="ce13">
            <text:p>-4485,01</text:p>
          </table:table-cell>
          <table:table-cell office:value-type="float" office:value="-1302.55" table:style-name="ce13">
            <text:p>-1302,55</text:p>
          </table:table-cell>
          <table:table-cell office:value-type="float" office:value="0" table:style-name="ce13">
            <text:p>0</text:p>
          </table:table-cell>
          <table:table-cell office:value-type="float" office:value="-9071.6299999999992" table:style-name="ce13">
            <text:p>-9071,63</text:p>
          </table:table-cell>
          <table:table-cell office:value-type="float" office:value="17869.919999999998" table:style-name="ce13">
            <text:p>17869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ERSON JOSÉ DA SILVA</text:p>
          </table:table-cell>
          <table:table-cell office:value-type="string" table:style-name="ce13">
            <text:p>ANALISTA JUDICIÁRIO - NÍVEL SUPERIOR A3</text:p>
          </table:table-cell>
          <table:table-cell office:value-type="string" table:style-name="ce13">
            <text:p>DIVISÃO DE ATENDIMENTO DE SERVIÇOS DE TECNOLOGIA DA INFORMAÇÃO E COMUNICAÇÃO</text:p>
          </table:table-cell>
          <table:table-cell office:value-type="float" office:value="16380.92" table:style-name="ce13">
            <text:p>16380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3.67" table:style-name="ce13">
            <text:p>2213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94.59" table:style-name="ce13">
            <text:p>18594,5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34.34" table:style-name="ce13">
            <text:p>-3334,34</text:p>
          </table:table-cell>
          <table:table-cell office:value-type="float" office:value="-3108.21" table:style-name="ce13">
            <text:p>-3108,21</text:p>
          </table:table-cell>
          <table:table-cell office:value-type="float" office:value="0" table:style-name="ce13">
            <text:p>0</text:p>
          </table:table-cell>
          <table:table-cell office:value-type="float" office:value="-7394.17" table:style-name="ce13">
            <text:p>-7394,17</text:p>
          </table:table-cell>
          <table:table-cell office:value-type="float" office:value="11200.42" table:style-name="ce13">
            <text:p>11200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ERSON ROBERTO ALVES LAGES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(PAL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735.32" table:style-name="ce13">
            <text:p>2735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71.099999999999" table:style-name="ce13">
            <text:p>19471,1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400.3000000000002" table:style-name="ce13">
            <text:p>-2400,3</text:p>
          </table:table-cell>
          <table:table-cell office:value-type="float" office:value="-1491.78" table:style-name="ce13">
            <text:p>-1491,78</text:p>
          </table:table-cell>
          <table:table-cell office:value-type="float" office:value="0" table:style-name="ce13">
            <text:p>0</text:p>
          </table:table-cell>
          <table:table-cell office:value-type="float" office:value="-5694.29" table:style-name="ce13">
            <text:p>-5694,29</text:p>
          </table:table-cell>
          <table:table-cell office:value-type="float" office:value="13776.81" table:style-name="ce13">
            <text:p>1377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EVERTON MENDES TENÓRI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NTRATAÇÕES DIRETAS E ATAS DE REGISTROS DE PREÇOS</text:p>
          </table:table-cell>
          <table:table-cell office:value-type="float" office:value="19565.87" table:style-name="ce13">
            <text:p>19565,87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4099.17" table:style-name="ce13">
            <text:p>4099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978.31" table:style-name="ce13">
            <text:p>25978,31</text:p>
          </table:table-cell>
          <table:table-cell office:value-type="float" office:value="-951.62" table:style-name="ce13">
            <text:p>-951,62</text:p>
          </table:table-cell>
          <table:table-cell office:value-type="float" office:value="-4533.0200000000004" table:style-name="ce13">
            <text:p>-4533,02</text:p>
          </table:table-cell>
          <table:table-cell office:value-type="float" office:value="-1119.28" table:style-name="ce13">
            <text:p>-1119,28</text:p>
          </table:table-cell>
          <table:table-cell office:value-type="float" office:value="0" table:style-name="ce13">
            <text:p>0</text:p>
          </table:table-cell>
          <table:table-cell office:value-type="float" office:value="-6603.92" table:style-name="ce13">
            <text:p>-6603,92</text:p>
          </table:table-cell>
          <table:table-cell office:value-type="float" office:value="19374.39" table:style-name="ce13">
            <text:p>19374,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ÁBIA FERNANDA CURVELO MARQUES</text:p>
          </table:table-cell>
          <table:table-cell office:value-type="string" table:style-name="ce13">
            <text:p>ANALISTA JUDICIÁRIO - NÍVEL SUPERIOR A4</text:p>
          </table:table-cell>
          <table:table-cell office:value-type="string" table:style-name="ce13">
            <text:p>DIVISÃO DE APOIO ÀS DEMANDAS NACIONAIS</text:p>
          </table:table-cell>
          <table:table-cell office:value-type="float" office:value="17384.07" table:style-name="ce13">
            <text:p>17384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179.65" table:style-name="ce13">
            <text:p>21179,65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73.71" table:style-name="ce13">
            <text:p>-3273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225.33" table:style-name="ce13">
            <text:p>-4225,33</text:p>
          </table:table-cell>
          <table:table-cell office:value-type="float" office:value="16954.32" table:style-name="ce13">
            <text:p>16954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ABIANA TEIXEIRA DE MOU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2998.05" table:style-name="ce13">
            <text:p>22998,05</text:p>
          </table:table-cell>
          <table:table-cell office:value-type="float" office:value="729.26" table:style-name="ce13">
            <text:p>729,26</text:p>
          </table:table-cell>
          <table:table-cell office:value-type="float" office:value="0" table:style-name="ce13">
            <text:p>0</text:p>
          </table:table-cell>
          <table:table-cell office:value-type="float" office:value="2698.97" table:style-name="ce13">
            <text:p>2698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26.28" table:style-name="ce13">
            <text:p>26426,28</text:p>
          </table:table-cell>
          <table:table-cell office:value-type="float" office:value="-951.62" table:style-name="ce13">
            <text:p>-951,62</text:p>
          </table:table-cell>
          <table:table-cell office:value-type="float" office:value="-5302.46" table:style-name="ce13">
            <text:p>-5302,46</text:p>
          </table:table-cell>
          <table:table-cell office:value-type="float" office:value="-5531.11" table:style-name="ce13">
            <text:p>-5531,11</text:p>
          </table:table-cell>
          <table:table-cell office:value-type="float" office:value="0" table:style-name="ce13">
            <text:p>0</text:p>
          </table:table-cell>
          <table:table-cell office:value-type="float" office:value="-11785.19" table:style-name="ce13">
            <text:p>-11785,19</text:p>
          </table:table-cell>
          <table:table-cell office:value-type="float" office:value="14641.09" table:style-name="ce13">
            <text:p>14641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ABIANO WANDERLEY SANTOS</text:p>
          </table:table-cell>
          <table:table-cell office:value-type="string" table:style-name="ce13">
            <text:p>TÉCNICO JUDICIÁRIO - NÍVEL MÉDIO B8</text:p>
          </table:table-cell>
          <table:table-cell office:value-type="string" table:style-name="ce13">
            <text:p>SETOR DE BANCO DE DADOS</text:p>
          </table:table-cell>
          <table:table-cell office:value-type="float" office:value="11877.59" table:style-name="ce13">
            <text:p>11877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15.88" table:style-name="ce13">
            <text:p>3515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393.47" table:style-name="ce13">
            <text:p>15393,47</text:p>
          </table:table-cell>
          <table:table-cell office:value-type="float" office:value="-951.62" table:style-name="ce13">
            <text:p>-951,62</text:p>
          </table:table-cell>
          <table:table-cell office:value-type="float" office:value="-1906.91" table:style-name="ce13">
            <text:p>-1906,91</text:p>
          </table:table-cell>
          <table:table-cell office:value-type="float" office:value="-2570.85" table:style-name="ce13">
            <text:p>-2570,85</text:p>
          </table:table-cell>
          <table:table-cell office:value-type="float" office:value="0" table:style-name="ce13">
            <text:p>0</text:p>
          </table:table-cell>
          <table:table-cell office:value-type="float" office:value="-5429.38" table:style-name="ce13">
            <text:p>-5429,38</text:p>
          </table:table-cell>
          <table:table-cell office:value-type="float" office:value="9964.09" table:style-name="ce13">
            <text:p>9964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ÁBIO ALBUQUERQUE DE ARAÚJO CORDEIR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(SLQ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166.02" table:style-name="ce13">
            <text:p>2166,02</text:p>
          </table:table-cell>
          <table:table-cell office:value-type="float" office:value="2662.06" table:style-name="ce13">
            <text:p>2662,06</text:p>
          </table:table-cell>
          <table:table-cell office:value-type="float" office:value="2445.77" table:style-name="ce13">
            <text:p>2445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290.94" table:style-name="ce13">
            <text:p>21290,94</text:p>
          </table:table-cell>
          <table:table-cell office:value-type="float" office:value="-2159.6" table:style-name="ce13">
            <text:p>-2159,6</text:p>
          </table:table-cell>
          <table:table-cell office:value-type="float" office:value="-3322.15" table:style-name="ce13">
            <text:p>-3322,15</text:p>
          </table:table-cell>
          <table:table-cell office:value-type="float" office:value="-2008.27" table:style-name="ce13">
            <text:p>-2008,27</text:p>
          </table:table-cell>
          <table:table-cell office:value-type="float" office:value="0" table:style-name="ce13">
            <text:p>0</text:p>
          </table:table-cell>
          <table:table-cell office:value-type="float" office:value="-7490.02" table:style-name="ce13">
            <text:p>-7490,02</text:p>
          </table:table-cell>
          <table:table-cell office:value-type="float" office:value="13800.92" table:style-name="ce13">
            <text:p>13800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ÁBIO TENÓRIO BARROS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JORNALISMO (CCOM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641.12" table:style-name="ce13">
            <text:p>3641,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84.75" table:style-name="ce13">
            <text:p>20084,7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961.26" table:style-name="ce13">
            <text:p>-2961,26</text:p>
          </table:table-cell>
          <table:table-cell office:value-type="float" office:value="-4263.12" table:style-name="ce13">
            <text:p>-4263,12</text:p>
          </table:table-cell>
          <table:table-cell office:value-type="float" office:value="0" table:style-name="ce13">
            <text:p>0</text:p>
          </table:table-cell>
          <table:table-cell office:value-type="float" office:value="-9026.59" table:style-name="ce13">
            <text:p>-9026,59</text:p>
          </table:table-cell>
          <table:table-cell office:value-type="float" office:value="11058.16" table:style-name="ce13">
            <text:p>11058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ABRÍCIO ROSA MACIEL BARBOS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6ª VT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726.57" table:style-name="ce13">
            <text:p>2726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886.87" table:style-name="ce13">
            <text:p>26886,87</text:p>
          </table:table-cell>
          <table:table-cell office:value-type="float" office:value="-951.62" table:style-name="ce13">
            <text:p>-951,62</text:p>
          </table:table-cell>
          <table:table-cell office:value-type="float" office:value="-5050.1099999999997" table:style-name="ce13">
            <text:p>-5050,11</text:p>
          </table:table-cell>
          <table:table-cell office:value-type="float" office:value="-6590.47" table:style-name="ce13">
            <text:p>-6590,47</text:p>
          </table:table-cell>
          <table:table-cell office:value-type="float" office:value="0" table:style-name="ce13">
            <text:p>0</text:p>
          </table:table-cell>
          <table:table-cell office:value-type="float" office:value="-12592.2" table:style-name="ce13">
            <text:p>-12592,2</text:p>
          </table:table-cell>
          <table:table-cell office:value-type="float" office:value="14294.67" table:style-name="ce13">
            <text:p>14294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AGNER MOREIRA DE PAULA GOME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ATA)</text:p>
          </table:table-cell>
          <table:table-cell office:value-type="float" office:value="14045.4" table:style-name="ce13">
            <text:p>14045,4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385.25" table:style-name="ce13">
            <text:p>3385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43.919999999998" table:style-name="ce13">
            <text:p>19743,92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3100.21" table:style-name="ce13">
            <text:p>-3100,21</text:p>
          </table:table-cell>
          <table:table-cell office:value-type="float" office:value="-4718.68" table:style-name="ce13">
            <text:p>-4718,68</text:p>
          </table:table-cell>
          <table:table-cell office:value-type="float" office:value="0" table:style-name="ce13">
            <text:p>0</text:p>
          </table:table-cell>
          <table:table-cell office:value-type="float" office:value="-9599.6200000000008" table:style-name="ce13">
            <text:p>-9599,62</text:p>
          </table:table-cell>
          <table:table-cell office:value-type="float" office:value="10144.299999999999" table:style-name="ce13">
            <text:p>10144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ARAH MARIA ALVIM DE SOUZA HOLAND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19.52" table:style-name="ce13">
            <text:p>2519,52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1337.79" table:style-name="ce13">
            <text:p>31337,79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97.34" table:style-name="ce13">
            <text:p>-5497,34</text:p>
          </table:table-cell>
          <table:table-cell office:value-type="float" office:value="-4770.93" table:style-name="ce13">
            <text:p>-4770,93</text:p>
          </table:table-cell>
          <table:table-cell office:value-type="float" office:value="0" table:style-name="ce13">
            <text:p>0</text:p>
          </table:table-cell>
          <table:table-cell office:value-type="float" office:value="-11219.89" table:style-name="ce13">
            <text:p>-11219,89</text:p>
          </table:table-cell>
          <table:table-cell office:value-type="float" office:value="20117.900000000001" table:style-name="ce13">
            <text:p>20117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ÁTIMA EDNA DE CARVALHO PORTEL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6798.36" table:style-name="ce13">
            <text:p>6798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91.84" table:style-name="ce13">
            <text:p>7791,84</text:p>
          </table:table-cell>
          <table:table-cell office:value-type="float" office:value="-394.34" table:style-name="ce13">
            <text:p>-394,34</text:p>
          </table:table-cell>
          <table:table-cell office:value-type="float" office:value="-337.02" table:style-name="ce13">
            <text:p>-337,02</text:p>
          </table:table-cell>
          <table:table-cell office:value-type="float" office:value="-1399.94" table:style-name="ce13">
            <text:p>-1399,94</text:p>
          </table:table-cell>
          <table:table-cell office:value-type="float" office:value="0" table:style-name="ce13">
            <text:p>0</text:p>
          </table:table-cell>
          <table:table-cell office:value-type="float" office:value="-2131.3000000000002" table:style-name="ce13">
            <text:p>-2131,3</text:p>
          </table:table-cell>
          <table:table-cell office:value-type="float" office:value="5660.54" table:style-name="ce13">
            <text:p>5660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ÁTIMA REGINA DA ROCHA JESU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20172.05" table:style-name="ce13">
            <text:p>20172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954.720000000001" table:style-name="ce13">
            <text:p>21954,72</text:p>
          </table:table-cell>
          <table:table-cell office:value-type="float" office:value="0" table:style-name="ce13">
            <text:p>0</text:p>
          </table:table-cell>
          <table:table-cell office:value-type="float" office:value="-4471.6099999999997" table:style-name="ce13">
            <text:p>-4471,61</text:p>
          </table:table-cell>
          <table:table-cell office:value-type="float" office:value="-3059.36" table:style-name="ce13">
            <text:p>-3059,36</text:p>
          </table:table-cell>
          <table:table-cell office:value-type="float" office:value="0" table:style-name="ce13">
            <text:p>0</text:p>
          </table:table-cell>
          <table:table-cell office:value-type="float" office:value="-7530.97" table:style-name="ce13">
            <text:p>-7530,97</text:p>
          </table:table-cell>
          <table:table-cell office:value-type="float" office:value="14423.75" table:style-name="ce13">
            <text:p>14423,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LIPE COSTA LEITE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ATENDIMENTO DE SERVIÇOS DE TECNOLOGIA DA INFORMAÇÃO E COMUNICAÇÃO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3132.05" table:style-name="ce13">
            <text:p>3132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463.02" table:style-name="ce13">
            <text:p>24463,02</text:p>
          </table:table-cell>
          <table:table-cell office:value-type="float" office:value="-951.62" table:style-name="ce13">
            <text:p>-951,62</text:p>
          </table:table-cell>
          <table:table-cell office:value-type="float" office:value="-4326.16" table:style-name="ce13">
            <text:p>-4326,16</text:p>
          </table:table-cell>
          <table:table-cell office:value-type="float" office:value="-1947.28" table:style-name="ce13">
            <text:p>-1947,28</text:p>
          </table:table-cell>
          <table:table-cell office:value-type="float" office:value="0" table:style-name="ce13">
            <text:p>0</text:p>
          </table:table-cell>
          <table:table-cell office:value-type="float" office:value="-7225.06" table:style-name="ce13">
            <text:p>-7225,06</text:p>
          </table:table-cell>
          <table:table-cell office:value-type="float" office:value="17237.96" table:style-name="ce13">
            <text:p>17237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LIPE RAMALHO DE MORAE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ROBERTO RICARDO GUIMARÃES GOUVEI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686.5" table:style-name="ce13">
            <text:p>2686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625.37" table:style-name="ce13">
            <text:p>28625,37</text:p>
          </table:table-cell>
          <table:table-cell office:value-type="float" office:value="-951.62" table:style-name="ce13">
            <text:p>-951,62</text:p>
          </table:table-cell>
          <table:table-cell office:value-type="float" office:value="-5910.64" table:style-name="ce13">
            <text:p>-5910,64</text:p>
          </table:table-cell>
          <table:table-cell office:value-type="float" office:value="-1313.88" table:style-name="ce13">
            <text:p>-1313,88</text:p>
          </table:table-cell>
          <table:table-cell office:value-type="float" office:value="0" table:style-name="ce13">
            <text:p>0</text:p>
          </table:table-cell>
          <table:table-cell office:value-type="float" office:value="-8176.14" table:style-name="ce13">
            <text:p>-8176,14</text:p>
          </table:table-cell>
          <table:table-cell office:value-type="float" office:value="20449.23" table:style-name="ce13">
            <text:p>20449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RNANDA PEDROSA DE HOLANDA</text:p>
          </table:table-cell>
          <table:table-cell office:value-type="string" table:style-name="ce13">
            <text:p>ASSISTENTE DE JUIZ III - FC-05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454.04" table:style-name="ce13">
            <text:p>4454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392.91" table:style-name="ce13">
            <text:p>30392,91</text:p>
          </table:table-cell>
          <table:table-cell office:value-type="float" office:value="-951.62" table:style-name="ce13">
            <text:p>-951,62</text:p>
          </table:table-cell>
          <table:table-cell office:value-type="float" office:value="-5962.77" table:style-name="ce13">
            <text:p>-5962,77</text:p>
          </table:table-cell>
          <table:table-cell office:value-type="float" office:value="-2265.7399999999998" table:style-name="ce13">
            <text:p>-2265,74</text:p>
          </table:table-cell>
          <table:table-cell office:value-type="float" office:value="0" table:style-name="ce13">
            <text:p>0</text:p>
          </table:table-cell>
          <table:table-cell office:value-type="float" office:value="-9180.1299999999992" table:style-name="ce13">
            <text:p>-9180,13</text:p>
          </table:table-cell>
          <table:table-cell office:value-type="float" office:value="21212.78" table:style-name="ce13">
            <text:p>21212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RNANDA SOARES BASTOS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164.49" table:style-name="ce13">
            <text:p>4164,49</text:p>
          </table:table-cell>
          <table:table-cell office:value-type="float" office:value="524.34" table:style-name="ce13">
            <text:p>524,34</text:p>
          </table:table-cell>
          <table:table-cell office:value-type="float" office:value="0" table:style-name="ce13">
            <text:p>0</text:p>
          </table:table-cell>
          <table:table-cell office:value-type="float" office:value="37995.58" table:style-name="ce13">
            <text:p>37995,58</text:p>
          </table:table-cell>
          <table:table-cell office:value-type="float" office:value="-951.62" table:style-name="ce13">
            <text:p>-951,62</text:p>
          </table:table-cell>
          <table:table-cell office:value-type="float" office:value="-7681.96" table:style-name="ce13">
            <text:p>-7681,96</text:p>
          </table:table-cell>
          <table:table-cell office:value-type="float" office:value="-2723.65" table:style-name="ce13">
            <text:p>-2723,65</text:p>
          </table:table-cell>
          <table:table-cell office:value-type="float" office:value="0" table:style-name="ce13">
            <text:p>0</text:p>
          </table:table-cell>
          <table:table-cell office:value-type="float" office:value="-11357.23" table:style-name="ce13">
            <text:p>-11357,23</text:p>
          </table:table-cell>
          <table:table-cell office:value-type="float" office:value="26638.35" table:style-name="ce13">
            <text:p>26638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RNANDO ANTÔNIO DE CASTRO CARDOS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2529.5100000000002" table:style-name="ce13">
            <text:p>2529,51</text:p>
          </table:table-cell>
          <table:table-cell office:value-type="float" office:value="0" table:style-name="ce13">
            <text:p>0</text:p>
          </table:table-cell>
          <table:table-cell office:value-type="float" office:value="1246.68" table:style-name="ce13">
            <text:p>1246,68</text:p>
          </table:table-cell>
          <table:table-cell office:value-type="float" office:value="-2497.59" table:style-name="ce13">
            <text:p>-2497,59</text:p>
          </table:table-cell>
          <table:table-cell office:value-type="float" office:value="0" table:style-name="ce13">
            <text:p>0</text:p>
          </table:table-cell>
          <table:table-cell office:value-type="float" office:value="23579.74" table:style-name="ce13">
            <text:p>23579,74</text:p>
          </table:table-cell>
          <table:table-cell office:value-type="float" office:value="-2634.83" table:style-name="ce13">
            <text:p>-2634,83</text:p>
          </table:table-cell>
          <table:table-cell office:value-type="float" office:value="-4404.0200000000004" table:style-name="ce13">
            <text:p>-4404,02</text:p>
          </table:table-cell>
          <table:table-cell office:value-type="float" office:value="-1420" table:style-name="ce13">
            <text:p>-1420</text:p>
          </table:table-cell>
          <table:table-cell office:value-type="float" office:value="0" table:style-name="ce13">
            <text:p>0</text:p>
          </table:table-cell>
          <table:table-cell office:value-type="float" office:value="-8458.85" table:style-name="ce13">
            <text:p>-8458,85</text:p>
          </table:table-cell>
          <table:table-cell office:value-type="float" office:value="15120.89" table:style-name="ce13">
            <text:p>15120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RNANDO ANTONIO FLOERING BELTRÃO DE CASTR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5250.37" table:style-name="ce13">
            <text:p>15250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0.57" table:style-name="ce13">
            <text:p>1770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20.939999999999" table:style-name="ce13">
            <text:p>17020,94</text:p>
          </table:table-cell>
          <table:table-cell office:value-type="float" office:value="-1054.08" table:style-name="ce13">
            <text:p>-1054,08</text:p>
          </table:table-cell>
          <table:table-cell office:value-type="float" office:value="0" table:style-name="ce13">
            <text:p>0</text:p>
          </table:table-cell>
          <table:table-cell office:value-type="float" office:value="-3462.29" table:style-name="ce13">
            <text:p>-3462,29</text:p>
          </table:table-cell>
          <table:table-cell office:value-type="float" office:value="0" table:style-name="ce13">
            <text:p>0</text:p>
          </table:table-cell>
          <table:table-cell office:value-type="float" office:value="-4516.37" table:style-name="ce13">
            <text:p>-4516,37</text:p>
          </table:table-cell>
          <table:table-cell office:value-type="float" office:value="12504.57" table:style-name="ce13">
            <text:p>12504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ERNANDO BENEDITO SILV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CRETARIA DE PRECATÓRIOS</text:p>
          </table:table-cell>
          <table:table-cell office:value-type="float" office:value="13875.5" table:style-name="ce13">
            <text:p>13875,5</text:p>
          </table:table-cell>
          <table:table-cell office:value-type="float" office:value="5024.47" table:style-name="ce13">
            <text:p>5024,47</text:p>
          </table:table-cell>
          <table:table-cell office:value-type="float" office:value="1413.14" table:style-name="ce13">
            <text:p>1413,14</text:p>
          </table:table-cell>
          <table:table-cell office:value-type="float" office:value="2777.9" table:style-name="ce13">
            <text:p>2777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91.01" table:style-name="ce13">
            <text:p>23091,01</text:p>
          </table:table-cell>
          <table:table-cell office:value-type="float" office:value="-2238.5300000000002" table:style-name="ce13">
            <text:p>-2238,53</text:p>
          </table:table-cell>
          <table:table-cell office:value-type="float" office:value="-4061.79" table:style-name="ce13">
            <text:p>-4061,79</text:p>
          </table:table-cell>
          <table:table-cell office:value-type="float" office:value="-2799.87" table:style-name="ce13">
            <text:p>-2799,87</text:p>
          </table:table-cell>
          <table:table-cell office:value-type="float" office:value="0" table:style-name="ce13">
            <text:p>0</text:p>
          </table:table-cell>
          <table:table-cell office:value-type="float" office:value="-9100.19" table:style-name="ce13">
            <text:p>-9100,19</text:p>
          </table:table-cell>
          <table:table-cell office:value-type="float" office:value="13990.82" table:style-name="ce13">
            <text:p>13990,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A AZEVEDO GAZZANÉ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E RECURSO DE REVISTA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549.41" table:style-name="ce13">
            <text:p>2549,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24.28" table:style-name="ce13">
            <text:p>18324,2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933.76" table:style-name="ce13">
            <text:p>-2933,76</text:p>
          </table:table-cell>
          <table:table-cell office:value-type="float" office:value="-1080.26" table:style-name="ce13">
            <text:p>-1080,26</text:p>
          </table:table-cell>
          <table:table-cell office:value-type="float" office:value="0" table:style-name="ce13">
            <text:p>0</text:p>
          </table:table-cell>
          <table:table-cell office:value-type="float" office:value="-5816.23" table:style-name="ce13">
            <text:p>-5816,23</text:p>
          </table:table-cell>
          <table:table-cell office:value-type="float" office:value="12508.05" table:style-name="ce13">
            <text:p>12508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A CAROLINE FONSECA AMORIM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LICITAÇÕES E CONTRATOS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402.53" table:style-name="ce13">
            <text:p>3402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616.36" table:style-name="ce13">
            <text:p>36616,36</text:p>
          </table:table-cell>
          <table:table-cell office:value-type="float" office:value="-951.62" table:style-name="ce13">
            <text:p>-951,62</text:p>
          </table:table-cell>
          <table:table-cell office:value-type="float" office:value="-7859.11" table:style-name="ce13">
            <text:p>-7859,11</text:p>
          </table:table-cell>
          <table:table-cell office:value-type="float" office:value="-894.54" table:style-name="ce13">
            <text:p>-894,54</text:p>
          </table:table-cell>
          <table:table-cell office:value-type="float" office:value="0" table:style-name="ce13">
            <text:p>0</text:p>
          </table:table-cell>
          <table:table-cell office:value-type="float" office:value="-9705.27" table:style-name="ce13">
            <text:p>-9705,27</text:p>
          </table:table-cell>
          <table:table-cell office:value-type="float" office:value="26911.09" table:style-name="ce13">
            <text:p>26911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A LUCIANA MARQUES VALENÇ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COORDENADORIA DE GESTÃO DO QUADRO DE MAGISTRAD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347.4699999999998" table:style-name="ce13">
            <text:p>2347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91.98" table:style-name="ce13">
            <text:p>3991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076.6300000000001" table:style-name="ce13">
            <text:p>-1076,63</text:p>
          </table:table-cell>
          <table:table-cell office:value-type="float" office:value="0" table:style-name="ce13">
            <text:p>0</text:p>
          </table:table-cell>
          <table:table-cell office:value-type="float" office:value="-1076.6300000000001" table:style-name="ce13">
            <text:p>-1076,63</text:p>
          </table:table-cell>
          <table:table-cell office:value-type="float" office:value="2915.35" table:style-name="ce13">
            <text:p>2915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A ROBERTA DE ALMEIDA MULLER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4585.5" table:style-name="ce13">
            <text:p>4585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9.25" table:style-name="ce13">
            <text:p>429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14.75" table:style-name="ce13">
            <text:p>5014,75</text:p>
          </table:table-cell>
          <table:table-cell office:value-type="float" office:value="-73.48" table:style-name="ce13">
            <text:p>-73,48</text:p>
          </table:table-cell>
          <table:table-cell office:value-type="float" office:value="-219.63" table:style-name="ce13">
            <text:p>-219,63</text:p>
          </table:table-cell>
          <table:table-cell office:value-type="float" office:value="-1067.45" table:style-name="ce13">
            <text:p>-1067,45</text:p>
          </table:table-cell>
          <table:table-cell office:value-type="float" office:value="0" table:style-name="ce13">
            <text:p>0</text:p>
          </table:table-cell>
          <table:table-cell office:value-type="float" office:value="-1360.56" table:style-name="ce13">
            <text:p>-1360,56</text:p>
          </table:table-cell>
          <table:table-cell office:value-type="float" office:value="3654.19" table:style-name="ce13">
            <text:p>3654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O COSTA NABUCO DE MELL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574.54" table:style-name="ce13">
            <text:p>15574,54</text:p>
          </table:table-cell>
          <table:table-cell office:value-type="float" office:value="3267.62" table:style-name="ce13">
            <text:p>3267,62</text:p>
          </table:table-cell>
          <table:table-cell office:value-type="float" office:value="0" table:style-name="ce13">
            <text:p>0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637.74" table:style-name="ce13">
            <text:p>22637,7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959.04" table:style-name="ce13">
            <text:p>-3959,04</text:p>
          </table:table-cell>
          <table:table-cell office:value-type="float" office:value="-5894.26" table:style-name="ce13">
            <text:p>-5894,26</text:p>
          </table:table-cell>
          <table:table-cell office:value-type="float" office:value="0" table:style-name="ce13">
            <text:p>0</text:p>
          </table:table-cell>
          <table:table-cell office:value-type="float" office:value="-10804.92" table:style-name="ce13">
            <text:p>-10804,92</text:p>
          </table:table-cell>
          <table:table-cell office:value-type="float" office:value="11832.82" table:style-name="ce13">
            <text:p>11832,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LÁVIO DE SOUZA CUNHA JÚNIOR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LICITAÇ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A CARLA BARROS VICTAL TENÓRIO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9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996.34" table:style-name="ce13">
            <text:p>3996,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96.599999999999" table:style-name="ce13">
            <text:p>20496,6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71.84" table:style-name="ce13">
            <text:p>-3071,84</text:p>
          </table:table-cell>
          <table:table-cell office:value-type="float" office:value="-1444.5" table:style-name="ce13">
            <text:p>-1444,5</text:p>
          </table:table-cell>
          <table:table-cell office:value-type="float" office:value="0" table:style-name="ce13">
            <text:p>0</text:p>
          </table:table-cell>
          <table:table-cell office:value-type="float" office:value="-5467.96" table:style-name="ce13">
            <text:p>-5467,96</text:p>
          </table:table-cell>
          <table:table-cell office:value-type="float" office:value="15028.64" table:style-name="ce13">
            <text:p>15028,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O ANTÔNIO CARL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5051.0200000000004" table:style-name="ce13">
            <text:p>5051,02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79.27" table:style-name="ce13">
            <text:p>21079,27</text:p>
          </table:table-cell>
          <table:table-cell office:value-type="float" office:value="-1684.01" table:style-name="ce13">
            <text:p>-1684,01</text:p>
          </table:table-cell>
          <table:table-cell office:value-type="float" office:value="0" table:style-name="ce13">
            <text:p>0</text:p>
          </table:table-cell>
          <table:table-cell office:value-type="float" office:value="-4640.71" table:style-name="ce13">
            <text:p>-4640,71</text:p>
          </table:table-cell>
          <table:table-cell office:value-type="float" office:value="0" table:style-name="ce13">
            <text:p>0</text:p>
          </table:table-cell>
          <table:table-cell office:value-type="float" office:value="-6324.72" table:style-name="ce13">
            <text:p>-6324,72</text:p>
          </table:table-cell>
          <table:table-cell office:value-type="float" office:value="14754.55" table:style-name="ce13">
            <text:p>14754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O EVANDRO SOUSA MOT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1ªVTSMC)</text:p>
          </table:table-cell>
          <table:table-cell office:value-type="float" office:value="13762.23" table:style-name="ce13">
            <text:p>13762,23</text:p>
          </table:table-cell>
          <table:table-cell office:value-type="float" office:value="5853.44" table:style-name="ce13">
            <text:p>5853,44</text:p>
          </table:table-cell>
          <table:table-cell office:value-type="float" office:value="1644.51" table:style-name="ce13">
            <text:p>1644,51</text:p>
          </table:table-cell>
          <table:table-cell office:value-type="float" office:value="3749.9" table:style-name="ce13">
            <text:p>3749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10.080000000002" table:style-name="ce13">
            <text:p>25010,08</text:p>
          </table:table-cell>
          <table:table-cell office:value-type="float" office:value="-2315.83" table:style-name="ce13">
            <text:p>-2315,83</text:p>
          </table:table-cell>
          <table:table-cell office:value-type="float" office:value="-4040.29" table:style-name="ce13">
            <text:p>-4040,29</text:p>
          </table:table-cell>
          <table:table-cell office:value-type="float" office:value="-4913.93" table:style-name="ce13">
            <text:p>-4913,93</text:p>
          </table:table-cell>
          <table:table-cell office:value-type="float" office:value="0" table:style-name="ce13">
            <text:p>0</text:p>
          </table:table-cell>
          <table:table-cell office:value-type="float" office:value="-11270.05" table:style-name="ce13">
            <text:p>-11270,05</text:p>
          </table:table-cell>
          <table:table-cell office:value-type="float" office:value="13740.03" table:style-name="ce13">
            <text:p>13740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O GUTEMBERG ELIZEU DE LIMA NET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VTSMC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198.09" table:style-name="ce13">
            <text:p>2198,09</text:p>
          </table:table-cell>
          <table:table-cell office:value-type="float" office:value="1413.14" table:style-name="ce13">
            <text:p>1413,14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593.8" table:style-name="ce13">
            <text:p>21593,8</text:p>
          </table:table-cell>
          <table:table-cell office:value-type="float" office:value="-1858.28" table:style-name="ce13">
            <text:p>-1858,28</text:p>
          </table:table-cell>
          <table:table-cell office:value-type="float" office:value="-3474.76" table:style-name="ce13">
            <text:p>-3474,76</text:p>
          </table:table-cell>
          <table:table-cell office:value-type="float" office:value="-2365.4899999999998" table:style-name="ce13">
            <text:p>-2365,49</text:p>
          </table:table-cell>
          <table:table-cell office:value-type="float" office:value="0" table:style-name="ce13">
            <text:p>0</text:p>
          </table:table-cell>
          <table:table-cell office:value-type="float" office:value="-7698.53" table:style-name="ce13">
            <text:p>-7698,53</text:p>
          </table:table-cell>
          <table:table-cell office:value-type="float" office:value="13895.27" table:style-name="ce13">
            <text:p>13895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ANCISCO PEREZ NET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9ª VT)</text:p>
          </table:table-cell>
          <table:table-cell office:value-type="float" office:value="2337.42" table:style-name="ce13">
            <text:p>2337,42</text:p>
          </table:table-cell>
          <table:table-cell office:value-type="float" office:value="327.24" table:style-name="ce13">
            <text:p>327,24</text:p>
          </table:table-cell>
          <table:table-cell office:value-type="float" office:value="1413.14" table:style-name="ce13">
            <text:p>1413,14</text:p>
          </table:table-cell>
          <table:table-cell office:value-type="float" office:value="2104.2800000000002" table:style-name="ce13">
            <text:p>2104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82.08" table:style-name="ce13">
            <text:p>6182,08</text:p>
          </table:table-cell>
          <table:table-cell office:value-type="float" office:value="-327.24" table:style-name="ce13">
            <text:p>-327,24</text:p>
          </table:table-cell>
          <table:table-cell office:value-type="float" office:value="-126.44" table:style-name="ce13">
            <text:p>-126,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53.68" table:style-name="ce13">
            <text:p>-453,68</text:p>
          </table:table-cell>
          <table:table-cell office:value-type="float" office:value="5728.4" table:style-name="ce13">
            <text:p>5728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FREDERICO GUILHERME DE OLIVEIRA GOMES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23090.97" table:style-name="ce13">
            <text:p>23090,97</text:p>
          </table:table-cell>
          <table:table-cell office:value-type="float" office:value="5657.14" table:style-name="ce13">
            <text:p>5657,14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751.14" table:style-name="ce13">
            <text:p>2751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529.19" table:style-name="ce13">
            <text:p>41529,19</text:p>
          </table:table-cell>
          <table:table-cell office:value-type="float" office:value="-951.62" table:style-name="ce13">
            <text:p>-951,62</text:p>
          </table:table-cell>
          <table:table-cell office:value-type="float" office:value="-6294.36" table:style-name="ce13">
            <text:p>-6294,36</text:p>
          </table:table-cell>
          <table:table-cell office:value-type="float" office:value="-1936.24" table:style-name="ce13">
            <text:p>-1936,24</text:p>
          </table:table-cell>
          <table:table-cell office:value-type="float" office:value="0" table:style-name="ce13">
            <text:p>0</text:p>
          </table:table-cell>
          <table:table-cell office:value-type="float" office:value="-9182.2199999999993" table:style-name="ce13">
            <text:p>-9182,22</text:p>
          </table:table-cell>
          <table:table-cell office:value-type="float" office:value="32346.97" table:style-name="ce13">
            <text:p>32346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ABRIELA ALENCAR BIBIANO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5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935.65" table:style-name="ce13">
            <text:p>935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97.71" table:style-name="ce13">
            <text:p>3597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97.71" table:style-name="ce13">
            <text:p>3597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ABRIELA BRAGA NETTO COSTA LIBARDI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0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989.57" table:style-name="ce13">
            <text:p>2989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89.7" table:style-name="ce13">
            <text:p>18589,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85.71" table:style-name="ce13">
            <text:p>-2885,71</text:p>
          </table:table-cell>
          <table:table-cell office:value-type="float" office:value="-1808.73" table:style-name="ce13">
            <text:p>-1808,73</text:p>
          </table:table-cell>
          <table:table-cell office:value-type="float" office:value="0" table:style-name="ce13">
            <text:p>0</text:p>
          </table:table-cell>
          <table:table-cell office:value-type="float" office:value="-6496.65" table:style-name="ce13">
            <text:p>-6496,65</text:p>
          </table:table-cell>
          <table:table-cell office:value-type="float" office:value="12093.05" table:style-name="ce13">
            <text:p>12093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ABRIELA CALHEIROS GOMES RIBEIRO</text:p>
          </table:table-cell>
          <table:table-cell office:value-type="string" table:style-name="ce13">
            <text:p>TÉCNICO JUDICIÁRIO - NÍVEL MÉDIO B8</text:p>
          </table:table-cell>
          <table:table-cell office:value-type="string" table:style-name="ce13">
            <text:p>SECRETARIA (SAN)</text:p>
          </table:table-cell>
          <table:table-cell office:value-type="float" office:value="11758.58" table:style-name="ce13">
            <text:p>11758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8.1899999999996" table:style-name="ce13">
            <text:p>4148,19</text:p>
          </table:table-cell>
          <table:table-cell office:value-type="float" office:value="3919.53" table:style-name="ce13">
            <text:p>3919,53</text:p>
          </table:table-cell>
          <table:table-cell office:value-type="float" office:value="0" table:style-name="ce13">
            <text:p>0</text:p>
          </table:table-cell>
          <table:table-cell office:value-type="float" office:value="19826.3" table:style-name="ce13">
            <text:p>19826,3</text:p>
          </table:table-cell>
          <table:table-cell office:value-type="float" office:value="-951.62" table:style-name="ce13">
            <text:p>-951,62</text:p>
          </table:table-cell>
          <table:table-cell office:value-type="float" office:value="-2031.79" table:style-name="ce13">
            <text:p>-2031,79</text:p>
          </table:table-cell>
          <table:table-cell office:value-type="float" office:value="-1251.1600000000001" table:style-name="ce13">
            <text:p>-1251,16</text:p>
          </table:table-cell>
          <table:table-cell office:value-type="float" office:value="0" table:style-name="ce13">
            <text:p>0</text:p>
          </table:table-cell>
          <table:table-cell office:value-type="float" office:value="-4234.57" table:style-name="ce13">
            <text:p>-4234,57</text:p>
          </table:table-cell>
          <table:table-cell office:value-type="float" office:value="15591.73" table:style-name="ce13">
            <text:p>15591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EANE ALVES DOS SANTO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PCV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592.3" table:style-name="ce13">
            <text:p>3592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5.4399999999996" table:style-name="ce13">
            <text:p>5005,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630.35" table:style-name="ce13">
            <text:p>-2630,35</text:p>
          </table:table-cell>
          <table:table-cell office:value-type="float" office:value="0" table:style-name="ce13">
            <text:p>0</text:p>
          </table:table-cell>
          <table:table-cell office:value-type="float" office:value="-2630.35" table:style-name="ce13">
            <text:p>-2630,35</text:p>
          </table:table-cell>
          <table:table-cell office:value-type="float" office:value="2375.09" table:style-name="ce13">
            <text:p>2375,09</text:p>
          </table:table-cell>
          <table:table-cell office:value-type="float" office:value="4680.3900000000003" table:style-name="ce13">
            <text:p>4680,39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EANE FIRMO SOARES LISBO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7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978.92" table:style-name="ce13">
            <text:p>-978,92</text:p>
          </table:table-cell>
          <table:table-cell office:value-type="float" office:value="0" table:style-name="ce13">
            <text:p>0</text:p>
          </table:table-cell>
          <table:table-cell office:value-type="float" office:value="-978.92" table:style-name="ce13">
            <text:p>-978,92</text:p>
          </table:table-cell>
          <table:table-cell office:value-type="float" office:value="434.22" table:style-name="ce13">
            <text:p>434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ENETE FRANCISCA DA SILV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3592.33" table:style-name="ce13">
            <text:p>13592,33</text:p>
          </table:table-cell>
          <table:table-cell office:value-type="float" office:value="1270.79" table:style-name="ce13">
            <text:p>1270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63.12" table:style-name="ce13">
            <text:p>14863,12</text:p>
          </table:table-cell>
          <table:table-cell office:value-type="float" office:value="-990.18" table:style-name="ce13">
            <text:p>-990,18</text:p>
          </table:table-cell>
          <table:table-cell office:value-type="float" office:value="-2382.7399999999998" table:style-name="ce13">
            <text:p>-2382,74</text:p>
          </table:table-cell>
          <table:table-cell office:value-type="float" office:value="-135.91999999999999" table:style-name="ce13">
            <text:p>-135,92</text:p>
          </table:table-cell>
          <table:table-cell office:value-type="float" office:value="0" table:style-name="ce13">
            <text:p>0</text:p>
          </table:table-cell>
          <table:table-cell office:value-type="float" office:value="-3508.84" table:style-name="ce13">
            <text:p>-3508,84</text:p>
          </table:table-cell>
          <table:table-cell office:value-type="float" office:value="11354.28" table:style-name="ce13">
            <text:p>11354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ENILTON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1892.37" table:style-name="ce13">
            <text:p>1892,37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495.86" table:style-name="ce13">
            <text:p>17495,86</text:p>
          </table:table-cell>
          <table:table-cell office:value-type="float" office:value="-1092.74" table:style-name="ce13">
            <text:p>-1092,74</text:p>
          </table:table-cell>
          <table:table-cell office:value-type="float" office:value="-2996.93" table:style-name="ce13">
            <text:p>-2996,93</text:p>
          </table:table-cell>
          <table:table-cell office:value-type="float" office:value="-1877.52" table:style-name="ce13">
            <text:p>-1877,52</text:p>
          </table:table-cell>
          <table:table-cell office:value-type="float" office:value="0" table:style-name="ce13">
            <text:p>0</text:p>
          </table:table-cell>
          <table:table-cell office:value-type="float" office:value="-5967.19" table:style-name="ce13">
            <text:p>-5967,19</text:p>
          </table:table-cell>
          <table:table-cell office:value-type="float" office:value="11528.67" table:style-name="ce13">
            <text:p>11528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ENISVAL SAMPAIO DA SILVA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(PAL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172.3" table:style-name="ce13">
            <text:p>3172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85.57" table:style-name="ce13">
            <text:p>5485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85.57" table:style-name="ce13">
            <text:p>5485,57</text:p>
          </table:table-cell>
          <table:table-cell office:value-type="float" office:value="4431.97" table:style-name="ce13">
            <text:p>4431,97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ERCINO DE OLIVEIRA SILVA JÚNIOR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SLQ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329.62" table:style-name="ce13">
            <text:p>1329,62</text:p>
          </table:table-cell>
          <table:table-cell office:value-type="float" office:value="1644.51" table:style-name="ce13">
            <text:p>1644,51</text:p>
          </table:table-cell>
          <table:table-cell office:value-type="float" office:value="4637.5" table:style-name="ce13">
            <text:p>4637,5</text:p>
          </table:table-cell>
          <table:table-cell office:value-type="float" office:value="2060.29" table:style-name="ce13">
            <text:p>2060,29</text:p>
          </table:table-cell>
          <table:table-cell office:value-type="float" office:value="0" table:style-name="ce13">
            <text:p>0</text:p>
          </table:table-cell>
          <table:table-cell office:value-type="float" office:value="23689.01" table:style-name="ce13">
            <text:p>23689,01</text:p>
          </table:table-cell>
          <table:table-cell office:value-type="float" office:value="-2021.6" table:style-name="ce13">
            <text:p>-2021,6</text:p>
          </table:table-cell>
          <table:table-cell office:value-type="float" office:value="-3051.51" table:style-name="ce13">
            <text:p>-3051,51</text:p>
          </table:table-cell>
          <table:table-cell office:value-type="float" office:value="-5136.45" table:style-name="ce13">
            <text:p>-5136,45</text:p>
          </table:table-cell>
          <table:table-cell office:value-type="float" office:value="0" table:style-name="ce13">
            <text:p>0</text:p>
          </table:table-cell>
          <table:table-cell office:value-type="float" office:value="-10209.56" table:style-name="ce13">
            <text:p>-10209,56</text:p>
          </table:table-cell>
          <table:table-cell office:value-type="float" office:value="13479.45" table:style-name="ce13">
            <text:p>13479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LBERTO COTRIM DE MACED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2ªVTSMC)</text:p>
          </table:table-cell>
          <table:table-cell office:value-type="float" office:value="11710.98" table:style-name="ce13">
            <text:p>11710,98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213.67" table:style-name="ce13">
            <text:p>2213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237.92" table:style-name="ce13">
            <text:p>16237,92</text:p>
          </table:table-cell>
          <table:table-cell office:value-type="float" office:value="-951.62" table:style-name="ce13">
            <text:p>-951,62</text:p>
          </table:table-cell>
          <table:table-cell office:value-type="float" office:value="-2550.23" table:style-name="ce13">
            <text:p>-2550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501.85" table:style-name="ce13">
            <text:p>-3501,85</text:p>
          </table:table-cell>
          <table:table-cell office:value-type="float" office:value="12736.07" table:style-name="ce13">
            <text:p>12736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LDA GOES MARTINS MENDES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2UN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948.85" table:style-name="ce13">
            <text:p>2948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93.3599999999997" table:style-name="ce13">
            <text:p>4593,36</text:p>
          </table:table-cell>
          <table:table-cell office:value-type="float" office:value="-125.23" table:style-name="ce13">
            <text:p>-125,23</text:p>
          </table:table-cell>
          <table:table-cell office:value-type="float" office:value="0" table:style-name="ce13">
            <text:p>0</text:p>
          </table:table-cell>
          <table:table-cell office:value-type="float" office:value="-1225.47" table:style-name="ce13">
            <text:p>-1225,47</text:p>
          </table:table-cell>
          <table:table-cell office:value-type="float" office:value="0" table:style-name="ce13">
            <text:p>0</text:p>
          </table:table-cell>
          <table:table-cell office:value-type="float" office:value="-1350.7" table:style-name="ce13">
            <text:p>-1350,7</text:p>
          </table:table-cell>
          <table:table-cell office:value-type="float" office:value="3242.66" table:style-name="ce13">
            <text:p>3242,66</text:p>
          </table:table-cell>
          <table:table-cell office:value-type="float" office:value="1212" table:style-name="ce13">
            <text:p>1212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LDA RENATA ARAÚJO SOARE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LEGISLAÇÃO DE <text:s/>PESSOAL (SEGESP)</text:p>
          </table:table-cell>
          <table:table-cell office:value-type="float" office:value="12983.12" table:style-name="ce13">
            <text:p>12983,12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5742.2" table:style-name="ce13">
            <text:p>5742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38.46" table:style-name="ce13">
            <text:p>20138,46</text:p>
          </table:table-cell>
          <table:table-cell office:value-type="float" office:value="-951.62" table:style-name="ce13">
            <text:p>-951,62</text:p>
          </table:table-cell>
          <table:table-cell office:value-type="float" office:value="-2382.91" table:style-name="ce13">
            <text:p>-2382,91</text:p>
          </table:table-cell>
          <table:table-cell office:value-type="float" office:value="-1052.73" table:style-name="ce13">
            <text:p>-1052,73</text:p>
          </table:table-cell>
          <table:table-cell office:value-type="float" office:value="0" table:style-name="ce13">
            <text:p>0</text:p>
          </table:table-cell>
          <table:table-cell office:value-type="float" office:value="-4387.26" table:style-name="ce13">
            <text:p>-4387,26</text:p>
          </table:table-cell>
          <table:table-cell office:value-type="float" office:value="15751.2" table:style-name="ce13">
            <text:p>15751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LSON TENÓRIO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587.37" table:style-name="ce13">
            <text:p>2587,37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66.66" table:style-name="ce13">
            <text:p>18166,66</text:p>
          </table:table-cell>
          <table:table-cell office:value-type="float" office:value="-1207.42" table:style-name="ce13">
            <text:p>-1207,42</text:p>
          </table:table-cell>
          <table:table-cell office:value-type="float" office:value="0" table:style-name="ce13">
            <text:p>0</text:p>
          </table:table-cell>
          <table:table-cell office:value-type="float" office:value="-2555.11" table:style-name="ce13">
            <text:p>-2555,11</text:p>
          </table:table-cell>
          <table:table-cell office:value-type="float" office:value="0" table:style-name="ce13">
            <text:p>0</text:p>
          </table:table-cell>
          <table:table-cell office:value-type="float" office:value="-3762.53" table:style-name="ce13">
            <text:p>-3762,53</text:p>
          </table:table-cell>
          <table:table-cell office:value-type="float" office:value="14404.13" table:style-name="ce13">
            <text:p>14404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LVAN MARTINS DE SOUZA FILH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1UNP)</text:p>
          </table:table-cell>
          <table:table-cell office:value-type="float" office:value="26761.360000000001" table:style-name="ce13">
            <text:p>26761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8.1899999999996" table:style-name="ce13">
            <text:p>4148,19</text:p>
          </table:table-cell>
          <table:table-cell office:value-type="float" office:value="1831.37" table:style-name="ce13">
            <text:p>1831,37</text:p>
          </table:table-cell>
          <table:table-cell office:value-type="float" office:value="0" table:style-name="ce13">
            <text:p>0</text:p>
          </table:table-cell>
          <table:table-cell office:value-type="float" office:value="32740.92" table:style-name="ce13">
            <text:p>32740,92</text:p>
          </table:table-cell>
          <table:table-cell office:value-type="float" office:value="-3859.02" table:style-name="ce13">
            <text:p>-3859,02</text:p>
          </table:table-cell>
          <table:table-cell office:value-type="float" office:value="-5285.15" table:style-name="ce13">
            <text:p>-5285,15</text:p>
          </table:table-cell>
          <table:table-cell office:value-type="float" office:value="-1608.12" table:style-name="ce13">
            <text:p>-1608,12</text:p>
          </table:table-cell>
          <table:table-cell office:value-type="float" office:value="0" table:style-name="ce13">
            <text:p>0</text:p>
          </table:table-cell>
          <table:table-cell office:value-type="float" office:value="-10752.29" table:style-name="ce13">
            <text:p>-10752,29</text:p>
          </table:table-cell>
          <table:table-cell office:value-type="float" office:value="21988.63" table:style-name="ce13">
            <text:p>21988,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RLEIDE CARDOSO DE BARRO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UNP)</text:p>
          </table:table-cell>
          <table:table-cell office:value-type="float" office:value="13372.59" table:style-name="ce13">
            <text:p>13372,5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213.67" table:style-name="ce13">
            <text:p>2213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99.400000000001" table:style-name="ce13">
            <text:p>16999,4</text:p>
          </table:table-cell>
          <table:table-cell office:value-type="float" office:value="-1684.58" table:style-name="ce13">
            <text:p>-1684,58</text:p>
          </table:table-cell>
          <table:table-cell office:value-type="float" office:value="-2694.1" table:style-name="ce13">
            <text:p>-2694,1</text:p>
          </table:table-cell>
          <table:table-cell office:value-type="float" office:value="-1126.48" table:style-name="ce13">
            <text:p>-1126,48</text:p>
          </table:table-cell>
          <table:table-cell office:value-type="float" office:value="0" table:style-name="ce13">
            <text:p>0</text:p>
          </table:table-cell>
          <table:table-cell office:value-type="float" office:value="-5505.16" table:style-name="ce13">
            <text:p>-5505,16</text:p>
          </table:table-cell>
          <table:table-cell office:value-type="float" office:value="11494.24" table:style-name="ce13">
            <text:p>11494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SELE GONÇALVES FERREIRA SANTIAGO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1ª VT-AR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SELLE DE OLIVEIRA LIMA TRENNEPOHL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7ª VT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552.23" table:style-name="ce13">
            <text:p>3552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212.34" table:style-name="ce13">
            <text:p>29212,34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244.69" table:style-name="ce13">
            <text:p>-5244,69</text:p>
          </table:table-cell>
          <table:table-cell office:value-type="float" office:value="-2545.0700000000002" table:style-name="ce13">
            <text:p>-2545,07</text:p>
          </table:table-cell>
          <table:table-cell office:value-type="float" office:value="0" table:style-name="ce13">
            <text:p>0</text:p>
          </table:table-cell>
          <table:table-cell office:value-type="float" office:value="-11073.83" table:style-name="ce13">
            <text:p>-11073,83</text:p>
          </table:table-cell>
          <table:table-cell office:value-type="float" office:value="18138.509999999998" table:style-name="ce13">
            <text:p>18138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ISELMA BATISTA DE LIMA RIBEIR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8001.55" table:style-name="ce13">
            <text:p>8001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.53" table:style-name="ce13">
            <text:p>612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14.08" table:style-name="ce13">
            <text:p>8614,08</text:p>
          </table:table-cell>
          <table:table-cell office:value-type="float" office:value="-589.14" table:style-name="ce13">
            <text:p>-589,14</text:p>
          </table:table-cell>
          <table:table-cell office:value-type="float" office:value="-1124.73" table:style-name="ce13">
            <text:p>-1124,73</text:p>
          </table:table-cell>
          <table:table-cell office:value-type="float" office:value="-3232.68" table:style-name="ce13">
            <text:p>-3232,68</text:p>
          </table:table-cell>
          <table:table-cell office:value-type="float" office:value="0" table:style-name="ce13">
            <text:p>0</text:p>
          </table:table-cell>
          <table:table-cell office:value-type="float" office:value="-4946.55" table:style-name="ce13">
            <text:p>-4946,55</text:p>
          </table:table-cell>
          <table:table-cell office:value-type="float" office:value="3667.53" table:style-name="ce13">
            <text:p>3667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LÁUCIO GIL DE ANDRADE BARREIR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3ª VT)</text:p>
          </table:table-cell>
          <table:table-cell office:value-type="float" office:value="13773.77" table:style-name="ce13">
            <text:p>13773,77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7109.83" table:style-name="ce13">
            <text:p>7109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545.66" table:style-name="ce13">
            <text:p>23545,66</text:p>
          </table:table-cell>
          <table:table-cell office:value-type="float" office:value="-1742.06" table:style-name="ce13">
            <text:p>-1742,06</text:p>
          </table:table-cell>
          <table:table-cell office:value-type="float" office:value="-2975.66" table:style-name="ce13">
            <text:p>-2975,66</text:p>
          </table:table-cell>
          <table:table-cell office:value-type="float" office:value="-2313.7800000000002" table:style-name="ce13">
            <text:p>-2313,78</text:p>
          </table:table-cell>
          <table:table-cell office:value-type="float" office:value="0" table:style-name="ce13">
            <text:p>0</text:p>
          </table:table-cell>
          <table:table-cell office:value-type="float" office:value="-7031.5" table:style-name="ce13">
            <text:p>-7031,5</text:p>
          </table:table-cell>
          <table:table-cell office:value-type="float" office:value="16514.16" table:style-name="ce13">
            <text:p>16514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LAUDISTONES ESTEVES DO REG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CRETARIA (4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3.61" table:style-name="ce13">
            <text:p>2063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3.61" table:style-name="ce13">
            <text:p>2063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3.61" table:style-name="ce13">
            <text:p>2063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LEIDE CAVALCANTE DE MEDEIRO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7ª VT)</text:p>
          </table:table-cell>
          <table:table-cell office:value-type="float" office:value="8402.0400000000009" table:style-name="ce13">
            <text:p>8402,04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05.18" table:style-name="ce13">
            <text:p>12605,18</text:p>
          </table:table-cell>
          <table:table-cell office:value-type="float" office:value="-972.49" table:style-name="ce13">
            <text:p>-972,49</text:p>
          </table:table-cell>
          <table:table-cell office:value-type="float" office:value="-1523.02" table:style-name="ce13">
            <text:p>-1523,02</text:p>
          </table:table-cell>
          <table:table-cell office:value-type="float" office:value="-3886.32" table:style-name="ce13">
            <text:p>-3886,32</text:p>
          </table:table-cell>
          <table:table-cell office:value-type="float" office:value="0" table:style-name="ce13">
            <text:p>0</text:p>
          </table:table-cell>
          <table:table-cell office:value-type="float" office:value="-6381.83" table:style-name="ce13">
            <text:p>-6381,83</text:p>
          </table:table-cell>
          <table:table-cell office:value-type="float" office:value="6223.35" table:style-name="ce13">
            <text:p>6223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RAÇA KARINE MELO BARROS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O DESEMBARGADOR ROBERTO RICARDO GUIMARÃES GOUVEIA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507.37" table:style-name="ce13">
            <text:p>2507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67.67" table:style-name="ce13">
            <text:p>26667,67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21.53" table:style-name="ce13">
            <text:p>-5421,53</text:p>
          </table:table-cell>
          <table:table-cell office:value-type="float" office:value="-1052.74" table:style-name="ce13">
            <text:p>-1052,74</text:p>
          </table:table-cell>
          <table:table-cell office:value-type="float" office:value="0" table:style-name="ce13">
            <text:p>0</text:p>
          </table:table-cell>
          <table:table-cell office:value-type="float" office:value="-7425.89" table:style-name="ce13">
            <text:p>-7425,89</text:p>
          </table:table-cell>
          <table:table-cell office:value-type="float" office:value="19241.78" table:style-name="ce13">
            <text:p>19241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RACIONETO GAMA DE OLIV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574.54" table:style-name="ce13">
            <text:p>15574,54</text:p>
          </table:table-cell>
          <table:table-cell office:value-type="float" office:value="1968.23" table:style-name="ce13">
            <text:p>1968,23</text:p>
          </table:table-cell>
          <table:table-cell office:value-type="float" office:value="0" table:style-name="ce13">
            <text:p>0</text:p>
          </table:table-cell>
          <table:table-cell office:value-type="float" office:value="3957.89" table:style-name="ce13">
            <text:p>3957,89</text:p>
          </table:table-cell>
          <table:table-cell office:value-type="float" office:value="1534.99" table:style-name="ce13">
            <text:p>1534,99</text:p>
          </table:table-cell>
          <table:table-cell office:value-type="float" office:value="0" table:style-name="ce13">
            <text:p>0</text:p>
          </table:table-cell>
          <table:table-cell office:value-type="float" office:value="23035.65" table:style-name="ce13">
            <text:p>23035,65</text:p>
          </table:table-cell>
          <table:table-cell office:value-type="float" office:value="-951.62" table:style-name="ce13">
            <text:p>-951,62</text:p>
          </table:table-cell>
          <table:table-cell office:value-type="float" office:value="-3583.51" table:style-name="ce13">
            <text:p>-3583,51</text:p>
          </table:table-cell>
          <table:table-cell office:value-type="float" office:value="-2797.34" table:style-name="ce13">
            <text:p>-2797,34</text:p>
          </table:table-cell>
          <table:table-cell office:value-type="float" office:value="0" table:style-name="ce13">
            <text:p>0</text:p>
          </table:table-cell>
          <table:table-cell office:value-type="float" office:value="-7332.47" table:style-name="ce13">
            <text:p>-7332,47</text:p>
          </table:table-cell>
          <table:table-cell office:value-type="float" office:value="15703.18" table:style-name="ce13">
            <text:p>15703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ILHERME ANTÔNIO FEITOSA FALCÃ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SAÚDE</text:p>
          </table:table-cell>
          <table:table-cell office:value-type="float" office:value="23276.81" table:style-name="ce13">
            <text:p>23276,81</text:p>
          </table:table-cell>
          <table:table-cell office:value-type="float" office:value="5892.32" table:style-name="ce13">
            <text:p>5892,32</text:p>
          </table:table-cell>
          <table:table-cell office:value-type="float" office:value="0" table:style-name="ce13">
            <text:p>0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730.639999999999" table:style-name="ce13">
            <text:p>31730,64</text:p>
          </table:table-cell>
          <table:table-cell office:value-type="float" office:value="-951.62" table:style-name="ce13">
            <text:p>-951,62</text:p>
          </table:table-cell>
          <table:table-cell office:value-type="float" office:value="-5018.92" table:style-name="ce13">
            <text:p>-5018,92</text:p>
          </table:table-cell>
          <table:table-cell office:value-type="float" office:value="-3738.18" table:style-name="ce13">
            <text:p>-3738,18</text:p>
          </table:table-cell>
          <table:table-cell office:value-type="float" office:value="0" table:style-name="ce13">
            <text:p>0</text:p>
          </table:table-cell>
          <table:table-cell office:value-type="float" office:value="-9708.7199999999993" table:style-name="ce13">
            <text:p>-9708,72</text:p>
          </table:table-cell>
          <table:table-cell office:value-type="float" office:value="22021.919999999998" table:style-name="ce13">
            <text:p>22021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ILHERME FERNANDES LEMOS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SETOR DE SISTEMAS JURÍDICOS</text:p>
          </table:table-cell>
          <table:table-cell office:value-type="float" office:value="9732.07" table:style-name="ce13">
            <text:p>9732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94.3000000000002" table:style-name="ce13">
            <text:p>2594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.37" table:style-name="ce13">
            <text:p>12326,37</text:p>
          </table:table-cell>
          <table:table-cell office:value-type="float" office:value="-951.62" table:style-name="ce13">
            <text:p>-951,62</text:p>
          </table:table-cell>
          <table:table-cell office:value-type="float" office:value="-1419.68" table:style-name="ce13">
            <text:p>-1419,68</text:p>
          </table:table-cell>
          <table:table-cell office:value-type="float" office:value="-942.4" table:style-name="ce13">
            <text:p>-942,4</text:p>
          </table:table-cell>
          <table:table-cell office:value-type="float" office:value="0" table:style-name="ce13">
            <text:p>0</text:p>
          </table:table-cell>
          <table:table-cell office:value-type="float" office:value="-3313.7" table:style-name="ce13">
            <text:p>-3313,7</text:p>
          </table:table-cell>
          <table:table-cell office:value-type="float" office:value="9012.67" table:style-name="ce13">
            <text:p>9012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ILHERME GABRIEL ALMEIDA ALVES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4585.5" table:style-name="ce13">
            <text:p>4585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3.2" table:style-name="ce13">
            <text:p>253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38.7" table:style-name="ce13">
            <text:p>4838,7</text:p>
          </table:table-cell>
          <table:table-cell office:value-type="float" office:value="-73.48" table:style-name="ce13">
            <text:p>-73,48</text:p>
          </table:table-cell>
          <table:table-cell office:value-type="float" office:value="-219.63" table:style-name="ce13">
            <text:p>-219,63</text:p>
          </table:table-cell>
          <table:table-cell office:value-type="float" office:value="-364.24" table:style-name="ce13">
            <text:p>-364,24</text:p>
          </table:table-cell>
          <table:table-cell office:value-type="float" office:value="0" table:style-name="ce13">
            <text:p>0</text:p>
          </table:table-cell>
          <table:table-cell office:value-type="float" office:value="-657.35" table:style-name="ce13">
            <text:p>-657,35</text:p>
          </table:table-cell>
          <table:table-cell office:value-type="float" office:value="4181.3500000000004" table:style-name="ce13">
            <text:p>4181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ILHERME RIBEIRO MOREIRA</text:p>
          </table:table-cell>
          <table:table-cell office:value-type="string" table:style-name="ce13">
            <text:p>ANALISTA JUDICIÁRIO - NÍVEL SUPERIOR A3</text:p>
          </table:table-cell>
          <table:table-cell office:value-type="string" table:style-name="ce13">
            <text:p>DIVISÃO DE SOLUÇÕES ÁGEIS E INICIATIVAS NACIONAIS</text:p>
          </table:table-cell>
          <table:table-cell office:value-type="float" office:value="16446.580000000002" table:style-name="ce13">
            <text:p>16446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1.46" table:style-name="ce13">
            <text:p>2201,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48.04" table:style-name="ce13">
            <text:p>18648,0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63.24" table:style-name="ce13">
            <text:p>-3163,24</text:p>
          </table:table-cell>
          <table:table-cell office:value-type="float" office:value="-604.11" table:style-name="ce13">
            <text:p>-604,11</text:p>
          </table:table-cell>
          <table:table-cell office:value-type="float" office:value="0" table:style-name="ce13">
            <text:p>0</text:p>
          </table:table-cell>
          <table:table-cell office:value-type="float" office:value="-4718.97" table:style-name="ce13">
            <text:p>-4718,97</text:p>
          </table:table-cell>
          <table:table-cell office:value-type="float" office:value="13929.07" table:style-name="ce13">
            <text:p>13929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STAVO HENRIQUE CAITANO LOPES</text:p>
          </table:table-cell>
          <table:table-cell office:value-type="string" table:style-name="ce13">
            <text:p>DIRETOR - CJ-03</text:p>
          </table:table-cell>
          <table:table-cell office:value-type="string" table:style-name="ce13">
            <text:p>SECRETARIA DE ORÇAMENTO E FINANÇAS</text:p>
          </table:table-cell>
          <table:table-cell office:value-type="float" office:value="13988.77" table:style-name="ce13">
            <text:p>13988,77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5909.23" table:style-name="ce13">
            <text:p>5909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927.94" table:style-name="ce13">
            <text:p>29927,94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5050.3100000000004" table:style-name="ce13">
            <text:p>-5050,31</text:p>
          </table:table-cell>
          <table:table-cell office:value-type="float" office:value="-1389.04" table:style-name="ce13">
            <text:p>-1389,04</text:p>
          </table:table-cell>
          <table:table-cell office:value-type="float" office:value="0" table:style-name="ce13">
            <text:p>0</text:p>
          </table:table-cell>
          <table:table-cell office:value-type="float" office:value="-8220.08" table:style-name="ce13">
            <text:p>-8220,08</text:p>
          </table:table-cell>
          <table:table-cell office:value-type="float" office:value="21707.86" table:style-name="ce13">
            <text:p>21707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GUSTAVO NUNES DE MAGALHÃES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1ª VT-ARA)</text:p>
          </table:table-cell>
          <table:table-cell office:value-type="float" office:value="14045.4" table:style-name="ce13">
            <text:p>14045,4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4621.0200000000004" table:style-name="ce13">
            <text:p>4621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979.69" table:style-name="ce13">
            <text:p>20979,69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943.8" table:style-name="ce13">
            <text:p>-2943,8</text:p>
          </table:table-cell>
          <table:table-cell office:value-type="float" office:value="-2311.46" table:style-name="ce13">
            <text:p>-2311,46</text:p>
          </table:table-cell>
          <table:table-cell office:value-type="float" office:value="0" table:style-name="ce13">
            <text:p>0</text:p>
          </table:table-cell>
          <table:table-cell office:value-type="float" office:value="-7035.99" table:style-name="ce13">
            <text:p>-7035,99</text:p>
          </table:table-cell>
          <table:table-cell office:value-type="float" office:value="13943.7" table:style-name="ce13">
            <text:p>13943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AMILTON CARLOS SILVA MELO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993.48" table:style-name="ce13">
            <text:p>993,48</text:p>
          </table:table-cell>
          <table:table-cell office:value-type="float" office:value="239.28" table:style-name="ce13">
            <text:p>239,28</text:p>
          </table:table-cell>
          <table:table-cell office:value-type="float" office:value="0" table:style-name="ce13">
            <text:p>0</text:p>
          </table:table-cell>
          <table:table-cell office:value-type="float" office:value="2877.27" table:style-name="ce13">
            <text:p>2877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107.8399999999999" table:style-name="ce13">
            <text:p>-1107,84</text:p>
          </table:table-cell>
          <table:table-cell office:value-type="float" office:value="0" table:style-name="ce13">
            <text:p>0</text:p>
          </table:table-cell>
          <table:table-cell office:value-type="float" office:value="-1107.8399999999999" table:style-name="ce13">
            <text:p>-1107,84</text:p>
          </table:table-cell>
          <table:table-cell office:value-type="float" office:value="1769.43" table:style-name="ce13">
            <text:p>1769,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LDER MONTEIRO BIT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3ª VT)</text:p>
          </table:table-cell>
          <table:table-cell office:value-type="float" office:value="13875.5" table:style-name="ce13">
            <text:p>13875,5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457.87" table:style-name="ce13">
            <text:p>2457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995.43" table:style-name="ce13">
            <text:p>18995,43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3149.41" table:style-name="ce13">
            <text:p>-3149,41</text:p>
          </table:table-cell>
          <table:table-cell office:value-type="float" office:value="-3790.28" table:style-name="ce13">
            <text:p>-3790,28</text:p>
          </table:table-cell>
          <table:table-cell office:value-type="float" office:value="0" table:style-name="ce13">
            <text:p>0</text:p>
          </table:table-cell>
          <table:table-cell office:value-type="float" office:value="-8720.42" table:style-name="ce13">
            <text:p>-8720,42</text:p>
          </table:table-cell>
          <table:table-cell office:value-type="float" office:value="10275.01" table:style-name="ce13">
            <text:p>10275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LENA BEATRIZ OSÓRIO WESTPHALEN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8202.58" table:style-name="ce13">
            <text:p>8202,58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211.79" table:style-name="ce13">
            <text:p>33211,79</text:p>
          </table:table-cell>
          <table:table-cell office:value-type="float" office:value="-3767.4" table:style-name="ce13">
            <text:p>-3767,4</text:p>
          </table:table-cell>
          <table:table-cell office:value-type="float" office:value="-6635.42" table:style-name="ce13">
            <text:p>-6635,42</text:p>
          </table:table-cell>
          <table:table-cell office:value-type="float" office:value="-4097.1899999999996" table:style-name="ce13">
            <text:p>-4097,19</text:p>
          </table:table-cell>
          <table:table-cell office:value-type="float" office:value="0" table:style-name="ce13">
            <text:p>0</text:p>
          </table:table-cell>
          <table:table-cell office:value-type="float" office:value="-14500.01" table:style-name="ce13">
            <text:p>-14500,01</text:p>
          </table:table-cell>
          <table:table-cell office:value-type="float" office:value="18711.78" table:style-name="ce13">
            <text:p>18711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LENCIEGLES FONSECA PEREIR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6645.169999999998" table:style-name="ce13">
            <text:p>16645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38.650000000001" table:style-name="ce13">
            <text:p>17638,65</text:p>
          </table:table-cell>
          <table:table-cell office:value-type="float" office:value="-1284.22" table:style-name="ce13">
            <text:p>-1284,22</text:p>
          </table:table-cell>
          <table:table-cell office:value-type="float" office:value="-3315.54" table:style-name="ce13">
            <text:p>-3315,54</text:p>
          </table:table-cell>
          <table:table-cell office:value-type="float" office:value="-4282.49" table:style-name="ce13">
            <text:p>-4282,49</text:p>
          </table:table-cell>
          <table:table-cell office:value-type="float" office:value="0" table:style-name="ce13">
            <text:p>0</text:p>
          </table:table-cell>
          <table:table-cell office:value-type="float" office:value="-8882.25" table:style-name="ce13">
            <text:p>-8882,25</text:p>
          </table:table-cell>
          <table:table-cell office:value-type="float" office:value="8756.4" table:style-name="ce13">
            <text:p>8756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LVIO DE CASTRO BARBOSA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10ª VT)</text:p>
          </table:table-cell>
          <table:table-cell office:value-type="float" office:value="13875.5" table:style-name="ce13">
            <text:p>13875,5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396.67" table:style-name="ce13">
            <text:p>3396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34.23" table:style-name="ce13">
            <text:p>19934,23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39.48" table:style-name="ce13">
            <text:p>-3139,48</text:p>
          </table:table-cell>
          <table:table-cell office:value-type="float" office:value="-4272.8900000000003" table:style-name="ce13">
            <text:p>-4272,89</text:p>
          </table:table-cell>
          <table:table-cell office:value-type="float" office:value="0" table:style-name="ce13">
            <text:p>0</text:p>
          </table:table-cell>
          <table:table-cell office:value-type="float" office:value="-8363.99" table:style-name="ce13">
            <text:p>-8363,99</text:p>
          </table:table-cell>
          <table:table-cell office:value-type="float" office:value="11570.24" table:style-name="ce13">
            <text:p>11570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NRIQUE CARDOSO MESQUITA MELLO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TOR DE CONTABILIDADE (SOF)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385.25" table:style-name="ce13">
            <text:p>3385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231.200000000001" table:style-name="ce13">
            <text:p>29231,2</text:p>
          </table:table-cell>
          <table:table-cell office:value-type="float" office:value="-951.62" table:style-name="ce13">
            <text:p>-951,62</text:p>
          </table:table-cell>
          <table:table-cell office:value-type="float" office:value="-5339.37" table:style-name="ce13">
            <text:p>-5339,37</text:p>
          </table:table-cell>
          <table:table-cell office:value-type="float" office:value="-8217.76" table:style-name="ce13">
            <text:p>-8217,76</text:p>
          </table:table-cell>
          <table:table-cell office:value-type="float" office:value="0" table:style-name="ce13">
            <text:p>0</text:p>
          </table:table-cell>
          <table:table-cell office:value-type="float" office:value="-14508.75" table:style-name="ce13">
            <text:p>-14508,75</text:p>
          </table:table-cell>
          <table:table-cell office:value-type="float" office:value="14722.45" table:style-name="ce13">
            <text:p>14722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NRIQUE TADEU DA COSTA BARR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SUSTENTABILIDADE, ACESSIBILIDADE, INOVAÇÃO E PROTEÇÃO DE DADOS</text:p>
          </table:table-cell>
          <table:table-cell office:value-type="float" office:value="13592.33" table:style-name="ce13">
            <text:p>13592,33</text:p>
          </table:table-cell>
          <table:table-cell office:value-type="float" office:value="3324.26" table:style-name="ce13">
            <text:p>3324,26</text:p>
          </table:table-cell>
          <table:table-cell office:value-type="float" office:value="0" table:style-name="ce13">
            <text:p>0</text:p>
          </table:table-cell>
          <table:table-cell office:value-type="float" office:value="3210.76" table:style-name="ce13">
            <text:p>3210,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27.349999999999" table:style-name="ce13">
            <text:p>20127,35</text:p>
          </table:table-cell>
          <table:table-cell office:value-type="float" office:value="-2280.63" table:style-name="ce13">
            <text:p>-2280,63</text:p>
          </table:table-cell>
          <table:table-cell office:value-type="float" office:value="-2799.37" table:style-name="ce13">
            <text:p>-2799,37</text:p>
          </table:table-cell>
          <table:table-cell office:value-type="float" office:value="-50.34" table:style-name="ce13">
            <text:p>-50,34</text:p>
          </table:table-cell>
          <table:table-cell office:value-type="float" office:value="0" table:style-name="ce13">
            <text:p>0</text:p>
          </table:table-cell>
          <table:table-cell office:value-type="float" office:value="-5130.34" table:style-name="ce13">
            <text:p>-5130,34</text:p>
          </table:table-cell>
          <table:table-cell office:value-type="float" office:value="14997.01" table:style-name="ce13">
            <text:p>14997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ERMES GUSTAVO DE AQUINO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14045.4" table:style-name="ce13">
            <text:p>14045,4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3218.27" table:style-name="ce13">
            <text:p>3218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407.65" table:style-name="ce13">
            <text:p>24407,65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4324.38" table:style-name="ce13">
            <text:p>-4324,38</text:p>
          </table:table-cell>
          <table:table-cell office:value-type="float" office:value="-3505.36" table:style-name="ce13">
            <text:p>-3505,36</text:p>
          </table:table-cell>
          <table:table-cell office:value-type="float" office:value="0" table:style-name="ce13">
            <text:p>0</text:p>
          </table:table-cell>
          <table:table-cell office:value-type="float" office:value="-9610.4699999999993" table:style-name="ce13">
            <text:p>-9610,47</text:p>
          </table:table-cell>
          <table:table-cell office:value-type="float" office:value="14797.18" table:style-name="ce13">
            <text:p>14797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ILDA CLÉA REBELO ROCH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53.84" table:style-name="ce13">
            <text:p>16153,84</text:p>
          </table:table-cell>
          <table:table-cell office:value-type="float" office:value="-1739.67" table:style-name="ce13">
            <text:p>-1739,67</text:p>
          </table:table-cell>
          <table:table-cell office:value-type="float" office:value="-2350.7600000000002" table:style-name="ce13">
            <text:p>-2350,76</text:p>
          </table:table-cell>
          <table:table-cell office:value-type="float" office:value="-1745.96" table:style-name="ce13">
            <text:p>-1745,96</text:p>
          </table:table-cell>
          <table:table-cell office:value-type="float" office:value="0" table:style-name="ce13">
            <text:p>0</text:p>
          </table:table-cell>
          <table:table-cell office:value-type="float" office:value="-5836.39" table:style-name="ce13">
            <text:p>-5836,39</text:p>
          </table:table-cell>
          <table:table-cell office:value-type="float" office:value="10317.450000000001" table:style-name="ce13">
            <text:p>10317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ORTÊNCIO COSTA NET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13">
            <text:p>26250,3</text:p>
          </table:table-cell>
          <table:table-cell office:value-type="float" office:value="3899.04" table:style-name="ce13">
            <text:p>3899,04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136.3" table:style-name="ce13">
            <text:p>32136,3</text:p>
          </table:table-cell>
          <table:table-cell office:value-type="float" office:value="-3567.66" table:style-name="ce13">
            <text:p>-3567,66</text:p>
          </table:table-cell>
          <table:table-cell office:value-type="float" office:value="0" table:style-name="ce13">
            <text:p>0</text:p>
          </table:table-cell>
          <table:table-cell office:value-type="float" office:value="-11947.81" table:style-name="ce13">
            <text:p>-11947,81</text:p>
          </table:table-cell>
          <table:table-cell office:value-type="float" office:value="0" table:style-name="ce13">
            <text:p>0</text:p>
          </table:table-cell>
          <table:table-cell office:value-type="float" office:value="-15515.47" table:style-name="ce13">
            <text:p>-15515,47</text:p>
          </table:table-cell>
          <table:table-cell office:value-type="float" office:value="16620.830000000002" table:style-name="ce13">
            <text:p>16620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HUGO RODRIGUES SILV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PROJETOS, ORÇAMENTO, PLANEJAMENTO E MANUTENÇÃO DE OBRAS (CMP)</text:p>
          </table:table-cell>
          <table:table-cell office:value-type="float" office:value="22598.86" table:style-name="ce13">
            <text:p>22598,86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5608.59" table:style-name="ce13">
            <text:p>5608,59</text:p>
          </table:table-cell>
          <table:table-cell office:value-type="float" office:value="109.72" table:style-name="ce13">
            <text:p>109,72</text:p>
          </table:table-cell>
          <table:table-cell office:value-type="float" office:value="0" table:style-name="ce13">
            <text:p>0</text:p>
          </table:table-cell>
          <table:table-cell office:value-type="float" office:value="30630.44" table:style-name="ce13">
            <text:p>30630,44</text:p>
          </table:table-cell>
          <table:table-cell office:value-type="float" office:value="-951.62" table:style-name="ce13">
            <text:p>-951,62</text:p>
          </table:table-cell>
          <table:table-cell office:value-type="float" office:value="-5166.33" table:style-name="ce13">
            <text:p>-5166,33</text:p>
          </table:table-cell>
          <table:table-cell office:value-type="float" office:value="-2602.3200000000002" table:style-name="ce13">
            <text:p>-2602,32</text:p>
          </table:table-cell>
          <table:table-cell office:value-type="float" office:value="0" table:style-name="ce13">
            <text:p>0</text:p>
          </table:table-cell>
          <table:table-cell office:value-type="float" office:value="-8720.27" table:style-name="ce13">
            <text:p>-8720,27</text:p>
          </table:table-cell>
          <table:table-cell office:value-type="float" office:value="21910.17" table:style-name="ce13">
            <text:p>21910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ÊDO DE FRANÇA VILEL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3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1784.42" table:style-name="ce13">
            <text:p>178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97.56" table:style-name="ce13">
            <text:p>3197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97.56" table:style-name="ce13">
            <text:p>3197,56</text:p>
          </table:table-cell>
          <table:table-cell office:value-type="float" office:value="12575.67" table:style-name="ce13">
            <text:p>12575,67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ONEIDE RODRIGUES ALMEID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DE EXECUÇÃO E DE PESQUISA PATRIMONIAL</text:p>
          </table:table-cell>
          <table:table-cell office:value-type="float" office:value="23183.89" table:style-name="ce13">
            <text:p>23183,89</text:p>
          </table:table-cell>
          <table:table-cell office:value-type="float" office:value="2688.9" table:style-name="ce13">
            <text:p>2688,9</text:p>
          </table:table-cell>
          <table:table-cell office:value-type="float" office:value="1644.51" table:style-name="ce13">
            <text:p>1644,51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307.3" table:style-name="ce13">
            <text:p>30307,3</text:p>
          </table:table-cell>
          <table:table-cell office:value-type="float" office:value="-951.62" table:style-name="ce13">
            <text:p>-951,62</text:p>
          </table:table-cell>
          <table:table-cell office:value-type="float" office:value="-6344.7" table:style-name="ce13">
            <text:p>-6344,7</text:p>
          </table:table-cell>
          <table:table-cell office:value-type="float" office:value="-11573.54" table:style-name="ce13">
            <text:p>-11573,54</text:p>
          </table:table-cell>
          <table:table-cell office:value-type="float" office:value="0" table:style-name="ce13">
            <text:p>0</text:p>
          </table:table-cell>
          <table:table-cell office:value-type="float" office:value="-18869.86" table:style-name="ce13">
            <text:p>-18869,86</text:p>
          </table:table-cell>
          <table:table-cell office:value-type="float" office:value="11437.44" table:style-name="ce13">
            <text:p>11437,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RANI MELO SILV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7546.32" table:style-name="ce13">
            <text:p>7546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39.7999999999993" table:style-name="ce13">
            <text:p>8539,8</text:p>
          </table:table-cell>
          <table:table-cell office:value-type="float" office:value="0" table:style-name="ce13">
            <text:p>0</text:p>
          </table:table-cell>
          <table:table-cell office:value-type="float" office:value="-642.91999999999996" table:style-name="ce13">
            <text:p>-642,92</text:p>
          </table:table-cell>
          <table:table-cell office:value-type="float" office:value="-1399.94" table:style-name="ce13">
            <text:p>-1399,94</text:p>
          </table:table-cell>
          <table:table-cell office:value-type="float" office:value="0" table:style-name="ce13">
            <text:p>0</text:p>
          </table:table-cell>
          <table:table-cell office:value-type="float" office:value="-2042.86" table:style-name="ce13">
            <text:p>-2042,86</text:p>
          </table:table-cell>
          <table:table-cell office:value-type="float" office:value="6496.94" table:style-name="ce13">
            <text:p>6496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SABEL CARVALHO LIMA PIRES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GESTÃO DO QUADRO DE MAGISTRADOS</text:p>
          </table:table-cell>
          <table:table-cell office:value-type="float" office:value="21940.61" table:style-name="ce13">
            <text:p>21940,61</text:p>
          </table:table-cell>
          <table:table-cell office:value-type="float" office:value="0" table:style-name="ce13">
            <text:p>0</text:p>
          </table:table-cell>
          <table:table-cell office:value-type="float" office:value="8822.98" table:style-name="ce13">
            <text:p>8822,98</text:p>
          </table:table-cell>
          <table:table-cell office:value-type="float" office:value="3434.07" table:style-name="ce13">
            <text:p>3434,07</text:p>
          </table:table-cell>
          <table:table-cell office:value-type="float" office:value="35.03" table:style-name="ce13">
            <text:p>35,03</text:p>
          </table:table-cell>
          <table:table-cell office:value-type="float" office:value="0" table:style-name="ce13">
            <text:p>0</text:p>
          </table:table-cell>
          <table:table-cell office:value-type="float" office:value="34232.69" table:style-name="ce13">
            <text:p>34232,69</text:p>
          </table:table-cell>
          <table:table-cell office:value-type="float" office:value="-951.62" table:style-name="ce13">
            <text:p>-951,62</text:p>
          </table:table-cell>
          <table:table-cell office:value-type="float" office:value="-6861.84" table:style-name="ce13">
            <text:p>-6861,84</text:p>
          </table:table-cell>
          <table:table-cell office:value-type="float" office:value="-2436.39" table:style-name="ce13">
            <text:p>-2436,39</text:p>
          </table:table-cell>
          <table:table-cell office:value-type="float" office:value="0" table:style-name="ce13">
            <text:p>0</text:p>
          </table:table-cell>
          <table:table-cell office:value-type="float" office:value="-10249.85" table:style-name="ce13">
            <text:p>-10249,85</text:p>
          </table:table-cell>
          <table:table-cell office:value-type="float" office:value="23982.84" table:style-name="ce13">
            <text:p>23982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SABELA FRANCO LIMA SANTA RITTA</text:p>
          </table:table-cell>
          <table:table-cell office:value-type="string" table:style-name="ce13">
            <text:p>SECRETÁRIO GERAL DA PRESIDÊNCIA - CJ-04</text:p>
          </table:table-cell>
          <table:table-cell office:value-type="string" table:style-name="ce13">
            <text:p>SECRETARIA GERAL DA PRESIDÊNCIA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11322.6" table:style-name="ce13">
            <text:p>11322,6</text:p>
          </table:table-cell>
          <table:table-cell office:value-type="float" office:value="3601.05" table:style-name="ce13">
            <text:p>3601,05</text:p>
          </table:table-cell>
          <table:table-cell office:value-type="float" office:value="15.11" table:style-name="ce13">
            <text:p>15,11</text:p>
          </table:table-cell>
          <table:table-cell office:value-type="float" office:value="0" table:style-name="ce13">
            <text:p>0</text:p>
          </table:table-cell>
          <table:table-cell office:value-type="float" office:value="29069.119999999999" table:style-name="ce13">
            <text:p>29069,1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495.12" table:style-name="ce13">
            <text:p>-5495,12</text:p>
          </table:table-cell>
          <table:table-cell office:value-type="float" office:value="-3319.71" table:style-name="ce13">
            <text:p>-3319,71</text:p>
          </table:table-cell>
          <table:table-cell office:value-type="float" office:value="0" table:style-name="ce13">
            <text:p>0</text:p>
          </table:table-cell>
          <table:table-cell office:value-type="float" office:value="-10617.04" table:style-name="ce13">
            <text:p>-10617,04</text:p>
          </table:table-cell>
          <table:table-cell office:value-type="float" office:value="18452.080000000002" table:style-name="ce13">
            <text:p>18452,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SABELA PATRÍCIA PAES DOS SANTO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5ª VT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242.0700000000002" table:style-name="ce13">
            <text:p>2242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85.7" table:style-name="ce13">
            <text:p>18685,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17.67" table:style-name="ce13">
            <text:p>-3117,67</text:p>
          </table:table-cell>
          <table:table-cell office:value-type="float" office:value="-660.92" table:style-name="ce13">
            <text:p>-660,92</text:p>
          </table:table-cell>
          <table:table-cell office:value-type="float" office:value="0" table:style-name="ce13">
            <text:p>0</text:p>
          </table:table-cell>
          <table:table-cell office:value-type="float" office:value="-5580.8" table:style-name="ce13">
            <text:p>-5580,8</text:p>
          </table:table-cell>
          <table:table-cell office:value-type="float" office:value="13104.9" table:style-name="ce13">
            <text:p>13104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SABELLE DOS PASSOS OMEN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float" office:value="13773.77" table:style-name="ce13">
            <text:p>13773,77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242.0700000000002" table:style-name="ce13">
            <text:p>2242,07</text:p>
          </table:table-cell>
          <table:table-cell office:value-type="float" office:value="1337.2" table:style-name="ce13">
            <text:p>1337,2</text:p>
          </table:table-cell>
          <table:table-cell office:value-type="float" office:value="0" table:style-name="ce13">
            <text:p>0</text:p>
          </table:table-cell>
          <table:table-cell office:value-type="float" office:value="18766.18" table:style-name="ce13">
            <text:p>18766,1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73.71" table:style-name="ce13">
            <text:p>-3373,71</text:p>
          </table:table-cell>
          <table:table-cell office:value-type="float" office:value="-660.92" table:style-name="ce13">
            <text:p>-660,92</text:p>
          </table:table-cell>
          <table:table-cell office:value-type="float" office:value="0" table:style-name="ce13">
            <text:p>0</text:p>
          </table:table-cell>
          <table:table-cell office:value-type="float" office:value="-4986.25" table:style-name="ce13">
            <text:p>-4986,25</text:p>
          </table:table-cell>
          <table:table-cell office:value-type="float" office:value="13779.93" table:style-name="ce13">
            <text:p>13779,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SABELLE MARIE REGIS FERREIR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2ª VT)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662.25" table:style-name="ce13">
            <text:p>2662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08.2" table:style-name="ce13">
            <text:p>28508,2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295.8" table:style-name="ce13">
            <text:p>-5295,8</text:p>
          </table:table-cell>
          <table:table-cell office:value-type="float" office:value="-1258.78" table:style-name="ce13">
            <text:p>-1258,78</text:p>
          </table:table-cell>
          <table:table-cell office:value-type="float" office:value="0" table:style-name="ce13">
            <text:p>0</text:p>
          </table:table-cell>
          <table:table-cell office:value-type="float" office:value="-9838.65" table:style-name="ce13">
            <text:p>-9838,65</text:p>
          </table:table-cell>
          <table:table-cell office:value-type="float" office:value="18669.55" table:style-name="ce13">
            <text:p>18669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ÍTALA CERYNO GAMEL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3ª VT)</text:p>
          </table:table-cell>
          <table:table-cell office:value-type="float" office:value="14045.4" table:style-name="ce13">
            <text:p>14045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89.94" table:style-name="ce13">
            <text:p>3689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35.34" table:style-name="ce13">
            <text:p>17735,34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359.79" table:style-name="ce13">
            <text:p>-2359,79</text:p>
          </table:table-cell>
          <table:table-cell office:value-type="float" office:value="-5747.16" table:style-name="ce13">
            <text:p>-5747,16</text:p>
          </table:table-cell>
          <table:table-cell office:value-type="float" office:value="0" table:style-name="ce13">
            <text:p>0</text:p>
          </table:table-cell>
          <table:table-cell office:value-type="float" office:value="-9887.68" table:style-name="ce13">
            <text:p>-9887,68</text:p>
          </table:table-cell>
          <table:table-cell office:value-type="float" office:value="7847.66" table:style-name="ce13">
            <text:p>7847,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VANILDA MENEZES VASCONCELOS VIEIR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CAPACITAÇÃO DE SERVIDORES (EJ)</text:p>
          </table:table-cell>
          <table:table-cell office:value-type="float" office:value="3757.93" table:style-name="ce13">
            <text:p>3757,93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3796.09" table:style-name="ce13">
            <text:p>3796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698" table:style-name="ce13">
            <text:p>14698</text:p>
          </table:table-cell>
          <table:table-cell office:value-type="float" office:value="-526.11" table:style-name="ce13">
            <text:p>-526,11</text:p>
          </table:table-cell>
          <table:table-cell office:value-type="float" office:value="-1922.33" table:style-name="ce13">
            <text:p>-1922,33</text:p>
          </table:table-cell>
          <table:table-cell office:value-type="float" office:value="-5019.79" table:style-name="ce13">
            <text:p>-5019,79</text:p>
          </table:table-cell>
          <table:table-cell office:value-type="float" office:value="0" table:style-name="ce13">
            <text:p>0</text:p>
          </table:table-cell>
          <table:table-cell office:value-type="float" office:value="-7468.23" table:style-name="ce13">
            <text:p>-7468,23</text:p>
          </table:table-cell>
          <table:table-cell office:value-type="float" office:value="7229.77" table:style-name="ce13">
            <text:p>7229,77</text:p>
          </table:table-cell>
          <table:table-cell office:value-type="float" office:value="2782.43" table:style-name="ce13">
            <text:p>2782,43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VANILDO BRITO AZEVED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3762.23" table:style-name="ce13">
            <text:p>13762,23</text:p>
          </table:table-cell>
          <table:table-cell office:value-type="float" office:value="1725.66" table:style-name="ce13">
            <text:p>1725,66</text:p>
          </table:table-cell>
          <table:table-cell office:value-type="float" office:value="1413.14" table:style-name="ce13">
            <text:p>1413,14</text:p>
          </table:table-cell>
          <table:table-cell office:value-type="float" office:value="3872.51" table:style-name="ce13">
            <text:p>3872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73.54" table:style-name="ce13">
            <text:p>20773,5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73.09" table:style-name="ce13">
            <text:p>-3373,09</text:p>
          </table:table-cell>
          <table:table-cell office:value-type="float" office:value="-2766.65" table:style-name="ce13">
            <text:p>-2766,65</text:p>
          </table:table-cell>
          <table:table-cell office:value-type="float" office:value="0" table:style-name="ce13">
            <text:p>0</text:p>
          </table:table-cell>
          <table:table-cell office:value-type="float" office:value="-7091.36" table:style-name="ce13">
            <text:p>-7091,36</text:p>
          </table:table-cell>
          <table:table-cell office:value-type="float" office:value="13682.18" table:style-name="ce13">
            <text:p>13682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IVONE EMILIANO DOS SANTOS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CONTRATAÇÕES DIRETAS E ATAS DE REGISTROS DE PREÇ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3692.45" table:style-name="ce13">
            <text:p>3692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36.96" table:style-name="ce13">
            <text:p>533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056.79" table:style-name="ce13">
            <text:p>-2056,79</text:p>
          </table:table-cell>
          <table:table-cell office:value-type="float" office:value="0" table:style-name="ce13">
            <text:p>0</text:p>
          </table:table-cell>
          <table:table-cell office:value-type="float" office:value="-2056.79" table:style-name="ce13">
            <text:p>-2056,79</text:p>
          </table:table-cell>
          <table:table-cell office:value-type="float" office:value="3280.17" table:style-name="ce13">
            <text:p>3280,17</text:p>
          </table:table-cell>
          <table:table-cell office:value-type="float" office:value="2775.48" table:style-name="ce13">
            <text:p>2775,48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CKSON DA SILVA SANTOS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MATERIAL E LOGÍST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90.74" table:style-name="ce13">
            <text:p>10990,74</text:p>
          </table:table-cell>
          <table:table-cell office:value-type="float" office:value="4181.37" table:style-name="ce13">
            <text:p>4181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172.11" table:style-name="ce13">
            <text:p>15172,1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852.04" table:style-name="ce13">
            <text:p>-1852,04</text:p>
          </table:table-cell>
          <table:table-cell office:value-type="float" office:value="-866.96" table:style-name="ce13">
            <text:p>-866,96</text:p>
          </table:table-cell>
          <table:table-cell office:value-type="float" office:value="0" table:style-name="ce13">
            <text:p>0</text:p>
          </table:table-cell>
          <table:table-cell office:value-type="float" office:value="-3670.62" table:style-name="ce13">
            <text:p>-3670,62</text:p>
          </table:table-cell>
          <table:table-cell office:value-type="float" office:value="11501.49" table:style-name="ce13">
            <text:p>11501,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ILTON RODRIGUES DOS SANT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857.71" table:style-name="ce13">
            <text:p>15857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20.19" table:style-name="ce13">
            <text:p>3020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877.900000000001" table:style-name="ce13">
            <text:p>18877,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90.45" table:style-name="ce13">
            <text:p>-3190,45</text:p>
          </table:table-cell>
          <table:table-cell office:value-type="float" office:value="-192.55" table:style-name="ce13">
            <text:p>-192,55</text:p>
          </table:table-cell>
          <table:table-cell office:value-type="float" office:value="0" table:style-name="ce13">
            <text:p>0</text:p>
          </table:table-cell>
          <table:table-cell office:value-type="float" office:value="-4334.62" table:style-name="ce13">
            <text:p>-4334,62</text:p>
          </table:table-cell>
          <table:table-cell office:value-type="float" office:value="14543.28" table:style-name="ce13">
            <text:p>14543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IME CHAVES NOBRE FILHO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1UNP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324.26" table:style-name="ce13">
            <text:p>3324,26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681.19" table:style-name="ce13">
            <text:p>3681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222.38" table:style-name="ce13">
            <text:p>31222,38</text:p>
          </table:table-cell>
          <table:table-cell office:value-type="float" office:value="-2350.71" table:style-name="ce13">
            <text:p>-2350,71</text:p>
          </table:table-cell>
          <table:table-cell office:value-type="float" office:value="-5914.39" table:style-name="ce13">
            <text:p>-5914,39</text:p>
          </table:table-cell>
          <table:table-cell office:value-type="float" office:value="-3018.32" table:style-name="ce13">
            <text:p>-3018,32</text:p>
          </table:table-cell>
          <table:table-cell office:value-type="float" office:value="0" table:style-name="ce13">
            <text:p>0</text:p>
          </table:table-cell>
          <table:table-cell office:value-type="float" office:value="-11283.42" table:style-name="ce13">
            <text:p>-11283,42</text:p>
          </table:table-cell>
          <table:table-cell office:value-type="float" office:value="19938.96" table:style-name="ce13">
            <text:p>19938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IRO CÉSAR DE AMORIM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3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2508.4899999999998" table:style-name="ce13">
            <text:p>2508,49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430.22" table:style-name="ce13">
            <text:p>4430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42.37" table:style-name="ce13">
            <text:p>31042,37</text:p>
          </table:table-cell>
          <table:table-cell office:value-type="float" office:value="-951.62" table:style-name="ce13">
            <text:p>-951,62</text:p>
          </table:table-cell>
          <table:table-cell office:value-type="float" office:value="-5509.32" table:style-name="ce13">
            <text:p>-5509,32</text:p>
          </table:table-cell>
          <table:table-cell office:value-type="float" office:value="-4354.1099999999997" table:style-name="ce13">
            <text:p>-4354,11</text:p>
          </table:table-cell>
          <table:table-cell office:value-type="float" office:value="0" table:style-name="ce13">
            <text:p>0</text:p>
          </table:table-cell>
          <table:table-cell office:value-type="float" office:value="-10815.05" table:style-name="ce13">
            <text:p>-10815,05</text:p>
          </table:table-cell>
          <table:table-cell office:value-type="float" office:value="20227.32" table:style-name="ce13">
            <text:p>20227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IRO PINHEIRO DE LYRA NET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5553.39" table:style-name="ce13">
            <text:p>25553,39</text:p>
          </table:table-cell>
          <table:table-cell office:value-type="float" office:value="3533.2" table:style-name="ce13">
            <text:p>3533,2</text:p>
          </table:table-cell>
          <table:table-cell office:value-type="float" office:value="0" table:style-name="ce13">
            <text:p>0</text:p>
          </table:table-cell>
          <table:table-cell office:value-type="float" office:value="3375.77" table:style-name="ce13">
            <text:p>3375,77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4751.57" table:style-name="ce13">
            <text:p>34751,57</text:p>
          </table:table-cell>
          <table:table-cell office:value-type="float" office:value="-951.62" table:style-name="ce13">
            <text:p>-951,62</text:p>
          </table:table-cell>
          <table:table-cell office:value-type="float" office:value="-4957.72" table:style-name="ce13">
            <text:p>-4957,72</text:p>
          </table:table-cell>
          <table:table-cell office:value-type="float" office:value="-6830.64" table:style-name="ce13">
            <text:p>-6830,64</text:p>
          </table:table-cell>
          <table:table-cell office:value-type="float" office:value="0" table:style-name="ce13">
            <text:p>0</text:p>
          </table:table-cell>
          <table:table-cell office:value-type="float" office:value="-12739.98" table:style-name="ce13">
            <text:p>-12739,98</text:p>
          </table:table-cell>
          <table:table-cell office:value-type="float" office:value="22011.59" table:style-name="ce13">
            <text:p>22011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MES JOSÉ DE SOUZ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15574.54" table:style-name="ce13">
            <text:p>15574,54</text:p>
          </table:table-cell>
          <table:table-cell office:value-type="float" office:value="1377.06" table:style-name="ce13">
            <text:p>1377,06</text:p>
          </table:table-cell>
          <table:table-cell office:value-type="float" office:value="0" table:style-name="ce13">
            <text:p>0</text:p>
          </table:table-cell>
          <table:table-cell office:value-type="float" office:value="3540.38" table:style-name="ce13">
            <text:p>3540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91.98" table:style-name="ce13">
            <text:p>20491,98</text:p>
          </table:table-cell>
          <table:table-cell office:value-type="float" office:value="-1959.34" table:style-name="ce13">
            <text:p>-1959,34</text:p>
          </table:table-cell>
          <table:table-cell office:value-type="float" office:value="-3109.88" table:style-name="ce13">
            <text:p>-3109,88</text:p>
          </table:table-cell>
          <table:table-cell office:value-type="float" office:value="-2607.8000000000002" table:style-name="ce13">
            <text:p>-2607,8</text:p>
          </table:table-cell>
          <table:table-cell office:value-type="float" office:value="0" table:style-name="ce13">
            <text:p>0</text:p>
          </table:table-cell>
          <table:table-cell office:value-type="float" office:value="-7677.02" table:style-name="ce13">
            <text:p>-7677,02</text:p>
          </table:table-cell>
          <table:table-cell office:value-type="float" office:value="12814.96" table:style-name="ce13">
            <text:p>12814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MES NUNES BARBOS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4420.5" table:style-name="ce13">
            <text:p>4420,5</text:p>
          </table:table-cell>
          <table:table-cell office:value-type="float" office:value="0" table:style-name="ce13">
            <text:p>0</text:p>
          </table:table-cell>
          <table:table-cell office:value-type="float" office:value="1029.83" table:style-name="ce13">
            <text:p>1029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25.830000000002" table:style-name="ce13">
            <text:p>19325,83</text:p>
          </table:table-cell>
          <table:table-cell office:value-type="float" office:value="-1556.61" table:style-name="ce13">
            <text:p>-1556,61</text:p>
          </table:table-cell>
          <table:table-cell office:value-type="float" office:value="-3538.2" table:style-name="ce13">
            <text:p>-3538,2</text:p>
          </table:table-cell>
          <table:table-cell office:value-type="float" office:value="-6749.77" table:style-name="ce13">
            <text:p>-6749,77</text:p>
          </table:table-cell>
          <table:table-cell office:value-type="float" office:value="0" table:style-name="ce13">
            <text:p>0</text:p>
          </table:table-cell>
          <table:table-cell office:value-type="float" office:value="-11844.58" table:style-name="ce13">
            <text:p>-11844,58</text:p>
          </table:table-cell>
          <table:table-cell office:value-type="float" office:value="7481.25" table:style-name="ce13">
            <text:p>7481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MMESSON DE ATAÍDE GUIMARÃ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7753.400000000001" table:style-name="ce13">
            <text:p>17753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64.560000000001" table:style-name="ce13">
            <text:p>19764,56</text:p>
          </table:table-cell>
          <table:table-cell office:value-type="float" office:value="0" table:style-name="ce13">
            <text:p>0</text:p>
          </table:table-cell>
          <table:table-cell office:value-type="float" office:value="-3806.49" table:style-name="ce13">
            <text:p>-3806,49</text:p>
          </table:table-cell>
          <table:table-cell office:value-type="float" office:value="-4282.49" table:style-name="ce13">
            <text:p>-4282,49</text:p>
          </table:table-cell>
          <table:table-cell office:value-type="float" office:value="0" table:style-name="ce13">
            <text:p>0</text:p>
          </table:table-cell>
          <table:table-cell office:value-type="float" office:value="-8088.98" table:style-name="ce13">
            <text:p>-8088,98</text:p>
          </table:table-cell>
          <table:table-cell office:value-type="float" office:value="11675.58" table:style-name="ce13">
            <text:p>1167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NDER CLOVIS DE ALMEIDA LIM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250.3" table:style-name="ce13">
            <text:p>26250,3</text:p>
          </table:table-cell>
          <table:table-cell office:value-type="float" office:value="3533.2" table:style-name="ce13">
            <text:p>3533,2</text:p>
          </table:table-cell>
          <table:table-cell office:value-type="float" office:value="0" table:style-name="ce13">
            <text:p>0</text:p>
          </table:table-cell>
          <table:table-cell office:value-type="float" office:value="3186.14" table:style-name="ce13">
            <text:p>3186,14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5258.85" table:style-name="ce13">
            <text:p>35258,85</text:p>
          </table:table-cell>
          <table:table-cell office:value-type="float" office:value="-4449.7700000000004" table:style-name="ce13">
            <text:p>-4449,77</text:p>
          </table:table-cell>
          <table:table-cell office:value-type="float" office:value="-6005.92" table:style-name="ce13">
            <text:p>-6005,92</text:p>
          </table:table-cell>
          <table:table-cell office:value-type="float" office:value="-3290.26" table:style-name="ce13">
            <text:p>-3290,26</text:p>
          </table:table-cell>
          <table:table-cell office:value-type="float" office:value="0" table:style-name="ce13">
            <text:p>0</text:p>
          </table:table-cell>
          <table:table-cell office:value-type="float" office:value="-13745.95" table:style-name="ce13">
            <text:p>-13745,95</text:p>
          </table:table-cell>
          <table:table-cell office:value-type="float" office:value="21512.9" table:style-name="ce13">
            <text:p>21512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NDUY SILVA DE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5999.3" table:style-name="ce13">
            <text:p>15999,3</text:p>
          </table:table-cell>
          <table:table-cell office:value-type="float" office:value="3527.53" table:style-name="ce13">
            <text:p>3527,53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532.41" table:style-name="ce13">
            <text:p>20532,41</text:p>
          </table:table-cell>
          <table:table-cell office:value-type="float" office:value="-1759.7" table:style-name="ce13">
            <text:p>-1759,7</text:p>
          </table:table-cell>
          <table:table-cell office:value-type="float" office:value="-3453.65" table:style-name="ce13">
            <text:p>-3453,65</text:p>
          </table:table-cell>
          <table:table-cell office:value-type="float" office:value="-1427.52" table:style-name="ce13">
            <text:p>-1427,52</text:p>
          </table:table-cell>
          <table:table-cell office:value-type="float" office:value="0" table:style-name="ce13">
            <text:p>0</text:p>
          </table:table-cell>
          <table:table-cell office:value-type="float" office:value="-6640.87" table:style-name="ce13">
            <text:p>-6640,87</text:p>
          </table:table-cell>
          <table:table-cell office:value-type="float" office:value="13891.54" table:style-name="ce13">
            <text:p>13891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NE MARIA BARBOSA DE ARAÚJ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364.63" table:style-name="ce13">
            <text:p>364,63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950.44" table:style-name="ce13">
            <text:p>14950,44</text:p>
          </table:table-cell>
          <table:table-cell office:value-type="float" office:value="-840.92" table:style-name="ce13">
            <text:p>-840,92</text:p>
          </table:table-cell>
          <table:table-cell office:value-type="float" office:value="0" table:style-name="ce13">
            <text:p>0</text:p>
          </table:table-cell>
          <table:table-cell office:value-type="float" office:value="-1399.94" table:style-name="ce13">
            <text:p>-1399,94</text:p>
          </table:table-cell>
          <table:table-cell office:value-type="float" office:value="0" table:style-name="ce13">
            <text:p>0</text:p>
          </table:table-cell>
          <table:table-cell office:value-type="float" office:value="-2240.86" table:style-name="ce13">
            <text:p>-2240,86</text:p>
          </table:table-cell>
          <table:table-cell office:value-type="float" office:value="12709.58" table:style-name="ce13">
            <text:p>12709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NILSON MELO GUIMARÃ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 VT-AR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567.09" table:style-name="ce13">
            <text:p>356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80.2299999999996" table:style-name="ce13">
            <text:p>4980,23</text:p>
          </table:table-cell>
          <table:table-cell office:value-type="float" office:value="-197.84" table:style-name="ce13">
            <text:p>-197,84</text:p>
          </table:table-cell>
          <table:table-cell office:value-type="float" office:value="0" table:style-name="ce13">
            <text:p>0</text:p>
          </table:table-cell>
          <table:table-cell office:value-type="float" office:value="-1877.94" table:style-name="ce13">
            <text:p>-1877,94</text:p>
          </table:table-cell>
          <table:table-cell office:value-type="float" office:value="0" table:style-name="ce13">
            <text:p>0</text:p>
          </table:table-cell>
          <table:table-cell office:value-type="float" office:value="-2075.7800000000002" table:style-name="ce13">
            <text:p>-2075,78</text:p>
          </table:table-cell>
          <table:table-cell office:value-type="float" office:value="2904.45" table:style-name="ce13">
            <text:p>2904,45</text:p>
          </table:table-cell>
          <table:table-cell office:value-type="float" office:value="1623.8" table:style-name="ce13">
            <text:p>1623,8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NINE BRAGA QUIRINO LIMA</text:p>
          </table:table-cell>
          <table:table-cell office:value-type="string" table:style-name="ce13">
            <text:p>ASSISTENTE-JURÍDICO - FC-04</text:p>
          </table:table-cell>
          <table:table-cell office:value-type="string" table:style-name="ce13">
            <text:p>SECRETARIA JURÍDICO-ADMINISTRATIVA</text:p>
          </table:table-cell>
          <table:table-cell office:value-type="float" office:value="13132.36" table:style-name="ce13">
            <text:p>13132,36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229.9699999999998" table:style-name="ce13">
            <text:p>2229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75.599999999999" table:style-name="ce13">
            <text:p>17675,6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08.02" table:style-name="ce13">
            <text:p>-2908,02</text:p>
          </table:table-cell>
          <table:table-cell office:value-type="float" office:value="-689.97" table:style-name="ce13">
            <text:p>-689,97</text:p>
          </table:table-cell>
          <table:table-cell office:value-type="float" office:value="0" table:style-name="ce13">
            <text:p>0</text:p>
          </table:table-cell>
          <table:table-cell office:value-type="float" office:value="-4549.6099999999997" table:style-name="ce13">
            <text:p>-4549,61</text:p>
          </table:table-cell>
          <table:table-cell office:value-type="float" office:value="13125.99" table:style-name="ce13">
            <text:p>13125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QUELINE COSTA BERESFORD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2148.15" table:style-name="ce13">
            <text:p>12148,15</text:p>
          </table:table-cell>
          <table:table-cell office:value-type="float" office:value="7184.85" table:style-name="ce13">
            <text:p>7184,85</text:p>
          </table:table-cell>
          <table:table-cell office:value-type="float" office:value="0" table:style-name="ce13">
            <text:p>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115.67" table:style-name="ce13">
            <text:p>21115,67</text:p>
          </table:table-cell>
          <table:table-cell office:value-type="float" office:value="-1727.71" table:style-name="ce13">
            <text:p>-1727,71</text:p>
          </table:table-cell>
          <table:table-cell office:value-type="float" office:value="-3880.6" table:style-name="ce13">
            <text:p>-3880,6</text:p>
          </table:table-cell>
          <table:table-cell office:value-type="float" office:value="-6105.99" table:style-name="ce13">
            <text:p>-6105,99</text:p>
          </table:table-cell>
          <table:table-cell office:value-type="float" office:value="0" table:style-name="ce13">
            <text:p>0</text:p>
          </table:table-cell>
          <table:table-cell office:value-type="float" office:value="-11714.3" table:style-name="ce13">
            <text:p>-11714,3</text:p>
          </table:table-cell>
          <table:table-cell office:value-type="float" office:value="9401.3700000000008" table:style-name="ce13">
            <text:p>9401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AYRO DE MÉLO CAVALCANTI FILH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86.14" table:style-name="ce13">
            <text:p>3186,14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2004.41" table:style-name="ce13">
            <text:p>32004,41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283.94" table:style-name="ce13">
            <text:p>-5283,94</text:p>
          </table:table-cell>
          <table:table-cell office:value-type="float" office:value="-2526.38" table:style-name="ce13">
            <text:p>-2526,38</text:p>
          </table:table-cell>
          <table:table-cell office:value-type="float" office:value="0" table:style-name="ce13">
            <text:p>0</text:p>
          </table:table-cell>
          <table:table-cell office:value-type="float" office:value="-11631.01" table:style-name="ce13">
            <text:p>-11631,01</text:p>
          </table:table-cell>
          <table:table-cell office:value-type="float" office:value="20373.400000000001" table:style-name="ce13">
            <text:p>20373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EANNE SOARES DE OLIVEIRA DE BIASE WYSZOMIRSKA</text:p>
          </table:table-cell>
          <table:table-cell office:value-type="string" table:style-name="ce13">
            <text:p>ANALISTA JUDICIÁRIO - NÍVEL SUPERIOR A5</text:p>
          </table:table-cell>
          <table:table-cell office:value-type="string" table:style-name="ce13">
            <text:p>SECRETARIA (2ª VT-ARA)</text:p>
          </table:table-cell>
          <table:table-cell office:value-type="float" office:value="20407.310000000001" table:style-name="ce13">
            <text:p>20407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4.42" table:style-name="ce13">
            <text:p>1784,42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24480.94" table:style-name="ce13">
            <text:p>24480,94</text:p>
          </table:table-cell>
          <table:table-cell office:value-type="float" office:value="-951.62" table:style-name="ce13">
            <text:p>-951,62</text:p>
          </table:table-cell>
          <table:table-cell office:value-type="float" office:value="-4160.2700000000004" table:style-name="ce13">
            <text:p>-4160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111.8900000000003" table:style-name="ce13">
            <text:p>-5111,89</text:p>
          </table:table-cell>
          <table:table-cell office:value-type="float" office:value="19369.05" table:style-name="ce13">
            <text:p>19369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EFFERSON CARVALHEDO STUDART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9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4735.3100000000004" table:style-name="ce13">
            <text:p>4735,31</text:p>
          </table:table-cell>
          <table:table-cell office:value-type="float" office:value="1644.51" table:style-name="ce13">
            <text:p>1644,51</text:p>
          </table:table-cell>
          <table:table-cell office:value-type="float" office:value="3872.51" table:style-name="ce13">
            <text:p>3872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69.42" table:style-name="ce13">
            <text:p>24269,42</text:p>
          </table:table-cell>
          <table:table-cell office:value-type="float" office:value="-2217.63" table:style-name="ce13">
            <text:p>-2217,63</text:p>
          </table:table-cell>
          <table:table-cell office:value-type="float" office:value="-4038.44" table:style-name="ce13">
            <text:p>-4038,44</text:p>
          </table:table-cell>
          <table:table-cell office:value-type="float" office:value="-6911.23" table:style-name="ce13">
            <text:p>-6911,23</text:p>
          </table:table-cell>
          <table:table-cell office:value-type="float" office:value="0" table:style-name="ce13">
            <text:p>0</text:p>
          </table:table-cell>
          <table:table-cell office:value-type="float" office:value="-13167.3" table:style-name="ce13">
            <text:p>-13167,3</text:p>
          </table:table-cell>
          <table:table-cell office:value-type="float" office:value="11102.12" table:style-name="ce13">
            <text:p>11102,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ÉSSICA MIRANDA CABRAL SOUSA</text:p>
          </table:table-cell>
          <table:table-cell office:value-type="string" table:style-name="ce13">
            <text:p>ASSISTENTE DE JUIZ III - FC-05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9052.51" table:style-name="ce13">
            <text:p>9052,5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077.69" table:style-name="ce13">
            <text:p>2077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92.26" table:style-name="ce13">
            <text:p>13792,26</text:p>
          </table:table-cell>
          <table:table-cell office:value-type="float" office:value="-951.62" table:style-name="ce13">
            <text:p>-951,62</text:p>
          </table:table-cell>
          <table:table-cell office:value-type="float" office:value="-2051.09" table:style-name="ce13">
            <text:p>-2051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002.71" table:style-name="ce13">
            <text:p>-3002,71</text:p>
          </table:table-cell>
          <table:table-cell office:value-type="float" office:value="10789.55" table:style-name="ce13">
            <text:p>10789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HON WESLEY DE JESUS RODRIGUES</text:p>
          </table:table-cell>
          <table:table-cell office:value-type="string" table:style-name="ce13">
            <text:p>TÉCNICO JUDICIÁRIO - NÍVEL MÉDIO A2</text:p>
          </table:table-cell>
          <table:table-cell office:value-type="string" table:style-name="ce13">
            <text:p/>
          </table:table-cell>
          <table:table-cell office:value-type="float" office:value="9440.69" table:style-name="ce13">
            <text:p>9440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17.69" table:style-name="ce13">
            <text:p>2817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58.38" table:style-name="ce13">
            <text:p>12258,38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73.64" table:style-name="ce13">
            <text:p>-1373,64</text:p>
          </table:table-cell>
          <table:table-cell office:value-type="float" office:value="-1222.4000000000001" table:style-name="ce13">
            <text:p>-1222,4</text:p>
          </table:table-cell>
          <table:table-cell office:value-type="float" office:value="0" table:style-name="ce13">
            <text:p>0</text:p>
          </table:table-cell>
          <table:table-cell office:value-type="float" office:value="-3547.66" table:style-name="ce13">
            <text:p>-3547,66</text:p>
          </table:table-cell>
          <table:table-cell office:value-type="float" office:value="8710.7199999999993" table:style-name="ce13">
            <text:p>8710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ALBERTO MEZZOM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9ª VT)</text:p>
          </table:table-cell>
          <table:table-cell office:value-type="float" office:value="16169.2" table:style-name="ce13">
            <text:p>16169,2</text:p>
          </table:table-cell>
          <table:table-cell office:value-type="float" office:value="4504.3999999999996" table:style-name="ce13">
            <text:p>4504,4</text:p>
          </table:table-cell>
          <table:table-cell office:value-type="float" office:value="0" table:style-name="ce13">
            <text:p>0</text:p>
          </table:table-cell>
          <table:table-cell office:value-type="float" office:value="3107.52" table:style-name="ce13">
            <text:p>3107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781.119999999999" table:style-name="ce13">
            <text:p>23781,12</text:p>
          </table:table-cell>
          <table:table-cell office:value-type="float" office:value="-2184.92" table:style-name="ce13">
            <text:p>-2184,92</text:p>
          </table:table-cell>
          <table:table-cell office:value-type="float" office:value="-4123.53" table:style-name="ce13">
            <text:p>-4123,53</text:p>
          </table:table-cell>
          <table:table-cell office:value-type="float" office:value="-1912.91" table:style-name="ce13">
            <text:p>-1912,91</text:p>
          </table:table-cell>
          <table:table-cell office:value-type="float" office:value="0" table:style-name="ce13">
            <text:p>0</text:p>
          </table:table-cell>
          <table:table-cell office:value-type="float" office:value="-8221.36" table:style-name="ce13">
            <text:p>-8221,36</text:p>
          </table:table-cell>
          <table:table-cell office:value-type="float" office:value="15559.76" table:style-name="ce13">
            <text:p>15559,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BATISTA DE VASCONCEL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4680.4399999999996" table:style-name="ce13">
            <text:p>4680,44</text:p>
          </table:table-cell>
          <table:table-cell office:value-type="float" office:value="0" table:style-name="ce13">
            <text:p>0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68.35" table:style-name="ce13">
            <text:p>22068,35</text:p>
          </table:table-cell>
          <table:table-cell office:value-type="float" office:value="-2149.6999999999998" table:style-name="ce13">
            <text:p>-2149,7</text:p>
          </table:table-cell>
          <table:table-cell office:value-type="float" office:value="-2860.05" table:style-name="ce13">
            <text:p>-2860,05</text:p>
          </table:table-cell>
          <table:table-cell office:value-type="float" office:value="-3051.92" table:style-name="ce13">
            <text:p>-3051,92</text:p>
          </table:table-cell>
          <table:table-cell office:value-type="float" office:value="0" table:style-name="ce13">
            <text:p>0</text:p>
          </table:table-cell>
          <table:table-cell office:value-type="float" office:value="-8061.67" table:style-name="ce13">
            <text:p>-8061,67</text:p>
          </table:table-cell>
          <table:table-cell office:value-type="float" office:value="14006.68" table:style-name="ce13">
            <text:p>14006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BOSCO PASTOR GONÇALV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890.61" table:style-name="ce13">
            <text:p>3890,61</text:p>
          </table:table-cell>
          <table:table-cell office:value-type="float" office:value="0" table:style-name="ce13">
            <text:p>0</text:p>
          </table:table-cell>
          <table:table-cell office:value-type="float" office:value="2264.36" table:style-name="ce13">
            <text:p>2264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72.060000000001" table:style-name="ce13">
            <text:p>20172,06</text:p>
          </table:table-cell>
          <table:table-cell office:value-type="float" office:value="-1492.54" table:style-name="ce13">
            <text:p>-1492,54</text:p>
          </table:table-cell>
          <table:table-cell office:value-type="float" office:value="0" table:style-name="ce13">
            <text:p>0</text:p>
          </table:table-cell>
          <table:table-cell office:value-type="float" office:value="-3353.41" table:style-name="ce13">
            <text:p>-3353,41</text:p>
          </table:table-cell>
          <table:table-cell office:value-type="float" office:value="0" table:style-name="ce13">
            <text:p>0</text:p>
          </table:table-cell>
          <table:table-cell office:value-type="float" office:value="-4845.95" table:style-name="ce13">
            <text:p>-4845,95</text:p>
          </table:table-cell>
          <table:table-cell office:value-type="float" office:value="15326.11" table:style-name="ce13">
            <text:p>15326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CARLOS DOS SANT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MANUTENÇÃO</text:p>
          </table:table-cell>
          <table:table-cell office:value-type="float" office:value="14130.36" table:style-name="ce13">
            <text:p>14130,36</text:p>
          </table:table-cell>
          <table:table-cell office:value-type="float" office:value="2021.03" table:style-name="ce13">
            <text:p>2021,03</text:p>
          </table:table-cell>
          <table:table-cell office:value-type="float" office:value="0" table:style-name="ce13">
            <text:p>0</text:p>
          </table:table-cell>
          <table:table-cell office:value-type="float" office:value="5487.27" table:style-name="ce13">
            <text:p>5487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638.66" table:style-name="ce13">
            <text:p>21638,66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62.67" table:style-name="ce13">
            <text:p>-3062,67</text:p>
          </table:table-cell>
          <table:table-cell office:value-type="float" office:value="-7195.12" table:style-name="ce13">
            <text:p>-7195,12</text:p>
          </table:table-cell>
          <table:table-cell office:value-type="float" office:value="0" table:style-name="ce13">
            <text:p>0</text:p>
          </table:table-cell>
          <table:table-cell office:value-type="float" office:value="-11209.41" table:style-name="ce13">
            <text:p>-11209,41</text:p>
          </table:table-cell>
          <table:table-cell office:value-type="float" office:value="10429.25" table:style-name="ce13">
            <text:p>10429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FELIPE BRAGA VALCÁCER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437.74" table:style-name="ce13">
            <text:p>4437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376.61" table:style-name="ce13">
            <text:p>30376,61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49.37" table:style-name="ce13">
            <text:p>-5449,37</text:p>
          </table:table-cell>
          <table:table-cell office:value-type="float" office:value="-4877.41" table:style-name="ce13">
            <text:p>-4877,41</text:p>
          </table:table-cell>
          <table:table-cell office:value-type="float" office:value="0" table:style-name="ce13">
            <text:p>0</text:p>
          </table:table-cell>
          <table:table-cell office:value-type="float" office:value="-11278.4" table:style-name="ce13">
            <text:p>-11278,4</text:p>
          </table:table-cell>
          <table:table-cell office:value-type="float" office:value="19098.21" table:style-name="ce13">
            <text:p>19098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FONTES CEZAR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JURÍDICO-ADMINISTRATIVA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727.82" table:style-name="ce13">
            <text:p>3727,82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771.38" table:style-name="ce13">
            <text:p>3771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527.19" table:style-name="ce13">
            <text:p>40527,19</text:p>
          </table:table-cell>
          <table:table-cell office:value-type="float" office:value="-951.62" table:style-name="ce13">
            <text:p>-951,62</text:p>
          </table:table-cell>
          <table:table-cell office:value-type="float" office:value="-8885.2999999999993" table:style-name="ce13">
            <text:p>-8885,3</text:p>
          </table:table-cell>
          <table:table-cell office:value-type="float" office:value="-5307.68" table:style-name="ce13">
            <text:p>-5307,68</text:p>
          </table:table-cell>
          <table:table-cell office:value-type="float" office:value="0" table:style-name="ce13">
            <text:p>0</text:p>
          </table:table-cell>
          <table:table-cell office:value-type="float" office:value="-15144.6" table:style-name="ce13">
            <text:p>-15144,6</text:p>
          </table:table-cell>
          <table:table-cell office:value-type="float" office:value="25382.59" table:style-name="ce13">
            <text:p>25382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GABRIEL CAMPOS DE OLIVEIRA NETO</text:p>
          </table:table-cell>
          <table:table-cell office:value-type="string" table:style-name="ce13">
            <text:p>TÉCNICO JUDICIÁRIO - NÍVEL MÉDIO C12</text:p>
          </table:table-cell>
          <table:table-cell office:value-type="string" table:style-name="ce13">
            <text:p>DIVISÃO DE SOLUÇÕES ÁGEIS E INICIATIVAS NACIONAIS</text:p>
          </table:table-cell>
          <table:table-cell office:value-type="float" office:value="13773.77" table:style-name="ce13">
            <text:p>13773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56.09" table:style-name="ce13">
            <text:p>4156,09</text:p>
          </table:table-cell>
          <table:table-cell office:value-type="float" office:value="7.33" table:style-name="ce13">
            <text:p>7,33</text:p>
          </table:table-cell>
          <table:table-cell office:value-type="float" office:value="0" table:style-name="ce13">
            <text:p>0</text:p>
          </table:table-cell>
          <table:table-cell office:value-type="float" office:value="17937.189999999999" table:style-name="ce13">
            <text:p>17937,19</text:p>
          </table:table-cell>
          <table:table-cell office:value-type="float" office:value="-951.62" table:style-name="ce13">
            <text:p>-951,62</text:p>
          </table:table-cell>
          <table:table-cell office:value-type="float" office:value="-2458.5" table:style-name="ce13">
            <text:p>-2458,5</text:p>
          </table:table-cell>
          <table:table-cell office:value-type="float" office:value="-1558" table:style-name="ce13">
            <text:p>-1558</text:p>
          </table:table-cell>
          <table:table-cell office:value-type="float" office:value="0" table:style-name="ce13">
            <text:p>0</text:p>
          </table:table-cell>
          <table:table-cell office:value-type="float" office:value="-4968.12" table:style-name="ce13">
            <text:p>-4968,12</text:p>
          </table:table-cell>
          <table:table-cell office:value-type="float" office:value="12969.07" table:style-name="ce13">
            <text:p>12969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IURI JIVAGO MALHEIROS DE MELL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SEGUNDA TURMA (SETP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6.67" table:style-name="ce13">
            <text:p>3396,67</text:p>
          </table:table-cell>
          <table:table-cell office:value-type="float" office:value="1470.5" table:style-name="ce13">
            <text:p>1470,5</text:p>
          </table:table-cell>
          <table:table-cell office:value-type="float" office:value="0" table:style-name="ce13">
            <text:p>0</text:p>
          </table:table-cell>
          <table:table-cell office:value-type="float" office:value="28143.98" table:style-name="ce13">
            <text:p>28143,98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941.53" table:style-name="ce13">
            <text:p>-4941,53</text:p>
          </table:table-cell>
          <table:table-cell office:value-type="float" office:value="-3484.65" table:style-name="ce13">
            <text:p>-3484,65</text:p>
          </table:table-cell>
          <table:table-cell office:value-type="float" office:value="0" table:style-name="ce13">
            <text:p>0</text:p>
          </table:table-cell>
          <table:table-cell office:value-type="float" office:value="-11710.25" table:style-name="ce13">
            <text:p>-11710,25</text:p>
          </table:table-cell>
          <table:table-cell office:value-type="float" office:value="16433.73" table:style-name="ce13">
            <text:p>16433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JOSÉ DE ALBUQUERQUE SAMPAI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ª VT)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4165.78" table:style-name="ce13">
            <text:p>4165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762.81" table:style-name="ce13">
            <text:p>28762,81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795.93" table:style-name="ce13">
            <text:p>-4795,93</text:p>
          </table:table-cell>
          <table:table-cell office:value-type="float" office:value="-2713.36" table:style-name="ce13">
            <text:p>-2713,36</text:p>
          </table:table-cell>
          <table:table-cell office:value-type="float" office:value="0" table:style-name="ce13">
            <text:p>0</text:p>
          </table:table-cell>
          <table:table-cell office:value-type="float" office:value="-10793.36" table:style-name="ce13">
            <text:p>-10793,36</text:p>
          </table:table-cell>
          <table:table-cell office:value-type="float" office:value="17969.45" table:style-name="ce13">
            <text:p>17969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LUIZ ARAÚJO LIM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float" office:value="13932.13" table:style-name="ce13">
            <text:p>13932,13</text:p>
          </table:table-cell>
          <table:table-cell office:value-type="float" office:value="3267.62" table:style-name="ce13">
            <text:p>3267,62</text:p>
          </table:table-cell>
          <table:table-cell office:value-type="float" office:value="7143.98" table:style-name="ce13">
            <text:p>7143,98</text:p>
          </table:table-cell>
          <table:table-cell office:value-type="float" office:value="2802.61" table:style-name="ce13">
            <text:p>2802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146.34" table:style-name="ce13">
            <text:p>27146,34</text:p>
          </table:table-cell>
          <table:table-cell office:value-type="float" office:value="-2318" table:style-name="ce13">
            <text:p>-2318</text:p>
          </table:table-cell>
          <table:table-cell office:value-type="float" office:value="-5096.22" table:style-name="ce13">
            <text:p>-5096,22</text:p>
          </table:table-cell>
          <table:table-cell office:value-type="float" office:value="-1708.49" table:style-name="ce13">
            <text:p>-1708,49</text:p>
          </table:table-cell>
          <table:table-cell office:value-type="float" office:value="0" table:style-name="ce13">
            <text:p>0</text:p>
          </table:table-cell>
          <table:table-cell office:value-type="float" office:value="-9122.7099999999991" table:style-name="ce13">
            <text:p>-9122,71</text:p>
          </table:table-cell>
          <table:table-cell office:value-type="float" office:value="18023.63" table:style-name="ce13">
            <text:p>18023,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ÃO VITAL DE SANTAN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5553.39" table:style-name="ce13">
            <text:p>25553,39</text:p>
          </table:table-cell>
          <table:table-cell office:value-type="float" office:value="5075.2299999999996" table:style-name="ce13">
            <text:p>5075,23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615.58" table:style-name="ce13">
            <text:p>32615,58</text:p>
          </table:table-cell>
          <table:table-cell office:value-type="float" office:value="-3658.72" table:style-name="ce13">
            <text:p>-3658,72</text:p>
          </table:table-cell>
          <table:table-cell office:value-type="float" office:value="-5984.41" table:style-name="ce13">
            <text:p>-5984,41</text:p>
          </table:table-cell>
          <table:table-cell office:value-type="float" office:value="-3022.88" table:style-name="ce13">
            <text:p>-3022,88</text:p>
          </table:table-cell>
          <table:table-cell office:value-type="float" office:value="0" table:style-name="ce13">
            <text:p>0</text:p>
          </table:table-cell>
          <table:table-cell office:value-type="float" office:value="-12666.01" table:style-name="ce13">
            <text:p>-12666,01</text:p>
          </table:table-cell>
          <table:table-cell office:value-type="float" office:value="19949.57" table:style-name="ce13">
            <text:p>19949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EL MACHADO DA SILVA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EXECUÇÃO E DE PESQUISA PATRIMONIAL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0766.38" table:style-name="ce13">
            <text:p>10766,38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608.99" table:style-name="ce13">
            <text:p>38608,99</text:p>
          </table:table-cell>
          <table:table-cell office:value-type="float" office:value="-3071.81" table:style-name="ce13">
            <text:p>-3071,81</text:p>
          </table:table-cell>
          <table:table-cell office:value-type="float" office:value="-7768.08" table:style-name="ce13">
            <text:p>-7768,08</text:p>
          </table:table-cell>
          <table:table-cell office:value-type="float" office:value="-5278.17" table:style-name="ce13">
            <text:p>-5278,17</text:p>
          </table:table-cell>
          <table:table-cell office:value-type="float" office:value="0" table:style-name="ce13">
            <text:p>0</text:p>
          </table:table-cell>
          <table:table-cell office:value-type="float" office:value="-16118.06" table:style-name="ce13">
            <text:p>-16118,06</text:p>
          </table:table-cell>
          <table:table-cell office:value-type="float" office:value="22490.93" table:style-name="ce13">
            <text:p>22490,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HNNY RAMON NASCIMENTO DOS SANTO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PEN)</text:p>
          </table:table-cell>
          <table:table-cell office:value-type="float" office:value="9448.56" table:style-name="ce13">
            <text:p>9448,56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164.57" table:style-name="ce13">
            <text:p>3164,57</text:p>
          </table:table-cell>
          <table:table-cell office:value-type="float" office:value="3620.57" table:style-name="ce13">
            <text:p>3620,57</text:p>
          </table:table-cell>
          <table:table-cell office:value-type="float" office:value="0" table:style-name="ce13">
            <text:p>0</text:p>
          </table:table-cell>
          <table:table-cell office:value-type="float" office:value="17646.84" table:style-name="ce13">
            <text:p>17646,84</text:p>
          </table:table-cell>
          <table:table-cell office:value-type="float" office:value="-1122.4100000000001" table:style-name="ce13">
            <text:p>-1122,41</text:p>
          </table:table-cell>
          <table:table-cell office:value-type="float" office:value="-1596.21" table:style-name="ce13">
            <text:p>-1596,21</text:p>
          </table:table-cell>
          <table:table-cell office:value-type="float" office:value="-1992.7" table:style-name="ce13">
            <text:p>-1992,7</text:p>
          </table:table-cell>
          <table:table-cell office:value-type="float" office:value="0" table:style-name="ce13">
            <text:p>0</text:p>
          </table:table-cell>
          <table:table-cell office:value-type="float" office:value="-4711.32" table:style-name="ce13">
            <text:p>-4711,32</text:p>
          </table:table-cell>
          <table:table-cell office:value-type="float" office:value="12935.52" table:style-name="ce13">
            <text:p>12935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RGE ALFREDO CALHEIROS SALGUEIR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PEN)</text:p>
          </table:table-cell>
          <table:table-cell office:value-type="float" office:value="15857.71" table:style-name="ce13">
            <text:p>15857,71</text:p>
          </table:table-cell>
          <table:table-cell office:value-type="float" office:value="740.45" table:style-name="ce13">
            <text:p>740,45</text:p>
          </table:table-cell>
          <table:table-cell office:value-type="float" office:value="0" table:style-name="ce13">
            <text:p>0</text:p>
          </table:table-cell>
          <table:table-cell office:value-type="float" office:value="2802.61" table:style-name="ce13">
            <text:p>2802,61</text:p>
          </table:table-cell>
          <table:table-cell office:value-type="float" office:value="1945.83" table:style-name="ce13">
            <text:p>1945,83</text:p>
          </table:table-cell>
          <table:table-cell office:value-type="float" office:value="0" table:style-name="ce13">
            <text:p>0</text:p>
          </table:table-cell>
          <table:table-cell office:value-type="float" office:value="21346.6" table:style-name="ce13">
            <text:p>21346,6</text:p>
          </table:table-cell>
          <table:table-cell office:value-type="float" office:value="-1901.02" table:style-name="ce13">
            <text:p>-1901,02</text:p>
          </table:table-cell>
          <table:table-cell office:value-type="float" office:value="-2601.69" table:style-name="ce13">
            <text:p>-2601,69</text:p>
          </table:table-cell>
          <table:table-cell office:value-type="float" office:value="-1637.05" table:style-name="ce13">
            <text:p>-1637,05</text:p>
          </table:table-cell>
          <table:table-cell office:value-type="float" office:value="0" table:style-name="ce13">
            <text:p>0</text:p>
          </table:table-cell>
          <table:table-cell office:value-type="float" office:value="-6139.76" table:style-name="ce13">
            <text:p>-6139,76</text:p>
          </table:table-cell>
          <table:table-cell office:value-type="float" office:value="15206.84" table:style-name="ce13">
            <text:p>15206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RGE LUIZ DE MELO SILV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4353.66" table:style-name="ce13">
            <text:p>4353,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66.93" table:style-name="ce13">
            <text:p>6666,93</text:p>
          </table:table-cell>
          <table:table-cell office:value-type="float" office:value="-185.42" table:style-name="ce13">
            <text:p>-185,42</text:p>
          </table:table-cell>
          <table:table-cell office:value-type="float" office:value="0" table:style-name="ce13">
            <text:p>0</text:p>
          </table:table-cell>
          <table:table-cell office:value-type="float" office:value="-2164.42" table:style-name="ce13">
            <text:p>-2164,42</text:p>
          </table:table-cell>
          <table:table-cell office:value-type="float" office:value="0" table:style-name="ce13">
            <text:p>0</text:p>
          </table:table-cell>
          <table:table-cell office:value-type="float" office:value="-2349.84" table:style-name="ce13">
            <text:p>-2349,84</text:p>
          </table:table-cell>
          <table:table-cell office:value-type="float" office:value="4317.09" table:style-name="ce13">
            <text:p>4317,09</text:p>
          </table:table-cell>
          <table:table-cell office:value-type="float" office:value="1791.35" table:style-name="ce13">
            <text:p>1791,35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RGE LUIZ PEDROSA MENDE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ROBERTO RICARDO GUIMARÃES GOUVEIA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910.74" table:style-name="ce13">
            <text:p>3910,74</text:p>
          </table:table-cell>
          <table:table-cell office:value-type="float" office:value="2662.06" table:style-name="ce13">
            <text:p>2662,06</text:p>
          </table:table-cell>
          <table:table-cell office:value-type="float" office:value="3296.4" table:style-name="ce13">
            <text:p>3296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867.25" table:style-name="ce13">
            <text:p>32867,25</text:p>
          </table:table-cell>
          <table:table-cell office:value-type="float" office:value="-3929.34" table:style-name="ce13">
            <text:p>-3929,34</text:p>
          </table:table-cell>
          <table:table-cell office:value-type="float" office:value="-6038.42" table:style-name="ce13">
            <text:p>-6038,42</text:p>
          </table:table-cell>
          <table:table-cell office:value-type="float" office:value="-4160.04" table:style-name="ce13">
            <text:p>-4160,04</text:p>
          </table:table-cell>
          <table:table-cell office:value-type="float" office:value="0" table:style-name="ce13">
            <text:p>0</text:p>
          </table:table-cell>
          <table:table-cell office:value-type="float" office:value="-14127.8" table:style-name="ce13">
            <text:p>-14127,8</text:p>
          </table:table-cell>
          <table:table-cell office:value-type="float" office:value="18739.45" table:style-name="ce13">
            <text:p>18739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DELSON GOMES ROCH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5553.39" table:style-name="ce13">
            <text:p>25553,39</text:p>
          </table:table-cell>
          <table:table-cell office:value-type="float" office:value="2840.47" table:style-name="ce13">
            <text:p>2840,47</text:p>
          </table:table-cell>
          <table:table-cell office:value-type="float" office:value="0" table:style-name="ce13">
            <text:p>0</text:p>
          </table:table-cell>
          <table:table-cell office:value-type="float" office:value="2549.41" table:style-name="ce13">
            <text:p>2549,41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3232.480000000003" table:style-name="ce13">
            <text:p>33232,48</text:p>
          </table:table-cell>
          <table:table-cell office:value-type="float" office:value="-4185.74" table:style-name="ce13">
            <text:p>-4185,74</text:p>
          </table:table-cell>
          <table:table-cell office:value-type="float" office:value="-5748.51" table:style-name="ce13">
            <text:p>-5748,51</text:p>
          </table:table-cell>
          <table:table-cell office:value-type="float" office:value="-9728.5300000000007" table:style-name="ce13">
            <text:p>-9728,53</text:p>
          </table:table-cell>
          <table:table-cell office:value-type="float" office:value="0" table:style-name="ce13">
            <text:p>0</text:p>
          </table:table-cell>
          <table:table-cell office:value-type="float" office:value="-19662.78" table:style-name="ce13">
            <text:p>-19662,78</text:p>
          </table:table-cell>
          <table:table-cell office:value-type="float" office:value="13569.7" table:style-name="ce13">
            <text:p>13569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ILTON PATRIOTA DE OLIVEIRA</text:p>
          </table:table-cell>
          <table:table-cell office:value-type="string" table:style-name="ce13">
            <text:p>ASSESSOR JURÍDICO - CJ-01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920.74" table:style-name="ce13">
            <text:p>2920,74</text:p>
          </table:table-cell>
          <table:table-cell office:value-type="float" office:value="7143.98" table:style-name="ce13">
            <text:p>7143,98</text:p>
          </table:table-cell>
          <table:table-cell office:value-type="float" office:value="2952.17" table:style-name="ce13">
            <text:p>2952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33.98" table:style-name="ce13">
            <text:p>27033,98</text:p>
          </table:table-cell>
          <table:table-cell office:value-type="float" office:value="-2284.13" table:style-name="ce13">
            <text:p>-2284,13</text:p>
          </table:table-cell>
          <table:table-cell office:value-type="float" office:value="-4929.2299999999996" table:style-name="ce13">
            <text:p>-4929,23</text:p>
          </table:table-cell>
          <table:table-cell office:value-type="float" office:value="-2216.85" table:style-name="ce13">
            <text:p>-2216,85</text:p>
          </table:table-cell>
          <table:table-cell office:value-type="float" office:value="0" table:style-name="ce13">
            <text:p>0</text:p>
          </table:table-cell>
          <table:table-cell office:value-type="float" office:value="-9430.2099999999991" table:style-name="ce13">
            <text:p>-9430,21</text:p>
          </table:table-cell>
          <table:table-cell office:value-type="float" office:value="17603.77" table:style-name="ce13">
            <text:p>17603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ILTON XISTO DE BARR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857.71" table:style-name="ce13">
            <text:p>15857,71</text:p>
          </table:table-cell>
          <table:table-cell office:value-type="float" office:value="4445.78" table:style-name="ce13">
            <text:p>4445,78</text:p>
          </table:table-cell>
          <table:table-cell office:value-type="float" office:value="0" table:style-name="ce13">
            <text:p>0</text:p>
          </table:table-cell>
          <table:table-cell office:value-type="float" office:value="3567.09" table:style-name="ce13">
            <text:p>3567,09</text:p>
          </table:table-cell>
          <table:table-cell office:value-type="float" office:value="1693.29" table:style-name="ce13">
            <text:p>1693,29</text:p>
          </table:table-cell>
          <table:table-cell office:value-type="float" office:value="0" table:style-name="ce13">
            <text:p>0</text:p>
          </table:table-cell>
          <table:table-cell office:value-type="float" office:value="25563.87" table:style-name="ce13">
            <text:p>25563,87</text:p>
          </table:table-cell>
          <table:table-cell office:value-type="float" office:value="-951.62" table:style-name="ce13">
            <text:p>-951,62</text:p>
          </table:table-cell>
          <table:table-cell office:value-type="float" office:value="-4826.5600000000004" table:style-name="ce13">
            <text:p>-4826,56</text:p>
          </table:table-cell>
          <table:table-cell office:value-type="float" office:value="-2527.62" table:style-name="ce13">
            <text:p>-2527,62</text:p>
          </table:table-cell>
          <table:table-cell office:value-type="float" office:value="0" table:style-name="ce13">
            <text:p>0</text:p>
          </table:table-cell>
          <table:table-cell office:value-type="float" office:value="-8305.7999999999993" table:style-name="ce13">
            <text:p>-8305,8</text:p>
          </table:table-cell>
          <table:table-cell office:value-type="float" office:value="17258.07" table:style-name="ce13">
            <text:p>17258,07</text:p>
          </table:table-cell>
          <table:table-cell office:value-type="float" office:value="0" table:style-name="ce13">
            <text:p>0</text:p>
          </table:table-cell>
          <table:table-cell office:value-type="float" office:value="323.88" table:style-name="ce13">
            <text:p>323,8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LEXANDRE MAGALHÃES DE AZEVED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574.54" table:style-name="ce13">
            <text:p>15574,54</text:p>
          </table:table-cell>
          <table:table-cell office:value-type="float" office:value="339.81" table:style-name="ce13">
            <text:p>339,81</text:p>
          </table:table-cell>
          <table:table-cell office:value-type="float" office:value="0" table:style-name="ce13">
            <text:p>0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75.86" table:style-name="ce13">
            <text:p>18475,86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82.72" table:style-name="ce13">
            <text:p>-2882,72</text:p>
          </table:table-cell>
          <table:table-cell office:value-type="float" office:value="-1669.18" table:style-name="ce13">
            <text:p>-1669,18</text:p>
          </table:table-cell>
          <table:table-cell office:value-type="float" office:value="0" table:style-name="ce13">
            <text:p>0</text:p>
          </table:table-cell>
          <table:table-cell office:value-type="float" office:value="-5503.52" table:style-name="ce13">
            <text:p>-5503,52</text:p>
          </table:table-cell>
          <table:table-cell office:value-type="float" office:value="12972.34" table:style-name="ce13">
            <text:p>12972,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LISSON PINHEIRO DE ARAÚJ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COMUNICAÇÃO SOCIAL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494.16" table:style-name="ce13">
            <text:p>3494,16</text:p>
          </table:table-cell>
          <table:table-cell office:value-type="float" office:value="0" table:style-name="ce13">
            <text:p>0</text:p>
          </table:table-cell>
          <table:table-cell office:value-type="float" office:value="2866.88" table:style-name="ce13">
            <text:p>2866,88</text:p>
          </table:table-cell>
          <table:table-cell office:value-type="float" office:value="231.33" table:style-name="ce13">
            <text:p>231,33</text:p>
          </table:table-cell>
          <table:table-cell office:value-type="float" office:value="0" table:style-name="ce13">
            <text:p>0</text:p>
          </table:table-cell>
          <table:table-cell office:value-type="float" office:value="20779.36" table:style-name="ce13">
            <text:p>20779,36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03.38" table:style-name="ce13">
            <text:p>-3703,38</text:p>
          </table:table-cell>
          <table:table-cell office:value-type="float" office:value="-3193.61" table:style-name="ce13">
            <text:p>-3193,61</text:p>
          </table:table-cell>
          <table:table-cell office:value-type="float" office:value="0" table:style-name="ce13">
            <text:p>0</text:p>
          </table:table-cell>
          <table:table-cell office:value-type="float" office:value="-7848.61" table:style-name="ce13">
            <text:p>-7848,61</text:p>
          </table:table-cell>
          <table:table-cell office:value-type="float" office:value="12930.75" table:style-name="ce13">
            <text:p>12930,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MARO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9225.22" table:style-name="ce13">
            <text:p>19225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236.38" table:style-name="ce13">
            <text:p>21236,38</text:p>
          </table:table-cell>
          <table:table-cell office:value-type="float" office:value="0" table:style-name="ce13">
            <text:p>0</text:p>
          </table:table-cell>
          <table:table-cell office:value-type="float" office:value="-924.39" table:style-name="ce13">
            <text:p>-924,39</text:p>
          </table:table-cell>
          <table:table-cell office:value-type="float" office:value="-2963.5" table:style-name="ce13">
            <text:p>-2963,5</text:p>
          </table:table-cell>
          <table:table-cell office:value-type="float" office:value="0" table:style-name="ce13">
            <text:p>0</text:p>
          </table:table-cell>
          <table:table-cell office:value-type="float" office:value="-3887.89" table:style-name="ce13">
            <text:p>-3887,89</text:p>
          </table:table-cell>
          <table:table-cell office:value-type="float" office:value="17348.490000000002" table:style-name="ce13">
            <text:p>17348,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ÂNGELO DE ARAÚJ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449.06" table:style-name="ce13">
            <text:p>3449,06</text:p>
          </table:table-cell>
          <table:table-cell office:value-type="float" office:value="0" table:style-name="ce13">
            <text:p>0</text:p>
          </table:table-cell>
          <table:table-cell office:value-type="float" office:value="3004.64" table:style-name="ce13">
            <text:p>3004,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451.75" table:style-name="ce13">
            <text:p>29451,75</text:p>
          </table:table-cell>
          <table:table-cell office:value-type="float" office:value="-2901.54" table:style-name="ce13">
            <text:p>-2901,54</text:p>
          </table:table-cell>
          <table:table-cell office:value-type="float" office:value="-4938.4399999999996" table:style-name="ce13">
            <text:p>-4938,44</text:p>
          </table:table-cell>
          <table:table-cell office:value-type="float" office:value="-4097.2" table:style-name="ce13">
            <text:p>-4097,2</text:p>
          </table:table-cell>
          <table:table-cell office:value-type="float" office:value="0" table:style-name="ce13">
            <text:p>0</text:p>
          </table:table-cell>
          <table:table-cell office:value-type="float" office:value="-11937.18" table:style-name="ce13">
            <text:p>-11937,18</text:p>
          </table:table-cell>
          <table:table-cell office:value-type="float" office:value="17514.57" table:style-name="ce13">
            <text:p>17514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NTÔNIO JACINTO JÚNIOR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APOIO AO PJE.</text:p>
          </table:table-cell>
          <table:table-cell office:value-type="float" office:value="14045.4" table:style-name="ce13">
            <text:p>14045,4</text:p>
          </table:table-cell>
          <table:table-cell office:value-type="float" office:value="3537.61" table:style-name="ce13">
            <text:p>3537,61</text:p>
          </table:table-cell>
          <table:table-cell office:value-type="float" office:value="7143.98" table:style-name="ce13">
            <text:p>7143,98</text:p>
          </table:table-cell>
          <table:table-cell office:value-type="float" office:value="3451.35" table:style-name="ce13">
            <text:p>3451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178.34" table:style-name="ce13">
            <text:p>28178,34</text:p>
          </table:table-cell>
          <table:table-cell office:value-type="float" office:value="-2362.5500000000002" table:style-name="ce13">
            <text:p>-2362,55</text:p>
          </table:table-cell>
          <table:table-cell office:value-type="float" office:value="-5241.5" table:style-name="ce13">
            <text:p>-5241,5</text:p>
          </table:table-cell>
          <table:table-cell office:value-type="float" office:value="-5465.01" table:style-name="ce13">
            <text:p>-5465,01</text:p>
          </table:table-cell>
          <table:table-cell office:value-type="float" office:value="0" table:style-name="ce13">
            <text:p>0</text:p>
          </table:table-cell>
          <table:table-cell office:value-type="float" office:value="-13069.06" table:style-name="ce13">
            <text:p>-13069,06</text:p>
          </table:table-cell>
          <table:table-cell office:value-type="float" office:value="15109.28" table:style-name="ce13">
            <text:p>15109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ARMANDO DE OLIVEIRA MELO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5347.54" table:style-name="ce13">
            <text:p>5347,54</text:p>
          </table:table-cell>
          <table:table-cell office:value-type="float" office:value="8822.98" table:style-name="ce13">
            <text:p>8822,98</text:p>
          </table:table-cell>
          <table:table-cell office:value-type="float" office:value="3095.37" table:style-name="ce13">
            <text:p>3095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452.880000000001" table:style-name="ce13">
            <text:p>31452,88</text:p>
          </table:table-cell>
          <table:table-cell office:value-type="float" office:value="-2304.34" table:style-name="ce13">
            <text:p>-2304,34</text:p>
          </table:table-cell>
          <table:table-cell office:value-type="float" office:value="-5838.45" table:style-name="ce13">
            <text:p>-5838,45</text:p>
          </table:table-cell>
          <table:table-cell office:value-type="float" office:value="-4375.8599999999997" table:style-name="ce13">
            <text:p>-4375,86</text:p>
          </table:table-cell>
          <table:table-cell office:value-type="float" office:value="0" table:style-name="ce13">
            <text:p>0</text:p>
          </table:table-cell>
          <table:table-cell office:value-type="float" office:value="-12518.65" table:style-name="ce13">
            <text:p>-12518,65</text:p>
          </table:table-cell>
          <table:table-cell office:value-type="float" office:value="18934.23" table:style-name="ce13">
            <text:p>18934,23</text:p>
          </table:table-cell>
          <table:table-cell office:value-type="float" office:value="0" table:style-name="ce13">
            <text:p>0</text:p>
          </table:table-cell>
          <table:table-cell office:value-type="float" office:value="350.97" table:style-name="ce13">
            <text:p>350,9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BERNARDO NET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631.17" table:style-name="ce13">
            <text:p>15631,17</text:p>
          </table:table-cell>
          <table:table-cell office:value-type="float" office:value="1193.6500000000001" table:style-name="ce13">
            <text:p>1193,65</text:p>
          </table:table-cell>
          <table:table-cell office:value-type="float" office:value="0" table:style-name="ce13">
            <text:p>0</text:p>
          </table:table-cell>
          <table:table-cell office:value-type="float" office:value="2866.88" table:style-name="ce13">
            <text:p>2866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91.7" table:style-name="ce13">
            <text:p>19691,7</text:p>
          </table:table-cell>
          <table:table-cell office:value-type="float" office:value="-1929.08" table:style-name="ce13">
            <text:p>-1929,08</text:p>
          </table:table-cell>
          <table:table-cell office:value-type="float" office:value="-3135.47" table:style-name="ce13">
            <text:p>-3135,47</text:p>
          </table:table-cell>
          <table:table-cell office:value-type="float" office:value="-2080.66" table:style-name="ce13">
            <text:p>-2080,66</text:p>
          </table:table-cell>
          <table:table-cell office:value-type="float" office:value="0" table:style-name="ce13">
            <text:p>0</text:p>
          </table:table-cell>
          <table:table-cell office:value-type="float" office:value="-7145.21" table:style-name="ce13">
            <text:p>-7145,21</text:p>
          </table:table-cell>
          <table:table-cell office:value-type="float" office:value="12546.49" table:style-name="ce13">
            <text:p>12546,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BOSCO RIBA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529.06" table:style-name="ce13">
            <text:p>26529,06</text:p>
          </table:table-cell>
          <table:table-cell office:value-type="float" office:value="3716.12" table:style-name="ce13">
            <text:p>3716,12</text:p>
          </table:table-cell>
          <table:table-cell office:value-type="float" office:value="0" table:style-name="ce13">
            <text:p>0</text:p>
          </table:table-cell>
          <table:table-cell office:value-type="float" office:value="2549.41" table:style-name="ce13">
            <text:p>2549,41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5083.800000000003" table:style-name="ce13">
            <text:p>35083,8</text:p>
          </table:table-cell>
          <table:table-cell office:value-type="float" office:value="-4484.5200000000004" table:style-name="ce13">
            <text:p>-4484,52</text:p>
          </table:table-cell>
          <table:table-cell office:value-type="float" office:value="-6175.46" table:style-name="ce13">
            <text:p>-6175,46</text:p>
          </table:table-cell>
          <table:table-cell office:value-type="float" office:value="-3477.02" table:style-name="ce13">
            <text:p>-3477,02</text:p>
          </table:table-cell>
          <table:table-cell office:value-type="float" office:value="0" table:style-name="ce13">
            <text:p>0</text:p>
          </table:table-cell>
          <table:table-cell office:value-type="float" office:value="-14137" table:style-name="ce13">
            <text:p>-14137</text:p>
          </table:table-cell>
          <table:table-cell office:value-type="float" office:value="20946.8" table:style-name="ce13">
            <text:p>20946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CARLOS DA SILVA JÚNIOR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2UN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3210.76" table:style-name="ce13">
            <text:p>3210,76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7144.48" table:style-name="ce13">
            <text:p>7144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790" table:style-name="ce13">
            <text:p>-1790</text:p>
          </table:table-cell>
          <table:table-cell office:value-type="float" office:value="0" table:style-name="ce13">
            <text:p>0</text:p>
          </table:table-cell>
          <table:table-cell office:value-type="float" office:value="-1790" table:style-name="ce13">
            <text:p>-1790</text:p>
          </table:table-cell>
          <table:table-cell office:value-type="float" office:value="5354.48" table:style-name="ce13">
            <text:p>5354,48</text:p>
          </table:table-cell>
          <table:table-cell office:value-type="float" office:value="1540" table:style-name="ce13">
            <text:p>154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CARLOS NICÁCIO DE ARAÚJ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857.71" table:style-name="ce13">
            <text:p>15857,71</text:p>
          </table:table-cell>
          <table:table-cell office:value-type="float" office:value="5783.57" table:style-name="ce13">
            <text:p>5783,57</text:p>
          </table:table-cell>
          <table:table-cell office:value-type="float" office:value="0" table:style-name="ce13">
            <text:p>0</text:p>
          </table:table-cell>
          <table:table-cell office:value-type="float" office:value="3463.45" table:style-name="ce13">
            <text:p>3463,45</text:p>
          </table:table-cell>
          <table:table-cell office:value-type="float" office:value="6431.75" table:style-name="ce13">
            <text:p>6431,75</text:p>
          </table:table-cell>
          <table:table-cell office:value-type="float" office:value="0" table:style-name="ce13">
            <text:p>0</text:p>
          </table:table-cell>
          <table:table-cell office:value-type="float" office:value="31536.48" table:style-name="ce13">
            <text:p>31536,48</text:p>
          </table:table-cell>
          <table:table-cell office:value-type="float" office:value="-2346.04" table:style-name="ce13">
            <text:p>-2346,04</text:p>
          </table:table-cell>
          <table:table-cell office:value-type="float" office:value="-5038.3500000000004" table:style-name="ce13">
            <text:p>-5038,35</text:p>
          </table:table-cell>
          <table:table-cell office:value-type="float" office:value="-6707.35" table:style-name="ce13">
            <text:p>-6707,35</text:p>
          </table:table-cell>
          <table:table-cell office:value-type="float" office:value="0" table:style-name="ce13">
            <text:p>0</text:p>
          </table:table-cell>
          <table:table-cell office:value-type="float" office:value="-14091.74" table:style-name="ce13">
            <text:p>-14091,74</text:p>
          </table:table-cell>
          <table:table-cell office:value-type="float" office:value="17444.740000000002" table:style-name="ce13">
            <text:p>17444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CÍCERO DOS SANTOS</text:p>
          </table:table-cell>
          <table:table-cell office:value-type="string" table:style-name="ce13">
            <text:p>ANALISTA JUDICIÁRIO - NÍVEL SUPERIOR A3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16380.92" table:style-name="ce13">
            <text:p>16380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54.76" table:style-name="ce13">
            <text:p>3554,76</text:p>
          </table:table-cell>
          <table:table-cell office:value-type="float" office:value="462.65" table:style-name="ce13">
            <text:p>462,65</text:p>
          </table:table-cell>
          <table:table-cell office:value-type="float" office:value="0" table:style-name="ce13">
            <text:p>0</text:p>
          </table:table-cell>
          <table:table-cell office:value-type="float" office:value="20398.330000000002" table:style-name="ce13">
            <text:p>20398,33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20.27" table:style-name="ce13">
            <text:p>-3220,27</text:p>
          </table:table-cell>
          <table:table-cell office:value-type="float" office:value="-932.17" table:style-name="ce13">
            <text:p>-932,17</text:p>
          </table:table-cell>
          <table:table-cell office:value-type="float" office:value="0" table:style-name="ce13">
            <text:p>0</text:p>
          </table:table-cell>
          <table:table-cell office:value-type="float" office:value="-5104.0600000000004" table:style-name="ce13">
            <text:p>-5104,06</text:p>
          </table:table-cell>
          <table:table-cell office:value-type="float" office:value="15294.27" table:style-name="ce13">
            <text:p>15294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CÍCERO PEIXOTO NET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9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826.81" table:style-name="ce13">
            <text:p>282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57.04" table:style-name="ce13">
            <text:p>18257,0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86.85" table:style-name="ce13">
            <text:p>-2786,85</text:p>
          </table:table-cell>
          <table:table-cell office:value-type="float" office:value="-1499.66" table:style-name="ce13">
            <text:p>-1499,66</text:p>
          </table:table-cell>
          <table:table-cell office:value-type="float" office:value="0" table:style-name="ce13">
            <text:p>0</text:p>
          </table:table-cell>
          <table:table-cell office:value-type="float" office:value="-6088.72" table:style-name="ce13">
            <text:p>-6088,72</text:p>
          </table:table-cell>
          <table:table-cell office:value-type="float" office:value="12168.32" table:style-name="ce13">
            <text:p>12168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ERIGLEIDSON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300.26" table:style-name="ce13">
            <text:p>14300,26</text:p>
          </table:table-cell>
          <table:table-cell office:value-type="float" office:value="3267.62" table:style-name="ce13">
            <text:p>3267,62</text:p>
          </table:table-cell>
          <table:table-cell office:value-type="float" office:value="0" table:style-name="ce13">
            <text:p>0</text:p>
          </table:table-cell>
          <table:table-cell office:value-type="float" office:value="3247.11" table:style-name="ce13">
            <text:p>3247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814.990000000002" table:style-name="ce13">
            <text:p>20814,9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556.48" table:style-name="ce13">
            <text:p>-3556,48</text:p>
          </table:table-cell>
          <table:table-cell office:value-type="float" office:value="-2722.3" table:style-name="ce13">
            <text:p>-2722,3</text:p>
          </table:table-cell>
          <table:table-cell office:value-type="float" office:value="0" table:style-name="ce13">
            <text:p>0</text:p>
          </table:table-cell>
          <table:table-cell office:value-type="float" office:value="-7230.4" table:style-name="ce13">
            <text:p>-7230,4</text:p>
          </table:table-cell>
          <table:table-cell office:value-type="float" office:value="13584.59" table:style-name="ce13">
            <text:p>13584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EXPEDITO DE SÁ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3875.5" table:style-name="ce13">
            <text:p>13875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37.009999999998" table:style-name="ce13">
            <text:p>16437,01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417.34" table:style-name="ce13">
            <text:p>-2417,34</text:p>
          </table:table-cell>
          <table:table-cell office:value-type="float" office:value="-2324.0300000000002" table:style-name="ce13">
            <text:p>-2324,03</text:p>
          </table:table-cell>
          <table:table-cell office:value-type="float" office:value="0" table:style-name="ce13">
            <text:p>0</text:p>
          </table:table-cell>
          <table:table-cell office:value-type="float" office:value="-6522.1" table:style-name="ce13">
            <text:p>-6522,1</text:p>
          </table:table-cell>
          <table:table-cell office:value-type="float" office:value="9914.91" table:style-name="ce13">
            <text:p>9914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FEIJÓ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1ª VT-ARA)</text:p>
          </table:table-cell>
          <table:table-cell office:value-type="float" office:value="15857.71" table:style-name="ce13">
            <text:p>15857,71</text:p>
          </table:table-cell>
          <table:table-cell office:value-type="float" office:value="3267.62" table:style-name="ce13">
            <text:p>3267,62</text:p>
          </table:table-cell>
          <table:table-cell office:value-type="float" office:value="0" table:style-name="ce13">
            <text:p>0</text:p>
          </table:table-cell>
          <table:table-cell office:value-type="float" office:value="4560.57" table:style-name="ce13">
            <text:p>4560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685.9" table:style-name="ce13">
            <text:p>23685,9</text:p>
          </table:table-cell>
          <table:table-cell office:value-type="float" office:value="-2318" table:style-name="ce13">
            <text:p>-2318</text:p>
          </table:table-cell>
          <table:table-cell office:value-type="float" office:value="-3609.02" table:style-name="ce13">
            <text:p>-3609,02</text:p>
          </table:table-cell>
          <table:table-cell office:value-type="float" office:value="-3748.84" table:style-name="ce13">
            <text:p>-3748,84</text:p>
          </table:table-cell>
          <table:table-cell office:value-type="float" office:value="0" table:style-name="ce13">
            <text:p>0</text:p>
          </table:table-cell>
          <table:table-cell office:value-type="float" office:value="-9675.86" table:style-name="ce13">
            <text:p>-9675,86</text:p>
          </table:table-cell>
          <table:table-cell office:value-type="float" office:value="14010.04" table:style-name="ce13">
            <text:p>14010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HELDER PAIVA MONTEIR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17782.47" table:style-name="ce13">
            <text:p>17782,47</text:p>
          </table:table-cell>
          <table:table-cell office:value-type="float" office:value="2704.23" table:style-name="ce13">
            <text:p>2704,23</text:p>
          </table:table-cell>
          <table:table-cell office:value-type="float" office:value="0" table:style-name="ce13">
            <text:p>0</text:p>
          </table:table-cell>
          <table:table-cell office:value-type="float" office:value="1121.01" table:style-name="ce13">
            <text:p>1121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607.71" table:style-name="ce13">
            <text:p>21607,71</text:p>
          </table:table-cell>
          <table:table-cell office:value-type="float" office:value="-1918.07" table:style-name="ce13">
            <text:p>-1918,07</text:p>
          </table:table-cell>
          <table:table-cell office:value-type="float" office:value="-4173.18" table:style-name="ce13">
            <text:p>-4173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6091.25" table:style-name="ce13">
            <text:p>-6091,25</text:p>
          </table:table-cell>
          <table:table-cell office:value-type="float" office:value="15516.46" table:style-name="ce13">
            <text:p>15516,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HELDER PAIVA MONTEIR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8557.75" table:style-name="ce13">
            <text:p>8557,75</text:p>
          </table:table-cell>
          <table:table-cell office:value-type="float" office:value="4455.45" table:style-name="ce13">
            <text:p>4455,45</text:p>
          </table:table-cell>
          <table:table-cell office:value-type="float" office:value="0" table:style-name="ce13">
            <text:p>0</text:p>
          </table:table-cell>
          <table:table-cell office:value-type="float" office:value="313.95999999999998" table:style-name="ce13">
            <text:p>313,96</text:p>
          </table:table-cell>
          <table:table-cell office:value-type="float" office:value="1487.99" table:style-name="ce13">
            <text:p>1487,99</text:p>
          </table:table-cell>
          <table:table-cell office:value-type="float" office:value="913.58" table:style-name="ce13">
            <text:p>913,58</text:p>
          </table:table-cell>
          <table:table-cell office:value-type="float" office:value="15728.73" table:style-name="ce13">
            <text:p>15728,73</text:p>
          </table:table-cell>
          <table:table-cell office:value-type="float" office:value="-3167.72" table:style-name="ce13">
            <text:p>-3167,72</text:p>
          </table:table-cell>
          <table:table-cell office:value-type="float" office:value="-3514.55" table:style-name="ce13">
            <text:p>-3514,55</text:p>
          </table:table-cell>
          <table:table-cell office:value-type="float" office:value="-6047.09" table:style-name="ce13">
            <text:p>-6047,09</text:p>
          </table:table-cell>
          <table:table-cell office:value-type="float" office:value="0" table:style-name="ce13">
            <text:p>0</text:p>
          </table:table-cell>
          <table:table-cell office:value-type="float" office:value="-12729.36" table:style-name="ce13">
            <text:p>-12729,36</text:p>
          </table:table-cell>
          <table:table-cell office:value-type="float" office:value="2999.37" table:style-name="ce13">
            <text:p>2999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HENRIQUE CARVALHO DE SANT ANN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529.06" table:style-name="ce13">
            <text:p>26529,06</text:p>
          </table:table-cell>
          <table:table-cell office:value-type="float" office:value="3634.9" table:style-name="ce13">
            <text:p>3634,9</text:p>
          </table:table-cell>
          <table:table-cell office:value-type="float" office:value="0" table:style-name="ce13">
            <text:p>0</text:p>
          </table:table-cell>
          <table:table-cell office:value-type="float" office:value="3567.6" table:style-name="ce13">
            <text:p>3567,6</text:p>
          </table:table-cell>
          <table:table-cell office:value-type="float" office:value="1995.94" table:style-name="ce13">
            <text:p>1995,94</text:p>
          </table:table-cell>
          <table:table-cell office:value-type="float" office:value="0" table:style-name="ce13">
            <text:p>0</text:p>
          </table:table-cell>
          <table:table-cell office:value-type="float" office:value="35727.5" table:style-name="ce13">
            <text:p>35727,5</text:p>
          </table:table-cell>
          <table:table-cell office:value-type="float" office:value="-4469.09" table:style-name="ce13">
            <text:p>-4469,09</text:p>
          </table:table-cell>
          <table:table-cell office:value-type="float" office:value="-6053.09" table:style-name="ce13">
            <text:p>-6053,09</text:p>
          </table:table-cell>
          <table:table-cell office:value-type="float" office:value="-2945.05" table:style-name="ce13">
            <text:p>-2945,05</text:p>
          </table:table-cell>
          <table:table-cell office:value-type="float" office:value="0" table:style-name="ce13">
            <text:p>0</text:p>
          </table:table-cell>
          <table:table-cell office:value-type="float" office:value="-13467.23" table:style-name="ce13">
            <text:p>-13467,23</text:p>
          </table:table-cell>
          <table:table-cell office:value-type="float" office:value="22260.27" table:style-name="ce13">
            <text:p>22260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HUMBERTO CUNHA VASSAL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ONSOLIDAÇÃO DE DADOS (SECR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3324.26" table:style-name="ce13">
            <text:p>3324,26</text:p>
          </table:table-cell>
          <table:table-cell office:value-type="float" office:value="2313.27" table:style-name="ce13">
            <text:p>2313,27</text:p>
          </table:table-cell>
          <table:table-cell office:value-type="float" office:value="3755.69" table:style-name="ce13">
            <text:p>3755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523.58" table:style-name="ce13">
            <text:p>23523,58</text:p>
          </table:table-cell>
          <table:table-cell office:value-type="float" office:value="-2350.71" table:style-name="ce13">
            <text:p>-2350,71</text:p>
          </table:table-cell>
          <table:table-cell office:value-type="float" office:value="-3776.73" table:style-name="ce13">
            <text:p>-3776,73</text:p>
          </table:table-cell>
          <table:table-cell office:value-type="float" office:value="-3954.33" table:style-name="ce13">
            <text:p>-3954,33</text:p>
          </table:table-cell>
          <table:table-cell office:value-type="float" office:value="0" table:style-name="ce13">
            <text:p>0</text:p>
          </table:table-cell>
          <table:table-cell office:value-type="float" office:value="-10081.77" table:style-name="ce13">
            <text:p>-10081,77</text:p>
          </table:table-cell>
          <table:table-cell office:value-type="float" office:value="13441.81" table:style-name="ce13">
            <text:p>13441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JUSTINO LIMA FILHO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PAL)</text:p>
          </table:table-cell>
          <table:table-cell office:value-type="float" office:value="13875.5" table:style-name="ce13">
            <text:p>13875,5</text:p>
          </table:table-cell>
          <table:table-cell office:value-type="float" office:value="3684.25" table:style-name="ce13">
            <text:p>3684,25</text:p>
          </table:table-cell>
          <table:table-cell office:value-type="float" office:value="1644.51" table:style-name="ce13">
            <text:p>1644,51</text:p>
          </table:table-cell>
          <table:table-cell office:value-type="float" office:value="4544.2700000000004" table:style-name="ce13">
            <text:p>4544,27</text:p>
          </table:table-cell>
          <table:table-cell office:value-type="float" office:value="2174.75" table:style-name="ce13">
            <text:p>2174,75</text:p>
          </table:table-cell>
          <table:table-cell office:value-type="float" office:value="0" table:style-name="ce13">
            <text:p>0</text:p>
          </table:table-cell>
          <table:table-cell office:value-type="float" office:value="25923.279999999999" table:style-name="ce13">
            <text:p>25923,2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52.62" table:style-name="ce13">
            <text:p>-3052,62</text:p>
          </table:table-cell>
          <table:table-cell office:value-type="float" office:value="-3138.75" table:style-name="ce13">
            <text:p>-3138,75</text:p>
          </table:table-cell>
          <table:table-cell office:value-type="float" office:value="0" table:style-name="ce13">
            <text:p>0</text:p>
          </table:table-cell>
          <table:table-cell office:value-type="float" office:value="-7142.99" table:style-name="ce13">
            <text:p>-7142,99</text:p>
          </table:table-cell>
          <table:table-cell office:value-type="float" office:value="18780.29" table:style-name="ce13">
            <text:p>18780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KLEBER TENÓRIO MAGALHÃ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SAÚDE</text:p>
          </table:table-cell>
          <table:table-cell office:value-type="float" office:value="46228.4" table:style-name="ce13">
            <text:p>46228,4</text:p>
          </table:table-cell>
          <table:table-cell office:value-type="float" office:value="4679.4399999999996" table:style-name="ce13">
            <text:p>4679,44</text:p>
          </table:table-cell>
          <table:table-cell office:value-type="float" office:value="0" table:style-name="ce13">
            <text:p>0</text:p>
          </table:table-cell>
          <table:table-cell office:value-type="float" office:value="4394.2700000000004" table:style-name="ce13">
            <text:p>4394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302.11" table:style-name="ce13">
            <text:p>55302,11</text:p>
          </table:table-cell>
          <table:table-cell office:value-type="float" office:value="-951.62" table:style-name="ce13">
            <text:p>-951,62</text:p>
          </table:table-cell>
          <table:table-cell office:value-type="float" office:value="-7435.71" table:style-name="ce13">
            <text:p>-7435,71</text:p>
          </table:table-cell>
          <table:table-cell office:value-type="float" office:value="-6542.11" table:style-name="ce13">
            <text:p>-6542,11</text:p>
          </table:table-cell>
          <table:table-cell office:value-type="float" office:value="-3590.03" table:style-name="ce13">
            <text:p>-3590,03</text:p>
          </table:table-cell>
          <table:table-cell office:value-type="float" office:value="-18519.47" table:style-name="ce13">
            <text:p>-18519,47</text:p>
          </table:table-cell>
          <table:table-cell office:value-type="float" office:value="36782.639999999999" table:style-name="ce13">
            <text:p>36782,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LÉCIO PEDROSA MENDES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MANUTENÇÃO E PROJETOS</text:p>
          </table:table-cell>
          <table:table-cell office:value-type="float" office:value="23183.89" table:style-name="ce13">
            <text:p>23183,89</text:p>
          </table:table-cell>
          <table:table-cell office:value-type="float" office:value="5296.78" table:style-name="ce13">
            <text:p>5296,78</text:p>
          </table:table-cell>
          <table:table-cell office:value-type="float" office:value="8822.98" table:style-name="ce13">
            <text:p>8822,98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099.230000000003" table:style-name="ce13">
            <text:p>41099,23</text:p>
          </table:table-cell>
          <table:table-cell office:value-type="float" office:value="-951.62" table:style-name="ce13">
            <text:p>-951,62</text:p>
          </table:table-cell>
          <table:table-cell office:value-type="float" office:value="-9088.09" table:style-name="ce13">
            <text:p>-9088,09</text:p>
          </table:table-cell>
          <table:table-cell office:value-type="float" office:value="-5351.24" table:style-name="ce13">
            <text:p>-5351,24</text:p>
          </table:table-cell>
          <table:table-cell office:value-type="float" office:value="0" table:style-name="ce13">
            <text:p>0</text:p>
          </table:table-cell>
          <table:table-cell office:value-type="float" office:value="-15390.95" table:style-name="ce13">
            <text:p>-15390,95</text:p>
          </table:table-cell>
          <table:table-cell office:value-type="float" office:value="25708.28" table:style-name="ce13">
            <text:p>25708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LESSA DOS SANTO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5553.39" table:style-name="ce13">
            <text:p>25553,39</text:p>
          </table:table-cell>
          <table:table-cell office:value-type="float" office:value="14747.81" table:style-name="ce13">
            <text:p>14747,81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312.36" table:style-name="ce13">
            <text:p>42312,36</text:p>
          </table:table-cell>
          <table:table-cell office:value-type="float" office:value="-5496.51" table:style-name="ce13">
            <text:p>-5496,51</text:p>
          </table:table-cell>
          <table:table-cell office:value-type="float" office:value="0" table:style-name="ce13">
            <text:p>0</text:p>
          </table:table-cell>
          <table:table-cell office:value-type="float" office:value="-6471.3" table:style-name="ce13">
            <text:p>-6471,3</text:p>
          </table:table-cell>
          <table:table-cell office:value-type="float" office:value="0" table:style-name="ce13">
            <text:p>0</text:p>
          </table:table-cell>
          <table:table-cell office:value-type="float" office:value="-11967.81" table:style-name="ce13">
            <text:p>-11967,81</text:p>
          </table:table-cell>
          <table:table-cell office:value-type="float" office:value="30344.55" table:style-name="ce13">
            <text:p>30344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LUCIANO DE MENEZES JÚNIOR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409.0500000000002" table:style-name="ce13">
            <text:p>2409,05</text:p>
          </table:table-cell>
          <table:table-cell office:value-type="float" office:value="7169.82" table:style-name="ce13">
            <text:p>7169,82</text:p>
          </table:table-cell>
          <table:table-cell office:value-type="float" office:value="0" table:style-name="ce13">
            <text:p>0</text:p>
          </table:table-cell>
          <table:table-cell office:value-type="float" office:value="26314.65" table:style-name="ce13">
            <text:p>26314,65</text:p>
          </table:table-cell>
          <table:table-cell office:value-type="float" office:value="-951.62" table:style-name="ce13">
            <text:p>-951,62</text:p>
          </table:table-cell>
          <table:table-cell office:value-type="float" office:value="-4967.01" table:style-name="ce13">
            <text:p>-4967,01</text:p>
          </table:table-cell>
          <table:table-cell office:value-type="float" office:value="-1916.67" table:style-name="ce13">
            <text:p>-1916,67</text:p>
          </table:table-cell>
          <table:table-cell office:value-type="float" office:value="0" table:style-name="ce13">
            <text:p>0</text:p>
          </table:table-cell>
          <table:table-cell office:value-type="float" office:value="-7835.3" table:style-name="ce13">
            <text:p>-7835,3</text:p>
          </table:table-cell>
          <table:table-cell office:value-type="float" office:value="18479.349999999999" table:style-name="ce13">
            <text:p>18479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LUIZ DE ALMEIDA JÚNIOR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ACOMPANHAMENTO DAS DESPESAS, DA EXECUÇÃO ORÇAMENTÁRIA E DA ANÁLISE DE PAGAMENTO (COD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627.17999999999995" table:style-name="ce13">
            <text:p>627,18</text:p>
          </table:table-cell>
          <table:table-cell office:value-type="float" office:value="2313.27" table:style-name="ce13">
            <text:p>2313,27</text:p>
          </table:table-cell>
          <table:table-cell office:value-type="float" office:value="2842.68" table:style-name="ce13">
            <text:p>2842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70.12" table:style-name="ce13">
            <text:p>19970,12</text:p>
          </table:table-cell>
          <table:table-cell office:value-type="float" office:value="-1905.69" table:style-name="ce13">
            <text:p>-1905,69</text:p>
          </table:table-cell>
          <table:table-cell office:value-type="float" office:value="-3225.12" table:style-name="ce13">
            <text:p>-3225,12</text:p>
          </table:table-cell>
          <table:table-cell office:value-type="float" office:value="-1768.08" table:style-name="ce13">
            <text:p>-1768,08</text:p>
          </table:table-cell>
          <table:table-cell office:value-type="float" office:value="0" table:style-name="ce13">
            <text:p>0</text:p>
          </table:table-cell>
          <table:table-cell office:value-type="float" office:value="-6898.89" table:style-name="ce13">
            <text:p>-6898,89</text:p>
          </table:table-cell>
          <table:table-cell office:value-type="float" office:value="13071.23" table:style-name="ce13">
            <text:p>13071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LUIZ PEDROS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5574.54" table:style-name="ce13">
            <text:p>15574,54</text:p>
          </table:table-cell>
          <table:table-cell office:value-type="float" office:value="3494.16" table:style-name="ce13">
            <text:p>3494,16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55.66" table:style-name="ce13">
            <text:p>21055,66</text:p>
          </table:table-cell>
          <table:table-cell office:value-type="float" office:value="-1684.1" table:style-name="ce13">
            <text:p>-1684,1</text:p>
          </table:table-cell>
          <table:table-cell office:value-type="float" office:value="0" table:style-name="ce13">
            <text:p>0</text:p>
          </table:table-cell>
          <table:table-cell office:value-type="float" office:value="-3802.75" table:style-name="ce13">
            <text:p>-3802,75</text:p>
          </table:table-cell>
          <table:table-cell office:value-type="float" office:value="0" table:style-name="ce13">
            <text:p>0</text:p>
          </table:table-cell>
          <table:table-cell office:value-type="float" office:value="-5486.85" table:style-name="ce13">
            <text:p>-5486,85</text:p>
          </table:table-cell>
          <table:table-cell office:value-type="float" office:value="15568.81" table:style-name="ce13">
            <text:p>15568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MÁRCIO DE ARAÚJO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1ª VT-AR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3387.92" table:style-name="ce13">
            <text:p>3387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32.43" table:style-name="ce13">
            <text:p>5032,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286.7800000000002" table:style-name="ce13">
            <text:p>-2286,78</text:p>
          </table:table-cell>
          <table:table-cell office:value-type="float" office:value="0" table:style-name="ce13">
            <text:p>0</text:p>
          </table:table-cell>
          <table:table-cell office:value-type="float" office:value="-2286.7800000000002" table:style-name="ce13">
            <text:p>-2286,78</text:p>
          </table:table-cell>
          <table:table-cell office:value-type="float" office:value="2745.65" table:style-name="ce13">
            <text:p>2745,65</text:p>
          </table:table-cell>
          <table:table-cell office:value-type="float" office:value="1897.5" table:style-name="ce13">
            <text:p>1897,5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MILTON SANT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JORNALISMO (CCOM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5604.89" table:style-name="ce13">
            <text:p>5604,89</text:p>
          </table:table-cell>
          <table:table-cell office:value-type="float" office:value="0" table:style-name="ce13">
            <text:p>0</text:p>
          </table:table-cell>
          <table:table-cell office:value-type="float" office:value="3771.38" table:style-name="ce13">
            <text:p>3771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968.6" table:style-name="ce13">
            <text:p>22968,6</text:p>
          </table:table-cell>
          <table:table-cell office:value-type="float" office:value="-2280.63" table:style-name="ce13">
            <text:p>-2280,63</text:p>
          </table:table-cell>
          <table:table-cell office:value-type="float" office:value="-3691.21" table:style-name="ce13">
            <text:p>-3691,21</text:p>
          </table:table-cell>
          <table:table-cell office:value-type="float" office:value="-2799.87" table:style-name="ce13">
            <text:p>-2799,87</text:p>
          </table:table-cell>
          <table:table-cell office:value-type="float" office:value="0" table:style-name="ce13">
            <text:p>0</text:p>
          </table:table-cell>
          <table:table-cell office:value-type="float" office:value="-8771.7099999999991" table:style-name="ce13">
            <text:p>-8771,71</text:p>
          </table:table-cell>
          <table:table-cell office:value-type="float" office:value="14196.89" table:style-name="ce13">
            <text:p>14196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MIRIEL MORGADO PORTELA GOMEZ</text:p>
          </table:table-cell>
          <table:table-cell office:value-type="string" table:style-name="ce13">
            <text:p>COORDENADOR DE POLÍCIA JUDICIAL - CJ-02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437.53" table:style-name="ce13">
            <text:p>3437,53</text:p>
          </table:table-cell>
          <table:table-cell office:value-type="float" office:value="8822.98" table:style-name="ce13">
            <text:p>8822,98</text:p>
          </table:table-cell>
          <table:table-cell office:value-type="float" office:value="4722.28" table:style-name="ce13">
            <text:p>4722,28</text:p>
          </table:table-cell>
          <table:table-cell office:value-type="float" office:value="3636.52" table:style-name="ce13">
            <text:p>3636,52</text:p>
          </table:table-cell>
          <table:table-cell office:value-type="float" office:value="0" table:style-name="ce13">
            <text:p>0</text:p>
          </table:table-cell>
          <table:table-cell office:value-type="float" office:value="34806.300000000003" table:style-name="ce13">
            <text:p>34806,3</text:p>
          </table:table-cell>
          <table:table-cell office:value-type="float" office:value="-951.62" table:style-name="ce13">
            <text:p>-951,62</text:p>
          </table:table-cell>
          <table:table-cell office:value-type="float" office:value="-6946.28" table:style-name="ce13">
            <text:p>-6946,28</text:p>
          </table:table-cell>
          <table:table-cell office:value-type="float" office:value="-4319.18" table:style-name="ce13">
            <text:p>-4319,18</text:p>
          </table:table-cell>
          <table:table-cell office:value-type="float" office:value="0" table:style-name="ce13">
            <text:p>0</text:p>
          </table:table-cell>
          <table:table-cell office:value-type="float" office:value="-12217.08" table:style-name="ce13">
            <text:p>-12217,08</text:p>
          </table:table-cell>
          <table:table-cell office:value-type="float" office:value="22589.22" table:style-name="ce13">
            <text:p>22589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OTÁVIO MARTINS RODRIGU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395.2199999999998" table:style-name="ce13">
            <text:p>2395,22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405.79" table:style-name="ce13">
            <text:p>17405,79</text:p>
          </table:table-cell>
          <table:table-cell office:value-type="float" office:value="-1245.8" table:style-name="ce13">
            <text:p>-1245,8</text:p>
          </table:table-cell>
          <table:table-cell office:value-type="float" office:value="0" table:style-name="ce13">
            <text:p>0</text:p>
          </table:table-cell>
          <table:table-cell office:value-type="float" office:value="-1399.94" table:style-name="ce13">
            <text:p>-1399,94</text:p>
          </table:table-cell>
          <table:table-cell office:value-type="float" office:value="0" table:style-name="ce13">
            <text:p>0</text:p>
          </table:table-cell>
          <table:table-cell office:value-type="float" office:value="-2645.74" table:style-name="ce13">
            <text:p>-2645,74</text:p>
          </table:table-cell>
          <table:table-cell office:value-type="float" office:value="14760.05" table:style-name="ce13">
            <text:p>14760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RAMIRO MAURÍCIO DA SILV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CRETARIA DE PRECATÓRIOS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744.76" table:style-name="ce13">
            <text:p>3744,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231.62" table:style-name="ce13">
            <text:p>19231,6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646.01" table:style-name="ce13">
            <text:p>-2646,01</text:p>
          </table:table-cell>
          <table:table-cell office:value-type="float" office:value="-3375.92" table:style-name="ce13">
            <text:p>-3375,92</text:p>
          </table:table-cell>
          <table:table-cell office:value-type="float" office:value="0" table:style-name="ce13">
            <text:p>0</text:p>
          </table:table-cell>
          <table:table-cell office:value-type="float" office:value="-7824.14" table:style-name="ce13">
            <text:p>-7824,14</text:p>
          </table:table-cell>
          <table:table-cell office:value-type="float" office:value="11407.48" table:style-name="ce13">
            <text:p>11407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RIBAMAR DE CARVALHO JÚNIOR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4250.6000000000004" table:style-name="ce13">
            <text:p>4250,6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273.27" table:style-name="ce13">
            <text:p>19273,27</text:p>
          </table:table-cell>
          <table:table-cell office:value-type="float" office:value="-1551.94" table:style-name="ce13">
            <text:p>-1551,94</text:p>
          </table:table-cell>
          <table:table-cell office:value-type="float" office:value="-3688.11" table:style-name="ce13">
            <text:p>-3688,11</text:p>
          </table:table-cell>
          <table:table-cell office:value-type="float" office:value="-2882.55" table:style-name="ce13">
            <text:p>-2882,55</text:p>
          </table:table-cell>
          <table:table-cell office:value-type="float" office:value="0" table:style-name="ce13">
            <text:p>0</text:p>
          </table:table-cell>
          <table:table-cell office:value-type="float" office:value="-8122.6" table:style-name="ce13">
            <text:p>-8122,6</text:p>
          </table:table-cell>
          <table:table-cell office:value-type="float" office:value="11150.67" table:style-name="ce13">
            <text:p>11150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RICARDO COSTA DE OLIVEIRA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42.74" table:style-name="ce13">
            <text:p>5542,74</text:p>
          </table:table-cell>
          <table:table-cell office:value-type="float" office:value="0" table:style-name="ce13">
            <text:p>0</text:p>
          </table:table-cell>
          <table:table-cell office:value-type="float" office:value="5542.74" table:style-name="ce13">
            <text:p>5542,74</text:p>
          </table:table-cell>
          <table:table-cell office:value-type="float" office:value="-142.09" table:style-name="ce13">
            <text:p>-142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42.09" table:style-name="ce13">
            <text:p>-142,09</text:p>
          </table:table-cell>
          <table:table-cell office:value-type="float" office:value="5400.65" table:style-name="ce13">
            <text:p>5400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SONISVAL SAMPAI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1ª VT-AR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955.82" table:style-name="ce13">
            <text:p>4955,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17.88" table:style-name="ce13">
            <text:p>7617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034.18" table:style-name="ce13">
            <text:p>-2034,18</text:p>
          </table:table-cell>
          <table:table-cell office:value-type="float" office:value="0" table:style-name="ce13">
            <text:p>0</text:p>
          </table:table-cell>
          <table:table-cell office:value-type="float" office:value="-2034.18" table:style-name="ce13">
            <text:p>-2034,18</text:p>
          </table:table-cell>
          <table:table-cell office:value-type="float" office:value="5583.7" table:style-name="ce13">
            <text:p>5583,7</text:p>
          </table:table-cell>
          <table:table-cell office:value-type="float" office:value="1702.81" table:style-name="ce13">
            <text:p>1702,8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É SÓSTENES NASCIMENTO DE LIM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CORREIÇÕES, NORMATIZAÇÃO E PROCESSOS</text:p>
          </table:table-cell>
          <table:table-cell office:value-type="float" office:value="23237.85" table:style-name="ce13">
            <text:p>23237,85</text:p>
          </table:table-cell>
          <table:table-cell office:value-type="float" office:value="4601.26" table:style-name="ce13">
            <text:p>4601,26</text:p>
          </table:table-cell>
          <table:table-cell office:value-type="float" office:value="2662.06" table:style-name="ce13">
            <text:p>2662,06</text:p>
          </table:table-cell>
          <table:table-cell office:value-type="float" office:value="6211.25" table:style-name="ce13">
            <text:p>6211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712.42" table:style-name="ce13">
            <text:p>36712,42</text:p>
          </table:table-cell>
          <table:table-cell office:value-type="float" office:value="-4043.28" table:style-name="ce13">
            <text:p>-4043,28</text:p>
          </table:table-cell>
          <table:table-cell office:value-type="float" office:value="-5402.11" table:style-name="ce13">
            <text:p>-5402,11</text:p>
          </table:table-cell>
          <table:table-cell office:value-type="float" office:value="-5978.97" table:style-name="ce13">
            <text:p>-5978,97</text:p>
          </table:table-cell>
          <table:table-cell office:value-type="float" office:value="0" table:style-name="ce13">
            <text:p>0</text:p>
          </table:table-cell>
          <table:table-cell office:value-type="float" office:value="-15424.36" table:style-name="ce13">
            <text:p>-15424,36</text:p>
          </table:table-cell>
          <table:table-cell office:value-type="float" office:value="21288.06" table:style-name="ce13">
            <text:p>21288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ENEIDE MARTINS ROCHA MONTEIR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PEN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567.09" table:style-name="ce13">
            <text:p>356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80.36" table:style-name="ce13">
            <text:p>5880,36</text:p>
          </table:table-cell>
          <table:table-cell office:value-type="float" office:value="-323.86" table:style-name="ce13">
            <text:p>-323,86</text:p>
          </table:table-cell>
          <table:table-cell office:value-type="float" office:value="0" table:style-name="ce13">
            <text:p>0</text:p>
          </table:table-cell>
          <table:table-cell office:value-type="float" office:value="-2060.37" table:style-name="ce13">
            <text:p>-2060,37</text:p>
          </table:table-cell>
          <table:table-cell office:value-type="float" office:value="0" table:style-name="ce13">
            <text:p>0</text:p>
          </table:table-cell>
          <table:table-cell office:value-type="float" office:value="-2384.23" table:style-name="ce13">
            <text:p>-2384,23</text:p>
          </table:table-cell>
          <table:table-cell office:value-type="float" office:value="3496.13" table:style-name="ce13">
            <text:p>3496,13</text:p>
          </table:table-cell>
          <table:table-cell office:value-type="float" office:value="1694.4" table:style-name="ce13">
            <text:p>1694,4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ETE MARIA SILVA BARR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2950.48" table:style-name="ce13">
            <text:p>12950,48</text:p>
          </table:table-cell>
          <table:table-cell office:value-type="float" office:value="13953.91" table:style-name="ce13">
            <text:p>13953,91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909.97" table:style-name="ce13">
            <text:p>27909,97</text:p>
          </table:table-cell>
          <table:table-cell office:value-type="float" office:value="-2976.99" table:style-name="ce13">
            <text:p>-2976,99</text:p>
          </table:table-cell>
          <table:table-cell office:value-type="float" office:value="0" table:style-name="ce13">
            <text:p>0</text:p>
          </table:table-cell>
          <table:table-cell office:value-type="float" office:value="-4875.1000000000004" table:style-name="ce13">
            <text:p>-4875,1</text:p>
          </table:table-cell>
          <table:table-cell office:value-type="float" office:value="0" table:style-name="ce13">
            <text:p>0</text:p>
          </table:table-cell>
          <table:table-cell office:value-type="float" office:value="-7852.09" table:style-name="ce13">
            <text:p>-7852,09</text:p>
          </table:table-cell>
          <table:table-cell office:value-type="float" office:value="20057.88" table:style-name="ce13">
            <text:p>20057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IAS JACINTO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324.26" table:style-name="ce13">
            <text:p>3324,26</text:p>
          </table:table-cell>
          <table:table-cell office:value-type="float" office:value="0" table:style-name="ce13">
            <text:p>0</text:p>
          </table:table-cell>
          <table:table-cell office:value-type="float" office:value="1310.95" table:style-name="ce13">
            <text:p>1310,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52.3" table:style-name="ce13">
            <text:p>18652,3</text:p>
          </table:table-cell>
          <table:table-cell office:value-type="float" office:value="-1399.09" table:style-name="ce13">
            <text:p>-1399,09</text:p>
          </table:table-cell>
          <table:table-cell office:value-type="float" office:value="-2361.66" table:style-name="ce13">
            <text:p>-2361,66</text:p>
          </table:table-cell>
          <table:table-cell office:value-type="float" office:value="-2838.16" table:style-name="ce13">
            <text:p>-2838,16</text:p>
          </table:table-cell>
          <table:table-cell office:value-type="float" office:value="0" table:style-name="ce13">
            <text:p>0</text:p>
          </table:table-cell>
          <table:table-cell office:value-type="float" office:value="-6598.91" table:style-name="ce13">
            <text:p>-6598,91</text:p>
          </table:table-cell>
          <table:table-cell office:value-type="float" office:value="12053.39" table:style-name="ce13">
            <text:p>12053,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INALDO ALV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PCV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777.9" table:style-name="ce13">
            <text:p>2777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91.04" table:style-name="ce13">
            <text:p>4191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852.26" table:style-name="ce13">
            <text:p>-1852,26</text:p>
          </table:table-cell>
          <table:table-cell office:value-type="float" office:value="0" table:style-name="ce13">
            <text:p>0</text:p>
          </table:table-cell>
          <table:table-cell office:value-type="float" office:value="-1852.26" table:style-name="ce13">
            <text:p>-1852,26</text:p>
          </table:table-cell>
          <table:table-cell office:value-type="float" office:value="2338.7800000000002" table:style-name="ce13">
            <text:p>2338,78</text:p>
          </table:table-cell>
          <table:table-cell office:value-type="float" office:value="3186" table:style-name="ce13">
            <text:p>3186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SELMA DE FARIAS CARVALH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4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1326.15" table:style-name="ce13">
            <text:p>1326,15</text:p>
          </table:table-cell>
          <table:table-cell office:value-type="float" office:value="2313.27" table:style-name="ce13">
            <text:p>2313,27</text:p>
          </table:table-cell>
          <table:table-cell office:value-type="float" office:value="2723.17" table:style-name="ce13">
            <text:p>2723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36.310000000001" table:style-name="ce13">
            <text:p>20436,31</text:p>
          </table:table-cell>
          <table:table-cell office:value-type="float" office:value="-2021.02" table:style-name="ce13">
            <text:p>-2021,02</text:p>
          </table:table-cell>
          <table:table-cell office:value-type="float" office:value="-3354.48" table:style-name="ce13">
            <text:p>-3354,48</text:p>
          </table:table-cell>
          <table:table-cell office:value-type="float" office:value="-6550.68" table:style-name="ce13">
            <text:p>-6550,68</text:p>
          </table:table-cell>
          <table:table-cell office:value-type="float" office:value="0" table:style-name="ce13">
            <text:p>0</text:p>
          </table:table-cell>
          <table:table-cell office:value-type="float" office:value="-11926.18" table:style-name="ce13">
            <text:p>-11926,18</text:p>
          </table:table-cell>
          <table:table-cell office:value-type="float" office:value="8510.1299999999992" table:style-name="ce13">
            <text:p>8510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OSUÉ SOARES DA SILV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23233.27" table:style-name="ce13">
            <text:p>23233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233.27" table:style-name="ce13">
            <text:p>23233,27</text:p>
          </table:table-cell>
          <table:table-cell office:value-type="float" office:value="-2371.2600000000002" table:style-name="ce13">
            <text:p>-2371,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371.2600000000002" table:style-name="ce13">
            <text:p>-2371,26</text:p>
          </table:table-cell>
          <table:table-cell office:value-type="float" office:value="20862.009999999998" table:style-name="ce13">
            <text:p>20862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ULIANA ALEJANDRA FARIAS DE MEL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13506.05" table:style-name="ce13">
            <text:p>13506,05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915.45" table:style-name="ce13">
            <text:p>2915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83.560000000001" table:style-name="ce13">
            <text:p>19083,56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75.81" table:style-name="ce13">
            <text:p>-3275,81</text:p>
          </table:table-cell>
          <table:table-cell office:value-type="float" office:value="-1623.01" table:style-name="ce13">
            <text:p>-1623,01</text:p>
          </table:table-cell>
          <table:table-cell office:value-type="float" office:value="0" table:style-name="ce13">
            <text:p>0</text:p>
          </table:table-cell>
          <table:table-cell office:value-type="float" office:value="-5850.44" table:style-name="ce13">
            <text:p>-5850,44</text:p>
          </table:table-cell>
          <table:table-cell office:value-type="float" office:value="13233.12" table:style-name="ce13">
            <text:p>13233,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ULIANA DE MELO MONTEIR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DIVISÃO DE ORDENAÇÃO DE DESPES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1.74" table:style-name="ce13">
            <text:p>171,74</text:p>
          </table:table-cell>
          <table:table-cell office:value-type="float" office:value="0" table:style-name="ce13">
            <text:p>0</text:p>
          </table:table-cell>
          <table:table-cell office:value-type="float" office:value="171.74" table:style-name="ce13">
            <text:p>171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1.74" table:style-name="ce13">
            <text:p>171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ULIANA LÔBO ARCANJO DE ALCÂNTARA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10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ULIANA MENDES SANTOS MARQU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PEN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ÚLIO CABRAL FREITAS DE SANTAN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AGRAVO INTERNO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3299.03" table:style-name="ce13">
            <text:p>3299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516.73" table:style-name="ce13">
            <text:p>24516,73</text:p>
          </table:table-cell>
          <table:table-cell office:value-type="float" office:value="-951.62" table:style-name="ce13">
            <text:p>-951,62</text:p>
          </table:table-cell>
          <table:table-cell office:value-type="float" office:value="-4435.0600000000004" table:style-name="ce13">
            <text:p>-4435,06</text:p>
          </table:table-cell>
          <table:table-cell office:value-type="float" office:value="-2936.9" table:style-name="ce13">
            <text:p>-2936,9</text:p>
          </table:table-cell>
          <table:table-cell office:value-type="float" office:value="0" table:style-name="ce13">
            <text:p>0</text:p>
          </table:table-cell>
          <table:table-cell office:value-type="float" office:value="-8323.58" table:style-name="ce13">
            <text:p>-8323,58</text:p>
          </table:table-cell>
          <table:table-cell office:value-type="float" office:value="16193.15" table:style-name="ce13">
            <text:p>16193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JUSSARA JOSEDITE DE JESUS CAVALCANTE DE ARAÚJ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2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24.83" table:style-name="ce13">
            <text:p>6824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841.919999999998" table:style-name="ce13">
            <text:p>20841,9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241.8200000000002" table:style-name="ce13">
            <text:p>-2241,82</text:p>
          </table:table-cell>
          <table:table-cell office:value-type="float" office:value="-4921.1899999999996" table:style-name="ce13">
            <text:p>-4921,19</text:p>
          </table:table-cell>
          <table:table-cell office:value-type="float" office:value="0" table:style-name="ce13">
            <text:p>0</text:p>
          </table:table-cell>
          <table:table-cell office:value-type="float" office:value="-8965.2199999999993" table:style-name="ce13">
            <text:p>-8965,22</text:p>
          </table:table-cell>
          <table:table-cell office:value-type="float" office:value="11876.7" table:style-name="ce13">
            <text:p>11876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AMILLA AYSSA SILVA BARRETO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COMUNICAÇÃO SOCIAL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8822.98" table:style-name="ce13">
            <text:p>8822,98</text:p>
          </table:table-cell>
          <table:table-cell office:value-type="float" office:value="2650.15" table:style-name="ce13">
            <text:p>2650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60.12" table:style-name="ce13">
            <text:p>25660,1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4871.28" table:style-name="ce13">
            <text:p>-4871,28</text:p>
          </table:table-cell>
          <table:table-cell office:value-type="float" office:value="-1790.8" table:style-name="ce13">
            <text:p>-1790,8</text:p>
          </table:table-cell>
          <table:table-cell office:value-type="float" office:value="0" table:style-name="ce13">
            <text:p>0</text:p>
          </table:table-cell>
          <table:table-cell office:value-type="float" office:value="-8464.2900000000009" table:style-name="ce13">
            <text:p>-8464,29</text:p>
          </table:table-cell>
          <table:table-cell office:value-type="float" office:value="17195.830000000002" table:style-name="ce13">
            <text:p>17195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ARIEN RODRIGUES DA SILVEIRA TRINDADE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1ªVTSMC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692.45" table:style-name="ce13">
            <text:p>3692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84.87" table:style-name="ce13">
            <text:p>20484,8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09.31" table:style-name="ce13">
            <text:p>-3109,31</text:p>
          </table:table-cell>
          <table:table-cell office:value-type="float" office:value="-3689.84" table:style-name="ce13">
            <text:p>-3689,84</text:p>
          </table:table-cell>
          <table:table-cell office:value-type="float" office:value="0" table:style-name="ce13">
            <text:p>0</text:p>
          </table:table-cell>
          <table:table-cell office:value-type="float" office:value="-8601.36" table:style-name="ce13">
            <text:p>-8601,36</text:p>
          </table:table-cell>
          <table:table-cell office:value-type="float" office:value="11883.51" table:style-name="ce13">
            <text:p>11883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ARLA AZEVEDO DE ALBUQUERQUE RIBEIRO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GESTÃO DO QUADRO DE SERVIDORES (SEGESP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1808.62" table:style-name="ce13">
            <text:p>1808,62</text:p>
          </table:table-cell>
          <table:table-cell office:value-type="float" office:value="7110.32" table:style-name="ce13">
            <text:p>7110,32</text:p>
          </table:table-cell>
          <table:table-cell office:value-type="float" office:value="0" table:style-name="ce13">
            <text:p>0</text:p>
          </table:table-cell>
          <table:table-cell office:value-type="float" office:value="30249.91" table:style-name="ce13">
            <text:p>30249,91</text:p>
          </table:table-cell>
          <table:table-cell office:value-type="float" office:value="-951.62" table:style-name="ce13">
            <text:p>-951,62</text:p>
          </table:table-cell>
          <table:table-cell office:value-type="float" office:value="-5386.12" table:style-name="ce13">
            <text:p>-5386,12</text:p>
          </table:table-cell>
          <table:table-cell office:value-type="float" office:value="-1109.3599999999999" table:style-name="ce13">
            <text:p>-1109,36</text:p>
          </table:table-cell>
          <table:table-cell office:value-type="float" office:value="0" table:style-name="ce13">
            <text:p>0</text:p>
          </table:table-cell>
          <table:table-cell office:value-type="float" office:value="-7447.1" table:style-name="ce13">
            <text:p>-7447,1</text:p>
          </table:table-cell>
          <table:table-cell office:value-type="float" office:value="22802.81" table:style-name="ce13">
            <text:p>22802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ARLA NOLASCO SANTOS UCHÔA</text:p>
          </table:table-cell>
          <table:table-cell office:value-type="string" table:style-name="ce13">
            <text:p>ASSESSOR' - CJ-03</text:p>
          </table:table-cell>
          <table:table-cell office:value-type="string" table:style-name="ce13">
            <text:p>ASSESSORIA DO GABINETE DA PRESIDÊNCIA</text:p>
          </table:table-cell>
          <table:table-cell office:value-type="float" office:value="13932.13" table:style-name="ce13">
            <text:p>13932,13</text:p>
          </table:table-cell>
          <table:table-cell office:value-type="float" office:value="1847.3" table:style-name="ce13">
            <text:p>1847,3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735.32" table:style-name="ce13">
            <text:p>2735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44.69" table:style-name="ce13">
            <text:p>28544,69</text:p>
          </table:table-cell>
          <table:table-cell office:value-type="float" office:value="-2083.65" table:style-name="ce13">
            <text:p>-2083,65</text:p>
          </table:table-cell>
          <table:table-cell office:value-type="float" office:value="-5459.44" table:style-name="ce13">
            <text:p>-5459,44</text:p>
          </table:table-cell>
          <table:table-cell office:value-type="float" office:value="-9936.08" table:style-name="ce13">
            <text:p>-9936,08</text:p>
          </table:table-cell>
          <table:table-cell office:value-type="float" office:value="0" table:style-name="ce13">
            <text:p>0</text:p>
          </table:table-cell>
          <table:table-cell office:value-type="float" office:value="-17479.169999999998" table:style-name="ce13">
            <text:p>-17479,17</text:p>
          </table:table-cell>
          <table:table-cell office:value-type="float" office:value="11065.52" table:style-name="ce13">
            <text:p>11065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AROLINE BERNARDES TENÓRIO CAVALCANTE</text:p>
          </table:table-cell>
          <table:table-cell office:value-type="string" table:style-name="ce13">
            <text:p>ASSISTENTE - FOLHA DE PAGAMENTO III - FC-04</text:p>
          </table:table-cell>
          <table:table-cell office:value-type="string" table:style-name="ce13">
            <text:p>DIVISÃO DE FOLHA DE PAGAMENT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ELLY MENESES FERREIRA LIM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441.8900000000003" table:style-name="ce13">
            <text:p>4441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290.94" table:style-name="ce13">
            <text:p>21290,9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77.02" table:style-name="ce13">
            <text:p>-3177,02</text:p>
          </table:table-cell>
          <table:table-cell office:value-type="float" office:value="-2862.37" table:style-name="ce13">
            <text:p>-2862,37</text:p>
          </table:table-cell>
          <table:table-cell office:value-type="float" office:value="0" table:style-name="ce13">
            <text:p>0</text:p>
          </table:table-cell>
          <table:table-cell office:value-type="float" office:value="-7841.6" table:style-name="ce13">
            <text:p>-7841,6</text:p>
          </table:table-cell>
          <table:table-cell office:value-type="float" office:value="13449.34" table:style-name="ce13">
            <text:p>13449,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ELY PRISCILA DE OLIVEIRA TEIXEIR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23416.19" table:style-name="ce13">
            <text:p>23416,1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5447.52" table:style-name="ce13">
            <text:p>5447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525.77" table:style-name="ce13">
            <text:p>31525,77</text:p>
          </table:table-cell>
          <table:table-cell office:value-type="float" office:value="-3322.4" table:style-name="ce13">
            <text:p>-3322,4</text:p>
          </table:table-cell>
          <table:table-cell office:value-type="float" office:value="-5244.86" table:style-name="ce13">
            <text:p>-5244,86</text:p>
          </table:table-cell>
          <table:table-cell office:value-type="float" office:value="-5693.66" table:style-name="ce13">
            <text:p>-5693,66</text:p>
          </table:table-cell>
          <table:table-cell office:value-type="float" office:value="0" table:style-name="ce13">
            <text:p>0</text:p>
          </table:table-cell>
          <table:table-cell office:value-type="float" office:value="-14260.92" table:style-name="ce13">
            <text:p>-14260,92</text:p>
          </table:table-cell>
          <table:table-cell office:value-type="float" office:value="17264.849999999999" table:style-name="ce13">
            <text:p>17264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ENNEDY PITA LISBO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106.3200000000002" table:style-name="ce13">
            <text:p>2106,32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09.810000000001" table:style-name="ce13">
            <text:p>17709,81</text:p>
          </table:table-cell>
          <table:table-cell office:value-type="float" office:value="-1128.05" table:style-name="ce13">
            <text:p>-1128,05</text:p>
          </table:table-cell>
          <table:table-cell office:value-type="float" office:value="0" table:style-name="ce13">
            <text:p>0</text:p>
          </table:table-cell>
          <table:table-cell office:value-type="float" office:value="-9510.76" table:style-name="ce13">
            <text:p>-9510,76</text:p>
          </table:table-cell>
          <table:table-cell office:value-type="float" office:value="0" table:style-name="ce13">
            <text:p>0</text:p>
          </table:table-cell>
          <table:table-cell office:value-type="float" office:value="-10638.81" table:style-name="ce13">
            <text:p>-10638,81</text:p>
          </table:table-cell>
          <table:table-cell office:value-type="float" office:value="7071" table:style-name="ce13">
            <text:p>70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KIZZY MENESES FERREIRA ROCH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ROBERTO RICARDO GUIMARÃES GOUVEIA</text:p>
          </table:table-cell>
          <table:table-cell office:value-type="float" office:value="13718.78" table:style-name="ce13">
            <text:p>13718,78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552.23" table:style-name="ce13">
            <text:p>3552,23</text:p>
          </table:table-cell>
          <table:table-cell office:value-type="float" office:value="312.19" table:style-name="ce13">
            <text:p>312,19</text:p>
          </table:table-cell>
          <table:table-cell office:value-type="float" office:value="0" table:style-name="ce13">
            <text:p>0</text:p>
          </table:table-cell>
          <table:table-cell office:value-type="float" office:value="20245.259999999998" table:style-name="ce13">
            <text:p>20245,26</text:p>
          </table:table-cell>
          <table:table-cell office:value-type="float" office:value="-1751.64" table:style-name="ce13">
            <text:p>-1751,64</text:p>
          </table:table-cell>
          <table:table-cell office:value-type="float" office:value="-3095.89" table:style-name="ce13">
            <text:p>-3095,89</text:p>
          </table:table-cell>
          <table:table-cell office:value-type="float" office:value="-2545.08" table:style-name="ce13">
            <text:p>-2545,08</text:p>
          </table:table-cell>
          <table:table-cell office:value-type="float" office:value="0" table:style-name="ce13">
            <text:p>0</text:p>
          </table:table-cell>
          <table:table-cell office:value-type="float" office:value="-7392.61" table:style-name="ce13">
            <text:p>-7392,61</text:p>
          </table:table-cell>
          <table:table-cell office:value-type="float" office:value="12852.65" table:style-name="ce13">
            <text:p>12852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ÍS CAVALCANTE COSTA BANDEIR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11925.2" table:style-name="ce13">
            <text:p>11925,2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4143.93" table:style-name="ce13">
            <text:p>4143,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13.64" table:style-name="ce13">
            <text:p>17713,64</text:p>
          </table:table-cell>
          <table:table-cell office:value-type="float" office:value="-951.62" table:style-name="ce13">
            <text:p>-951,62</text:p>
          </table:table-cell>
          <table:table-cell office:value-type="float" office:value="-2372.25" table:style-name="ce13">
            <text:p>-2372,25</text:p>
          </table:table-cell>
          <table:table-cell office:value-type="float" office:value="-1681.56" table:style-name="ce13">
            <text:p>-1681,56</text:p>
          </table:table-cell>
          <table:table-cell office:value-type="float" office:value="0" table:style-name="ce13">
            <text:p>0</text:p>
          </table:table-cell>
          <table:table-cell office:value-type="float" office:value="-5005.43" table:style-name="ce13">
            <text:p>-5005,43</text:p>
          </table:table-cell>
          <table:table-cell office:value-type="float" office:value="12708.21" table:style-name="ce13">
            <text:p>12708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IS DE MENEZES ANDRADE BUARQUE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1ªVTSMC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452.2299999999996" table:style-name="ce13">
            <text:p>4452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573.14" table:style-name="ce13">
            <text:p>37573,14</text:p>
          </table:table-cell>
          <table:table-cell office:value-type="float" office:value="-951.62" table:style-name="ce13">
            <text:p>-951,62</text:p>
          </table:table-cell>
          <table:table-cell office:value-type="float" office:value="-7538.8" table:style-name="ce13">
            <text:p>-7538,8</text:p>
          </table:table-cell>
          <table:table-cell office:value-type="float" office:value="-2608.7600000000002" table:style-name="ce13">
            <text:p>-2608,76</text:p>
          </table:table-cell>
          <table:table-cell office:value-type="float" office:value="0" table:style-name="ce13">
            <text:p>0</text:p>
          </table:table-cell>
          <table:table-cell office:value-type="float" office:value="-11099.18" table:style-name="ce13">
            <text:p>-11099,18</text:p>
          </table:table-cell>
          <table:table-cell office:value-type="float" office:value="26473.96" table:style-name="ce13">
            <text:p>26473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IS KRYSSIA DA ROCHA SOARES SIQUEIR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13265.82" table:style-name="ce13">
            <text:p>13265,82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5910.41" table:style-name="ce13">
            <text:p>5910,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589.37" table:style-name="ce13">
            <text:p>20589,37</text:p>
          </table:table-cell>
          <table:table-cell office:value-type="float" office:value="-1684.58" table:style-name="ce13">
            <text:p>-1684,58</text:p>
          </table:table-cell>
          <table:table-cell office:value-type="float" office:value="-2508.3200000000002" table:style-name="ce13">
            <text:p>-2508,32</text:p>
          </table:table-cell>
          <table:table-cell office:value-type="float" office:value="-2321.67" table:style-name="ce13">
            <text:p>-2321,67</text:p>
          </table:table-cell>
          <table:table-cell office:value-type="float" office:value="0" table:style-name="ce13">
            <text:p>0</text:p>
          </table:table-cell>
          <table:table-cell office:value-type="float" office:value="-6514.57" table:style-name="ce13">
            <text:p>-6514,57</text:p>
          </table:table-cell>
          <table:table-cell office:value-type="float" office:value="14074.8" table:style-name="ce13">
            <text:p>14074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IS TOJAL COELHO DE BARROS</text:p>
          </table:table-cell>
          <table:table-cell office:value-type="string" table:style-name="ce13">
            <text:p>ASSESSOR JURÍDICO III - CJ-01</text:p>
          </table:table-cell>
          <table:table-cell office:value-type="string" table:style-name="ce13">
            <text:p>SECRETARIA JUDICIÁRIA DE 1º GRAU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0" table:style-name="ce13">
            <text:p>0</text:p>
          </table:table-cell>
          <table:table-cell office:value-type="float" office:value="-888.89" table:style-name="ce13">
            <text:p>-888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888.89" table:style-name="ce13">
            <text:p>-888,89</text:p>
          </table:table-cell>
          <table:table-cell office:value-type="float" office:value="6255.09" table:style-name="ce13">
            <text:p>6255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ISE ALVES PACHECO DE VIVEIROS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7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143.99" table:style-name="ce13">
            <text:p>4143,99</text:p>
          </table:table-cell>
          <table:table-cell office:value-type="float" office:value="1227.98" table:style-name="ce13">
            <text:p>1227,98</text:p>
          </table:table-cell>
          <table:table-cell office:value-type="float" office:value="0" table:style-name="ce13">
            <text:p>0</text:p>
          </table:table-cell>
          <table:table-cell office:value-type="float" office:value="22221.02" table:style-name="ce13">
            <text:p>22221,0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514.72" table:style-name="ce13">
            <text:p>-3514,72</text:p>
          </table:table-cell>
          <table:table-cell office:value-type="float" office:value="-1715.56" table:style-name="ce13">
            <text:p>-1715,56</text:p>
          </table:table-cell>
          <table:table-cell office:value-type="float" office:value="0" table:style-name="ce13">
            <text:p>0</text:p>
          </table:table-cell>
          <table:table-cell office:value-type="float" office:value="-7032.49" table:style-name="ce13">
            <text:p>-7032,49</text:p>
          </table:table-cell>
          <table:table-cell office:value-type="float" office:value="15188.53" table:style-name="ce13">
            <text:p>15188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RISSA FERREIRA CARNEIRO DE SOUZA PLÁCID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ªVTSMC)</text:p>
          </table:table-cell>
          <table:table-cell office:value-type="float" office:value="13705.6" table:style-name="ce13">
            <text:p>13705,6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09.0500000000002" table:style-name="ce13">
            <text:p>2409,05</text:p>
          </table:table-cell>
          <table:table-cell office:value-type="float" office:value="9.44" table:style-name="ce13">
            <text:p>9,44</text:p>
          </table:table-cell>
          <table:table-cell office:value-type="float" office:value="0" table:style-name="ce13">
            <text:p>0</text:p>
          </table:table-cell>
          <table:table-cell office:value-type="float" office:value="17537.23" table:style-name="ce13">
            <text:p>17537,23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37.7" table:style-name="ce13">
            <text:p>-2937,7</text:p>
          </table:table-cell>
          <table:table-cell office:value-type="float" office:value="-3731.99" table:style-name="ce13">
            <text:p>-3731,99</text:p>
          </table:table-cell>
          <table:table-cell office:value-type="float" office:value="0" table:style-name="ce13">
            <text:p>0</text:p>
          </table:table-cell>
          <table:table-cell office:value-type="float" office:value="-7621.31" table:style-name="ce13">
            <text:p>-7621,31</text:p>
          </table:table-cell>
          <table:table-cell office:value-type="float" office:value="9915.92" table:style-name="ce13">
            <text:p>9915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RISSA GONÇALVES QUEIROZ PEIXOTO CAMIL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6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629.07" table:style-name="ce13">
            <text:p>2629,07</text:p>
          </table:table-cell>
          <table:table-cell office:value-type="float" office:value="471.05" table:style-name="ce13">
            <text:p>471,05</text:p>
          </table:table-cell>
          <table:table-cell office:value-type="float" office:value="0" table:style-name="ce13">
            <text:p>0</text:p>
          </table:table-cell>
          <table:table-cell office:value-type="float" office:value="4513.26" table:style-name="ce13">
            <text:p>4513,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870.16" table:style-name="ce13">
            <text:p>-870,16</text:p>
          </table:table-cell>
          <table:table-cell office:value-type="float" office:value="0" table:style-name="ce13">
            <text:p>0</text:p>
          </table:table-cell>
          <table:table-cell office:value-type="float" office:value="-870.16" table:style-name="ce13">
            <text:p>-870,16</text:p>
          </table:table-cell>
          <table:table-cell office:value-type="float" office:value="3643.1" table:style-name="ce13">
            <text:p>3643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RISSA SANTIAGO TENÓRIO CAVALCANTE MEND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O TRIBUNAL PLEN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96.9499999999998" table:style-name="ce13">
            <text:p>2396,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14.04" table:style-name="ce13">
            <text:p>16414,0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450.37" table:style-name="ce13">
            <text:p>-2450,37</text:p>
          </table:table-cell>
          <table:table-cell office:value-type="float" office:value="-866.96" table:style-name="ce13">
            <text:p>-866,96</text:p>
          </table:table-cell>
          <table:table-cell office:value-type="float" office:value="0" table:style-name="ce13">
            <text:p>0</text:p>
          </table:table-cell>
          <table:table-cell office:value-type="float" office:value="-5119.54" table:style-name="ce13">
            <text:p>-5119,54</text:p>
          </table:table-cell>
          <table:table-cell office:value-type="float" office:value="11294.5" table:style-name="ce13">
            <text:p>11294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RISSE COSTA GIACOMINI</text:p>
          </table:table-cell>
          <table:table-cell office:value-type="string" table:style-name="ce13">
            <text:p>EXERCÍCIO PROVISÓRIO</text:p>
          </table:table-cell>
          <table:table-cell office:value-type="string" table:style-name="ce13">
            <text:p>DIVISÃO DE INTELIGÊNCIA DE PESQUISA PATRIMON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89.21" table:style-name="ce13">
            <text:p>2289,21</text:p>
          </table:table-cell>
          <table:table-cell office:value-type="float" office:value="11904" table:style-name="ce13">
            <text:p>11904</text:p>
          </table:table-cell>
          <table:table-cell office:value-type="float" office:value="14193.21" table:style-name="ce13">
            <text:p>14193,21</text:p>
          </table:table-cell>
          <table:table-cell office:value-type="float" office:value="0" table:style-name="ce13">
            <text:p>0</text:p>
          </table:table-cell>
          <table:table-cell office:value-type="float" office:value="-2197.9" table:style-name="ce13">
            <text:p>-2197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197.9" table:style-name="ce13">
            <text:p>-2197,9</text:p>
          </table:table-cell>
          <table:table-cell office:value-type="float" office:value="11995.31" table:style-name="ce13">
            <text:p>11995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URISTON CHAVES DE FARIAS JÚNIOR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GOVERNANÇA INSTITUCIONAL</text:p>
          </table:table-cell>
          <table:table-cell office:value-type="float" office:value="16055.93" table:style-name="ce13">
            <text:p>16055,93</text:p>
          </table:table-cell>
          <table:table-cell office:value-type="float" office:value="4834.51" table:style-name="ce13">
            <text:p>4834,51</text:p>
          </table:table-cell>
          <table:table-cell office:value-type="float" office:value="0" table:style-name="ce13">
            <text:p>0</text:p>
          </table:table-cell>
          <table:table-cell office:value-type="float" office:value="2573.61" table:style-name="ce13">
            <text:p>2573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464.05" table:style-name="ce13">
            <text:p>23464,05</text:p>
          </table:table-cell>
          <table:table-cell office:value-type="float" office:value="-951.62" table:style-name="ce13">
            <text:p>-951,62</text:p>
          </table:table-cell>
          <table:table-cell office:value-type="float" office:value="-3894.69" table:style-name="ce13">
            <text:p>-3894,69</text:p>
          </table:table-cell>
          <table:table-cell office:value-type="float" office:value="-4495.1499999999996" table:style-name="ce13">
            <text:p>-4495,15</text:p>
          </table:table-cell>
          <table:table-cell office:value-type="float" office:value="0" table:style-name="ce13">
            <text:p>0</text:p>
          </table:table-cell>
          <table:table-cell office:value-type="float" office:value="-9341.4599999999991" table:style-name="ce13">
            <text:p>-9341,46</text:p>
          </table:table-cell>
          <table:table-cell office:value-type="float" office:value="14122.59" table:style-name="ce13">
            <text:p>14122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AURO SÉRGIO OMENA BARBOS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8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802.21" table:style-name="ce13">
            <text:p>1802,21</text:p>
          </table:table-cell>
          <table:table-cell office:value-type="float" office:value="1413.14" table:style-name="ce13">
            <text:p>1413,14</text:p>
          </table:table-cell>
          <table:table-cell office:value-type="float" office:value="4101" table:style-name="ce13">
            <text:p>4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333.439999999999" table:style-name="ce13">
            <text:p>21333,4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282.46" table:style-name="ce13">
            <text:p>-3282,46</text:p>
          </table:table-cell>
          <table:table-cell office:value-type="float" office:value="-5363.7" table:style-name="ce13">
            <text:p>-5363,7</text:p>
          </table:table-cell>
          <table:table-cell office:value-type="float" office:value="0" table:style-name="ce13">
            <text:p>0</text:p>
          </table:table-cell>
          <table:table-cell office:value-type="float" office:value="-10448.370000000001" table:style-name="ce13">
            <text:p>-10448,37</text:p>
          </table:table-cell>
          <table:table-cell office:value-type="float" office:value="10885.07" table:style-name="ce13">
            <text:p>10885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ILA BARACUHY SALES MEDEIROS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GOVERNANÇA DAS CONTRATAÇÕES</text:p>
          </table:table-cell>
          <table:table-cell office:value-type="float" office:value="14045.4" table:style-name="ce13">
            <text:p>14045,4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3554.99" table:style-name="ce13">
            <text:p>3554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744.37" table:style-name="ce13">
            <text:p>24744,37</text:p>
          </table:table-cell>
          <table:table-cell office:value-type="float" office:value="-951.62" table:style-name="ce13">
            <text:p>-951,62</text:p>
          </table:table-cell>
          <table:table-cell office:value-type="float" office:value="-4656.66" table:style-name="ce13">
            <text:p>-4656,66</text:p>
          </table:table-cell>
          <table:table-cell office:value-type="float" office:value="-3174.94" table:style-name="ce13">
            <text:p>-3174,94</text:p>
          </table:table-cell>
          <table:table-cell office:value-type="float" office:value="0" table:style-name="ce13">
            <text:p>0</text:p>
          </table:table-cell>
          <table:table-cell office:value-type="float" office:value="-8783.2199999999993" table:style-name="ce13">
            <text:p>-8783,22</text:p>
          </table:table-cell>
          <table:table-cell office:value-type="float" office:value="15961.15" table:style-name="ce13">
            <text:p>15961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ILA RÉGIA NICÁCIO AMORIM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TOR DE DESENVOLVIMENTO DE PESSOAS (SEGES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.2" table:style-name="ce13">
            <text:p>24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.2" table:style-name="ce13">
            <text:p>24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.2" table:style-name="ce13">
            <text:p>24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NISE ALVES MADEIR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3230.35" table:style-name="ce13">
            <text:p>23230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35.93" table:style-name="ce13">
            <text:p>24235,93</text:p>
          </table:table-cell>
          <table:table-cell office:value-type="float" office:value="-2370.7800000000002" table:style-name="ce13">
            <text:p>-2370,78</text:p>
          </table:table-cell>
          <table:table-cell office:value-type="float" office:value="-4827.66" table:style-name="ce13">
            <text:p>-4827,66</text:p>
          </table:table-cell>
          <table:table-cell office:value-type="float" office:value="-1465.1" table:style-name="ce13">
            <text:p>-1465,1</text:p>
          </table:table-cell>
          <table:table-cell office:value-type="float" office:value="0" table:style-name="ce13">
            <text:p>0</text:p>
          </table:table-cell>
          <table:table-cell office:value-type="float" office:value="-8663.5400000000009" table:style-name="ce13">
            <text:p>-8663,54</text:p>
          </table:table-cell>
          <table:table-cell office:value-type="float" office:value="15572.39" table:style-name="ce13">
            <text:p>15572,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ONARDO ALBUQUERQUE DE REZENDE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SEGURANÇA DA INFORMAÇÃO E PROTEÇÃO DE DADOS (SETIC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3592.3" table:style-name="ce13">
            <text:p>3592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13.089999999997" table:style-name="ce13">
            <text:p>34013,09</text:p>
          </table:table-cell>
          <table:table-cell office:value-type="float" office:value="-951.62" table:style-name="ce13">
            <text:p>-951,62</text:p>
          </table:table-cell>
          <table:table-cell office:value-type="float" office:value="-6525" table:style-name="ce13">
            <text:p>-6525</text:p>
          </table:table-cell>
          <table:table-cell office:value-type="float" office:value="-3206.09" table:style-name="ce13">
            <text:p>-3206,09</text:p>
          </table:table-cell>
          <table:table-cell office:value-type="float" office:value="0" table:style-name="ce13">
            <text:p>0</text:p>
          </table:table-cell>
          <table:table-cell office:value-type="float" office:value="-10682.71" table:style-name="ce13">
            <text:p>-10682,71</text:p>
          </table:table-cell>
          <table:table-cell office:value-type="float" office:value="23330.38" table:style-name="ce13">
            <text:p>23330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ONARDO AUGUSTO DOMINGUES SEVERO RIBEIRO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SEGURANÇA DA INFORMAÇÃO E PROTEÇÃO DE DADOS (SETIC)</text:p>
          </table:table-cell>
          <table:table-cell office:value-type="float" office:value="15471.52" table:style-name="ce13">
            <text:p>15471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34.8" table:style-name="ce13">
            <text:p>4534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6.32" table:style-name="ce13">
            <text:p>20006,32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49.24" table:style-name="ce13">
            <text:p>-2849,24</text:p>
          </table:table-cell>
          <table:table-cell office:value-type="float" office:value="-2180.84" table:style-name="ce13">
            <text:p>-2180,84</text:p>
          </table:table-cell>
          <table:table-cell office:value-type="float" office:value="0" table:style-name="ce13">
            <text:p>0</text:p>
          </table:table-cell>
          <table:table-cell office:value-type="float" office:value="-5981.7" table:style-name="ce13">
            <text:p>-5981,7</text:p>
          </table:table-cell>
          <table:table-cell office:value-type="float" office:value="14024.62" table:style-name="ce13">
            <text:p>14024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ONARDO JOSÉ VELOSO DA SILVA</text:p>
          </table:table-cell>
          <table:table-cell office:value-type="string" table:style-name="ce13">
            <text:p>ASSISTENTE EXECUTIVO - FC-04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934.74" table:style-name="ce13">
            <text:p>3934,74</text:p>
          </table:table-cell>
          <table:table-cell office:value-type="float" office:value="1028.8900000000001" table:style-name="ce13">
            <text:p>1028,89</text:p>
          </table:table-cell>
          <table:table-cell office:value-type="float" office:value="0" table:style-name="ce13">
            <text:p>0</text:p>
          </table:table-cell>
          <table:table-cell office:value-type="float" office:value="30553.71" table:style-name="ce13">
            <text:p>30553,71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456.24" table:style-name="ce13">
            <text:p>-5456,24</text:p>
          </table:table-cell>
          <table:table-cell office:value-type="float" office:value="-1299.49" table:style-name="ce13">
            <text:p>-1299,49</text:p>
          </table:table-cell>
          <table:table-cell office:value-type="float" office:value="0" table:style-name="ce13">
            <text:p>0</text:p>
          </table:table-cell>
          <table:table-cell office:value-type="float" office:value="-10039.799999999999" table:style-name="ce13">
            <text:p>-10039,8</text:p>
          </table:table-cell>
          <table:table-cell office:value-type="float" office:value="20513.91" table:style-name="ce13">
            <text:p>20513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ONEL TEIXEIRA DE OLIV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055.93" table:style-name="ce13">
            <text:p>16055,93</text:p>
          </table:table-cell>
          <table:table-cell office:value-type="float" office:value="1769.33" table:style-name="ce13">
            <text:p>1769,33</text:p>
          </table:table-cell>
          <table:table-cell office:value-type="float" office:value="0" table:style-name="ce13">
            <text:p>0</text:p>
          </table:table-cell>
          <table:table-cell office:value-type="float" office:value="4966.7299999999996" table:style-name="ce13">
            <text:p>4966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791.99" table:style-name="ce13">
            <text:p>22791,9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522.98" table:style-name="ce13">
            <text:p>-3522,98</text:p>
          </table:table-cell>
          <table:table-cell office:value-type="float" office:value="-3878.51" table:style-name="ce13">
            <text:p>-3878,51</text:p>
          </table:table-cell>
          <table:table-cell office:value-type="float" office:value="0" table:style-name="ce13">
            <text:p>0</text:p>
          </table:table-cell>
          <table:table-cell office:value-type="float" office:value="-8353.11" table:style-name="ce13">
            <text:p>-8353,11</text:p>
          </table:table-cell>
          <table:table-cell office:value-type="float" office:value="14438.88" table:style-name="ce13">
            <text:p>14438,88</text:p>
          </table:table-cell>
          <table:table-cell office:value-type="float" office:value="0" table:style-name="ce13">
            <text:p>0</text:p>
          </table:table-cell>
          <table:table-cell office:value-type="float" office:value="80.97" table:style-name="ce13">
            <text:p>80,9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EONILSON LIMA DE MIRAND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482.6" table:style-name="ce13">
            <text:p>26482,6</text:p>
          </table:table-cell>
          <table:table-cell office:value-type="float" office:value="8244.7800000000007" table:style-name="ce13">
            <text:p>8244,78</text:p>
          </table:table-cell>
          <table:table-cell office:value-type="float" office:value="0" table:style-name="ce13">
            <text:p>0</text:p>
          </table:table-cell>
          <table:table-cell office:value-type="float" office:value="3083.27" table:style-name="ce13">
            <text:p>3083,27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40099.86" table:style-name="ce13">
            <text:p>40099,86</text:p>
          </table:table-cell>
          <table:table-cell office:value-type="float" office:value="-4528.66" table:style-name="ce13">
            <text:p>-4528,66</text:p>
          </table:table-cell>
          <table:table-cell office:value-type="float" office:value="-7343.79" table:style-name="ce13">
            <text:p>-7343,79</text:p>
          </table:table-cell>
          <table:table-cell office:value-type="float" office:value="-5729.94" table:style-name="ce13">
            <text:p>-5729,94</text:p>
          </table:table-cell>
          <table:table-cell office:value-type="float" office:value="0" table:style-name="ce13">
            <text:p>0</text:p>
          </table:table-cell>
          <table:table-cell office:value-type="float" office:value="-17602.39" table:style-name="ce13">
            <text:p>-17602,39</text:p>
          </table:table-cell>
          <table:table-cell office:value-type="float" office:value="22497.47" table:style-name="ce13">
            <text:p>22497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ÍBIA AMÉLIA CHAGAS AMARAL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GESTÃO NEGOCIAL DE INICIATIVAS NACIONAIS</text:p>
          </table:table-cell>
          <table:table-cell office:value-type="float" office:value="23276.81" table:style-name="ce13">
            <text:p>23276,81</text:p>
          </table:table-cell>
          <table:table-cell office:value-type="float" office:value="3284.07" table:style-name="ce13">
            <text:p>3284,07</text:p>
          </table:table-cell>
          <table:table-cell office:value-type="float" office:value="7143.98" table:style-name="ce13">
            <text:p>7143,98</text:p>
          </table:table-cell>
          <table:table-cell office:value-type="float" office:value="3771.38" table:style-name="ce13">
            <text:p>3771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476.239999999998" table:style-name="ce13">
            <text:p>37476,24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7404.86" table:style-name="ce13">
            <text:p>-7404,86</text:p>
          </table:table-cell>
          <table:table-cell office:value-type="float" office:value="-56.63" table:style-name="ce13">
            <text:p>-56,63</text:p>
          </table:table-cell>
          <table:table-cell office:value-type="float" office:value="0" table:style-name="ce13">
            <text:p>0</text:p>
          </table:table-cell>
          <table:table-cell office:value-type="float" office:value="-10745.56" table:style-name="ce13">
            <text:p>-10745,56</text:p>
          </table:table-cell>
          <table:table-cell office:value-type="float" office:value="26730.68" table:style-name="ce13">
            <text:p>26730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ÍDIA MARIA SOUTO MAIOR MEDEIR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7921.1" table:style-name="ce13">
            <text:p>7921,1</text:p>
          </table:table-cell>
          <table:table-cell office:value-type="float" office:value="0" table:style-name="ce13">
            <text:p>0</text:p>
          </table:table-cell>
          <table:table-cell office:value-type="float" office:value="12.1" table:style-name="ce13">
            <text:p>12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950.29" table:style-name="ce13">
            <text:p>21950,29</text:p>
          </table:table-cell>
          <table:table-cell office:value-type="float" office:value="-2157.5700000000002" table:style-name="ce13">
            <text:p>-2157,57</text:p>
          </table:table-cell>
          <table:table-cell office:value-type="float" office:value="0" table:style-name="ce13">
            <text:p>0</text:p>
          </table:table-cell>
          <table:table-cell office:value-type="float" office:value="-102.68" table:style-name="ce13">
            <text:p>-102,68</text:p>
          </table:table-cell>
          <table:table-cell office:value-type="float" office:value="0" table:style-name="ce13">
            <text:p>0</text:p>
          </table:table-cell>
          <table:table-cell office:value-type="float" office:value="-2260.25" table:style-name="ce13">
            <text:p>-2260,25</text:p>
          </table:table-cell>
          <table:table-cell office:value-type="float" office:value="19690.04" table:style-name="ce13">
            <text:p>19690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ILIAN SIBELY CAVALCANTE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PAL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806.17" table:style-name="ce13">
            <text:p>2806,17</text:p>
          </table:table-cell>
          <table:table-cell office:value-type="float" office:value="0" table:style-name="ce13">
            <text:p>0</text:p>
          </table:table-cell>
          <table:table-cell office:value-type="float" office:value="3439.25" table:style-name="ce13">
            <text:p>3439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62.509999999998" table:style-name="ce13">
            <text:p>20262,51</text:p>
          </table:table-cell>
          <table:table-cell office:value-type="float" office:value="-2265.23" table:style-name="ce13">
            <text:p>-2265,23</text:p>
          </table:table-cell>
          <table:table-cell office:value-type="float" office:value="-2990.46" table:style-name="ce13">
            <text:p>-2990,46</text:p>
          </table:table-cell>
          <table:table-cell office:value-type="float" office:value="-2848.46" table:style-name="ce13">
            <text:p>-2848,46</text:p>
          </table:table-cell>
          <table:table-cell office:value-type="float" office:value="0" table:style-name="ce13">
            <text:p>0</text:p>
          </table:table-cell>
          <table:table-cell office:value-type="float" office:value="-8104.15" table:style-name="ce13">
            <text:p>-8104,15</text:p>
          </table:table-cell>
          <table:table-cell office:value-type="float" office:value="12158.36" table:style-name="ce13">
            <text:p>12158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ILIANE CRISTINA CALHEIROS DE OLIVEIR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6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772.72" table:style-name="ce13">
            <text:p>2772,72</text:p>
          </table:table-cell>
          <table:table-cell office:value-type="float" office:value="1473.58" table:style-name="ce13">
            <text:p>1473,58</text:p>
          </table:table-cell>
          <table:table-cell office:value-type="float" office:value="0" table:style-name="ce13">
            <text:p>0</text:p>
          </table:table-cell>
          <table:table-cell office:value-type="float" office:value="21095.35" table:style-name="ce13">
            <text:p>21095,35</text:p>
          </table:table-cell>
          <table:table-cell office:value-type="float" office:value="-951.62" table:style-name="ce13">
            <text:p>-951,62</text:p>
          </table:table-cell>
          <table:table-cell office:value-type="float" office:value="-3634.67" table:style-name="ce13">
            <text:p>-3634,67</text:p>
          </table:table-cell>
          <table:table-cell office:value-type="float" office:value="-1444.5" table:style-name="ce13">
            <text:p>-1444,5</text:p>
          </table:table-cell>
          <table:table-cell office:value-type="float" office:value="0" table:style-name="ce13">
            <text:p>0</text:p>
          </table:table-cell>
          <table:table-cell office:value-type="float" office:value="-6030.79" table:style-name="ce13">
            <text:p>-6030,79</text:p>
          </table:table-cell>
          <table:table-cell office:value-type="float" office:value="15064.56" table:style-name="ce13">
            <text:p>15064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INDAURA VIEIRA DA SILV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DIVISÃO DE EXECUÇ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4521.18" table:style-name="ce13">
            <text:p>4521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65.69" table:style-name="ce13">
            <text:p>6165,69</text:p>
          </table:table-cell>
          <table:table-cell office:value-type="float" office:value="-125.23" table:style-name="ce13">
            <text:p>-125,23</text:p>
          </table:table-cell>
          <table:table-cell office:value-type="float" office:value="0" table:style-name="ce13">
            <text:p>0</text:p>
          </table:table-cell>
          <table:table-cell office:value-type="float" office:value="-1878.19" table:style-name="ce13">
            <text:p>-1878,19</text:p>
          </table:table-cell>
          <table:table-cell office:value-type="float" office:value="0" table:style-name="ce13">
            <text:p>0</text:p>
          </table:table-cell>
          <table:table-cell office:value-type="float" office:value="-2003.42" table:style-name="ce13">
            <text:p>-2003,42</text:p>
          </table:table-cell>
          <table:table-cell office:value-type="float" office:value="4162.2700000000004" table:style-name="ce13">
            <text:p>4162,27</text:p>
          </table:table-cell>
          <table:table-cell office:value-type="float" office:value="1841.53" table:style-name="ce13">
            <text:p>1841,53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ISIANE MARIA SANTOS ARAÚJ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ÇÃO DE CORREIÇÕES, NORMATIZAÇÃO E PROCESS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21.0200000000004" table:style-name="ce13">
            <text:p>4621,02</text:p>
          </table:table-cell>
          <table:table-cell office:value-type="float" office:value="2206.7600000000002" table:style-name="ce13">
            <text:p>2206,76</text:p>
          </table:table-cell>
          <table:table-cell office:value-type="float" office:value="0" table:style-name="ce13">
            <text:p>0</text:p>
          </table:table-cell>
          <table:table-cell office:value-type="float" office:value="6827.78" table:style-name="ce13">
            <text:p>6827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27.78" table:style-name="ce13">
            <text:p>6827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ÍVIA JATOBÁ DE HOLANDA CAVALCANTI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4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229.9699999999998" table:style-name="ce13">
            <text:p>2229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734.080000000002" table:style-name="ce13">
            <text:p>26734,08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874.6499999999996" table:style-name="ce13">
            <text:p>-4874,65</text:p>
          </table:table-cell>
          <table:table-cell office:value-type="float" office:value="-1025.1500000000001" table:style-name="ce13">
            <text:p>-1025,15</text:p>
          </table:table-cell>
          <table:table-cell office:value-type="float" office:value="0" table:style-name="ce13">
            <text:p>0</text:p>
          </table:table-cell>
          <table:table-cell office:value-type="float" office:value="-9183.8700000000008" table:style-name="ce13">
            <text:p>-9183,87</text:p>
          </table:table-cell>
          <table:table-cell office:value-type="float" office:value="17550.21" table:style-name="ce13">
            <text:p>17550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IVIANE BEZERRA BUENO BRAZ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22998.05" table:style-name="ce13">
            <text:p>22998,05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361" table:style-name="ce13">
            <text:p>33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21.11" table:style-name="ce13">
            <text:p>29021,11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140.42" table:style-name="ce13">
            <text:p>-5140,42</text:p>
          </table:table-cell>
          <table:table-cell office:value-type="float" office:value="-2311.4499999999998" table:style-name="ce13">
            <text:p>-2311,45</text:p>
          </table:table-cell>
          <table:table-cell office:value-type="float" office:value="0" table:style-name="ce13">
            <text:p>0</text:p>
          </table:table-cell>
          <table:table-cell office:value-type="float" office:value="-10735.94" table:style-name="ce13">
            <text:p>-10735,94</text:p>
          </table:table-cell>
          <table:table-cell office:value-type="float" office:value="18285.169999999998" table:style-name="ce13">
            <text:p>18285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ANA DE ALMEIDA DE AQUINO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2UNP)</text:p>
          </table:table-cell>
          <table:table-cell office:value-type="float" office:value="9335.4" table:style-name="ce13">
            <text:p>9335,4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859.15" table:style-name="ce13">
            <text:p>2859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56.61" table:style-name="ce13">
            <text:p>14856,61</text:p>
          </table:table-cell>
          <table:table-cell office:value-type="float" office:value="-951.62" table:style-name="ce13">
            <text:p>-951,62</text:p>
          </table:table-cell>
          <table:table-cell office:value-type="float" office:value="-2049.21" table:style-name="ce13">
            <text:p>-2049,21</text:p>
          </table:table-cell>
          <table:table-cell office:value-type="float" office:value="-433.38" table:style-name="ce13">
            <text:p>-433,38</text:p>
          </table:table-cell>
          <table:table-cell office:value-type="float" office:value="0" table:style-name="ce13">
            <text:p>0</text:p>
          </table:table-cell>
          <table:table-cell office:value-type="float" office:value="-3434.21" table:style-name="ce13">
            <text:p>-3434,21</text:p>
          </table:table-cell>
          <table:table-cell office:value-type="float" office:value="11422.4" table:style-name="ce13">
            <text:p>11422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ANA DOS SANTOS SILVA DE SOUZ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ASSESSORIA DO GABINETE DA PRESIDÊNC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ANNA ROSY CARNEIRO DE MORAES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6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6683.29" table:style-name="ce13">
            <text:p>6683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362.44" table:style-name="ce13">
            <text:p>23362,4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026.03" table:style-name="ce13">
            <text:p>-3026,03</text:p>
          </table:table-cell>
          <table:table-cell office:value-type="float" office:value="-3314.14" table:style-name="ce13">
            <text:p>-3314,14</text:p>
          </table:table-cell>
          <table:table-cell office:value-type="float" office:value="0" table:style-name="ce13">
            <text:p>0</text:p>
          </table:table-cell>
          <table:table-cell office:value-type="float" office:value="-8142.38" table:style-name="ce13">
            <text:p>-8142,38</text:p>
          </table:table-cell>
          <table:table-cell office:value-type="float" office:value="15220.06" table:style-name="ce13">
            <text:p>15220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 BARBOSA DUARTE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923.86" table:style-name="ce13">
            <text:p>1923,86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27.91" table:style-name="ce13">
            <text:p>17927,91</text:p>
          </table:table-cell>
          <table:table-cell office:value-type="float" office:value="-1168.03" table:style-name="ce13">
            <text:p>-1168,03</text:p>
          </table:table-cell>
          <table:table-cell office:value-type="float" office:value="-3101.7" table:style-name="ce13">
            <text:p>-3101,7</text:p>
          </table:table-cell>
          <table:table-cell office:value-type="float" office:value="-2799.87" table:style-name="ce13">
            <text:p>-2799,87</text:p>
          </table:table-cell>
          <table:table-cell office:value-type="float" office:value="0" table:style-name="ce13">
            <text:p>0</text:p>
          </table:table-cell>
          <table:table-cell office:value-type="float" office:value="-7069.6" table:style-name="ce13">
            <text:p>-7069,6</text:p>
          </table:table-cell>
          <table:table-cell office:value-type="float" office:value="10858.31" table:style-name="ce13">
            <text:p>10858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CRISTINA DE MELO SOUT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1907.76" table:style-name="ce13">
            <text:p>1907,76</text:p>
          </table:table-cell>
          <table:table-cell office:value-type="float" office:value="1413.14" table:style-name="ce13">
            <text:p>1413,14</text:p>
          </table:table-cell>
          <table:table-cell office:value-type="float" office:value="2842.68" table:style-name="ce13">
            <text:p>2842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55.91" table:style-name="ce13">
            <text:p>19755,91</text:p>
          </table:table-cell>
          <table:table-cell office:value-type="float" office:value="-2046.9" table:style-name="ce13">
            <text:p>-2046,9</text:p>
          </table:table-cell>
          <table:table-cell office:value-type="float" office:value="-3127.38" table:style-name="ce13">
            <text:p>-3127,38</text:p>
          </table:table-cell>
          <table:table-cell office:value-type="float" office:value="-1488.04" table:style-name="ce13">
            <text:p>-1488,04</text:p>
          </table:table-cell>
          <table:table-cell office:value-type="float" office:value="0" table:style-name="ce13">
            <text:p>0</text:p>
          </table:table-cell>
          <table:table-cell office:value-type="float" office:value="-6662.32" table:style-name="ce13">
            <text:p>-6662,32</text:p>
          </table:table-cell>
          <table:table-cell office:value-type="float" office:value="13093.59" table:style-name="ce13">
            <text:p>13093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DA SILVA TERT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CONTRATOS E PUBLICAÇÃO (SA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404.8200000000002" table:style-name="ce13">
            <text:p>2404,82</text:p>
          </table:table-cell>
          <table:table-cell office:value-type="float" office:value="1644.51" table:style-name="ce13">
            <text:p>1644,51</text:p>
          </table:table-cell>
          <table:table-cell office:value-type="float" office:value="2854.78" table:style-name="ce13">
            <text:p>2854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91.1" table:style-name="ce13">
            <text:p>21091,1</text:p>
          </table:table-cell>
          <table:table-cell office:value-type="float" office:value="-2199" table:style-name="ce13">
            <text:p>-2199</text:p>
          </table:table-cell>
          <table:table-cell office:value-type="float" office:value="-3397.27" table:style-name="ce13">
            <text:p>-3397,27</text:p>
          </table:table-cell>
          <table:table-cell office:value-type="float" office:value="-6750.66" table:style-name="ce13">
            <text:p>-6750,66</text:p>
          </table:table-cell>
          <table:table-cell office:value-type="float" office:value="0" table:style-name="ce13">
            <text:p>0</text:p>
          </table:table-cell>
          <table:table-cell office:value-type="float" office:value="-12346.93" table:style-name="ce13">
            <text:p>-12346,93</text:p>
          </table:table-cell>
          <table:table-cell office:value-type="float" office:value="8744.17" table:style-name="ce13">
            <text:p>8744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DE CARVALHO SALGUEIRO SILV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23230.35" table:style-name="ce13">
            <text:p>23230,35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429.79" table:style-name="ce13">
            <text:p>4429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322.2" table:style-name="ce13">
            <text:p>30322,2</text:p>
          </table:table-cell>
          <table:table-cell office:value-type="float" office:value="-951.62" table:style-name="ce13">
            <text:p>-951,62</text:p>
          </table:table-cell>
          <table:table-cell office:value-type="float" office:value="-5845.72" table:style-name="ce13">
            <text:p>-5845,72</text:p>
          </table:table-cell>
          <table:table-cell office:value-type="float" office:value="-2022.75" table:style-name="ce13">
            <text:p>-2022,75</text:p>
          </table:table-cell>
          <table:table-cell office:value-type="float" office:value="0" table:style-name="ce13">
            <text:p>0</text:p>
          </table:table-cell>
          <table:table-cell office:value-type="float" office:value="-8820.09" table:style-name="ce13">
            <text:p>-8820,09</text:p>
          </table:table-cell>
          <table:table-cell office:value-type="float" office:value="21502.11" table:style-name="ce13">
            <text:p>21502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FREITAS RIBEIRO LIM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1739.72" table:style-name="ce13">
            <text:p>1739,72</text:p>
          </table:table-cell>
          <table:table-cell office:value-type="float" office:value="2662.06" table:style-name="ce13">
            <text:p>2662,06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264.43" table:style-name="ce13">
            <text:p>29264,43</text:p>
          </table:table-cell>
          <table:table-cell office:value-type="float" office:value="-3456.13" table:style-name="ce13">
            <text:p>-3456,13</text:p>
          </table:table-cell>
          <table:table-cell office:value-type="float" office:value="-5484.15" table:style-name="ce13">
            <text:p>-5484,15</text:p>
          </table:table-cell>
          <table:table-cell office:value-type="float" office:value="-3926.32" table:style-name="ce13">
            <text:p>-3926,32</text:p>
          </table:table-cell>
          <table:table-cell office:value-type="float" office:value="0" table:style-name="ce13">
            <text:p>0</text:p>
          </table:table-cell>
          <table:table-cell office:value-type="float" office:value="-12866.6" table:style-name="ce13">
            <text:p>-12866,6</text:p>
          </table:table-cell>
          <table:table-cell office:value-type="float" office:value="16397.830000000002" table:style-name="ce13">
            <text:p>16397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LYRA FIALH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13875.5" table:style-name="ce13">
            <text:p>13875,5</text:p>
          </table:table-cell>
          <table:table-cell office:value-type="float" office:value="3038.43" table:style-name="ce13">
            <text:p>3038,43</text:p>
          </table:table-cell>
          <table:table-cell office:value-type="float" office:value="0" table:style-name="ce13">
            <text:p>0</text:p>
          </table:table-cell>
          <table:table-cell office:value-type="float" office:value="1657.2" table:style-name="ce13">
            <text:p>1657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71.13" table:style-name="ce13">
            <text:p>18571,13</text:p>
          </table:table-cell>
          <table:table-cell office:value-type="float" office:value="-2280.19" table:style-name="ce13">
            <text:p>-2280,19</text:p>
          </table:table-cell>
          <table:table-cell office:value-type="float" office:value="-3115.56" table:style-name="ce13">
            <text:p>-3115,56</text:p>
          </table:table-cell>
          <table:table-cell office:value-type="float" office:value="-1136.8900000000001" table:style-name="ce13">
            <text:p>-1136,89</text:p>
          </table:table-cell>
          <table:table-cell office:value-type="float" office:value="0" table:style-name="ce13">
            <text:p>0</text:p>
          </table:table-cell>
          <table:table-cell office:value-type="float" office:value="-6532.64" table:style-name="ce13">
            <text:p>-6532,64</text:p>
          </table:table-cell>
          <table:table-cell office:value-type="float" office:value="12038.49" table:style-name="ce13">
            <text:p>12038,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MARIA VASSALO DE VASCONCELLOS TORRE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GESTÃO DE CONTRATOS E TERCEIRIZAÇÃO (S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6.35" table:style-name="ce13">
            <text:p>36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9.49" table:style-name="ce13">
            <text:p>1449,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9.49" table:style-name="ce13">
            <text:p>1449,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MARQUES BESERRA VALENÇ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5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03.1400000000003" table:style-name="ce13">
            <text:p>4203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710.61" table:style-name="ce13">
            <text:p>-1710,61</text:p>
          </table:table-cell>
          <table:table-cell office:value-type="float" office:value="0" table:style-name="ce13">
            <text:p>0</text:p>
          </table:table-cell>
          <table:table-cell office:value-type="float" office:value="-1710.61" table:style-name="ce13">
            <text:p>-1710,61</text:p>
          </table:table-cell>
          <table:table-cell office:value-type="float" office:value="2492.5300000000002" table:style-name="ce13">
            <text:p>2492,53</text:p>
          </table:table-cell>
          <table:table-cell office:value-type="float" office:value="1666.15" table:style-name="ce13">
            <text:p>1666,15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OLIVEIRA TEMOTEO JUCÁ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2998.05" table:style-name="ce13">
            <text:p>22998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17.6899999999996" table:style-name="ce13">
            <text:p>4417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415.74" table:style-name="ce13">
            <text:p>27415,74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408.3500000000004" table:style-name="ce13">
            <text:p>-4408,35</text:p>
          </table:table-cell>
          <table:table-cell office:value-type="float" office:value="-1709.22" table:style-name="ce13">
            <text:p>-1709,22</text:p>
          </table:table-cell>
          <table:table-cell office:value-type="float" office:value="0" table:style-name="ce13">
            <text:p>0</text:p>
          </table:table-cell>
          <table:table-cell office:value-type="float" office:value="-9401.64" table:style-name="ce13">
            <text:p>-9401,64</text:p>
          </table:table-cell>
          <table:table-cell office:value-type="float" office:value="18014.099999999999" table:style-name="ce13">
            <text:p>18014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SOUZA SANTANA ALMEID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ASIEL IVO</text:p>
          </table:table-cell>
          <table:table-cell office:value-type="float" office:value="21677.85" table:style-name="ce13">
            <text:p>21677,85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702.64" table:style-name="ce13">
            <text:p>3702,64</text:p>
          </table:table-cell>
          <table:table-cell office:value-type="float" office:value="742.78" table:style-name="ce13">
            <text:p>742,78</text:p>
          </table:table-cell>
          <table:table-cell office:value-type="float" office:value="0" table:style-name="ce13">
            <text:p>0</text:p>
          </table:table-cell>
          <table:table-cell office:value-type="float" office:value="28785.33" table:style-name="ce13">
            <text:p>28785,33</text:p>
          </table:table-cell>
          <table:table-cell office:value-type="float" office:value="-951.62" table:style-name="ce13">
            <text:p>-951,62</text:p>
          </table:table-cell>
          <table:table-cell office:value-type="float" office:value="-5617.31" table:style-name="ce13">
            <text:p>-5617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6568.93" table:style-name="ce13">
            <text:p>-6568,93</text:p>
          </table:table-cell>
          <table:table-cell office:value-type="float" office:value="22216.400000000001" table:style-name="ce13">
            <text:p>22216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A TAVARES DE SOUZA BASTO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1.05" table:style-name="ce13">
            <text:p>3601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877.86" table:style-name="ce13">
            <text:p>26877,86</text:p>
          </table:table-cell>
          <table:table-cell office:value-type="float" office:value="-951.62" table:style-name="ce13">
            <text:p>-951,62</text:p>
          </table:table-cell>
          <table:table-cell office:value-type="float" office:value="-4779.53" table:style-name="ce13">
            <text:p>-4779,53</text:p>
          </table:table-cell>
          <table:table-cell office:value-type="float" office:value="-5450.81" table:style-name="ce13">
            <text:p>-5450,81</text:p>
          </table:table-cell>
          <table:table-cell office:value-type="float" office:value="0" table:style-name="ce13">
            <text:p>0</text:p>
          </table:table-cell>
          <table:table-cell office:value-type="float" office:value="-11181.96" table:style-name="ce13">
            <text:p>-11181,96</text:p>
          </table:table-cell>
          <table:table-cell office:value-type="float" office:value="15695.9" table:style-name="ce13">
            <text:p>15695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O FONTAN PEDROSA MELO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(2ª VT-ARA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452.2600000000002" table:style-name="ce13">
            <text:p>2452,26</text:p>
          </table:table-cell>
          <table:table-cell office:value-type="float" office:value="2313.27" table:style-name="ce13">
            <text:p>2313,27</text:p>
          </table:table-cell>
          <table:table-cell office:value-type="float" office:value="3772.27" table:style-name="ce13">
            <text:p>3772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30.13" table:style-name="ce13">
            <text:p>22130,13</text:p>
          </table:table-cell>
          <table:table-cell office:value-type="float" office:value="-2136.75" table:style-name="ce13">
            <text:p>-2136,75</text:p>
          </table:table-cell>
          <table:table-cell office:value-type="float" office:value="-3499.95" table:style-name="ce13">
            <text:p>-3499,95</text:p>
          </table:table-cell>
          <table:table-cell office:value-type="float" office:value="-5577.27" table:style-name="ce13">
            <text:p>-5577,27</text:p>
          </table:table-cell>
          <table:table-cell office:value-type="float" office:value="0" table:style-name="ce13">
            <text:p>0</text:p>
          </table:table-cell>
          <table:table-cell office:value-type="float" office:value="-11213.97" table:style-name="ce13">
            <text:p>-11213,97</text:p>
          </table:table-cell>
          <table:table-cell office:value-type="float" office:value="10916.16" table:style-name="ce13">
            <text:p>10916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O FRANCISCO SOARES DA SILVA JÚNIOR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/>
          </table:table-cell>
          <table:table-cell office:value-type="float" office:value="15440.58" table:style-name="ce13">
            <text:p>15440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43.93" table:style-name="ce13">
            <text:p>4143,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84.509999999998" table:style-name="ce13">
            <text:p>19584,51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04.12" table:style-name="ce13">
            <text:p>-2804,12</text:p>
          </table:table-cell>
          <table:table-cell office:value-type="float" office:value="-1633.98" table:style-name="ce13">
            <text:p>-1633,98</text:p>
          </table:table-cell>
          <table:table-cell office:value-type="float" office:value="0" table:style-name="ce13">
            <text:p>0</text:p>
          </table:table-cell>
          <table:table-cell office:value-type="float" office:value="-5389.72" table:style-name="ce13">
            <text:p>-5389,72</text:p>
          </table:table-cell>
          <table:table-cell office:value-type="float" office:value="14194.79" table:style-name="ce13">
            <text:p>14194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O FREITA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SUSTENTABILIDADE, ACESSIBILIDADE, INOVAÇÃO E PROTEÇÃO DE DADOS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168.5500000000002" table:style-name="ce13">
            <text:p>2168,55</text:p>
          </table:table-cell>
          <table:table-cell office:value-type="float" office:value="0" table:style-name="ce13">
            <text:p>0</text:p>
          </table:table-cell>
          <table:table-cell office:value-type="float" office:value="3320.65" table:style-name="ce13">
            <text:p>3320,65</text:p>
          </table:table-cell>
          <table:table-cell office:value-type="float" office:value="1156.6400000000001" table:style-name="ce13">
            <text:p>1156,64</text:p>
          </table:table-cell>
          <table:table-cell office:value-type="float" office:value="0" table:style-name="ce13">
            <text:p>0</text:p>
          </table:table-cell>
          <table:table-cell office:value-type="float" office:value="20662.93" table:style-name="ce13">
            <text:p>20662,93</text:p>
          </table:table-cell>
          <table:table-cell office:value-type="float" office:value="-2160.02" table:style-name="ce13">
            <text:p>-2160,02</text:p>
          </table:table-cell>
          <table:table-cell office:value-type="float" office:value="-2447.1799999999998" table:style-name="ce13">
            <text:p>-2447,18</text:p>
          </table:table-cell>
          <table:table-cell office:value-type="float" office:value="-3648.76" table:style-name="ce13">
            <text:p>-3648,76</text:p>
          </table:table-cell>
          <table:table-cell office:value-type="float" office:value="0" table:style-name="ce13">
            <text:p>0</text:p>
          </table:table-cell>
          <table:table-cell office:value-type="float" office:value="-8255.9599999999991" table:style-name="ce13">
            <text:p>-8255,96</text:p>
          </table:table-cell>
          <table:table-cell office:value-type="float" office:value="12406.97" table:style-name="ce13">
            <text:p>12406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ANO PONTES DE ALENCAR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027.61" table:style-name="ce13">
            <text:p>16027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26.2" table:style-name="ce13">
            <text:p>2826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853.810000000001" table:style-name="ce13">
            <text:p>18853,81</text:p>
          </table:table-cell>
          <table:table-cell office:value-type="float" office:value="-2105.91" table:style-name="ce13">
            <text:p>-2105,91</text:p>
          </table:table-cell>
          <table:table-cell office:value-type="float" office:value="-2919.75" table:style-name="ce13">
            <text:p>-2919,75</text:p>
          </table:table-cell>
          <table:table-cell office:value-type="float" office:value="-1477.5" table:style-name="ce13">
            <text:p>-1477,5</text:p>
          </table:table-cell>
          <table:table-cell office:value-type="float" office:value="0" table:style-name="ce13">
            <text:p>0</text:p>
          </table:table-cell>
          <table:table-cell office:value-type="float" office:value="-6503.16" table:style-name="ce13">
            <text:p>-6503,16</text:p>
          </table:table-cell>
          <table:table-cell office:value-type="float" office:value="12350.65" table:style-name="ce13">
            <text:p>12350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ÍDIA HELENA MATOS FONTENELE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169.9" table:style-name="ce13">
            <text:p>169,9</text:p>
          </table:table-cell>
          <table:table-cell office:value-type="float" office:value="0" table:style-name="ce13">
            <text:p>0</text:p>
          </table:table-cell>
          <table:table-cell office:value-type="float" office:value="1758.47" table:style-name="ce13">
            <text:p>1758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803.87" table:style-name="ce13">
            <text:p>15803,87</text:p>
          </table:table-cell>
          <table:table-cell office:value-type="float" office:value="-855.26" table:style-name="ce13">
            <text:p>-855,26</text:p>
          </table:table-cell>
          <table:table-cell office:value-type="float" office:value="0" table:style-name="ce13">
            <text:p>0</text:p>
          </table:table-cell>
          <table:table-cell office:value-type="float" office:value="-3090.74" table:style-name="ce13">
            <text:p>-3090,74</text:p>
          </table:table-cell>
          <table:table-cell office:value-type="float" office:value="0" table:style-name="ce13">
            <text:p>0</text:p>
          </table:table-cell>
          <table:table-cell office:value-type="float" office:value="-3946" table:style-name="ce13">
            <text:p>-3946</text:p>
          </table:table-cell>
          <table:table-cell office:value-type="float" office:value="11857.87" table:style-name="ce13">
            <text:p>11857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LANDIA BATISTA SAL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ÇÃO DE PRIMEIRA TURMA (SETP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3649.4" table:style-name="ce13">
            <text:p>3649,4</text:p>
          </table:table-cell>
          <table:table-cell office:value-type="float" office:value="0" table:style-name="ce13">
            <text:p>0</text:p>
          </table:table-cell>
          <table:table-cell office:value-type="float" office:value="3207.04" table:style-name="ce13">
            <text:p>3207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133.25" table:style-name="ce13">
            <text:p>30133,25</text:p>
          </table:table-cell>
          <table:table-cell office:value-type="float" office:value="-3335.81" table:style-name="ce13">
            <text:p>-3335,81</text:p>
          </table:table-cell>
          <table:table-cell office:value-type="float" office:value="-5526.5" table:style-name="ce13">
            <text:p>-5526,5</text:p>
          </table:table-cell>
          <table:table-cell office:value-type="float" office:value="-3133.95" table:style-name="ce13">
            <text:p>-3133,95</text:p>
          </table:table-cell>
          <table:table-cell office:value-type="float" office:value="0" table:style-name="ce13">
            <text:p>0</text:p>
          </table:table-cell>
          <table:table-cell office:value-type="float" office:value="-11996.26" table:style-name="ce13">
            <text:p>-11996,26</text:p>
          </table:table-cell>
          <table:table-cell office:value-type="float" office:value="18136.990000000002" table:style-name="ce13">
            <text:p>18136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ÚCIO ANDRÉ LIMA BATIST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AT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76.19" table:style-name="ce13">
            <text:p>2576,19</text:p>
          </table:table-cell>
          <table:table-cell office:value-type="float" office:value="4357.5" table:style-name="ce13">
            <text:p>4357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33.69" table:style-name="ce13">
            <text:p>6933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592.56" table:style-name="ce13">
            <text:p>-2592,56</text:p>
          </table:table-cell>
          <table:table-cell office:value-type="float" office:value="0" table:style-name="ce13">
            <text:p>0</text:p>
          </table:table-cell>
          <table:table-cell office:value-type="float" office:value="-2592.56" table:style-name="ce13">
            <text:p>-2592,56</text:p>
          </table:table-cell>
          <table:table-cell office:value-type="float" office:value="4341.13" table:style-name="ce13">
            <text:p>4341,13</text:p>
          </table:table-cell>
          <table:table-cell office:value-type="float" office:value="1922.62" table:style-name="ce13">
            <text:p>1922,62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VALDO TEIXEIRA ARAÚJ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VTSMC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857.08" table:style-name="ce13">
            <text:p>2857,08</text:p>
          </table:table-cell>
          <table:table-cell office:value-type="float" office:value="1413.14" table:style-name="ce13">
            <text:p>1413,14</text:p>
          </table:table-cell>
          <table:table-cell office:value-type="float" office:value="4396.01" table:style-name="ce13">
            <text:p>4396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258.560000000001" table:style-name="ce13">
            <text:p>22258,56</text:p>
          </table:table-cell>
          <table:table-cell office:value-type="float" office:value="-2203.54" table:style-name="ce13">
            <text:p>-2203,54</text:p>
          </table:table-cell>
          <table:table-cell office:value-type="float" office:value="-2770.3" table:style-name="ce13">
            <text:p>-2770,3</text:p>
          </table:table-cell>
          <table:table-cell office:value-type="float" office:value="-5574.78" table:style-name="ce13">
            <text:p>-5574,78</text:p>
          </table:table-cell>
          <table:table-cell office:value-type="float" office:value="0" table:style-name="ce13">
            <text:p>0</text:p>
          </table:table-cell>
          <table:table-cell office:value-type="float" office:value="-10548.62" table:style-name="ce13">
            <text:p>-10548,62</text:p>
          </table:table-cell>
          <table:table-cell office:value-type="float" office:value="11709.94" table:style-name="ce13">
            <text:p>11709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CIVÂNIA BATISTA SAL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 VT)</text:p>
          </table:table-cell>
          <table:table-cell office:value-type="float" office:value="14045.4" table:style-name="ce13">
            <text:p>14045,4</text:p>
          </table:table-cell>
          <table:table-cell office:value-type="float" office:value="591.16999999999996" table:style-name="ce13">
            <text:p>591,17</text:p>
          </table:table-cell>
          <table:table-cell office:value-type="float" office:value="1413.14" table:style-name="ce13">
            <text:p>1413,14</text:p>
          </table:table-cell>
          <table:table-cell office:value-type="float" office:value="3567.09" table:style-name="ce13">
            <text:p>356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16.8" table:style-name="ce13">
            <text:p>19616,8</text:p>
          </table:table-cell>
          <table:table-cell office:value-type="float" office:value="-1876.39" table:style-name="ce13">
            <text:p>-1876,39</text:p>
          </table:table-cell>
          <table:table-cell office:value-type="float" office:value="-2936.81" table:style-name="ce13">
            <text:p>-2936,81</text:p>
          </table:table-cell>
          <table:table-cell office:value-type="float" office:value="-4215.51" table:style-name="ce13">
            <text:p>-4215,51</text:p>
          </table:table-cell>
          <table:table-cell office:value-type="float" office:value="0" table:style-name="ce13">
            <text:p>0</text:p>
          </table:table-cell>
          <table:table-cell office:value-type="float" office:value="-9028.7099999999991" table:style-name="ce13">
            <text:p>-9028,71</text:p>
          </table:table-cell>
          <table:table-cell office:value-type="float" office:value="10588.09" table:style-name="ce13">
            <text:p>10588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ÍS CARLOS DE OLIV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2231.85" table:style-name="ce13">
            <text:p>2231,85</text:p>
          </table:table-cell>
          <table:table-cell office:value-type="float" office:value="0" table:style-name="ce13">
            <text:p>0</text:p>
          </table:table-cell>
          <table:table-cell office:value-type="float" office:value="3016.79" table:style-name="ce13">
            <text:p>3016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124.14" table:style-name="ce13">
            <text:p>19124,14</text:p>
          </table:table-cell>
          <table:table-cell office:value-type="float" office:value="-1195.48" table:style-name="ce13">
            <text:p>-1195,48</text:p>
          </table:table-cell>
          <table:table-cell office:value-type="float" office:value="-3087.77" table:style-name="ce13">
            <text:p>-3087,77</text:p>
          </table:table-cell>
          <table:table-cell office:value-type="float" office:value="-5325.99" table:style-name="ce13">
            <text:p>-5325,99</text:p>
          </table:table-cell>
          <table:table-cell office:value-type="float" office:value="0" table:style-name="ce13">
            <text:p>0</text:p>
          </table:table-cell>
          <table:table-cell office:value-type="float" office:value="-9609.24" table:style-name="ce13">
            <text:p>-9609,24</text:p>
          </table:table-cell>
          <table:table-cell office:value-type="float" office:value="9514.9" table:style-name="ce13">
            <text:p>9514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ÍS CARLOS SILVA PIMENTEL VILEL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9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965.07" table:style-name="ce13">
            <text:p>2965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903.94" table:style-name="ce13">
            <text:p>28903,94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321.35" table:style-name="ce13">
            <text:p>-5321,35</text:p>
          </table:table-cell>
          <table:table-cell office:value-type="float" office:value="-1713.6" table:style-name="ce13">
            <text:p>-1713,6</text:p>
          </table:table-cell>
          <table:table-cell office:value-type="float" office:value="0" table:style-name="ce13">
            <text:p>0</text:p>
          </table:table-cell>
          <table:table-cell office:value-type="float" office:value="-10319.02" table:style-name="ce13">
            <text:p>-10319,02</text:p>
          </table:table-cell>
          <table:table-cell office:value-type="float" office:value="18584.919999999998" table:style-name="ce13">
            <text:p>18584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ÍS HENRIQUE ALVES SALVADOR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5734.11" table:style-name="ce13">
            <text:p>25734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745.27" table:style-name="ce13">
            <text:p>27745,27</text:p>
          </table:table-cell>
          <table:table-cell office:value-type="float" office:value="0" table:style-name="ce13">
            <text:p>0</text:p>
          </table:table-cell>
          <table:table-cell office:value-type="float" office:value="-6001.18" table:style-name="ce13">
            <text:p>-6001,18</text:p>
          </table:table-cell>
          <table:table-cell office:value-type="float" office:value="-6843.96" table:style-name="ce13">
            <text:p>-6843,96</text:p>
          </table:table-cell>
          <table:table-cell office:value-type="float" office:value="0" table:style-name="ce13">
            <text:p>0</text:p>
          </table:table-cell>
          <table:table-cell office:value-type="float" office:value="-12845.14" table:style-name="ce13">
            <text:p>-12845,14</text:p>
          </table:table-cell>
          <table:table-cell office:value-type="float" office:value="14900.13" table:style-name="ce13">
            <text:p>14900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ANTONIO OLIVEIRA TIMÓTE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339.1" table:style-name="ce13">
            <text:p>3339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92.13" table:style-name="ce13">
            <text:p>29092,13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218.1099999999997" table:style-name="ce13">
            <text:p>-5218,11</text:p>
          </table:table-cell>
          <table:table-cell office:value-type="float" office:value="-2733.38" table:style-name="ce13">
            <text:p>-2733,38</text:p>
          </table:table-cell>
          <table:table-cell office:value-type="float" office:value="0" table:style-name="ce13">
            <text:p>0</text:p>
          </table:table-cell>
          <table:table-cell office:value-type="float" office:value="-11235.56" table:style-name="ce13">
            <text:p>-11235,56</text:p>
          </table:table-cell>
          <table:table-cell office:value-type="float" office:value="17856.57" table:style-name="ce13">
            <text:p>17856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CLÁUDIO BARBOSA MEL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SLQ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802.1" table:style-name="ce13">
            <text:p>2802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15.37" table:style-name="ce13">
            <text:p>5115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480.81" table:style-name="ce13">
            <text:p>-2480,81</text:p>
          </table:table-cell>
          <table:table-cell office:value-type="float" office:value="0" table:style-name="ce13">
            <text:p>0</text:p>
          </table:table-cell>
          <table:table-cell office:value-type="float" office:value="-2480.81" table:style-name="ce13">
            <text:p>-2480,81</text:p>
          </table:table-cell>
          <table:table-cell office:value-type="float" office:value="2634.56" table:style-name="ce13">
            <text:p>2634,56</text:p>
          </table:table-cell>
          <table:table-cell office:value-type="float" office:value="2532.7399999999998" table:style-name="ce13">
            <text:p>2532,74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FELIPE SALES MACEDO BARBOSA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SETOR DE SISTEMAS ADMINISTRATIVOS</text:p>
          </table:table-cell>
          <table:table-cell office:value-type="float" office:value="10044.02" table:style-name="ce13">
            <text:p>10044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85.59" table:style-name="ce13">
            <text:p>2585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29.61" table:style-name="ce13">
            <text:p>12629,6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548.53" table:style-name="ce13">
            <text:p>-1548,53</text:p>
          </table:table-cell>
          <table:table-cell office:value-type="float" office:value="-1162.18" table:style-name="ce13">
            <text:p>-1162,18</text:p>
          </table:table-cell>
          <table:table-cell office:value-type="float" office:value="0" table:style-name="ce13">
            <text:p>0</text:p>
          </table:table-cell>
          <table:table-cell office:value-type="float" office:value="-3662.33" table:style-name="ce13">
            <text:p>-3662,33</text:p>
          </table:table-cell>
          <table:table-cell office:value-type="float" office:value="8967.2800000000007" table:style-name="ce13">
            <text:p>8967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GONZAGA REVORÊDO FILHO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RECURSO DE REVIST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3486.79" table:style-name="ce13">
            <text:p>3486,79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314.4" table:style-name="ce13">
            <text:p>3314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107.94" table:style-name="ce13">
            <text:p>40107,94</text:p>
          </table:table-cell>
          <table:table-cell office:value-type="float" office:value="-951.62" table:style-name="ce13">
            <text:p>-951,62</text:p>
          </table:table-cell>
          <table:table-cell office:value-type="float" office:value="-8895.67" table:style-name="ce13">
            <text:p>-8895,67</text:p>
          </table:table-cell>
          <table:table-cell office:value-type="float" office:value="-2160.52" table:style-name="ce13">
            <text:p>-2160,52</text:p>
          </table:table-cell>
          <table:table-cell office:value-type="float" office:value="0" table:style-name="ce13">
            <text:p>0</text:p>
          </table:table-cell>
          <table:table-cell office:value-type="float" office:value="-12007.81" table:style-name="ce13">
            <text:p>-12007,81</text:p>
          </table:table-cell>
          <table:table-cell office:value-type="float" office:value="28100.13" table:style-name="ce13">
            <text:p>28100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HENRIQUE AGUIAR DE OLIVEIRA CAVALCANTE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2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457.87" table:style-name="ce13">
            <text:p>2457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89.37" table:style-name="ce13">
            <text:p>18289,3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949.33" table:style-name="ce13">
            <text:p>-2949,33</text:p>
          </table:table-cell>
          <table:table-cell office:value-type="float" office:value="-5572.64" table:style-name="ce13">
            <text:p>-5572,64</text:p>
          </table:table-cell>
          <table:table-cell office:value-type="float" office:value="0" table:style-name="ce13">
            <text:p>0</text:p>
          </table:table-cell>
          <table:table-cell office:value-type="float" office:value="-10324.18" table:style-name="ce13">
            <text:p>-10324,18</text:p>
          </table:table-cell>
          <table:table-cell office:value-type="float" office:value="7965.19" table:style-name="ce13">
            <text:p>7965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 JOSUE DA SILVA FILH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SISTEMAS JURÍDICOS</text:p>
          </table:table-cell>
          <table:table-cell office:value-type="float" office:value="23509.11" table:style-name="ce13">
            <text:p>23509,11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508.16" table:style-name="ce13">
            <text:p>2508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330.54" table:style-name="ce13">
            <text:p>28330,54</text:p>
          </table:table-cell>
          <table:table-cell office:value-type="float" office:value="-3322.4" table:style-name="ce13">
            <text:p>-3322,4</text:p>
          </table:table-cell>
          <table:table-cell office:value-type="float" office:value="-5226.6400000000003" table:style-name="ce13">
            <text:p>-5226,64</text:p>
          </table:table-cell>
          <table:table-cell office:value-type="float" office:value="-319.63" table:style-name="ce13">
            <text:p>-319,63</text:p>
          </table:table-cell>
          <table:table-cell office:value-type="float" office:value="0" table:style-name="ce13">
            <text:p>0</text:p>
          </table:table-cell>
          <table:table-cell office:value-type="float" office:value="-8868.67" table:style-name="ce13">
            <text:p>-8868,67</text:p>
          </table:table-cell>
          <table:table-cell office:value-type="float" office:value="19461.87" table:style-name="ce13">
            <text:p>19461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IZA AMÁLIA GONÇALVES LEITE</text:p>
          </table:table-cell>
          <table:table-cell office:value-type="string" table:style-name="ce13">
            <text:p>ASSISTENTE DE JUIZ III - FC-05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213.67" table:style-name="ce13">
            <text:p>2213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62.72" table:style-name="ce13">
            <text:p>19062,7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229.16" table:style-name="ce13">
            <text:p>-3229,16</text:p>
          </table:table-cell>
          <table:table-cell office:value-type="float" office:value="-610.53" table:style-name="ce13">
            <text:p>-610,53</text:p>
          </table:table-cell>
          <table:table-cell office:value-type="float" office:value="0" table:style-name="ce13">
            <text:p>0</text:p>
          </table:table-cell>
          <table:table-cell office:value-type="float" office:value="-5641.9" table:style-name="ce13">
            <text:p>-5641,9</text:p>
          </table:table-cell>
          <table:table-cell office:value-type="float" office:value="13420.82" table:style-name="ce13">
            <text:p>13420,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UZIANA FRAGÔSO BUARQUE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5124.8599999999997" table:style-name="ce13">
            <text:p>5124,86</text:p>
          </table:table-cell>
          <table:table-cell office:value-type="float" office:value="617.89" table:style-name="ce13">
            <text:p>617,89</text:p>
          </table:table-cell>
          <table:table-cell office:value-type="float" office:value="0" table:style-name="ce13">
            <text:p>0</text:p>
          </table:table-cell>
          <table:table-cell office:value-type="float" office:value="8404.81" table:style-name="ce13">
            <text:p>8404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717.28" table:style-name="ce13">
            <text:p>-1717,28</text:p>
          </table:table-cell>
          <table:table-cell office:value-type="float" office:value="0" table:style-name="ce13">
            <text:p>0</text:p>
          </table:table-cell>
          <table:table-cell office:value-type="float" office:value="-1717.28" table:style-name="ce13">
            <text:p>-1717,28</text:p>
          </table:table-cell>
          <table:table-cell office:value-type="float" office:value="6687.53" table:style-name="ce13">
            <text:p>6687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YGIA MACIEL MENDONÇ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7249.07" table:style-name="ce13">
            <text:p>7249,07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543.69" table:style-name="ce13">
            <text:p>30543,69</text:p>
          </table:table-cell>
          <table:table-cell office:value-type="float" office:value="-3453.82" table:style-name="ce13">
            <text:p>-3453,82</text:p>
          </table:table-cell>
          <table:table-cell office:value-type="float" office:value="-5744.19" table:style-name="ce13">
            <text:p>-5744,19</text:p>
          </table:table-cell>
          <table:table-cell office:value-type="float" office:value="-3022.88" table:style-name="ce13">
            <text:p>-3022,88</text:p>
          </table:table-cell>
          <table:table-cell office:value-type="float" office:value="0" table:style-name="ce13">
            <text:p>0</text:p>
          </table:table-cell>
          <table:table-cell office:value-type="float" office:value="-12220.89" table:style-name="ce13">
            <text:p>-12220,89</text:p>
          </table:table-cell>
          <table:table-cell office:value-type="float" office:value="18322.8" table:style-name="ce13">
            <text:p>18322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LYS SILVEIRA CORADO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ATA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604.72" table:style-name="ce13">
            <text:p>4604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708.38" table:style-name="ce13">
            <text:p>28708,38</text:p>
          </table:table-cell>
          <table:table-cell office:value-type="float" office:value="-951.62" table:style-name="ce13">
            <text:p>-951,62</text:p>
          </table:table-cell>
          <table:table-cell office:value-type="float" office:value="-5353.82" table:style-name="ce13">
            <text:p>-5353,82</text:p>
          </table:table-cell>
          <table:table-cell office:value-type="float" office:value="-4387.08" table:style-name="ce13">
            <text:p>-4387,08</text:p>
          </table:table-cell>
          <table:table-cell office:value-type="float" office:value="0" table:style-name="ce13">
            <text:p>0</text:p>
          </table:table-cell>
          <table:table-cell office:value-type="float" office:value="-10692.52" table:style-name="ce13">
            <text:p>-10692,52</text:p>
          </table:table-cell>
          <table:table-cell office:value-type="float" office:value="18015.86" table:style-name="ce13">
            <text:p>18015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BEL RÔSE CAVALCANTI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1562.92" table:style-name="ce13">
            <text:p>11562,92</text:p>
          </table:table-cell>
          <table:table-cell office:value-type="float" office:value="18290.849999999999" table:style-name="ce13">
            <text:p>18290,85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859.35" table:style-name="ce13">
            <text:p>30859,35</text:p>
          </table:table-cell>
          <table:table-cell office:value-type="float" office:value="-3511.5" table:style-name="ce13">
            <text:p>-3511,5</text:p>
          </table:table-cell>
          <table:table-cell office:value-type="float" office:value="0" table:style-name="ce13">
            <text:p>0</text:p>
          </table:table-cell>
          <table:table-cell office:value-type="float" office:value="-6607.39" table:style-name="ce13">
            <text:p>-6607,39</text:p>
          </table:table-cell>
          <table:table-cell office:value-type="float" office:value="0" table:style-name="ce13">
            <text:p>0</text:p>
          </table:table-cell>
          <table:table-cell office:value-type="float" office:value="-10118.89" table:style-name="ce13">
            <text:p>-10118,89</text:p>
          </table:table-cell>
          <table:table-cell office:value-type="float" office:value="20740.46" table:style-name="ce13">
            <text:p>20740,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ICON DE SOUZA DAIHA</text:p>
          </table:table-cell>
          <table:table-cell office:value-type="string" table:style-name="ce13">
            <text:p>TÉCNICO JUDICIÁRIO - NÍVEL MÉDIO A1</text:p>
          </table:table-cell>
          <table:table-cell office:value-type="string" table:style-name="ce13">
            <text:p>SETOR DE REDES E TELECOMUNICAÇÕES</text:p>
          </table:table-cell>
          <table:table-cell office:value-type="float" office:value="9448.56" table:style-name="ce13">
            <text:p>9448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31.8900000000003" table:style-name="ce13">
            <text:p>4131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80.45" table:style-name="ce13">
            <text:p>13580,45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48.27" table:style-name="ce13">
            <text:p>-1348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299.89" table:style-name="ce13">
            <text:p>-2299,89</text:p>
          </table:table-cell>
          <table:table-cell office:value-type="float" office:value="11280.56" table:style-name="ce13">
            <text:p>11280,56</text:p>
          </table:table-cell>
          <table:table-cell office:value-type="float" office:value="0" table:style-name="ce13">
            <text:p>0</text:p>
          </table:table-cell>
          <table:table-cell office:value-type="float" office:value="80.97" table:style-name="ce13">
            <text:p>80,9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NOEL ANTÔNIO DOS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4760.3" table:style-name="ce13">
            <text:p>4760,3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46.96" table:style-name="ce13">
            <text:p>20646,96</text:p>
          </table:table-cell>
          <table:table-cell office:value-type="float" office:value="-1612.68" table:style-name="ce13">
            <text:p>-1612,68</text:p>
          </table:table-cell>
          <table:table-cell office:value-type="float" office:value="-3196.91" table:style-name="ce13">
            <text:p>-3196,91</text:p>
          </table:table-cell>
          <table:table-cell office:value-type="float" office:value="-2939.18" table:style-name="ce13">
            <text:p>-2939,18</text:p>
          </table:table-cell>
          <table:table-cell office:value-type="float" office:value="0" table:style-name="ce13">
            <text:p>0</text:p>
          </table:table-cell>
          <table:table-cell office:value-type="float" office:value="-7748.77" table:style-name="ce13">
            <text:p>-7748,77</text:p>
          </table:table-cell>
          <table:table-cell office:value-type="float" office:value="12898.19" table:style-name="ce13">
            <text:p>12898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NOEL MESSIAS FEITOZA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TECNOLOGIA DA INFORMAÇÃO E COMUNICAÇÃO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540.38" table:style-name="ce13">
            <text:p>3540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754.21" table:style-name="ce13">
            <text:p>36754,21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7217.69" table:style-name="ce13">
            <text:p>-7217,69</text:p>
          </table:table-cell>
          <table:table-cell office:value-type="float" office:value="-3095.02" table:style-name="ce13">
            <text:p>-3095,02</text:p>
          </table:table-cell>
          <table:table-cell office:value-type="float" office:value="0" table:style-name="ce13">
            <text:p>0</text:p>
          </table:table-cell>
          <table:table-cell office:value-type="float" office:value="-13596.78" table:style-name="ce13">
            <text:p>-13596,78</text:p>
          </table:table-cell>
          <table:table-cell office:value-type="float" office:value="23157.43" table:style-name="ce13">
            <text:p>23157,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NOEL MESSIAS FERREIRA REI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777.9" table:style-name="ce13">
            <text:p>2777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91.04" table:style-name="ce13">
            <text:p>4191,04</text:p>
          </table:table-cell>
          <table:table-cell office:value-type="float" office:value="-105.98" table:style-name="ce13">
            <text:p>-105,98</text:p>
          </table:table-cell>
          <table:table-cell office:value-type="float" office:value="0" table:style-name="ce13">
            <text:p>0</text:p>
          </table:table-cell>
          <table:table-cell office:value-type="float" office:value="-420" table:style-name="ce13">
            <text:p>-420</text:p>
          </table:table-cell>
          <table:table-cell office:value-type="float" office:value="0" table:style-name="ce13">
            <text:p>0</text:p>
          </table:table-cell>
          <table:table-cell office:value-type="float" office:value="-525.98" table:style-name="ce13">
            <text:p>-525,98</text:p>
          </table:table-cell>
          <table:table-cell office:value-type="float" office:value="3665.06" table:style-name="ce13">
            <text:p>3665,06</text:p>
          </table:table-cell>
          <table:table-cell office:value-type="float" office:value="2012.88" table:style-name="ce13">
            <text:p>2012,88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ELA PASSOS DE MEDEIROS BELTRÃ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6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180.87" table:style-name="ce13">
            <text:p>3180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770.95" table:style-name="ce13">
            <text:p>28770,95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13.75" table:style-name="ce13">
            <text:p>-5413,75</text:p>
          </table:table-cell>
          <table:table-cell office:value-type="float" office:value="-2025.52" table:style-name="ce13">
            <text:p>-2025,52</text:p>
          </table:table-cell>
          <table:table-cell office:value-type="float" office:value="0" table:style-name="ce13">
            <text:p>0</text:p>
          </table:table-cell>
          <table:table-cell office:value-type="float" office:value="-8390.89" table:style-name="ce13">
            <text:p>-8390,89</text:p>
          </table:table-cell>
          <table:table-cell office:value-type="float" office:value="20380.060000000001" table:style-name="ce13">
            <text:p>20380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ELO DA ROSA COUTINH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.41" table:style-name="ce13">
            <text:p>2000,41</text:p>
          </table:table-cell>
          <table:table-cell office:value-type="float" office:value="294.10000000000002" table:style-name="ce13">
            <text:p>294,1</text:p>
          </table:table-cell>
          <table:table-cell office:value-type="float" office:value="0" table:style-name="ce13">
            <text:p>0</text:p>
          </table:table-cell>
          <table:table-cell office:value-type="float" office:value="2294.5100000000002" table:style-name="ce13">
            <text:p>2294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0" table:style-name="ce13">
            <text:p>-30</text:p>
          </table:table-cell>
          <table:table-cell office:value-type="float" office:value="0" table:style-name="ce13">
            <text:p>0</text:p>
          </table:table-cell>
          <table:table-cell office:value-type="float" office:value="-30" table:style-name="ce13">
            <text:p>-30</text:p>
          </table:table-cell>
          <table:table-cell office:value-type="float" office:value="2264.5100000000002" table:style-name="ce13">
            <text:p>2264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ELO DO RÊGO RAPOS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DIVISÃO DE PLANEJAMENTO E CONTROLE ORÇAMENTÁRIOS (SO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445.77" table:style-name="ce13">
            <text:p>2445,77</text:p>
          </table:table-cell>
          <table:table-cell office:value-type="float" office:value="1099.8900000000001" table:style-name="ce13">
            <text:p>1099,89</text:p>
          </table:table-cell>
          <table:table-cell office:value-type="float" office:value="0" table:style-name="ce13">
            <text:p>0</text:p>
          </table:table-cell>
          <table:table-cell office:value-type="float" office:value="5190.17" table:style-name="ce13">
            <text:p>5190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90.17" table:style-name="ce13">
            <text:p>5190,17</text:p>
          </table:table-cell>
          <table:table-cell office:value-type="float" office:value="1151.77" table:style-name="ce13">
            <text:p>1151,77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ELO FRAXE PESSO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SLQ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11104.69" table:style-name="ce13">
            <text:p>11104,69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201.440000000002" table:style-name="ce13">
            <text:p>47201,44</text:p>
          </table:table-cell>
          <table:table-cell office:value-type="float" office:value="-4428.93" table:style-name="ce13">
            <text:p>-4428,93</text:p>
          </table:table-cell>
          <table:table-cell office:value-type="float" office:value="-10086.469999999999" table:style-name="ce13">
            <text:p>-10086,47</text:p>
          </table:table-cell>
          <table:table-cell office:value-type="float" office:value="-3384.81" table:style-name="ce13">
            <text:p>-3384,81</text:p>
          </table:table-cell>
          <table:table-cell office:value-type="float" office:value="0" table:style-name="ce13">
            <text:p>0</text:p>
          </table:table-cell>
          <table:table-cell office:value-type="float" office:value="-17900.21" table:style-name="ce13">
            <text:p>-17900,21</text:p>
          </table:table-cell>
          <table:table-cell office:value-type="float" office:value="29301.23" table:style-name="ce13">
            <text:p>29301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ELO VITORIANO TORR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169.2" table:style-name="ce13">
            <text:p>16169,2</text:p>
          </table:table-cell>
          <table:table-cell office:value-type="float" office:value="3380.89" table:style-name="ce13">
            <text:p>3380,89</text:p>
          </table:table-cell>
          <table:table-cell office:value-type="float" office:value="0" table:style-name="ce13">
            <text:p>0</text:p>
          </table:table-cell>
          <table:table-cell office:value-type="float" office:value="3567.09" table:style-name="ce13">
            <text:p>3567,09</text:p>
          </table:table-cell>
          <table:table-cell office:value-type="float" office:value="6507.89" table:style-name="ce13">
            <text:p>6507,89</text:p>
          </table:table-cell>
          <table:table-cell office:value-type="float" office:value="0" table:style-name="ce13">
            <text:p>0</text:p>
          </table:table-cell>
          <table:table-cell office:value-type="float" office:value="29625.07" table:style-name="ce13">
            <text:p>29625,07</text:p>
          </table:table-cell>
          <table:table-cell office:value-type="float" office:value="-951.62" table:style-name="ce13">
            <text:p>-951,62</text:p>
          </table:table-cell>
          <table:table-cell office:value-type="float" office:value="-4528.1899999999996" table:style-name="ce13">
            <text:p>-4528,19</text:p>
          </table:table-cell>
          <table:table-cell office:value-type="float" office:value="-2090.65" table:style-name="ce13">
            <text:p>-2090,65</text:p>
          </table:table-cell>
          <table:table-cell office:value-type="float" office:value="0" table:style-name="ce13">
            <text:p>0</text:p>
          </table:table-cell>
          <table:table-cell office:value-type="float" office:value="-7570.46" table:style-name="ce13">
            <text:p>-7570,46</text:p>
          </table:table-cell>
          <table:table-cell office:value-type="float" office:value="22054.61" table:style-name="ce13">
            <text:p>22054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ELO XAVIER DO NASCIMENTO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SAÚDE</text:p>
          </table:table-cell>
          <table:table-cell office:value-type="float" office:value="14328.58" table:style-name="ce13">
            <text:p>14328,58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218.27" table:style-name="ce13">
            <text:p>3218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08.91" table:style-name="ce13">
            <text:p>20208,91</text:p>
          </table:table-cell>
          <table:table-cell office:value-type="float" office:value="-951.62" table:style-name="ce13">
            <text:p>-951,62</text:p>
          </table:table-cell>
          <table:table-cell office:value-type="float" office:value="-2685.07" table:style-name="ce13">
            <text:p>-2685,07</text:p>
          </table:table-cell>
          <table:table-cell office:value-type="float" office:value="-2162.11" table:style-name="ce13">
            <text:p>-2162,11</text:p>
          </table:table-cell>
          <table:table-cell office:value-type="float" office:value="0" table:style-name="ce13">
            <text:p>0</text:p>
          </table:table-cell>
          <table:table-cell office:value-type="float" office:value="-5798.8" table:style-name="ce13">
            <text:p>-5798,8</text:p>
          </table:table-cell>
          <table:table-cell office:value-type="float" office:value="14410.11" table:style-name="ce13">
            <text:p>14410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CIA CRISTINA LEITE DE OLIVEIR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4526.6499999999996" table:style-name="ce13">
            <text:p>4526,65</text:p>
          </table:table-cell>
          <table:table-cell office:value-type="float" office:value="1413.14" table:style-name="ce13">
            <text:p>1413,14</text:p>
          </table:table-cell>
          <table:table-cell office:value-type="float" office:value="3402.53" table:style-name="ce13">
            <text:p>3402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359.41" table:style-name="ce13">
            <text:p>23359,41</text:p>
          </table:table-cell>
          <table:table-cell office:value-type="float" office:value="-2188.0700000000002" table:style-name="ce13">
            <text:p>-2188,07</text:p>
          </table:table-cell>
          <table:table-cell office:value-type="float" office:value="-3925.57" table:style-name="ce13">
            <text:p>-3925,57</text:p>
          </table:table-cell>
          <table:table-cell office:value-type="float" office:value="-4987" table:style-name="ce13">
            <text:p>-4987</text:p>
          </table:table-cell>
          <table:table-cell office:value-type="float" office:value="0" table:style-name="ce13">
            <text:p>0</text:p>
          </table:table-cell>
          <table:table-cell office:value-type="float" office:value="-11100.64" table:style-name="ce13">
            <text:p>-11100,64</text:p>
          </table:table-cell>
          <table:table-cell office:value-type="float" office:value="12258.77" table:style-name="ce13">
            <text:p>12258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IA CRISTINA SANGREMAN DE ALMEIDA MURITIB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RECEDENTES, AÇÕES COLETIVAS E CENTRO DE INTELIGÊNCIA</text:p>
          </table:table-cell>
          <table:table-cell office:value-type="float" office:value="14017.09" table:style-name="ce13">
            <text:p>14017,09</text:p>
          </table:table-cell>
          <table:table-cell office:value-type="float" office:value="4526.6499999999996" table:style-name="ce13">
            <text:p>4526,65</text:p>
          </table:table-cell>
          <table:table-cell office:value-type="float" office:value="0" table:style-name="ce13">
            <text:p>0</text:p>
          </table:table-cell>
          <table:table-cell office:value-type="float" office:value="1897.79" table:style-name="ce13">
            <text:p>1897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41.53" table:style-name="ce13">
            <text:p>20441,53</text:p>
          </table:table-cell>
          <table:table-cell office:value-type="float" office:value="-2188.0700000000002" table:style-name="ce13">
            <text:p>-2188,07</text:p>
          </table:table-cell>
          <table:table-cell office:value-type="float" office:value="-3589.09" table:style-name="ce13">
            <text:p>-3589,09</text:p>
          </table:table-cell>
          <table:table-cell office:value-type="float" office:value="-3056.79" table:style-name="ce13">
            <text:p>-3056,79</text:p>
          </table:table-cell>
          <table:table-cell office:value-type="float" office:value="0" table:style-name="ce13">
            <text:p>0</text:p>
          </table:table-cell>
          <table:table-cell office:value-type="float" office:value="-8833.9500000000007" table:style-name="ce13">
            <text:p>-8833,95</text:p>
          </table:table-cell>
          <table:table-cell office:value-type="float" office:value="11607.58" table:style-name="ce13">
            <text:p>11607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CIA PACÍFICO VIEIRA LÔB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DESENVOLVIMENTO DE PESSOAS (SEGESP)</text:p>
          </table:table-cell>
          <table:table-cell office:value-type="float" office:value="22579.9" table:style-name="ce13">
            <text:p>22579,9</text:p>
          </table:table-cell>
          <table:table-cell office:value-type="float" office:value="1711.03" table:style-name="ce13">
            <text:p>1711,03</text:p>
          </table:table-cell>
          <table:table-cell office:value-type="float" office:value="0" table:style-name="ce13">
            <text:p>0</text:p>
          </table:table-cell>
          <table:table-cell office:value-type="float" office:value="3897.22" table:style-name="ce13">
            <text:p>3897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188.15" table:style-name="ce13">
            <text:p>28188,15</text:p>
          </table:table-cell>
          <table:table-cell office:value-type="float" office:value="-3451.4" table:style-name="ce13">
            <text:p>-3451,4</text:p>
          </table:table-cell>
          <table:table-cell office:value-type="float" office:value="-4822.1499999999996" table:style-name="ce13">
            <text:p>-4822,15</text:p>
          </table:table-cell>
          <table:table-cell office:value-type="float" office:value="-6079.42" table:style-name="ce13">
            <text:p>-6079,42</text:p>
          </table:table-cell>
          <table:table-cell office:value-type="float" office:value="0" table:style-name="ce13">
            <text:p>0</text:p>
          </table:table-cell>
          <table:table-cell office:value-type="float" office:value="-14352.97" table:style-name="ce13">
            <text:p>-14352,97</text:p>
          </table:table-cell>
          <table:table-cell office:value-type="float" office:value="13835.18" table:style-name="ce13">
            <text:p>13835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IANO FREITAS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3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3567.09" table:style-name="ce13">
            <text:p>356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11.6000000000004" table:style-name="ce13">
            <text:p>5211,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412.69" table:style-name="ce13">
            <text:p>-2412,69</text:p>
          </table:table-cell>
          <table:table-cell office:value-type="float" office:value="0" table:style-name="ce13">
            <text:p>0</text:p>
          </table:table-cell>
          <table:table-cell office:value-type="float" office:value="-2412.69" table:style-name="ce13">
            <text:p>-2412,69</text:p>
          </table:table-cell>
          <table:table-cell office:value-type="float" office:value="2798.91" table:style-name="ce13">
            <text:p>2798,91</text:p>
          </table:table-cell>
          <table:table-cell office:value-type="float" office:value="2684.71" table:style-name="ce13">
            <text:p>2684,71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CIO AUGUSTO FERNANDES DE OLIVEIRA FRANÇ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PAGAMENTO (SOF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3035.36" table:style-name="ce13">
            <text:p>3035,36</text:p>
          </table:table-cell>
          <table:table-cell office:value-type="float" office:value="2313.27" table:style-name="ce13">
            <text:p>2313,27</text:p>
          </table:table-cell>
          <table:table-cell office:value-type="float" office:value="3644.02" table:style-name="ce13">
            <text:p>3644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84.98" table:style-name="ce13">
            <text:p>22584,9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34.15" table:style-name="ce13">
            <text:p>-3734,15</text:p>
          </table:table-cell>
          <table:table-cell office:value-type="float" office:value="-3159.98" table:style-name="ce13">
            <text:p>-3159,98</text:p>
          </table:table-cell>
          <table:table-cell office:value-type="float" office:value="0" table:style-name="ce13">
            <text:p>0</text:p>
          </table:table-cell>
          <table:table-cell office:value-type="float" office:value="-7845.75" table:style-name="ce13">
            <text:p>-7845,75</text:p>
          </table:table-cell>
          <table:table-cell office:value-type="float" office:value="14739.23" table:style-name="ce13">
            <text:p>14739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IO DA SILVA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189.36" table:style-name="ce13">
            <text:p>2189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2.63" table:style-name="ce13">
            <text:p>4502,63</text:p>
          </table:table-cell>
          <table:table-cell office:value-type="float" office:value="-185.42" table:style-name="ce13">
            <text:p>-185,42</text:p>
          </table:table-cell>
          <table:table-cell office:value-type="float" office:value="0" table:style-name="ce13">
            <text:p>0</text:p>
          </table:table-cell>
          <table:table-cell office:value-type="float" office:value="-471.2" table:style-name="ce13">
            <text:p>-471,2</text:p>
          </table:table-cell>
          <table:table-cell office:value-type="float" office:value="0" table:style-name="ce13">
            <text:p>0</text:p>
          </table:table-cell>
          <table:table-cell office:value-type="float" office:value="-656.62" table:style-name="ce13">
            <text:p>-656,62</text:p>
          </table:table-cell>
          <table:table-cell office:value-type="float" office:value="3846.01" table:style-name="ce13">
            <text:p>3846,01</text:p>
          </table:table-cell>
          <table:table-cell office:value-type="float" office:value="1669.76" table:style-name="ce13">
            <text:p>1669,76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CIO FELIPE ARAÚJO FERREIRA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8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CIO FERNANDO FARIAS CORREI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999.3" table:style-name="ce13">
            <text:p>15999,3</text:p>
          </table:table-cell>
          <table:table-cell office:value-type="float" office:value="2670.73" table:style-name="ce13">
            <text:p>2670,73</text:p>
          </table:table-cell>
          <table:table-cell office:value-type="float" office:value="0" table:style-name="ce13">
            <text:p>0</text:p>
          </table:table-cell>
          <table:table-cell office:value-type="float" office:value="2826.81" table:style-name="ce13">
            <text:p>282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96.84" table:style-name="ce13">
            <text:p>21496,8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74.95" table:style-name="ce13">
            <text:p>-3074,95</text:p>
          </table:table-cell>
          <table:table-cell office:value-type="float" office:value="-2737.65" table:style-name="ce13">
            <text:p>-2737,65</text:p>
          </table:table-cell>
          <table:table-cell office:value-type="float" office:value="0" table:style-name="ce13">
            <text:p>0</text:p>
          </table:table-cell>
          <table:table-cell office:value-type="float" office:value="-6764.22" table:style-name="ce13">
            <text:p>-6764,22</text:p>
          </table:table-cell>
          <table:table-cell office:value-type="float" office:value="14732.62" table:style-name="ce13">
            <text:p>14732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CIO HENRIQUE TENÓRIO CAVALCANTI ELIZIÁRIO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1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928.72" table:style-name="ce13">
            <text:p>2928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681.75" table:style-name="ce13">
            <text:p>28681,75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218.1099999999997" table:style-name="ce13">
            <text:p>-5218,11</text:p>
          </table:table-cell>
          <table:table-cell office:value-type="float" office:value="-2710.01" table:style-name="ce13">
            <text:p>-2710,01</text:p>
          </table:table-cell>
          <table:table-cell office:value-type="float" office:value="0" table:style-name="ce13">
            <text:p>0</text:p>
          </table:table-cell>
          <table:table-cell office:value-type="float" office:value="-11212.19" table:style-name="ce13">
            <text:p>-11212,19</text:p>
          </table:table-cell>
          <table:table-cell office:value-type="float" office:value="17469.560000000001" table:style-name="ce13">
            <text:p>17469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IO LUCIANO FERREIRA DE SÁ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8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4133.66" table:style-name="ce13">
            <text:p>4133,66</text:p>
          </table:table-cell>
          <table:table-cell office:value-type="float" office:value="2662.06" table:style-name="ce13">
            <text:p>2662,06</text:p>
          </table:table-cell>
          <table:table-cell office:value-type="float" office:value="4060.93" table:style-name="ce13">
            <text:p>4060,93</text:p>
          </table:table-cell>
          <table:table-cell office:value-type="float" office:value="2440.12" table:style-name="ce13">
            <text:p>2440,12</text:p>
          </table:table-cell>
          <table:table-cell office:value-type="float" office:value="0" table:style-name="ce13">
            <text:p>0</text:p>
          </table:table-cell>
          <table:table-cell office:value-type="float" office:value="36573.58" table:style-name="ce13">
            <text:p>36573,58</text:p>
          </table:table-cell>
          <table:table-cell office:value-type="float" office:value="-3404.4" table:style-name="ce13">
            <text:p>-3404,4</text:p>
          </table:table-cell>
          <table:table-cell office:value-type="float" office:value="-6939.64" table:style-name="ce13">
            <text:p>-6939,64</text:p>
          </table:table-cell>
          <table:table-cell office:value-type="float" office:value="-6182.69" table:style-name="ce13">
            <text:p>-6182,69</text:p>
          </table:table-cell>
          <table:table-cell office:value-type="float" office:value="0" table:style-name="ce13">
            <text:p>0</text:p>
          </table:table-cell>
          <table:table-cell office:value-type="float" office:value="-16526.73" table:style-name="ce13">
            <text:p>-16526,73</text:p>
          </table:table-cell>
          <table:table-cell office:value-type="float" office:value="20046.849999999999" table:style-name="ce13">
            <text:p>20046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OS ANTONIO APOLONIO DA SILV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COMPANHAMENTO DA EXECUÇÃO ORÇAMENTÁRIA</text:p>
          </table:table-cell>
          <table:table-cell office:value-type="float" office:value="14130.36" table:style-name="ce13">
            <text:p>14130,36</text:p>
          </table:table-cell>
          <table:table-cell office:value-type="float" office:value="3998.23" table:style-name="ce13">
            <text:p>3998,23</text:p>
          </table:table-cell>
          <table:table-cell office:value-type="float" office:value="2662.06" table:style-name="ce13">
            <text:p>2662,06</text:p>
          </table:table-cell>
          <table:table-cell office:value-type="float" office:value="3180.87" table:style-name="ce13">
            <text:p>3180,87</text:p>
          </table:table-cell>
          <table:table-cell office:value-type="float" office:value="1443.42" table:style-name="ce13">
            <text:p>1443,42</text:p>
          </table:table-cell>
          <table:table-cell office:value-type="float" office:value="0" table:style-name="ce13">
            <text:p>0</text:p>
          </table:table-cell>
          <table:table-cell office:value-type="float" office:value="25414.94" table:style-name="ce13">
            <text:p>25414,94</text:p>
          </table:table-cell>
          <table:table-cell office:value-type="float" office:value="-951.62" table:style-name="ce13">
            <text:p>-951,62</text:p>
          </table:table-cell>
          <table:table-cell office:value-type="float" office:value="-4520.05" table:style-name="ce13">
            <text:p>-4520,05</text:p>
          </table:table-cell>
          <table:table-cell office:value-type="float" office:value="-5454.96" table:style-name="ce13">
            <text:p>-5454,96</text:p>
          </table:table-cell>
          <table:table-cell office:value-type="float" office:value="0" table:style-name="ce13">
            <text:p>0</text:p>
          </table:table-cell>
          <table:table-cell office:value-type="float" office:value="-10926.63" table:style-name="ce13">
            <text:p>-10926,63</text:p>
          </table:table-cell>
          <table:table-cell office:value-type="float" office:value="14488.31" table:style-name="ce13">
            <text:p>14488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OS ANTONIO MOREIRA BARBOS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4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649.87" table:style-name="ce13">
            <text:p>3649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329.02" table:style-name="ce13">
            <text:p>20329,0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026.03" table:style-name="ce13">
            <text:p>-3026,03</text:p>
          </table:table-cell>
          <table:table-cell office:value-type="float" office:value="-4989.5200000000004" table:style-name="ce13">
            <text:p>-4989,52</text:p>
          </table:table-cell>
          <table:table-cell office:value-type="float" office:value="0" table:style-name="ce13">
            <text:p>0</text:p>
          </table:table-cell>
          <table:table-cell office:value-type="float" office:value="-9817.76" table:style-name="ce13">
            <text:p>-9817,76</text:p>
          </table:table-cell>
          <table:table-cell office:value-type="float" office:value="10511.26" table:style-name="ce13">
            <text:p>10511,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OS ANTONIO XAVIER DOS SANTOS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PEN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3143.47" table:style-name="ce13">
            <text:p>3143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805.07" table:style-name="ce13">
            <text:p>18805,0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36.52" table:style-name="ce13">
            <text:p>-3136,52</text:p>
          </table:table-cell>
          <table:table-cell office:value-type="float" office:value="-1953.2" table:style-name="ce13">
            <text:p>-1953,2</text:p>
          </table:table-cell>
          <table:table-cell office:value-type="float" office:value="0" table:style-name="ce13">
            <text:p>0</text:p>
          </table:table-cell>
          <table:table-cell office:value-type="float" office:value="-6041.34" table:style-name="ce13">
            <text:p>-6041,34</text:p>
          </table:table-cell>
          <table:table-cell office:value-type="float" office:value="12763.73" table:style-name="ce13">
            <text:p>12763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OS FRANCISCO SOARES DA SILVA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10ª VT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866.88" table:style-name="ce13">
            <text:p>2866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10.509999999998" table:style-name="ce13">
            <text:p>19310,51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17.72" table:style-name="ce13">
            <text:p>-3017,72</text:p>
          </table:table-cell>
          <table:table-cell office:value-type="float" office:value="-4167.51" table:style-name="ce13">
            <text:p>-4167,51</text:p>
          </table:table-cell>
          <table:table-cell office:value-type="float" office:value="0" table:style-name="ce13">
            <text:p>0</text:p>
          </table:table-cell>
          <table:table-cell office:value-type="float" office:value="-8136.85" table:style-name="ce13">
            <text:p>-8136,85</text:p>
          </table:table-cell>
          <table:table-cell office:value-type="float" office:value="11173.66" table:style-name="ce13">
            <text:p>11173,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OS HENRIQUE CARNEIRO FONSEC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(SAN)</text:p>
          </table:table-cell>
          <table:table-cell office:value-type="float" office:value="9732.07" table:style-name="ce13">
            <text:p>9732,07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132.14" table:style-name="ce13">
            <text:p>2132,14</text:p>
          </table:table-cell>
          <table:table-cell office:value-type="float" office:value="138.61000000000001" table:style-name="ce13">
            <text:p>138,61</text:p>
          </table:table-cell>
          <table:table-cell office:value-type="float" office:value="0" table:style-name="ce13">
            <text:p>0</text:p>
          </table:table-cell>
          <table:table-cell office:value-type="float" office:value="14664.88" table:style-name="ce13">
            <text:p>14664,88</text:p>
          </table:table-cell>
          <table:table-cell office:value-type="float" office:value="-951.62" table:style-name="ce13">
            <text:p>-951,62</text:p>
          </table:table-cell>
          <table:table-cell office:value-type="float" office:value="-2215.79" table:style-name="ce13">
            <text:p>-2215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167.41" table:style-name="ce13">
            <text:p>-3167,41</text:p>
          </table:table-cell>
          <table:table-cell office:value-type="float" office:value="11497.47" table:style-name="ce13">
            <text:p>11497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OS JOSÉ SARMENTO FARIAS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8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</text:p>
          </table:table-cell>
          <table:table-cell office:value-type="float" office:value="771.09" table:style-name="ce13">
            <text:p>771,09</text:p>
          </table:table-cell>
          <table:table-cell office:value-type="float" office:value="0" table:style-name="ce13">
            <text:p>0</text:p>
          </table:table-cell>
          <table:table-cell office:value-type="float" office:value="3084.36" table:style-name="ce13">
            <text:p>3084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585.16" table:style-name="ce13">
            <text:p>-1585,16</text:p>
          </table:table-cell>
          <table:table-cell office:value-type="float" office:value="0" table:style-name="ce13">
            <text:p>0</text:p>
          </table:table-cell>
          <table:table-cell office:value-type="float" office:value="-1585.16" table:style-name="ce13">
            <text:p>-1585,16</text:p>
          </table:table-cell>
          <table:table-cell office:value-type="float" office:value="1499.2" table:style-name="ce13">
            <text:p>1499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US PAULO VERÍSSIMO DE SOUZA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GESTÃO DE PESSOAS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180.87" table:style-name="ce13">
            <text:p>3180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301.78" table:style-name="ce13">
            <text:p>36301,78</text:p>
          </table:table-cell>
          <table:table-cell office:value-type="float" office:value="-951.62" table:style-name="ce13">
            <text:p>-951,62</text:p>
          </table:table-cell>
          <table:table-cell office:value-type="float" office:value="-7833.56" table:style-name="ce13">
            <text:p>-7833,56</text:p>
          </table:table-cell>
          <table:table-cell office:value-type="float" office:value="-2081.98" table:style-name="ce13">
            <text:p>-2081,98</text:p>
          </table:table-cell>
          <table:table-cell office:value-type="float" office:value="0" table:style-name="ce13">
            <text:p>0</text:p>
          </table:table-cell>
          <table:table-cell office:value-type="float" office:value="-10867.16" table:style-name="ce13">
            <text:p>-10867,16</text:p>
          </table:table-cell>
          <table:table-cell office:value-type="float" office:value="25434.62" table:style-name="ce13">
            <text:p>25434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CUS VINÍCIUS DE BRITO CAMEL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SLQ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083.9299999999998" table:style-name="ce13">
            <text:p>2083,93</text:p>
          </table:table-cell>
          <table:table-cell office:value-type="float" office:value="2662.06" table:style-name="ce13">
            <text:p>2662,06</text:p>
          </table:table-cell>
          <table:table-cell office:value-type="float" office:value="3092.16" table:style-name="ce13">
            <text:p>3092,16</text:p>
          </table:table-cell>
          <table:table-cell office:value-type="float" office:value="3683.94" table:style-name="ce13">
            <text:p>3683,94</text:p>
          </table:table-cell>
          <table:table-cell office:value-type="float" office:value="0" table:style-name="ce13">
            <text:p>0</text:p>
          </table:table-cell>
          <table:table-cell office:value-type="float" office:value="25539.18" table:style-name="ce13">
            <text:p>25539,18</text:p>
          </table:table-cell>
          <table:table-cell office:value-type="float" office:value="-2146.06" table:style-name="ce13">
            <text:p>-2146,06</text:p>
          </table:table-cell>
          <table:table-cell office:value-type="float" office:value="-4569.7700000000004" table:style-name="ce13">
            <text:p>-4569,77</text:p>
          </table:table-cell>
          <table:table-cell office:value-type="float" office:value="-5317.05" table:style-name="ce13">
            <text:p>-5317,05</text:p>
          </table:table-cell>
          <table:table-cell office:value-type="float" office:value="0" table:style-name="ce13">
            <text:p>0</text:p>
          </table:table-cell>
          <table:table-cell office:value-type="float" office:value="-12032.88" table:style-name="ce13">
            <text:p>-12032,88</text:p>
          </table:table-cell>
          <table:table-cell office:value-type="float" office:value="13506.3" table:style-name="ce13">
            <text:p>13506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DENI FERREIRA DE SOUZA SA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SOLUÇÕES ÁGEIS E INICIATIVAS NACIONAIS</text:p>
          </table:table-cell>
          <table:table-cell office:value-type="float" office:value="15378.7" table:style-name="ce13">
            <text:p>15378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18.5" table:style-name="ce13">
            <text:p>2618,5</text:p>
          </table:table-cell>
          <table:table-cell office:value-type="float" office:value="24.75" table:style-name="ce13">
            <text:p>24,75</text:p>
          </table:table-cell>
          <table:table-cell office:value-type="float" office:value="0" table:style-name="ce13">
            <text:p>0</text:p>
          </table:table-cell>
          <table:table-cell office:value-type="float" office:value="18021.95" table:style-name="ce13">
            <text:p>18021,95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65.53" table:style-name="ce13">
            <text:p>-3065,53</text:p>
          </table:table-cell>
          <table:table-cell office:value-type="float" office:value="-997.55" table:style-name="ce13">
            <text:p>-997,55</text:p>
          </table:table-cell>
          <table:table-cell office:value-type="float" office:value="0" table:style-name="ce13">
            <text:p>0</text:p>
          </table:table-cell>
          <table:table-cell office:value-type="float" office:value="-5014.7" table:style-name="ce13">
            <text:p>-5014,7</text:p>
          </table:table-cell>
          <table:table-cell office:value-type="float" office:value="13007.25" table:style-name="ce13">
            <text:p>13007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GARETE CASTRO REBELO DA SILVA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6ª VT)</text:p>
          </table:table-cell>
          <table:table-cell office:value-type="float" office:value="13875.5" table:style-name="ce13">
            <text:p>13875,5</text:p>
          </table:table-cell>
          <table:table-cell office:value-type="float" office:value="4910.37" table:style-name="ce13">
            <text:p>4910,37</text:p>
          </table:table-cell>
          <table:table-cell office:value-type="float" office:value="2313.27" table:style-name="ce13">
            <text:p>2313,27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894.720000000001" table:style-name="ce13">
            <text:p>24894,72</text:p>
          </table:table-cell>
          <table:table-cell office:value-type="float" office:value="-2222.37" table:style-name="ce13">
            <text:p>-2222,37</text:p>
          </table:table-cell>
          <table:table-cell office:value-type="float" office:value="-4230.25" table:style-name="ce13">
            <text:p>-4230,25</text:p>
          </table:table-cell>
          <table:table-cell office:value-type="float" office:value="-4044.6" table:style-name="ce13">
            <text:p>-4044,6</text:p>
          </table:table-cell>
          <table:table-cell office:value-type="float" office:value="0" table:style-name="ce13">
            <text:p>0</text:p>
          </table:table-cell>
          <table:table-cell office:value-type="float" office:value="-10497.22" table:style-name="ce13">
            <text:p>-10497,22</text:p>
          </table:table-cell>
          <table:table-cell office:value-type="float" office:value="14397.5" table:style-name="ce13">
            <text:p>14397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AMÉLIA PINHEIRO SANTO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5646.31" table:style-name="ce13">
            <text:p>25646,31</text:p>
          </table:table-cell>
          <table:table-cell office:value-type="float" office:value="3533.2" table:style-name="ce13">
            <text:p>3533,2</text:p>
          </table:table-cell>
          <table:table-cell office:value-type="float" office:value="0" table:style-name="ce13">
            <text:p>0</text:p>
          </table:table-cell>
          <table:table-cell office:value-type="float" office:value="3172.3" table:style-name="ce13">
            <text:p>3172,3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4641.019999999997" table:style-name="ce13">
            <text:p>34641,02</text:p>
          </table:table-cell>
          <table:table-cell office:value-type="float" office:value="-4317.3599999999997" table:style-name="ce13">
            <text:p>-4317,36</text:p>
          </table:table-cell>
          <table:table-cell office:value-type="float" office:value="-5824.1" table:style-name="ce13">
            <text:p>-5824,1</text:p>
          </table:table-cell>
          <table:table-cell office:value-type="float" office:value="-5551.1" table:style-name="ce13">
            <text:p>-5551,1</text:p>
          </table:table-cell>
          <table:table-cell office:value-type="float" office:value="0" table:style-name="ce13">
            <text:p>0</text:p>
          </table:table-cell>
          <table:table-cell office:value-type="float" office:value="-15692.56" table:style-name="ce13">
            <text:p>-15692,56</text:p>
          </table:table-cell>
          <table:table-cell office:value-type="float" office:value="18948.46" table:style-name="ce13">
            <text:p>18948,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APARECIDA DE ARAÚJ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DIVISÃO DE GOVERNANÇA DAS CONTRATAÇÕ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836.52" table:style-name="ce13">
            <text:p>2836,52</text:p>
          </table:table-cell>
          <table:table-cell office:value-type="float" office:value="226.53" table:style-name="ce13">
            <text:p>226,53</text:p>
          </table:table-cell>
          <table:table-cell office:value-type="float" office:value="0" table:style-name="ce13">
            <text:p>0</text:p>
          </table:table-cell>
          <table:table-cell office:value-type="float" office:value="4476.1899999999996" table:style-name="ce13">
            <text:p>4476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470.36" table:style-name="ce13">
            <text:p>-2470,36</text:p>
          </table:table-cell>
          <table:table-cell office:value-type="float" office:value="0" table:style-name="ce13">
            <text:p>0</text:p>
          </table:table-cell>
          <table:table-cell office:value-type="float" office:value="-2470.36" table:style-name="ce13">
            <text:p>-2470,36</text:p>
          </table:table-cell>
          <table:table-cell office:value-type="float" office:value="2005.83" table:style-name="ce13">
            <text:p>2005,83</text:p>
          </table:table-cell>
          <table:table-cell office:value-type="float" office:value="2093.17" table:style-name="ce13">
            <text:p>2093,17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BEATRIZ MOURA NUNES LOPES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3592.33" table:style-name="ce13">
            <text:p>13592,33</text:p>
          </table:table-cell>
          <table:table-cell office:value-type="float" office:value="1442.89" table:style-name="ce13">
            <text:p>1442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35.22" table:style-name="ce13">
            <text:p>15035,22</text:p>
          </table:table-cell>
          <table:table-cell office:value-type="float" office:value="-1018.58" table:style-name="ce13">
            <text:p>-1018,58</text:p>
          </table:table-cell>
          <table:table-cell office:value-type="float" office:value="-2945.86" table:style-name="ce13">
            <text:p>-2945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964.44" table:style-name="ce13">
            <text:p>-3964,44</text:p>
          </table:table-cell>
          <table:table-cell office:value-type="float" office:value="11070.78" table:style-name="ce13">
            <text:p>11070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BERNADETE DE ARAÚJO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5742.69" table:style-name="ce13">
            <text:p>15742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48.27" table:style-name="ce13">
            <text:p>16748,27</text:p>
          </table:table-cell>
          <table:table-cell office:value-type="float" office:value="-1135.31" table:style-name="ce13">
            <text:p>-1135,31</text:p>
          </table:table-cell>
          <table:table-cell office:value-type="float" office:value="-2584.7199999999998" table:style-name="ce13">
            <text:p>-2584,72</text:p>
          </table:table-cell>
          <table:table-cell office:value-type="float" office:value="-2855.03" table:style-name="ce13">
            <text:p>-2855,03</text:p>
          </table:table-cell>
          <table:table-cell office:value-type="float" office:value="0" table:style-name="ce13">
            <text:p>0</text:p>
          </table:table-cell>
          <table:table-cell office:value-type="float" office:value="-6575.06" table:style-name="ce13">
            <text:p>-6575,06</text:p>
          </table:table-cell>
          <table:table-cell office:value-type="float" office:value="10173.209999999999" table:style-name="ce13">
            <text:p>10173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BETANIA LEMOS DE CARVALH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4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18.7199999999998" table:style-name="ce13">
            <text:p>2418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926.76" table:style-name="ce13">
            <text:p>-926,76</text:p>
          </table:table-cell>
          <table:table-cell office:value-type="float" office:value="0" table:style-name="ce13">
            <text:p>0</text:p>
          </table:table-cell>
          <table:table-cell office:value-type="float" office:value="-926.76" table:style-name="ce13">
            <text:p>-926,76</text:p>
          </table:table-cell>
          <table:table-cell office:value-type="float" office:value="1491.96" table:style-name="ce13">
            <text:p>1491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CÍCERA BEZERRA DE MENDONÇ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34.51" table:style-name="ce13">
            <text:p>4434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206.52" table:style-name="ce13">
            <text:p>-2206,52</text:p>
          </table:table-cell>
          <table:table-cell office:value-type="float" office:value="0" table:style-name="ce13">
            <text:p>0</text:p>
          </table:table-cell>
          <table:table-cell office:value-type="float" office:value="-2206.52" table:style-name="ce13">
            <text:p>-2206,52</text:p>
          </table:table-cell>
          <table:table-cell office:value-type="float" office:value="2227.9899999999998" table:style-name="ce13">
            <text:p>2227,99</text:p>
          </table:table-cell>
          <table:table-cell office:value-type="float" office:value="2093.17" table:style-name="ce13">
            <text:p>2093,17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CLARA INOJOSA MARCOLINI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650.15" table:style-name="ce13">
            <text:p>2650,15</text:p>
          </table:table-cell>
          <table:table-cell office:value-type="float" office:value="54.75" table:style-name="ce13">
            <text:p>54,75</text:p>
          </table:table-cell>
          <table:table-cell office:value-type="float" office:value="0" table:style-name="ce13">
            <text:p>0</text:p>
          </table:table-cell>
          <table:table-cell office:value-type="float" office:value="26808.560000000001" table:style-name="ce13">
            <text:p>26808,56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187.1000000000004" table:style-name="ce13">
            <text:p>-5187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6989.31" table:style-name="ce13">
            <text:p>-6989,31</text:p>
          </table:table-cell>
          <table:table-cell office:value-type="float" office:value="19819.25" table:style-name="ce13">
            <text:p>19819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A SOLEDADE PACIFICO DANTA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13">
            <text:p>26250,3</text:p>
          </table:table-cell>
          <table:table-cell office:value-type="float" office:value="6781.96" table:style-name="ce13">
            <text:p>6781,96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43.42" table:style-name="ce13">
            <text:p>35043,42</text:p>
          </table:table-cell>
          <table:table-cell office:value-type="float" office:value="-4115.41" table:style-name="ce13">
            <text:p>-4115,41</text:p>
          </table:table-cell>
          <table:table-cell office:value-type="float" office:value="-6991.28" table:style-name="ce13">
            <text:p>-6991,28</text:p>
          </table:table-cell>
          <table:table-cell office:value-type="float" office:value="-4728.88" table:style-name="ce13">
            <text:p>-4728,88</text:p>
          </table:table-cell>
          <table:table-cell office:value-type="float" office:value="0" table:style-name="ce13">
            <text:p>0</text:p>
          </table:table-cell>
          <table:table-cell office:value-type="float" office:value="-15835.57" table:style-name="ce13">
            <text:p>-15835,57</text:p>
          </table:table-cell>
          <table:table-cell office:value-type="float" office:value="19207.849999999999" table:style-name="ce13">
            <text:p>19207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ANIELA COSTA ACIOLI DE OLIVEIR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ACOMPANHAMENTO DAS AÇÕES DE CONTROLE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4184.54" table:style-name="ce13">
            <text:p>4184,54</text:p>
          </table:table-cell>
          <table:table-cell office:value-type="float" office:value="966.14" table:style-name="ce13">
            <text:p>966,14</text:p>
          </table:table-cell>
          <table:table-cell office:value-type="float" office:value="0" table:style-name="ce13">
            <text:p>0</text:p>
          </table:table-cell>
          <table:table-cell office:value-type="float" office:value="21650.94" table:style-name="ce13">
            <text:p>21650,9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346.8" table:style-name="ce13">
            <text:p>-3346,8</text:p>
          </table:table-cell>
          <table:table-cell office:value-type="float" office:value="-2055.04" table:style-name="ce13">
            <text:p>-2055,04</text:p>
          </table:table-cell>
          <table:table-cell office:value-type="float" office:value="0" table:style-name="ce13">
            <text:p>0</text:p>
          </table:table-cell>
          <table:table-cell office:value-type="float" office:value="-7204.05" table:style-name="ce13">
            <text:p>-7204,05</text:p>
          </table:table-cell>
          <table:table-cell office:value-type="float" office:value="14446.89" table:style-name="ce13">
            <text:p>14446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AS GRAÇAS DA SILVA CABRAL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8230.91" table:style-name="ce13">
            <text:p>18230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236.490000000002" table:style-name="ce13">
            <text:p>19236,49</text:p>
          </table:table-cell>
          <table:table-cell office:value-type="float" office:value="-1545.87" table:style-name="ce13">
            <text:p>-1545,87</text:p>
          </table:table-cell>
          <table:table-cell office:value-type="float" office:value="-3679.67" table:style-name="ce13">
            <text:p>-3679,67</text:p>
          </table:table-cell>
          <table:table-cell office:value-type="float" office:value="-2612.5100000000002" table:style-name="ce13">
            <text:p>-2612,51</text:p>
          </table:table-cell>
          <table:table-cell office:value-type="float" office:value="0" table:style-name="ce13">
            <text:p>0</text:p>
          </table:table-cell>
          <table:table-cell office:value-type="float" office:value="-7838.05" table:style-name="ce13">
            <text:p>-7838,05</text:p>
          </table:table-cell>
          <table:table-cell office:value-type="float" office:value="11398.44" table:style-name="ce13">
            <text:p>11398,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E FÁTIMA DA CONCEIÇÃO REMIGI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13">
            <text:p>26250,3</text:p>
          </table:table-cell>
          <table:table-cell office:value-type="float" office:value="7419.13" table:style-name="ce13">
            <text:p>7419,13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675.01" table:style-name="ce13">
            <text:p>34675,01</text:p>
          </table:table-cell>
          <table:table-cell office:value-type="float" office:value="-4236.4799999999996" table:style-name="ce13">
            <text:p>-4236,48</text:p>
          </table:table-cell>
          <table:table-cell office:value-type="float" office:value="-7185.34" table:style-name="ce13">
            <text:p>-7185,34</text:p>
          </table:table-cell>
          <table:table-cell office:value-type="float" office:value="-4450.3999999999996" table:style-name="ce13">
            <text:p>-4450,4</text:p>
          </table:table-cell>
          <table:table-cell office:value-type="float" office:value="0" table:style-name="ce13">
            <text:p>0</text:p>
          </table:table-cell>
          <table:table-cell office:value-type="float" office:value="-15872.22" table:style-name="ce13">
            <text:p>-15872,22</text:p>
          </table:table-cell>
          <table:table-cell office:value-type="float" office:value="18802.79" table:style-name="ce13">
            <text:p>18802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E FÁTIMA NOBRE RIBEIRO UCHÔ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22441.29" table:style-name="ce13">
            <text:p>22441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9.83" table:style-name="ce13">
            <text:p>1029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471.119999999999" table:style-name="ce13">
            <text:p>23471,12</text:p>
          </table:table-cell>
          <table:table-cell office:value-type="float" office:value="-2240.58" table:style-name="ce13">
            <text:p>-2240,58</text:p>
          </table:table-cell>
          <table:table-cell office:value-type="float" office:value="0" table:style-name="ce13">
            <text:p>0</text:p>
          </table:table-cell>
          <table:table-cell office:value-type="float" office:value="-3783.53" table:style-name="ce13">
            <text:p>-3783,53</text:p>
          </table:table-cell>
          <table:table-cell office:value-type="float" office:value="0" table:style-name="ce13">
            <text:p>0</text:p>
          </table:table-cell>
          <table:table-cell office:value-type="float" office:value="-6024.11" table:style-name="ce13">
            <text:p>-6024,11</text:p>
          </table:table-cell>
          <table:table-cell office:value-type="float" office:value="17447.009999999998" table:style-name="ce13">
            <text:p>17447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E FÁTIMA OLIVEIRA DOS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7257.099999999999" table:style-name="ce13">
            <text:p>17257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76.5100000000002" table:style-name="ce13">
            <text:p>2276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33.61" table:style-name="ce13">
            <text:p>19533,61</text:p>
          </table:table-cell>
          <table:table-cell office:value-type="float" office:value="0" table:style-name="ce13">
            <text:p>0</text:p>
          </table:table-cell>
          <table:table-cell office:value-type="float" office:value="-3670" table:style-name="ce13">
            <text:p>-3670</text:p>
          </table:table-cell>
          <table:table-cell office:value-type="float" office:value="-3983.94" table:style-name="ce13">
            <text:p>-3983,94</text:p>
          </table:table-cell>
          <table:table-cell office:value-type="float" office:value="0" table:style-name="ce13">
            <text:p>0</text:p>
          </table:table-cell>
          <table:table-cell office:value-type="float" office:value="-7653.94" table:style-name="ce13">
            <text:p>-7653,94</text:p>
          </table:table-cell>
          <table:table-cell office:value-type="float" office:value="11879.67" table:style-name="ce13">
            <text:p>11879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E LOURDES GONZAGA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276.23" table:style-name="ce13">
            <text:p>2276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293.32" table:style-name="ce13">
            <text:p>16293,32</text:p>
          </table:table-cell>
          <table:table-cell office:value-type="float" office:value="-1226.17" table:style-name="ce13">
            <text:p>-1226,17</text:p>
          </table:table-cell>
          <table:table-cell office:value-type="float" office:value="-3182.61" table:style-name="ce13">
            <text:p>-3182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408.78" table:style-name="ce13">
            <text:p>-4408,78</text:p>
          </table:table-cell>
          <table:table-cell office:value-type="float" office:value="11884.54" table:style-name="ce13">
            <text:p>11884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O CARMO FEITOSA DOS SANTO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PCV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555.95" table:style-name="ce13">
            <text:p>3555,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69.09" table:style-name="ce13">
            <text:p>4969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426.15" table:style-name="ce13">
            <text:p>-3426,15</text:p>
          </table:table-cell>
          <table:table-cell office:value-type="float" office:value="0" table:style-name="ce13">
            <text:p>0</text:p>
          </table:table-cell>
          <table:table-cell office:value-type="float" office:value="-3426.15" table:style-name="ce13">
            <text:p>-3426,15</text:p>
          </table:table-cell>
          <table:table-cell office:value-type="float" office:value="1542.94" table:style-name="ce13">
            <text:p>1542,94</text:p>
          </table:table-cell>
          <table:table-cell office:value-type="float" office:value="9850.83" table:style-name="ce13">
            <text:p>9850,83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O CARMO GÓES MARTINS PINHEIR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1020.95" table:style-name="ce13">
            <text:p>21020,95</text:p>
          </table:table-cell>
          <table:table-cell office:value-type="float" office:value="2984.45" table:style-name="ce13">
            <text:p>2984,45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10.98" table:style-name="ce13">
            <text:p>25010,98</text:p>
          </table:table-cell>
          <table:table-cell office:value-type="float" office:value="-2498.66" table:style-name="ce13">
            <text:p>-2498,66</text:p>
          </table:table-cell>
          <table:table-cell office:value-type="float" office:value="-4482.04" table:style-name="ce13">
            <text:p>-4482,04</text:p>
          </table:table-cell>
          <table:table-cell office:value-type="float" office:value="-8258.1200000000008" table:style-name="ce13">
            <text:p>-8258,12</text:p>
          </table:table-cell>
          <table:table-cell office:value-type="float" office:value="0" table:style-name="ce13">
            <text:p>0</text:p>
          </table:table-cell>
          <table:table-cell office:value-type="float" office:value="-15238.82" table:style-name="ce13">
            <text:p>-15238,82</text:p>
          </table:table-cell>
          <table:table-cell office:value-type="float" office:value="9772.16" table:style-name="ce13">
            <text:p>9772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O SOCORRO ALÉCIO BARBOS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ÇÃO DE SAÚDE</text:p>
          </table:table-cell>
          <table:table-cell office:value-type="float" office:value="14979.88" table:style-name="ce13">
            <text:p>14979,88</text:p>
          </table:table-cell>
          <table:table-cell office:value-type="float" office:value="2669.6" table:style-name="ce13">
            <text:p>2669,6</text:p>
          </table:table-cell>
          <table:table-cell office:value-type="float" office:value="1413.14" table:style-name="ce13">
            <text:p>1413,14</text:p>
          </table:table-cell>
          <table:table-cell office:value-type="float" office:value="2790" table:style-name="ce13">
            <text:p>2790</text:p>
          </table:table-cell>
          <table:table-cell office:value-type="float" office:value="1.89" table:style-name="ce13">
            <text:p>1,89</text:p>
          </table:table-cell>
          <table:table-cell office:value-type="float" office:value="0" table:style-name="ce13">
            <text:p>0</text:p>
          </table:table-cell>
          <table:table-cell office:value-type="float" office:value="21854.51" table:style-name="ce13">
            <text:p>21854,51</text:p>
          </table:table-cell>
          <table:table-cell office:value-type="float" office:value="-1965.16" table:style-name="ce13">
            <text:p>-1965,16</text:p>
          </table:table-cell>
          <table:table-cell office:value-type="float" office:value="-3741.46" table:style-name="ce13">
            <text:p>-3741,46</text:p>
          </table:table-cell>
          <table:table-cell office:value-type="float" office:value="-1934.26" table:style-name="ce13">
            <text:p>-1934,26</text:p>
          </table:table-cell>
          <table:table-cell office:value-type="float" office:value="0" table:style-name="ce13">
            <text:p>0</text:p>
          </table:table-cell>
          <table:table-cell office:value-type="float" office:value="-7640.88" table:style-name="ce13">
            <text:p>-7640,88</text:p>
          </table:table-cell>
          <table:table-cell office:value-type="float" office:value="14213.63" table:style-name="ce13">
            <text:p>14213,63</text:p>
          </table:table-cell>
          <table:table-cell office:value-type="float" office:value="0" table:style-name="ce13">
            <text:p>0</text:p>
          </table:table-cell>
          <table:table-cell office:value-type="float" office:value="2366.12" table:style-name="ce13">
            <text:p>2366,1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DO SOCORRO FERREIRA DE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848.12" table:style-name="ce13">
            <text:p>848,12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29.2" table:style-name="ce13">
            <text:p>15729,2</text:p>
          </table:table-cell>
          <table:table-cell office:value-type="float" office:value="-967.17" table:style-name="ce13">
            <text:p>-967,17</text:p>
          </table:table-cell>
          <table:table-cell office:value-type="float" office:value="-2350.71" table:style-name="ce13">
            <text:p>-2350,71</text:p>
          </table:table-cell>
          <table:table-cell office:value-type="float" office:value="-3389.04" table:style-name="ce13">
            <text:p>-3389,04</text:p>
          </table:table-cell>
          <table:table-cell office:value-type="float" office:value="0" table:style-name="ce13">
            <text:p>0</text:p>
          </table:table-cell>
          <table:table-cell office:value-type="float" office:value="-6706.92" table:style-name="ce13">
            <text:p>-6706,92</text:p>
          </table:table-cell>
          <table:table-cell office:value-type="float" office:value="9022.2800000000007" table:style-name="ce13">
            <text:p>9022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ELANEIDE BERNARDINO DE SOUZ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073.72" table:style-name="ce13">
            <text:p>14073,72</text:p>
          </table:table-cell>
          <table:table-cell office:value-type="float" office:value="4534.2700000000004" table:style-name="ce13">
            <text:p>4534,27</text:p>
          </table:table-cell>
          <table:table-cell office:value-type="float" office:value="0" table:style-name="ce13">
            <text:p>0</text:p>
          </table:table-cell>
          <table:table-cell office:value-type="float" office:value="4829.6400000000003" table:style-name="ce13">
            <text:p>4829,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437.63" table:style-name="ce13">
            <text:p>23437,63</text:p>
          </table:table-cell>
          <table:table-cell office:value-type="float" office:value="-2189.15" table:style-name="ce13">
            <text:p>-2189,15</text:p>
          </table:table-cell>
          <table:table-cell office:value-type="float" office:value="-3502.19" table:style-name="ce13">
            <text:p>-3502,19</text:p>
          </table:table-cell>
          <table:table-cell office:value-type="float" office:value="-4951.8599999999997" table:style-name="ce13">
            <text:p>-4951,86</text:p>
          </table:table-cell>
          <table:table-cell office:value-type="float" office:value="0" table:style-name="ce13">
            <text:p>0</text:p>
          </table:table-cell>
          <table:table-cell office:value-type="float" office:value="-10643.2" table:style-name="ce13">
            <text:p>-10643,2</text:p>
          </table:table-cell>
          <table:table-cell office:value-type="float" office:value="12794.43" table:style-name="ce13">
            <text:p>12794,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FLÁVIA BEZERRA FEITOS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COORDENADORIA DE PESQUISA PATRIMONIAL (SEPP)</text:p>
          </table:table-cell>
          <table:table-cell office:value-type="float" office:value="25048.31" table:style-name="ce13">
            <text:p>25048,31</text:p>
          </table:table-cell>
          <table:table-cell office:value-type="float" office:value="686.89" table:style-name="ce13">
            <text:p>686,89</text:p>
          </table:table-cell>
          <table:table-cell office:value-type="float" office:value="6611.78" table:style-name="ce13">
            <text:p>6611,78</text:p>
          </table:table-cell>
          <table:table-cell office:value-type="float" office:value="2698.97" table:style-name="ce13">
            <text:p>2698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45.949999999997" table:style-name="ce13">
            <text:p>35045,95</text:p>
          </table:table-cell>
          <table:table-cell office:value-type="float" office:value="-3720.37" table:style-name="ce13">
            <text:p>-3720,37</text:p>
          </table:table-cell>
          <table:table-cell office:value-type="float" office:value="-6911.46" table:style-name="ce13">
            <text:p>-6911,46</text:p>
          </table:table-cell>
          <table:table-cell office:value-type="float" office:value="-1299.49" table:style-name="ce13">
            <text:p>-1299,49</text:p>
          </table:table-cell>
          <table:table-cell office:value-type="float" office:value="0" table:style-name="ce13">
            <text:p>0</text:p>
          </table:table-cell>
          <table:table-cell office:value-type="float" office:value="-11931.32" table:style-name="ce13">
            <text:p>-11931,32</text:p>
          </table:table-cell>
          <table:table-cell office:value-type="float" office:value="23114.63" table:style-name="ce13">
            <text:p>23114,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GORETE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1958.8" table:style-name="ce13">
            <text:p>1958,8</text:p>
          </table:table-cell>
          <table:table-cell office:value-type="float" office:value="0" table:style-name="ce13">
            <text:p>0</text:p>
          </table:table-cell>
          <table:table-cell office:value-type="float" office:value="1999.06" table:style-name="ce13">
            <text:p>1999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50.189999999999" table:style-name="ce13">
            <text:p>17550,19</text:p>
          </table:table-cell>
          <table:table-cell office:value-type="float" office:value="-1103.71" table:style-name="ce13">
            <text:p>-1103,71</text:p>
          </table:table-cell>
          <table:table-cell office:value-type="float" office:value="0" table:style-name="ce13">
            <text:p>0</text:p>
          </table:table-cell>
          <table:table-cell office:value-type="float" office:value="-4239.2299999999996" table:style-name="ce13">
            <text:p>-4239,23</text:p>
          </table:table-cell>
          <table:table-cell office:value-type="float" office:value="0" table:style-name="ce13">
            <text:p>0</text:p>
          </table:table-cell>
          <table:table-cell office:value-type="float" office:value="-5342.94" table:style-name="ce13">
            <text:p>-5342,94</text:p>
          </table:table-cell>
          <table:table-cell office:value-type="float" office:value="12207.25" table:style-name="ce13">
            <text:p>12207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HELENA DE AMORIM WESLEY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3812.32" table:style-name="ce13">
            <text:p>3812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05.8" table:style-name="ce13">
            <text:p>4805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399.94" table:style-name="ce13">
            <text:p>-1399,94</text:p>
          </table:table-cell>
          <table:table-cell office:value-type="float" office:value="0" table:style-name="ce13">
            <text:p>0</text:p>
          </table:table-cell>
          <table:table-cell office:value-type="float" office:value="-1399.94" table:style-name="ce13">
            <text:p>-1399,94</text:p>
          </table:table-cell>
          <table:table-cell office:value-type="float" office:value="3405.86" table:style-name="ce13">
            <text:p>3405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HELENA VENÂNCIO DA CRUZ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1ªVTSMC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872.51" table:style-name="ce13">
            <text:p>3872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85.78" table:style-name="ce13">
            <text:p>6185,78</text:p>
          </table:table-cell>
          <table:table-cell office:value-type="float" office:value="-185.42" table:style-name="ce13">
            <text:p>-185,42</text:p>
          </table:table-cell>
          <table:table-cell office:value-type="float" office:value="0" table:style-name="ce13">
            <text:p>0</text:p>
          </table:table-cell>
          <table:table-cell office:value-type="float" office:value="-2138.7800000000002" table:style-name="ce13">
            <text:p>-2138,78</text:p>
          </table:table-cell>
          <table:table-cell office:value-type="float" office:value="0" table:style-name="ce13">
            <text:p>0</text:p>
          </table:table-cell>
          <table:table-cell office:value-type="float" office:value="-2324.1999999999998" table:style-name="ce13">
            <text:p>-2324,2</text:p>
          </table:table-cell>
          <table:table-cell office:value-type="float" office:value="3861.58" table:style-name="ce13">
            <text:p>3861,58</text:p>
          </table:table-cell>
          <table:table-cell office:value-type="float" office:value="1973.75" table:style-name="ce13">
            <text:p>1973,75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ITACIRA DE OLIVEIRA NASCIMENTO E SILV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8095.69" table:style-name="ce13">
            <text:p>8095,69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099.32" table:style-name="ce13">
            <text:p>32099,32</text:p>
          </table:table-cell>
          <table:table-cell office:value-type="float" office:value="-3747.1" table:style-name="ce13">
            <text:p>-3747,1</text:p>
          </table:table-cell>
          <table:table-cell office:value-type="float" office:value="0" table:style-name="ce13">
            <text:p>0</text:p>
          </table:table-cell>
          <table:table-cell office:value-type="float" office:value="-2855.03" table:style-name="ce13">
            <text:p>-2855,03</text:p>
          </table:table-cell>
          <table:table-cell office:value-type="float" office:value="0" table:style-name="ce13">
            <text:p>0</text:p>
          </table:table-cell>
          <table:table-cell office:value-type="float" office:value="-6602.13" table:style-name="ce13">
            <text:p>-6602,13</text:p>
          </table:table-cell>
          <table:table-cell office:value-type="float" office:value="25497.19" table:style-name="ce13">
            <text:p>25497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JOSÉ DOS SANTO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1784.42" table:style-name="ce13">
            <text:p>178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97.56" table:style-name="ce13">
            <text:p>3197,56</text:p>
          </table:table-cell>
          <table:table-cell office:value-type="float" office:value="-105.98" table:style-name="ce13">
            <text:p>-105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05.98" table:style-name="ce13">
            <text:p>-105,98</text:p>
          </table:table-cell>
          <table:table-cell office:value-type="float" office:value="3091.58" table:style-name="ce13">
            <text:p>3091,58</text:p>
          </table:table-cell>
          <table:table-cell office:value-type="float" office:value="2083.52" table:style-name="ce13">
            <text:p>2083,52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JOSILENE DA SILV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DIVISÃO DE EXECUÇÃ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802.21" table:style-name="ce13">
            <text:p>1802,21</text:p>
          </table:table-cell>
          <table:table-cell office:value-type="float" office:value="0" table:style-name="ce13">
            <text:p>0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09.3" table:style-name="ce13">
            <text:p>18609,3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93.84" table:style-name="ce13">
            <text:p>-2893,84</text:p>
          </table:table-cell>
          <table:table-cell office:value-type="float" office:value="-238.24" table:style-name="ce13">
            <text:p>-238,24</text:p>
          </table:table-cell>
          <table:table-cell office:value-type="float" office:value="0" table:style-name="ce13">
            <text:p>0</text:p>
          </table:table-cell>
          <table:table-cell office:value-type="float" office:value="-4934.29" table:style-name="ce13">
            <text:p>-4934,29</text:p>
          </table:table-cell>
          <table:table-cell office:value-type="float" office:value="13675.01" table:style-name="ce13">
            <text:p>13675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LÚCIA DOS SANTOS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4331.6099999999997" table:style-name="ce13">
            <text:p>4331,61</text:p>
          </table:table-cell>
          <table:table-cell office:value-type="float" office:value="1644.51" table:style-name="ce13">
            <text:p>1644,51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58.45" table:style-name="ce13">
            <text:p>22358,45</text:p>
          </table:table-cell>
          <table:table-cell office:value-type="float" office:value="-2100.29" table:style-name="ce13">
            <text:p>-2100,29</text:p>
          </table:table-cell>
          <table:table-cell office:value-type="float" office:value="-3895.02" table:style-name="ce13">
            <text:p>-3895,02</text:p>
          </table:table-cell>
          <table:table-cell office:value-type="float" office:value="-1579.89" table:style-name="ce13">
            <text:p>-1579,89</text:p>
          </table:table-cell>
          <table:table-cell office:value-type="float" office:value="0" table:style-name="ce13">
            <text:p>0</text:p>
          </table:table-cell>
          <table:table-cell office:value-type="float" office:value="-7575.2" table:style-name="ce13">
            <text:p>-7575,2</text:p>
          </table:table-cell>
          <table:table-cell office:value-type="float" office:value="14783.25" table:style-name="ce13">
            <text:p>14783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LUÍZA DOS REIS CLETO FREIRE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CERIMONIAL E EVENTOS</text:p>
          </table:table-cell>
          <table:table-cell office:value-type="float" office:value="2267.62" table:style-name="ce13">
            <text:p>2267,62</text:p>
          </table:table-cell>
          <table:table-cell office:value-type="float" office:value="317.47000000000003" table:style-name="ce13">
            <text:p>317,47</text:p>
          </table:table-cell>
          <table:table-cell office:value-type="float" office:value="2313.27" table:style-name="ce13">
            <text:p>2313,27</text:p>
          </table:table-cell>
          <table:table-cell office:value-type="float" office:value="2790" table:style-name="ce13">
            <text:p>2790</text:p>
          </table:table-cell>
          <table:table-cell office:value-type="float" office:value="316.85000000000002" table:style-name="ce13">
            <text:p>316,85</text:p>
          </table:table-cell>
          <table:table-cell office:value-type="float" office:value="0" table:style-name="ce13">
            <text:p>0</text:p>
          </table:table-cell>
          <table:table-cell office:value-type="float" office:value="8005.21" table:style-name="ce13">
            <text:p>8005,21</text:p>
          </table:table-cell>
          <table:table-cell office:value-type="float" office:value="-317.47000000000003" table:style-name="ce13">
            <text:p>-317,47</text:p>
          </table:table-cell>
          <table:table-cell office:value-type="float" office:value="-361.32" table:style-name="ce13">
            <text:p>-361,32</text:p>
          </table:table-cell>
          <table:table-cell office:value-type="float" office:value="-2085.69" table:style-name="ce13">
            <text:p>-2085,69</text:p>
          </table:table-cell>
          <table:table-cell office:value-type="float" office:value="0" table:style-name="ce13">
            <text:p>0</text:p>
          </table:table-cell>
          <table:table-cell office:value-type="float" office:value="-2764.48" table:style-name="ce13">
            <text:p>-2764,48</text:p>
          </table:table-cell>
          <table:table-cell office:value-type="float" office:value="5240.7299999999996" table:style-name="ce13">
            <text:p>5240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NAILZA DE MELO SÁ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18584.28" table:style-name="ce13">
            <text:p>18584,28</text:p>
          </table:table-cell>
          <table:table-cell office:value-type="float" office:value="9249.94" table:style-name="ce13">
            <text:p>9249,94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839.8" table:style-name="ce13">
            <text:p>28839,8</text:p>
          </table:table-cell>
          <table:table-cell office:value-type="float" office:value="-3130.42" table:style-name="ce13">
            <text:p>-3130,42</text:p>
          </table:table-cell>
          <table:table-cell office:value-type="float" office:value="-5361.23" table:style-name="ce13">
            <text:p>-5361,23</text:p>
          </table:table-cell>
          <table:table-cell office:value-type="float" office:value="-3806.2" table:style-name="ce13">
            <text:p>-3806,2</text:p>
          </table:table-cell>
          <table:table-cell office:value-type="float" office:value="0" table:style-name="ce13">
            <text:p>0</text:p>
          </table:table-cell>
          <table:table-cell office:value-type="float" office:value="-12297.85" table:style-name="ce13">
            <text:p>-12297,85</text:p>
          </table:table-cell>
          <table:table-cell office:value-type="float" office:value="16541.95" table:style-name="ce13">
            <text:p>16541,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NATALIE GUERRA SILVA SANTOS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1UN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1345.93" table:style-name="ce13">
            <text:p>1345,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90.44" table:style-name="ce13">
            <text:p>2990,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080" table:style-name="ce13">
            <text:p>-1080</text:p>
          </table:table-cell>
          <table:table-cell office:value-type="float" office:value="0" table:style-name="ce13">
            <text:p>0</text:p>
          </table:table-cell>
          <table:table-cell office:value-type="float" office:value="-1080" table:style-name="ce13">
            <text:p>-1080</text:p>
          </table:table-cell>
          <table:table-cell office:value-type="float" office:value="1910.44" table:style-name="ce13">
            <text:p>1910,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NAZARÉ MELO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15270.34" table:style-name="ce13">
            <text:p>15270,34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151.42" table:style-name="ce13">
            <text:p>30151,42</text:p>
          </table:table-cell>
          <table:table-cell office:value-type="float" office:value="-3376.99" table:style-name="ce13">
            <text:p>-3376,99</text:p>
          </table:table-cell>
          <table:table-cell office:value-type="float" office:value="-5654.12" table:style-name="ce13">
            <text:p>-5654,12</text:p>
          </table:table-cell>
          <table:table-cell office:value-type="float" office:value="-4383.6499999999996" table:style-name="ce13">
            <text:p>-4383,65</text:p>
          </table:table-cell>
          <table:table-cell office:value-type="float" office:value="0" table:style-name="ce13">
            <text:p>0</text:p>
          </table:table-cell>
          <table:table-cell office:value-type="float" office:value="-13414.76" table:style-name="ce13">
            <text:p>-13414,76</text:p>
          </table:table-cell>
          <table:table-cell office:value-type="float" office:value="16736.66" table:style-name="ce13">
            <text:p>16736,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REJANE PIMENTEL GOME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(PCV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783.48" table:style-name="ce13">
            <text:p>378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96.75" table:style-name="ce13">
            <text:p>6096,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493.97" table:style-name="ce13">
            <text:p>-1493,97</text:p>
          </table:table-cell>
          <table:table-cell office:value-type="float" office:value="0" table:style-name="ce13">
            <text:p>0</text:p>
          </table:table-cell>
          <table:table-cell office:value-type="float" office:value="-1493.97" table:style-name="ce13">
            <text:p>-1493,97</text:p>
          </table:table-cell>
          <table:table-cell office:value-type="float" office:value="4602.78" table:style-name="ce13">
            <text:p>4602,78</text:p>
          </table:table-cell>
          <table:table-cell office:value-type="float" office:value="1100" table:style-name="ce13">
            <text:p>110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RONILDA AGUIAR MELO TAVARES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2UNP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2690.65" table:style-name="ce13">
            <text:p>2690,65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338.6" table:style-name="ce13">
            <text:p>3338,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189.55" table:style-name="ce13">
            <text:p>30189,55</text:p>
          </table:table-cell>
          <table:table-cell office:value-type="float" office:value="-2246.17" table:style-name="ce13">
            <text:p>-2246,17</text:p>
          </table:table-cell>
          <table:table-cell office:value-type="float" office:value="-5857.59" table:style-name="ce13">
            <text:p>-5857,59</text:p>
          </table:table-cell>
          <table:table-cell office:value-type="float" office:value="-6400.29" table:style-name="ce13">
            <text:p>-6400,29</text:p>
          </table:table-cell>
          <table:table-cell office:value-type="float" office:value="0" table:style-name="ce13">
            <text:p>0</text:p>
          </table:table-cell>
          <table:table-cell office:value-type="float" office:value="-14504.05" table:style-name="ce13">
            <text:p>-14504,05</text:p>
          </table:table-cell>
          <table:table-cell office:value-type="float" office:value="15685.5" table:style-name="ce13">
            <text:p>15685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SALETE FERREIRA DA SILV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4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4454.0200000000004" table:style-name="ce13">
            <text:p>4454,02</text:p>
          </table:table-cell>
          <table:table-cell office:value-type="float" office:value="2662.06" table:style-name="ce13">
            <text:p>2662,06</text:p>
          </table:table-cell>
          <table:table-cell office:value-type="float" office:value="2777.9" table:style-name="ce13">
            <text:p>2777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967.7" table:style-name="ce13">
            <text:p>23967,7</text:p>
          </table:table-cell>
          <table:table-cell office:value-type="float" office:value="-2177.79" table:style-name="ce13">
            <text:p>-2177,79</text:p>
          </table:table-cell>
          <table:table-cell office:value-type="float" office:value="-4319.58" table:style-name="ce13">
            <text:p>-4319,58</text:p>
          </table:table-cell>
          <table:table-cell office:value-type="float" office:value="-3323.94" table:style-name="ce13">
            <text:p>-3323,94</text:p>
          </table:table-cell>
          <table:table-cell office:value-type="float" office:value="0" table:style-name="ce13">
            <text:p>0</text:p>
          </table:table-cell>
          <table:table-cell office:value-type="float" office:value="-9821.31" table:style-name="ce13">
            <text:p>-9821,31</text:p>
          </table:table-cell>
          <table:table-cell office:value-type="float" office:value="14146.39" table:style-name="ce13">
            <text:p>14146,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STELA DE ALENCAR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7488.47" table:style-name="ce13">
            <text:p>7488,47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492.1" table:style-name="ce13">
            <text:p>31492,1</text:p>
          </table:table-cell>
          <table:table-cell office:value-type="float" office:value="-3631.72" table:style-name="ce13">
            <text:p>-3631,72</text:p>
          </table:table-cell>
          <table:table-cell office:value-type="float" office:value="0" table:style-name="ce13">
            <text:p>0</text:p>
          </table:table-cell>
          <table:table-cell office:value-type="float" office:value="-3683.8" table:style-name="ce13">
            <text:p>-3683,8</text:p>
          </table:table-cell>
          <table:table-cell office:value-type="float" office:value="0" table:style-name="ce13">
            <text:p>0</text:p>
          </table:table-cell>
          <table:table-cell office:value-type="float" office:value="-7315.52" table:style-name="ce13">
            <text:p>-7315,52</text:p>
          </table:table-cell>
          <table:table-cell office:value-type="float" office:value="24176.58" table:style-name="ce13">
            <text:p>24176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TEREZA HOLANDA CARVALHO VILEL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95.71" table:style-name="ce13">
            <text:p>19395,71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85.71" table:style-name="ce13">
            <text:p>-2885,71</text:p>
          </table:table-cell>
          <table:table-cell office:value-type="float" office:value="-5512.75" table:style-name="ce13">
            <text:p>-5512,75</text:p>
          </table:table-cell>
          <table:table-cell office:value-type="float" office:value="0" table:style-name="ce13">
            <text:p>0</text:p>
          </table:table-cell>
          <table:table-cell office:value-type="float" office:value="-10200.67" table:style-name="ce13">
            <text:p>-10200,67</text:p>
          </table:table-cell>
          <table:table-cell office:value-type="float" office:value="9195.0400000000009" table:style-name="ce13">
            <text:p>9195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TEREZA RICARDO DE OLIVEIR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6138.14" table:style-name="ce13">
            <text:p>16138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131.62" table:style-name="ce13">
            <text:p>17131,62</text:p>
          </table:table-cell>
          <table:table-cell office:value-type="float" office:value="-1200.56" table:style-name="ce13">
            <text:p>-1200,56</text:p>
          </table:table-cell>
          <table:table-cell office:value-type="float" office:value="0" table:style-name="ce13">
            <text:p>0</text:p>
          </table:table-cell>
          <table:table-cell office:value-type="float" office:value="-2587" table:style-name="ce13">
            <text:p>-2587</text:p>
          </table:table-cell>
          <table:table-cell office:value-type="float" office:value="0" table:style-name="ce13">
            <text:p>0</text:p>
          </table:table-cell>
          <table:table-cell office:value-type="float" office:value="-3787.56" table:style-name="ce13">
            <text:p>-3787,56</text:p>
          </table:table-cell>
          <table:table-cell office:value-type="float" office:value="13344.06" table:style-name="ce13">
            <text:p>13344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VANUZIA GADI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SLQ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666.23" table:style-name="ce13">
            <text:p>2666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79.37" table:style-name="ce13">
            <text:p>4079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928.45" table:style-name="ce13">
            <text:p>-928,45</text:p>
          </table:table-cell>
          <table:table-cell office:value-type="float" office:value="0" table:style-name="ce13">
            <text:p>0</text:p>
          </table:table-cell>
          <table:table-cell office:value-type="float" office:value="-928.45" table:style-name="ce13">
            <text:p>-928,45</text:p>
          </table:table-cell>
          <table:table-cell office:value-type="float" office:value="3150.92" table:style-name="ce13">
            <text:p>3150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VERÔNICA TORRES LOPES PEREIR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PLANEJAMENTO E CONTROLE ORÇAMENTÁRIOS (SOF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3500.31" table:style-name="ce13">
            <text:p>3500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774.65" table:style-name="ce13">
            <text:p>24774,6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4341.84" table:style-name="ce13">
            <text:p>-4341,84</text:p>
          </table:table-cell>
          <table:table-cell office:value-type="float" office:value="-2958.45" table:style-name="ce13">
            <text:p>-2958,45</text:p>
          </table:table-cell>
          <table:table-cell office:value-type="float" office:value="0" table:style-name="ce13">
            <text:p>0</text:p>
          </table:table-cell>
          <table:table-cell office:value-type="float" office:value="-9102.5" table:style-name="ce13">
            <text:p>-9102,5</text:p>
          </table:table-cell>
          <table:table-cell office:value-type="float" office:value="15672.15" table:style-name="ce13">
            <text:p>15672,15</text:p>
          </table:table-cell>
          <table:table-cell office:value-type="float" office:value="0" table:style-name="ce13">
            <text:p>0</text:p>
          </table:table-cell>
          <table:table-cell office:value-type="float" office:value="4757.9799999999996" table:style-name="ce13">
            <text:p>4757,9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VIVIANE BARROS COSTA</text:p>
          </table:table-cell>
          <table:table-cell office:value-type="string" table:style-name="ce13">
            <text:p>ASSISTENTE DE JUIZ III - FC-05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225.34" table:style-name="ce13">
            <text:p>4225,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164.21" table:style-name="ce13">
            <text:p>30164,21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59.46" table:style-name="ce13">
            <text:p>-5459,46</text:p>
          </table:table-cell>
          <table:table-cell office:value-type="float" office:value="-1726.07" table:style-name="ce13">
            <text:p>-1726,07</text:p>
          </table:table-cell>
          <table:table-cell office:value-type="float" office:value="0" table:style-name="ce13">
            <text:p>0</text:p>
          </table:table-cell>
          <table:table-cell office:value-type="float" office:value="-8137.15" table:style-name="ce13">
            <text:p>-8137,15</text:p>
          </table:table-cell>
          <table:table-cell office:value-type="float" office:value="22027.06" table:style-name="ce13">
            <text:p>22027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 ZILÁ ANTAS DE ASSI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1907.76" table:style-name="ce13">
            <text:p>1907,76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88.84" table:style-name="ce13">
            <text:p>16788,84</text:p>
          </table:table-cell>
          <table:table-cell office:value-type="float" office:value="-1142.01" table:style-name="ce13">
            <text:p>-1142,01</text:p>
          </table:table-cell>
          <table:table-cell office:value-type="float" office:value="-2594.0300000000002" table:style-name="ce13">
            <text:p>-2594,03</text:p>
          </table:table-cell>
          <table:table-cell office:value-type="float" office:value="-2048.89" table:style-name="ce13">
            <text:p>-2048,89</text:p>
          </table:table-cell>
          <table:table-cell office:value-type="float" office:value="0" table:style-name="ce13">
            <text:p>0</text:p>
          </table:table-cell>
          <table:table-cell office:value-type="float" office:value="-5784.93" table:style-name="ce13">
            <text:p>-5784,93</text:p>
          </table:table-cell>
          <table:table-cell office:value-type="float" office:value="11003.91" table:style-name="ce13">
            <text:p>11003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H DE MESQUITA MONTEIR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20.19" table:style-name="ce13">
            <text:p>3020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297" table:style-name="ce13">
            <text:p>26297</text:p>
          </table:table-cell>
          <table:table-cell office:value-type="float" office:value="-951.62" table:style-name="ce13">
            <text:p>-951,62</text:p>
          </table:table-cell>
          <table:table-cell office:value-type="float" office:value="-5230.71" table:style-name="ce13">
            <text:p>-5230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6182.33" table:style-name="ce13">
            <text:p>-6182,33</text:p>
          </table:table-cell>
          <table:table-cell office:value-type="float" office:value="20114.669999999998" table:style-name="ce13">
            <text:p>20114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NA NASCIMENTO DE ARAÚJ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5203.71" table:style-name="ce13">
            <text:p>5203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49.66" table:style-name="ce13">
            <text:p>31049,66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243.66" table:style-name="ce13">
            <text:p>-5243,66</text:p>
          </table:table-cell>
          <table:table-cell office:value-type="float" office:value="-1390.58" table:style-name="ce13">
            <text:p>-1390,58</text:p>
          </table:table-cell>
          <table:table-cell office:value-type="float" office:value="0" table:style-name="ce13">
            <text:p>0</text:p>
          </table:table-cell>
          <table:table-cell office:value-type="float" office:value="-9918.31" table:style-name="ce13">
            <text:p>-9918,31</text:p>
          </table:table-cell>
          <table:table-cell office:value-type="float" office:value="21131.35" table:style-name="ce13">
            <text:p>21131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NA TORRES DE LIMA OLIVEIR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SECRETARIA GERAL DA PRESIDÊNCIA</text:p>
          </table:table-cell>
          <table:table-cell office:value-type="float" office:value="13372.59" table:style-name="ce13">
            <text:p>13372,5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229.9699999999998" table:style-name="ce13">
            <text:p>2229,97</text:p>
          </table:table-cell>
          <table:table-cell office:value-type="float" office:value="1618.16" table:style-name="ce13">
            <text:p>1618,16</text:p>
          </table:table-cell>
          <table:table-cell office:value-type="float" office:value="0" table:style-name="ce13">
            <text:p>0</text:p>
          </table:table-cell>
          <table:table-cell office:value-type="float" office:value="19882.78" table:style-name="ce13">
            <text:p>19882,78</text:p>
          </table:table-cell>
          <table:table-cell office:value-type="float" office:value="-1684.58" table:style-name="ce13">
            <text:p>-1684,58</text:p>
          </table:table-cell>
          <table:table-cell office:value-type="float" office:value="-3482.54" table:style-name="ce13">
            <text:p>-3482,54</text:p>
          </table:table-cell>
          <table:table-cell office:value-type="float" office:value="-633.34" table:style-name="ce13">
            <text:p>-633,34</text:p>
          </table:table-cell>
          <table:table-cell office:value-type="float" office:value="0" table:style-name="ce13">
            <text:p>0</text:p>
          </table:table-cell>
          <table:table-cell office:value-type="float" office:value="-5800.46" table:style-name="ce13">
            <text:p>-5800,46</text:p>
          </table:table-cell>
          <table:table-cell office:value-type="float" office:value="14082.32" table:style-name="ce13">
            <text:p>14082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ANIZE BENTO PATITUCCI DA SILV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CONTRATOS E PUBLICAÇÃO (SA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160.77" table:style-name="ce13">
            <text:p>2160,77</text:p>
          </table:table-cell>
          <table:table-cell office:value-type="float" office:value="1413.14" table:style-name="ce13">
            <text:p>1413,14</text:p>
          </table:table-cell>
          <table:table-cell office:value-type="float" office:value="4408.07" table:style-name="ce13">
            <text:p>4408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68.97" table:style-name="ce13">
            <text:p>22168,9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609.56" table:style-name="ce13">
            <text:p>-3609,56</text:p>
          </table:table-cell>
          <table:table-cell office:value-type="float" office:value="-3460.09" table:style-name="ce13">
            <text:p>-3460,09</text:p>
          </table:table-cell>
          <table:table-cell office:value-type="float" office:value="0" table:style-name="ce13">
            <text:p>0</text:p>
          </table:table-cell>
          <table:table-cell office:value-type="float" office:value="-8021.27" table:style-name="ce13">
            <text:p>-8021,27</text:p>
          </table:table-cell>
          <table:table-cell office:value-type="float" office:value="14147.7" table:style-name="ce13">
            <text:p>14147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NALVA DIAS DE ARAÚJO MEDEIRO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PAGAMENTO (SOF)</text:p>
          </table:table-cell>
          <table:table-cell office:value-type="float" office:value="1989" table:style-name="ce13">
            <text:p>198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92.14" table:style-name="ce13">
            <text:p>6192,14</text:p>
          </table:table-cell>
          <table:table-cell office:value-type="float" office:value="-218.79" table:style-name="ce13">
            <text:p>-218,79</text:p>
          </table:table-cell>
          <table:table-cell office:value-type="float" office:value="-27.46" table:style-name="ce13">
            <text:p>-27,46</text:p>
          </table:table-cell>
          <table:table-cell office:value-type="float" office:value="-2116.02" table:style-name="ce13">
            <text:p>-2116,02</text:p>
          </table:table-cell>
          <table:table-cell office:value-type="float" office:value="0" table:style-name="ce13">
            <text:p>0</text:p>
          </table:table-cell>
          <table:table-cell office:value-type="float" office:value="-2362.27" table:style-name="ce13">
            <text:p>-2362,27</text:p>
          </table:table-cell>
          <table:table-cell office:value-type="float" office:value="3829.87" table:style-name="ce13">
            <text:p>3829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O JORGE DE ALENCAR LIM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PEN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905.94" table:style-name="ce13">
            <text:p>905,94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504.03" table:style-name="ce13">
            <text:p>3504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437.96" table:style-name="ce13">
            <text:p>37437,96</text:p>
          </table:table-cell>
          <table:table-cell office:value-type="float" office:value="-3433.55" table:style-name="ce13">
            <text:p>-3433,55</text:p>
          </table:table-cell>
          <table:table-cell office:value-type="float" office:value="-7478.88" table:style-name="ce13">
            <text:p>-7478,88</text:p>
          </table:table-cell>
          <table:table-cell office:value-type="float" office:value="-2988.92" table:style-name="ce13">
            <text:p>-2988,92</text:p>
          </table:table-cell>
          <table:table-cell office:value-type="float" office:value="0" table:style-name="ce13">
            <text:p>0</text:p>
          </table:table-cell>
          <table:table-cell office:value-type="float" office:value="-13901.35" table:style-name="ce13">
            <text:p>-13901,35</text:p>
          </table:table-cell>
          <table:table-cell office:value-type="float" office:value="23536.61" table:style-name="ce13">
            <text:p>23536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ÁRIO PEREIRA DE SOUS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6250.3" table:style-name="ce13">
            <text:p>26250,3</text:p>
          </table:table-cell>
          <table:table-cell office:value-type="float" office:value="5295.78" table:style-name="ce13">
            <text:p>5295,78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551.66" table:style-name="ce13">
            <text:p>32551,66</text:p>
          </table:table-cell>
          <table:table-cell office:value-type="float" office:value="-3833.04" table:style-name="ce13">
            <text:p>-3833,04</text:p>
          </table:table-cell>
          <table:table-cell office:value-type="float" office:value="-6188.77" table:style-name="ce13">
            <text:p>-6188,77</text:p>
          </table:table-cell>
          <table:table-cell office:value-type="float" office:value="-5786.92" table:style-name="ce13">
            <text:p>-5786,92</text:p>
          </table:table-cell>
          <table:table-cell office:value-type="float" office:value="0" table:style-name="ce13">
            <text:p>0</text:p>
          </table:table-cell>
          <table:table-cell office:value-type="float" office:value="-15808.73" table:style-name="ce13">
            <text:p>-15808,73</text:p>
          </table:table-cell>
          <table:table-cell office:value-type="float" office:value="16742.93" table:style-name="ce13">
            <text:p>16742,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OTS HAMAD KENNEDY SILVA TRINDADE</text:p>
          </table:table-cell>
          <table:table-cell office:value-type="string" table:style-name="ce13">
            <text:p>ASSISTENTE DE DIRETOR DE DIVISÃO - FC-05</text:p>
          </table:table-cell>
          <table:table-cell office:value-type="string" table:style-name="ce13">
            <text:p>DIVISÃO DE MANUTENÇÃO</text:p>
          </table:table-cell>
          <table:table-cell office:value-type="float" office:value="14696.71" table:style-name="ce13">
            <text:p>14696,7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540.38" table:style-name="ce13">
            <text:p>3540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899.150000000001" table:style-name="ce13">
            <text:p>20899,1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265.06" table:style-name="ce13">
            <text:p>-3265,06</text:p>
          </table:table-cell>
          <table:table-cell office:value-type="float" office:value="-2518.5" table:style-name="ce13">
            <text:p>-2518,5</text:p>
          </table:table-cell>
          <table:table-cell office:value-type="float" office:value="0" table:style-name="ce13">
            <text:p>0</text:p>
          </table:table-cell>
          <table:table-cell office:value-type="float" office:value="-7585.77" table:style-name="ce13">
            <text:p>-7585,77</text:p>
          </table:table-cell>
          <table:table-cell office:value-type="float" office:value="13313.38" table:style-name="ce13">
            <text:p>13313,38</text:p>
          </table:table-cell>
          <table:table-cell office:value-type="float" office:value="0" table:style-name="ce13">
            <text:p>0</text:p>
          </table:table-cell>
          <table:table-cell office:value-type="float" office:value="80.97" table:style-name="ce13">
            <text:p>80,9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STELA PELLENZ CASADO</text:p>
          </table:table-cell>
          <table:table-cell office:value-type="string" table:style-name="ce13">
            <text:p>SECRETÁRIO DA ESCOLA JUDICIAL - CJ-03</text:p>
          </table:table-cell>
          <table:table-cell office:value-type="string" table:style-name="ce13">
            <text:p>SECRETARIA DA ESCOLA JUDICIAL</text:p>
          </table:table-cell>
          <table:table-cell office:value-type="float" office:value="14186.99" table:style-name="ce13">
            <text:p>14186,99</text:p>
          </table:table-cell>
          <table:table-cell office:value-type="float" office:value="1802.21" table:style-name="ce13">
            <text:p>1802,21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354.2" table:style-name="ce13">
            <text:p>4354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373.34" table:style-name="ce13">
            <text:p>30373,3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646.66" table:style-name="ce13">
            <text:p>-5646,66</text:p>
          </table:table-cell>
          <table:table-cell office:value-type="float" office:value="-2672.68" table:style-name="ce13">
            <text:p>-2672,68</text:p>
          </table:table-cell>
          <table:table-cell office:value-type="float" office:value="0" table:style-name="ce13">
            <text:p>0</text:p>
          </table:table-cell>
          <table:table-cell office:value-type="float" office:value="-10121.549999999999" table:style-name="ce13">
            <text:p>-10121,55</text:p>
          </table:table-cell>
          <table:table-cell office:value-type="float" office:value="20251.79" table:style-name="ce13">
            <text:p>20251,79</text:p>
          </table:table-cell>
          <table:table-cell office:value-type="float" office:value="0" table:style-name="ce13">
            <text:p>0</text:p>
          </table:table-cell>
          <table:table-cell office:value-type="float" office:value="3220" table:style-name="ce13">
            <text:p>322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ISTELA SANTOS JAPIASSU ALMEIDA DE ALENCAR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2ª VT-ARA)</text:p>
          </table:table-cell>
          <table:table-cell office:value-type="float" office:value="26343.22" table:style-name="ce13">
            <text:p>26343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7.67" table:style-name="ce13">
            <text:p>3607,67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2240.1" table:style-name="ce13">
            <text:p>32240,1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284.98" table:style-name="ce13">
            <text:p>-5284,98</text:p>
          </table:table-cell>
          <table:table-cell office:value-type="float" office:value="-3441.54" table:style-name="ce13">
            <text:p>-3441,54</text:p>
          </table:table-cell>
          <table:table-cell office:value-type="float" office:value="0" table:style-name="ce13">
            <text:p>0</text:p>
          </table:table-cell>
          <table:table-cell office:value-type="float" office:value="-12547.21" table:style-name="ce13">
            <text:p>-12547,21</text:p>
          </table:table-cell>
          <table:table-cell office:value-type="float" office:value="19692.89" table:style-name="ce13">
            <text:p>19692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LENE ALMEIDA SOAR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2ª VT)</text:p>
          </table:table-cell>
          <table:table-cell office:value-type="float" office:value="2354.6" table:style-name="ce13">
            <text:p>2354,6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57.74" table:style-name="ce13">
            <text:p>6557,74</text:p>
          </table:table-cell>
          <table:table-cell office:value-type="float" office:value="-329.64" table:style-name="ce13">
            <text:p>-329,64</text:p>
          </table:table-cell>
          <table:table-cell office:value-type="float" office:value="-79.930000000000007" table:style-name="ce13">
            <text:p>-79,93</text:p>
          </table:table-cell>
          <table:table-cell office:value-type="float" office:value="-1558.23" table:style-name="ce13">
            <text:p>-1558,23</text:p>
          </table:table-cell>
          <table:table-cell office:value-type="float" office:value="0" table:style-name="ce13">
            <text:p>0</text:p>
          </table:table-cell>
          <table:table-cell office:value-type="float" office:value="-1967.8" table:style-name="ce13">
            <text:p>-1967,8</text:p>
          </table:table-cell>
          <table:table-cell office:value-type="float" office:value="4589.9399999999996" table:style-name="ce13">
            <text:p>4589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LENE BRANDÃO DE LIMA</text:p>
          </table:table-cell>
          <table:table-cell office:value-type="string" table:style-name="ce13">
            <text:p>AUXILIAR JUDICIÁRIO</text:p>
          </table:table-cell>
          <table:table-cell office:value-type="string" table:style-name="ce13">
            <text:p>INATIVO</text:p>
          </table:table-cell>
          <table:table-cell office:value-type="float" office:value="8049.86" table:style-name="ce13">
            <text:p>8049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4.82" table:style-name="ce13">
            <text:p>1794,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44.68" table:style-name="ce13">
            <text:p>9844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230.47" table:style-name="ce13">
            <text:p>-4230,47</text:p>
          </table:table-cell>
          <table:table-cell office:value-type="float" office:value="0" table:style-name="ce13">
            <text:p>0</text:p>
          </table:table-cell>
          <table:table-cell office:value-type="float" office:value="-4230.47" table:style-name="ce13">
            <text:p>-4230,47</text:p>
          </table:table-cell>
          <table:table-cell office:value-type="float" office:value="5614.21" table:style-name="ce13">
            <text:p>5614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LENE ROCHA CALAZANS DE SOUZ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RECURSOS E JURISPRUDÊNCIA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449.06" table:style-name="ce13">
            <text:p>3449,06</text:p>
          </table:table-cell>
          <table:table-cell office:value-type="float" office:value="2313.27" table:style-name="ce13">
            <text:p>2313,27</text:p>
          </table:table-cell>
          <table:table-cell office:value-type="float" office:value="3540.38" table:style-name="ce13">
            <text:p>3540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300.76" table:style-name="ce13">
            <text:p>32300,76</text:p>
          </table:table-cell>
          <table:table-cell office:value-type="float" office:value="-3853.16" table:style-name="ce13">
            <text:p>-3853,16</text:p>
          </table:table-cell>
          <table:table-cell office:value-type="float" office:value="-5940.77" table:style-name="ce13">
            <text:p>-5940,77</text:p>
          </table:table-cell>
          <table:table-cell office:value-type="float" office:value="-3833.33" table:style-name="ce13">
            <text:p>-3833,33</text:p>
          </table:table-cell>
          <table:table-cell office:value-type="float" office:value="0" table:style-name="ce13">
            <text:p>0</text:p>
          </table:table-cell>
          <table:table-cell office:value-type="float" office:value="-13627.26" table:style-name="ce13">
            <text:p>-13627,26</text:p>
          </table:table-cell>
          <table:table-cell office:value-type="float" office:value="18673.5" table:style-name="ce13">
            <text:p>18673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TA ANGÉLICA DE OLIVEIRA SANTOS MARTIN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14186.99" table:style-name="ce13">
            <text:p>14186,99</text:p>
          </table:table-cell>
          <table:table-cell office:value-type="float" office:value="1802.21" table:style-name="ce13">
            <text:p>1802,21</text:p>
          </table:table-cell>
          <table:table-cell office:value-type="float" office:value="0" table:style-name="ce13">
            <text:p>0</text:p>
          </table:table-cell>
          <table:table-cell office:value-type="float" office:value="3071.17" table:style-name="ce13">
            <text:p>3071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60.37" table:style-name="ce13">
            <text:p>19060,3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940.57" table:style-name="ce13">
            <text:p>-2940,57</text:p>
          </table:table-cell>
          <table:table-cell office:value-type="float" office:value="-3477.02" table:style-name="ce13">
            <text:p>-3477,02</text:p>
          </table:table-cell>
          <table:table-cell office:value-type="float" office:value="0" table:style-name="ce13">
            <text:p>0</text:p>
          </table:table-cell>
          <table:table-cell office:value-type="float" office:value="-8219.7999999999993" table:style-name="ce13">
            <text:p>-8219,8</text:p>
          </table:table-cell>
          <table:table-cell office:value-type="float" office:value="10840.57" table:style-name="ce13">
            <text:p>10840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THA GRACE MONTE DE ALBUQUERQUE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13875.5" table:style-name="ce13">
            <text:p>13875,5</text:p>
          </table:table-cell>
          <table:table-cell office:value-type="float" office:value="2174.73" table:style-name="ce13">
            <text:p>2174,73</text:p>
          </table:table-cell>
          <table:table-cell office:value-type="float" office:value="0" table:style-name="ce13">
            <text:p>0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840.23" table:style-name="ce13">
            <text:p>18840,23</text:p>
          </table:table-cell>
          <table:table-cell office:value-type="float" office:value="-1834.92" table:style-name="ce13">
            <text:p>-1834,92</text:p>
          </table:table-cell>
          <table:table-cell office:value-type="float" office:value="-3000.49" table:style-name="ce13">
            <text:p>-3000,49</text:p>
          </table:table-cell>
          <table:table-cell office:value-type="float" office:value="-1620.07" table:style-name="ce13">
            <text:p>-1620,07</text:p>
          </table:table-cell>
          <table:table-cell office:value-type="float" office:value="0" table:style-name="ce13">
            <text:p>0</text:p>
          </table:table-cell>
          <table:table-cell office:value-type="float" office:value="-6455.48" table:style-name="ce13">
            <text:p>-6455,48</text:p>
          </table:table-cell>
          <table:table-cell office:value-type="float" office:value="12384.75" table:style-name="ce13">
            <text:p>12384,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THA MARIA COUTINHO MOURA ALV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DE GESTÃO DE PESSOAS</text:p>
          </table:table-cell>
          <table:table-cell office:value-type="float" office:value="22998.05" table:style-name="ce13">
            <text:p>22998,05</text:p>
          </table:table-cell>
          <table:table-cell office:value-type="float" office:value="2696.59" table:style-name="ce13">
            <text:p>2696,59</text:p>
          </table:table-cell>
          <table:table-cell office:value-type="float" office:value="0" table:style-name="ce13">
            <text:p>0</text:p>
          </table:table-cell>
          <table:table-cell office:value-type="float" office:value="2842.68" table:style-name="ce13">
            <text:p>2842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37.32" table:style-name="ce13">
            <text:p>28537,32</text:p>
          </table:table-cell>
          <table:table-cell office:value-type="float" office:value="-951.62" table:style-name="ce13">
            <text:p>-951,62</text:p>
          </table:table-cell>
          <table:table-cell office:value-type="float" office:value="-5843.47" table:style-name="ce13">
            <text:p>-5843,47</text:p>
          </table:table-cell>
          <table:table-cell office:value-type="float" office:value="-159.34" table:style-name="ce13">
            <text:p>-159,34</text:p>
          </table:table-cell>
          <table:table-cell office:value-type="float" office:value="0" table:style-name="ce13">
            <text:p>0</text:p>
          </table:table-cell>
          <table:table-cell office:value-type="float" office:value="-6954.43" table:style-name="ce13">
            <text:p>-6954,43</text:p>
          </table:table-cell>
          <table:table-cell office:value-type="float" office:value="21582.89" table:style-name="ce13">
            <text:p>21582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RY LIDIAN DE LIMA FERRAZ</text:p>
          </table:table-cell>
          <table:table-cell office:value-type="string" table:style-name="ce13">
            <text:p>DIRETOR GERAL - CJ-04</text:p>
          </table:table-cell>
          <table:table-cell office:value-type="string" table:style-name="ce13">
            <text:p>DIRETORIA-GERAL</text:p>
          </table:table-cell>
          <table:table-cell office:value-type="float" office:value="23276.81" table:style-name="ce13">
            <text:p>23276,81</text:p>
          </table:table-cell>
          <table:table-cell office:value-type="float" office:value="1618.11" table:style-name="ce13">
            <text:p>1618,11</text:p>
          </table:table-cell>
          <table:table-cell office:value-type="float" office:value="11322.6" table:style-name="ce13">
            <text:p>11322,6</text:p>
          </table:table-cell>
          <table:table-cell office:value-type="float" office:value="2573.61" table:style-name="ce13">
            <text:p>2573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791.129999999997" table:style-name="ce13">
            <text:p>38791,13</text:p>
          </table:table-cell>
          <table:table-cell office:value-type="float" office:value="-951.62" table:style-name="ce13">
            <text:p>-951,62</text:p>
          </table:table-cell>
          <table:table-cell office:value-type="float" office:value="-8140.01" table:style-name="ce13">
            <text:p>-8140,01</text:p>
          </table:table-cell>
          <table:table-cell office:value-type="float" office:value="-2548.7399999999998" table:style-name="ce13">
            <text:p>-2548,74</text:p>
          </table:table-cell>
          <table:table-cell office:value-type="float" office:value="0" table:style-name="ce13">
            <text:p>0</text:p>
          </table:table-cell>
          <table:table-cell office:value-type="float" office:value="-11640.37" table:style-name="ce13">
            <text:p>-11640,37</text:p>
          </table:table-cell>
          <table:table-cell office:value-type="float" office:value="27150.76" table:style-name="ce13">
            <text:p>27150,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URÍCIO ALEXANDER CORREIA DE SOUZ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COORDENADORIA DE PRECEDENTES, AÇÕES COLETIVAS E CENTRO DE INTELIGÊNCIA</text:p>
          </table:table-cell>
          <table:table-cell office:value-type="float" office:value="23090.97" table:style-name="ce13">
            <text:p>23090,97</text:p>
          </table:table-cell>
          <table:table-cell office:value-type="float" office:value="3216.8" table:style-name="ce13">
            <text:p>3216,8</text:p>
          </table:table-cell>
          <table:table-cell office:value-type="float" office:value="1413.14" table:style-name="ce13">
            <text:p>1413,14</text:p>
          </table:table-cell>
          <table:table-cell office:value-type="float" office:value="2777.9" table:style-name="ce13">
            <text:p>2777,9</text:p>
          </table:table-cell>
          <table:table-cell office:value-type="float" office:value="24.78" table:style-name="ce13">
            <text:p>24,78</text:p>
          </table:table-cell>
          <table:table-cell office:value-type="float" office:value="0" table:style-name="ce13">
            <text:p>0</text:p>
          </table:table-cell>
          <table:table-cell office:value-type="float" office:value="30523.59" table:style-name="ce13">
            <text:p>30523,59</text:p>
          </table:table-cell>
          <table:table-cell office:value-type="float" office:value="-3814.84" table:style-name="ce13">
            <text:p>-3814,84</text:p>
          </table:table-cell>
          <table:table-cell office:value-type="float" office:value="-5672.26" table:style-name="ce13">
            <text:p>-5672,26</text:p>
          </table:table-cell>
          <table:table-cell office:value-type="float" office:value="-2552.9899999999998" table:style-name="ce13">
            <text:p>-2552,99</text:p>
          </table:table-cell>
          <table:table-cell office:value-type="float" office:value="0" table:style-name="ce13">
            <text:p>0</text:p>
          </table:table-cell>
          <table:table-cell office:value-type="float" office:value="-12040.09" table:style-name="ce13">
            <text:p>-12040,09</text:p>
          </table:table-cell>
          <table:table-cell office:value-type="float" office:value="18483.5" table:style-name="ce13">
            <text:p>18483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URÍCIO AUGUSTO FIGUEIRED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457.65" table:style-name="ce13">
            <text:p>457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2.16" table:style-name="ce13">
            <text:p>2102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660.92" table:style-name="ce13">
            <text:p>-660,92</text:p>
          </table:table-cell>
          <table:table-cell office:value-type="float" office:value="0" table:style-name="ce13">
            <text:p>0</text:p>
          </table:table-cell>
          <table:table-cell office:value-type="float" office:value="-660.92" table:style-name="ce13">
            <text:p>-660,92</text:p>
          </table:table-cell>
          <table:table-cell office:value-type="float" office:value="1441.24" table:style-name="ce13">
            <text:p>1441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URÍCIO NUNES MARQUES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1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1883.59" table:style-name="ce13">
            <text:p>1883,59</text:p>
          </table:table-cell>
          <table:table-cell office:value-type="float" office:value="2313.27" table:style-name="ce13">
            <text:p>2313,27</text:p>
          </table:table-cell>
          <table:table-cell office:value-type="float" office:value="3540.38" table:style-name="ce13">
            <text:p>3540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828.21" table:style-name="ce13">
            <text:p>30828,21</text:p>
          </table:table-cell>
          <table:table-cell office:value-type="float" office:value="-951.62" table:style-name="ce13">
            <text:p>-951,62</text:p>
          </table:table-cell>
          <table:table-cell office:value-type="float" office:value="-5732.32" table:style-name="ce13">
            <text:p>-5732,32</text:p>
          </table:table-cell>
          <table:table-cell office:value-type="float" office:value="-3071.6" table:style-name="ce13">
            <text:p>-3071,6</text:p>
          </table:table-cell>
          <table:table-cell office:value-type="float" office:value="0" table:style-name="ce13">
            <text:p>0</text:p>
          </table:table-cell>
          <table:table-cell office:value-type="float" office:value="-9755.5400000000009" table:style-name="ce13">
            <text:p>-9755,54</text:p>
          </table:table-cell>
          <table:table-cell office:value-type="float" office:value="21072.67" table:style-name="ce13">
            <text:p>21072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URÍCIO PEREIRA DE ARAÚJ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463.45" table:style-name="ce13">
            <text:p>3463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5.51" table:style-name="ce13">
            <text:p>6125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583.79" table:style-name="ce13">
            <text:p>-1583,79</text:p>
          </table:table-cell>
          <table:table-cell office:value-type="float" office:value="0" table:style-name="ce13">
            <text:p>0</text:p>
          </table:table-cell>
          <table:table-cell office:value-type="float" office:value="-1583.79" table:style-name="ce13">
            <text:p>-1583,79</text:p>
          </table:table-cell>
          <table:table-cell office:value-type="float" office:value="4541.72" table:style-name="ce13">
            <text:p>4541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URÍCIO QUINTELLA MALTA LESS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5663.47" table:style-name="ce13">
            <text:p>5663,47</text:p>
          </table:table-cell>
          <table:table-cell office:value-type="float" office:value="766.79" table:style-name="ce13">
            <text:p>766,79</text:p>
          </table:table-cell>
          <table:table-cell office:value-type="float" office:value="0" table:style-name="ce13">
            <text:p>0</text:p>
          </table:table-cell>
          <table:table-cell office:value-type="float" office:value="1784.42" table:style-name="ce13">
            <text:p>178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14.68" table:style-name="ce13">
            <text:p>8214,68</text:p>
          </table:table-cell>
          <table:table-cell office:value-type="float" office:value="-1858.64" table:style-name="ce13">
            <text:p>-1858,64</text:p>
          </table:table-cell>
          <table:table-cell office:value-type="float" office:value="-92.08" table:style-name="ce13">
            <text:p>-92,08</text:p>
          </table:table-cell>
          <table:table-cell office:value-type="float" office:value="-1330.11" table:style-name="ce13">
            <text:p>-1330,11</text:p>
          </table:table-cell>
          <table:table-cell office:value-type="float" office:value="0" table:style-name="ce13">
            <text:p>0</text:p>
          </table:table-cell>
          <table:table-cell office:value-type="float" office:value="-3280.83" table:style-name="ce13">
            <text:p>-3280,83</text:p>
          </table:table-cell>
          <table:table-cell office:value-type="float" office:value="4933.8500000000004" table:style-name="ce13">
            <text:p>4933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XIMILIANO MEDEIROS DE LEMO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13875.5" table:style-name="ce13">
            <text:p>13875,5</text:p>
          </table:table-cell>
          <table:table-cell office:value-type="float" office:value="2106.3200000000002" table:style-name="ce13">
            <text:p>2106,32</text:p>
          </table:table-cell>
          <table:table-cell office:value-type="float" office:value="2662.06" table:style-name="ce13">
            <text:p>2662,06</text:p>
          </table:table-cell>
          <table:table-cell office:value-type="float" office:value="2445.77" table:style-name="ce13">
            <text:p>2445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89.65" table:style-name="ce13">
            <text:p>21089,65</text:p>
          </table:table-cell>
          <table:table-cell office:value-type="float" office:value="-2126.39" table:style-name="ce13">
            <text:p>-2126,39</text:p>
          </table:table-cell>
          <table:table-cell office:value-type="float" office:value="-3633.59" table:style-name="ce13">
            <text:p>-3633,59</text:p>
          </table:table-cell>
          <table:table-cell office:value-type="float" office:value="-2443.65" table:style-name="ce13">
            <text:p>-2443,65</text:p>
          </table:table-cell>
          <table:table-cell office:value-type="float" office:value="0" table:style-name="ce13">
            <text:p>0</text:p>
          </table:table-cell>
          <table:table-cell office:value-type="float" office:value="-8203.6299999999992" table:style-name="ce13">
            <text:p>-8203,63</text:p>
          </table:table-cell>
          <table:table-cell office:value-type="float" office:value="12886.02" table:style-name="ce13">
            <text:p>12886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AYRA FERREIRA DE ARAGÃO LISBÔA FREIRE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VANDA MARIA FERREIRA LUSTOSA</text:p>
          </table:table-cell>
          <table:table-cell office:value-type="float" office:value="13738.29" table:style-name="ce13">
            <text:p>13738,2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008.49" table:style-name="ce13">
            <text:p>4008,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08.84" table:style-name="ce13">
            <text:p>20408,84</text:p>
          </table:table-cell>
          <table:table-cell office:value-type="float" office:value="-1742.06" table:style-name="ce13">
            <text:p>-1742,06</text:p>
          </table:table-cell>
          <table:table-cell office:value-type="float" office:value="-3018.04" table:style-name="ce13">
            <text:p>-3018,04</text:p>
          </table:table-cell>
          <table:table-cell office:value-type="float" office:value="-2725.95" table:style-name="ce13">
            <text:p>-2725,95</text:p>
          </table:table-cell>
          <table:table-cell office:value-type="float" office:value="0" table:style-name="ce13">
            <text:p>0</text:p>
          </table:table-cell>
          <table:table-cell office:value-type="float" office:value="-7486.05" table:style-name="ce13">
            <text:p>-7486,05</text:p>
          </table:table-cell>
          <table:table-cell office:value-type="float" office:value="12922.79" table:style-name="ce13">
            <text:p>12922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ELCK ROSSY NOVAIS DE ARAÚJ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634.91" table:style-name="ce13">
            <text:p>2634,91</text:p>
          </table:table-cell>
          <table:table-cell office:value-type="float" office:value="471.05" table:style-name="ce13">
            <text:p>471,05</text:p>
          </table:table-cell>
          <table:table-cell office:value-type="float" office:value="0" table:style-name="ce13">
            <text:p>0</text:p>
          </table:table-cell>
          <table:table-cell office:value-type="float" office:value="4519.1000000000004" table:style-name="ce13">
            <text:p>4519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820" table:style-name="ce13">
            <text:p>-820</text:p>
          </table:table-cell>
          <table:table-cell office:value-type="float" office:value="0" table:style-name="ce13">
            <text:p>0</text:p>
          </table:table-cell>
          <table:table-cell office:value-type="float" office:value="-820" table:style-name="ce13">
            <text:p>-820</text:p>
          </table:table-cell>
          <table:table-cell office:value-type="float" office:value="3699.1" table:style-name="ce13">
            <text:p>3699,1</text:p>
          </table:table-cell>
          <table:table-cell office:value-type="float" office:value="4908.75" table:style-name="ce13">
            <text:p>4908,75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ÉRCIA DE FÁTIMA BRANDÃO PEIXOTO SOAR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250.3" table:style-name="ce13">
            <text:p>26250,3</text:p>
          </table:table-cell>
          <table:table-cell office:value-type="float" office:value="8757.01" table:style-name="ce13">
            <text:p>8757,01</text:p>
          </table:table-cell>
          <table:table-cell office:value-type="float" office:value="0" table:style-name="ce13">
            <text:p>0</text:p>
          </table:table-cell>
          <table:table-cell office:value-type="float" office:value="3795.58" table:style-name="ce13">
            <text:p>3795,58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41092.1" table:style-name="ce13">
            <text:p>41092,1</text:p>
          </table:table-cell>
          <table:table-cell office:value-type="float" office:value="-4573.3599999999997" table:style-name="ce13">
            <text:p>-4573,36</text:p>
          </table:table-cell>
          <table:table-cell office:value-type="float" office:value="-7408.48" table:style-name="ce13">
            <text:p>-7408,48</text:p>
          </table:table-cell>
          <table:table-cell office:value-type="float" office:value="-8405.2800000000007" table:style-name="ce13">
            <text:p>-8405,28</text:p>
          </table:table-cell>
          <table:table-cell office:value-type="float" office:value="0" table:style-name="ce13">
            <text:p>0</text:p>
          </table:table-cell>
          <table:table-cell office:value-type="float" office:value="-20387.12" table:style-name="ce13">
            <text:p>-20387,12</text:p>
          </table:table-cell>
          <table:table-cell office:value-type="float" office:value="20704.98" table:style-name="ce13">
            <text:p>20704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ICHAEL GALBIATTI MENDE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64.49" table:style-name="ce13">
            <text:p>4164,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51.48" table:style-name="ce13">
            <text:p>18351,4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444.96" table:style-name="ce13">
            <text:p>-2444,96</text:p>
          </table:table-cell>
          <table:table-cell office:value-type="float" office:value="-1630.93" table:style-name="ce13">
            <text:p>-1630,93</text:p>
          </table:table-cell>
          <table:table-cell office:value-type="float" office:value="0" table:style-name="ce13">
            <text:p>0</text:p>
          </table:table-cell>
          <table:table-cell office:value-type="float" office:value="-5878.1" table:style-name="ce13">
            <text:p>-5878,1</text:p>
          </table:table-cell>
          <table:table-cell office:value-type="float" office:value="12473.38" table:style-name="ce13">
            <text:p>12473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ICHELLE SHEYLA TENÓRIO CARVALHO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1UN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28.63" table:style-name="ce13">
            <text:p>328,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1.9" table:style-name="ce13">
            <text:p>2641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7.58" table:style-name="ce13">
            <text:p>-37,58</text:p>
          </table:table-cell>
          <table:table-cell office:value-type="float" office:value="0" table:style-name="ce13">
            <text:p>0</text:p>
          </table:table-cell>
          <table:table-cell office:value-type="float" office:value="-37.58" table:style-name="ce13">
            <text:p>-37,58</text:p>
          </table:table-cell>
          <table:table-cell office:value-type="float" office:value="2604.3200000000002" table:style-name="ce13">
            <text:p>2604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ILEYDE MARIA DOS SANTOS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3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250.02" table:style-name="ce13">
            <text:p>2250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2.08" table:style-name="ce13">
            <text:p>4912,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713.21" table:style-name="ce13">
            <text:p>-713,21</text:p>
          </table:table-cell>
          <table:table-cell office:value-type="float" office:value="0" table:style-name="ce13">
            <text:p>0</text:p>
          </table:table-cell>
          <table:table-cell office:value-type="float" office:value="-713.21" table:style-name="ce13">
            <text:p>-713,21</text:p>
          </table:table-cell>
          <table:table-cell office:value-type="float" office:value="4198.87" table:style-name="ce13">
            <text:p>4198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ILTON CORTEZ NOLASCO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SLQ)</text:p>
          </table:table-cell>
          <table:table-cell office:value-type="float" office:value="13875.5" table:style-name="ce13">
            <text:p>13875,5</text:p>
          </table:table-cell>
          <table:table-cell office:value-type="float" office:value="905.29" table:style-name="ce13">
            <text:p>905,29</text:p>
          </table:table-cell>
          <table:table-cell office:value-type="float" office:value="1644.51" table:style-name="ce13">
            <text:p>1644,51</text:p>
          </table:table-cell>
          <table:table-cell office:value-type="float" office:value="3793.58" table:style-name="ce13">
            <text:p>3793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18.88" table:style-name="ce13">
            <text:p>20218,88</text:p>
          </table:table-cell>
          <table:table-cell office:value-type="float" office:value="-1928.22" table:style-name="ce13">
            <text:p>-1928,22</text:p>
          </table:table-cell>
          <table:table-cell office:value-type="float" office:value="-2921.57" table:style-name="ce13">
            <text:p>-2921,57</text:p>
          </table:table-cell>
          <table:table-cell office:value-type="float" office:value="-6016.47" table:style-name="ce13">
            <text:p>-6016,47</text:p>
          </table:table-cell>
          <table:table-cell office:value-type="float" office:value="0" table:style-name="ce13">
            <text:p>0</text:p>
          </table:table-cell>
          <table:table-cell office:value-type="float" office:value="-10866.26" table:style-name="ce13">
            <text:p>-10866,26</text:p>
          </table:table-cell>
          <table:table-cell office:value-type="float" office:value="9352.6200000000008" table:style-name="ce13">
            <text:p>9352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IRIAM GUIMARÃES BERNARDES DA SILV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9449.1200000000008" table:style-name="ce13">
            <text:p>9449,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442.6" table:style-name="ce13">
            <text:p>10442,6</text:p>
          </table:table-cell>
          <table:table-cell office:value-type="float" office:value="-187.28" table:style-name="ce13">
            <text:p>-187,28</text:p>
          </table:table-cell>
          <table:table-cell office:value-type="float" office:value="-1114.69" table:style-name="ce13">
            <text:p>-1114,69</text:p>
          </table:table-cell>
          <table:table-cell office:value-type="float" office:value="-50.34" table:style-name="ce13">
            <text:p>-50,34</text:p>
          </table:table-cell>
          <table:table-cell office:value-type="float" office:value="0" table:style-name="ce13">
            <text:p>0</text:p>
          </table:table-cell>
          <table:table-cell office:value-type="float" office:value="-1352.31" table:style-name="ce13">
            <text:p>-1352,31</text:p>
          </table:table-cell>
          <table:table-cell office:value-type="float" office:value="9090.2900000000009" table:style-name="ce13">
            <text:p>9090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OABB TAVARES VEIGA DOS ANJOS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7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4887.8" table:style-name="ce13">
            <text:p>4887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388.06" table:style-name="ce13">
            <text:p>21388,06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72.56" table:style-name="ce13">
            <text:p>-2872,56</text:p>
          </table:table-cell>
          <table:table-cell office:value-type="float" office:value="-2520.4299999999998" table:style-name="ce13">
            <text:p>-2520,43</text:p>
          </table:table-cell>
          <table:table-cell office:value-type="float" office:value="0" table:style-name="ce13">
            <text:p>0</text:p>
          </table:table-cell>
          <table:table-cell office:value-type="float" office:value="-7195.2" table:style-name="ce13">
            <text:p>-7195,2</text:p>
          </table:table-cell>
          <table:table-cell office:value-type="float" office:value="14192.86" table:style-name="ce13">
            <text:p>14192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OACIR MEDEIROS DE SANT ANA NET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ATA)</text:p>
          </table:table-cell>
          <table:table-cell office:value-type="float" office:value="26250.3" table:style-name="ce13">
            <text:p>26250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85.25" table:style-name="ce13">
            <text:p>3385,25</text:p>
          </table:table-cell>
          <table:table-cell office:value-type="float" office:value="11039.31" table:style-name="ce13">
            <text:p>11039,31</text:p>
          </table:table-cell>
          <table:table-cell office:value-type="float" office:value="0" table:style-name="ce13">
            <text:p>0</text:p>
          </table:table-cell>
          <table:table-cell office:value-type="float" office:value="40674.86" table:style-name="ce13">
            <text:p>40674,86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6589.99" table:style-name="ce13">
            <text:p>-6589,99</text:p>
          </table:table-cell>
          <table:table-cell office:value-type="float" office:value="-2311.4499999999998" table:style-name="ce13">
            <text:p>-2311,45</text:p>
          </table:table-cell>
          <table:table-cell office:value-type="float" office:value="0" table:style-name="ce13">
            <text:p>0</text:p>
          </table:table-cell>
          <table:table-cell office:value-type="float" office:value="-12722.13" table:style-name="ce13">
            <text:p>-12722,13</text:p>
          </table:table-cell>
          <table:table-cell office:value-type="float" office:value="27952.73" table:style-name="ce13">
            <text:p>27952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OISÉS LOPES DA SILVA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2ª VT-ARA)</text:p>
          </table:table-cell>
          <table:table-cell office:value-type="float" office:value="9732.07" table:style-name="ce13">
            <text:p>9732,07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144.2399999999998" table:style-name="ce13">
            <text:p>2144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89.58" table:style-name="ce13">
            <text:p>14189,58</text:p>
          </table:table-cell>
          <table:table-cell office:value-type="float" office:value="-951.62" table:style-name="ce13">
            <text:p>-951,62</text:p>
          </table:table-cell>
          <table:table-cell office:value-type="float" office:value="-2107.9699999999998" table:style-name="ce13">
            <text:p>-2107,97</text:p>
          </table:table-cell>
          <table:table-cell office:value-type="float" office:value="-633.62" table:style-name="ce13">
            <text:p>-633,62</text:p>
          </table:table-cell>
          <table:table-cell office:value-type="float" office:value="0" table:style-name="ce13">
            <text:p>0</text:p>
          </table:table-cell>
          <table:table-cell office:value-type="float" office:value="-3693.21" table:style-name="ce13">
            <text:p>-3693,21</text:p>
          </table:table-cell>
          <table:table-cell office:value-type="float" office:value="10496.37" table:style-name="ce13">
            <text:p>10496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ÔNICA APARECIDA RODRIGUES CALHEIROS</text:p>
          </table:table-cell>
          <table:table-cell office:value-type="string" table:style-name="ce13">
            <text:p>CALCULISTA - FC-04</text:p>
          </table:table-cell>
          <table:table-cell office:value-type="string" table:style-name="ce13">
            <text:p>SECRETARIA (AT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567.09" table:style-name="ce13">
            <text:p>356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80.36" table:style-name="ce13">
            <text:p>5880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583.18" table:style-name="ce13">
            <text:p>-1583,18</text:p>
          </table:table-cell>
          <table:table-cell office:value-type="float" office:value="0" table:style-name="ce13">
            <text:p>0</text:p>
          </table:table-cell>
          <table:table-cell office:value-type="float" office:value="-1583.18" table:style-name="ce13">
            <text:p>-1583,18</text:p>
          </table:table-cell>
          <table:table-cell office:value-type="float" office:value="4297.18" table:style-name="ce13">
            <text:p>4297,18</text:p>
          </table:table-cell>
          <table:table-cell office:value-type="float" office:value="1227.54" table:style-name="ce13">
            <text:p>1227,54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ÔNICA DE PAULA DA ROCHA RAMOS CRUZ</text:p>
          </table:table-cell>
          <table:table-cell office:value-type="string" table:style-name="ce13">
            <text:p>ASSISTENTE JURÍDICO - FC-04</text:p>
          </table:table-cell>
          <table:table-cell office:value-type="string" table:style-name="ce13">
            <text:p>SECRETARIA DE RECURSO DE REVIST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1193.78" table:style-name="ce13">
            <text:p>1193,78</text:p>
          </table:table-cell>
          <table:table-cell office:value-type="float" office:value="2313.27" table:style-name="ce13">
            <text:p>2313,27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345.37" table:style-name="ce13">
            <text:p>29345,37</text:p>
          </table:table-cell>
          <table:table-cell office:value-type="float" office:value="-3481.04" table:style-name="ce13">
            <text:p>-3481,04</text:p>
          </table:table-cell>
          <table:table-cell office:value-type="float" office:value="-5447.42" table:style-name="ce13">
            <text:p>-5447,42</text:p>
          </table:table-cell>
          <table:table-cell office:value-type="float" office:value="-2957.36" table:style-name="ce13">
            <text:p>-2957,36</text:p>
          </table:table-cell>
          <table:table-cell office:value-type="float" office:value="0" table:style-name="ce13">
            <text:p>0</text:p>
          </table:table-cell>
          <table:table-cell office:value-type="float" office:value="-11885.82" table:style-name="ce13">
            <text:p>-11885,82</text:p>
          </table:table-cell>
          <table:table-cell office:value-type="float" office:value="17459.55" table:style-name="ce13">
            <text:p>17459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ÔNICA MARIA DO RÊGO RAPOS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COORDENADORIA DE PRECEDENTES, AÇÕES COLETIVAS E CENTRO DE INTELIGÊNCI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001.31" table:style-name="ce13">
            <text:p>3001,31</text:p>
          </table:table-cell>
          <table:table-cell office:value-type="float" office:value="1413.14" table:style-name="ce13">
            <text:p>1413,14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391.439999999999" table:style-name="ce13">
            <text:p>21391,4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944.98" table:style-name="ce13">
            <text:p>-3944,98</text:p>
          </table:table-cell>
          <table:table-cell office:value-type="float" office:value="-2446.98" table:style-name="ce13">
            <text:p>-2446,98</text:p>
          </table:table-cell>
          <table:table-cell office:value-type="float" office:value="0" table:style-name="ce13">
            <text:p>0</text:p>
          </table:table-cell>
          <table:table-cell office:value-type="float" office:value="-7343.58" table:style-name="ce13">
            <text:p>-7343,58</text:p>
          </table:table-cell>
          <table:table-cell office:value-type="float" office:value="14047.86" table:style-name="ce13">
            <text:p>14047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ÔNICA MARIA DOS SANTOS BARROS SILV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ÇÃO DE SAÚDE</text:p>
          </table:table-cell>
          <table:table-cell office:value-type="float" office:value="24949.39" table:style-name="ce13">
            <text:p>24949,39</text:p>
          </table:table-cell>
          <table:table-cell office:value-type="float" office:value="4728.99" table:style-name="ce13">
            <text:p>4728,99</text:p>
          </table:table-cell>
          <table:table-cell office:value-type="float" office:value="1413.14" table:style-name="ce13">
            <text:p>1413,14</text:p>
          </table:table-cell>
          <table:table-cell office:value-type="float" office:value="1669.3" table:style-name="ce13">
            <text:p>1669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760.82" table:style-name="ce13">
            <text:p>32760,82</text:p>
          </table:table-cell>
          <table:table-cell office:value-type="float" office:value="-3488.71" table:style-name="ce13">
            <text:p>-3488,71</text:p>
          </table:table-cell>
          <table:table-cell office:value-type="float" office:value="-6682.05" table:style-name="ce13">
            <text:p>-6682,05</text:p>
          </table:table-cell>
          <table:table-cell office:value-type="float" office:value="-2938.68" table:style-name="ce13">
            <text:p>-2938,68</text:p>
          </table:table-cell>
          <table:table-cell office:value-type="float" office:value="0" table:style-name="ce13">
            <text:p>0</text:p>
          </table:table-cell>
          <table:table-cell office:value-type="float" office:value="-13109.44" table:style-name="ce13">
            <text:p>-13109,44</text:p>
          </table:table-cell>
          <table:table-cell office:value-type="float" office:value="19651.38" table:style-name="ce13">
            <text:p>19651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ÔNICA VIEIRA NOVAES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10ª VT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674.35" table:style-name="ce13">
            <text:p>2674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316.91" table:style-name="ce13">
            <text:p>27316,91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912.7299999999996" table:style-name="ce13">
            <text:p>-4912,73</text:p>
          </table:table-cell>
          <table:table-cell office:value-type="float" office:value="-1109.23" table:style-name="ce13">
            <text:p>-1109,23</text:p>
          </table:table-cell>
          <table:table-cell office:value-type="float" office:value="0" table:style-name="ce13">
            <text:p>0</text:p>
          </table:table-cell>
          <table:table-cell office:value-type="float" office:value="-9306.0300000000007" table:style-name="ce13">
            <text:p>-9306,03</text:p>
          </table:table-cell>
          <table:table-cell office:value-type="float" office:value="18010.88" table:style-name="ce13">
            <text:p>18010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ONIQUE DE MENDONÇA HOULI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299.03" table:style-name="ce13">
            <text:p>3299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52.06" table:style-name="ce13">
            <text:p>29052,06</text:p>
          </table:table-cell>
          <table:table-cell office:value-type="float" office:value="-951.62" table:style-name="ce13">
            <text:p>-951,62</text:p>
          </table:table-cell>
          <table:table-cell office:value-type="float" office:value="-5859.53" table:style-name="ce13">
            <text:p>-5859,53</text:p>
          </table:table-cell>
          <table:table-cell office:value-type="float" office:value="-3700.31" table:style-name="ce13">
            <text:p>-3700,31</text:p>
          </table:table-cell>
          <table:table-cell office:value-type="float" office:value="0" table:style-name="ce13">
            <text:p>0</text:p>
          </table:table-cell>
          <table:table-cell office:value-type="float" office:value="-10511.46" table:style-name="ce13">
            <text:p>-10511,46</text:p>
          </table:table-cell>
          <table:table-cell office:value-type="float" office:value="18540.599999999999" table:style-name="ce13">
            <text:p>18540,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MÚCIO DE ARAÚJO AMARINH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33.3000000000002" table:style-name="ce13">
            <text:p>2433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50.39" table:style-name="ce13">
            <text:p>16450,39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398.23" table:style-name="ce13">
            <text:p>-2398,23</text:p>
          </table:table-cell>
          <table:table-cell office:value-type="float" office:value="-2434.7399999999998" table:style-name="ce13">
            <text:p>-2434,74</text:p>
          </table:table-cell>
          <table:table-cell office:value-type="float" office:value="0" table:style-name="ce13">
            <text:p>0</text:p>
          </table:table-cell>
          <table:table-cell office:value-type="float" office:value="-6635.18" table:style-name="ce13">
            <text:p>-6635,18</text:p>
          </table:table-cell>
          <table:table-cell office:value-type="float" office:value="9815.2099999999991" table:style-name="ce13">
            <text:p>9815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DJA MARIA FERNANDES LIM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DESENVOLVIMENTO DE PESSOAS (SEGESP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451.35" table:style-name="ce13">
            <text:p>3451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938.21" table:style-name="ce13">
            <text:p>18938,21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54.56" table:style-name="ce13">
            <text:p>-2854,56</text:p>
          </table:table-cell>
          <table:table-cell office:value-type="float" office:value="-962.83" table:style-name="ce13">
            <text:p>-962,83</text:p>
          </table:table-cell>
          <table:table-cell office:value-type="float" office:value="0" table:style-name="ce13">
            <text:p>0</text:p>
          </table:table-cell>
          <table:table-cell office:value-type="float" office:value="-5619.6" table:style-name="ce13">
            <text:p>-5619,6</text:p>
          </table:table-cell>
          <table:table-cell office:value-type="float" office:value="13318.61" table:style-name="ce13">
            <text:p>13318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NCI PIRES SANTOS SOUZ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0900.68" table:style-name="ce13">
            <text:p>10900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11.84" table:style-name="ce13">
            <text:p>12911,84</text:p>
          </table:table-cell>
          <table:table-cell office:value-type="float" office:value="-397.76" table:style-name="ce13">
            <text:p>-397,76</text:p>
          </table:table-cell>
          <table:table-cell office:value-type="float" office:value="0" table:style-name="ce13">
            <text:p>0</text:p>
          </table:table-cell>
          <table:table-cell office:value-type="float" office:value="-5340.4" table:style-name="ce13">
            <text:p>-5340,4</text:p>
          </table:table-cell>
          <table:table-cell office:value-type="float" office:value="0" table:style-name="ce13">
            <text:p>0</text:p>
          </table:table-cell>
          <table:table-cell office:value-type="float" office:value="-5738.16" table:style-name="ce13">
            <text:p>-5738,16</text:p>
          </table:table-cell>
          <table:table-cell office:value-type="float" office:value="7173.68" table:style-name="ce13">
            <text:p>7173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RCISO MENEZES BEZER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2998.05" table:style-name="ce13">
            <text:p>22998,05</text:p>
          </table:table-cell>
          <table:table-cell office:value-type="float" office:value="7148.1" table:style-name="ce13">
            <text:p>7148,1</text:p>
          </table:table-cell>
          <table:table-cell office:value-type="float" office:value="0" table:style-name="ce13">
            <text:p>0</text:p>
          </table:table-cell>
          <table:table-cell office:value-type="float" office:value="2777.9" table:style-name="ce13">
            <text:p>2777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924.050000000003" table:style-name="ce13">
            <text:p>32924,05</text:p>
          </table:table-cell>
          <table:table-cell office:value-type="float" office:value="-3831.33" table:style-name="ce13">
            <text:p>-3831,33</text:p>
          </table:table-cell>
          <table:table-cell office:value-type="float" office:value="-6275.72" table:style-name="ce13">
            <text:p>-6275,72</text:p>
          </table:table-cell>
          <table:table-cell office:value-type="float" office:value="-2480.1999999999998" table:style-name="ce13">
            <text:p>-2480,2</text:p>
          </table:table-cell>
          <table:table-cell office:value-type="float" office:value="0" table:style-name="ce13">
            <text:p>0</text:p>
          </table:table-cell>
          <table:table-cell office:value-type="float" office:value="-12587.25" table:style-name="ce13">
            <text:p>-12587,25</text:p>
          </table:table-cell>
          <table:table-cell office:value-type="float" office:value="20336.8" table:style-name="ce13">
            <text:p>20336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TALENE MACÁRIO SIMÕES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18107.12" table:style-name="ce13">
            <text:p>18107,12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988.199999999997" table:style-name="ce13">
            <text:p>32988,2</text:p>
          </table:table-cell>
          <table:table-cell office:value-type="float" office:value="-3915.98" table:style-name="ce13">
            <text:p>-3915,98</text:p>
          </table:table-cell>
          <table:table-cell office:value-type="float" office:value="-6286.01" table:style-name="ce13">
            <text:p>-6286,01</text:p>
          </table:table-cell>
          <table:table-cell office:value-type="float" office:value="-5833.89" table:style-name="ce13">
            <text:p>-5833,89</text:p>
          </table:table-cell>
          <table:table-cell office:value-type="float" office:value="0" table:style-name="ce13">
            <text:p>0</text:p>
          </table:table-cell>
          <table:table-cell office:value-type="float" office:value="-16035.88" table:style-name="ce13">
            <text:p>-16035,88</text:p>
          </table:table-cell>
          <table:table-cell office:value-type="float" office:value="16952.32" table:style-name="ce13">
            <text:p>16952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TASHA SARMENTO DE MORAES SIQUEIRA JUC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2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1918.22" table:style-name="ce13">
            <text:p>1918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80.28" table:style-name="ce13">
            <text:p>4580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80.28" table:style-name="ce13">
            <text:p>4580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AYARA CIELLY FREIRE DO RAMO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ATENDIMENTO DE SERVIÇOS DE TECNOLOGIA DA INFORMAÇÃO E COMUNICAÇÃO</text:p>
          </table:table-cell>
          <table:table-cell office:value-type="float" office:value="15316.81" table:style-name="ce13">
            <text:p>1531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1.46" table:style-name="ce13">
            <text:p>2201,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18.27" table:style-name="ce13">
            <text:p>17518,27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74.36" table:style-name="ce13">
            <text:p>-2874,36</text:p>
          </table:table-cell>
          <table:table-cell office:value-type="float" office:value="-604.11" table:style-name="ce13">
            <text:p>-604,11</text:p>
          </table:table-cell>
          <table:table-cell office:value-type="float" office:value="0" table:style-name="ce13">
            <text:p>0</text:p>
          </table:table-cell>
          <table:table-cell office:value-type="float" office:value="-4430.09" table:style-name="ce13">
            <text:p>-4430,09</text:p>
          </table:table-cell>
          <table:table-cell office:value-type="float" office:value="13088.18" table:style-name="ce13">
            <text:p>13088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EILTON TENÓRIO DE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029.64" table:style-name="ce13">
            <text:p>3029,64</text:p>
          </table:table-cell>
          <table:table-cell office:value-type="float" office:value="0" table:style-name="ce13">
            <text:p>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829.400000000001" table:style-name="ce13">
            <text:p>18829,4</text:p>
          </table:table-cell>
          <table:table-cell office:value-type="float" office:value="-1350.48" table:style-name="ce13">
            <text:p>-1350,48</text:p>
          </table:table-cell>
          <table:table-cell office:value-type="float" office:value="0" table:style-name="ce13">
            <text:p>0</text:p>
          </table:table-cell>
          <table:table-cell office:value-type="float" office:value="-3334.37" table:style-name="ce13">
            <text:p>-3334,37</text:p>
          </table:table-cell>
          <table:table-cell office:value-type="float" office:value="0" table:style-name="ce13">
            <text:p>0</text:p>
          </table:table-cell>
          <table:table-cell office:value-type="float" office:value="-4684.8500000000004" table:style-name="ce13">
            <text:p>-4684,85</text:p>
          </table:table-cell>
          <table:table-cell office:value-type="float" office:value="14144.55" table:style-name="ce13">
            <text:p>14144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EIVALDO TENÓRIO DE LIM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LICITAÇÃO</text:p>
          </table:table-cell>
          <table:table-cell office:value-type="float" office:value="14186.99" table:style-name="ce13">
            <text:p>14186,99</text:p>
          </table:table-cell>
          <table:table-cell office:value-type="float" office:value="4156.8900000000003" table:style-name="ce13">
            <text:p>4156,89</text:p>
          </table:table-cell>
          <table:table-cell office:value-type="float" office:value="2313.27" table:style-name="ce13">
            <text:p>2313,27</text:p>
          </table:table-cell>
          <table:table-cell office:value-type="float" office:value="4101" table:style-name="ce13">
            <text:p>4101</text:p>
          </table:table-cell>
          <table:table-cell office:value-type="float" office:value="26.43" table:style-name="ce13">
            <text:p>26,43</text:p>
          </table:table-cell>
          <table:table-cell office:value-type="float" office:value="0" table:style-name="ce13">
            <text:p>0</text:p>
          </table:table-cell>
          <table:table-cell office:value-type="float" office:value="24784.58" table:style-name="ce13">
            <text:p>24784,58</text:p>
          </table:table-cell>
          <table:table-cell office:value-type="float" office:value="-951.62" table:style-name="ce13">
            <text:p>-951,62</text:p>
          </table:table-cell>
          <table:table-cell office:value-type="float" office:value="-4022.17" table:style-name="ce13">
            <text:p>-4022,17</text:p>
          </table:table-cell>
          <table:table-cell office:value-type="float" office:value="-5806.27" table:style-name="ce13">
            <text:p>-5806,27</text:p>
          </table:table-cell>
          <table:table-cell office:value-type="float" office:value="0" table:style-name="ce13">
            <text:p>0</text:p>
          </table:table-cell>
          <table:table-cell office:value-type="float" office:value="-10780.06" table:style-name="ce13">
            <text:p>-10780,06</text:p>
          </table:table-cell>
          <table:table-cell office:value-type="float" office:value="14004.52" table:style-name="ce13">
            <text:p>14004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ERCY JANNAYZZE DE MELO NET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2UNP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406.1099999999997" table:style-name="ce13">
            <text:p>4406,11</text:p>
          </table:table-cell>
          <table:table-cell office:value-type="float" office:value="1473.58" table:style-name="ce13">
            <text:p>1473,58</text:p>
          </table:table-cell>
          <table:table-cell office:value-type="float" office:value="0" table:style-name="ce13">
            <text:p>0</text:p>
          </table:table-cell>
          <table:table-cell office:value-type="float" office:value="22728.74" table:style-name="ce13">
            <text:p>22728,7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582.26" table:style-name="ce13">
            <text:p>-3582,26</text:p>
          </table:table-cell>
          <table:table-cell office:value-type="float" office:value="-1690.8" table:style-name="ce13">
            <text:p>-1690,8</text:p>
          </table:table-cell>
          <table:table-cell office:value-type="float" office:value="0" table:style-name="ce13">
            <text:p>0</text:p>
          </table:table-cell>
          <table:table-cell office:value-type="float" office:value="-7075.27" table:style-name="ce13">
            <text:p>-7075,27</text:p>
          </table:table-cell>
          <table:table-cell office:value-type="float" office:value="15653.47" table:style-name="ce13">
            <text:p>15653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EUSA MARIA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2859.74" table:style-name="ce13">
            <text:p>2859,74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28.72" table:style-name="ce13">
            <text:p>17728,72</text:p>
          </table:table-cell>
          <table:table-cell office:value-type="float" office:value="-1299.08" table:style-name="ce13">
            <text:p>-1299,08</text:p>
          </table:table-cell>
          <table:table-cell office:value-type="float" office:value="0" table:style-name="ce13">
            <text:p>0</text:p>
          </table:table-cell>
          <table:table-cell office:value-type="float" office:value="-2480.1999999999998" table:style-name="ce13">
            <text:p>-2480,2</text:p>
          </table:table-cell>
          <table:table-cell office:value-type="float" office:value="0" table:style-name="ce13">
            <text:p>0</text:p>
          </table:table-cell>
          <table:table-cell office:value-type="float" office:value="-3779.28" table:style-name="ce13">
            <text:p>-3779,28</text:p>
          </table:table-cell>
          <table:table-cell office:value-type="float" office:value="13949.44" table:style-name="ce13">
            <text:p>13949,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HIRLEY MAILY MARTINS MEL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DIVISÃO DE MATERIAL E LOGÍSTIC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919.85" table:style-name="ce13">
            <text:p>2919,85</text:p>
          </table:table-cell>
          <table:table-cell office:value-type="float" office:value="1413.14" table:style-name="ce13">
            <text:p>1413,14</text:p>
          </table:table-cell>
          <table:table-cell office:value-type="float" office:value="3132.23" table:style-name="ce13">
            <text:p>3132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652.21" table:style-name="ce13">
            <text:p>21652,21</text:p>
          </table:table-cell>
          <table:table-cell office:value-type="float" office:value="-2283.98" table:style-name="ce13">
            <text:p>-2283,98</text:p>
          </table:table-cell>
          <table:table-cell office:value-type="float" office:value="-3451.91" table:style-name="ce13">
            <text:p>-3451,91</text:p>
          </table:table-cell>
          <table:table-cell office:value-type="float" office:value="-3342.01" table:style-name="ce13">
            <text:p>-3342,01</text:p>
          </table:table-cell>
          <table:table-cell office:value-type="float" office:value="0" table:style-name="ce13">
            <text:p>0</text:p>
          </table:table-cell>
          <table:table-cell office:value-type="float" office:value="-9077.9" table:style-name="ce13">
            <text:p>-9077,9</text:p>
          </table:table-cell>
          <table:table-cell office:value-type="float" office:value="12574.31" table:style-name="ce13">
            <text:p>12574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CANOR ROCHA JÚNIOR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7637.11" table:style-name="ce13">
            <text:p>7637,11</text:p>
          </table:table-cell>
          <table:table-cell office:value-type="float" office:value="0" table:style-name="ce13">
            <text:p>0</text:p>
          </table:table-cell>
          <table:table-cell office:value-type="float" office:value="2262.36" table:style-name="ce13">
            <text:p>2262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.61" table:style-name="ce13">
            <text:p>32200,61</text:p>
          </table:table-cell>
          <table:table-cell office:value-type="float" office:value="-3527.55" table:style-name="ce13">
            <text:p>-3527,55</text:p>
          </table:table-cell>
          <table:table-cell office:value-type="float" office:value="0" table:style-name="ce13">
            <text:p>0</text:p>
          </table:table-cell>
          <table:table-cell office:value-type="float" office:value="-5721.53" table:style-name="ce13">
            <text:p>-5721,53</text:p>
          </table:table-cell>
          <table:table-cell office:value-type="float" office:value="0" table:style-name="ce13">
            <text:p>0</text:p>
          </table:table-cell>
          <table:table-cell office:value-type="float" office:value="-9249.08" table:style-name="ce13">
            <text:p>-9249,08</text:p>
          </table:table-cell>
          <table:table-cell office:value-type="float" office:value="22951.53" table:style-name="ce13">
            <text:p>22951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EDJA MARIA SOUZA SILV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VARA DO TRABALHO DE PALMEIRA DOS ÍNDIOS/AL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1784.42" table:style-name="ce13">
            <text:p>1784,42</text:p>
          </table:table-cell>
          <table:table-cell office:value-type="float" office:value="471.05" table:style-name="ce13">
            <text:p>471,05</text:p>
          </table:table-cell>
          <table:table-cell office:value-type="float" office:value="0" table:style-name="ce13">
            <text:p>0</text:p>
          </table:table-cell>
          <table:table-cell office:value-type="float" office:value="3668.61" table:style-name="ce13">
            <text:p>3668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68.61" table:style-name="ce13">
            <text:p>3668,61</text:p>
          </table:table-cell>
          <table:table-cell office:value-type="float" office:value="2004.78" table:style-name="ce13">
            <text:p>2004,78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LDA WANDERLEY MARTINS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3592.33" table:style-name="ce13">
            <text:p>13592,33</text:p>
          </table:table-cell>
          <table:table-cell office:value-type="float" office:value="1363.68" table:style-name="ce13">
            <text:p>1363,68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49.49" table:style-name="ce13">
            <text:p>15949,49</text:p>
          </table:table-cell>
          <table:table-cell office:value-type="float" office:value="-1005.51" table:style-name="ce13">
            <text:p>-1005,51</text:p>
          </table:table-cell>
          <table:table-cell office:value-type="float" office:value="-2404.0700000000002" table:style-name="ce13">
            <text:p>-2404,07</text:p>
          </table:table-cell>
          <table:table-cell office:value-type="float" office:value="-1535.86" table:style-name="ce13">
            <text:p>-1535,86</text:p>
          </table:table-cell>
          <table:table-cell office:value-type="float" office:value="0" table:style-name="ce13">
            <text:p>0</text:p>
          </table:table-cell>
          <table:table-cell office:value-type="float" office:value="-4945.4399999999996" table:style-name="ce13">
            <text:p>-4945,44</text:p>
          </table:table-cell>
          <table:table-cell office:value-type="float" office:value="11004.05" table:style-name="ce13">
            <text:p>11004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LSON DE SOUZA BOMFIM JÚNIOR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3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494.16" table:style-name="ce13">
            <text:p>3494,16</text:p>
          </table:table-cell>
          <table:table-cell office:value-type="float" office:value="2313.27" table:style-name="ce13">
            <text:p>2313,27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86.03" table:style-name="ce13">
            <text:p>22386,03</text:p>
          </table:table-cell>
          <table:table-cell office:value-type="float" office:value="-951.62" table:style-name="ce13">
            <text:p>-951,62</text:p>
          </table:table-cell>
          <table:table-cell office:value-type="float" office:value="-3539.02" table:style-name="ce13">
            <text:p>-3539,02</text:p>
          </table:table-cell>
          <table:table-cell office:value-type="float" office:value="-3168.51" table:style-name="ce13">
            <text:p>-3168,51</text:p>
          </table:table-cell>
          <table:table-cell office:value-type="float" office:value="0" table:style-name="ce13">
            <text:p>0</text:p>
          </table:table-cell>
          <table:table-cell office:value-type="float" office:value="-7659.15" table:style-name="ce13">
            <text:p>-7659,15</text:p>
          </table:table-cell>
          <table:table-cell office:value-type="float" office:value="14726.88" table:style-name="ce13">
            <text:p>14726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LSON SARMENTO PEIXOT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ROBERTO RICARDO GUIMARÃES GOUVE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VALDO BADEGA CAVALCANTE JÚNIOR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SISTEMAS JURÍDICOS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4437.74" table:style-name="ce13">
            <text:p>4437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69.240000000002" table:style-name="ce13">
            <text:p>20269,2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92.92" table:style-name="ce13">
            <text:p>-2792,92</text:p>
          </table:table-cell>
          <table:table-cell office:value-type="float" office:value="-2055.04" table:style-name="ce13">
            <text:p>-2055,04</text:p>
          </table:table-cell>
          <table:table-cell office:value-type="float" office:value="0" table:style-name="ce13">
            <text:p>0</text:p>
          </table:table-cell>
          <table:table-cell office:value-type="float" office:value="-6650.17" table:style-name="ce13">
            <text:p>-6650,17</text:p>
          </table:table-cell>
          <table:table-cell office:value-type="float" office:value="13619.07" table:style-name="ce13">
            <text:p>13619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IVALDO BEZERRA QUEIROZ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5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106.3200000000002" table:style-name="ce13">
            <text:p>2106,32</text:p>
          </table:table-cell>
          <table:table-cell office:value-type="float" office:value="2313.27" table:style-name="ce13">
            <text:p>2313,27</text:p>
          </table:table-cell>
          <table:table-cell office:value-type="float" office:value="3231.35" table:style-name="ce13">
            <text:p>3231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837.93" table:style-name="ce13">
            <text:p>21837,93</text:p>
          </table:table-cell>
          <table:table-cell office:value-type="float" office:value="-2149.75" table:style-name="ce13">
            <text:p>-2149,75</text:p>
          </table:table-cell>
          <table:table-cell office:value-type="float" office:value="-3564.77" table:style-name="ce13">
            <text:p>-3564,77</text:p>
          </table:table-cell>
          <table:table-cell office:value-type="float" office:value="-5402.52" table:style-name="ce13">
            <text:p>-5402,52</text:p>
          </table:table-cell>
          <table:table-cell office:value-type="float" office:value="0" table:style-name="ce13">
            <text:p>0</text:p>
          </table:table-cell>
          <table:table-cell office:value-type="float" office:value="-11117.04" table:style-name="ce13">
            <text:p>-11117,04</text:p>
          </table:table-cell>
          <table:table-cell office:value-type="float" office:value="10720.89" table:style-name="ce13">
            <text:p>10720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OEL DOS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1907.76" table:style-name="ce13">
            <text:p>1907,76</text:p>
          </table:table-cell>
          <table:table-cell office:value-type="float" office:value="0" table:style-name="ce13">
            <text:p>0</text:p>
          </table:table-cell>
          <table:table-cell office:value-type="float" office:value="1630.21" table:style-name="ce13">
            <text:p>1630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413.47" table:style-name="ce13">
            <text:p>17413,47</text:p>
          </table:table-cell>
          <table:table-cell office:value-type="float" office:value="-1142.01" table:style-name="ce13">
            <text:p>-1142,01</text:p>
          </table:table-cell>
          <table:table-cell office:value-type="float" office:value="-2541.89" table:style-name="ce13">
            <text:p>-2541,89</text:p>
          </table:table-cell>
          <table:table-cell office:value-type="float" office:value="-3042.9" table:style-name="ce13">
            <text:p>-3042,9</text:p>
          </table:table-cell>
          <table:table-cell office:value-type="float" office:value="0" table:style-name="ce13">
            <text:p>0</text:p>
          </table:table-cell>
          <table:table-cell office:value-type="float" office:value="-6726.8" table:style-name="ce13">
            <text:p>-6726,8</text:p>
          </table:table-cell>
          <table:table-cell office:value-type="float" office:value="10686.67" table:style-name="ce13">
            <text:p>10686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NÚBIA SORAIA DE MAGALHÃES SANTOS REIS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O CENTRO JUDICIÁRIO DE MÉTODOS CONSENSUAIS DE SOLUÇÃO DE DISPU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1490.36" table:style-name="ce13">
            <text:p>1490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34.87" table:style-name="ce13">
            <text:p>3134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97.58000000000004" table:style-name="ce13">
            <text:p>-597,58</text:p>
          </table:table-cell>
          <table:table-cell office:value-type="float" office:value="0" table:style-name="ce13">
            <text:p>0</text:p>
          </table:table-cell>
          <table:table-cell office:value-type="float" office:value="-597.58000000000004" table:style-name="ce13">
            <text:p>-597,58</text:p>
          </table:table-cell>
          <table:table-cell office:value-type="float" office:value="2537.29" table:style-name="ce13">
            <text:p>2537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ODILON HENRIQUE FERRO CORDEIRO DA SILV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7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74.04" table:style-name="ce13">
            <text:p>3174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50.85" table:style-name="ce13">
            <text:p>26450,85</text:p>
          </table:table-cell>
          <table:table-cell office:value-type="float" office:value="-951.62" table:style-name="ce13">
            <text:p>-951,62</text:p>
          </table:table-cell>
          <table:table-cell office:value-type="float" office:value="-5230.71" table:style-name="ce13">
            <text:p>-5230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6182.33" table:style-name="ce13">
            <text:p>-6182,33</text:p>
          </table:table-cell>
          <table:table-cell office:value-type="float" office:value="20268.52" table:style-name="ce13">
            <text:p>20268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OSSIANEIDE CARVALHO DE ALENCAR</text:p>
          </table:table-cell>
          <table:table-cell office:value-type="string" table:style-name="ce13">
            <text:p>ASSISTENTE - FOLHA DE PAGAMENTO II - FC-04</text:p>
          </table:table-cell>
          <table:table-cell office:value-type="string" table:style-name="ce13">
            <text:p>DIVISÃO DE FOLHA DE PAGAMENT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845.59" table:style-name="ce13">
            <text:p>845,59</text:p>
          </table:table-cell>
          <table:table-cell office:value-type="float" office:value="2313.27" table:style-name="ce13">
            <text:p>2313,27</text:p>
          </table:table-cell>
          <table:table-cell office:value-type="float" office:value="3579.24" table:style-name="ce13">
            <text:p>3579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55.189999999999" table:style-name="ce13">
            <text:p>20755,19</text:p>
          </table:table-cell>
          <table:table-cell office:value-type="float" office:value="-1941.73" table:style-name="ce13">
            <text:p>-1941,73</text:p>
          </table:table-cell>
          <table:table-cell office:value-type="float" office:value="-3124.28" table:style-name="ce13">
            <text:p>-3124,28</text:p>
          </table:table-cell>
          <table:table-cell office:value-type="float" office:value="-5138.53" table:style-name="ce13">
            <text:p>-5138,53</text:p>
          </table:table-cell>
          <table:table-cell office:value-type="float" office:value="0" table:style-name="ce13">
            <text:p>0</text:p>
          </table:table-cell>
          <table:table-cell office:value-type="float" office:value="-10204.540000000001" table:style-name="ce13">
            <text:p>-10204,54</text:p>
          </table:table-cell>
          <table:table-cell office:value-type="float" office:value="10550.65" table:style-name="ce13">
            <text:p>10550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OSVALDO MARTINS RIBEIRO JUNIOR</text:p>
          </table:table-cell>
          <table:table-cell office:value-type="string" table:style-name="ce13">
            <text:p>TÉCNICO JUDICIÁRIO - NÍVEL MÉDIO A3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10024.01" table:style-name="ce13">
            <text:p>10024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7.12" table:style-name="ce13">
            <text:p>2667,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91.13" table:style-name="ce13">
            <text:p>12691,13</text:p>
          </table:table-cell>
          <table:table-cell office:value-type="float" office:value="-951.62" table:style-name="ce13">
            <text:p>-951,62</text:p>
          </table:table-cell>
          <table:table-cell office:value-type="float" office:value="-1545.36" table:style-name="ce13">
            <text:p>-1545,36</text:p>
          </table:table-cell>
          <table:table-cell office:value-type="float" office:value="-1078.9000000000001" table:style-name="ce13">
            <text:p>-1078,9</text:p>
          </table:table-cell>
          <table:table-cell office:value-type="float" office:value="0" table:style-name="ce13">
            <text:p>0</text:p>
          </table:table-cell>
          <table:table-cell office:value-type="float" office:value="-3575.88" table:style-name="ce13">
            <text:p>-3575,88</text:p>
          </table:table-cell>
          <table:table-cell office:value-type="float" office:value="9115.25" table:style-name="ce13">
            <text:p>9115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OSWALDO ZAIDAN FILH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3414.63" table:style-name="ce13">
            <text:p>3414,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59.1400000000003" table:style-name="ce13">
            <text:p>5059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128.6300000000001" table:style-name="ce13">
            <text:p>-1128,63</text:p>
          </table:table-cell>
          <table:table-cell office:value-type="float" office:value="0" table:style-name="ce13">
            <text:p>0</text:p>
          </table:table-cell>
          <table:table-cell office:value-type="float" office:value="-1128.6300000000001" table:style-name="ce13">
            <text:p>-1128,63</text:p>
          </table:table-cell>
          <table:table-cell office:value-type="float" office:value="3930.51" table:style-name="ce13">
            <text:p>3930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OZENIR ALEXANDRE FERREIRA BERNARDO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2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1907.76" table:style-name="ce13">
            <text:p>1907,76</text:p>
          </table:table-cell>
          <table:table-cell office:value-type="float" office:value="2313.27" table:style-name="ce13">
            <text:p>2313,27</text:p>
          </table:table-cell>
          <table:table-cell office:value-type="float" office:value="3567.09" table:style-name="ce13">
            <text:p>356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861.84" table:style-name="ce13">
            <text:p>21861,84</text:p>
          </table:table-cell>
          <table:table-cell office:value-type="float" office:value="-2116.9899999999998" table:style-name="ce13">
            <text:p>-2116,99</text:p>
          </table:table-cell>
          <table:table-cell office:value-type="float" office:value="-3488.03" table:style-name="ce13">
            <text:p>-3488,03</text:p>
          </table:table-cell>
          <table:table-cell office:value-type="float" office:value="-4515.74" table:style-name="ce13">
            <text:p>-4515,74</text:p>
          </table:table-cell>
          <table:table-cell office:value-type="float" office:value="0" table:style-name="ce13">
            <text:p>0</text:p>
          </table:table-cell>
          <table:table-cell office:value-type="float" office:value="-10120.76" table:style-name="ce13">
            <text:p>-10120,76</text:p>
          </table:table-cell>
          <table:table-cell office:value-type="float" office:value="11741.08" table:style-name="ce13">
            <text:p>11741,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TRICIA CRISOSTOMO DOS SANTOS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E GOVERNANÇA E GESTÃO ESTRATÉGICA</text:p>
          </table:table-cell>
          <table:table-cell office:value-type="float" office:value="14130.36" table:style-name="ce13">
            <text:p>14130,36</text:p>
          </table:table-cell>
          <table:table-cell office:value-type="float" office:value="1283.78" table:style-name="ce13">
            <text:p>1283,78</text:p>
          </table:table-cell>
          <table:table-cell office:value-type="float" office:value="1644.51" table:style-name="ce13">
            <text:p>1644,51</text:p>
          </table:table-cell>
          <table:table-cell office:value-type="float" office:value="3500.31" table:style-name="ce13">
            <text:p>3500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558.96" table:style-name="ce13">
            <text:p>20558,96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13.2" table:style-name="ce13">
            <text:p>-3213,2</text:p>
          </table:table-cell>
          <table:table-cell office:value-type="float" office:value="-3860.18" table:style-name="ce13">
            <text:p>-3860,18</text:p>
          </table:table-cell>
          <table:table-cell office:value-type="float" office:value="0" table:style-name="ce13">
            <text:p>0</text:p>
          </table:table-cell>
          <table:table-cell office:value-type="float" office:value="-8025" table:style-name="ce13">
            <text:p>-8025</text:p>
          </table:table-cell>
          <table:table-cell office:value-type="float" office:value="12533.96" table:style-name="ce13">
            <text:p>12533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TRÍCIA TEIXEIRA CASSELL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PROJETOS, ORÇAMENTO, PLANEJAMENTO E MANUTENÇÃO DE OBRAS (CMP)</text:p>
          </table:table-cell>
          <table:table-cell office:value-type="float" office:value="12428.8" table:style-name="ce13">
            <text:p>12428,8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4062.14" table:style-name="ce13">
            <text:p>4062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35.45" table:style-name="ce13">
            <text:p>18135,45</text:p>
          </table:table-cell>
          <table:table-cell office:value-type="float" office:value="-951.62" table:style-name="ce13">
            <text:p>-951,62</text:p>
          </table:table-cell>
          <table:table-cell office:value-type="float" office:value="-2459.54" table:style-name="ce13">
            <text:p>-2459,54</text:p>
          </table:table-cell>
          <table:table-cell office:value-type="float" office:value="-3643.77" table:style-name="ce13">
            <text:p>-3643,77</text:p>
          </table:table-cell>
          <table:table-cell office:value-type="float" office:value="0" table:style-name="ce13">
            <text:p>0</text:p>
          </table:table-cell>
          <table:table-cell office:value-type="float" office:value="-7054.93" table:style-name="ce13">
            <text:p>-7054,93</text:p>
          </table:table-cell>
          <table:table-cell office:value-type="float" office:value="11080.52" table:style-name="ce13">
            <text:p>11080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TRICK DANTAS SILVA SA TELES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SETOR DE SISTEMAS ADMINISTRATIVOS</text:p>
          </table:table-cell>
          <table:table-cell office:value-type="float" office:value="15502.47" table:style-name="ce13">
            <text:p>15502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1.2800000000002" table:style-name="ce13">
            <text:p>2561,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63.75" table:style-name="ce13">
            <text:p>18063,75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25.41" table:style-name="ce13">
            <text:p>-2925,41</text:p>
          </table:table-cell>
          <table:table-cell office:value-type="float" office:value="-932.16" table:style-name="ce13">
            <text:p>-932,16</text:p>
          </table:table-cell>
          <table:table-cell office:value-type="float" office:value="0" table:style-name="ce13">
            <text:p>0</text:p>
          </table:table-cell>
          <table:table-cell office:value-type="float" office:value="-4809.1899999999996" table:style-name="ce13">
            <text:p>-4809,19</text:p>
          </table:table-cell>
          <table:table-cell office:value-type="float" office:value="13254.56" table:style-name="ce13">
            <text:p>13254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A RAVENALA BRANDÃO MALTA LOPES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2UNP)</text:p>
          </table:table-cell>
          <table:table-cell office:value-type="float" office:value="14045.4" table:style-name="ce13">
            <text:p>14045,4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6231.91" table:style-name="ce13">
            <text:p>6231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90.58" table:style-name="ce13">
            <text:p>22590,58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943.8" table:style-name="ce13">
            <text:p>-2943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724.53" table:style-name="ce13">
            <text:p>-4724,53</text:p>
          </table:table-cell>
          <table:table-cell office:value-type="float" office:value="17866.05" table:style-name="ce13">
            <text:p>17866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A TACIANA CAVALCANTE LINS DE LIMA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7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5676.9" table:style-name="ce13">
            <text:p>5676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63.89" table:style-name="ce13">
            <text:p>22063,89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93.55" table:style-name="ce13">
            <text:p>-2893,55</text:p>
          </table:table-cell>
          <table:table-cell office:value-type="float" office:value="-5669.31" table:style-name="ce13">
            <text:p>-5669,31</text:p>
          </table:table-cell>
          <table:table-cell office:value-type="float" office:value="0" table:style-name="ce13">
            <text:p>0</text:p>
          </table:table-cell>
          <table:table-cell office:value-type="float" office:value="-10365.07" table:style-name="ce13">
            <text:p>-10365,07</text:p>
          </table:table-cell>
          <table:table-cell office:value-type="float" office:value="11698.82" table:style-name="ce13">
            <text:p>11698,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BATISTA SANTOS FILHO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PEN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400.39" table:style-name="ce13">
            <text:p>3400,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62.45" table:style-name="ce13">
            <text:p>6062,45</text:p>
          </table:table-cell>
          <table:table-cell office:value-type="float" office:value="-372.69" table:style-name="ce13">
            <text:p>-372,69</text:p>
          </table:table-cell>
          <table:table-cell office:value-type="float" office:value="0" table:style-name="ce13">
            <text:p>0</text:p>
          </table:table-cell>
          <table:table-cell office:value-type="float" office:value="-2177.73" table:style-name="ce13">
            <text:p>-2177,73</text:p>
          </table:table-cell>
          <table:table-cell office:value-type="float" office:value="0" table:style-name="ce13">
            <text:p>0</text:p>
          </table:table-cell>
          <table:table-cell office:value-type="float" office:value="-2550.42" table:style-name="ce13">
            <text:p>-2550,42</text:p>
          </table:table-cell>
          <table:table-cell office:value-type="float" office:value="3512.03" table:style-name="ce13">
            <text:p>3512,03</text:p>
          </table:table-cell>
          <table:table-cell office:value-type="float" office:value="1694.4" table:style-name="ce13">
            <text:p>1694,4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CÉSAR SOUZA CAVALCANTI</text:p>
          </table:table-cell>
          <table:table-cell office:value-type="string" table:style-name="ce13">
            <text:p>ASSESSOR JURÍDICO IV - CJ-01</text:p>
          </table:table-cell>
          <table:table-cell office:value-type="string" table:style-name="ce13">
            <text:p>SECRETARIA DE EXECUÇÃO E DE PESQUISA PATRIMONIAL</text:p>
          </table:table-cell>
          <table:table-cell office:value-type="float" office:value="14328.58" table:style-name="ce13">
            <text:p>14328,58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339.37" table:style-name="ce13">
            <text:p>4339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330.01" table:style-name="ce13">
            <text:p>21330,01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97.74" table:style-name="ce13">
            <text:p>-3397,74</text:p>
          </table:table-cell>
          <table:table-cell office:value-type="float" office:value="-1924.41" table:style-name="ce13">
            <text:p>-1924,41</text:p>
          </table:table-cell>
          <table:table-cell office:value-type="float" office:value="0" table:style-name="ce13">
            <text:p>0</text:p>
          </table:table-cell>
          <table:table-cell office:value-type="float" office:value="-6273.77" table:style-name="ce13">
            <text:p>-6273,77</text:p>
          </table:table-cell>
          <table:table-cell office:value-type="float" office:value="15056.24" table:style-name="ce13">
            <text:p>15056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DE TARSO LEMOS SANTANA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COORDENADORIA DE MANUTENÇÃO E PROJETOS</text:p>
          </table:table-cell>
          <table:table-cell office:value-type="float" office:value="23183.89" table:style-name="ce13">
            <text:p>23183,89</text:p>
          </table:table-cell>
          <table:table-cell office:value-type="float" office:value="3617.52" table:style-name="ce13">
            <text:p>3617,52</text:p>
          </table:table-cell>
          <table:table-cell office:value-type="float" office:value="1644.51" table:style-name="ce13">
            <text:p>1644,51</text:p>
          </table:table-cell>
          <table:table-cell office:value-type="float" office:value="3771.38" table:style-name="ce13">
            <text:p>3771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17.3" table:style-name="ce13">
            <text:p>32217,3</text:p>
          </table:table-cell>
          <table:table-cell office:value-type="float" office:value="-951.62" table:style-name="ce13">
            <text:p>-951,62</text:p>
          </table:table-cell>
          <table:table-cell office:value-type="float" office:value="-6600.08" table:style-name="ce13">
            <text:p>-6600,08</text:p>
          </table:table-cell>
          <table:table-cell office:value-type="float" office:value="-6145.43" table:style-name="ce13">
            <text:p>-6145,43</text:p>
          </table:table-cell>
          <table:table-cell office:value-type="float" office:value="0" table:style-name="ce13">
            <text:p>0</text:p>
          </table:table-cell>
          <table:table-cell office:value-type="float" office:value="-13697.13" table:style-name="ce13">
            <text:p>-13697,13</text:p>
          </table:table-cell>
          <table:table-cell office:value-type="float" office:value="18520.169999999998" table:style-name="ce13">
            <text:p>18520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FERNANDO DE ATHAYDE SILVA FILHO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DIVISÃO DE APOIO AO PJE.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267.62" table:style-name="ce13">
            <text:p>3267,62</text:p>
          </table:table-cell>
          <table:table-cell office:value-type="float" office:value="1644.51" table:style-name="ce13">
            <text:p>1644,51</text:p>
          </table:table-cell>
          <table:table-cell office:value-type="float" office:value="3504.03" table:style-name="ce13">
            <text:p>3504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603.15" table:style-name="ce13">
            <text:p>22603,15</text:p>
          </table:table-cell>
          <table:table-cell office:value-type="float" office:value="-2341.37" table:style-name="ce13">
            <text:p>-2341,37</text:p>
          </table:table-cell>
          <table:table-cell office:value-type="float" office:value="-3595.39" table:style-name="ce13">
            <text:p>-3595,39</text:p>
          </table:table-cell>
          <table:table-cell office:value-type="float" office:value="-4975.7" table:style-name="ce13">
            <text:p>-4975,7</text:p>
          </table:table-cell>
          <table:table-cell office:value-type="float" office:value="0" table:style-name="ce13">
            <text:p>0</text:p>
          </table:table-cell>
          <table:table-cell office:value-type="float" office:value="-10912.46" table:style-name="ce13">
            <text:p>-10912,46</text:p>
          </table:table-cell>
          <table:table-cell office:value-type="float" office:value="11690.69" table:style-name="ce13">
            <text:p>11690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GOMES DE MELLO JÚNIOR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JUDICIÁRIA DE 2º GRAU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1784.42" table:style-name="ce13">
            <text:p>178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91.17" table:style-name="ce13">
            <text:p>35091,17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7295.38" table:style-name="ce13">
            <text:p>-7295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0579.45" table:style-name="ce13">
            <text:p>-10579,45</text:p>
          </table:table-cell>
          <table:table-cell office:value-type="float" office:value="24511.72" table:style-name="ce13">
            <text:p>24511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OLIVEIRA DE MORAES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14130.36" table:style-name="ce13">
            <text:p>14130,36</text:p>
          </table:table-cell>
          <table:table-cell office:value-type="float" office:value="3267.62" table:style-name="ce13">
            <text:p>3267,62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533.8599999999997" table:style-name="ce13">
            <text:p>4533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961.78" table:style-name="ce13">
            <text:p>31961,78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99.01" table:style-name="ce13">
            <text:p>-5499,01</text:p>
          </table:table-cell>
          <table:table-cell office:value-type="float" office:value="-3683.67" table:style-name="ce13">
            <text:p>-3683,67</text:p>
          </table:table-cell>
          <table:table-cell office:value-type="float" office:value="0" table:style-name="ce13">
            <text:p>0</text:p>
          </table:table-cell>
          <table:table-cell office:value-type="float" office:value="-10134.299999999999" table:style-name="ce13">
            <text:p>-10134,3</text:p>
          </table:table-cell>
          <table:table-cell office:value-type="float" office:value="21827.48" table:style-name="ce13">
            <text:p>21827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ROBERTO VIEIRA RI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85.04" table:style-name="ce13">
            <text:p>4485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72.03" table:style-name="ce13">
            <text:p>18672,03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340.6799999999998" table:style-name="ce13">
            <text:p>-2340,68</text:p>
          </table:table-cell>
          <table:table-cell office:value-type="float" office:value="-3274.54" table:style-name="ce13">
            <text:p>-3274,54</text:p>
          </table:table-cell>
          <table:table-cell office:value-type="float" office:value="0" table:style-name="ce13">
            <text:p>0</text:p>
          </table:table-cell>
          <table:table-cell office:value-type="float" office:value="-7417.43" table:style-name="ce13">
            <text:p>-7417,43</text:p>
          </table:table-cell>
          <table:table-cell office:value-type="float" office:value="11254.6" table:style-name="ce13">
            <text:p>11254,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AULO THEONES COSTA TEMOTEO</text:p>
          </table:table-cell>
          <table:table-cell office:value-type="string" table:style-name="ce13">
            <text:p>ASSISTENTE DE JUIZ II - FC-05</text:p>
          </table:table-cell>
          <table:table-cell office:value-type="string" table:style-name="ce13">
            <text:p>SECRETARIA (6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670.8900000000003" table:style-name="ce13">
            <text:p>4670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609.759999999998" table:style-name="ce13">
            <text:p>30609,76</text:p>
          </table:table-cell>
          <table:table-cell office:value-type="float" office:value="-951.62" table:style-name="ce13">
            <text:p>-951,62</text:p>
          </table:table-cell>
          <table:table-cell office:value-type="float" office:value="-5368.06" table:style-name="ce13">
            <text:p>-5368,06</text:p>
          </table:table-cell>
          <table:table-cell office:value-type="float" office:value="-2442.08" table:style-name="ce13">
            <text:p>-2442,08</text:p>
          </table:table-cell>
          <table:table-cell office:value-type="float" office:value="0" table:style-name="ce13">
            <text:p>0</text:p>
          </table:table-cell>
          <table:table-cell office:value-type="float" office:value="-8761.76" table:style-name="ce13">
            <text:p>-8761,76</text:p>
          </table:table-cell>
          <table:table-cell office:value-type="float" office:value="21848" table:style-name="ce13">
            <text:p>218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EDRO DA SILVA COSTA NETO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ATA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4610.82" table:style-name="ce13">
            <text:p>4610,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10.95" table:style-name="ce13">
            <text:p>20210,9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29.3" table:style-name="ce13">
            <text:p>-2729,3</text:p>
          </table:table-cell>
          <table:table-cell office:value-type="float" office:value="-4635.75" table:style-name="ce13">
            <text:p>-4635,75</text:p>
          </table:table-cell>
          <table:table-cell office:value-type="float" office:value="0" table:style-name="ce13">
            <text:p>0</text:p>
          </table:table-cell>
          <table:table-cell office:value-type="float" office:value="-9167.26" table:style-name="ce13">
            <text:p>-9167,26</text:p>
          </table:table-cell>
          <table:table-cell office:value-type="float" office:value="11043.69" table:style-name="ce13">
            <text:p>11043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OLLYANA MARIA FARIAS DE GOUVEI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2998.05" table:style-name="ce13">
            <text:p>22998,05</text:p>
          </table:table-cell>
          <table:table-cell office:value-type="float" office:value="1883.59" table:style-name="ce13">
            <text:p>1883,59</text:p>
          </table:table-cell>
          <table:table-cell office:value-type="float" office:value="0" table:style-name="ce13">
            <text:p>0</text:p>
          </table:table-cell>
          <table:table-cell office:value-type="float" office:value="3793.58" table:style-name="ce13">
            <text:p>3793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675.22" table:style-name="ce13">
            <text:p>28675,22</text:p>
          </table:table-cell>
          <table:table-cell office:value-type="float" office:value="-951.62" table:style-name="ce13">
            <text:p>-951,62</text:p>
          </table:table-cell>
          <table:table-cell office:value-type="float" office:value="-5567.76" table:style-name="ce13">
            <text:p>-5567,76</text:p>
          </table:table-cell>
          <table:table-cell office:value-type="float" office:value="-6206.67" table:style-name="ce13">
            <text:p>-6206,67</text:p>
          </table:table-cell>
          <table:table-cell office:value-type="float" office:value="0" table:style-name="ce13">
            <text:p>0</text:p>
          </table:table-cell>
          <table:table-cell office:value-type="float" office:value="-12726.05" table:style-name="ce13">
            <text:p>-12726,05</text:p>
          </table:table-cell>
          <table:table-cell office:value-type="float" office:value="15949.17" table:style-name="ce13">
            <text:p>15949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PRISCILA FARIAS DOS ANJOS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1ª VT)</text:p>
          </table:table-cell>
          <table:table-cell office:value-type="float" office:value="9448.56" table:style-name="ce13">
            <text:p>9448,56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2213.67" table:style-name="ce13">
            <text:p>2213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24.29" table:style-name="ce13">
            <text:p>14324,29</text:p>
          </table:table-cell>
          <table:table-cell office:value-type="float" office:value="-951.62" table:style-name="ce13">
            <text:p>-951,62</text:p>
          </table:table-cell>
          <table:table-cell office:value-type="float" office:value="-2055.73" table:style-name="ce13">
            <text:p>-2055,73</text:p>
          </table:table-cell>
          <table:table-cell office:value-type="float" office:value="-812.24" table:style-name="ce13">
            <text:p>-812,24</text:p>
          </table:table-cell>
          <table:table-cell office:value-type="float" office:value="0" table:style-name="ce13">
            <text:p>0</text:p>
          </table:table-cell>
          <table:table-cell office:value-type="float" office:value="-3819.59" table:style-name="ce13">
            <text:p>-3819,59</text:p>
          </table:table-cell>
          <table:table-cell office:value-type="float" office:value="10504.7" table:style-name="ce13">
            <text:p>10504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FAEL DA CRUZ OLIVEIRA</text:p>
          </table:table-cell>
          <table:table-cell office:value-type="string" table:style-name="ce13">
            <text:p>OFICIAL ESPECIALIZADO - FC-03</text:p>
          </table:table-cell>
          <table:table-cell office:value-type="string" table:style-name="ce13">
            <text:p>SECRETARIA (1ªVTSMC)</text:p>
          </table:table-cell>
          <table:table-cell office:value-type="float" office:value="13773.77" table:style-name="ce13">
            <text:p>13773,77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932.47" table:style-name="ce13">
            <text:p>2932,47</text:p>
          </table:table-cell>
          <table:table-cell office:value-type="float" office:value="66.86" table:style-name="ce13">
            <text:p>66,86</text:p>
          </table:table-cell>
          <table:table-cell office:value-type="float" office:value="0" table:style-name="ce13">
            <text:p>0</text:p>
          </table:table-cell>
          <table:table-cell office:value-type="float" office:value="18417.61" table:style-name="ce13">
            <text:p>18417,61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20.59" table:style-name="ce13">
            <text:p>-2920,59</text:p>
          </table:table-cell>
          <table:table-cell office:value-type="float" office:value="-1406.79" table:style-name="ce13">
            <text:p>-1406,79</text:p>
          </table:table-cell>
          <table:table-cell office:value-type="float" office:value="0" table:style-name="ce13">
            <text:p>0</text:p>
          </table:table-cell>
          <table:table-cell office:value-type="float" office:value="-5279" table:style-name="ce13">
            <text:p>-5279</text:p>
          </table:table-cell>
          <table:table-cell office:value-type="float" office:value="13138.61" table:style-name="ce13">
            <text:p>13138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FAEL IGOR ALEXANDRE VASC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INFRAESTRUTURA DE APLICAÇÕES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812.53" table:style-name="ce13">
            <text:p>2812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199.52" table:style-name="ce13">
            <text:p>19199,5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475.92" table:style-name="ce13">
            <text:p>-2475,92</text:p>
          </table:table-cell>
          <table:table-cell office:value-type="float" office:value="-122.68" table:style-name="ce13">
            <text:p>-122,68</text:p>
          </table:table-cell>
          <table:table-cell office:value-type="float" office:value="0" table:style-name="ce13">
            <text:p>0</text:p>
          </table:table-cell>
          <table:table-cell office:value-type="float" office:value="-4400.8100000000004" table:style-name="ce13">
            <text:p>-4400,81</text:p>
          </table:table-cell>
          <table:table-cell office:value-type="float" office:value="14798.71" table:style-name="ce13">
            <text:p>14798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FAEL QUIRINO SANTOS MOT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1ª VT)</text:p>
          </table:table-cell>
          <table:table-cell office:value-type="float" office:value="3707.97" table:style-name="ce13">
            <text:p>3707,97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3338.6" table:style-name="ce13">
            <text:p>3338,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1.08" table:style-name="ce13">
            <text:p>8691,08</text:p>
          </table:table-cell>
          <table:table-cell office:value-type="float" office:value="-519.12" table:style-name="ce13">
            <text:p>-519,12</text:p>
          </table:table-cell>
          <table:table-cell office:value-type="float" office:value="-326.70999999999998" table:style-name="ce13">
            <text:p>-326,71</text:p>
          </table:table-cell>
          <table:table-cell office:value-type="float" office:value="-2623.31" table:style-name="ce13">
            <text:p>-2623,31</text:p>
          </table:table-cell>
          <table:table-cell office:value-type="float" office:value="0" table:style-name="ce13">
            <text:p>0</text:p>
          </table:table-cell>
          <table:table-cell office:value-type="float" office:value="-3469.14" table:style-name="ce13">
            <text:p>-3469,14</text:p>
          </table:table-cell>
          <table:table-cell office:value-type="float" office:value="5221.9399999999996" table:style-name="ce13">
            <text:p>5221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FAEL SANTOS BITENCOURT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7ª VT)</text:p>
          </table:table-cell>
          <table:table-cell office:value-type="float" office:value="14045.4" table:style-name="ce13">
            <text:p>14045,4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495.27" table:style-name="ce13">
            <text:p>2495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85.18" table:style-name="ce13">
            <text:p>18185,18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864.17" table:style-name="ce13">
            <text:p>-2864,17</text:p>
          </table:table-cell>
          <table:table-cell office:value-type="float" office:value="-859.65" table:style-name="ce13">
            <text:p>-859,65</text:p>
          </table:table-cell>
          <table:table-cell office:value-type="float" office:value="0" table:style-name="ce13">
            <text:p>0</text:p>
          </table:table-cell>
          <table:table-cell office:value-type="float" office:value="-5504.55" table:style-name="ce13">
            <text:p>-5504,55</text:p>
          </table:table-cell>
          <table:table-cell office:value-type="float" office:value="12680.63" table:style-name="ce13">
            <text:p>12680,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FAELA DE FREITAS CAVALCANTE</text:p>
          </table:table-cell>
          <table:table-cell office:value-type="string" table:style-name="ce13">
            <text:p>SECRETÁRIO DE AUDITORIA - CJ-03</text:p>
          </table:table-cell>
          <table:table-cell office:value-type="string" table:style-name="ce13">
            <text:p>SECRETARIA DE AUDITORIA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6130.94" table:style-name="ce13">
            <text:p>6130,94</text:p>
          </table:table-cell>
          <table:table-cell office:value-type="float" office:value="453.12" table:style-name="ce13">
            <text:p>453,12</text:p>
          </table:table-cell>
          <table:table-cell office:value-type="float" office:value="0" table:style-name="ce13">
            <text:p>0</text:p>
          </table:table-cell>
          <table:table-cell office:value-type="float" office:value="39704.97" table:style-name="ce13">
            <text:p>39704,97</text:p>
          </table:table-cell>
          <table:table-cell office:value-type="float" office:value="-951.62" table:style-name="ce13">
            <text:p>-951,62</text:p>
          </table:table-cell>
          <table:table-cell office:value-type="float" office:value="-7885.7" table:style-name="ce13">
            <text:p>-7885,7</text:p>
          </table:table-cell>
          <table:table-cell office:value-type="float" office:value="-2077.85" table:style-name="ce13">
            <text:p>-2077,85</text:p>
          </table:table-cell>
          <table:table-cell office:value-type="float" office:value="0" table:style-name="ce13">
            <text:p>0</text:p>
          </table:table-cell>
          <table:table-cell office:value-type="float" office:value="-10915.17" table:style-name="ce13">
            <text:p>-10915,17</text:p>
          </table:table-cell>
          <table:table-cell office:value-type="float" office:value="28789.8" table:style-name="ce13">
            <text:p>28789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FAELA SURUAGY MOTTA PADILHA DE OLIVEIRA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22.98" table:style-name="ce13">
            <text:p>8822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22.98" table:style-name="ce13">
            <text:p>8822,98</text:p>
          </table:table-cell>
          <table:table-cell office:value-type="float" office:value="0" table:style-name="ce13">
            <text:p>0</text:p>
          </table:table-cell>
          <table:table-cell office:value-type="float" office:value="-1350.62" table:style-name="ce13">
            <text:p>-1350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350.62" table:style-name="ce13">
            <text:p>-1350,62</text:p>
          </table:table-cell>
          <table:table-cell office:value-type="float" office:value="7472.36" table:style-name="ce13">
            <text:p>7472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ILANE CUNHA GOMES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CRETARIA DE PRECATÓRIOS</text:p>
          </table:table-cell>
          <table:table-cell office:value-type="float" office:value="23090.97" table:style-name="ce13">
            <text:p>23090,97</text:p>
          </table:table-cell>
          <table:table-cell office:value-type="float" office:value="2958.76" table:style-name="ce13">
            <text:p>2958,76</text:p>
          </table:table-cell>
          <table:table-cell office:value-type="float" office:value="1644.51" table:style-name="ce13">
            <text:p>1644,51</text:p>
          </table:table-cell>
          <table:table-cell office:value-type="float" office:value="2842.68" table:style-name="ce13">
            <text:p>2842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536.92" table:style-name="ce13">
            <text:p>30536,92</text:p>
          </table:table-cell>
          <table:table-cell office:value-type="float" office:value="-3772.26" table:style-name="ce13">
            <text:p>-3772,26</text:p>
          </table:table-cell>
          <table:table-cell office:value-type="float" office:value="-5617.69" table:style-name="ce13">
            <text:p>-5617,69</text:p>
          </table:table-cell>
          <table:table-cell office:value-type="float" office:value="-4796.91" table:style-name="ce13">
            <text:p>-4796,91</text:p>
          </table:table-cell>
          <table:table-cell office:value-type="float" office:value="0" table:style-name="ce13">
            <text:p>0</text:p>
          </table:table-cell>
          <table:table-cell office:value-type="float" office:value="-14186.86" table:style-name="ce13">
            <text:p>-14186,86</text:p>
          </table:table-cell>
          <table:table-cell office:value-type="float" office:value="16350.06" table:style-name="ce13">
            <text:p>16350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ILDO BANDEIRA FARIA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574.54" table:style-name="ce13">
            <text:p>15574,54</text:p>
          </table:table-cell>
          <table:table-cell office:value-type="float" office:value="4285.96" table:style-name="ce13">
            <text:p>4285,96</text:p>
          </table:table-cell>
          <table:table-cell office:value-type="float" office:value="0" table:style-name="ce13">
            <text:p>0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650.5" table:style-name="ce13">
            <text:p>22650,5</text:p>
          </table:table-cell>
          <table:table-cell office:value-type="float" office:value="-951.62" table:style-name="ce13">
            <text:p>-951,62</text:p>
          </table:table-cell>
          <table:table-cell office:value-type="float" office:value="-3633.96" table:style-name="ce13">
            <text:p>-3633,96</text:p>
          </table:table-cell>
          <table:table-cell office:value-type="float" office:value="-2272.58" table:style-name="ce13">
            <text:p>-2272,58</text:p>
          </table:table-cell>
          <table:table-cell office:value-type="float" office:value="0" table:style-name="ce13">
            <text:p>0</text:p>
          </table:table-cell>
          <table:table-cell office:value-type="float" office:value="-6858.16" table:style-name="ce13">
            <text:p>-6858,16</text:p>
          </table:table-cell>
          <table:table-cell office:value-type="float" office:value="15792.34" table:style-name="ce13">
            <text:p>15792,34</text:p>
          </table:table-cell>
          <table:table-cell office:value-type="float" office:value="0" table:style-name="ce13">
            <text:p>0</text:p>
          </table:table-cell>
          <table:table-cell office:value-type="float" office:value="485.82" table:style-name="ce13">
            <text:p>485,8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ILDO BANDEIRA FARIAS FILHO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PEN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710.85" table:style-name="ce13">
            <text:p>710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72.91" table:style-name="ce13">
            <text:p>3372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049.1500000000001" table:style-name="ce13">
            <text:p>-1049,15</text:p>
          </table:table-cell>
          <table:table-cell office:value-type="float" office:value="0" table:style-name="ce13">
            <text:p>0</text:p>
          </table:table-cell>
          <table:table-cell office:value-type="float" office:value="-1049.1500000000001" table:style-name="ce13">
            <text:p>-1049,15</text:p>
          </table:table-cell>
          <table:table-cell office:value-type="float" office:value="2323.7600000000002" table:style-name="ce13">
            <text:p>2323,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ÍSA ANDRESSA RODRIGUES GOMES</text:p>
          </table:table-cell>
          <table:table-cell office:value-type="string" table:style-name="ce13">
            <text:p>TÉCNICO JUDICIÁRIO - NÍVEL MÉDIO A2</text:p>
          </table:table-cell>
          <table:table-cell office:value-type="string" table:style-name="ce13">
            <text:p/>
          </table:table-cell>
          <table:table-cell office:value-type="float" office:value="9732.07" table:style-name="ce13">
            <text:p>9732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27.1799999999998" table:style-name="ce13">
            <text:p>2127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59.25" table:style-name="ce13">
            <text:p>11859,25</text:p>
          </table:table-cell>
          <table:table-cell office:value-type="float" office:value="-951.62" table:style-name="ce13">
            <text:p>-951,62</text:p>
          </table:table-cell>
          <table:table-cell office:value-type="float" office:value="-1479.84" table:style-name="ce13">
            <text:p>-1479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431.46" table:style-name="ce13">
            <text:p>-2431,46</text:p>
          </table:table-cell>
          <table:table-cell office:value-type="float" office:value="9427.7900000000009" table:style-name="ce13">
            <text:p>9427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ONI DE MATTOS SANTOS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SAN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30.68" table:style-name="ce13">
            <text:p>15430,68</text:p>
          </table:table-cell>
          <table:table-cell office:value-type="float" office:value="3165.62" table:style-name="ce13">
            <text:p>3165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96.3" table:style-name="ce13">
            <text:p>18596,3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73.02" table:style-name="ce13">
            <text:p>-3073,02</text:p>
          </table:table-cell>
          <table:table-cell office:value-type="float" office:value="-1768.1" table:style-name="ce13">
            <text:p>-1768,1</text:p>
          </table:table-cell>
          <table:table-cell office:value-type="float" office:value="0" table:style-name="ce13">
            <text:p>0</text:p>
          </table:table-cell>
          <table:table-cell office:value-type="float" office:value="-5792.74" table:style-name="ce13">
            <text:p>-5792,74</text:p>
          </table:table-cell>
          <table:table-cell office:value-type="float" office:value="12803.56" table:style-name="ce13">
            <text:p>12803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PHAELA CINTYA MATOS CARVALHO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O TRIBUNAL PLEN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7459.21" table:style-name="ce13">
            <text:p>7459,21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542.89" table:style-name="ce13">
            <text:p>3542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030.09" table:style-name="ce13">
            <text:p>44030,09</text:p>
          </table:table-cell>
          <table:table-cell office:value-type="float" office:value="-951.62" table:style-name="ce13">
            <text:p>-951,62</text:p>
          </table:table-cell>
          <table:table-cell office:value-type="float" office:value="-9963.56" table:style-name="ce13">
            <text:p>-9963,56</text:p>
          </table:table-cell>
          <table:table-cell office:value-type="float" office:value="-7223.1" table:style-name="ce13">
            <text:p>-7223,1</text:p>
          </table:table-cell>
          <table:table-cell office:value-type="float" office:value="0" table:style-name="ce13">
            <text:p>0</text:p>
          </table:table-cell>
          <table:table-cell office:value-type="float" office:value="-18138.28" table:style-name="ce13">
            <text:p>-18138,28</text:p>
          </table:table-cell>
          <table:table-cell office:value-type="float" office:value="25891.81" table:style-name="ce13">
            <text:p>25891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AUL JOSÉ DA SILVA JÚNIOR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14215.31" table:style-name="ce13">
            <text:p>14215,31</text:p>
          </table:table-cell>
          <table:table-cell office:value-type="float" office:value="6903.83" table:style-name="ce13">
            <text:p>6903,83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132.23" table:style-name="ce13">
            <text:p>3132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281.31" table:style-name="ce13">
            <text:p>34281,31</text:p>
          </table:table-cell>
          <table:table-cell office:value-type="float" office:value="-951.62" table:style-name="ce13">
            <text:p>-951,62</text:p>
          </table:table-cell>
          <table:table-cell office:value-type="float" office:value="-6989.65" table:style-name="ce13">
            <text:p>-6989,65</text:p>
          </table:table-cell>
          <table:table-cell office:value-type="float" office:value="-6897.7" table:style-name="ce13">
            <text:p>-6897,7</text:p>
          </table:table-cell>
          <table:table-cell office:value-type="float" office:value="0" table:style-name="ce13">
            <text:p>0</text:p>
          </table:table-cell>
          <table:table-cell office:value-type="float" office:value="-14838.97" table:style-name="ce13">
            <text:p>-14838,97</text:p>
          </table:table-cell>
          <table:table-cell office:value-type="float" office:value="19442.34" table:style-name="ce13">
            <text:p>19442,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GINEIDE EDILEUZA DA SILVA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2ª VT-ARA)</text:p>
          </table:table-cell>
          <table:table-cell office:value-type="float" office:value="6414.67" table:style-name="ce13">
            <text:p>6414,67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319.64" table:style-name="ce13">
            <text:p>2319,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47.58" table:style-name="ce13">
            <text:p>11047,58</text:p>
          </table:table-cell>
          <table:table-cell office:value-type="float" office:value="-898.05" table:style-name="ce13">
            <text:p>-898,05</text:p>
          </table:table-cell>
          <table:table-cell office:value-type="float" office:value="-1244.5" table:style-name="ce13">
            <text:p>-1244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142.5500000000002" table:style-name="ce13">
            <text:p>-2142,55</text:p>
          </table:table-cell>
          <table:table-cell office:value-type="float" office:value="8905.0300000000007" table:style-name="ce13">
            <text:p>8905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JANE VIEIRA CAMÊL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777.9" table:style-name="ce13">
            <text:p>2777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91.04" table:style-name="ce13">
            <text:p>4191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971.22" table:style-name="ce13">
            <text:p>-971,22</text:p>
          </table:table-cell>
          <table:table-cell office:value-type="float" office:value="0" table:style-name="ce13">
            <text:p>0</text:p>
          </table:table-cell>
          <table:table-cell office:value-type="float" office:value="-971.22" table:style-name="ce13">
            <text:p>-971,22</text:p>
          </table:table-cell>
          <table:table-cell office:value-type="float" office:value="3219.82" table:style-name="ce13">
            <text:p>3219,82</text:p>
          </table:table-cell>
          <table:table-cell office:value-type="float" office:value="2350" table:style-name="ce13">
            <text:p>235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ALDO JOAQUIM PEREIR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GESTÃO DE CONTRATOS E TERCEIRIZAÇÃO (SA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4728.96" table:style-name="ce13">
            <text:p>4728,96</text:p>
          </table:table-cell>
          <table:table-cell office:value-type="float" office:value="1413.14" table:style-name="ce13">
            <text:p>1413,14</text:p>
          </table:table-cell>
          <table:table-cell office:value-type="float" office:value="1784.42" table:style-name="ce13">
            <text:p>178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00.240000000002" table:style-name="ce13">
            <text:p>22000,24</text:p>
          </table:table-cell>
          <table:table-cell office:value-type="float" office:value="-951.62" table:style-name="ce13">
            <text:p>-951,62</text:p>
          </table:table-cell>
          <table:table-cell office:value-type="float" office:value="-4111.53" table:style-name="ce13">
            <text:p>-4111,53</text:p>
          </table:table-cell>
          <table:table-cell office:value-type="float" office:value="-4571.8599999999997" table:style-name="ce13">
            <text:p>-4571,86</text:p>
          </table:table-cell>
          <table:table-cell office:value-type="float" office:value="0" table:style-name="ce13">
            <text:p>0</text:p>
          </table:table-cell>
          <table:table-cell office:value-type="float" office:value="-9635.01" table:style-name="ce13">
            <text:p>-9635,01</text:p>
          </table:table-cell>
          <table:table-cell office:value-type="float" office:value="12365.23" table:style-name="ce13">
            <text:p>12365,23</text:p>
          </table:table-cell>
          <table:table-cell office:value-type="float" office:value="0" table:style-name="ce13">
            <text:p>0</text:p>
          </table:table-cell>
          <table:table-cell office:value-type="float" office:value="80.97" table:style-name="ce13">
            <text:p>80,9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ATA CAVALCANTE FERNANDES CORREIA SANTOS RIBEIR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PAL)</text:p>
          </table:table-cell>
          <table:table-cell office:value-type="float" office:value="13932.13" table:style-name="ce13">
            <text:p>13932,13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4670.8900000000003" table:style-name="ce13">
            <text:p>4670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916.29" table:style-name="ce13">
            <text:p>20916,29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912.65" table:style-name="ce13">
            <text:p>-2912,65</text:p>
          </table:table-cell>
          <table:table-cell office:value-type="float" office:value="-2359.41" table:style-name="ce13">
            <text:p>-2359,41</text:p>
          </table:table-cell>
          <table:table-cell office:value-type="float" office:value="0" table:style-name="ce13">
            <text:p>0</text:p>
          </table:table-cell>
          <table:table-cell office:value-type="float" office:value="-7052.79" table:style-name="ce13">
            <text:p>-7052,79</text:p>
          </table:table-cell>
          <table:table-cell office:value-type="float" office:value="13863.5" table:style-name="ce13">
            <text:p>13863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ATA MENDES RIBEIRO BARROS</text:p>
          </table:table-cell>
          <table:table-cell office:value-type="string" table:style-name="ce13">
            <text:p>ASSESSOR JURÍDICO V - CJ-01</text:p>
          </table:table-cell>
          <table:table-cell office:value-type="string" table:style-name="ce13">
            <text:p>SECRETARIA JUDICIÁRIA DE 1º GRAU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6676.49" table:style-name="ce13">
            <text:p>6676,49</text:p>
          </table:table-cell>
          <table:table-cell office:value-type="float" office:value="3400.39" table:style-name="ce13">
            <text:p>3400,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63.87" table:style-name="ce13">
            <text:p>24263,87</text:p>
          </table:table-cell>
          <table:table-cell office:value-type="float" office:value="-951.62" table:style-name="ce13">
            <text:p>-951,62</text:p>
          </table:table-cell>
          <table:table-cell office:value-type="float" office:value="-4514.8999999999996" table:style-name="ce13">
            <text:p>-4514,9</text:p>
          </table:table-cell>
          <table:table-cell office:value-type="float" office:value="-2347.4299999999998" table:style-name="ce13">
            <text:p>-2347,43</text:p>
          </table:table-cell>
          <table:table-cell office:value-type="float" office:value="0" table:style-name="ce13">
            <text:p>0</text:p>
          </table:table-cell>
          <table:table-cell office:value-type="float" office:value="-7813.95" table:style-name="ce13">
            <text:p>-7813,95</text:p>
          </table:table-cell>
          <table:table-cell office:value-type="float" office:value="16449.919999999998" table:style-name="ce13">
            <text:p>16449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ATA PINTO RAMOS LAMENHA LINS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AUDITORIA DAS DESPESAS <text:s/>DE PESSOAL (SAUD)</text:p>
          </table:table-cell>
          <table:table-cell office:value-type="float" office:value="14045.4" table:style-name="ce13">
            <text:p>14045,4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3641.12" table:style-name="ce13">
            <text:p>3641,12</text:p>
          </table:table-cell>
          <table:table-cell office:value-type="float" office:value="9.44" table:style-name="ce13">
            <text:p>9,44</text:p>
          </table:table-cell>
          <table:table-cell office:value-type="float" office:value="0" table:style-name="ce13">
            <text:p>0</text:p>
          </table:table-cell>
          <table:table-cell office:value-type="float" office:value="19340.47" table:style-name="ce13">
            <text:p>19340,47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74.81" table:style-name="ce13">
            <text:p>-2974,81</text:p>
          </table:table-cell>
          <table:table-cell office:value-type="float" office:value="-2669.42" table:style-name="ce13">
            <text:p>-2669,42</text:p>
          </table:table-cell>
          <table:table-cell office:value-type="float" office:value="0" table:style-name="ce13">
            <text:p>0</text:p>
          </table:table-cell>
          <table:table-cell office:value-type="float" office:value="-6595.85" table:style-name="ce13">
            <text:p>-6595,85</text:p>
          </table:table-cell>
          <table:table-cell office:value-type="float" office:value="12744.62" table:style-name="ce13">
            <text:p>12744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ATA SIMPLÍCIO DA SILVA LUCÊNA</text:p>
          </table:table-cell>
          <table:table-cell office:value-type="string" table:style-name="ce13">
            <text:p>ANALISTA JUDICIÁRIO - NÍVEL SUPERIOR B10</text:p>
          </table:table-cell>
          <table:table-cell office:value-type="string" table:style-name="ce13">
            <text:p>SEÇÃO DE SAÚDE</text:p>
          </table:table-cell>
          <table:table-cell office:value-type="float" office:value="22066.89" table:style-name="ce13">
            <text:p>22066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26.73" table:style-name="ce13">
            <text:p>2826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893.62" table:style-name="ce13">
            <text:p>24893,62</text:p>
          </table:table-cell>
          <table:table-cell office:value-type="float" office:value="-951.62" table:style-name="ce13">
            <text:p>-951,62</text:p>
          </table:table-cell>
          <table:table-cell office:value-type="float" office:value="-4600.25" table:style-name="ce13">
            <text:p>-4600,25</text:p>
          </table:table-cell>
          <table:table-cell office:value-type="float" office:value="-1201.6600000000001" table:style-name="ce13">
            <text:p>-1201,66</text:p>
          </table:table-cell>
          <table:table-cell office:value-type="float" office:value="0" table:style-name="ce13">
            <text:p>0</text:p>
          </table:table-cell>
          <table:table-cell office:value-type="float" office:value="-6753.53" table:style-name="ce13">
            <text:p>-6753,53</text:p>
          </table:table-cell>
          <table:table-cell office:value-type="float" office:value="18140.09" table:style-name="ce13">
            <text:p>18140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EÉ CLÁUDIO CORREI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046.5" table:style-name="ce13">
            <text:p>16046,5</text:p>
          </table:table-cell>
          <table:table-cell office:value-type="float" office:value="3227.85" table:style-name="ce13">
            <text:p>3227,85</text:p>
          </table:table-cell>
          <table:table-cell office:value-type="float" office:value="0" table:style-name="ce13">
            <text:p>0</text:p>
          </table:table-cell>
          <table:table-cell office:value-type="float" office:value="3771.38" table:style-name="ce13">
            <text:p>3771,38</text:p>
          </table:table-cell>
          <table:table-cell office:value-type="float" office:value="294.10000000000002" table:style-name="ce13">
            <text:p>294,1</text:p>
          </table:table-cell>
          <table:table-cell office:value-type="float" office:value="0" table:style-name="ce13">
            <text:p>0</text:p>
          </table:table-cell>
          <table:table-cell office:value-type="float" office:value="23339.83" table:style-name="ce13">
            <text:p>23339,83</text:p>
          </table:table-cell>
          <table:table-cell office:value-type="float" office:value="-951.62" table:style-name="ce13">
            <text:p>-951,62</text:p>
          </table:table-cell>
          <table:table-cell office:value-type="float" office:value="-3923.81" table:style-name="ce13">
            <text:p>-3923,81</text:p>
          </table:table-cell>
          <table:table-cell office:value-type="float" office:value="-5732.32" table:style-name="ce13">
            <text:p>-5732,32</text:p>
          </table:table-cell>
          <table:table-cell office:value-type="float" office:value="0" table:style-name="ce13">
            <text:p>0</text:p>
          </table:table-cell>
          <table:table-cell office:value-type="float" office:value="-10607.75" table:style-name="ce13">
            <text:p>-10607,75</text:p>
          </table:table-cell>
          <table:table-cell office:value-type="float" office:value="12732.08" table:style-name="ce13">
            <text:p>12732,08</text:p>
          </table:table-cell>
          <table:table-cell office:value-type="float" office:value="0" table:style-name="ce13">
            <text:p>0</text:p>
          </table:table-cell>
          <table:table-cell office:value-type="float" office:value="161.94" table:style-name="ce13">
            <text:p>161,9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ENILSON DE SOUZA ARAÚJ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DE TECNOLOGIA DA INFORMAÇÃO E COMUNICAÇÃ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802.21" table:style-name="ce13">
            <text:p>1802,21</text:p>
          </table:table-cell>
          <table:table-cell office:value-type="float" office:value="0" table:style-name="ce13">
            <text:p>0</text:p>
          </table:table-cell>
          <table:table-cell office:value-type="float" office:value="4240.59" table:style-name="ce13">
            <text:p>4240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59.89" table:style-name="ce13">
            <text:p>20059,89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41.71" table:style-name="ce13">
            <text:p>-2841,71</text:p>
          </table:table-cell>
          <table:table-cell office:value-type="float" office:value="-4203.32" table:style-name="ce13">
            <text:p>-4203,32</text:p>
          </table:table-cell>
          <table:table-cell office:value-type="float" office:value="0" table:style-name="ce13">
            <text:p>0</text:p>
          </table:table-cell>
          <table:table-cell office:value-type="float" office:value="-8847.24" table:style-name="ce13">
            <text:p>-8847,24</text:p>
          </table:table-cell>
          <table:table-cell office:value-type="float" office:value="11212.65" table:style-name="ce13">
            <text:p>11212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ICARDO CARLOS MEDEIRO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/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3.35" table:style-name="ce13">
            <text:p>2903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180.16" table:style-name="ce13">
            <text:p>26180,16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537.1499999999996" table:style-name="ce13">
            <text:p>-4537,15</text:p>
          </table:table-cell>
          <table:table-cell office:value-type="float" office:value="-1595.44" table:style-name="ce13">
            <text:p>-1595,44</text:p>
          </table:table-cell>
          <table:table-cell office:value-type="float" office:value="0" table:style-name="ce13">
            <text:p>0</text:p>
          </table:table-cell>
          <table:table-cell office:value-type="float" office:value="-9416.66" table:style-name="ce13">
            <text:p>-9416,66</text:p>
          </table:table-cell>
          <table:table-cell office:value-type="float" office:value="16763.5" table:style-name="ce13">
            <text:p>16763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ICARDO SÉRGIO MOURA DA SILV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ALMOXARIFADO (CML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494.16" table:style-name="ce13">
            <text:p>3494,16</text:p>
          </table:table-cell>
          <table:table-cell office:value-type="float" office:value="2313.27" table:style-name="ce13">
            <text:p>2313,27</text:p>
          </table:table-cell>
          <table:table-cell office:value-type="float" office:value="4101" table:style-name="ce13">
            <text:p>4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95.42" table:style-name="ce13">
            <text:p>24095,42</text:p>
          </table:table-cell>
          <table:table-cell office:value-type="float" office:value="-951.62" table:style-name="ce13">
            <text:p>-951,62</text:p>
          </table:table-cell>
          <table:table-cell office:value-type="float" office:value="-3616.1" table:style-name="ce13">
            <text:p>-3616,1</text:p>
          </table:table-cell>
          <table:table-cell office:value-type="float" office:value="-4115.5200000000004" table:style-name="ce13">
            <text:p>-4115,52</text:p>
          </table:table-cell>
          <table:table-cell office:value-type="float" office:value="0" table:style-name="ce13">
            <text:p>0</text:p>
          </table:table-cell>
          <table:table-cell office:value-type="float" office:value="-8683.24" table:style-name="ce13">
            <text:p>-8683,24</text:p>
          </table:table-cell>
          <table:table-cell office:value-type="float" office:value="15412.18" table:style-name="ce13">
            <text:p>15412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IVÂNIA MARIA BARBOSA DE FARIAS</text:p>
          </table:table-cell>
          <table:table-cell office:value-type="string" table:style-name="ce13">
            <text:p>ASSISTENTE - FOLHA DE PAGAMENTO - FC-04</text:p>
          </table:table-cell>
          <table:table-cell office:value-type="string" table:style-name="ce13">
            <text:p>COORDENADORIA DE GESTÃO DO QUADRO DE MAGISTRADOS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549.41" table:style-name="ce13">
            <text:p>2549,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49.669999999998" table:style-name="ce13">
            <text:p>19049,6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33.24" table:style-name="ce13">
            <text:p>-3133,24</text:p>
          </table:table-cell>
          <table:table-cell office:value-type="float" office:value="-1136.8900000000001" table:style-name="ce13">
            <text:p>-1136,89</text:p>
          </table:table-cell>
          <table:table-cell office:value-type="float" office:value="0" table:style-name="ce13">
            <text:p>0</text:p>
          </table:table-cell>
          <table:table-cell office:value-type="float" office:value="-6072.34" table:style-name="ce13">
            <text:p>-6072,34</text:p>
          </table:table-cell>
          <table:table-cell office:value-type="float" office:value="12977.33" table:style-name="ce13">
            <text:p>12977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A SANTIAGO BARBOSA</text:p>
          </table:table-cell>
          <table:table-cell office:value-type="string" table:style-name="ce13">
            <text:p>ASSISTENTE DE DIRETOR DE SECRETARIA - FC-05</text:p>
          </table:table-cell>
          <table:table-cell office:value-type="string" table:style-name="ce13">
            <text:p>SECRETARIA (5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621.0200000000004" table:style-name="ce13">
            <text:p>4621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374.05" table:style-name="ce13">
            <text:p>30374,05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165.97" table:style-name="ce13">
            <text:p>-5165,97</text:p>
          </table:table-cell>
          <table:table-cell office:value-type="float" office:value="-112.68" table:style-name="ce13">
            <text:p>-112,68</text:p>
          </table:table-cell>
          <table:table-cell office:value-type="float" office:value="0" table:style-name="ce13">
            <text:p>0</text:p>
          </table:table-cell>
          <table:table-cell office:value-type="float" office:value="-8562.7199999999993" table:style-name="ce13">
            <text:p>-8562,72</text:p>
          </table:table-cell>
          <table:table-cell office:value-type="float" office:value="21811.33" table:style-name="ce13">
            <text:p>21811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O CARLOS MOREIRA DOS SANTOS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CRETARIA (6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830.87" table:style-name="ce13">
            <text:p>3830,87</text:p>
          </table:table-cell>
          <table:table-cell office:value-type="float" office:value="0" table:style-name="ce13">
            <text:p>0</text:p>
          </table:table-cell>
          <table:table-cell office:value-type="float" office:value="3716.65" table:style-name="ce13">
            <text:p>3716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564.61" table:style-name="ce13">
            <text:p>21564,61</text:p>
          </table:table-cell>
          <table:table-cell office:value-type="float" office:value="-2434.3000000000002" table:style-name="ce13">
            <text:p>-2434,3</text:p>
          </table:table-cell>
          <table:table-cell office:value-type="float" office:value="-3225.76" table:style-name="ce13">
            <text:p>-3225,76</text:p>
          </table:table-cell>
          <table:table-cell office:value-type="float" office:value="-3891.48" table:style-name="ce13">
            <text:p>-3891,48</text:p>
          </table:table-cell>
          <table:table-cell office:value-type="float" office:value="0" table:style-name="ce13">
            <text:p>0</text:p>
          </table:table-cell>
          <table:table-cell office:value-type="float" office:value="-9551.5400000000009" table:style-name="ce13">
            <text:p>-9551,54</text:p>
          </table:table-cell>
          <table:table-cell office:value-type="float" office:value="12013.07" table:style-name="ce13">
            <text:p>12013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O OLIVEIRA FÉLIX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14073.72" table:style-name="ce13">
            <text:p>14073,72</text:p>
          </table:table-cell>
          <table:table-cell office:value-type="float" office:value="5797.95" table:style-name="ce13">
            <text:p>5797,95</text:p>
          </table:table-cell>
          <table:table-cell office:value-type="float" office:value="2662.06" table:style-name="ce13">
            <text:p>2662,06</text:p>
          </table:table-cell>
          <table:table-cell office:value-type="float" office:value="3768.87" table:style-name="ce13">
            <text:p>3768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302.6" table:style-name="ce13">
            <text:p>26302,6</text:p>
          </table:table-cell>
          <table:table-cell office:value-type="float" office:value="-951.62" table:style-name="ce13">
            <text:p>-951,62</text:p>
          </table:table-cell>
          <table:table-cell office:value-type="float" office:value="-4869.95" table:style-name="ce13">
            <text:p>-4869,95</text:p>
          </table:table-cell>
          <table:table-cell office:value-type="float" office:value="-2848.16" table:style-name="ce13">
            <text:p>-2848,16</text:p>
          </table:table-cell>
          <table:table-cell office:value-type="float" office:value="0" table:style-name="ce13">
            <text:p>0</text:p>
          </table:table-cell>
          <table:table-cell office:value-type="float" office:value="-8669.73" table:style-name="ce13">
            <text:p>-8669,73</text:p>
          </table:table-cell>
          <table:table-cell office:value-type="float" office:value="17632.87" table:style-name="ce13">
            <text:p>17632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O RODRIGUES DA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20922.14" table:style-name="ce13">
            <text:p>20922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933.3" table:style-name="ce13">
            <text:p>22933,3</text:p>
          </table:table-cell>
          <table:table-cell office:value-type="float" office:value="0" table:style-name="ce13">
            <text:p>0</text:p>
          </table:table-cell>
          <table:table-cell office:value-type="float" office:value="-4217" table:style-name="ce13">
            <text:p>-4217</text:p>
          </table:table-cell>
          <table:table-cell office:value-type="float" office:value="-3423.49" table:style-name="ce13">
            <text:p>-3423,49</text:p>
          </table:table-cell>
          <table:table-cell office:value-type="float" office:value="0" table:style-name="ce13">
            <text:p>0</text:p>
          </table:table-cell>
          <table:table-cell office:value-type="float" office:value="-7640.49" table:style-name="ce13">
            <text:p>-7640,49</text:p>
          </table:table-cell>
          <table:table-cell office:value-type="float" office:value="15292.81" table:style-name="ce13">
            <text:p>15292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O RUBENS MORONI VALENÇA</text:p>
          </table:table-cell>
          <table:table-cell office:value-type="string" table:style-name="ce13">
            <text:p>JUIZ CLASSISTA</text:p>
          </table:table-cell>
          <table:table-cell office:value-type="string" table:style-name="ce13">
            <text:p>INATIVO</text:p>
          </table:table-cell>
          <table:table-cell office:value-type="float" office:value="9780.7800000000007" table:style-name="ce13">
            <text:p>9780,78</text:p>
          </table:table-cell>
          <table:table-cell office:value-type="float" office:value="684.65" table:style-name="ce13">
            <text:p>684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465.43" table:style-name="ce13">
            <text:p>10465,43</text:p>
          </table:table-cell>
          <table:table-cell office:value-type="float" office:value="-334.65" table:style-name="ce13">
            <text:p>-334,65</text:p>
          </table:table-cell>
          <table:table-cell office:value-type="float" office:value="-1301.51" table:style-name="ce13">
            <text:p>-1301,51</text:p>
          </table:table-cell>
          <table:table-cell office:value-type="float" office:value="-192.69" table:style-name="ce13">
            <text:p>-192,69</text:p>
          </table:table-cell>
          <table:table-cell office:value-type="float" office:value="0" table:style-name="ce13">
            <text:p>0</text:p>
          </table:table-cell>
          <table:table-cell office:value-type="float" office:value="-1828.85" table:style-name="ce13">
            <text:p>-1828,85</text:p>
          </table:table-cell>
          <table:table-cell office:value-type="float" office:value="8636.58" table:style-name="ce13">
            <text:p>8636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BERTO TENÓRIO CAVALCANTE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1593.32" table:style-name="ce13">
            <text:p>1593,32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900.04" table:style-name="ce13">
            <text:p>24900,04</text:p>
          </table:table-cell>
          <table:table-cell office:value-type="float" office:value="-2480.36" table:style-name="ce13">
            <text:p>-2480,36</text:p>
          </table:table-cell>
          <table:table-cell office:value-type="float" office:value="-4456.5600000000004" table:style-name="ce13">
            <text:p>-4456,56</text:p>
          </table:table-cell>
          <table:table-cell office:value-type="float" office:value="-2884.08" table:style-name="ce13">
            <text:p>-2884,08</text:p>
          </table:table-cell>
          <table:table-cell office:value-type="float" office:value="0" table:style-name="ce13">
            <text:p>0</text:p>
          </table:table-cell>
          <table:table-cell office:value-type="float" office:value="-9821" table:style-name="ce13">
            <text:p>-9821</text:p>
          </table:table-cell>
          <table:table-cell office:value-type="float" office:value="15079.04" table:style-name="ce13">
            <text:p>15079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CHELLE LIMA CORADO CARNEIR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9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567.09" table:style-name="ce13">
            <text:p>356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80.36" table:style-name="ce13">
            <text:p>5880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43.98" table:style-name="ce13">
            <text:p>-543,98</text:p>
          </table:table-cell>
          <table:table-cell office:value-type="float" office:value="0" table:style-name="ce13">
            <text:p>0</text:p>
          </table:table-cell>
          <table:table-cell office:value-type="float" office:value="-543.98" table:style-name="ce13">
            <text:p>-543,98</text:p>
          </table:table-cell>
          <table:table-cell office:value-type="float" office:value="5336.38" table:style-name="ce13">
            <text:p>5336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DRIGO DA COSTA SOAR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436.14" table:style-name="ce13">
            <text:p>26436,14</text:p>
          </table:table-cell>
          <table:table-cell office:value-type="float" office:value="278.76" table:style-name="ce13">
            <text:p>278,76</text:p>
          </table:table-cell>
          <table:table-cell office:value-type="float" office:value="0" table:style-name="ce13">
            <text:p>0</text:p>
          </table:table-cell>
          <table:table-cell office:value-type="float" office:value="2457.87" table:style-name="ce13">
            <text:p>2457,87</text:p>
          </table:table-cell>
          <table:table-cell office:value-type="float" office:value="1259.07" table:style-name="ce13">
            <text:p>1259,07</text:p>
          </table:table-cell>
          <table:table-cell office:value-type="float" office:value="0" table:style-name="ce13">
            <text:p>0</text:p>
          </table:table-cell>
          <table:table-cell office:value-type="float" office:value="30431.84" table:style-name="ce13">
            <text:p>30431,84</text:p>
          </table:table-cell>
          <table:table-cell office:value-type="float" office:value="-3866.68" table:style-name="ce13">
            <text:p>-3866,68</text:p>
          </table:table-cell>
          <table:table-cell office:value-type="float" office:value="-5374.54" table:style-name="ce13">
            <text:p>-5374,54</text:p>
          </table:table-cell>
          <table:table-cell office:value-type="float" office:value="-962.83" table:style-name="ce13">
            <text:p>-962,83</text:p>
          </table:table-cell>
          <table:table-cell office:value-type="float" office:value="0" table:style-name="ce13">
            <text:p>0</text:p>
          </table:table-cell>
          <table:table-cell office:value-type="float" office:value="-10204.049999999999" table:style-name="ce13">
            <text:p>-10204,05</text:p>
          </table:table-cell>
          <table:table-cell office:value-type="float" office:value="20227.79" table:style-name="ce13">
            <text:p>20227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DRIGO DANTAS FEITOS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ÇÃO DE APOIO ADMINISTRATIVO (S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1383.32" table:style-name="ce13">
            <text:p>1383,32</text:p>
          </table:table-cell>
          <table:table-cell office:value-type="float" office:value="2586.63" table:style-name="ce13">
            <text:p>2586,63</text:p>
          </table:table-cell>
          <table:table-cell office:value-type="float" office:value="0" table:style-name="ce13">
            <text:p>0</text:p>
          </table:table-cell>
          <table:table-cell office:value-type="float" office:value="5383.09" table:style-name="ce13">
            <text:p>5383,09</text:p>
          </table:table-cell>
          <table:table-cell office:value-type="float" office:value="0" table:style-name="ce13">
            <text:p>0</text:p>
          </table:table-cell>
          <table:table-cell office:value-type="float" office:value="-113.1" table:style-name="ce13">
            <text:p>-113,1</text:p>
          </table:table-cell>
          <table:table-cell office:value-type="float" office:value="-860.26" table:style-name="ce13">
            <text:p>-860,26</text:p>
          </table:table-cell>
          <table:table-cell office:value-type="float" office:value="0" table:style-name="ce13">
            <text:p>0</text:p>
          </table:table-cell>
          <table:table-cell office:value-type="float" office:value="-973.36" table:style-name="ce13">
            <text:p>-973,36</text:p>
          </table:table-cell>
          <table:table-cell office:value-type="float" office:value="4409.7299999999996" table:style-name="ce13">
            <text:p>4409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DRIGO JOSÉ RODRIGUES BEZERR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SUSTENTABILIDADE, ACESSIBILIDADE, INOVAÇÃO E PROTEÇÃO DE DADOS</text:p>
          </table:table-cell>
          <table:table-cell office:value-type="float" office:value="14328.58" table:style-name="ce13">
            <text:p>14328,58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385.25" table:style-name="ce13">
            <text:p>3385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27.099999999999" table:style-name="ce13">
            <text:p>20027,1</text:p>
          </table:table-cell>
          <table:table-cell office:value-type="float" office:value="-1825.57" table:style-name="ce13">
            <text:p>-1825,57</text:p>
          </table:table-cell>
          <table:table-cell office:value-type="float" office:value="-3113.62" table:style-name="ce13">
            <text:p>-3113,62</text:p>
          </table:table-cell>
          <table:table-cell office:value-type="float" office:value="-2311.46" table:style-name="ce13">
            <text:p>-2311,46</text:p>
          </table:table-cell>
          <table:table-cell office:value-type="float" office:value="0" table:style-name="ce13">
            <text:p>0</text:p>
          </table:table-cell>
          <table:table-cell office:value-type="float" office:value="-7250.65" table:style-name="ce13">
            <text:p>-7250,65</text:p>
          </table:table-cell>
          <table:table-cell office:value-type="float" office:value="12776.45" table:style-name="ce13">
            <text:p>12776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DRIGO PARAHYBA DE ARAÚJO PEREI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SLQ)</text:p>
          </table:table-cell>
          <table:table-cell office:value-type="float" office:value="26250.3" table:style-name="ce13">
            <text:p>26250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88.97" table:style-name="ce13">
            <text:p>3388,97</text:p>
          </table:table-cell>
          <table:table-cell office:value-type="float" office:value="2060.29" table:style-name="ce13">
            <text:p>2060,29</text:p>
          </table:table-cell>
          <table:table-cell office:value-type="float" office:value="0" table:style-name="ce13">
            <text:p>0</text:p>
          </table:table-cell>
          <table:table-cell office:value-type="float" office:value="31699.56" table:style-name="ce13">
            <text:p>31699,56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155.1499999999996" table:style-name="ce13">
            <text:p>-5155,15</text:p>
          </table:table-cell>
          <table:table-cell office:value-type="float" office:value="-2051.2199999999998" table:style-name="ce13">
            <text:p>-2051,22</text:p>
          </table:table-cell>
          <table:table-cell office:value-type="float" office:value="0" table:style-name="ce13">
            <text:p>0</text:p>
          </table:table-cell>
          <table:table-cell office:value-type="float" office:value="-11027.06" table:style-name="ce13">
            <text:p>-11027,06</text:p>
          </table:table-cell>
          <table:table-cell office:value-type="float" office:value="20672.5" table:style-name="ce13">
            <text:p>20672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GERIO ALVES DE OLIVEIR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SISTEMAS CORPORATIVOS E PORTAIS</text:p>
          </table:table-cell>
          <table:table-cell office:value-type="float" office:value="13132.36" table:style-name="ce13">
            <text:p>13132,36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4584.67" table:style-name="ce13">
            <text:p>4584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30.3" table:style-name="ce13">
            <text:p>20030,3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77.13" table:style-name="ce13">
            <text:p>-3077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028.75" table:style-name="ce13">
            <text:p>-4028,75</text:p>
          </table:table-cell>
          <table:table-cell office:value-type="float" office:value="16001.55" table:style-name="ce13">
            <text:p>16001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GÉRIO DA SILVA BEZER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112.57" table:style-name="ce13">
            <text:p>16112,57</text:p>
          </table:table-cell>
          <table:table-cell office:value-type="float" office:value="3267.62" table:style-name="ce13">
            <text:p>3267,62</text:p>
          </table:table-cell>
          <table:table-cell office:value-type="float" office:value="0" table:style-name="ce13">
            <text:p>0</text:p>
          </table:table-cell>
          <table:table-cell office:value-type="float" office:value="4572.72" table:style-name="ce13">
            <text:p>4572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952.91" table:style-name="ce13">
            <text:p>23952,91</text:p>
          </table:table-cell>
          <table:table-cell office:value-type="float" office:value="-951.62" table:style-name="ce13">
            <text:p>-951,62</text:p>
          </table:table-cell>
          <table:table-cell office:value-type="float" office:value="-3841.51" table:style-name="ce13">
            <text:p>-3841,51</text:p>
          </table:table-cell>
          <table:table-cell office:value-type="float" office:value="-7066.15" table:style-name="ce13">
            <text:p>-7066,15</text:p>
          </table:table-cell>
          <table:table-cell office:value-type="float" office:value="0" table:style-name="ce13">
            <text:p>0</text:p>
          </table:table-cell>
          <table:table-cell office:value-type="float" office:value="-11859.28" table:style-name="ce13">
            <text:p>-11859,28</text:p>
          </table:table-cell>
          <table:table-cell office:value-type="float" office:value="12093.63" table:style-name="ce13">
            <text:p>12093,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LAND DOS SANTOS GONÇALVES SOBRINHO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INFRAESTRUTURA TECNOLÓGICA (SETIC)</text:p>
          </table:table-cell>
          <table:table-cell office:value-type="float" office:value="15378.7" table:style-name="ce13">
            <text:p>15378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19.62" table:style-name="ce13">
            <text:p>4119,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98.32" table:style-name="ce13">
            <text:p>19498,32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91.38" table:style-name="ce13">
            <text:p>-2891,38</text:p>
          </table:table-cell>
          <table:table-cell office:value-type="float" office:value="-1822.33" table:style-name="ce13">
            <text:p>-1822,33</text:p>
          </table:table-cell>
          <table:table-cell office:value-type="float" office:value="0" table:style-name="ce13">
            <text:p>0</text:p>
          </table:table-cell>
          <table:table-cell office:value-type="float" office:value="-5665.33" table:style-name="ce13">
            <text:p>-5665,33</text:p>
          </table:table-cell>
          <table:table-cell office:value-type="float" office:value="13832.99" table:style-name="ce13">
            <text:p>13832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MERO MEDEIROS SOUTO MAIOR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242.0700000000002" table:style-name="ce13">
            <text:p>2242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345.73" table:style-name="ce13">
            <text:p>26345,73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224.18" table:style-name="ce13">
            <text:p>-5224,18</text:p>
          </table:table-cell>
          <table:table-cell office:value-type="float" office:value="-4478.79" table:style-name="ce13">
            <text:p>-4478,79</text:p>
          </table:table-cell>
          <table:table-cell office:value-type="float" office:value="0" table:style-name="ce13">
            <text:p>0</text:p>
          </table:table-cell>
          <table:table-cell office:value-type="float" office:value="-11505.18" table:style-name="ce13">
            <text:p>-11505,18</text:p>
          </table:table-cell>
          <table:table-cell office:value-type="float" office:value="14840.55" table:style-name="ce13">
            <text:p>14840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MMEL FERREIRA CORREI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106.3200000000002" table:style-name="ce13">
            <text:p>2106,32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09.810000000001" table:style-name="ce13">
            <text:p>17709,81</text:p>
          </table:table-cell>
          <table:table-cell office:value-type="float" office:value="-1128.05" table:style-name="ce13">
            <text:p>-1128,05</text:p>
          </table:table-cell>
          <table:table-cell office:value-type="float" office:value="0" table:style-name="ce13">
            <text:p>0</text:p>
          </table:table-cell>
          <table:table-cell office:value-type="float" office:value="-4309.53" table:style-name="ce13">
            <text:p>-4309,53</text:p>
          </table:table-cell>
          <table:table-cell office:value-type="float" office:value="0" table:style-name="ce13">
            <text:p>0</text:p>
          </table:table-cell>
          <table:table-cell office:value-type="float" office:value="-5437.58" table:style-name="ce13">
            <text:p>-5437,58</text:p>
          </table:table-cell>
          <table:table-cell office:value-type="float" office:value="12272.23" table:style-name="ce13">
            <text:p>12272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NALDO ANDRADE DA SILV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ÃO LEITE DE ARRUDA ALENCAR</text:p>
          </table:table-cell>
          <table:table-cell office:value-type="float" office:value="22998.05" table:style-name="ce13">
            <text:p>22998,05</text:p>
          </table:table-cell>
          <table:table-cell office:value-type="float" office:value="6606.34" table:style-name="ce13">
            <text:p>6606,34</text:p>
          </table:table-cell>
          <table:table-cell office:value-type="float" office:value="2662.06" table:style-name="ce13">
            <text:p>2662,06</text:p>
          </table:table-cell>
          <table:table-cell office:value-type="float" office:value="4101" table:style-name="ce13">
            <text:p>4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367.449999999997" table:style-name="ce13">
            <text:p>36367,45</text:p>
          </table:table-cell>
          <table:table-cell office:value-type="float" office:value="-3754.6" table:style-name="ce13">
            <text:p>-3754,6</text:p>
          </table:table-cell>
          <table:table-cell office:value-type="float" office:value="-6879.9" table:style-name="ce13">
            <text:p>-6879,9</text:p>
          </table:table-cell>
          <table:table-cell office:value-type="float" office:value="-3302.84" table:style-name="ce13">
            <text:p>-3302,84</text:p>
          </table:table-cell>
          <table:table-cell office:value-type="float" office:value="0" table:style-name="ce13">
            <text:p>0</text:p>
          </table:table-cell>
          <table:table-cell office:value-type="float" office:value="-13937.34" table:style-name="ce13">
            <text:p>-13937,34</text:p>
          </table:table-cell>
          <table:table-cell office:value-type="float" office:value="22430.11" table:style-name="ce13">
            <text:p>22430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A ELIANE BARROS MOREIR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5553.39" table:style-name="ce13">
            <text:p>25553,39</text:p>
          </table:table-cell>
          <table:table-cell office:value-type="float" office:value="7862.9" table:style-name="ce13">
            <text:p>7862,9</text:p>
          </table:table-cell>
          <table:table-cell office:value-type="float" office:value="0" table:style-name="ce13">
            <text:p>0</text:p>
          </table:table-cell>
          <table:table-cell office:value-type="float" office:value="3771.38" table:style-name="ce13">
            <text:p>3771,38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9476.879999999997" table:style-name="ce13">
            <text:p>39476,88</text:p>
          </table:table-cell>
          <table:table-cell office:value-type="float" office:value="-4319.33" table:style-name="ce13">
            <text:p>-4319,33</text:p>
          </table:table-cell>
          <table:table-cell office:value-type="float" office:value="-7040.81" table:style-name="ce13">
            <text:p>-7040,81</text:p>
          </table:table-cell>
          <table:table-cell office:value-type="float" office:value="-6452.01" table:style-name="ce13">
            <text:p>-6452,01</text:p>
          </table:table-cell>
          <table:table-cell office:value-type="float" office:value="0" table:style-name="ce13">
            <text:p>0</text:p>
          </table:table-cell>
          <table:table-cell office:value-type="float" office:value="-17812.150000000001" table:style-name="ce13">
            <text:p>-17812,15</text:p>
          </table:table-cell>
          <table:table-cell office:value-type="float" office:value="21664.73" table:style-name="ce13">
            <text:p>21664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A MARIA MENDONÇA DE ARAÚJ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13875.5" table:style-name="ce13">
            <text:p>13875,5</text:p>
          </table:table-cell>
          <table:table-cell office:value-type="float" office:value="4120.3100000000004" table:style-name="ce13">
            <text:p>4120,31</text:p>
          </table:table-cell>
          <table:table-cell office:value-type="float" office:value="0" table:style-name="ce13">
            <text:p>0</text:p>
          </table:table-cell>
          <table:table-cell office:value-type="float" office:value="3771.38" table:style-name="ce13">
            <text:p>3771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767.19" table:style-name="ce13">
            <text:p>21767,19</text:p>
          </table:table-cell>
          <table:table-cell office:value-type="float" office:value="-2110.4699999999998" table:style-name="ce13">
            <text:p>-2110,47</text:p>
          </table:table-cell>
          <table:table-cell office:value-type="float" office:value="-3459.75" table:style-name="ce13">
            <text:p>-3459,75</text:p>
          </table:table-cell>
          <table:table-cell office:value-type="float" office:value="-5724.25" table:style-name="ce13">
            <text:p>-5724,25</text:p>
          </table:table-cell>
          <table:table-cell office:value-type="float" office:value="0" table:style-name="ce13">
            <text:p>0</text:p>
          </table:table-cell>
          <table:table-cell office:value-type="float" office:value="-11294.47" table:style-name="ce13">
            <text:p>-11294,47</text:p>
          </table:table-cell>
          <table:table-cell office:value-type="float" office:value="10472.719999999999" table:style-name="ce13">
            <text:p>10472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A MEDEIROS PONTES DE ALMEID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LEGISLAÇÃO DE <text:s/>PESSOAL (SEGESP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4275.88" table:style-name="ce13">
            <text:p>4275,88</text:p>
          </table:table-cell>
          <table:table-cell office:value-type="float" office:value="2313.27" table:style-name="ce13">
            <text:p>2313,27</text:p>
          </table:table-cell>
          <table:table-cell office:value-type="float" office:value="2777.9" table:style-name="ce13">
            <text:p>2777,9</text:p>
          </table:table-cell>
          <table:table-cell office:value-type="float" office:value="6608.17" table:style-name="ce13">
            <text:p>6608,17</text:p>
          </table:table-cell>
          <table:table-cell office:value-type="float" office:value="0" table:style-name="ce13">
            <text:p>0</text:p>
          </table:table-cell>
          <table:table-cell office:value-type="float" office:value="30162.21" table:style-name="ce13">
            <text:p>30162,21</text:p>
          </table:table-cell>
          <table:table-cell office:value-type="float" office:value="-951.62" table:style-name="ce13">
            <text:p>-951,62</text:p>
          </table:table-cell>
          <table:table-cell office:value-type="float" office:value="-5284.56" table:style-name="ce13">
            <text:p>-5284,56</text:p>
          </table:table-cell>
          <table:table-cell office:value-type="float" office:value="-8739.06" table:style-name="ce13">
            <text:p>-8739,06</text:p>
          </table:table-cell>
          <table:table-cell office:value-type="float" office:value="0" table:style-name="ce13">
            <text:p>0</text:p>
          </table:table-cell>
          <table:table-cell office:value-type="float" office:value="-14975.24" table:style-name="ce13">
            <text:p>-14975,24</text:p>
          </table:table-cell>
          <table:table-cell office:value-type="float" office:value="15186.97" table:style-name="ce13">
            <text:p>15186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ANA MARIA FERREIRA DE MACED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RECURSOS E JURISPRUDÊNCI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857.89" table:style-name="ce13">
            <text:p>2857,89</text:p>
          </table:table-cell>
          <table:table-cell office:value-type="float" office:value="1413.14" table:style-name="ce13">
            <text:p>1413,14</text:p>
          </table:table-cell>
          <table:table-cell office:value-type="float" office:value="3207.04" table:style-name="ce13">
            <text:p>3207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665.06" table:style-name="ce13">
            <text:p>21665,06</text:p>
          </table:table-cell>
          <table:table-cell office:value-type="float" office:value="-1951.73" table:style-name="ce13">
            <text:p>-1951,73</text:p>
          </table:table-cell>
          <table:table-cell office:value-type="float" office:value="-3578.37" table:style-name="ce13">
            <text:p>-3578,37</text:p>
          </table:table-cell>
          <table:table-cell office:value-type="float" office:value="-2669.75" table:style-name="ce13">
            <text:p>-2669,75</text:p>
          </table:table-cell>
          <table:table-cell office:value-type="float" office:value="0" table:style-name="ce13">
            <text:p>0</text:p>
          </table:table-cell>
          <table:table-cell office:value-type="float" office:value="-8199.85" table:style-name="ce13">
            <text:p>-8199,85</text:p>
          </table:table-cell>
          <table:table-cell office:value-type="float" office:value="13465.21" table:style-name="ce13">
            <text:p>13465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ÂNGELA RODRIGUES DE OLIVEIR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15346.73" table:style-name="ce13">
            <text:p>15346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3.45" table:style-name="ce13">
            <text:p>673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20.18" table:style-name="ce13">
            <text:p>16020,18</text:p>
          </table:table-cell>
          <table:table-cell office:value-type="float" office:value="-1069.98" table:style-name="ce13">
            <text:p>-1069,98</text:p>
          </table:table-cell>
          <table:table-cell office:value-type="float" office:value="-3017.39" table:style-name="ce13">
            <text:p>-3017,39</text:p>
          </table:table-cell>
          <table:table-cell office:value-type="float" office:value="-4067.41" table:style-name="ce13">
            <text:p>-4067,41</text:p>
          </table:table-cell>
          <table:table-cell office:value-type="float" office:value="0" table:style-name="ce13">
            <text:p>0</text:p>
          </table:table-cell>
          <table:table-cell office:value-type="float" office:value="-8154.78" table:style-name="ce13">
            <text:p>-8154,78</text:p>
          </table:table-cell>
          <table:table-cell office:value-type="float" office:value="7865.4" table:style-name="ce13">
            <text:p>7865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ÂNGELA SANTOS LEITE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ÇÃO DE CORREIÇÕES, NORMATIZAÇÃO E PROCESSOS</text:p>
          </table:table-cell>
          <table:table-cell office:value-type="float" office:value="23276.81" table:style-name="ce13">
            <text:p>23276,81</text:p>
          </table:table-cell>
          <table:table-cell office:value-type="float" office:value="364.63" table:style-name="ce13">
            <text:p>364,63</text:p>
          </table:table-cell>
          <table:table-cell office:value-type="float" office:value="1413.14" table:style-name="ce13">
            <text:p>1413,14</text:p>
          </table:table-cell>
          <table:table-cell office:value-type="float" office:value="3832.44" table:style-name="ce13">
            <text:p>3832,44</text:p>
          </table:table-cell>
          <table:table-cell office:value-type="float" office:value="437.25" table:style-name="ce13">
            <text:p>437,25</text:p>
          </table:table-cell>
          <table:table-cell office:value-type="float" office:value="0" table:style-name="ce13">
            <text:p>0</text:p>
          </table:table-cell>
          <table:table-cell office:value-type="float" office:value="29324.27" table:style-name="ce13">
            <text:p>29324,27</text:p>
          </table:table-cell>
          <table:table-cell office:value-type="float" office:value="-3344.23" table:style-name="ce13">
            <text:p>-3344,23</text:p>
          </table:table-cell>
          <table:table-cell office:value-type="float" office:value="-5077.6000000000004" table:style-name="ce13">
            <text:p>-5077,6</text:p>
          </table:table-cell>
          <table:table-cell office:value-type="float" office:value="-6918.53" table:style-name="ce13">
            <text:p>-6918,53</text:p>
          </table:table-cell>
          <table:table-cell office:value-type="float" office:value="0" table:style-name="ce13">
            <text:p>0</text:p>
          </table:table-cell>
          <table:table-cell office:value-type="float" office:value="-15340.36" table:style-name="ce13">
            <text:p>-15340,36</text:p>
          </table:table-cell>
          <table:table-cell office:value-type="float" office:value="13983.91" table:style-name="ce13">
            <text:p>13983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E MARY MENEZES DE FRANÇA MEZZOM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DIVISÃO DE OUVIDO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549.41" table:style-name="ce13">
            <text:p>2549,41</text:p>
          </table:table-cell>
          <table:table-cell office:value-type="float" office:value="573.08000000000004" table:style-name="ce13">
            <text:p>573,08</text:p>
          </table:table-cell>
          <table:table-cell office:value-type="float" office:value="0" table:style-name="ce13">
            <text:p>0</text:p>
          </table:table-cell>
          <table:table-cell office:value-type="float" office:value="4535.63" table:style-name="ce13">
            <text:p>4535,63</text:p>
          </table:table-cell>
          <table:table-cell office:value-type="float" office:value="-278.07" table:style-name="ce13">
            <text:p>-278,07</text:p>
          </table:table-cell>
          <table:table-cell office:value-type="float" office:value="0" table:style-name="ce13">
            <text:p>0</text:p>
          </table:table-cell>
          <table:table-cell office:value-type="float" office:value="-1019.68" table:style-name="ce13">
            <text:p>-1019,68</text:p>
          </table:table-cell>
          <table:table-cell office:value-type="float" office:value="0" table:style-name="ce13">
            <text:p>0</text:p>
          </table:table-cell>
          <table:table-cell office:value-type="float" office:value="-1297.75" table:style-name="ce13">
            <text:p>-1297,75</text:p>
          </table:table-cell>
          <table:table-cell office:value-type="float" office:value="3237.88" table:style-name="ce13">
            <text:p>3237,88</text:p>
          </table:table-cell>
          <table:table-cell office:value-type="float" office:value="2511.44" table:style-name="ce13">
            <text:p>2511,44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E VÂNIA LEITE DE SANTANA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COORDENADORIA DE GESTÃO DOCUMENTAL E MEMÓRIA</text:p>
          </table:table-cell>
          <table:table-cell office:value-type="float" office:value="25433.14" table:style-name="ce13">
            <text:p>25433,14</text:p>
          </table:table-cell>
          <table:table-cell office:value-type="float" office:value="3533.2" table:style-name="ce13">
            <text:p>3533,2</text:p>
          </table:table-cell>
          <table:table-cell office:value-type="float" office:value="0" table:style-name="ce13">
            <text:p>0</text:p>
          </table:table-cell>
          <table:table-cell office:value-type="float" office:value="2155.96" table:style-name="ce13">
            <text:p>2155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122.3" table:style-name="ce13">
            <text:p>31122,3</text:p>
          </table:table-cell>
          <table:table-cell office:value-type="float" office:value="-4294.51" table:style-name="ce13">
            <text:p>-4294,51</text:p>
          </table:table-cell>
          <table:table-cell office:value-type="float" office:value="-5876.03" table:style-name="ce13">
            <text:p>-5876,03</text:p>
          </table:table-cell>
          <table:table-cell office:value-type="float" office:value="-4378.28" table:style-name="ce13">
            <text:p>-4378,28</text:p>
          </table:table-cell>
          <table:table-cell office:value-type="float" office:value="0" table:style-name="ce13">
            <text:p>0</text:p>
          </table:table-cell>
          <table:table-cell office:value-type="float" office:value="-14548.82" table:style-name="ce13">
            <text:p>-14548,82</text:p>
          </table:table-cell>
          <table:table-cell office:value-type="float" office:value="16573.48" table:style-name="ce13">
            <text:p>1657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SEANE CAVALCANTE DE FREITAS ESTREL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7747.759999999998" table:style-name="ce13">
            <text:p>17747,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5.9" table:style-name="ce13">
            <text:p>1575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23.66" table:style-name="ce13">
            <text:p>19323,66</text:p>
          </table:table-cell>
          <table:table-cell office:value-type="float" office:value="-1466.15" table:style-name="ce13">
            <text:p>-1466,15</text:p>
          </table:table-cell>
          <table:table-cell office:value-type="float" office:value="0" table:style-name="ce13">
            <text:p>0</text:p>
          </table:table-cell>
          <table:table-cell office:value-type="float" office:value="-4746.84" table:style-name="ce13">
            <text:p>-4746,84</text:p>
          </table:table-cell>
          <table:table-cell office:value-type="float" office:value="0" table:style-name="ce13">
            <text:p>0</text:p>
          </table:table-cell>
          <table:table-cell office:value-type="float" office:value="-6212.99" table:style-name="ce13">
            <text:p>-6212,99</text:p>
          </table:table-cell>
          <table:table-cell office:value-type="float" office:value="13110.67" table:style-name="ce13">
            <text:p>13110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USE VILAR OLIVEIRA DE LIMA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(PCV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552.23" table:style-name="ce13">
            <text:p>3552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212.34" table:style-name="ce13">
            <text:p>29212,34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34.94" table:style-name="ce13">
            <text:p>-5434,94</text:p>
          </table:table-cell>
          <table:table-cell office:value-type="float" office:value="-4590.6899999999996" table:style-name="ce13">
            <text:p>-4590,69</text:p>
          </table:table-cell>
          <table:table-cell office:value-type="float" office:value="0" table:style-name="ce13">
            <text:p>0</text:p>
          </table:table-cell>
          <table:table-cell office:value-type="float" office:value="-10977.25" table:style-name="ce13">
            <text:p>-10977,25</text:p>
          </table:table-cell>
          <table:table-cell office:value-type="float" office:value="18235.09" table:style-name="ce13">
            <text:p>18235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OXANA ISLE WANDERLEY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0.15" table:style-name="ce13">
            <text:p>2650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23.87" table:style-name="ce13">
            <text:p>16723,8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361.67" table:style-name="ce13">
            <text:p>-2361,67</text:p>
          </table:table-cell>
          <table:table-cell office:value-type="float" office:value="-2175.14" table:style-name="ce13">
            <text:p>-2175,14</text:p>
          </table:table-cell>
          <table:table-cell office:value-type="float" office:value="0" table:style-name="ce13">
            <text:p>0</text:p>
          </table:table-cell>
          <table:table-cell office:value-type="float" office:value="-6339.02" table:style-name="ce13">
            <text:p>-6339,02</text:p>
          </table:table-cell>
          <table:table-cell office:value-type="float" office:value="10384.85" table:style-name="ce13">
            <text:p>10384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UBENS SOUZA FERRAZ JÚNIOR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DIVISÃO DE EXECUÇ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1.35" table:style-name="ce13">
            <text:p>661,35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2950.56" table:style-name="ce13">
            <text:p>2950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50.56" table:style-name="ce13">
            <text:p>2950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RUTE EVARISTO OLIVEIR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6538.94" table:style-name="ce13">
            <text:p>6538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32.42" table:style-name="ce13">
            <text:p>7532,42</text:p>
          </table:table-cell>
          <table:table-cell office:value-type="float" office:value="-356.73" table:style-name="ce13">
            <text:p>-356,73</text:p>
          </table:table-cell>
          <table:table-cell office:value-type="float" office:value="-287.11" table:style-name="ce13">
            <text:p>-287,11</text:p>
          </table:table-cell>
          <table:table-cell office:value-type="float" office:value="-1976.46" table:style-name="ce13">
            <text:p>-1976,46</text:p>
          </table:table-cell>
          <table:table-cell office:value-type="float" office:value="0" table:style-name="ce13">
            <text:p>0</text:p>
          </table:table-cell>
          <table:table-cell office:value-type="float" office:value="-2620.3000000000002" table:style-name="ce13">
            <text:p>-2620,3</text:p>
          </table:table-cell>
          <table:table-cell office:value-type="float" office:value="4912.12" table:style-name="ce13">
            <text:p>4912,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MMYER MOURA TENÓRIO BITENCOURT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(2ª VT-ARA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1784.42" table:style-name="ce13">
            <text:p>1784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33.47" table:style-name="ce13">
            <text:p>18633,4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229.16" table:style-name="ce13">
            <text:p>-3229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031.37" table:style-name="ce13">
            <text:p>-5031,37</text:p>
          </table:table-cell>
          <table:table-cell office:value-type="float" office:value="13602.1" table:style-name="ce13">
            <text:p>13602,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MUEL ESTEVES VI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574.54" table:style-name="ce13">
            <text:p>15574,54</text:p>
          </table:table-cell>
          <table:table-cell office:value-type="float" office:value="3380.89" table:style-name="ce13">
            <text:p>3380,89</text:p>
          </table:table-cell>
          <table:table-cell office:value-type="float" office:value="0" table:style-name="ce13">
            <text:p>0</text:p>
          </table:table-cell>
          <table:table-cell office:value-type="float" office:value="3783.48" table:style-name="ce13">
            <text:p>378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738.91" table:style-name="ce13">
            <text:p>22738,91</text:p>
          </table:table-cell>
          <table:table-cell office:value-type="float" office:value="-951.62" table:style-name="ce13">
            <text:p>-951,62</text:p>
          </table:table-cell>
          <table:table-cell office:value-type="float" office:value="-4042.33" table:style-name="ce13">
            <text:p>-4042,33</text:p>
          </table:table-cell>
          <table:table-cell office:value-type="float" office:value="-1427.52" table:style-name="ce13">
            <text:p>-1427,52</text:p>
          </table:table-cell>
          <table:table-cell office:value-type="float" office:value="0" table:style-name="ce13">
            <text:p>0</text:p>
          </table:table-cell>
          <table:table-cell office:value-type="float" office:value="-6421.47" table:style-name="ce13">
            <text:p>-6421,47</text:p>
          </table:table-cell>
          <table:table-cell office:value-type="float" office:value="16317.44" table:style-name="ce13">
            <text:p>16317,44</text:p>
          </table:table-cell>
          <table:table-cell office:value-type="float" office:value="0" table:style-name="ce13">
            <text:p>0</text:p>
          </table:table-cell>
          <table:table-cell office:value-type="float" office:value="323.88" table:style-name="ce13">
            <text:p>323,8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ER DANTAS CAVALCANTE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1ª VT-ARA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6635.69" table:style-name="ce13">
            <text:p>6635,69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567.09" table:style-name="ce13">
            <text:p>356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230.77" table:style-name="ce13">
            <text:p>43230,77</text:p>
          </table:table-cell>
          <table:table-cell office:value-type="float" office:value="-4421.32" table:style-name="ce13">
            <text:p>-4421,32</text:p>
          </table:table-cell>
          <table:table-cell office:value-type="float" office:value="-8626.52" table:style-name="ce13">
            <text:p>-8626,52</text:p>
          </table:table-cell>
          <table:table-cell office:value-type="float" office:value="-3117.2" table:style-name="ce13">
            <text:p>-3117,2</text:p>
          </table:table-cell>
          <table:table-cell office:value-type="float" office:value="0" table:style-name="ce13">
            <text:p>0</text:p>
          </table:table-cell>
          <table:table-cell office:value-type="float" office:value="-16165.04" table:style-name="ce13">
            <text:p>-16165,04</text:p>
          </table:table-cell>
          <table:table-cell office:value-type="float" office:value="27065.73" table:style-name="ce13">
            <text:p>27065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A DE BARROS FURLAN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343.22" table:style-name="ce13">
            <text:p>26343,22</text:p>
          </table:table-cell>
          <table:table-cell office:value-type="float" office:value="1286.7" table:style-name="ce13">
            <text:p>1286,7</text:p>
          </table:table-cell>
          <table:table-cell office:value-type="float" office:value="0" table:style-name="ce13">
            <text:p>0</text:p>
          </table:table-cell>
          <table:table-cell office:value-type="float" office:value="3463.45" table:style-name="ce13">
            <text:p>3463,45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3382.58" table:style-name="ce13">
            <text:p>33382,58</text:p>
          </table:table-cell>
          <table:table-cell office:value-type="float" office:value="-4032.99" table:style-name="ce13">
            <text:p>-4032,99</text:p>
          </table:table-cell>
          <table:table-cell office:value-type="float" office:value="-5528.3" table:style-name="ce13">
            <text:p>-5528,3</text:p>
          </table:table-cell>
          <table:table-cell office:value-type="float" office:value="-2390.35" table:style-name="ce13">
            <text:p>-2390,35</text:p>
          </table:table-cell>
          <table:table-cell office:value-type="float" office:value="0" table:style-name="ce13">
            <text:p>0</text:p>
          </table:table-cell>
          <table:table-cell office:value-type="float" office:value="-11951.64" table:style-name="ce13">
            <text:p>-11951,64</text:p>
          </table:table-cell>
          <table:table-cell office:value-type="float" office:value="21430.94" table:style-name="ce13">
            <text:p>21430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A MAGALHÃES SALGADO</text:p>
          </table:table-cell>
          <table:table-cell office:value-type="string" table:style-name="ce13">
            <text:p>ASSESSOR JURÍDICO II - CJ-01</text:p>
          </table:table-cell>
          <table:table-cell office:value-type="string" table:style-name="ce13">
            <text:p>SECRETARIA JUDICIÁRIA DE 1º GRAU</text:p>
          </table:table-cell>
          <table:table-cell office:value-type="float" office:value="14017.09" table:style-name="ce13">
            <text:p>14017,09</text:p>
          </table:table-cell>
          <table:table-cell office:value-type="float" office:value="6529.09" table:style-name="ce13">
            <text:p>6529,09</text:p>
          </table:table-cell>
          <table:table-cell office:value-type="float" office:value="7143.98" table:style-name="ce13">
            <text:p>7143,98</text:p>
          </table:table-cell>
          <table:table-cell office:value-type="float" office:value="3807.73" table:style-name="ce13">
            <text:p>3807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497.89" table:style-name="ce13">
            <text:p>31497,89</text:p>
          </table:table-cell>
          <table:table-cell office:value-type="float" office:value="-2471.6799999999998" table:style-name="ce13">
            <text:p>-2471,68</text:p>
          </table:table-cell>
          <table:table-cell office:value-type="float" office:value="-6026.36" table:style-name="ce13">
            <text:p>-6026,36</text:p>
          </table:table-cell>
          <table:table-cell office:value-type="float" office:value="-5029.5" table:style-name="ce13">
            <text:p>-5029,5</text:p>
          </table:table-cell>
          <table:table-cell office:value-type="float" office:value="0" table:style-name="ce13">
            <text:p>0</text:p>
          </table:table-cell>
          <table:table-cell office:value-type="float" office:value="-13527.54" table:style-name="ce13">
            <text:p>-13527,54</text:p>
          </table:table-cell>
          <table:table-cell office:value-type="float" office:value="17970.349999999999" table:style-name="ce13">
            <text:p>17970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A MARGARETH SANTOS DA SILVA MARINH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347.85" table:style-name="ce13">
            <text:p>3347,85</text:p>
          </table:table-cell>
          <table:table-cell office:value-type="float" office:value="41.53" table:style-name="ce13">
            <text:p>41,53</text:p>
          </table:table-cell>
          <table:table-cell office:value-type="float" office:value="0" table:style-name="ce13">
            <text:p>0</text:p>
          </table:table-cell>
          <table:table-cell office:value-type="float" office:value="20238.43" table:style-name="ce13">
            <text:p>20238,43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88.44" table:style-name="ce13">
            <text:p>-3188,44</text:p>
          </table:table-cell>
          <table:table-cell office:value-type="float" office:value="-6448.95" table:style-name="ce13">
            <text:p>-6448,95</text:p>
          </table:table-cell>
          <table:table-cell office:value-type="float" office:value="0" table:style-name="ce13">
            <text:p>0</text:p>
          </table:table-cell>
          <table:table-cell office:value-type="float" office:value="-11439.6" table:style-name="ce13">
            <text:p>-11439,6</text:p>
          </table:table-cell>
          <table:table-cell office:value-type="float" office:value="8798.83" table:style-name="ce13">
            <text:p>8798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A REGINA OLIVEIRA SALAZAR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BIBLIOTECA (EJ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1193.78" table:style-name="ce13">
            <text:p>1193,78</text:p>
          </table:table-cell>
          <table:table-cell office:value-type="float" office:value="1413.14" table:style-name="ce13">
            <text:p>1413,14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259.4" table:style-name="ce13">
            <text:p>28259,4</text:p>
          </table:table-cell>
          <table:table-cell office:value-type="float" office:value="-3481.04" table:style-name="ce13">
            <text:p>-3481,04</text:p>
          </table:table-cell>
          <table:table-cell office:value-type="float" office:value="-5148.78" table:style-name="ce13">
            <text:p>-5148,78</text:p>
          </table:table-cell>
          <table:table-cell office:value-type="float" office:value="-4882.74" table:style-name="ce13">
            <text:p>-4882,74</text:p>
          </table:table-cell>
          <table:table-cell office:value-type="float" office:value="0" table:style-name="ce13">
            <text:p>0</text:p>
          </table:table-cell>
          <table:table-cell office:value-type="float" office:value="-13512.56" table:style-name="ce13">
            <text:p>-13512,56</text:p>
          </table:table-cell>
          <table:table-cell office:value-type="float" office:value="14746.84" table:style-name="ce13">
            <text:p>14746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A WANDERLEY PERSIANO MALT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5210.08" table:style-name="ce13">
            <text:p>5210,08</text:p>
          </table:table-cell>
          <table:table-cell office:value-type="float" office:value="2662.06" table:style-name="ce13">
            <text:p>2662,06</text:p>
          </table:table-cell>
          <table:table-cell office:value-type="float" office:value="3234.96" table:style-name="ce13">
            <text:p>3234,96</text:p>
          </table:table-cell>
          <table:table-cell office:value-type="float" office:value="1473.58" table:style-name="ce13">
            <text:p>1473,58</text:p>
          </table:table-cell>
          <table:table-cell office:value-type="float" office:value="0" table:style-name="ce13">
            <text:p>0</text:p>
          </table:table-cell>
          <table:table-cell office:value-type="float" office:value="26597.77" table:style-name="ce13">
            <text:p>26597,77</text:p>
          </table:table-cell>
          <table:table-cell office:value-type="float" office:value="-2661.87" table:style-name="ce13">
            <text:p>-2661,87</text:p>
          </table:table-cell>
          <table:table-cell office:value-type="float" office:value="-4784.04" table:style-name="ce13">
            <text:p>-4784,04</text:p>
          </table:table-cell>
          <table:table-cell office:value-type="float" office:value="-5236.84" table:style-name="ce13">
            <text:p>-5236,84</text:p>
          </table:table-cell>
          <table:table-cell office:value-type="float" office:value="0" table:style-name="ce13">
            <text:p>0</text:p>
          </table:table-cell>
          <table:table-cell office:value-type="float" office:value="-12682.75" table:style-name="ce13">
            <text:p>-12682,75</text:p>
          </table:table-cell>
          <table:table-cell office:value-type="float" office:value="13915.02" table:style-name="ce13">
            <text:p>13915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O AQUÍNO RODRIGUES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1ª VT-ARA)</text:p>
          </table:table-cell>
          <table:table-cell office:value-type="float" office:value="13875.5" table:style-name="ce13">
            <text:p>13875,5</text:p>
          </table:table-cell>
          <table:table-cell office:value-type="float" office:value="2276.23" table:style-name="ce13">
            <text:p>2276,23</text:p>
          </table:table-cell>
          <table:table-cell office:value-type="float" office:value="2662.06" table:style-name="ce13">
            <text:p>2662,06</text:p>
          </table:table-cell>
          <table:table-cell office:value-type="float" office:value="6910" table:style-name="ce13">
            <text:p>69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723.79" table:style-name="ce13">
            <text:p>25723,79</text:p>
          </table:table-cell>
          <table:table-cell office:value-type="float" office:value="-2154.42" table:style-name="ce13">
            <text:p>-2154,42</text:p>
          </table:table-cell>
          <table:table-cell office:value-type="float" office:value="-3359.78" table:style-name="ce13">
            <text:p>-3359,78</text:p>
          </table:table-cell>
          <table:table-cell office:value-type="float" office:value="-4642.42" table:style-name="ce13">
            <text:p>-4642,42</text:p>
          </table:table-cell>
          <table:table-cell office:value-type="float" office:value="0" table:style-name="ce13">
            <text:p>0</text:p>
          </table:table-cell>
          <table:table-cell office:value-type="float" office:value="-10156.620000000001" table:style-name="ce13">
            <text:p>-10156,62</text:p>
          </table:table-cell>
          <table:table-cell office:value-type="float" office:value="15567.17" table:style-name="ce13">
            <text:p>15567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NDRO ROGÉRIO DA COST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8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832.44" table:style-name="ce13">
            <text:p>3832,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953.35" table:style-name="ce13">
            <text:p>36953,35</text:p>
          </table:table-cell>
          <table:table-cell office:value-type="float" office:value="-951.62" table:style-name="ce13">
            <text:p>-951,62</text:p>
          </table:table-cell>
          <table:table-cell office:value-type="float" office:value="-7486.66" table:style-name="ce13">
            <text:p>-7486,66</text:p>
          </table:table-cell>
          <table:table-cell office:value-type="float" office:value="-4470.49" table:style-name="ce13">
            <text:p>-4470,49</text:p>
          </table:table-cell>
          <table:table-cell office:value-type="float" office:value="0" table:style-name="ce13">
            <text:p>0</text:p>
          </table:table-cell>
          <table:table-cell office:value-type="float" office:value="-12908.77" table:style-name="ce13">
            <text:p>-12908,77</text:p>
          </table:table-cell>
          <table:table-cell office:value-type="float" office:value="24044.58" table:style-name="ce13">
            <text:p>24044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RA OLIVEIRA DOS SANTOS PINTO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SECRETARIA (2ªVTSMC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7.99" table:style-name="ce13">
            <text:p>1487,99</text:p>
          </table:table-cell>
          <table:table-cell office:value-type="float" office:value="0" table:style-name="ce13">
            <text:p>0</text:p>
          </table:table-cell>
          <table:table-cell office:value-type="float" office:value="1487.99" table:style-name="ce13">
            <text:p>1487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7.99" table:style-name="ce13">
            <text:p>1487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TVA SOUZA DA HORA FARIAS MOREIRA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13875.5" table:style-name="ce13">
            <text:p>13875,5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613.52" table:style-name="ce13">
            <text:p>3613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151.080000000002" table:style-name="ce13">
            <text:p>20151,08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3045.13" table:style-name="ce13">
            <text:p>-3045,13</text:p>
          </table:table-cell>
          <table:table-cell office:value-type="float" office:value="-2598.98" table:style-name="ce13">
            <text:p>-2598,98</text:p>
          </table:table-cell>
          <table:table-cell office:value-type="float" office:value="0" table:style-name="ce13">
            <text:p>0</text:p>
          </table:table-cell>
          <table:table-cell office:value-type="float" office:value="-7424.84" table:style-name="ce13">
            <text:p>-7424,84</text:p>
          </table:table-cell>
          <table:table-cell office:value-type="float" office:value="12726.24" table:style-name="ce13">
            <text:p>12726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AUL RAMOS DOS SANTOS FILHO</text:p>
          </table:table-cell>
          <table:table-cell office:value-type="string" table:style-name="ce13">
            <text:p>ASSESSOR-CHEFE - CJ-03</text:p>
          </table:table-cell>
          <table:table-cell office:value-type="string" table:style-name="ce13">
            <text:p>GABINETE DO DESEMBARGADOR ANTÔNIO ADRUALDO A. CATÃ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541.98" table:style-name="ce13">
            <text:p>3541,98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567.6" table:style-name="ce13">
            <text:p>3567,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137.57" table:style-name="ce13">
            <text:p>40137,57</text:p>
          </table:table-cell>
          <table:table-cell office:value-type="float" office:value="-951.62" table:style-name="ce13">
            <text:p>-951,62</text:p>
          </table:table-cell>
          <table:table-cell office:value-type="float" office:value="-8729.91" table:style-name="ce13">
            <text:p>-8729,91</text:p>
          </table:table-cell>
          <table:table-cell office:value-type="float" office:value="-3670.1" table:style-name="ce13">
            <text:p>-3670,1</text:p>
          </table:table-cell>
          <table:table-cell office:value-type="float" office:value="0" table:style-name="ce13">
            <text:p>0</text:p>
          </table:table-cell>
          <table:table-cell office:value-type="float" office:value="-13351.63" table:style-name="ce13">
            <text:p>-13351,63</text:p>
          </table:table-cell>
          <table:table-cell office:value-type="float" office:value="26785.94" table:style-name="ce13">
            <text:p>26785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ÁVIA MENEZES ALVES DA LUZ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TOR DE ANÁLISE E CADASTRAMENTO PROCESSUAL (CAVT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5013.74" table:style-name="ce13">
            <text:p>5013,74</text:p>
          </table:table-cell>
          <table:table-cell office:value-type="float" office:value="1276.3800000000001" table:style-name="ce13">
            <text:p>1276,38</text:p>
          </table:table-cell>
          <table:table-cell office:value-type="float" office:value="1669.3" table:style-name="ce13">
            <text:p>1669,3</text:p>
          </table:table-cell>
          <table:table-cell office:value-type="float" office:value="462.65" table:style-name="ce13">
            <text:p>462,65</text:p>
          </table:table-cell>
          <table:table-cell office:value-type="float" office:value="0" table:style-name="ce13">
            <text:p>0</text:p>
          </table:table-cell>
          <table:table-cell office:value-type="float" office:value="31420.12" table:style-name="ce13">
            <text:p>31420,12</text:p>
          </table:table-cell>
          <table:table-cell office:value-type="float" office:value="-4113.1400000000003" table:style-name="ce13">
            <text:p>-4113,14</text:p>
          </table:table-cell>
          <table:table-cell office:value-type="float" office:value="-6141.64" table:style-name="ce13">
            <text:p>-6141,64</text:p>
          </table:table-cell>
          <table:table-cell office:value-type="float" office:value="-2315.5" table:style-name="ce13">
            <text:p>-2315,5</text:p>
          </table:table-cell>
          <table:table-cell office:value-type="float" office:value="0" table:style-name="ce13">
            <text:p>0</text:p>
          </table:table-cell>
          <table:table-cell office:value-type="float" office:value="-12570.28" table:style-name="ce13">
            <text:p>-12570,28</text:p>
          </table:table-cell>
          <table:table-cell office:value-type="float" office:value="18849.84" table:style-name="ce13">
            <text:p>18849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ÉRGIO LUIS LISBOA CALHEIROS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4ª VT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4051.07" table:style-name="ce13">
            <text:p>4051,07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396.67" table:style-name="ce13">
            <text:p>3396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608.04" table:style-name="ce13">
            <text:p>31608,04</text:p>
          </table:table-cell>
          <table:table-cell office:value-type="float" office:value="-951.62" table:style-name="ce13">
            <text:p>-951,62</text:p>
          </table:table-cell>
          <table:table-cell office:value-type="float" office:value="-6069.46" table:style-name="ce13">
            <text:p>-6069,46</text:p>
          </table:table-cell>
          <table:table-cell office:value-type="float" office:value="-3465.54" table:style-name="ce13">
            <text:p>-3465,54</text:p>
          </table:table-cell>
          <table:table-cell office:value-type="float" office:value="0" table:style-name="ce13">
            <text:p>0</text:p>
          </table:table-cell>
          <table:table-cell office:value-type="float" office:value="-10486.62" table:style-name="ce13">
            <text:p>-10486,62</text:p>
          </table:table-cell>
          <table:table-cell office:value-type="float" office:value="21121.42" table:style-name="ce13">
            <text:p>21121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ÉRGIO LUIZ ARAÚJO DA COSTA RIBEIR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BANCO DE DADOS</text:p>
          </table:table-cell>
          <table:table-cell office:value-type="float" office:value="23323.27" table:style-name="ce13">
            <text:p>23323,27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198.05" table:style-name="ce13">
            <text:p>28198,05</text:p>
          </table:table-cell>
          <table:table-cell office:value-type="float" office:value="-3322.4" table:style-name="ce13">
            <text:p>-3322,4</text:p>
          </table:table-cell>
          <table:table-cell office:value-type="float" office:value="-5227.67" table:style-name="ce13">
            <text:p>-5227,67</text:p>
          </table:table-cell>
          <table:table-cell office:value-type="float" office:value="-1164.47" table:style-name="ce13">
            <text:p>-1164,47</text:p>
          </table:table-cell>
          <table:table-cell office:value-type="float" office:value="0" table:style-name="ce13">
            <text:p>0</text:p>
          </table:table-cell>
          <table:table-cell office:value-type="float" office:value="-9714.5400000000009" table:style-name="ce13">
            <text:p>-9714,54</text:p>
          </table:table-cell>
          <table:table-cell office:value-type="float" office:value="18483.509999999998" table:style-name="ce13">
            <text:p>18483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HEILA SANTOS ROLIM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NÁLISE DE PROCESSOS ADMINISTRATIVOS (COD)</text:p>
          </table:table-cell>
          <table:table-cell office:value-type="float" office:value="22301.14" table:style-name="ce13">
            <text:p>22301,14</text:p>
          </table:table-cell>
          <table:table-cell office:value-type="float" office:value="3188.08" table:style-name="ce13">
            <text:p>3188,08</text:p>
          </table:table-cell>
          <table:table-cell office:value-type="float" office:value="2662.06" table:style-name="ce13">
            <text:p>2662,06</text:p>
          </table:table-cell>
          <table:table-cell office:value-type="float" office:value="3579.24" table:style-name="ce13">
            <text:p>3579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730.52" table:style-name="ce13">
            <text:p>31730,52</text:p>
          </table:table-cell>
          <table:table-cell office:value-type="float" office:value="-4251.78" table:style-name="ce13">
            <text:p>-4251,78</text:p>
          </table:table-cell>
          <table:table-cell office:value-type="float" office:value="-5611.51" table:style-name="ce13">
            <text:p>-5611,51</text:p>
          </table:table-cell>
          <table:table-cell office:value-type="float" office:value="-4630.78" table:style-name="ce13">
            <text:p>-4630,78</text:p>
          </table:table-cell>
          <table:table-cell office:value-type="float" office:value="0" table:style-name="ce13">
            <text:p>0</text:p>
          </table:table-cell>
          <table:table-cell office:value-type="float" office:value="-14494.07" table:style-name="ce13">
            <text:p>-14494,07</text:p>
          </table:table-cell>
          <table:table-cell office:value-type="float" office:value="17236.45" table:style-name="ce13">
            <text:p>17236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HEIRLEY VASCONCELOS ALBUQUERQUE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EXECUÇÃO</text:p>
          </table:table-cell>
          <table:table-cell office:value-type="float" office:value="14073.72" table:style-name="ce13">
            <text:p>14073,72</text:p>
          </table:table-cell>
          <table:table-cell office:value-type="float" office:value="3210.99" table:style-name="ce13">
            <text:p>3210,99</text:p>
          </table:table-cell>
          <table:table-cell office:value-type="float" office:value="7143.98" table:style-name="ce13">
            <text:p>7143,98</text:p>
          </table:table-cell>
          <table:table-cell office:value-type="float" office:value="3934.74" table:style-name="ce13">
            <text:p>3934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363.43" table:style-name="ce13">
            <text:p>28363,43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95.34" table:style-name="ce13">
            <text:p>-5495,34</text:p>
          </table:table-cell>
          <table:table-cell office:value-type="float" office:value="-2326.1" table:style-name="ce13">
            <text:p>-2326,1</text:p>
          </table:table-cell>
          <table:table-cell office:value-type="float" office:value="0" table:style-name="ce13">
            <text:p>0</text:p>
          </table:table-cell>
          <table:table-cell office:value-type="float" office:value="-8773.06" table:style-name="ce13">
            <text:p>-8773,06</text:p>
          </table:table-cell>
          <table:table-cell office:value-type="float" office:value="19590.37" table:style-name="ce13">
            <text:p>19590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HIRLEY MIRANDA LOPES LUNA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6ª 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649.87" table:style-name="ce13">
            <text:p>3649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63.01" table:style-name="ce13">
            <text:p>5063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537.2800000000002" table:style-name="ce13">
            <text:p>-2537,28</text:p>
          </table:table-cell>
          <table:table-cell office:value-type="float" office:value="0" table:style-name="ce13">
            <text:p>0</text:p>
          </table:table-cell>
          <table:table-cell office:value-type="float" office:value="-2537.2800000000002" table:style-name="ce13">
            <text:p>-2537,28</text:p>
          </table:table-cell>
          <table:table-cell office:value-type="float" office:value="2525.73" table:style-name="ce13">
            <text:p>2525,73</text:p>
          </table:table-cell>
          <table:table-cell office:value-type="float" office:value="2775.48" table:style-name="ce13">
            <text:p>2775,48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ANA PONTES FERR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SUSTENTABILIDADE, ACESSIBILIDADE, INOVAÇÃO E PROTEÇÃO DE DADOS</text:p>
          </table:table-cell>
          <table:table-cell office:value-type="float" office:value="13875.5" table:style-name="ce13">
            <text:p>13875,5</text:p>
          </table:table-cell>
          <table:table-cell office:value-type="float" office:value="5450.58" table:style-name="ce13">
            <text:p>5450,58</text:p>
          </table:table-cell>
          <table:table-cell office:value-type="float" office:value="0" table:style-name="ce13">
            <text:p>0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16.080000000002" table:style-name="ce13">
            <text:p>22116,08</text:p>
          </table:table-cell>
          <table:table-cell office:value-type="float" office:value="-2298.88" table:style-name="ce13">
            <text:p>-2298,88</text:p>
          </table:table-cell>
          <table:table-cell office:value-type="float" office:value="-3721.62" table:style-name="ce13">
            <text:p>-3721,62</text:p>
          </table:table-cell>
          <table:table-cell office:value-type="float" office:value="-3298.58" table:style-name="ce13">
            <text:p>-3298,58</text:p>
          </table:table-cell>
          <table:table-cell office:value-type="float" office:value="0" table:style-name="ce13">
            <text:p>0</text:p>
          </table:table-cell>
          <table:table-cell office:value-type="float" office:value="-9319.08" table:style-name="ce13">
            <text:p>-9319,08</text:p>
          </table:table-cell>
          <table:table-cell office:value-type="float" office:value="12797" table:style-name="ce13">
            <text:p>127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ANY MARIA MENDES PIR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0ª 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1860.68" table:style-name="ce13">
            <text:p>1860,68</text:p>
          </table:table-cell>
          <table:table-cell office:value-type="float" office:value="1413.14" table:style-name="ce13">
            <text:p>1413,14</text:p>
          </table:table-cell>
          <table:table-cell office:value-type="float" office:value="2866.88" table:style-name="ce13">
            <text:p>2866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33.03" table:style-name="ce13">
            <text:p>19733,03</text:p>
          </table:table-cell>
          <table:table-cell office:value-type="float" office:value="-2039.14" table:style-name="ce13">
            <text:p>-2039,14</text:p>
          </table:table-cell>
          <table:table-cell office:value-type="float" office:value="-3116.57" table:style-name="ce13">
            <text:p>-3116,57</text:p>
          </table:table-cell>
          <table:table-cell office:value-type="float" office:value="-3017.02" table:style-name="ce13">
            <text:p>-3017,02</text:p>
          </table:table-cell>
          <table:table-cell office:value-type="float" office:value="0" table:style-name="ce13">
            <text:p>0</text:p>
          </table:table-cell>
          <table:table-cell office:value-type="float" office:value="-8172.73" table:style-name="ce13">
            <text:p>-8172,73</text:p>
          </table:table-cell>
          <table:table-cell office:value-type="float" office:value="11560.3" table:style-name="ce13">
            <text:p>11560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IA RAFAELA TENORIO NOGUEIRA TEIXEIRA</text:p>
          </table:table-cell>
          <table:table-cell office:value-type="string" table:style-name="ce13">
            <text:p>ASSISTENTE DE JUIZ III - FC-05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13773.77" table:style-name="ce13">
            <text:p>13773,77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206.12" table:style-name="ce13">
            <text:p>3206,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41.95" table:style-name="ce13">
            <text:p>19641,95</text:p>
          </table:table-cell>
          <table:table-cell office:value-type="float" office:value="-1742.06" table:style-name="ce13">
            <text:p>-1742,06</text:p>
          </table:table-cell>
          <table:table-cell office:value-type="float" office:value="-3027.79" table:style-name="ce13">
            <text:p>-3027,79</text:p>
          </table:table-cell>
          <table:table-cell office:value-type="float" office:value="-1206.33" table:style-name="ce13">
            <text:p>-1206,33</text:p>
          </table:table-cell>
          <table:table-cell office:value-type="float" office:value="0" table:style-name="ce13">
            <text:p>0</text:p>
          </table:table-cell>
          <table:table-cell office:value-type="float" office:value="-5976.18" table:style-name="ce13">
            <text:p>-5976,18</text:p>
          </table:table-cell>
          <table:table-cell office:value-type="float" office:value="13665.77" table:style-name="ce13">
            <text:p>13665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IO ANTÔNIO SILVA COST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779.83" table:style-name="ce13">
            <text:p>2779,83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02.5" table:style-name="ce13">
            <text:p>17802,5</text:p>
          </table:table-cell>
          <table:table-cell office:value-type="float" office:value="-1309.26" table:style-name="ce13">
            <text:p>-1309,26</text:p>
          </table:table-cell>
          <table:table-cell office:value-type="float" office:value="-3016.61" table:style-name="ce13">
            <text:p>-3016,61</text:p>
          </table:table-cell>
          <table:table-cell office:value-type="float" office:value="-6176.37" table:style-name="ce13">
            <text:p>-6176,37</text:p>
          </table:table-cell>
          <table:table-cell office:value-type="float" office:value="0" table:style-name="ce13">
            <text:p>0</text:p>
          </table:table-cell>
          <table:table-cell office:value-type="float" office:value="-10502.24" table:style-name="ce13">
            <text:p>-10502,24</text:p>
          </table:table-cell>
          <table:table-cell office:value-type="float" office:value="7300.26" table:style-name="ce13">
            <text:p>7300,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IO CÉSAR DE FIGUEIREDO SANTOS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6ª VT)</text:p>
          </table:table-cell>
          <table:table-cell office:value-type="float" office:value="22301.14" table:style-name="ce13">
            <text:p>22301,14</text:p>
          </table:table-cell>
          <table:table-cell office:value-type="float" office:value="2347.77" table:style-name="ce13">
            <text:p>2347,77</text:p>
          </table:table-cell>
          <table:table-cell office:value-type="float" office:value="1644.51" table:style-name="ce13">
            <text:p>1644,51</text:p>
          </table:table-cell>
          <table:table-cell office:value-type="float" office:value="3504.03" table:style-name="ce13">
            <text:p>3504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797.45" table:style-name="ce13">
            <text:p>29797,45</text:p>
          </table:table-cell>
          <table:table-cell office:value-type="float" office:value="-3556.46" table:style-name="ce13">
            <text:p>-3556,46</text:p>
          </table:table-cell>
          <table:table-cell office:value-type="float" office:value="-5239.67" table:style-name="ce13">
            <text:p>-5239,67</text:p>
          </table:table-cell>
          <table:table-cell office:value-type="float" office:value="-3995.08" table:style-name="ce13">
            <text:p>-3995,08</text:p>
          </table:table-cell>
          <table:table-cell office:value-type="float" office:value="0" table:style-name="ce13">
            <text:p>0</text:p>
          </table:table-cell>
          <table:table-cell office:value-type="float" office:value="-12791.21" table:style-name="ce13">
            <text:p>-12791,21</text:p>
          </table:table-cell>
          <table:table-cell office:value-type="float" office:value="17006.240000000002" table:style-name="ce13">
            <text:p>17006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IO JOSÉ DE OLIVEIRA TENÓRIO PRAD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16055.93" table:style-name="ce13">
            <text:p>16055,93</text:p>
          </table:table-cell>
          <table:table-cell office:value-type="float" office:value="2749.94" table:style-name="ce13">
            <text:p>2749,94</text:p>
          </table:table-cell>
          <table:table-cell office:value-type="float" office:value="0" table:style-name="ce13">
            <text:p>0</text:p>
          </table:table-cell>
          <table:table-cell office:value-type="float" office:value="3500.31" table:style-name="ce13">
            <text:p>3500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06.18" table:style-name="ce13">
            <text:p>22306,1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47.81" table:style-name="ce13">
            <text:p>-3747,81</text:p>
          </table:table-cell>
          <table:table-cell office:value-type="float" office:value="-4431" table:style-name="ce13">
            <text:p>-4431</text:p>
          </table:table-cell>
          <table:table-cell office:value-type="float" office:value="0" table:style-name="ce13">
            <text:p>0</text:p>
          </table:table-cell>
          <table:table-cell office:value-type="float" office:value="-9130.43" table:style-name="ce13">
            <text:p>-9130,43</text:p>
          </table:table-cell>
          <table:table-cell office:value-type="float" office:value="13175.75" table:style-name="ce13">
            <text:p>13175,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LVIO SILVA DE SOUZA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2ªVTSMC)</text:p>
          </table:table-cell>
          <table:table-cell office:value-type="float" office:value="13875.5" table:style-name="ce13">
            <text:p>13875,5</text:p>
          </table:table-cell>
          <table:table-cell office:value-type="float" office:value="4975.1499999999996" table:style-name="ce13">
            <text:p>4975,15</text:p>
          </table:table-cell>
          <table:table-cell office:value-type="float" office:value="2313.27" table:style-name="ce13">
            <text:p>2313,27</text:p>
          </table:table-cell>
          <table:table-cell office:value-type="float" office:value="3083.27" table:style-name="ce13">
            <text:p>3083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47.19" table:style-name="ce13">
            <text:p>24247,19</text:p>
          </table:table-cell>
          <table:table-cell office:value-type="float" office:value="-2231.54" table:style-name="ce13">
            <text:p>-2231,54</text:p>
          </table:table-cell>
          <table:table-cell office:value-type="float" office:value="-4245.55" table:style-name="ce13">
            <text:p>-4245,55</text:p>
          </table:table-cell>
          <table:table-cell office:value-type="float" office:value="-5136.97" table:style-name="ce13">
            <text:p>-5136,97</text:p>
          </table:table-cell>
          <table:table-cell office:value-type="float" office:value="0" table:style-name="ce13">
            <text:p>0</text:p>
          </table:table-cell>
          <table:table-cell office:value-type="float" office:value="-11614.06" table:style-name="ce13">
            <text:p>-11614,06</text:p>
          </table:table-cell>
          <table:table-cell office:value-type="float" office:value="12633.13" table:style-name="ce13">
            <text:p>12633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MONE MOURA E MENDES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5ª VT)</text:p>
          </table:table-cell>
          <table:table-cell office:value-type="float" office:value="23183.89" table:style-name="ce13">
            <text:p>23183,89</text:p>
          </table:table-cell>
          <table:table-cell office:value-type="float" office:value="3778.41" table:style-name="ce13">
            <text:p>3778,41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542.89" table:style-name="ce13">
            <text:p>3542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535.129999999997" table:style-name="ce13">
            <text:p>40535,13</text:p>
          </table:table-cell>
          <table:table-cell office:value-type="float" office:value="-3354.08" table:style-name="ce13">
            <text:p>-3354,08</text:p>
          </table:table-cell>
          <table:table-cell office:value-type="float" office:value="-8341.77" table:style-name="ce13">
            <text:p>-8341,77</text:p>
          </table:table-cell>
          <table:table-cell office:value-type="float" office:value="-5564.19" table:style-name="ce13">
            <text:p>-5564,19</text:p>
          </table:table-cell>
          <table:table-cell office:value-type="float" office:value="0" table:style-name="ce13">
            <text:p>0</text:p>
          </table:table-cell>
          <table:table-cell office:value-type="float" office:value="-17260.04" table:style-name="ce13">
            <text:p>-17260,04</text:p>
          </table:table-cell>
          <table:table-cell office:value-type="float" office:value="23275.09" table:style-name="ce13">
            <text:p>23275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MONE PORTO MENEZES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2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686.5" table:style-name="ce13">
            <text:p>2686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276.58" table:style-name="ce13">
            <text:p>28276,58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173.3" table:style-name="ce13">
            <text:p>-5173,3</text:p>
          </table:table-cell>
          <table:table-cell office:value-type="float" office:value="-3580.78" table:style-name="ce13">
            <text:p>-3580,78</text:p>
          </table:table-cell>
          <table:table-cell office:value-type="float" office:value="0" table:style-name="ce13">
            <text:p>0</text:p>
          </table:table-cell>
          <table:table-cell office:value-type="float" office:value="-12038.15" table:style-name="ce13">
            <text:p>-12038,15</text:p>
          </table:table-cell>
          <table:table-cell office:value-type="float" office:value="16238.43" table:style-name="ce13">
            <text:p>16238,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ISNELZE MARIA LIMA RIBEIR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DIVISÃO DE MATERIAL E LOGÍSTIC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61.64" table:style-name="ce13">
            <text:p>18161,6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85.71" table:style-name="ce13">
            <text:p>-2885,71</text:p>
          </table:table-cell>
          <table:table-cell office:value-type="float" office:value="-2258.58" table:style-name="ce13">
            <text:p>-2258,58</text:p>
          </table:table-cell>
          <table:table-cell office:value-type="float" office:value="0" table:style-name="ce13">
            <text:p>0</text:p>
          </table:table-cell>
          <table:table-cell office:value-type="float" office:value="-6946.5" table:style-name="ce13">
            <text:p>-6946,5</text:p>
          </table:table-cell>
          <table:table-cell office:value-type="float" office:value="11215.14" table:style-name="ce13">
            <text:p>11215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OLANGE DE OLIVEIRA MECHAILEH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4017.09" table:style-name="ce13">
            <text:p>14017,09</text:p>
          </table:table-cell>
          <table:table-cell office:value-type="float" office:value="4460.68" table:style-name="ce13">
            <text:p>4460,68</text:p>
          </table:table-cell>
          <table:table-cell office:value-type="float" office:value="0" table:style-name="ce13">
            <text:p>0</text:p>
          </table:table-cell>
          <table:table-cell office:value-type="float" office:value="2549.41" table:style-name="ce13">
            <text:p>2549,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27.18" table:style-name="ce13">
            <text:p>21027,18</text:p>
          </table:table-cell>
          <table:table-cell office:value-type="float" office:value="-2178.73" table:style-name="ce13">
            <text:p>-2178,73</text:p>
          </table:table-cell>
          <table:table-cell office:value-type="float" office:value="-3573.52" table:style-name="ce13">
            <text:p>-3573,52</text:p>
          </table:table-cell>
          <table:table-cell office:value-type="float" office:value="-4815.38" table:style-name="ce13">
            <text:p>-4815,38</text:p>
          </table:table-cell>
          <table:table-cell office:value-type="float" office:value="0" table:style-name="ce13">
            <text:p>0</text:p>
          </table:table-cell>
          <table:table-cell office:value-type="float" office:value="-10567.63" table:style-name="ce13">
            <text:p>-10567,63</text:p>
          </table:table-cell>
          <table:table-cell office:value-type="float" office:value="10459.549999999999" table:style-name="ce13">
            <text:p>10459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ÔNIA VALDEZ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1660.24" table:style-name="ce13">
            <text:p>1660,24</text:p>
          </table:table-cell>
          <table:table-cell office:value-type="float" office:value="0" table:style-name="ce13">
            <text:p>0</text:p>
          </table:table-cell>
          <table:table-cell office:value-type="float" office:value="1758.47" table:style-name="ce13">
            <text:p>1758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294.21" table:style-name="ce13">
            <text:p>17294,21</text:p>
          </table:table-cell>
          <table:table-cell office:value-type="float" office:value="-1101.17" table:style-name="ce13">
            <text:p>-1101,17</text:p>
          </table:table-cell>
          <table:table-cell office:value-type="float" office:value="-2485.06" table:style-name="ce13">
            <text:p>-2485,06</text:p>
          </table:table-cell>
          <table:table-cell office:value-type="float" office:value="-2650.44" table:style-name="ce13">
            <text:p>-2650,44</text:p>
          </table:table-cell>
          <table:table-cell office:value-type="float" office:value="0" table:style-name="ce13">
            <text:p>0</text:p>
          </table:table-cell>
          <table:table-cell office:value-type="float" office:value="-6236.67" table:style-name="ce13">
            <text:p>-6236,67</text:p>
          </table:table-cell>
          <table:table-cell office:value-type="float" office:value="11057.54" table:style-name="ce13">
            <text:p>11057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ORAIA CRISTINA NUNES TENORIO CAVALCANTE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8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644.51" table:style-name="ce13">
            <text:p>1644,51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93.009999999998" table:style-name="ce13">
            <text:p>18393,01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949.33" table:style-name="ce13">
            <text:p>-2949,33</text:p>
          </table:table-cell>
          <table:table-cell office:value-type="float" office:value="-3374.73" table:style-name="ce13">
            <text:p>-3374,73</text:p>
          </table:table-cell>
          <table:table-cell office:value-type="float" office:value="0" table:style-name="ce13">
            <text:p>0</text:p>
          </table:table-cell>
          <table:table-cell office:value-type="float" office:value="-8126.27" table:style-name="ce13">
            <text:p>-8126,27</text:p>
          </table:table-cell>
          <table:table-cell office:value-type="float" office:value="10266.74" table:style-name="ce13">
            <text:p>10266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ORAYA SANTA ROSA DE MEDEIROS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CAPACITAÇÃO DE MAGISTRADOS (EJ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3119.22" table:style-name="ce13">
            <text:p>3119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540.01" table:style-name="ce13">
            <text:p>33540,01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6553.88" table:style-name="ce13">
            <text:p>-6553,88</text:p>
          </table:table-cell>
          <table:table-cell office:value-type="float" office:value="-1898.08" table:style-name="ce13">
            <text:p>-1898,08</text:p>
          </table:table-cell>
          <table:table-cell office:value-type="float" office:value="0" table:style-name="ce13">
            <text:p>0</text:p>
          </table:table-cell>
          <table:table-cell office:value-type="float" office:value="-11736.03" table:style-name="ce13">
            <text:p>-11736,03</text:p>
          </table:table-cell>
          <table:table-cell office:value-type="float" office:value="21803.98" table:style-name="ce13">
            <text:p>21803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TEVES LUCAS BARBOSA</text:p>
          </table:table-cell>
          <table:table-cell office:value-type="string" table:style-name="ce13">
            <text:p>ASSISTENTE DE SERVIÇO - FC-03</text:p>
          </table:table-cell>
          <table:table-cell office:value-type="string" table:style-name="ce13">
            <text:p>SECRETARIA (5ª VT)</text:p>
          </table:table-cell>
          <table:table-cell office:value-type="float" office:value="13875.5" table:style-name="ce13">
            <text:p>13875,5</text:p>
          </table:table-cell>
          <table:table-cell office:value-type="float" office:value="2338.58" table:style-name="ce13">
            <text:p>2338,58</text:p>
          </table:table-cell>
          <table:table-cell office:value-type="float" office:value="1644.51" table:style-name="ce13">
            <text:p>1644,51</text:p>
          </table:table-cell>
          <table:table-cell office:value-type="float" office:value="2790" table:style-name="ce13">
            <text:p>2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48.59" table:style-name="ce13">
            <text:p>20648,59</text:p>
          </table:table-cell>
          <table:table-cell office:value-type="float" office:value="-2164.71" table:style-name="ce13">
            <text:p>-2164,71</text:p>
          </table:table-cell>
          <table:table-cell office:value-type="float" office:value="-3407.1" table:style-name="ce13">
            <text:p>-3407,1</text:p>
          </table:table-cell>
          <table:table-cell office:value-type="float" office:value="-5609.64" table:style-name="ce13">
            <text:p>-5609,64</text:p>
          </table:table-cell>
          <table:table-cell office:value-type="float" office:value="0" table:style-name="ce13">
            <text:p>0</text:p>
          </table:table-cell>
          <table:table-cell office:value-type="float" office:value="-11181.45" table:style-name="ce13">
            <text:p>-11181,45</text:p>
          </table:table-cell>
          <table:table-cell office:value-type="float" office:value="9467.14" table:style-name="ce13">
            <text:p>9467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SUELY GOM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5960.17" table:style-name="ce13">
            <text:p>5960,17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563.66" table:style-name="ce13">
            <text:p>21563,66</text:p>
          </table:table-cell>
          <table:table-cell office:value-type="float" office:value="-1763.93" table:style-name="ce13">
            <text:p>-1763,93</text:p>
          </table:table-cell>
          <table:table-cell office:value-type="float" office:value="-3459.54" table:style-name="ce13">
            <text:p>-3459,54</text:p>
          </table:table-cell>
          <table:table-cell office:value-type="float" office:value="-5126.8900000000003" table:style-name="ce13">
            <text:p>-5126,89</text:p>
          </table:table-cell>
          <table:table-cell office:value-type="float" office:value="0" table:style-name="ce13">
            <text:p>0</text:p>
          </table:table-cell>
          <table:table-cell office:value-type="float" office:value="-10350.36" table:style-name="ce13">
            <text:p>-10350,36</text:p>
          </table:table-cell>
          <table:table-cell office:value-type="float" office:value="11213.3" table:style-name="ce13">
            <text:p>11213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CIANA KELLY TENÓRIO DE ALENCAR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EXECUÇÃO</text:p>
          </table:table-cell>
          <table:table-cell office:value-type="float" office:value="26529.06" table:style-name="ce13">
            <text:p>26529,06</text:p>
          </table:table-cell>
          <table:table-cell office:value-type="float" office:value="1186.81" table:style-name="ce13">
            <text:p>1186,81</text:p>
          </table:table-cell>
          <table:table-cell office:value-type="float" office:value="0" table:style-name="ce13">
            <text:p>0</text:p>
          </table:table-cell>
          <table:table-cell office:value-type="float" office:value="3646.75" table:style-name="ce13">
            <text:p>3646,75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3651.83" table:style-name="ce13">
            <text:p>33651,83</text:p>
          </table:table-cell>
          <table:table-cell office:value-type="float" office:value="-4016.51" table:style-name="ce13">
            <text:p>-4016,51</text:p>
          </table:table-cell>
          <table:table-cell office:value-type="float" office:value="-5504.33" table:style-name="ce13">
            <text:p>-5504,33</text:p>
          </table:table-cell>
          <table:table-cell office:value-type="float" office:value="-4077.27" table:style-name="ce13">
            <text:p>-4077,27</text:p>
          </table:table-cell>
          <table:table-cell office:value-type="float" office:value="0" table:style-name="ce13">
            <text:p>0</text:p>
          </table:table-cell>
          <table:table-cell office:value-type="float" office:value="-13598.11" table:style-name="ce13">
            <text:p>-13598,11</text:p>
          </table:table-cell>
          <table:table-cell office:value-type="float" office:value="20053.72" table:style-name="ce13">
            <text:p>20053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CIANA MEDEIROS DE LUNA LESS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558.28" table:style-name="ce13">
            <text:p>1558,28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62.330000000002" table:style-name="ce13">
            <text:p>17562,33</text:p>
          </table:table-cell>
          <table:table-cell office:value-type="float" office:value="-1107.71" table:style-name="ce13">
            <text:p>-1107,71</text:p>
          </table:table-cell>
          <table:table-cell office:value-type="float" office:value="-2546.29" table:style-name="ce13">
            <text:p>-2546,29</text:p>
          </table:table-cell>
          <table:table-cell office:value-type="float" office:value="-5058.0200000000004" table:style-name="ce13">
            <text:p>-5058,02</text:p>
          </table:table-cell>
          <table:table-cell office:value-type="float" office:value="0" table:style-name="ce13">
            <text:p>0</text:p>
          </table:table-cell>
          <table:table-cell office:value-type="float" office:value="-8712.02" table:style-name="ce13">
            <text:p>-8712,02</text:p>
          </table:table-cell>
          <table:table-cell office:value-type="float" office:value="8850.31" table:style-name="ce13">
            <text:p>8850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DEU DE ANDRADE AMORIM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(1ª VT-ARA)</text:p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81.12" table:style-name="ce13">
            <text:p>4481,12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33299.39" table:style-name="ce13">
            <text:p>33299,39</text:p>
          </table:table-cell>
          <table:table-cell office:value-type="float" office:value="-951.62" table:style-name="ce13">
            <text:p>-951,62</text:p>
          </table:table-cell>
          <table:table-cell office:value-type="float" office:value="-5511.15" table:style-name="ce13">
            <text:p>-5511,15</text:p>
          </table:table-cell>
          <table:table-cell office:value-type="float" office:value="-531.69000000000005" table:style-name="ce13">
            <text:p>-531,69</text:p>
          </table:table-cell>
          <table:table-cell office:value-type="float" office:value="0" table:style-name="ce13">
            <text:p>0</text:p>
          </table:table-cell>
          <table:table-cell office:value-type="float" office:value="-6994.46" table:style-name="ce13">
            <text:p>-6994,46</text:p>
          </table:table-cell>
          <table:table-cell office:value-type="float" office:value="26304.93" table:style-name="ce13">
            <text:p>26304,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ÍS FIGUEIREDO LOPE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DIVISÃO DE GESTÃO DO QUADRO DE SERVIDORES (SEGES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865.73" table:style-name="ce13">
            <text:p>865,73</text:p>
          </table:table-cell>
          <table:table-cell office:value-type="float" office:value="3438.5" table:style-name="ce13">
            <text:p>3438,5</text:p>
          </table:table-cell>
          <table:table-cell office:value-type="float" office:value="0" table:style-name="ce13">
            <text:p>0</text:p>
          </table:table-cell>
          <table:table-cell office:value-type="float" office:value="5717.37" table:style-name="ce13">
            <text:p>5717,37</text:p>
          </table:table-cell>
          <table:table-cell office:value-type="float" office:value="0" table:style-name="ce13">
            <text:p>0</text:p>
          </table:table-cell>
          <table:table-cell office:value-type="float" office:value="-279.51" table:style-name="ce13">
            <text:p>-279,51</text:p>
          </table:table-cell>
          <table:table-cell office:value-type="float" office:value="-870" table:style-name="ce13">
            <text:p>-870</text:p>
          </table:table-cell>
          <table:table-cell office:value-type="float" office:value="0" table:style-name="ce13">
            <text:p>0</text:p>
          </table:table-cell>
          <table:table-cell office:value-type="float" office:value="-1149.51" table:style-name="ce13">
            <text:p>-1149,51</text:p>
          </table:table-cell>
          <table:table-cell office:value-type="float" office:value="4567.8599999999997" table:style-name="ce13">
            <text:p>4567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IS SACRAMENTO LOPES RAMALH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A DESEMBARGADORA ANNE HELENA FISCHER INOJOS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718.94" table:style-name="ce13">
            <text:p>3718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657.81" table:style-name="ce13">
            <text:p>29657,81</text:p>
          </table:table-cell>
          <table:table-cell office:value-type="float" office:value="-951.62" table:style-name="ce13">
            <text:p>-951,62</text:p>
          </table:table-cell>
          <table:table-cell office:value-type="float" office:value="-5910.64" table:style-name="ce13">
            <text:p>-5910,64</text:p>
          </table:table-cell>
          <table:table-cell office:value-type="float" office:value="-997.59" table:style-name="ce13">
            <text:p>-997,59</text:p>
          </table:table-cell>
          <table:table-cell office:value-type="float" office:value="0" table:style-name="ce13">
            <text:p>0</text:p>
          </table:table-cell>
          <table:table-cell office:value-type="float" office:value="-7859.85" table:style-name="ce13">
            <text:p>-7859,85</text:p>
          </table:table-cell>
          <table:table-cell office:value-type="float" office:value="21797.96" table:style-name="ce13">
            <text:p>21797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LITA CAVALCANTE SEIXAS BATISTA</text:p>
          </table:table-cell>
          <table:table-cell office:value-type="string" table:style-name="ce13">
            <text:p>COORDENADOR - CJ-02</text:p>
          </table:table-cell>
          <table:table-cell office:value-type="string" table:style-name="ce13">
            <text:p>COORDENADORIA DE PESQUISA PATRIMONIAL (SEP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22.98" table:style-name="ce13">
            <text:p>8822,98</text:p>
          </table:table-cell>
          <table:table-cell office:value-type="float" office:value="2440.92" table:style-name="ce13">
            <text:p>2440,92</text:p>
          </table:table-cell>
          <table:table-cell office:value-type="float" office:value="0" table:style-name="ce13">
            <text:p>0</text:p>
          </table:table-cell>
          <table:table-cell office:value-type="float" office:value="11547.2" table:style-name="ce13">
            <text:p>11547,2</text:p>
          </table:table-cell>
          <table:table-cell office:value-type="float" office:value="22811.1" table:style-name="ce13">
            <text:p>22811,1</text:p>
          </table:table-cell>
          <table:table-cell office:value-type="float" office:value="0" table:style-name="ce13">
            <text:p>0</text:p>
          </table:table-cell>
          <table:table-cell office:value-type="float" office:value="-4432.3900000000003" table:style-name="ce13">
            <text:p>-4432,39</text:p>
          </table:table-cell>
          <table:table-cell office:value-type="float" office:value="-2342.81" table:style-name="ce13">
            <text:p>-2342,81</text:p>
          </table:table-cell>
          <table:table-cell office:value-type="float" office:value="0" table:style-name="ce13">
            <text:p>0</text:p>
          </table:table-cell>
          <table:table-cell office:value-type="float" office:value="-6775.2" table:style-name="ce13">
            <text:p>-6775,2</text:p>
          </table:table-cell>
          <table:table-cell office:value-type="float" office:value="16035.9" table:style-name="ce13">
            <text:p>16035,9</text:p>
          </table:table-cell>
          <table:table-cell office:value-type="float" office:value="0" table:style-name="ce13">
            <text:p>0</text:p>
          </table:table-cell>
          <table:table-cell office:value-type="float" office:value="2133.92" table:style-name="ce13">
            <text:p>2133,9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MARA BARROS FRAGOSO DE ARAÚJO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INTELIGÊNCIA DE PESQUISA PATRIMONIAL</text:p>
          </table:table-cell>
          <table:table-cell office:value-type="float" office:value="22708.79" table:style-name="ce13">
            <text:p>22708,79</text:p>
          </table:table-cell>
          <table:table-cell office:value-type="float" office:value="6113.7" table:style-name="ce13">
            <text:p>6113,7</text:p>
          </table:table-cell>
          <table:table-cell office:value-type="float" office:value="6452.63" table:style-name="ce13">
            <text:p>6452,63</text:p>
          </table:table-cell>
          <table:table-cell office:value-type="float" office:value="2445.77" table:style-name="ce13">
            <text:p>2445,77</text:p>
          </table:table-cell>
          <table:table-cell office:value-type="float" office:value="2174.75" table:style-name="ce13">
            <text:p>2174,75</text:p>
          </table:table-cell>
          <table:table-cell office:value-type="float" office:value="0" table:style-name="ce13">
            <text:p>0</text:p>
          </table:table-cell>
          <table:table-cell office:value-type="float" office:value="39895.64" table:style-name="ce13">
            <text:p>39895,64</text:p>
          </table:table-cell>
          <table:table-cell office:value-type="float" office:value="-4807.6499999999996" table:style-name="ce13">
            <text:p>-4807,65</text:p>
          </table:table-cell>
          <table:table-cell office:value-type="float" office:value="-7469.83" table:style-name="ce13">
            <text:p>-7469,83</text:p>
          </table:table-cell>
          <table:table-cell office:value-type="float" office:value="-1279.42" table:style-name="ce13">
            <text:p>-1279,42</text:p>
          </table:table-cell>
          <table:table-cell office:value-type="float" office:value="0" table:style-name="ce13">
            <text:p>0</text:p>
          </table:table-cell>
          <table:table-cell office:value-type="float" office:value="-13556.9" table:style-name="ce13">
            <text:p>-13556,9</text:p>
          </table:table-cell>
          <table:table-cell office:value-type="float" office:value="26338.74" table:style-name="ce13">
            <text:p>26338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ÂNIA DE MORAES RODRIGUES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ª VT-AR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5036.5200000000004" table:style-name="ce13">
            <text:p>5036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49.66" table:style-name="ce13">
            <text:p>6449,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200" table:style-name="ce13">
            <text:p>-2200</text:p>
          </table:table-cell>
          <table:table-cell office:value-type="float" office:value="0" table:style-name="ce13">
            <text:p>0</text:p>
          </table:table-cell>
          <table:table-cell office:value-type="float" office:value="-2200" table:style-name="ce13">
            <text:p>-2200</text:p>
          </table:table-cell>
          <table:table-cell office:value-type="float" office:value="4249.66" table:style-name="ce13">
            <text:p>4249,66</text:p>
          </table:table-cell>
          <table:table-cell office:value-type="float" office:value="3008.27" table:style-name="ce13">
            <text:p>3008,27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ÂNIA MARIA SALES REBÊLO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INFORMAÇÕES FUNCIONAIS (SEGES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08.72" table:style-name="ce13">
            <text:p>5208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535.32" table:style-name="ce13">
            <text:p>-3535,32</text:p>
          </table:table-cell>
          <table:table-cell office:value-type="float" office:value="0" table:style-name="ce13">
            <text:p>0</text:p>
          </table:table-cell>
          <table:table-cell office:value-type="float" office:value="-3535.32" table:style-name="ce13">
            <text:p>-3535,32</text:p>
          </table:table-cell>
          <table:table-cell office:value-type="float" office:value="1673.4" table:style-name="ce13">
            <text:p>1673,4</text:p>
          </table:table-cell>
          <table:table-cell office:value-type="float" office:value="6240.28" table:style-name="ce13">
            <text:p>6240,28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ÂNIA NÁDIA CHAGAS OGRODNIK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4073.59" table:style-name="ce13">
            <text:p>4073,59</text:p>
          </table:table-cell>
          <table:table-cell office:value-type="float" office:value="0" table:style-name="ce13">
            <text:p>0</text:p>
          </table:table-cell>
          <table:table-cell office:value-type="float" office:value="3795.58" table:style-name="ce13">
            <text:p>379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61.5" table:style-name="ce13">
            <text:p>21461,5</text:p>
          </table:table-cell>
          <table:table-cell office:value-type="float" office:value="-2063.75" table:style-name="ce13">
            <text:p>-2063,75</text:p>
          </table:table-cell>
          <table:table-cell office:value-type="float" office:value="-3329.74" table:style-name="ce13">
            <text:p>-3329,74</text:p>
          </table:table-cell>
          <table:table-cell office:value-type="float" office:value="-3948.1" table:style-name="ce13">
            <text:p>-3948,1</text:p>
          </table:table-cell>
          <table:table-cell office:value-type="float" office:value="0" table:style-name="ce13">
            <text:p>0</text:p>
          </table:table-cell>
          <table:table-cell office:value-type="float" office:value="-9341.59" table:style-name="ce13">
            <text:p>-9341,59</text:p>
          </table:table-cell>
          <table:table-cell office:value-type="float" office:value="12119.91" table:style-name="ce13">
            <text:p>12119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ÂNIA TENÓRIO DE LIMA RODRIGU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4902.6899999999996" table:style-name="ce13">
            <text:p>4902,69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197.31" table:style-name="ce13">
            <text:p>28197,31</text:p>
          </table:table-cell>
          <table:table-cell office:value-type="float" office:value="-3026.4" table:style-name="ce13">
            <text:p>-3026,4</text:p>
          </table:table-cell>
          <table:table-cell office:value-type="float" office:value="-5740.07" table:style-name="ce13">
            <text:p>-5740,07</text:p>
          </table:table-cell>
          <table:table-cell office:value-type="float" office:value="-3296.36" table:style-name="ce13">
            <text:p>-3296,36</text:p>
          </table:table-cell>
          <table:table-cell office:value-type="float" office:value="0" table:style-name="ce13">
            <text:p>0</text:p>
          </table:table-cell>
          <table:table-cell office:value-type="float" office:value="-12062.83" table:style-name="ce13">
            <text:p>-12062,83</text:p>
          </table:table-cell>
          <table:table-cell office:value-type="float" office:value="16134.48" table:style-name="ce13">
            <text:p>16134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THIANA FERREIRA COUTINH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CRETARIA DO TRIBUNAL PLENO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96.9499999999998" table:style-name="ce13">
            <text:p>2396,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73.759999999998" table:style-name="ce13">
            <text:p>25673,76</text:p>
          </table:table-cell>
          <table:table-cell office:value-type="float" office:value="-951.62" table:style-name="ce13">
            <text:p>-951,62</text:p>
          </table:table-cell>
          <table:table-cell office:value-type="float" office:value="-4883.8100000000004" table:style-name="ce13">
            <text:p>-4883,81</text:p>
          </table:table-cell>
          <table:table-cell office:value-type="float" office:value="-866.96" table:style-name="ce13">
            <text:p>-866,96</text:p>
          </table:table-cell>
          <table:table-cell office:value-type="float" office:value="0" table:style-name="ce13">
            <text:p>0</text:p>
          </table:table-cell>
          <table:table-cell office:value-type="float" office:value="-6702.39" table:style-name="ce13">
            <text:p>-6702,39</text:p>
          </table:table-cell>
          <table:table-cell office:value-type="float" office:value="18971.37" table:style-name="ce13">
            <text:p>18971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ATIENE REGINA BITENCOURT RABELO LIMA TENÓRIO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LAERTE NEVES DE SOUZA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552.23" table:style-name="ce13">
            <text:p>3552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398.18" table:style-name="ce13">
            <text:p>29398,18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86.05" table:style-name="ce13">
            <text:p>-5486,05</text:p>
          </table:table-cell>
          <table:table-cell office:value-type="float" office:value="-4967.1400000000003" table:style-name="ce13">
            <text:p>-4967,14</text:p>
          </table:table-cell>
          <table:table-cell office:value-type="float" office:value="0" table:style-name="ce13">
            <text:p>0</text:p>
          </table:table-cell>
          <table:table-cell office:value-type="float" office:value="-11404.81" table:style-name="ce13">
            <text:p>-11404,81</text:p>
          </table:table-cell>
          <table:table-cell office:value-type="float" office:value="17993.37" table:style-name="ce13">
            <text:p>17993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ELES DE SALES BEZERRA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DIVISÃO DE SEGURANÇA DA INFORMAÇÃO E PROTEÇÃO DE DADOS (SETIC)</text:p>
          </table:table-cell>
          <table:table-cell office:value-type="float" office:value="15657.18" table:style-name="ce13">
            <text:p>15657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18.61" table:style-name="ce13">
            <text:p>2618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75.79" table:style-name="ce13">
            <text:p>18275,79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64.34" table:style-name="ce13">
            <text:p>-2964,34</text:p>
          </table:table-cell>
          <table:table-cell office:value-type="float" office:value="-1187.06" table:style-name="ce13">
            <text:p>-1187,06</text:p>
          </table:table-cell>
          <table:table-cell office:value-type="float" office:value="0" table:style-name="ce13">
            <text:p>0</text:p>
          </table:table-cell>
          <table:table-cell office:value-type="float" office:value="-5103.0200000000004" table:style-name="ce13">
            <text:p>-5103,02</text:p>
          </table:table-cell>
          <table:table-cell office:value-type="float" office:value="13172.77" table:style-name="ce13">
            <text:p>13172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ERESA LUÍSA RODRIGUES DE ALENCAR</text:p>
          </table:table-cell>
          <table:table-cell office:value-type="string" table:style-name="ce13">
            <text:p>ASSISTENTE ADMINISTRATIVO - FC-03</text:p>
          </table:table-cell>
          <table:table-cell office:value-type="string" table:style-name="ce13">
            <text:p>SETOR DE TREINAMENTO</text:p>
          </table:table-cell>
          <table:table-cell office:value-type="float" office:value="14186.99" table:style-name="ce13">
            <text:p>14186,99</text:p>
          </table:table-cell>
          <table:table-cell office:value-type="float" office:value="1802.21" table:style-name="ce13">
            <text:p>1802,21</text:p>
          </table:table-cell>
          <table:table-cell office:value-type="float" office:value="1644.51" table:style-name="ce13">
            <text:p>1644,51</text:p>
          </table:table-cell>
          <table:table-cell office:value-type="float" office:value="2777.9" table:style-name="ce13">
            <text:p>2777,9</text:p>
          </table:table-cell>
          <table:table-cell office:value-type="float" office:value="366.63" table:style-name="ce13">
            <text:p>366,63</text:p>
          </table:table-cell>
          <table:table-cell office:value-type="float" office:value="0" table:style-name="ce13">
            <text:p>0</text:p>
          </table:table-cell>
          <table:table-cell office:value-type="float" office:value="20778.240000000002" table:style-name="ce13">
            <text:p>20778,2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545.77" table:style-name="ce13">
            <text:p>-3545,77</text:p>
          </table:table-cell>
          <table:table-cell office:value-type="float" office:value="-1399.94" table:style-name="ce13">
            <text:p>-1399,94</text:p>
          </table:table-cell>
          <table:table-cell office:value-type="float" office:value="0" table:style-name="ce13">
            <text:p>0</text:p>
          </table:table-cell>
          <table:table-cell office:value-type="float" office:value="-6747.92" table:style-name="ce13">
            <text:p>-6747,92</text:p>
          </table:table-cell>
          <table:table-cell office:value-type="float" office:value="14030.32" table:style-name="ce13">
            <text:p>14030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ERTULINO BERNARDO DE OLIVEIRA NET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1ª VT-ARA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693.31" table:style-name="ce13">
            <text:p>2693,31</text:p>
          </table:table-cell>
          <table:table-cell office:value-type="float" office:value="2313.27" table:style-name="ce13">
            <text:p>2313,27</text:p>
          </table:table-cell>
          <table:table-cell office:value-type="float" office:value="4572.72" table:style-name="ce13">
            <text:p>4572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71.63" table:style-name="ce13">
            <text:p>23171,63</text:p>
          </table:table-cell>
          <table:table-cell office:value-type="float" office:value="-2176.52" table:style-name="ce13">
            <text:p>-2176,52</text:p>
          </table:table-cell>
          <table:table-cell office:value-type="float" office:value="-3503.16" table:style-name="ce13">
            <text:p>-3503,16</text:p>
          </table:table-cell>
          <table:table-cell office:value-type="float" office:value="-4496.88" table:style-name="ce13">
            <text:p>-4496,88</text:p>
          </table:table-cell>
          <table:table-cell office:value-type="float" office:value="0" table:style-name="ce13">
            <text:p>0</text:p>
          </table:table-cell>
          <table:table-cell office:value-type="float" office:value="-10176.56" table:style-name="ce13">
            <text:p>-10176,56</text:p>
          </table:table-cell>
          <table:table-cell office:value-type="float" office:value="12995.07" table:style-name="ce13">
            <text:p>12995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ALITA MARIA CAVALCANTI RAMOS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2ªVTSMC)</text:p>
          </table:table-cell>
          <table:table-cell office:value-type="float" office:value="21677.85" table:style-name="ce13">
            <text:p>21677,85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164.49" table:style-name="ce13">
            <text:p>4164,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872.28" table:style-name="ce13">
            <text:p>35872,28</text:p>
          </table:table-cell>
          <table:table-cell office:value-type="float" office:value="-951.62" table:style-name="ce13">
            <text:p>-951,62</text:p>
          </table:table-cell>
          <table:table-cell office:value-type="float" office:value="-7497.09" table:style-name="ce13">
            <text:p>-7497,09</text:p>
          </table:table-cell>
          <table:table-cell office:value-type="float" office:value="-2051.2199999999998" table:style-name="ce13">
            <text:p>-2051,22</text:p>
          </table:table-cell>
          <table:table-cell office:value-type="float" office:value="0" table:style-name="ce13">
            <text:p>0</text:p>
          </table:table-cell>
          <table:table-cell office:value-type="float" office:value="-10499.93" table:style-name="ce13">
            <text:p>-10499,93</text:p>
          </table:table-cell>
          <table:table-cell office:value-type="float" office:value="25372.35" table:style-name="ce13">
            <text:p>25372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AWMEDES DA SILVA PORCIÚNCULA</text:p>
          </table:table-cell>
          <table:table-cell office:value-type="string" table:style-name="ce13">
            <text:p>ASSISTENTE DE JUIZ III - FC-05</text:p>
          </table:table-cell>
          <table:table-cell office:value-type="string" table:style-name="ce13">
            <text:p>SECRETARIA DA CORREGEDORIA REGIONAL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089.18" table:style-name="ce13">
            <text:p>4089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938.23" table:style-name="ce13">
            <text:p>20938,23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24.89" table:style-name="ce13">
            <text:p>-3124,89</text:p>
          </table:table-cell>
          <table:table-cell office:value-type="float" office:value="-1565.98" table:style-name="ce13">
            <text:p>-1565,98</text:p>
          </table:table-cell>
          <table:table-cell office:value-type="float" office:value="0" table:style-name="ce13">
            <text:p>0</text:p>
          </table:table-cell>
          <table:table-cell office:value-type="float" office:value="-6493.08" table:style-name="ce13">
            <text:p>-6493,08</text:p>
          </table:table-cell>
          <table:table-cell office:value-type="float" office:value="14445.15" table:style-name="ce13">
            <text:p>14445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AYSE FERNANDES CARDOSO</text:p>
          </table:table-cell>
          <table:table-cell office:value-type="string" table:style-name="ce13">
            <text:p>ASSISTENTE DE JUIZ - FC-05</text:p>
          </table:table-cell>
          <table:table-cell office:value-type="string" table:style-name="ce13">
            <text:p>SECRETARIA (ATA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454.04" table:style-name="ce13">
            <text:p>4454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392.91" table:style-name="ce13">
            <text:p>30392,91</text:p>
          </table:table-cell>
          <table:table-cell office:value-type="float" office:value="-951.62" table:style-name="ce13">
            <text:p>-951,62</text:p>
          </table:table-cell>
          <table:table-cell office:value-type="float" office:value="-5910.64" table:style-name="ce13">
            <text:p>-5910,64</text:p>
          </table:table-cell>
          <table:table-cell office:value-type="float" office:value="-2791.12" table:style-name="ce13">
            <text:p>-2791,12</text:p>
          </table:table-cell>
          <table:table-cell office:value-type="float" office:value="0" table:style-name="ce13">
            <text:p>0</text:p>
          </table:table-cell>
          <table:table-cell office:value-type="float" office:value="-9653.3799999999992" table:style-name="ce13">
            <text:p>-9653,38</text:p>
          </table:table-cell>
          <table:table-cell office:value-type="float" office:value="20739.53" table:style-name="ce13">
            <text:p>20739,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IAGO CAMÊLO FONSECA</text:p>
          </table:table-cell>
          <table:table-cell office:value-type="string" table:style-name="ce13">
            <text:p>CHEFE DE SEÇÃO - FC-05</text:p>
          </table:table-cell>
          <table:table-cell office:value-type="string" table:style-name="ce13">
            <text:p>SEÇÃO DE APOIO ADMINISTRATIVO (SA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4713.6099999999997" table:style-name="ce13">
            <text:p>4713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652.48" table:style-name="ce13">
            <text:p>30652,48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33.32" table:style-name="ce13">
            <text:p>-5433,32</text:p>
          </table:table-cell>
          <table:table-cell office:value-type="float" office:value="-717.55" table:style-name="ce13">
            <text:p>-717,55</text:p>
          </table:table-cell>
          <table:table-cell office:value-type="float" office:value="0" table:style-name="ce13">
            <text:p>0</text:p>
          </table:table-cell>
          <table:table-cell office:value-type="float" office:value="-7102.49" table:style-name="ce13">
            <text:p>-7102,49</text:p>
          </table:table-cell>
          <table:table-cell office:value-type="float" office:value="23549.99" table:style-name="ce13">
            <text:p>23549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IAGO CANDIDO ALVES ROCHA SILVA</text:p>
          </table:table-cell>
          <table:table-cell office:value-type="string" table:style-name="ce13">
            <text:p>ANALISTA JUDICIÁRIO - NÍVEL SUPERIOR A1</text:p>
          </table:table-cell>
          <table:table-cell office:value-type="string" table:style-name="ce13">
            <text:p>SECRETARIA DE GOVERNANÇA E GESTÃO ESTRATÉGICA</text:p>
          </table:table-cell>
          <table:table-cell office:value-type="float" office:value="15502.47" table:style-name="ce13">
            <text:p>15502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3.67" table:style-name="ce13">
            <text:p>2213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16.14" table:style-name="ce13">
            <text:p>17716,1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92.76" table:style-name="ce13">
            <text:p>-3092,76</text:p>
          </table:table-cell>
          <table:table-cell office:value-type="float" office:value="-610.53" table:style-name="ce13">
            <text:p>-610,53</text:p>
          </table:table-cell>
          <table:table-cell office:value-type="float" office:value="0" table:style-name="ce13">
            <text:p>0</text:p>
          </table:table-cell>
          <table:table-cell office:value-type="float" office:value="-4654.91" table:style-name="ce13">
            <text:p>-4654,91</text:p>
          </table:table-cell>
          <table:table-cell office:value-type="float" office:value="13061.23" table:style-name="ce13">
            <text:p>13061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IAGO DAVIS EVARISTO OLIVEIR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APOIO ÀS VARAS DO TRABALH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39.12" table:style-name="ce13">
            <text:p>4139,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31.45" table:style-name="ce13">
            <text:p>17731,45</text:p>
          </table:table-cell>
          <table:table-cell office:value-type="float" office:value="-951.62" table:style-name="ce13">
            <text:p>-951,62</text:p>
          </table:table-cell>
          <table:table-cell office:value-type="float" office:value="-2236.89" table:style-name="ce13">
            <text:p>-2236,89</text:p>
          </table:table-cell>
          <table:table-cell office:value-type="float" office:value="-1446.68" table:style-name="ce13">
            <text:p>-1446,68</text:p>
          </table:table-cell>
          <table:table-cell office:value-type="float" office:value="0" table:style-name="ce13">
            <text:p>0</text:p>
          </table:table-cell>
          <table:table-cell office:value-type="float" office:value="-4635.1899999999996" table:style-name="ce13">
            <text:p>-4635,19</text:p>
          </table:table-cell>
          <table:table-cell office:value-type="float" office:value="13096.26" table:style-name="ce13">
            <text:p>13096,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IAGO HENRIQUE SOUZA MUNT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2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485.04" table:style-name="ce13">
            <text:p>4485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701.97" table:style-name="ce13">
            <text:p>28701,9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098.92" table:style-name="ce13">
            <text:p>-5098,92</text:p>
          </table:table-cell>
          <table:table-cell office:value-type="float" office:value="-4792.29" table:style-name="ce13">
            <text:p>-4792,29</text:p>
          </table:table-cell>
          <table:table-cell office:value-type="float" office:value="0" table:style-name="ce13">
            <text:p>0</text:p>
          </table:table-cell>
          <table:table-cell office:value-type="float" office:value="-11693.42" table:style-name="ce13">
            <text:p>-11693,42</text:p>
          </table:table-cell>
          <table:table-cell office:value-type="float" office:value="17008.55" table:style-name="ce13">
            <text:p>17008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IAGO PHILIPPE CORDEIRO DE BARROS</text:p>
          </table:table-cell>
          <table:table-cell office:value-type="string" table:style-name="ce13">
            <text:p>ANALISTA JUDICIÁRIO - NÍVEL SUPERIOR A4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float" office:value="16794.2" table:style-name="ce13">
            <text:p>16794,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91.5" table:style-name="ce13">
            <text:p>6191,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985.7" table:style-name="ce13">
            <text:p>22985,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84.08" table:style-name="ce13">
            <text:p>-3084,08</text:p>
          </table:table-cell>
          <table:table-cell office:value-type="float" office:value="-2092.61" table:style-name="ce13">
            <text:p>-2092,61</text:p>
          </table:table-cell>
          <table:table-cell office:value-type="float" office:value="0" table:style-name="ce13">
            <text:p>0</text:p>
          </table:table-cell>
          <table:table-cell office:value-type="float" office:value="-6128.31" table:style-name="ce13">
            <text:p>-6128,31</text:p>
          </table:table-cell>
          <table:table-cell office:value-type="float" office:value="16857.39" table:style-name="ce13">
            <text:p>16857,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HIAGO PONTES DE ALENCAR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MANUTENÇÃO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7143.98" table:style-name="ce13">
            <text:p>7143,98</text:p>
          </table:table-cell>
          <table:table-cell office:value-type="float" office:value="4707.24" table:style-name="ce13">
            <text:p>4707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981.58" table:style-name="ce13">
            <text:p>25981,5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4341.84" table:style-name="ce13">
            <text:p>-4341,84</text:p>
          </table:table-cell>
          <table:table-cell office:value-type="float" office:value="-2550.5300000000002" table:style-name="ce13">
            <text:p>-2550,53</text:p>
          </table:table-cell>
          <table:table-cell office:value-type="float" office:value="0" table:style-name="ce13">
            <text:p>0</text:p>
          </table:table-cell>
          <table:table-cell office:value-type="float" office:value="-8694.58" table:style-name="ce13">
            <text:p>-8694,58</text:p>
          </table:table-cell>
          <table:table-cell office:value-type="float" office:value="17287" table:style-name="ce13">
            <text:p>17287</text:p>
          </table:table-cell>
          <table:table-cell office:value-type="float" office:value="0" table:style-name="ce13">
            <text:p>0</text:p>
          </table:table-cell>
          <table:table-cell office:value-type="float" office:value="116.99" table:style-name="ce13">
            <text:p>116,9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IAGO JOSÉ SANTANA CABRAL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6112.57" table:style-name="ce13">
            <text:p>16112,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81.92" table:style-name="ce13">
            <text:p>3181,92</text:p>
          </table:table-cell>
          <table:table-cell office:value-type="float" office:value="805.63" table:style-name="ce13">
            <text:p>805,63</text:p>
          </table:table-cell>
          <table:table-cell office:value-type="float" office:value="0" table:style-name="ce13">
            <text:p>0</text:p>
          </table:table-cell>
          <table:table-cell office:value-type="float" office:value="20100.12" table:style-name="ce13">
            <text:p>20100,12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46.65" table:style-name="ce13">
            <text:p>-3246,65</text:p>
          </table:table-cell>
          <table:table-cell office:value-type="float" office:value="-2022.74" table:style-name="ce13">
            <text:p>-2022,74</text:p>
          </table:table-cell>
          <table:table-cell office:value-type="float" office:value="0" table:style-name="ce13">
            <text:p>0</text:p>
          </table:table-cell>
          <table:table-cell office:value-type="float" office:value="-6221.01" table:style-name="ce13">
            <text:p>-6221,01</text:p>
          </table:table-cell>
          <table:table-cell office:value-type="float" office:value="13879.11" table:style-name="ce13">
            <text:p>13879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IAGO PIMENTEL GOMES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SISTEMAS ADMINISTRATIVOS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201.97" table:style-name="ce13">
            <text:p>3201,97</text:p>
          </table:table-cell>
          <table:table-cell office:value-type="float" office:value="98.92" table:style-name="ce13">
            <text:p>98,92</text:p>
          </table:table-cell>
          <table:table-cell office:value-type="float" office:value="0" table:style-name="ce13">
            <text:p>0</text:p>
          </table:table-cell>
          <table:table-cell office:value-type="float" office:value="28798.05" table:style-name="ce13">
            <text:p>28798,05</text:p>
          </table:table-cell>
          <table:table-cell office:value-type="float" office:value="-951.62" table:style-name="ce13">
            <text:p>-951,62</text:p>
          </table:table-cell>
          <table:table-cell office:value-type="float" office:value="-5712.09" table:style-name="ce13">
            <text:p>-5712,09</text:p>
          </table:table-cell>
          <table:table-cell office:value-type="float" office:value="-2055.04" table:style-name="ce13">
            <text:p>-2055,04</text:p>
          </table:table-cell>
          <table:table-cell office:value-type="float" office:value="0" table:style-name="ce13">
            <text:p>0</text:p>
          </table:table-cell>
          <table:table-cell office:value-type="float" office:value="-8718.75" table:style-name="ce13">
            <text:p>-8718,75</text:p>
          </table:table-cell>
          <table:table-cell office:value-type="float" office:value="20079.3" table:style-name="ce13">
            <text:p>20079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TÚLIO MÁRCIO FREITAS LIN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5957.77" table:style-name="ce13">
            <text:p>5957,77</text:p>
          </table:table-cell>
          <table:table-cell office:value-type="float" office:value="0" table:style-name="ce13">
            <text:p>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332.77" table:style-name="ce13">
            <text:p>21332,77</text:p>
          </table:table-cell>
          <table:table-cell office:value-type="float" office:value="-1763.54" table:style-name="ce13">
            <text:p>-1763,54</text:p>
          </table:table-cell>
          <table:table-cell office:value-type="float" office:value="0" table:style-name="ce13">
            <text:p>0</text:p>
          </table:table-cell>
          <table:table-cell office:value-type="float" office:value="-4842.51" table:style-name="ce13">
            <text:p>-4842,51</text:p>
          </table:table-cell>
          <table:table-cell office:value-type="float" office:value="0" table:style-name="ce13">
            <text:p>0</text:p>
          </table:table-cell>
          <table:table-cell office:value-type="float" office:value="-6606.05" table:style-name="ce13">
            <text:p>-6606,05</text:p>
          </table:table-cell>
          <table:table-cell office:value-type="float" office:value="14726.72" table:style-name="ce13">
            <text:p>14726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ULISSES SILVA MELO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REDES E TELECOMUNICAÇÕES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5673.51" table:style-name="ce13">
            <text:p>5673,51</text:p>
          </table:table-cell>
          <table:table-cell office:value-type="float" office:value="966.14" table:style-name="ce13">
            <text:p>966,14</text:p>
          </table:table-cell>
          <table:table-cell office:value-type="float" office:value="0" table:style-name="ce13">
            <text:p>0</text:p>
          </table:table-cell>
          <table:table-cell office:value-type="float" office:value="32229.73" table:style-name="ce13">
            <text:p>32229,73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386.85" table:style-name="ce13">
            <text:p>-5386,85</text:p>
          </table:table-cell>
          <table:table-cell office:value-type="float" office:value="-2055.04" table:style-name="ce13">
            <text:p>-2055,04</text:p>
          </table:table-cell>
          <table:table-cell office:value-type="float" office:value="0" table:style-name="ce13">
            <text:p>0</text:p>
          </table:table-cell>
          <table:table-cell office:value-type="float" office:value="-10725.96" table:style-name="ce13">
            <text:p>-10725,96</text:p>
          </table:table-cell>
          <table:table-cell office:value-type="float" office:value="21503.77" table:style-name="ce13">
            <text:p>21503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DÊNIO SANTOS COSTA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PEN)</text:p>
          </table:table-cell>
          <table:table-cell office:value-type="float" office:value="14045.4" table:style-name="ce13">
            <text:p>14045,4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730.01" table:style-name="ce13">
            <text:p>3730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88.68" table:style-name="ce13">
            <text:p>20088,68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943.8" table:style-name="ce13">
            <text:p>-2943,8</text:p>
          </table:table-cell>
          <table:table-cell office:value-type="float" office:value="-4599.16" table:style-name="ce13">
            <text:p>-4599,16</text:p>
          </table:table-cell>
          <table:table-cell office:value-type="float" office:value="0" table:style-name="ce13">
            <text:p>0</text:p>
          </table:table-cell>
          <table:table-cell office:value-type="float" office:value="-9323.69" table:style-name="ce13">
            <text:p>-9323,69</text:p>
          </table:table-cell>
          <table:table-cell office:value-type="float" office:value="10764.99" table:style-name="ce13">
            <text:p>10764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DO ROSTAN DOS SANTOS SILVA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PCV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434.07" table:style-name="ce13">
            <text:p>3434,07</text:p>
          </table:table-cell>
          <table:table-cell office:value-type="float" office:value="104.91" table:style-name="ce13">
            <text:p>104,91</text:p>
          </table:table-cell>
          <table:table-cell office:value-type="float" office:value="0" table:style-name="ce13">
            <text:p>0</text:p>
          </table:table-cell>
          <table:table-cell office:value-type="float" office:value="36659.89" table:style-name="ce13">
            <text:p>36659,89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7168.85" table:style-name="ce13">
            <text:p>-7168,85</text:p>
          </table:table-cell>
          <table:table-cell office:value-type="float" office:value="-2379.75" table:style-name="ce13">
            <text:p>-2379,75</text:p>
          </table:table-cell>
          <table:table-cell office:value-type="float" office:value="0" table:style-name="ce13">
            <text:p>0</text:p>
          </table:table-cell>
          <table:table-cell office:value-type="float" office:value="-12832.67" table:style-name="ce13">
            <text:p>-12832,67</text:p>
          </table:table-cell>
          <table:table-cell office:value-type="float" office:value="23827.22" table:style-name="ce13">
            <text:p>23827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ÉRIA ALVES LEITE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5553.39" table:style-name="ce13">
            <text:p>25553,39</text:p>
          </table:table-cell>
          <table:table-cell office:value-type="float" office:value="4561.1899999999996" table:style-name="ce13">
            <text:p>4561,19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108.06" table:style-name="ce13">
            <text:p>31108,06</text:p>
          </table:table-cell>
          <table:table-cell office:value-type="float" office:value="-3561.05" table:style-name="ce13">
            <text:p>-3561,05</text:p>
          </table:table-cell>
          <table:table-cell office:value-type="float" office:value="-5869.91" table:style-name="ce13">
            <text:p>-5869,91</text:p>
          </table:table-cell>
          <table:table-cell office:value-type="float" office:value="-2426.16" table:style-name="ce13">
            <text:p>-2426,16</text:p>
          </table:table-cell>
          <table:table-cell office:value-type="float" office:value="0" table:style-name="ce13">
            <text:p>0</text:p>
          </table:table-cell>
          <table:table-cell office:value-type="float" office:value="-11857.12" table:style-name="ce13">
            <text:p>-11857,12</text:p>
          </table:table-cell>
          <table:table-cell office:value-type="float" office:value="19250.939999999999" table:style-name="ce13">
            <text:p>19250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ÉRIA PERDIGÃO GOMES SOARES BEZERRA</text:p>
          </table:table-cell>
          <table:table-cell office:value-type="string" table:style-name="ce13">
            <text:p>DIRETOR DE DIVISÃO - CJ-01</text:p>
          </table:table-cell>
          <table:table-cell office:value-type="string" table:style-name="ce13">
            <text:p>DIVISÃO DE OUVIDORIA DA MULHER</text:p>
          </table:table-cell>
          <table:table-cell office:value-type="float" office:value="23198.880000000001" table:style-name="ce13">
            <text:p>23198,88</text:p>
          </table:table-cell>
          <table:table-cell office:value-type="float" office:value="1783.21" table:style-name="ce13">
            <text:p>1783,21</text:p>
          </table:table-cell>
          <table:table-cell office:value-type="float" office:value="7143.98" table:style-name="ce13">
            <text:p>7143,98</text:p>
          </table:table-cell>
          <table:table-cell office:value-type="float" office:value="3832.44" table:style-name="ce13">
            <text:p>3832,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958.51" table:style-name="ce13">
            <text:p>35958,51</text:p>
          </table:table-cell>
          <table:table-cell office:value-type="float" office:value="-951.62" table:style-name="ce13">
            <text:p>-951,62</text:p>
          </table:table-cell>
          <table:table-cell office:value-type="float" office:value="-7171.4" table:style-name="ce13">
            <text:p>-7171,4</text:p>
          </table:table-cell>
          <table:table-cell office:value-type="float" office:value="-4411.26" table:style-name="ce13">
            <text:p>-4411,26</text:p>
          </table:table-cell>
          <table:table-cell office:value-type="float" office:value="0" table:style-name="ce13">
            <text:p>0</text:p>
          </table:table-cell>
          <table:table-cell office:value-type="float" office:value="-12534.28" table:style-name="ce13">
            <text:p>-12534,28</text:p>
          </table:table-cell>
          <table:table-cell office:value-type="float" office:value="23424.23" table:style-name="ce13">
            <text:p>23424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ESKA RODRIGUES MEDEIROS TORRES MULLER</text:p>
          </table:table-cell>
          <table:table-cell office:value-type="string" table:style-name="ce13">
            <text:p>ASSISTENTE - FC-02</text:p>
          </table:table-cell>
          <table:table-cell office:value-type="string" table:style-name="ce13">
            <text:p>SECRETARIA (1ªVTSMC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866.7" table:style-name="ce13">
            <text:p>2866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10.2" table:style-name="ce13">
            <text:p>18410,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70.13" table:style-name="ce13">
            <text:p>-2870,13</text:p>
          </table:table-cell>
          <table:table-cell office:value-type="float" office:value="-1555.46" table:style-name="ce13">
            <text:p>-1555,46</text:p>
          </table:table-cell>
          <table:table-cell office:value-type="float" office:value="0" table:style-name="ce13">
            <text:p>0</text:p>
          </table:table-cell>
          <table:table-cell office:value-type="float" office:value="-6227.8" table:style-name="ce13">
            <text:p>-6227,8</text:p>
          </table:table-cell>
          <table:table-cell office:value-type="float" office:value="12182.4" table:style-name="ce13">
            <text:p>12182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TER COSTA DOS SANTOS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PAL)</text:p>
          </table:table-cell>
          <table:table-cell office:value-type="float" office:value="13988.77" table:style-name="ce13">
            <text:p>13988,77</text:p>
          </table:table-cell>
          <table:table-cell office:value-type="float" office:value="2211.9299999999998" table:style-name="ce13">
            <text:p>2211,93</text:p>
          </table:table-cell>
          <table:table-cell office:value-type="float" office:value="10029.94" table:style-name="ce13">
            <text:p>10029,94</text:p>
          </table:table-cell>
          <table:table-cell office:value-type="float" office:value="5588.01" table:style-name="ce13">
            <text:p>5588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818.65" table:style-name="ce13">
            <text:p>31818,65</text:p>
          </table:table-cell>
          <table:table-cell office:value-type="float" office:value="-951.62" table:style-name="ce13">
            <text:p>-951,62</text:p>
          </table:table-cell>
          <table:table-cell office:value-type="float" office:value="-5544.82" table:style-name="ce13">
            <text:p>-5544,82</text:p>
          </table:table-cell>
          <table:table-cell office:value-type="float" office:value="-5088.55" table:style-name="ce13">
            <text:p>-5088,55</text:p>
          </table:table-cell>
          <table:table-cell office:value-type="float" office:value="0" table:style-name="ce13">
            <text:p>0</text:p>
          </table:table-cell>
          <table:table-cell office:value-type="float" office:value="-11584.99" table:style-name="ce13">
            <text:p>-11584,99</text:p>
          </table:table-cell>
          <table:table-cell office:value-type="float" office:value="20233.66" table:style-name="ce13">
            <text:p>20233,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LTER MELO DA SILV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LICITAÇÃO</text:p>
          </table:table-cell>
          <table:table-cell office:value-type="float" office:value="14130.36" table:style-name="ce13">
            <text:p>14130,36</text:p>
          </table:table-cell>
          <table:table-cell office:value-type="float" office:value="3346.84" table:style-name="ce13">
            <text:p>3346,84</text:p>
          </table:table-cell>
          <table:table-cell office:value-type="float" office:value="1413.14" table:style-name="ce13">
            <text:p>1413,14</text:p>
          </table:table-cell>
          <table:table-cell office:value-type="float" office:value="4801.21" table:style-name="ce13">
            <text:p>4801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691.55" table:style-name="ce13">
            <text:p>23691,55</text:p>
          </table:table-cell>
          <table:table-cell office:value-type="float" office:value="-951.62" table:style-name="ce13">
            <text:p>-951,62</text:p>
          </table:table-cell>
          <table:table-cell office:value-type="float" office:value="-3920.15" table:style-name="ce13">
            <text:p>-3920,15</text:p>
          </table:table-cell>
          <table:table-cell office:value-type="float" office:value="-5581.52" table:style-name="ce13">
            <text:p>-5581,52</text:p>
          </table:table-cell>
          <table:table-cell office:value-type="float" office:value="0" table:style-name="ce13">
            <text:p>0</text:p>
          </table:table-cell>
          <table:table-cell office:value-type="float" office:value="-10453.290000000001" table:style-name="ce13">
            <text:p>-10453,29</text:p>
          </table:table-cell>
          <table:table-cell office:value-type="float" office:value="13238.26" table:style-name="ce13">
            <text:p>13238,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3">
            <text:p>VANESSA AGRA BARROS</text:p>
          </table:table-cell>
          <table:table-cell office:value-type="string" table:style-name="ce13">
            <text:p>ASSESSOR JURÍDICO I - CJ-01</text:p>
          </table:table-cell>
          <table:table-cell office:value-type="string" table:style-name="ce13">
            <text:p>SECRETARIA JUDICIÁRIA DE 1º GRAU</text:p>
          </table:table-cell>
          <table:table-cell office:value-type="float" office:value="23276.81" table:style-name="ce13">
            <text:p>23276,81</text:p>
          </table:table-cell>
          <table:table-cell office:value-type="float" office:value="2845.2" table:style-name="ce13">
            <text:p>2845,2</text:p>
          </table:table-cell>
          <table:table-cell office:value-type="float" office:value="7143.98" table:style-name="ce13">
            <text:p>7143,98</text:p>
          </table:table-cell>
          <table:table-cell office:value-type="float" office:value="3576.73" table:style-name="ce13">
            <text:p>3576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842.720000000001" table:style-name="ce13">
            <text:p>36842,72</text:p>
          </table:table-cell>
          <table:table-cell office:value-type="float" office:value="-3753.53" table:style-name="ce13">
            <text:p>-3753,53</text:p>
          </table:table-cell>
          <table:table-cell office:value-type="float" office:value="-7155.07" table:style-name="ce13">
            <text:p>-7155,07</text:p>
          </table:table-cell>
          <table:table-cell office:value-type="float" office:value="-7035.34" table:style-name="ce13">
            <text:p>-7035,34</text:p>
          </table:table-cell>
          <table:table-cell office:value-type="float" office:value="0" table:style-name="ce13">
            <text:p>0</text:p>
          </table:table-cell>
          <table:table-cell office:value-type="float" office:value="-17943.939999999999" table:style-name="ce13">
            <text:p>-17943,94</text:p>
          </table:table-cell>
          <table:table-cell office:value-type="float" office:value="18898.78" table:style-name="ce13">
            <text:p>18898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ANESSA DE ALMEIDA PINTO MONTEIRO</text:p>
          </table:table-cell>
          <table:table-cell office:value-type="string" table:style-name="ce13">
            <text:p>ANALISTA JUDICIÁRIO - NÍVEL SUPERIOR B7</text:p>
          </table:table-cell>
          <table:table-cell office:value-type="string" table:style-name="ce13">
            <text:p>SEÇÃO DE SAÚDE</text:p>
          </table:table-cell>
          <table:table-cell office:value-type="float" office:value="19178.98" table:style-name="ce13">
            <text:p>19178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3.74" table:style-name="ce13">
            <text:p>2663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842.720000000001" table:style-name="ce13">
            <text:p>21842,72</text:p>
          </table:table-cell>
          <table:table-cell office:value-type="float" office:value="-2496" table:style-name="ce13">
            <text:p>-2496</text:p>
          </table:table-cell>
          <table:table-cell office:value-type="float" office:value="-3679.1" table:style-name="ce13">
            <text:p>-3679,1</text:p>
          </table:table-cell>
          <table:table-cell office:value-type="float" office:value="-2518.4499999999998" table:style-name="ce13">
            <text:p>-2518,45</text:p>
          </table:table-cell>
          <table:table-cell office:value-type="float" office:value="0" table:style-name="ce13">
            <text:p>0</text:p>
          </table:table-cell>
          <table:table-cell office:value-type="float" office:value="-8693.5499999999993" table:style-name="ce13">
            <text:p>-8693,55</text:p>
          </table:table-cell>
          <table:table-cell office:value-type="float" office:value="13149.17" table:style-name="ce13">
            <text:p>13149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ANESSA MARGARIDA DA SILVA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SETOR DE ANÁLISE E CADASTRAMENTO PROCESSUAL (CAVT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2345.12" table:style-name="ce13">
            <text:p>2345,12</text:p>
          </table:table-cell>
          <table:table-cell office:value-type="float" office:value="2313.27" table:style-name="ce13">
            <text:p>2313,27</text:p>
          </table:table-cell>
          <table:table-cell office:value-type="float" office:value="2826.81" table:style-name="ce13">
            <text:p>2826,81</text:p>
          </table:table-cell>
          <table:table-cell office:value-type="float" office:value="371.81" table:style-name="ce13">
            <text:p>371,81</text:p>
          </table:table-cell>
          <table:table-cell office:value-type="float" office:value="0" table:style-name="ce13">
            <text:p>0</text:p>
          </table:table-cell>
          <table:table-cell office:value-type="float" office:value="21987.37" table:style-name="ce13">
            <text:p>21987,37</text:p>
          </table:table-cell>
          <table:table-cell office:value-type="float" office:value="-2189.15" table:style-name="ce13">
            <text:p>-2189,15</text:p>
          </table:table-cell>
          <table:table-cell office:value-type="float" office:value="-3706.28" table:style-name="ce13">
            <text:p>-3706,28</text:p>
          </table:table-cell>
          <table:table-cell office:value-type="float" office:value="-2023.67" table:style-name="ce13">
            <text:p>-2023,67</text:p>
          </table:table-cell>
          <table:table-cell office:value-type="float" office:value="0" table:style-name="ce13">
            <text:p>0</text:p>
          </table:table-cell>
          <table:table-cell office:value-type="float" office:value="-7919.1" table:style-name="ce13">
            <text:p>-7919,1</text:p>
          </table:table-cell>
          <table:table-cell office:value-type="float" office:value="14068.27" table:style-name="ce13">
            <text:p>14068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ANESSA MERCENAS DOS SANTOS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PAGAMENTO (SO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2592.66" table:style-name="ce13">
            <text:p>2592,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05.8" table:style-name="ce13">
            <text:p>4005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858" table:style-name="ce13">
            <text:p>-858</text:p>
          </table:table-cell>
          <table:table-cell office:value-type="float" office:value="0" table:style-name="ce13">
            <text:p>0</text:p>
          </table:table-cell>
          <table:table-cell office:value-type="float" office:value="-858" table:style-name="ce13">
            <text:p>-858</text:p>
          </table:table-cell>
          <table:table-cell office:value-type="float" office:value="3147.8" table:style-name="ce13">
            <text:p>3147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ÂNIA FLORÊNCIO DA COSTA CAVALCANTE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ÇÃO DE SAÚDE</text:p>
          </table:table-cell>
          <table:table-cell office:value-type="float" office:value="14583.44" table:style-name="ce13">
            <text:p>14583,44</text:p>
          </table:table-cell>
          <table:table-cell office:value-type="float" office:value="2746.09" table:style-name="ce13">
            <text:p>2746,09</text:p>
          </table:table-cell>
          <table:table-cell office:value-type="float" office:value="1413.14" table:style-name="ce13">
            <text:p>1413,14</text:p>
          </table:table-cell>
          <table:table-cell office:value-type="float" office:value="3832.44" table:style-name="ce13">
            <text:p>3832,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75.11" table:style-name="ce13">
            <text:p>22575,11</text:p>
          </table:table-cell>
          <table:table-cell office:value-type="float" office:value="-1935.89" table:style-name="ce13">
            <text:p>-1935,89</text:p>
          </table:table-cell>
          <table:table-cell office:value-type="float" office:value="-3608.87" table:style-name="ce13">
            <text:p>-3608,87</text:p>
          </table:table-cell>
          <table:table-cell office:value-type="float" office:value="-6965.64" table:style-name="ce13">
            <text:p>-6965,64</text:p>
          </table:table-cell>
          <table:table-cell office:value-type="float" office:value="0" table:style-name="ce13">
            <text:p>0</text:p>
          </table:table-cell>
          <table:table-cell office:value-type="float" office:value="-12510.4" table:style-name="ce13">
            <text:p>-12510,4</text:p>
          </table:table-cell>
          <table:table-cell office:value-type="float" office:value="10064.709999999999" table:style-name="ce13">
            <text:p>10064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ANUZA NICÁCIO DO NASCIMENTO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SETOR DE CONTABILIDADE (SOF)</text:p>
          </table:table-cell>
          <table:table-cell office:value-type="float" office:value="23183.89" table:style-name="ce13">
            <text:p>23183,89</text:p>
          </table:table-cell>
          <table:table-cell office:value-type="float" office:value="424.33" table:style-name="ce13">
            <text:p>424,33</text:p>
          </table:table-cell>
          <table:table-cell office:value-type="float" office:value="0" table:style-name="ce13">
            <text:p>0</text:p>
          </table:table-cell>
          <table:table-cell office:value-type="float" office:value="3172.3" table:style-name="ce13">
            <text:p>3172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780.52" table:style-name="ce13">
            <text:p>26780,52</text:p>
          </table:table-cell>
          <table:table-cell office:value-type="float" office:value="-3354.08" table:style-name="ce13">
            <text:p>-3354,08</text:p>
          </table:table-cell>
          <table:table-cell office:value-type="float" office:value="-4556.8900000000003" table:style-name="ce13">
            <text:p>-4556,89</text:p>
          </table:table-cell>
          <table:table-cell office:value-type="float" office:value="-2003.53" table:style-name="ce13">
            <text:p>-2003,53</text:p>
          </table:table-cell>
          <table:table-cell office:value-type="float" office:value="0" table:style-name="ce13">
            <text:p>0</text:p>
          </table:table-cell>
          <table:table-cell office:value-type="float" office:value="-9914.5" table:style-name="ce13">
            <text:p>-9914,5</text:p>
          </table:table-cell>
          <table:table-cell office:value-type="float" office:value="16866.02" table:style-name="ce13">
            <text:p>16866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ERA BOMFIM LOUREIRO PORTEL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6798.36" table:style-name="ce13">
            <text:p>6798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91.84" table:style-name="ce13">
            <text:p>7791,84</text:p>
          </table:table-cell>
          <table:table-cell office:value-type="float" office:value="-394.34" table:style-name="ce13">
            <text:p>-394,34</text:p>
          </table:table-cell>
          <table:table-cell office:value-type="float" office:value="-337.02" table:style-name="ce13">
            <text:p>-337,02</text:p>
          </table:table-cell>
          <table:table-cell office:value-type="float" office:value="-3630.68" table:style-name="ce13">
            <text:p>-3630,68</text:p>
          </table:table-cell>
          <table:table-cell office:value-type="float" office:value="0" table:style-name="ce13">
            <text:p>0</text:p>
          </table:table-cell>
          <table:table-cell office:value-type="float" office:value="-4362.04" table:style-name="ce13">
            <text:p>-4362,04</text:p>
          </table:table-cell>
          <table:table-cell office:value-type="float" office:value="3429.8" table:style-name="ce13">
            <text:p>3429,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ERA LÚCIA DE MELO BARROS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6682.58" table:style-name="ce13">
            <text:p>6682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76.06" table:style-name="ce13">
            <text:p>7676,06</text:p>
          </table:table-cell>
          <table:table-cell office:value-type="float" office:value="0" table:style-name="ce13">
            <text:p>0</text:p>
          </table:table-cell>
          <table:table-cell office:value-type="float" office:value="-405.4" table:style-name="ce13">
            <text:p>-405,4</text:p>
          </table:table-cell>
          <table:table-cell office:value-type="float" office:value="-2335.19" table:style-name="ce13">
            <text:p>-2335,19</text:p>
          </table:table-cell>
          <table:table-cell office:value-type="float" office:value="0" table:style-name="ce13">
            <text:p>0</text:p>
          </table:table-cell>
          <table:table-cell office:value-type="float" office:value="-2740.59" table:style-name="ce13">
            <text:p>-2740,59</text:p>
          </table:table-cell>
          <table:table-cell office:value-type="float" office:value="4935.47" table:style-name="ce13">
            <text:p>4935,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ERA LÚCIA GAMA DE MENDONÇ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45531.49" table:style-name="ce13">
            <text:p>45531,49</text:p>
          </table:table-cell>
          <table:table-cell office:value-type="float" office:value="829.24" table:style-name="ce13">
            <text:p>829,24</text:p>
          </table:table-cell>
          <table:table-cell office:value-type="float" office:value="0" table:style-name="ce13">
            <text:p>0</text:p>
          </table:table-cell>
          <table:table-cell office:value-type="float" office:value="1094.6099999999999" table:style-name="ce13">
            <text:p>1094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455.34" table:style-name="ce13">
            <text:p>47455,34</text:p>
          </table:table-cell>
          <table:table-cell office:value-type="float" office:value="-6647.82" table:style-name="ce13">
            <text:p>-6647,82</text:p>
          </table:table-cell>
          <table:table-cell office:value-type="float" office:value="-9960.19" table:style-name="ce13">
            <text:p>-9960,19</text:p>
          </table:table-cell>
          <table:table-cell office:value-type="float" office:value="-1593.24" table:style-name="ce13">
            <text:p>-1593,24</text:p>
          </table:table-cell>
          <table:table-cell office:value-type="float" office:value="0" table:style-name="ce13">
            <text:p>0</text:p>
          </table:table-cell>
          <table:table-cell office:value-type="float" office:value="-18201.25" table:style-name="ce13">
            <text:p>-18201,25</text:p>
          </table:table-cell>
          <table:table-cell office:value-type="float" office:value="29254.09" table:style-name="ce13">
            <text:p>29254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ERÔNICA CRISTINA SOBREIRA DE LIM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1562.92" table:style-name="ce13">
            <text:p>11562,92</text:p>
          </table:table-cell>
          <table:table-cell office:value-type="float" office:value="3625" table:style-name="ce13">
            <text:p>3625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174.88" table:style-name="ce13">
            <text:p>17174,88</text:p>
          </table:table-cell>
          <table:table-cell office:value-type="float" office:value="-1043.78" table:style-name="ce13">
            <text:p>-1043,78</text:p>
          </table:table-cell>
          <table:table-cell office:value-type="float" office:value="-2405.19" table:style-name="ce13">
            <text:p>-2405,19</text:p>
          </table:table-cell>
          <table:table-cell office:value-type="float" office:value="-5050.7" table:style-name="ce13">
            <text:p>-5050,7</text:p>
          </table:table-cell>
          <table:table-cell office:value-type="float" office:value="0" table:style-name="ce13">
            <text:p>0</text:p>
          </table:table-cell>
          <table:table-cell office:value-type="float" office:value="-8499.67" table:style-name="ce13">
            <text:p>-8499,67</text:p>
          </table:table-cell>
          <table:table-cell office:value-type="float" office:value="8675.2099999999991" table:style-name="ce13">
            <text:p>8675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ICTOR MANOEL MÁXIMO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>COORDENADORIA DE POLÍCIA JUDICIAL</text:p>
          </table:table-cell>
          <table:table-cell office:value-type="float" office:value="15574.54" table:style-name="ce13">
            <text:p>15574,54</text:p>
          </table:table-cell>
          <table:table-cell office:value-type="float" office:value="1645.21" table:style-name="ce13">
            <text:p>1645,21</text:p>
          </table:table-cell>
          <table:table-cell office:value-type="float" office:value="0" table:style-name="ce13">
            <text:p>0</text:p>
          </table:table-cell>
          <table:table-cell office:value-type="float" office:value="2561.5100000000002" table:style-name="ce13">
            <text:p>2561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81.259999999998" table:style-name="ce13">
            <text:p>19781,26</text:p>
          </table:table-cell>
          <table:table-cell office:value-type="float" office:value="-2003.58" table:style-name="ce13">
            <text:p>-2003,58</text:p>
          </table:table-cell>
          <table:table-cell office:value-type="float" office:value="-2649.55" table:style-name="ce13">
            <text:p>-2649,55</text:p>
          </table:table-cell>
          <table:table-cell office:value-type="float" office:value="-1920.53" table:style-name="ce13">
            <text:p>-1920,53</text:p>
          </table:table-cell>
          <table:table-cell office:value-type="float" office:value="0" table:style-name="ce13">
            <text:p>0</text:p>
          </table:table-cell>
          <table:table-cell office:value-type="float" office:value="-6573.66" table:style-name="ce13">
            <text:p>-6573,66</text:p>
          </table:table-cell>
          <table:table-cell office:value-type="float" office:value="13207.6" table:style-name="ce13">
            <text:p>13207,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ICTOR REZENDE DOREA</text:p>
          </table:table-cell>
          <table:table-cell office:value-type="string" table:style-name="ce13">
            <text:p>SECRETÁRIO - CJ-03</text:p>
          </table:table-cell>
          <table:table-cell office:value-type="string" table:style-name="ce13">
            <text:p>SECRETARIA DE GOVERNANÇA E GESTÃO ESTRATÉGIC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969.49" table:style-name="ce13">
            <text:p>2969,49</text:p>
          </table:table-cell>
          <table:table-cell office:value-type="float" office:value="40.270000000000003" table:style-name="ce13">
            <text:p>40,27</text:p>
          </table:table-cell>
          <table:table-cell office:value-type="float" office:value="0" table:style-name="ce13">
            <text:p>0</text:p>
          </table:table-cell>
          <table:table-cell office:value-type="float" office:value="36316.51" table:style-name="ce13">
            <text:p>36316,51</text:p>
          </table:table-cell>
          <table:table-cell office:value-type="float" office:value="-951.62" table:style-name="ce13">
            <text:p>-951,62</text:p>
          </table:table-cell>
          <table:table-cell office:value-type="float" office:value="-7195.54" table:style-name="ce13">
            <text:p>-7195,54</text:p>
          </table:table-cell>
          <table:table-cell office:value-type="float" office:value="-1552.97" table:style-name="ce13">
            <text:p>-1552,97</text:p>
          </table:table-cell>
          <table:table-cell office:value-type="float" office:value="0" table:style-name="ce13">
            <text:p>0</text:p>
          </table:table-cell>
          <table:table-cell office:value-type="float" office:value="-9700.1299999999992" table:style-name="ce13">
            <text:p>-9700,13</text:p>
          </table:table-cell>
          <table:table-cell office:value-type="float" office:value="26616.38" table:style-name="ce13">
            <text:p>26616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IVIANA MENEZES COST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4158.68" table:style-name="ce13">
            <text:p>14158,68</text:p>
          </table:table-cell>
          <table:table-cell office:value-type="float" office:value="596.76" table:style-name="ce13">
            <text:p>596,76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48.92" table:style-name="ce13">
            <text:p>15748,92</text:p>
          </table:table-cell>
          <table:table-cell office:value-type="float" office:value="-972.42" table:style-name="ce13">
            <text:p>-972,42</text:p>
          </table:table-cell>
          <table:table-cell office:value-type="float" office:value="-2358.02" table:style-name="ce13">
            <text:p>-2358,02</text:p>
          </table:table-cell>
          <table:table-cell office:value-type="float" office:value="-1976.47" table:style-name="ce13">
            <text:p>-1976,47</text:p>
          </table:table-cell>
          <table:table-cell office:value-type="float" office:value="0" table:style-name="ce13">
            <text:p>0</text:p>
          </table:table-cell>
          <table:table-cell office:value-type="float" office:value="-5306.91" table:style-name="ce13">
            <text:p>-5306,91</text:p>
          </table:table-cell>
          <table:table-cell office:value-type="float" office:value="10442.01" table:style-name="ce13">
            <text:p>10442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VIVIANE RODRIGUES MAIA NOBRE</text:p>
          </table:table-cell>
          <table:table-cell office:value-type="string" table:style-name="ce13">
            <text:p>ASSISTENTE CHEFE - FC-04</text:p>
          </table:table-cell>
          <table:table-cell office:value-type="string" table:style-name="ce13">
            <text:p>DIVISÃO DE CAPACITAÇÃO DE MAGISTRADOS (EJ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4134.2" table:style-name="ce13">
            <text:p>4134,2</text:p>
          </table:table-cell>
          <table:table-cell office:value-type="float" office:value="2313.27" table:style-name="ce13">
            <text:p>2313,27</text:p>
          </table:table-cell>
          <table:table-cell office:value-type="float" office:value="3567.09" table:style-name="ce13">
            <text:p>3567,09</text:p>
          </table:table-cell>
          <table:table-cell office:value-type="float" office:value="1995.03" table:style-name="ce13">
            <text:p>1995,03</text:p>
          </table:table-cell>
          <table:table-cell office:value-type="float" office:value="0" table:style-name="ce13">
            <text:p>0</text:p>
          </table:table-cell>
          <table:table-cell office:value-type="float" office:value="26196.58" table:style-name="ce13">
            <text:p>26196,58</text:p>
          </table:table-cell>
          <table:table-cell office:value-type="float" office:value="-2132.4899999999998" table:style-name="ce13">
            <text:p>-2132,49</text:p>
          </table:table-cell>
          <table:table-cell office:value-type="float" office:value="-4727.96" table:style-name="ce13">
            <text:p>-4727,96</text:p>
          </table:table-cell>
          <table:table-cell office:value-type="float" office:value="-6029.64" table:style-name="ce13">
            <text:p>-6029,64</text:p>
          </table:table-cell>
          <table:table-cell office:value-type="float" office:value="0" table:style-name="ce13">
            <text:p>0</text:p>
          </table:table-cell>
          <table:table-cell office:value-type="float" office:value="-12890.09" table:style-name="ce13">
            <text:p>-12890,09</text:p>
          </table:table-cell>
          <table:table-cell office:value-type="float" office:value="13306.49" table:style-name="ce13">
            <text:p>13306,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ANDA GODEIRO DOS SANTO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4099.51" table:style-name="ce13">
            <text:p>4099,51</text:p>
          </table:table-cell>
          <table:table-cell office:value-type="float" office:value="0" table:style-name="ce13">
            <text:p>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91.040000000001" table:style-name="ce13">
            <text:p>28091,04</text:p>
          </table:table-cell>
          <table:table-cell office:value-type="float" office:value="-3008.87" table:style-name="ce13">
            <text:p>-3008,87</text:p>
          </table:table-cell>
          <table:table-cell office:value-type="float" office:value="-5715.67" table:style-name="ce13">
            <text:p>-5715,67</text:p>
          </table:table-cell>
          <table:table-cell office:value-type="float" office:value="-3352.99" table:style-name="ce13">
            <text:p>-3352,99</text:p>
          </table:table-cell>
          <table:table-cell office:value-type="float" office:value="0" table:style-name="ce13">
            <text:p>0</text:p>
          </table:table-cell>
          <table:table-cell office:value-type="float" office:value="-12077.53" table:style-name="ce13">
            <text:p>-12077,53</text:p>
          </table:table-cell>
          <table:table-cell office:value-type="float" office:value="16013.51" table:style-name="ce13">
            <text:p>16013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ANDERLÉA DA SILVA SOARES</text:p>
          </table:table-cell>
          <table:table-cell office:value-type="string" table:style-name="ce13">
            <text:p>ASSISTENTE DE GABINETE - FC-05</text:p>
          </table:table-cell>
          <table:table-cell office:value-type="string" table:style-name="ce13">
            <text:p>GABINETE DO DESEMBARGADOR JOSÉ MARCELO VIEIRA DE ARAÚJO</text:p>
          </table:table-cell>
          <table:table-cell office:value-type="float" office:value="14130.36" table:style-name="ce13">
            <text:p>14130,36</text:p>
          </table:table-cell>
          <table:table-cell office:value-type="float" office:value="6133.21" table:style-name="ce13">
            <text:p>6133,21</text:p>
          </table:table-cell>
          <table:table-cell office:value-type="float" office:value="2662.06" table:style-name="ce13">
            <text:p>2662,06</text:p>
          </table:table-cell>
          <table:table-cell office:value-type="float" office:value="3796.09" table:style-name="ce13">
            <text:p>3796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721.72" table:style-name="ce13">
            <text:p>26721,72</text:p>
          </table:table-cell>
          <table:table-cell office:value-type="float" office:value="-2415.61" table:style-name="ce13">
            <text:p>-2415,61</text:p>
          </table:table-cell>
          <table:table-cell office:value-type="float" office:value="-4627.26" table:style-name="ce13">
            <text:p>-4627,26</text:p>
          </table:table-cell>
          <table:table-cell office:value-type="float" office:value="-8289.56" table:style-name="ce13">
            <text:p>-8289,56</text:p>
          </table:table-cell>
          <table:table-cell office:value-type="float" office:value="0" table:style-name="ce13">
            <text:p>0</text:p>
          </table:table-cell>
          <table:table-cell office:value-type="float" office:value="-15332.43" table:style-name="ce13">
            <text:p>-15332,43</text:p>
          </table:table-cell>
          <table:table-cell office:value-type="float" office:value="11389.29" table:style-name="ce13">
            <text:p>11389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ANESSA KIEV FERNANDES ALBUQUERQUE</text:p>
          </table:table-cell>
          <table:table-cell office:value-type="string" table:style-name="ce13">
            <text:p>REMOVIDO</text:p>
          </table:table-cell>
          <table:table-cell office:value-type="string" table:style-name="ce13">
            <text:p>DIVISÃO DE EXECUÇÃ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89.21" table:style-name="ce13">
            <text:p>2289,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ASHINGTON LUIZ SANTOS JÚNIOR</text:p>
          </table:table-cell>
          <table:table-cell office:value-type="string" table:style-name="ce13">
            <text:p>TÉCNICO JUDICIÁRIO - NÍVEL MÉDIO A1</text:p>
          </table:table-cell>
          <table:table-cell office:value-type="string" table:style-name="ce13">
            <text:p/>
          </table:table-cell>
          <table:table-cell office:value-type="float" office:value="9335.4" table:style-name="ce13">
            <text:p>9335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99.03" table:style-name="ce13">
            <text:p>3299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4.43" table:style-name="ce13">
            <text:p>12634,43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17.15" table:style-name="ce13">
            <text:p>-1317,15</text:p>
          </table:table-cell>
          <table:table-cell office:value-type="float" office:value="-2180.84" table:style-name="ce13">
            <text:p>-2180,84</text:p>
          </table:table-cell>
          <table:table-cell office:value-type="float" office:value="0" table:style-name="ce13">
            <text:p>0</text:p>
          </table:table-cell>
          <table:table-cell office:value-type="float" office:value="-4449.6099999999997" table:style-name="ce13">
            <text:p>-4449,61</text:p>
          </table:table-cell>
          <table:table-cell office:value-type="float" office:value="8184.82" table:style-name="ce13">
            <text:p>8184,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EBER GUIMARÃES ARARUN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809.05" table:style-name="ce13">
            <text:p>3809,05</text:p>
          </table:table-cell>
          <table:table-cell office:value-type="float" office:value="0" table:style-name="ce13">
            <text:p>0</text:p>
          </table:table-cell>
          <table:table-cell office:value-type="float" office:value="764.99" table:style-name="ce13">
            <text:p>764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572.09" table:style-name="ce13">
            <text:p>27572,09</text:p>
          </table:table-cell>
          <table:table-cell office:value-type="float" office:value="-2960.94" table:style-name="ce13">
            <text:p>-2960,94</text:p>
          </table:table-cell>
          <table:table-cell office:value-type="float" office:value="0" table:style-name="ce13">
            <text:p>0</text:p>
          </table:table-cell>
          <table:table-cell office:value-type="float" office:value="-1107.8399999999999" table:style-name="ce13">
            <text:p>-1107,84</text:p>
          </table:table-cell>
          <table:table-cell office:value-type="float" office:value="0" table:style-name="ce13">
            <text:p>0</text:p>
          </table:table-cell>
          <table:table-cell office:value-type="float" office:value="-4068.78" table:style-name="ce13">
            <text:p>-4068,78</text:p>
          </table:table-cell>
          <table:table-cell office:value-type="float" office:value="23503.31" table:style-name="ce13">
            <text:p>23503,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ELLINGTON MARCONDE PINHEIRO DE ALMEIDA</text:p>
          </table:table-cell>
          <table:table-cell office:value-type="string" table:style-name="ce13">
            <text:p>SECRETÁRIO ESPECIALIZADO - FC-02</text:p>
          </table:table-cell>
          <table:table-cell office:value-type="string" table:style-name="ce13">
            <text:p>SETOR DE PETIÇÃO E <text:s/>PROTOCOLO (CAV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3.14" table:style-name="ce13">
            <text:p>1413,14</text:p>
          </table:table-cell>
          <table:table-cell office:value-type="float" office:value="5487.27" table:style-name="ce13">
            <text:p>5487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00.41" table:style-name="ce13">
            <text:p>6900,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00.41" table:style-name="ce13">
            <text:p>6900,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ELLINGTON VASCONCELOS SILVA</text:p>
          </table:table-cell>
          <table:table-cell office:value-type="string" table:style-name="ce13">
            <text:p>ASSISTENTE DE DIRETOR - FC-04</text:p>
          </table:table-cell>
          <table:table-cell office:value-type="string" table:style-name="ce13">
            <text:p>SECRETARIA DE PRECATÓRIOS</text:p>
          </table:table-cell>
          <table:table-cell office:value-type="float" office:value="14073.72" table:style-name="ce13">
            <text:p>14073,72</text:p>
          </table:table-cell>
          <table:table-cell office:value-type="float" office:value="3210.99" table:style-name="ce13">
            <text:p>3210,99</text:p>
          </table:table-cell>
          <table:table-cell office:value-type="float" office:value="2313.27" table:style-name="ce13">
            <text:p>2313,27</text:p>
          </table:table-cell>
          <table:table-cell office:value-type="float" office:value="4497.51" table:style-name="ce13">
            <text:p>4497,51</text:p>
          </table:table-cell>
          <table:table-cell office:value-type="float" office:value="746.77" table:style-name="ce13">
            <text:p>746,77</text:p>
          </table:table-cell>
          <table:table-cell office:value-type="float" office:value="0" table:style-name="ce13">
            <text:p>0</text:p>
          </table:table-cell>
          <table:table-cell office:value-type="float" office:value="24842.26" table:style-name="ce13">
            <text:p>24842,26</text:p>
          </table:table-cell>
          <table:table-cell office:value-type="float" office:value="-2332.02" table:style-name="ce13">
            <text:p>-2332,02</text:p>
          </table:table-cell>
          <table:table-cell office:value-type="float" office:value="-3888.37" table:style-name="ce13">
            <text:p>-3888,37</text:p>
          </table:table-cell>
          <table:table-cell office:value-type="float" office:value="-4414.92" table:style-name="ce13">
            <text:p>-4414,92</text:p>
          </table:table-cell>
          <table:table-cell office:value-type="float" office:value="0" table:style-name="ce13">
            <text:p>0</text:p>
          </table:table-cell>
          <table:table-cell office:value-type="float" office:value="-10635.31" table:style-name="ce13">
            <text:p>-10635,31</text:p>
          </table:table-cell>
          <table:table-cell office:value-type="float" office:value="14206.95" table:style-name="ce13">
            <text:p>14206,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ENDELL SILVA SOARES</text:p>
          </table:table-cell>
          <table:table-cell office:value-type="string" table:style-name="ce13">
            <text:p>ANALISTA JUDICIÁRIO - NÍVEL SUPERIOR A4</text:p>
          </table:table-cell>
          <table:table-cell office:value-type="string" table:style-name="ce13">
            <text:p>SETOR DE SISTEMAS CORPORATIVOS E PORTAIS</text:p>
          </table:table-cell>
          <table:table-cell office:value-type="float" office:value="17488.18" table:style-name="ce13">
            <text:p>17488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85.67" table:style-name="ce13">
            <text:p>3185,67</text:p>
          </table:table-cell>
          <table:table-cell office:value-type="float" office:value="231.33" table:style-name="ce13">
            <text:p>231,33</text:p>
          </table:table-cell>
          <table:table-cell office:value-type="float" office:value="0" table:style-name="ce13">
            <text:p>0</text:p>
          </table:table-cell>
          <table:table-cell office:value-type="float" office:value="20905.18" table:style-name="ce13">
            <text:p>20905,1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25.77" table:style-name="ce13">
            <text:p>-3325,77</text:p>
          </table:table-cell>
          <table:table-cell office:value-type="float" office:value="-2088.86" table:style-name="ce13">
            <text:p>-2088,86</text:p>
          </table:table-cell>
          <table:table-cell office:value-type="float" office:value="0" table:style-name="ce13">
            <text:p>0</text:p>
          </table:table-cell>
          <table:table-cell office:value-type="float" office:value="-6366.25" table:style-name="ce13">
            <text:p>-6366,25</text:p>
          </table:table-cell>
          <table:table-cell office:value-type="float" office:value="14538.93" table:style-name="ce13">
            <text:p>14538,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ERTHER JOSÉ AMARAL BORGES</text:p>
          </table:table-cell>
          <table:table-cell office:value-type="string" table:style-name="ce13">
            <text:p>ANALISTA JUDICIÁRIO - NÍVEL SUPERIOR C13</text:p>
          </table:table-cell>
          <table:table-cell office:value-type="string" table:style-name="ce13">
            <text:p>DIVISÃO DE APOIO AO PJE.</text:p>
          </table:table-cell>
          <table:table-cell office:value-type="float" office:value="23276.81" table:style-name="ce13">
            <text:p>23276,81</text:p>
          </table:table-cell>
          <table:table-cell office:value-type="float" office:value="7410.47" table:style-name="ce13">
            <text:p>7410,47</text:p>
          </table:table-cell>
          <table:table-cell office:value-type="float" office:value="0" table:style-name="ce13">
            <text:p>0</text:p>
          </table:table-cell>
          <table:table-cell office:value-type="float" office:value="3463.45" table:style-name="ce13">
            <text:p>3463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150.730000000003" table:style-name="ce13">
            <text:p>34150,73</text:p>
          </table:table-cell>
          <table:table-cell office:value-type="float" office:value="-3868.49" table:style-name="ce13">
            <text:p>-3868,49</text:p>
          </table:table-cell>
          <table:table-cell office:value-type="float" office:value="-6414.31" table:style-name="ce13">
            <text:p>-6414,31</text:p>
          </table:table-cell>
          <table:table-cell office:value-type="float" office:value="-122.68" table:style-name="ce13">
            <text:p>-122,68</text:p>
          </table:table-cell>
          <table:table-cell office:value-type="float" office:value="0" table:style-name="ce13">
            <text:p>0</text:p>
          </table:table-cell>
          <table:table-cell office:value-type="float" office:value="-10405.48" table:style-name="ce13">
            <text:p>-10405,48</text:p>
          </table:table-cell>
          <table:table-cell office:value-type="float" office:value="23745.25" table:style-name="ce13">
            <text:p>23745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ESLEY SIMPLÍCIO MELO</text:p>
          </table:table-cell>
          <table:table-cell office:value-type="string" table:style-name="ce13">
            <text:p>DIRETOR DE SECRETARIA - CJ-03</text:p>
          </table:table-cell>
          <table:table-cell office:value-type="string" table:style-name="ce13">
            <text:p>SECRETARIA (9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3684.25" table:style-name="ce13">
            <text:p>3684,25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827.13" table:style-name="ce13">
            <text:p>4827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615.040000000001" table:style-name="ce13">
            <text:p>32615,04</text:p>
          </table:table-cell>
          <table:table-cell office:value-type="float" office:value="-2410.11" table:style-name="ce13">
            <text:p>-2410,11</text:p>
          </table:table-cell>
          <table:table-cell office:value-type="float" office:value="-5861.63" table:style-name="ce13">
            <text:p>-5861,63</text:p>
          </table:table-cell>
          <table:table-cell office:value-type="float" office:value="-4338.71" table:style-name="ce13">
            <text:p>-4338,71</text:p>
          </table:table-cell>
          <table:table-cell office:value-type="float" office:value="0" table:style-name="ce13">
            <text:p>0</text:p>
          </table:table-cell>
          <table:table-cell office:value-type="float" office:value="-12610.45" table:style-name="ce13">
            <text:p>-12610,45</text:p>
          </table:table-cell>
          <table:table-cell office:value-type="float" office:value="20004.59" table:style-name="ce13">
            <text:p>20004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WILLAMBERGH HOLANDA BRITO</text:p>
          </table:table-cell>
          <table:table-cell office:value-type="string" table:style-name="ce13">
            <text:p>CALCULISTA I - FC-04</text:p>
          </table:table-cell>
          <table:table-cell office:value-type="string" table:style-name="ce13">
            <text:p>SECRETARIA (1ª VT-ARA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1830.21" table:style-name="ce13">
            <text:p>1830,21</text:p>
          </table:table-cell>
          <table:table-cell office:value-type="float" office:value="2313.27" table:style-name="ce13">
            <text:p>2313,27</text:p>
          </table:table-cell>
          <table:table-cell office:value-type="float" office:value="2723.17" table:style-name="ce13">
            <text:p>2723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864.7" table:style-name="ce13">
            <text:p>29864,7</text:p>
          </table:table-cell>
          <table:table-cell office:value-type="float" office:value="-3586.05" table:style-name="ce13">
            <text:p>-3586,05</text:p>
          </table:table-cell>
          <table:table-cell office:value-type="float" office:value="-4225.53" table:style-name="ce13">
            <text:p>-4225,53</text:p>
          </table:table-cell>
          <table:table-cell office:value-type="float" office:value="-3509.99" table:style-name="ce13">
            <text:p>-3509,99</text:p>
          </table:table-cell>
          <table:table-cell office:value-type="float" office:value="0" table:style-name="ce13">
            <text:p>0</text:p>
          </table:table-cell>
          <table:table-cell office:value-type="float" office:value="-11321.57" table:style-name="ce13">
            <text:p>-11321,57</text:p>
          </table:table-cell>
          <table:table-cell office:value-type="float" office:value="18543.13" table:style-name="ce13">
            <text:p>18543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3">
            <text:p>WILLANY REGINA ALVES DA SILVA LOPES</text:p>
          </table:table-cell>
          <table:table-cell office:value-type="string" table:style-name="ce13">
            <text:p>ANALISTA JUDICIÁRIO - NÍVEL SUPERIOR B8</text:p>
          </table:table-cell>
          <table:table-cell office:value-type="string" table:style-name="ce13">
            <text:p>SECRETARIA (1ª VT-ARA)</text:p>
          </table:table-cell>
          <table:table-cell office:value-type="float" office:value="22143.42" table:style-name="ce13">
            <text:p>22143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1.76" table:style-name="ce13">
            <text:p>2901,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45.18" table:style-name="ce13">
            <text:p>25045,18</text:p>
          </table:table-cell>
          <table:table-cell office:value-type="float" office:value="-3130.17" table:style-name="ce13">
            <text:p>-3130,17</text:p>
          </table:table-cell>
          <table:table-cell office:value-type="float" office:value="-4215.6499999999996" table:style-name="ce13">
            <text:p>-4215,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7345.82" table:style-name="ce13">
            <text:p>-7345,82</text:p>
          </table:table-cell>
          <table:table-cell office:value-type="float" office:value="17699.36" table:style-name="ce13">
            <text:p>17699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WILSON AUGUSTO OURIVES MACEDO</text:p>
          </table:table-cell>
          <table:table-cell office:value-type="string" table:style-name="ce13">
            <text:p>SECRETÁRIO DE AUDIÊNCIA I - FC-04</text:p>
          </table:table-cell>
          <table:table-cell office:value-type="string" table:style-name="ce13">
            <text:p>SECRETARIA (1UNP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3552.25" table:style-name="ce13">
            <text:p>3552,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52.509999999998" table:style-name="ce13">
            <text:p>20052,51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33.24" table:style-name="ce13">
            <text:p>-3133,24</text:p>
          </table:table-cell>
          <table:table-cell office:value-type="float" office:value="-2290.4499999999998" table:style-name="ce13">
            <text:p>-2290,45</text:p>
          </table:table-cell>
          <table:table-cell office:value-type="float" office:value="0" table:style-name="ce13">
            <text:p>0</text:p>
          </table:table-cell>
          <table:table-cell office:value-type="float" office:value="-7225.9" table:style-name="ce13">
            <text:p>-7225,9</text:p>
          </table:table-cell>
          <table:table-cell office:value-type="float" office:value="12826.61" table:style-name="ce13">
            <text:p>12826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3">
            <text:p>YARA MARIA DA COSTA BARBOZA ROCHA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875.5" table:style-name="ce13">
            <text:p>13875,5</text:p>
          </table:table-cell>
          <table:table-cell office:value-type="float" office:value="1726.55" table:style-name="ce13">
            <text:p>1726,55</text:p>
          </table:table-cell>
          <table:table-cell office:value-type="float" office:value="0" table:style-name="ce13">
            <text:p>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89.009999999998" table:style-name="ce13">
            <text:p>17589,01</text:p>
          </table:table-cell>
          <table:table-cell office:value-type="float" office:value="-1112.1099999999999" table:style-name="ce13">
            <text:p>-1112,11</text:p>
          </table:table-cell>
          <table:table-cell office:value-type="float" office:value="-2500.2800000000002" table:style-name="ce13">
            <text:p>-2500,28</text:p>
          </table:table-cell>
          <table:table-cell office:value-type="float" office:value="-6466.72" table:style-name="ce13">
            <text:p>-6466,72</text:p>
          </table:table-cell>
          <table:table-cell office:value-type="float" office:value="0" table:style-name="ce13">
            <text:p>0</text:p>
          </table:table-cell>
          <table:table-cell office:value-type="float" office:value="-10079.11" table:style-name="ce13">
            <text:p>-10079,11</text:p>
          </table:table-cell>
          <table:table-cell office:value-type="float" office:value="7509.9" table:style-name="ce13">
            <text:p>7509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13">
            <text:p>YASMIN BARBOSA FONTES OLIVEIRA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6538.94" table:style-name="ce13">
            <text:p>6538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.94" table:style-name="ce13">
            <text:p>6538,94</text:p>
          </table:table-cell>
          <table:table-cell office:value-type="float" office:value="-356.73" table:style-name="ce13">
            <text:p>-356,73</text:p>
          </table:table-cell>
          <table:table-cell office:value-type="float" office:value="-722.51" table:style-name="ce13">
            <text:p>-722,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079.24" table:style-name="ce13">
            <text:p>-1079,24</text:p>
          </table:table-cell>
          <table:table-cell office:value-type="float" office:value="5459.7" table:style-name="ce13">
            <text:p>5459,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3">
            <text:p>YOLANDA ARAUJO ALVES BALBINO</text:p>
          </table:table-cell>
          <table:table-cell office:value-type="string" table:style-name="ce13">
            <text:p>SECRETÁRIO DE AUDIÊNCIA II - FC-04</text:p>
          </table:table-cell>
          <table:table-cell office:value-type="string" table:style-name="ce13">
            <text:p>SECRETARIA (7ª VT)</text:p>
          </table:table-cell>
          <table:table-cell office:value-type="float" office:value="1212" table:style-name="ce13">
            <text:p>1212</text:p>
          </table:table-cell>
          <table:table-cell office:value-type="float" office:value="0" table:style-name="ce13">
            <text:p>0</text:p>
          </table:table-cell>
          <table:table-cell office:value-type="float" office:value="2313.27" table:style-name="ce13">
            <text:p>2313,27</text:p>
          </table:table-cell>
          <table:table-cell office:value-type="float" office:value="2201.46" table:style-name="ce13">
            <text:p>2201,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26.73" table:style-name="ce13">
            <text:p>5726,73</text:p>
          </table:table-cell>
          <table:table-cell office:value-type="float" office:value="-169.68" table:style-name="ce13">
            <text:p>-169,68</text:p>
          </table:table-cell>
          <table:table-cell office:value-type="float" office:value="-43.56" table:style-name="ce13">
            <text:p>-43,56</text:p>
          </table:table-cell>
          <table:table-cell office:value-type="float" office:value="-498.78" table:style-name="ce13">
            <text:p>-498,78</text:p>
          </table:table-cell>
          <table:table-cell office:value-type="float" office:value="0" table:style-name="ce13">
            <text:p>0</text:p>
          </table:table-cell>
          <table:table-cell office:value-type="float" office:value="-712.02" table:style-name="ce13">
            <text:p>-712,02</text:p>
          </table:table-cell>
          <table:table-cell office:value-type="float" office:value="5014.71" table:style-name="ce13">
            <text:p>5014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13">
            <text:p>YONALDO CARLOS ESTEVÃO DA COSTA</text:p>
          </table:table-cell>
          <table:table-cell office:value-type="string" table:style-name="ce13">
            <text:p>TÉCNICO JUDICIÁRIO - NÍVEL MÉDIO C13</text:p>
          </table:table-cell>
          <table:table-cell office:value-type="string" table:style-name="ce13">
            <text:p/>
          </table:table-cell>
          <table:table-cell office:value-type="float" office:value="16169.2" table:style-name="ce13">
            <text:p>16169,2</text:p>
          </table:table-cell>
          <table:table-cell office:value-type="float" office:value="3324.26" table:style-name="ce13">
            <text:p>3324,26</text:p>
          </table:table-cell>
          <table:table-cell office:value-type="float" office:value="0" table:style-name="ce13">
            <text:p>0</text:p>
          </table:table-cell>
          <table:table-cell office:value-type="float" office:value="3704.69" table:style-name="ce13">
            <text:p>3704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98.15" table:style-name="ce13">
            <text:p>23198,15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22.53" table:style-name="ce13">
            <text:p>-3222,53</text:p>
          </table:table-cell>
          <table:table-cell office:value-type="float" office:value="-4975.08" table:style-name="ce13">
            <text:p>-4975,08</text:p>
          </table:table-cell>
          <table:table-cell office:value-type="float" office:value="0" table:style-name="ce13">
            <text:p>0</text:p>
          </table:table-cell>
          <table:table-cell office:value-type="float" office:value="-9149.23" table:style-name="ce13">
            <text:p>-9149,23</text:p>
          </table:table-cell>
          <table:table-cell office:value-type="float" office:value="14048.92" table:style-name="ce13">
            <text:p>14048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11">
          <table:table-cell office:value-type="string" table:style-name="ce13">
            <text:p>ZAILDA CARDOSO DA SILVA</text:p>
          </table:table-cell>
          <table:table-cell office:value-type="string" table:style-name="ce13">
            <text:p>REQUISITADO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8.29" table:style-name="ce13">
            <text:p>1138,29</text:p>
          </table:table-cell>
          <table:table-cell office:value-type="float" office:value="0" table:style-name="ce13">
            <text:p>0</text:p>
          </table:table-cell>
          <table:table-cell office:value-type="float" office:value="1138.29" table:style-name="ce13">
            <text:p>1138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8.29" table:style-name="ce13">
            <text:p>1138,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13">
            <text:p>ZANELI MALTA PRATA</text:p>
          </table:table-cell>
          <table:table-cell office:value-type="string" table:style-name="ce13">
            <text:p>ASSISTENTE DE JUIZ I - FC-05</text:p>
          </table:table-cell>
          <table:table-cell office:value-type="string" table:style-name="ce13">
            <text:p>SECRETARIA (1UNP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2.06" table:style-name="ce13">
            <text:p>2662,06</text:p>
          </table:table-cell>
          <table:table-cell office:value-type="float" office:value="3338.6" table:style-name="ce13">
            <text:p>3338,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.66" table:style-name="ce13">
            <text:p>6000,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923.48" table:style-name="ce13">
            <text:p>-1923,48</text:p>
          </table:table-cell>
          <table:table-cell office:value-type="float" office:value="0" table:style-name="ce13">
            <text:p>0</text:p>
          </table:table-cell>
          <table:table-cell office:value-type="float" office:value="-1923.48" table:style-name="ce13">
            <text:p>-1923,48</text:p>
          </table:table-cell>
          <table:table-cell office:value-type="float" office:value="4077.18" table:style-name="ce13">
            <text:p>4077,18</text:p>
          </table:table-cell>
          <table:table-cell office:value-type="float" office:value="8093.51" table:style-name="ce13">
            <text:p>8093,5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13">
            <text:p>ZENAIDE MONTE SOARES DE OLIVEIRA RAM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INATIVO</text:p>
          </table:table-cell>
          <table:table-cell office:value-type="float" office:value="13412.98" table:style-name="ce13">
            <text:p>13412,98</text:p>
          </table:table-cell>
          <table:table-cell office:value-type="float" office:value="14397.94" table:style-name="ce13">
            <text:p>14397,94</text:p>
          </table:table-cell>
          <table:table-cell office:value-type="float" office:value="0" table:style-name="ce13">
            <text:p>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822.080000000002" table:style-name="ce13">
            <text:p>29822,08</text:p>
          </table:table-cell>
          <table:table-cell office:value-type="float" office:value="-3126.57" table:style-name="ce13">
            <text:p>-3126,57</text:p>
          </table:table-cell>
          <table:table-cell office:value-type="float" office:value="-5355.88" table:style-name="ce13">
            <text:p>-5355,88</text:p>
          </table:table-cell>
          <table:table-cell office:value-type="float" office:value="-3908.48" table:style-name="ce13">
            <text:p>-3908,48</text:p>
          </table:table-cell>
          <table:table-cell office:value-type="float" office:value="0" table:style-name="ce13">
            <text:p>0</text:p>
          </table:table-cell>
          <table:table-cell office:value-type="float" office:value="-12390.93" table:style-name="ce13">
            <text:p>-12390,93</text:p>
          </table:table-cell>
          <table:table-cell office:value-type="float" office:value="17431.150000000001" table:style-name="ce13">
            <text:p>17431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13">
            <text:p>ZULEIDE ALVES DOS SANTOS</text:p>
          </table:table-cell>
          <table:table-cell office:value-type="string" table:style-name="ce13">
            <text:p>PENSIONISTA</text:p>
          </table:table-cell>
          <table:table-cell office:value-type="string" table:style-name="ce13">
            <text:p/>
          </table:table-cell>
          <table:table-cell office:value-type="float" office:value="20607.59" table:style-name="ce13">
            <text:p>20607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613.17" table:style-name="ce13">
            <text:p>21613,17</text:p>
          </table:table-cell>
          <table:table-cell office:value-type="float" office:value="-1938.02" table:style-name="ce13">
            <text:p>-1938,02</text:p>
          </table:table-cell>
          <table:table-cell office:value-type="float" office:value="-3701.82" table:style-name="ce13">
            <text:p>-3701,82</text:p>
          </table:table-cell>
          <table:table-cell office:value-type="float" office:value="-2149.4299999999998" table:style-name="ce13">
            <text:p>-2149,43</text:p>
          </table:table-cell>
          <table:table-cell office:value-type="float" office:value="0" table:style-name="ce13">
            <text:p>0</text:p>
          </table:table-cell>
          <table:table-cell office:value-type="float" office:value="-7789.27" table:style-name="ce13">
            <text:p>-7789,27</text:p>
          </table:table-cell>
          <table:table-cell office:value-type="float" office:value="13823.9" table:style-name="ce13">
            <text:p>13823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2">
          <table:table-cell table:number-columns-repeated="3" table:style-name="ce6"/>
          <table:table-cell table:number-columns-repeated="15" table:style-name="ce7"/>
          <table:table-cell table:number-columns-repeated="16366"/>
        </table:table-row>
        <table:table-row table:style-name="ro2">
          <table:table-cell table:number-columns-repeated="18" table:style-name="ce8"/>
          <table:table-cell table:number-columns-repeated="16366"/>
        </table:table-row>
        <table:table-row table:style-name="ro2">
          <table:table-cell office:value-type="string" table:style-name="ce8">
            <text:p>* Não há colaboradores remunerados pelo TRT da 19ª Região.</text:p>
          </table:table-cell>
          <table:table-cell table:number-columns-repeated="17" table:style-name="ce8"/>
          <table:table-cell table:number-columns-repeated="16366"/>
        </table:table-row>
        <table:table-row table:style-name="ro2">
          <table:table-cell table:number-columns-repeated="18" table:style-name="ce8"/>
          <table:table-cell table:number-columns-repeated="16366"/>
        </table:table-row>
        <table:table-row table:style-name="ro2">
          <table:table-cell office:value-type="string" table:style-name="ce9">
            <text:p>[i] Remuneração do cargo efetivo - Vencimento, G.A.J., V.P.I, Adicionais de Qualificação, G.A.E e G.A.S, além de outras desta natureza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v] Gratificações de qualquer natureza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vi] Total dos rendimentos pagos no mês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vii] Contribuição Previdenciária Oficial (Plano de Seguridade Social do Servidor Público e Regime Geral de Previdência Social)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viii] Imposto de Renda Retido na Fonte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ix] Cotas de participação de auxílio pré-escolar, auxílio transporte e demais descontos extraordinários de caráter não pessoal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x] Valores retidos por excederem ao teto remuneratório constitucional conforme Resoluções nº 13 e 14, do CNJ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xi] Total dos descontos efetuados no mês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xii] Rendimento líquido após os descontos referidos nos itens anteriores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xiii] Remuneração percebida no órgão de origem por magistrados e servidores, cedidos ou requisitados, optantes por aquela remuneração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office:value-type="string" table:style-name="ce9">
            <text:p>[xiv] Valor de diárias efetivamente pago no mês de referência, ainda que o período de afastamento se estenda para além deste.</text:p>
          </table:table-cell>
          <table:table-cell table:number-columns-repeated="16" table:style-name="ce3"/>
          <table:table-cell table:style-name="ce10"/>
          <table:table-cell table:number-columns-repeated="16366"/>
        </table:table-row>
        <table:table-row table:style-name="ro2">
          <table:table-cell table:number-columns-repeated="17" table:style-name="ce3"/>
          <table:table-cell table:style-name="ce10"/>
          <table:table-cell table:number-columns-repeated="16366"/>
        </table:table-row>
        <table:table-row table:number-rows-repeated="2" table:style-name="ro2">
          <table:table-cell table:number-columns-repeated="17" table:style-name="ce2"/>
          <table:table-cell table:style-name="ce4"/>
          <table:table-cell table:number-columns-repeated="16366"/>
        </table:table-row>
        <table:table-row table:style-name="ro2">
          <table:table-cell table:style-name="ce3"/>
          <table:table-cell table:number-columns-repeated="16" table:style-name="ce2"/>
          <table:table-cell table:style-name="ce4"/>
          <table:table-cell table:number-columns-repeated="16366"/>
        </table:table-row>
        <table:table-row table:number-rows-repeated="6" table:style-name="ro2">
          <table:table-cell table:number-columns-repeated="17" table:style-name="ce2"/>
          <table:table-cell table:style-name="ce4"/>
          <table:table-cell table:number-columns-repeated="16366"/>
        </table:table-row>
        <table:table-row table:number-rows-repeated="104768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Antônio Serra Pinto Neto</dc:creator>
    <meta:creation-date>2017-04-07T11:33:28Z</meta:creation-date>
    <dc:date>2025-08-18T14:39:48Z</dc:date>
    <meta:print-date>2025-07-11T08:43:29Z</meta:print-date>
    <meta:editing-cycles>152</meta:editing-cycles>
    <meta:editing-duration>PT7324S</meta:editing-duration>
  </office:meta>
</office:document-meta>
</file>