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AGOSTO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66" table:number-columns-spanned="2" table:number-rows-spanned="1" table:style-name="ce28">
            <text:p>6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84" table:number-columns-spanned="2" table:number-rows-spanned="1" table:style-name="ce28">
            <text:p>584</text:p>
          </table:table-cell>
          <table:covered-table-cell/>
          <table:table-cell office:value-type="float" office:value="102" table:style-name="ce6">
            <text:p>102</text:p>
          </table:table-cell>
          <table:table-cell office:value-type="float" office:value="686" table:number-columns-spanned="2" table:number-rows-spanned="1" table:style-name="ce28">
            <text:p>686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55" table:number-columns-spanned="2" table:number-rows-spanned="1" table:style-name="ce28">
            <text:p>755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89" table:number-columns-spanned="2" table:number-rows-spanned="1" table:style-name="ce30">
            <text:p>78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94" table:number-columns-spanned="4" table:number-rows-spanned="1" table:style-name="ce28">
            <text:p>94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6" table:number-columns-spanned="4" table:number-rows-spanned="1" table:style-name="ce28">
            <text:p>5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08" table:number-columns-spanned="4" table:number-rows-spanned="1" table:style-name="ce28">
            <text:p>10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111" table:number-columns-spanned="4" table:number-rows-spanned="1" table:style-name="ce28">
            <text:p>1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33" table:number-columns-spanned="4" table:number-rows-spanned="1" table:style-name="ce28">
            <text:p>33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2" table:number-columns-spanned="4" table:number-rows-spanned="1" table:style-name="ce28">
            <text:p>1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8" table:number-columns-spanned="4" table:number-rows-spanned="1" table:style-name="ce28">
            <text:p>4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5/09/2025 12:19:32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5T17:29:08Z</meta:creation-date>
    <dc:date>2025-09-15T15:29:10Z</dc:date>
    <meta:editing-duration>PT0S</meta:editing-duration>
  </office:meta>
</office:document-meta>
</file>