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13.176cm"/>
    </style:style>
    <style:style style:name="co3" style:family="table-column">
      <style:table-column-properties fo:break-before="auto" style:column-width="17.886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 fo:padding="0.071cm"/>
    </style:style>
    <style:style style:name="ce17" style:family="table-cell" style:parent-style-name="Default" style:data-style-name="N0">
      <style:table-cell-properties fo:background-color="transparent"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automatic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 fo:wrap-option="wrap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VALORE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3" table:default-cell-style-name="ce20"/>
        <table:table-column table:style-name="co16" table:number-columns-repeated="46" table:default-cell-style-name="ce17"/>
        <table:table-column table:style-name="co17" table:number-columns-repeated="16320" table:default-cell-style-name="ce1"/>
        <table:table-row table:style-name="ro1">
          <table:table-cell table:style-name="ce11" office:value-type="string" calcext:value-type="string" table:number-columns-spanned="18" table:number-rows-spanned="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2" office:value-type="date" office:date-value="2025-08-01" calcext:value-type="date" table:number-columns-spanned="18" table:number-rows-spanned="1">
            <text:p>ago/25</text:p>
          </table:table-cell>
          <table:covered-table-cell table:number-columns-repeated="17"/>
          <table:table-cell table:number-columns-repeated="16366"/>
        </table:table-row>
        <table:table-row table:style-name="ro2" table:number-rows-repeated="2">
          <table:table-cell table:style-name="ce3" table:number-columns-repeated="2"/>
          <table:table-cell table:number-columns-repeated="16382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Remuneração</text:p>
          </table:table-cell>
          <table:table-cell table:style-name="ce5" office:value-type="string" calcext:value-type="string">
            <text:p>Vantagens Pessoais</text:p>
          </table:table-cell>
          <table:table-cell table:style-name="ce5" office:value-type="string" calcext:value-type="string">
            <text:p>Subsídio/FC-CJ</text:p>
          </table:table-cell>
          <table:table-cell table:style-name="ce5" office:value-type="string" calcext:value-type="string">
            <text:p>Indenizações</text:p>
          </table:table-cell>
          <table:table-cell table:style-name="ce5" office:value-type="string" calcext:value-type="string">
            <text:p>Vantagens Eventuais</text:p>
          </table:table-cell>
          <table:table-cell table:style-name="ce5" office:value-type="string" calcext:value-type="string">
            <text:p>Gratificações</text:p>
          </table:table-cell>
          <table:table-cell table:style-name="ce5" office:value-type="string" calcext:value-type="string">
            <text:p>Total de Rendimentos</text:p>
          </table:table-cell>
          <table:table-cell table:style-name="ce5" office:value-type="string" calcext:value-type="string">
            <text:p>Previdência Pública</text:p>
          </table:table-cell>
          <table:table-cell table:style-name="ce5" office:value-type="string" calcext:value-type="string">
            <text:p>Imposto de Renda</text:p>
          </table:table-cell>
          <table:table-cell table:style-name="ce5" office:value-type="string" calcext:value-type="string">
            <text:p>Descontos Diversos</text:p>
          </table:table-cell>
          <table:table-cell table:style-name="ce5" office:value-type="string" calcext:value-type="string">
            <text:p>Retenção por Teto Constitucional</text:p>
          </table:table-cell>
          <table:table-cell table:style-name="ce5" office:value-type="string" calcext:value-type="string">
            <text:p>Total de Descontos</text:p>
          </table:table-cell>
          <table:table-cell table:style-name="ce5" office:value-type="string" calcext:value-type="string">
            <text:p>Rendimento Líquido</text:p>
          </table:table-cell>
          <table:table-cell table:style-name="ce5" office:value-type="string" calcext:value-type="string">
            <text:p>Remuneração do órgão de origem</text:p>
          </table:table-cell>
          <table:table-cell table:style-name="ce5" office:value-type="string" calcext:value-type="string">
            <text:p>Diárias</text:p>
          </table:table-cell>
          <table:table-cell table:style-name="ce20"/>
          <table:table-cell table:number-columns-repeated="16365"/>
        </table:table-row>
        <table:table-row table:style-name="ro4">
          <table:table-cell table:style-name="ce16" office:value-type="string" calcext:value-type="string">
            <text:p>ALAN DA SILVA ESTEVES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7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26.9" calcext:value-type="float">
            <text:p>3126,9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757.23" calcext:value-type="float">
            <text:p>3757,23</text:p>
          </table:table-cell>
          <table:table-cell table:style-name="ce16" office:value-type="float" office:value="14293.37" calcext:value-type="float">
            <text:p>14293,37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74181.78" calcext:value-type="float">
            <text:p>74181,78</text:p>
          </table:table-cell>
          <table:table-cell table:style-name="ce16" office:value-type="float" office:value="-6938.13" calcext:value-type="float">
            <text:p>-6938,13</text:p>
          </table:table-cell>
          <table:table-cell table:style-name="ce16" office:value-type="float" office:value="-9777.58" calcext:value-type="float">
            <text:p>-9777,58</text:p>
          </table:table-cell>
          <table:table-cell table:style-name="ce16" office:value-type="float" office:value="-3290.99" calcext:value-type="float">
            <text:p>-3290,99</text:p>
          </table:table-cell>
          <table:table-cell table:style-name="ce16" office:value-type="float" office:value="-9764.99" calcext:value-type="float">
            <text:p>-9764,99</text:p>
          </table:table-cell>
          <table:table-cell table:style-name="ce16" office:value-type="float" office:value="-29771.69" calcext:value-type="float">
            <text:p>-29771,69</text:p>
          </table:table-cell>
          <table:table-cell table:style-name="ce16" office:value-type="float" office:value="44410.09" calcext:value-type="float">
            <text:p>44410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BINO PLÁCIDO NETO JÚNIOR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1ª VARA DO TRABALHO DE SÃO MIGUEL DOS CAMPOS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0.38" calcext:value-type="float">
            <text:p>1980,38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2802.61" calcext:value-type="float">
            <text:p>2802,61</text:p>
          </table:table-cell>
          <table:table-cell table:style-name="ce16" office:value-type="float" office:value="13911.2" calcext:value-type="float">
            <text:p>13911,2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71698.47" calcext:value-type="float">
            <text:p>71698,4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9664.39" calcext:value-type="float">
            <text:p>-9664,39</text:p>
          </table:table-cell>
          <table:table-cell table:style-name="ce16" office:value-type="float" office:value="-3015.71" calcext:value-type="float">
            <text:p>-3015,71</text:p>
          </table:table-cell>
          <table:table-cell table:style-name="ce16" office:value-type="float" office:value="-8618.47" calcext:value-type="float">
            <text:p>-8618,47</text:p>
          </table:table-cell>
          <table:table-cell table:style-name="ce16" office:value-type="float" office:value="-22250.19" calcext:value-type="float">
            <text:p>-22250,19</text:p>
          </table:table-cell>
          <table:table-cell table:style-name="ce16" office:value-type="float" office:value="49448.28" calcext:value-type="float">
            <text:p>49448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DA DE BARROS ARAÚJO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9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4.6" calcext:value-type="float">
            <text:p>2084,6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2775.39" calcext:value-type="float">
            <text:p>2775,39</text:p>
          </table:table-cell>
          <table:table-cell table:style-name="ce16" office:value-type="float" office:value="13945.94" calcext:value-type="float">
            <text:p>13945,94</text:p>
          </table:table-cell>
          <table:table-cell table:style-name="ce16" office:value-type="float" office:value="1325.11" calcext:value-type="float">
            <text:p>1325,11</text:p>
          </table:table-cell>
          <table:table-cell table:style-name="ce16" office:value-type="float" office:value="59884.25" calcext:value-type="float">
            <text:p>59884,2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647.25" calcext:value-type="float">
            <text:p>-10647,25</text:p>
          </table:table-cell>
          <table:table-cell table:style-name="ce16" office:value-type="float" office:value="-2959.73" calcext:value-type="float">
            <text:p>-2959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558.6" calcext:value-type="float">
            <text:p>-14558,6</text:p>
          </table:table-cell>
          <table:table-cell table:style-name="ce16" office:value-type="float" office:value="45325.65" calcext:value-type="float">
            <text:p>45325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LONSO CAVALCANTE DE ALBUQUERQUE FILHO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10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20.82" calcext:value-type="float">
            <text:p>5120,82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7398.2" calcext:value-type="float">
            <text:p>7398,2</text:p>
          </table:table-cell>
          <table:table-cell table:style-name="ce16" office:value-type="float" office:value="14640.8" calcext:value-type="float">
            <text:p>14640,8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80164.1" calcext:value-type="float">
            <text:p>80164,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678.28" calcext:value-type="float">
            <text:p>-10678,28</text:p>
          </table:table-cell>
          <table:table-cell table:style-name="ce16" office:value-type="float" office:value="-6619.68" calcext:value-type="float">
            <text:p>-6619,68</text:p>
          </table:table-cell>
          <table:table-cell table:style-name="ce16" office:value-type="float" office:value="-10807.29" calcext:value-type="float">
            <text:p>-10807,29</text:p>
          </table:table-cell>
          <table:table-cell table:style-name="ce16" office:value-type="float" office:value="-29056.87" calcext:value-type="float">
            <text:p>-29056,87</text:p>
          </table:table-cell>
          <table:table-cell table:style-name="ce16" office:value-type="float" office:value="51107.23" calcext:value-type="float">
            <text:p>51107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NA CRISTINA MAGALHÃES BARBOSA</text:p>
          </table:table-cell>
          <table:table-cell table:style-name="ce16" office:value-type="string" calcext:value-type="string">
            <text:p>JUIZ TITULAR DE VARA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126.9" calcext:value-type="float">
            <text:p>3126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8.47" calcext:value-type="float">
            <text:p>1758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638.58" calcext:value-type="float">
            <text:p>44638,58</text:p>
          </table:table-cell>
          <table:table-cell table:style-name="ce16" office:value-type="float" office:value="-5986.51" calcext:value-type="float">
            <text:p>-5986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900.85" calcext:value-type="float">
            <text:p>-6900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887.36" calcext:value-type="float">
            <text:p>-12887,36</text:p>
          </table:table-cell>
          <table:table-cell table:style-name="ce16" office:value-type="float" office:value="31751.22" calcext:value-type="float">
            <text:p>31751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NA LUISA DE MORAIS AMORIM FIGUEIREDO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5230.92" calcext:value-type="float">
            <text:p>5230,92</text:p>
          </table:table-cell>
          <table:table-cell table:style-name="ce16" office:value-type="float" office:value="14811.28" calcext:value-type="float">
            <text:p>14811,28</text:p>
          </table:table-cell>
          <table:table-cell table:style-name="ce16" office:value-type="float" office:value="10910.05" calcext:value-type="float">
            <text:p>10910,05</text:p>
          </table:table-cell>
          <table:table-cell table:style-name="ce16" office:value-type="float" office:value="68717.8" calcext:value-type="float">
            <text:p>68717,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371.74" calcext:value-type="float">
            <text:p>-11371,74</text:p>
          </table:table-cell>
          <table:table-cell table:style-name="ce16" office:value-type="float" office:value="-8650.19" calcext:value-type="float">
            <text:p>-8650,19</text:p>
          </table:table-cell>
          <table:table-cell table:style-name="ce16" office:value-type="float" office:value="-3976.48" calcext:value-type="float">
            <text:p>-3976,48</text:p>
          </table:table-cell>
          <table:table-cell table:style-name="ce16" office:value-type="float" office:value="-24950.03" calcext:value-type="float">
            <text:p>-24950,03</text:p>
          </table:table-cell>
          <table:table-cell table:style-name="ce16" office:value-type="float" office:value="43767.77" calcext:value-type="float">
            <text:p>43767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NA OLÍMPIA CELSO DE MIRANDA SEVERO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number-columns-repeated="15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NA PAULA MENDONÇA MONTALVÃO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4164.49" calcext:value-type="float">
            <text:p>4164,49</text:p>
          </table:table-cell>
          <table:table-cell table:style-name="ce16" office:value-type="float" office:value="13528.92" calcext:value-type="float">
            <text:p>13528,92</text:p>
          </table:table-cell>
          <table:table-cell table:style-name="ce16" office:value-type="float" office:value="4615.79" calcext:value-type="float">
            <text:p>4615,79</text:p>
          </table:table-cell>
          <table:table-cell table:style-name="ce16" office:value-type="float" office:value="60074.75" calcext:value-type="float">
            <text:p>60074,7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626.27" calcext:value-type="float">
            <text:p>-10626,27</text:p>
          </table:table-cell>
          <table:table-cell table:style-name="ce16" office:value-type="float" office:value="-2121.88" calcext:value-type="float">
            <text:p>-2121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699.77" calcext:value-type="float">
            <text:p>-13699,77</text:p>
          </table:table-cell>
          <table:table-cell table:style-name="ce16" office:value-type="float" office:value="46374.98" calcext:value-type="float">
            <text:p>46374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NDRÉ ANTONIO GALINDO SOBRAL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3396.67" calcext:value-type="float">
            <text:p>3396,67</text:p>
          </table:table-cell>
          <table:table-cell table:style-name="ce16" office:value-type="float" office:value="59914.17" calcext:value-type="float">
            <text:p>59914,17</text:p>
          </table:table-cell>
          <table:table-cell table:style-name="ce16" office:value-type="float" office:value="7133.49" calcext:value-type="float">
            <text:p>7133,49</text:p>
          </table:table-cell>
          <table:table-cell table:style-name="ce16" office:value-type="float" office:value="108209.88" calcext:value-type="float">
            <text:p>108209,8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7525.98" calcext:value-type="float">
            <text:p>-17525,98</text:p>
          </table:table-cell>
          <table:table-cell table:style-name="ce16" office:value-type="float" office:value="-5362.32" calcext:value-type="float">
            <text:p>-5362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839.92" calcext:value-type="float">
            <text:p>-23839,92</text:p>
          </table:table-cell>
          <table:table-cell table:style-name="ce16" office:value-type="float" office:value="84369.96" calcext:value-type="float">
            <text:p>84369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5.33" calcext:value-type="float">
            <text:p>3565,33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NNE HELENA FISCHER INOJOSA</text:p>
          </table:table-cell>
          <table:table-cell table:style-name="ce16" office:value-type="string" calcext:value-type="string">
            <text:p>DESEMBARGADOR DO TRABALHO - NÍVEL SUPERIOR DFDT</text:p>
          </table:table-cell>
          <table:table-cell table:style-name="ce16" office:value-type="string" calcext:value-type="string">
            <text:p>GABINETE DA DESEMBARGADORA ANNE HELENA FISCHER INOJOS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11.98" calcext:value-type="float">
            <text:p>12811,98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3771.38" calcext:value-type="float">
            <text:p>3771,38</text:p>
          </table:table-cell>
          <table:table-cell table:style-name="ce16" office:value-type="float" office:value="15730.59" calcext:value-type="float">
            <text:p>15730,59</text:p>
          </table:table-cell>
          <table:table-cell table:style-name="ce16" office:value-type="float" office:value="13948.5" calcext:value-type="float">
            <text:p>13948,5</text:p>
          </table:table-cell>
          <table:table-cell table:style-name="ce16" office:value-type="float" office:value="88107.94" calcext:value-type="float">
            <text:p>88107,94</text:p>
          </table:table-cell>
          <table:table-cell table:style-name="ce16" office:value-type="float" office:value="-7600.48" calcext:value-type="float">
            <text:p>-7600,48</text:p>
          </table:table-cell>
          <table:table-cell table:style-name="ce16" office:value-type="float" office:value="-11841.98" calcext:value-type="float">
            <text:p>-11841,98</text:p>
          </table:table-cell>
          <table:table-cell table:style-name="ce16" office:value-type="float" office:value="-5388.98" calcext:value-type="float">
            <text:p>-5388,98</text:p>
          </table:table-cell>
          <table:table-cell table:style-name="ce16" office:value-type="float" office:value="-14914.49" calcext:value-type="float">
            <text:p>-14914,49</text:p>
          </table:table-cell>
          <table:table-cell table:style-name="ce16" office:value-type="float" office:value="-39745.93" calcext:value-type="float">
            <text:p>-39745,93</text:p>
          </table:table-cell>
          <table:table-cell table:style-name="ce16" office:value-type="float" office:value="48362.01" calcext:value-type="float">
            <text:p>48362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2.14" calcext:value-type="float">
            <text:p>522,14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NTÔNIO ADRUALDO ALCOFORADO CATÃO</text:p>
          </table:table-cell>
          <table:table-cell table:style-name="ce16" office:value-type="string" calcext:value-type="string">
            <text:p>DESEMBARGADOR DO TRABALHO - NÍVEL SUPERIOR DFDT</text:p>
          </table:table-cell>
          <table:table-cell table:style-name="ce16" office:value-type="string" calcext:value-type="string">
            <text:p>GABINETE DO DESEMBARGADOR ANTÔNIO ADRUALDO A. CATÃ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83.43" calcext:value-type="float">
            <text:p>14183,43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3807.73" calcext:value-type="float">
            <text:p>3807,73</text:p>
          </table:table-cell>
          <table:table-cell table:style-name="ce16" office:value-type="float" office:value="15455.4" calcext:value-type="float">
            <text:p>15455,4</text:p>
          </table:table-cell>
          <table:table-cell table:style-name="ce16" office:value-type="float" office:value="13948.5" calcext:value-type="float">
            <text:p>13948,5</text:p>
          </table:table-cell>
          <table:table-cell table:style-name="ce16" office:value-type="float" office:value="89240.55" calcext:value-type="float">
            <text:p>89240,55</text:p>
          </table:table-cell>
          <table:table-cell table:style-name="ce16" office:value-type="float" office:value="-7600.48" calcext:value-type="float">
            <text:p>-7600,48</text:p>
          </table:table-cell>
          <table:table-cell table:style-name="ce16" office:value-type="float" office:value="-11841.98" calcext:value-type="float">
            <text:p>-11841,98</text:p>
          </table:table-cell>
          <table:table-cell table:style-name="ce16" office:value-type="float" office:value="-5507.46" calcext:value-type="float">
            <text:p>-5507,46</text:p>
          </table:table-cell>
          <table:table-cell table:style-name="ce16" office:value-type="float" office:value="-16010.75" calcext:value-type="float">
            <text:p>-16010,75</text:p>
          </table:table-cell>
          <table:table-cell table:style-name="ce16" office:value-type="float" office:value="-40960.67" calcext:value-type="float">
            <text:p>-40960,67</text:p>
          </table:table-cell>
          <table:table-cell table:style-name="ce16" office:value-type="float" office:value="48279.88" calcext:value-type="float">
            <text:p>48279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NTÔNIO CARLOS DUARTE DE FIGUEREDO CAMPOS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2396.95" calcext:value-type="float">
            <text:p>2396,95</text:p>
          </table:table-cell>
          <table:table-cell table:style-name="ce16" office:value-type="float" office:value="15238.73" calcext:value-type="float">
            <text:p>15238,73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67989.75" calcext:value-type="float">
            <text:p>67989,7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015.51" calcext:value-type="float">
            <text:p>-11015,51</text:p>
          </table:table-cell>
          <table:table-cell table:style-name="ce16" office:value-type="float" office:value="-1423.07" calcext:value-type="float">
            <text:p>-1423,07</text:p>
          </table:table-cell>
          <table:table-cell table:style-name="ce16" office:value-type="float" office:value="-5975.54" calcext:value-type="float">
            <text:p>-5975,54</text:p>
          </table:table-cell>
          <table:table-cell table:style-name="ce16" office:value-type="float" office:value="-19365.74" calcext:value-type="float">
            <text:p>-19365,74</text:p>
          </table:table-cell>
          <table:table-cell table:style-name="ce16" office:value-type="float" office:value="48624.01" calcext:value-type="float">
            <text:p>48624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3.06" calcext:value-type="float">
            <text:p>243,06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ARMANDO SILVA PINTO</text:p>
          </table:table-cell>
          <table:table-cell table:style-name="ce16" office:value-type="string" calcext:value-type="string">
            <text:p>JUIZ TITULAR DE VARA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6253.8" calcext:value-type="float">
            <text:p>6253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3.31" calcext:value-type="float">
            <text:p>2023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30.32" calcext:value-type="float">
            <text:p>48030,32</text:p>
          </table:table-cell>
          <table:table-cell table:style-name="ce16" office:value-type="float" office:value="-6580.62" calcext:value-type="float">
            <text:p>-6580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268.05" calcext:value-type="float">
            <text:p>-4268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48.67" calcext:value-type="float">
            <text:p>-10848,67</text:p>
          </table:table-cell>
          <table:table-cell table:style-name="ce16" office:value-type="float" office:value="37181.65" calcext:value-type="float">
            <text:p>37181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BIANCA TENÓRIO CALAÇA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1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.19" calcext:value-type="float">
            <text:p>990,19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744.76" calcext:value-type="float">
            <text:p>3744,76</text:p>
          </table:table-cell>
          <table:table-cell table:style-name="ce16" office:value-type="float" office:value="48060.15" calcext:value-type="float">
            <text:p>48060,15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105799.38" calcext:value-type="float">
            <text:p>105799,3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3515.24" calcext:value-type="float">
            <text:p>-13515,24</text:p>
          </table:table-cell>
          <table:table-cell table:style-name="ce16" office:value-type="float" office:value="-7212.4" calcext:value-type="float">
            <text:p>-7212,4</text:p>
          </table:table-cell>
          <table:table-cell table:style-name="ce16" office:value-type="float" office:value="-11254.9" calcext:value-type="float">
            <text:p>-11254,9</text:p>
          </table:table-cell>
          <table:table-cell table:style-name="ce16" office:value-type="float" office:value="-32934.16" calcext:value-type="float">
            <text:p>-32934,16</text:p>
          </table:table-cell>
          <table:table-cell table:style-name="ce16" office:value-type="float" office:value="72865.22" calcext:value-type="float">
            <text:p>72865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CARLOS ARTHUR DE MACEDO FIGUEIREDO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2396.95" calcext:value-type="float">
            <text:p>2396,95</text:p>
          </table:table-cell>
          <table:table-cell table:style-name="ce16" office:value-type="float" office:value="15238.73" calcext:value-type="float">
            <text:p>15238,73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67989.75" calcext:value-type="float">
            <text:p>67989,7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580.29" calcext:value-type="float">
            <text:p>-11580,29</text:p>
          </table:table-cell>
          <table:table-cell table:style-name="ce16" office:value-type="float" office:value="-1722.15" calcext:value-type="float">
            <text:p>-1722,15</text:p>
          </table:table-cell>
          <table:table-cell table:style-name="ce16" office:value-type="float" office:value="-5975.54" calcext:value-type="float">
            <text:p>-5975,54</text:p>
          </table:table-cell>
          <table:table-cell table:style-name="ce16" office:value-type="float" office:value="-20229.6" calcext:value-type="float">
            <text:p>-20229,6</text:p>
          </table:table-cell>
          <table:table-cell table:style-name="ce16" office:value-type="float" office:value="47760.15" calcext:value-type="float">
            <text:p>47760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CAROLINA BERTRAND RODRIGUES OLIVEIRA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VARA DO TRABALHO DE PALMEIRA DOS ÍNDIOS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4.6" calcext:value-type="float">
            <text:p>2084,6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2879.03" calcext:value-type="float">
            <text:p>2879,03</text:p>
          </table:table-cell>
          <table:table-cell table:style-name="ce16" office:value-type="float" office:value="13945.94" calcext:value-type="float">
            <text:p>13945,94</text:p>
          </table:table-cell>
          <table:table-cell table:style-name="ce16" office:value-type="float" office:value="6183.83" calcext:value-type="float">
            <text:p>6183,83</text:p>
          </table:table-cell>
          <table:table-cell table:style-name="ce16" office:value-type="float" office:value="64846.61" calcext:value-type="float">
            <text:p>64846,6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528.15" calcext:value-type="float">
            <text:p>-11528,15</text:p>
          </table:table-cell>
          <table:table-cell table:style-name="ce16" office:value-type="float" office:value="-5488.16" calcext:value-type="float">
            <text:p>-5488,16</text:p>
          </table:table-cell>
          <table:table-cell table:style-name="ce16" office:value-type="float" office:value="-1655.45" calcext:value-type="float">
            <text:p>-1655,45</text:p>
          </table:table-cell>
          <table:table-cell table:style-name="ce16" office:value-type="float" office:value="-19623.38" calcext:value-type="float">
            <text:p>-19623,38</text:p>
          </table:table-cell>
          <table:table-cell table:style-name="ce16" office:value-type="float" office:value="45223.23" calcext:value-type="float">
            <text:p>45223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CÉSAR ZUCATTI PRITSCH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2ª VARA DO TRABALHO DE UNIÃO DOS PALMARES/AL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601.05" calcext:value-type="float">
            <text:p>3601,05</text:p>
          </table:table-cell>
          <table:table-cell table:style-name="ce16" office:value-type="float" office:value="45601.79" calcext:value-type="float">
            <text:p>45601,79</text:p>
          </table:table-cell>
          <table:table-cell table:style-name="ce16" office:value-type="float" office:value="2318.27" calcext:value-type="float">
            <text:p>2318,27</text:p>
          </table:table-cell>
          <table:table-cell table:style-name="ce16" office:value-type="float" office:value="91274.32" calcext:value-type="float">
            <text:p>91274,32</text:p>
          </table:table-cell>
          <table:table-cell table:style-name="ce16" office:value-type="float" office:value="-6344.01" calcext:value-type="float">
            <text:p>-6344,01</text:p>
          </table:table-cell>
          <table:table-cell table:style-name="ce16" office:value-type="float" office:value="-12509.3" calcext:value-type="float">
            <text:p>-12509,3</text:p>
          </table:table-cell>
          <table:table-cell table:style-name="ce16" office:value-type="float" office:value="-3104.32" calcext:value-type="float">
            <text:p>-3104,32</text:p>
          </table:table-cell>
          <table:table-cell table:style-name="ce16" office:value-type="float" office:value="-6638.09" calcext:value-type="float">
            <text:p>-6638,09</text:p>
          </table:table-cell>
          <table:table-cell table:style-name="ce16" office:value-type="float" office:value="-28595.72" calcext:value-type="float">
            <text:p>-28595,72</text:p>
          </table:table-cell>
          <table:table-cell table:style-name="ce16" office:value-type="float" office:value="62678.6" calcext:value-type="float">
            <text:p>62678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CÍCERO ALANIO TENÓRIO DE MELO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3649.87" calcext:value-type="float">
            <text:p>3649,87</text:p>
          </table:table-cell>
          <table:table-cell table:style-name="ce16" office:value-type="float" office:value="14212.84" calcext:value-type="float">
            <text:p>14212,84</text:p>
          </table:table-cell>
          <table:table-cell table:style-name="ce16" office:value-type="float" office:value="7972.73" calcext:value-type="float">
            <text:p>7972,73</text:p>
          </table:table-cell>
          <table:table-cell table:style-name="ce16" office:value-type="float" office:value="63600.99" calcext:value-type="float">
            <text:p>63600,9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581.04" calcext:value-type="float">
            <text:p>-10581,04</text:p>
          </table:table-cell>
          <table:table-cell table:style-name="ce16" office:value-type="float" office:value="-5379.03" calcext:value-type="float">
            <text:p>-5379,03</text:p>
          </table:table-cell>
          <table:table-cell table:style-name="ce16" office:value-type="float" office:value="-590.33" calcext:value-type="float">
            <text:p>-590,33</text:p>
          </table:table-cell>
          <table:table-cell table:style-name="ce16" office:value-type="float" office:value="-17502.02" calcext:value-type="float">
            <text:p>-17502,02</text:p>
          </table:table-cell>
          <table:table-cell table:style-name="ce16" office:value-type="float" office:value="46098.97" calcext:value-type="float">
            <text:p>46098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46"/>
          <table:table-cell table:number-columns-repeated="16320"/>
        </table:table-row>
        <table:table-row table:style-name="ro4">
          <table:table-cell table:style-name="ce16" office:value-type="string" calcext:value-type="string">
            <text:p>CLAUDEVÂNIA PEREIRA MARTINS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3347.85" calcext:value-type="float">
            <text:p>3347,85</text:p>
          </table:table-cell>
          <table:table-cell table:style-name="ce16" office:value-type="float" office:value="15238.73" calcext:value-type="float">
            <text:p>15238,73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68940.65" calcext:value-type="float">
            <text:p>68940,6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737.46" calcext:value-type="float">
            <text:p>-10737,46</text:p>
          </table:table-cell>
          <table:table-cell table:style-name="ce16" office:value-type="float" office:value="-7969.63" calcext:value-type="float">
            <text:p>-7969,63</text:p>
          </table:table-cell>
          <table:table-cell table:style-name="ce16" office:value-type="float" office:value="-5975.54" calcext:value-type="float">
            <text:p>-5975,54</text:p>
          </table:table-cell>
          <table:table-cell table:style-name="ce16" office:value-type="float" office:value="-25634.25" calcext:value-type="float">
            <text:p>-25634,25</text:p>
          </table:table-cell>
          <table:table-cell table:style-name="ce16" office:value-type="float" office:value="43306.4" calcext:value-type="float">
            <text:p>43306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ÁUDIO MÁRCIO LIMA DOS SANTOS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VARA DO TRABALHO DE PENEDO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.19" calcext:value-type="float">
            <text:p>990,19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2903.35" calcext:value-type="float">
            <text:p>2903,35</text:p>
          </table:table-cell>
          <table:table-cell table:style-name="ce16" office:value-type="float" office:value="15281.13" calcext:value-type="float">
            <text:p>15281,13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72178.95" calcext:value-type="float">
            <text:p>72178,9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458.42" calcext:value-type="float">
            <text:p>-10458,42</text:p>
          </table:table-cell>
          <table:table-cell table:style-name="ce16" office:value-type="float" office:value="-2086.38" calcext:value-type="float">
            <text:p>-2086,38</text:p>
          </table:table-cell>
          <table:table-cell table:style-name="ce16" office:value-type="float" office:value="-7628.28" calcext:value-type="float">
            <text:p>-7628,28</text:p>
          </table:table-cell>
          <table:table-cell table:style-name="ce16" office:value-type="float" office:value="-21124.7" calcext:value-type="float">
            <text:p>-21124,7</text:p>
          </table:table-cell>
          <table:table-cell table:style-name="ce16" office:value-type="float" office:value="51054.25" calcext:value-type="float">
            <text:p>51054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AUDIVINA TIAGO BEZERR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31915.99" calcext:value-type="float">
            <text:p>31915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09.47" calcext:value-type="float">
            <text:p>32909,47</text:p>
          </table:table-cell>
          <table:table-cell table:style-name="ce16" office:value-type="float" office:value="-3903.32" calcext:value-type="float">
            <text:p>-3903,32</text:p>
          </table:table-cell>
          <table:table-cell table:style-name="ce16" office:value-type="float" office:value="-6271.17" calcext:value-type="float">
            <text:p>-6271,17</text:p>
          </table:table-cell>
          <table:table-cell table:style-name="ce16" office:value-type="float" office:value="-2008.45" calcext:value-type="float">
            <text:p>-2008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182.94" calcext:value-type="float">
            <text:p>-12182,94</text:p>
          </table:table-cell>
          <table:table-cell table:style-name="ce16" office:value-type="float" office:value="20726.53" calcext:value-type="float">
            <text:p>20726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NALDO DA SILVA LIMA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4038.38" calcext:value-type="float">
            <text:p>4038,38</text:p>
          </table:table-cell>
          <table:table-cell table:style-name="ce16" office:value-type="float" office:value="15238.73" calcext:value-type="float">
            <text:p>15238,73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69631.18" calcext:value-type="float">
            <text:p>69631,18</text:p>
          </table:table-cell>
          <table:table-cell table:style-name="ce16" office:value-type="float" office:value="-6344.01" calcext:value-type="float">
            <text:p>-6344,01</text:p>
          </table:table-cell>
          <table:table-cell table:style-name="ce16" office:value-type="float" office:value="-9220.87" calcext:value-type="float">
            <text:p>-9220,87</text:p>
          </table:table-cell>
          <table:table-cell table:style-name="ce16" office:value-type="float" office:value="-3194.48" calcext:value-type="float">
            <text:p>-3194,48</text:p>
          </table:table-cell>
          <table:table-cell table:style-name="ce16" office:value-type="float" office:value="-5975.54" calcext:value-type="float">
            <text:p>-5975,54</text:p>
          </table:table-cell>
          <table:table-cell table:style-name="ce16" office:value-type="float" office:value="-24734.9" calcext:value-type="float">
            <text:p>-24734,9</text:p>
          </table:table-cell>
          <table:table-cell table:style-name="ce16" office:value-type="float" office:value="44896.28" calcext:value-type="float">
            <text:p>44896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SON FRANÇOSO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3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.19" calcext:value-type="float">
            <text:p>990,19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4378.91" calcext:value-type="float">
            <text:p>4378,91</text:p>
          </table:table-cell>
          <table:table-cell table:style-name="ce16" office:value-type="float" office:value="45270.44" calcext:value-type="float">
            <text:p>45270,44</text:p>
          </table:table-cell>
          <table:table-cell table:style-name="ce16" office:value-type="float" office:value="7508.94" calcext:value-type="float">
            <text:p>7508,94</text:p>
          </table:table-cell>
          <table:table-cell table:style-name="ce16" office:value-type="float" office:value="97901.69" calcext:value-type="float">
            <text:p>97901,6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530.74" calcext:value-type="float">
            <text:p>-10530,74</text:p>
          </table:table-cell>
          <table:table-cell table:style-name="ce16" office:value-type="float" office:value="-4202.6" calcext:value-type="float">
            <text:p>-4202,6</text:p>
          </table:table-cell>
          <table:table-cell table:style-name="ce16" office:value-type="float" office:value="-1886.15" calcext:value-type="float">
            <text:p>-1886,15</text:p>
          </table:table-cell>
          <table:table-cell table:style-name="ce16" office:value-type="float" office:value="-17571.11" calcext:value-type="float">
            <text:p>-17571,11</text:p>
          </table:table-cell>
          <table:table-cell table:style-name="ce16" office:value-type="float" office:value="80330.58" calcext:value-type="float">
            <text:p>80330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ANE ARÔXA PEREIRA RAMOS BARRETO</text:p>
          </table:table-cell>
          <table:table-cell table:style-name="ce16" office:value-type="string" calcext:value-type="string">
            <text:p>DESEMBARGADOR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50955.28" calcext:value-type="float">
            <text:p>50955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9.83" calcext:value-type="float">
            <text:p>1029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985.11" calcext:value-type="float">
            <text:p>51985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318.39" calcext:value-type="float">
            <text:p>-11318,39</text:p>
          </table:table-cell>
          <table:table-cell table:style-name="ce16" office:value-type="float" office:value="-4169.94" calcext:value-type="float">
            <text:p>-4169,94</text:p>
          </table:table-cell>
          <table:table-cell table:style-name="ce16" office:value-type="float" office:value="-4589.09" calcext:value-type="float">
            <text:p>-4589,09</text:p>
          </table:table-cell>
          <table:table-cell table:style-name="ce16" office:value-type="float" office:value="-20077.42" calcext:value-type="float">
            <text:p>-20077,42</text:p>
          </table:table-cell>
          <table:table-cell table:style-name="ce16" office:value-type="float" office:value="31907.69" calcext:value-type="float">
            <text:p>31907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MANUEL HOLANDA ALMEIDA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2896.12" calcext:value-type="float">
            <text:p>2896,12</text:p>
          </table:table-cell>
          <table:table-cell table:style-name="ce16" office:value-type="float" office:value="45295.87" calcext:value-type="float">
            <text:p>45295,87</text:p>
          </table:table-cell>
          <table:table-cell table:style-name="ce16" office:value-type="float" office:value="7972.73" calcext:value-type="float">
            <text:p>7972,73</text:p>
          </table:table-cell>
          <table:table-cell table:style-name="ce16" office:value-type="float" office:value="93930.27" calcext:value-type="float">
            <text:p>93930,2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2989.71" calcext:value-type="float">
            <text:p>-12989,71</text:p>
          </table:table-cell>
          <table:table-cell table:style-name="ce16" office:value-type="float" office:value="-2076.26" calcext:value-type="float">
            <text:p>-2076,26</text:p>
          </table:table-cell>
          <table:table-cell table:style-name="ce16" office:value-type="float" office:value="-1872.7" calcext:value-type="float">
            <text:p>-1872,7</text:p>
          </table:table-cell>
          <table:table-cell table:style-name="ce16" office:value-type="float" office:value="-17890.29" calcext:value-type="float">
            <text:p>-17890,29</text:p>
          </table:table-cell>
          <table:table-cell table:style-name="ce16" office:value-type="float" office:value="76039.98" calcext:value-type="float">
            <text:p>76039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03.16" calcext:value-type="float">
            <text:p>6603,1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STEFÂNIA KELLY REAMI FERNANDES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3107.12" calcext:value-type="float">
            <text:p>3107,12</text:p>
          </table:table-cell>
          <table:table-cell table:style-name="ce16" office:value-type="float" office:value="15238.73" calcext:value-type="float">
            <text:p>15238,73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68699.92" calcext:value-type="float">
            <text:p>68699,9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528.15" calcext:value-type="float">
            <text:p>-11528,15</text:p>
          </table:table-cell>
          <table:table-cell table:style-name="ce16" office:value-type="float" office:value="-2013.82" calcext:value-type="float">
            <text:p>-2013,82</text:p>
          </table:table-cell>
          <table:table-cell table:style-name="ce16" office:value-type="float" office:value="-5975.54" calcext:value-type="float">
            <text:p>-5975,54</text:p>
          </table:table-cell>
          <table:table-cell table:style-name="ce16" office:value-type="float" office:value="-20469.13" calcext:value-type="float">
            <text:p>-20469,13</text:p>
          </table:table-cell>
          <table:table-cell table:style-name="ce16" office:value-type="float" office:value="48230.79" calcext:value-type="float">
            <text:p>48230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ERNANDO ANTÔNIO DA SILVA FALCÃO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1ª VARA DO TRABALHO DE ARAPIRAC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69.2" calcext:value-type="float">
            <text:p>4169,2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749.9" calcext:value-type="float">
            <text:p>3749,9</text:p>
          </table:table-cell>
          <table:table-cell table:style-name="ce16" office:value-type="float" office:value="14820.79" calcext:value-type="float">
            <text:p>14820,79</text:p>
          </table:table-cell>
          <table:table-cell table:style-name="ce16" office:value-type="float" office:value="7067.24" calcext:value-type="float">
            <text:p>7067,24</text:p>
          </table:table-cell>
          <table:table-cell table:style-name="ce16" office:value-type="float" office:value="69560.34" calcext:value-type="float">
            <text:p>69560,34</text:p>
          </table:table-cell>
          <table:table-cell table:style-name="ce16" office:value-type="float" office:value="-7161.81" calcext:value-type="float">
            <text:p>-7161,81</text:p>
          </table:table-cell>
          <table:table-cell table:style-name="ce16" office:value-type="float" office:value="-9768.21" calcext:value-type="float">
            <text:p>-9768,21</text:p>
          </table:table-cell>
          <table:table-cell table:style-name="ce16" office:value-type="float" office:value="-3809.07" calcext:value-type="float">
            <text:p>-3809,07</text:p>
          </table:table-cell>
          <table:table-cell table:style-name="ce16" office:value-type="float" office:value="-4758.45" calcext:value-type="float">
            <text:p>-4758,45</text:p>
          </table:table-cell>
          <table:table-cell table:style-name="ce16" office:value-type="float" office:value="-25497.54" calcext:value-type="float">
            <text:p>-25497,54</text:p>
          </table:table-cell>
          <table:table-cell table:style-name="ce16" office:value-type="float" office:value="44062.8" calcext:value-type="float">
            <text:p>44062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LÁVIO LUIZ DA COSTA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2ª VARA DO TRABALHO DE ARAPIRAC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0.38" calcext:value-type="float">
            <text:p>1980,38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579.24" calcext:value-type="float">
            <text:p>3579,24</text:p>
          </table:table-cell>
          <table:table-cell table:style-name="ce16" office:value-type="float" office:value="16700.9" calcext:value-type="float">
            <text:p>16700,9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75264.8" calcext:value-type="float">
            <text:p>75264,8</text:p>
          </table:table-cell>
          <table:table-cell table:style-name="ce16" office:value-type="float" office:value="-7117.82" calcext:value-type="float">
            <text:p>-7117,82</text:p>
          </table:table-cell>
          <table:table-cell table:style-name="ce16" office:value-type="float" office:value="-9832.44" calcext:value-type="float">
            <text:p>-9832,44</text:p>
          </table:table-cell>
          <table:table-cell table:style-name="ce16" office:value-type="float" office:value="-4283.98" calcext:value-type="float">
            <text:p>-4283,98</text:p>
          </table:table-cell>
          <table:table-cell table:style-name="ce16" office:value-type="float" office:value="-10710.75" calcext:value-type="float">
            <text:p>-10710,75</text:p>
          </table:table-cell>
          <table:table-cell table:style-name="ce16" office:value-type="float" office:value="-31944.99" calcext:value-type="float">
            <text:p>-31944,99</text:p>
          </table:table-cell>
          <table:table-cell table:style-name="ce16" office:value-type="float" office:value="43319.81" calcext:value-type="float">
            <text:p>43319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RANCISCO OSANI DE LAVOR</text:p>
          </table:table-cell>
          <table:table-cell table:style-name="ce16" office:value-type="string" calcext:value-type="string">
            <text:p>DESEMBARGADOR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6582.95" calcext:value-type="float">
            <text:p>6582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415.4" calcext:value-type="float">
            <text:p>50415,4</text:p>
          </table:table-cell>
          <table:table-cell table:style-name="ce16" office:value-type="float" office:value="-6648.86" calcext:value-type="float">
            <text:p>-6648,86</text:p>
          </table:table-cell>
          <table:table-cell table:style-name="ce16" office:value-type="float" office:value="-9437.81" calcext:value-type="float">
            <text:p>-9437,81</text:p>
          </table:table-cell>
          <table:table-cell table:style-name="ce16" office:value-type="float" office:value="-3347.48" calcext:value-type="float">
            <text:p>-3347,48</text:p>
          </table:table-cell>
          <table:table-cell table:style-name="ce16" office:value-type="float" office:value="-2062.25" calcext:value-type="float">
            <text:p>-2062,25</text:p>
          </table:table-cell>
          <table:table-cell table:style-name="ce16" office:value-type="float" office:value="-21496.4" calcext:value-type="float">
            <text:p>-21496,4</text:p>
          </table:table-cell>
          <table:table-cell table:style-name="ce16" office:value-type="float" office:value="28919" calcext:value-type="float">
            <text:p>289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RANCISCO TAVARES NORONHA NETO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VARA DO TRABALHO DE PORTO CALVO/AL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552.23" calcext:value-type="float">
            <text:p>3552,23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5742.13" calcext:value-type="float">
            <text:p>5742,13</text:p>
          </table:table-cell>
          <table:table-cell table:style-name="ce16" office:value-type="float" office:value="62298.64" calcext:value-type="float">
            <text:p>62298,6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445.84" calcext:value-type="float">
            <text:p>-10445,84</text:p>
          </table:table-cell>
          <table:table-cell table:style-name="ce16" office:value-type="float" office:value="-3036.03" calcext:value-type="float">
            <text:p>-3036,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433.49" calcext:value-type="float">
            <text:p>-14433,49</text:p>
          </table:table-cell>
          <table:table-cell table:style-name="ce16" office:value-type="float" office:value="47865.15" calcext:value-type="float">
            <text:p>47865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USTAVO TENÓRIO CAVALCANTE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2ª VARA DO TRABALHO DE SÃO MIGUEL DOS CAMPOS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4.6" calcext:value-type="float">
            <text:p>2084,6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311.5" calcext:value-type="float">
            <text:p>3311,5</text:p>
          </table:table-cell>
          <table:table-cell table:style-name="ce16" office:value-type="float" office:value="13945.94" calcext:value-type="float">
            <text:p>13945,94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72346.32" calcext:value-type="float">
            <text:p>72346,3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528.15" calcext:value-type="float">
            <text:p>-11528,15</text:p>
          </table:table-cell>
          <table:table-cell table:style-name="ce16" office:value-type="float" office:value="-4057.35" calcext:value-type="float">
            <text:p>-4057,35</text:p>
          </table:table-cell>
          <table:table-cell table:style-name="ce16" office:value-type="float" office:value="-8722.69" calcext:value-type="float">
            <text:p>-8722,69</text:p>
          </table:table-cell>
          <table:table-cell table:style-name="ce16" office:value-type="float" office:value="-25259.81" calcext:value-type="float">
            <text:p>-25259,81</text:p>
          </table:table-cell>
          <table:table-cell table:style-name="ce16" office:value-type="float" office:value="47086.51" calcext:value-type="float">
            <text:p>47086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AMILTON APARECIDO MALHEIROS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8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57.31" calcext:value-type="float">
            <text:p>11057,31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4801.21" calcext:value-type="float">
            <text:p>4801,21</text:p>
          </table:table-cell>
          <table:table-cell table:style-name="ce16" office:value-type="float" office:value="14571.32" calcext:value-type="float">
            <text:p>14571,32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83434.12" calcext:value-type="float">
            <text:p>83434,12</text:p>
          </table:table-cell>
          <table:table-cell table:style-name="ce16" office:value-type="float" office:value="-7096.56" calcext:value-type="float">
            <text:p>-7096,56</text:p>
          </table:table-cell>
          <table:table-cell table:style-name="ce16" office:value-type="float" office:value="-11789.85" calcext:value-type="float">
            <text:p>-11789,85</text:p>
          </table:table-cell>
          <table:table-cell table:style-name="ce16" office:value-type="float" office:value="-6352.33" calcext:value-type="float">
            <text:p>-6352,33</text:p>
          </table:table-cell>
          <table:table-cell table:style-name="ce16" office:value-type="float" office:value="-10598.84" calcext:value-type="float">
            <text:p>-10598,84</text:p>
          </table:table-cell>
          <table:table-cell table:style-name="ce16" office:value-type="float" office:value="-35837.58" calcext:value-type="float">
            <text:p>-35837,58</text:p>
          </table:table-cell>
          <table:table-cell table:style-name="ce16" office:value-type="float" office:value="47596.54" calcext:value-type="float">
            <text:p>47596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ELENA SOBRAL DE ALBUQUERQUE E MELLO</text:p>
          </table:table-cell>
          <table:table-cell table:style-name="ce16" office:value-type="string" calcext:value-type="string">
            <text:p>DESEMBARGADOR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6582.95" calcext:value-type="float">
            <text:p>6582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421.92" calcext:value-type="float">
            <text:p>49421,92</text:p>
          </table:table-cell>
          <table:table-cell table:style-name="ce16" office:value-type="float" office:value="-6648.86" calcext:value-type="float">
            <text:p>-6648,86</text:p>
          </table:table-cell>
          <table:table-cell table:style-name="ce16" office:value-type="float" office:value="-9489.95" calcext:value-type="float">
            <text:p>-9489,95</text:p>
          </table:table-cell>
          <table:table-cell table:style-name="ce16" office:value-type="float" office:value="-3027.78" calcext:value-type="float">
            <text:p>-3027,78</text:p>
          </table:table-cell>
          <table:table-cell table:style-name="ce16" office:value-type="float" office:value="-2062.25" calcext:value-type="float">
            <text:p>-2062,25</text:p>
          </table:table-cell>
          <table:table-cell table:style-name="ce16" office:value-type="float" office:value="-21228.84" calcext:value-type="float">
            <text:p>-21228,84</text:p>
          </table:table-cell>
          <table:table-cell table:style-name="ce16" office:value-type="float" office:value="28193.08" calcext:value-type="float">
            <text:p>28193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ENRIQUE COSTA CAVALCANTE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VARA DO TRABALHO DE SANTANA DO IPANEMA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70.56" calcext:value-type="float">
            <text:p>2970,56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2549.41" calcext:value-type="float">
            <text:p>2549,41</text:p>
          </table:table-cell>
          <table:table-cell table:style-name="ce16" office:value-type="float" office:value="51175.04" calcext:value-type="float">
            <text:p>51175,04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109699.29" calcext:value-type="float">
            <text:p>109699,29</text:p>
          </table:table-cell>
          <table:table-cell table:style-name="ce16" office:value-type="float" office:value="-6908.42" calcext:value-type="float">
            <text:p>-6908,42</text:p>
          </table:table-cell>
          <table:table-cell table:style-name="ce16" office:value-type="float" office:value="-19023.25" calcext:value-type="float">
            <text:p>-19023,25</text:p>
          </table:table-cell>
          <table:table-cell table:style-name="ce16" office:value-type="float" office:value="-2506.47" calcext:value-type="float">
            <text:p>-2506,47</text:p>
          </table:table-cell>
          <table:table-cell table:style-name="ce16" office:value-type="float" office:value="-9608.65" calcext:value-type="float">
            <text:p>-9608,65</text:p>
          </table:table-cell>
          <table:table-cell table:style-name="ce16" office:value-type="float" office:value="-38046.79" calcext:value-type="float">
            <text:p>-38046,79</text:p>
          </table:table-cell>
          <table:table-cell table:style-name="ce16" office:value-type="float" office:value="71652.5" calcext:value-type="float">
            <text:p>71652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87.81" calcext:value-type="float">
            <text:p>2187,81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UGO DE MIRANDA SEVERO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9410.16" calcext:value-type="float">
            <text:p>19410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7.72" calcext:value-type="float">
            <text:p>347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57.88" calcext:value-type="float">
            <text:p>19757,88</text:p>
          </table:table-cell>
          <table:table-cell table:style-name="ce16" office:value-type="float" office:value="-2607.58" calcext:value-type="float">
            <text:p>-2607,58</text:p>
          </table:table-cell>
          <table:table-cell table:style-name="ce16" office:value-type="float" office:value="-3711.99" calcext:value-type="float">
            <text:p>-3711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319.57" calcext:value-type="float">
            <text:p>-6319,57</text:p>
          </table:table-cell>
          <table:table-cell table:style-name="ce16" office:value-type="float" office:value="13438.31" calcext:value-type="float">
            <text:p>13438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SA RAIMUNDA PEREIRA DE LIMA</text:p>
          </table:table-cell>
          <table:table-cell table:style-name="ce16" office:value-type="string" calcext:value-type="string">
            <text:p>JUIZ DO TRABALHO SUBSTITUT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4950.94" calcext:value-type="float">
            <text:p>4950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709.97" calcext:value-type="float">
            <text:p>43709,97</text:p>
          </table:table-cell>
          <table:table-cell table:style-name="ce16" office:value-type="float" office:value="-5955.42" calcext:value-type="float">
            <text:p>-5955,42</text:p>
          </table:table-cell>
          <table:table-cell table:style-name="ce16" office:value-type="float" office:value="-8676.98" calcext:value-type="float">
            <text:p>-8676,98</text:p>
          </table:table-cell>
          <table:table-cell table:style-name="ce16" office:value-type="float" office:value="-490.95" calcext:value-type="float">
            <text:p>-490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123.35" calcext:value-type="float">
            <text:p>-15123,35</text:p>
          </table:table-cell>
          <table:table-cell table:style-name="ce16" office:value-type="float" office:value="28586.62" calcext:value-type="float">
            <text:p>28586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VETE MOREIRA ANGELO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36040.98" calcext:value-type="float">
            <text:p>36040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046.56" calcext:value-type="float">
            <text:p>37046,56</text:p>
          </table:table-cell>
          <table:table-cell table:style-name="ce16" office:value-type="float" office:value="-4470.96" calcext:value-type="float">
            <text:p>-4470,96</text:p>
          </table:table-cell>
          <table:table-cell table:style-name="ce16" office:value-type="float" office:value="-6936.65" calcext:value-type="float">
            <text:p>-6936,65</text:p>
          </table:table-cell>
          <table:table-cell table:style-name="ce16" office:value-type="float" office:value="-1606.27" calcext:value-type="float">
            <text:p>-1606,27</text:p>
          </table:table-cell>
          <table:table-cell table:style-name="ce16" office:value-type="float" office:value="-1137.42" calcext:value-type="float">
            <text:p>-1137,42</text:p>
          </table:table-cell>
          <table:table-cell table:style-name="ce16" office:value-type="float" office:value="-14151.3" calcext:value-type="float">
            <text:p>-14151,3</text:p>
          </table:table-cell>
          <table:table-cell table:style-name="ce16" office:value-type="float" office:value="22895.26" calcext:value-type="float">
            <text:p>22895,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SIEL IVO</text:p>
          </table:table-cell>
          <table:table-cell table:style-name="ce16" office:value-type="string" calcext:value-type="string">
            <text:p>DESEMBARGADOR DO TRABALHO - NÍVEL SUPERIOR DFDT</text:p>
          </table:table-cell>
          <table:table-cell table:style-name="ce16" office:value-type="string" calcext:value-type="string">
            <text:p>GABINETE DO DESEMBARGADOR JASIEL IV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22.33" calcext:value-type="float">
            <text:p>11622,33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2814.25" calcext:value-type="float">
            <text:p>2814,25</text:p>
          </table:table-cell>
          <table:table-cell table:style-name="ce16" office:value-type="float" office:value="51518" calcext:value-type="float">
            <text:p>51518</text:p>
          </table:table-cell>
          <table:table-cell table:style-name="ce16" office:value-type="float" office:value="10074.53" calcext:value-type="float">
            <text:p>10074,53</text:p>
          </table:table-cell>
          <table:table-cell table:style-name="ce16" office:value-type="float" office:value="117874.6" calcext:value-type="float">
            <text:p>117874,6</text:p>
          </table:table-cell>
          <table:table-cell table:style-name="ce16" office:value-type="float" office:value="-7453.13" calcext:value-type="float">
            <text:p>-7453,13</text:p>
          </table:table-cell>
          <table:table-cell table:style-name="ce16" office:value-type="float" office:value="-15016.51" calcext:value-type="float">
            <text:p>-15016,51</text:p>
          </table:table-cell>
          <table:table-cell table:style-name="ce16" office:value-type="float" office:value="-5023.97" calcext:value-type="float">
            <text:p>-5023,97</text:p>
          </table:table-cell>
          <table:table-cell table:style-name="ce16" office:value-type="float" office:value="-9723.03" calcext:value-type="float">
            <text:p>-9723,03</text:p>
          </table:table-cell>
          <table:table-cell table:style-name="ce16" office:value-type="float" office:value="-37216.64" calcext:value-type="float">
            <text:p>-37216,64</text:p>
          </table:table-cell>
          <table:table-cell table:style-name="ce16" office:value-type="float" office:value="80657.96" calcext:value-type="float">
            <text:p>80657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62.33" calcext:value-type="float">
            <text:p>13262,33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BATISTA DA SILVA</text:p>
          </table:table-cell>
          <table:table-cell table:style-name="ce16" office:value-type="string" calcext:value-type="string">
            <text:p>DESEMBARGADOR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7680.11" calcext:value-type="float">
            <text:p>7680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519.08" calcext:value-type="float">
            <text:p>50519,08</text:p>
          </table:table-cell>
          <table:table-cell table:style-name="ce16" office:value-type="float" office:value="-6648.86" calcext:value-type="float">
            <text:p>-6648,86</text:p>
          </table:table-cell>
          <table:table-cell table:style-name="ce16" office:value-type="float" office:value="-7008.66" calcext:value-type="float">
            <text:p>-7008,66</text:p>
          </table:table-cell>
          <table:table-cell table:style-name="ce16" office:value-type="float" office:value="-2524.23" calcext:value-type="float">
            <text:p>-2524,23</text:p>
          </table:table-cell>
          <table:table-cell table:style-name="ce16" office:value-type="float" office:value="-3159.41" calcext:value-type="float">
            <text:p>-3159,41</text:p>
          </table:table-cell>
          <table:table-cell table:style-name="ce16" office:value-type="float" office:value="-19341.16" calcext:value-type="float">
            <text:p>-19341,16</text:p>
          </table:table-cell>
          <table:table-cell table:style-name="ce16" office:value-type="float" office:value="31177.92" calcext:value-type="float">
            <text:p>31177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LEITE DE ARRUDA ALENCAR</text:p>
          </table:table-cell>
          <table:table-cell table:style-name="ce16" office:value-type="string" calcext:value-type="string">
            <text:p>DESEMBARGADOR DO TRABALHO - NÍVEL SUPERIOR DFDT</text:p>
          </table:table-cell>
          <table:table-cell table:style-name="ce16" office:value-type="string" calcext:value-type="string">
            <text:p>GABINETE DO DESEMBARGADOR JOÃO LEITE DE ARRUDA ALENCAR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40.25" calcext:value-type="float">
            <text:p>5340,25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3807.73" calcext:value-type="float">
            <text:p>3807,73</text:p>
          </table:table-cell>
          <table:table-cell table:style-name="ce16" office:value-type="float" office:value="53071.24" calcext:value-type="float">
            <text:p>53071,24</text:p>
          </table:table-cell>
          <table:table-cell table:style-name="ce16" office:value-type="float" office:value="13948.5" calcext:value-type="float">
            <text:p>13948,5</text:p>
          </table:table-cell>
          <table:table-cell table:style-name="ce16" office:value-type="float" office:value="118013.21" calcext:value-type="float">
            <text:p>118013,2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5004.4" calcext:value-type="float">
            <text:p>-15004,4</text:p>
          </table:table-cell>
          <table:table-cell table:style-name="ce16" office:value-type="float" office:value="-5585.54" calcext:value-type="float">
            <text:p>-5585,54</text:p>
          </table:table-cell>
          <table:table-cell table:style-name="ce16" office:value-type="float" office:value="-13816.43" calcext:value-type="float">
            <text:p>-13816,43</text:p>
          </table:table-cell>
          <table:table-cell table:style-name="ce16" office:value-type="float" office:value="-35357.99" calcext:value-type="float">
            <text:p>-35357,99</text:p>
          </table:table-cell>
          <table:table-cell table:style-name="ce16" office:value-type="float" office:value="82655.22" calcext:value-type="float">
            <text:p>82655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RGE BASTOS DA NOVA MOREIRA</text:p>
          </table:table-cell>
          <table:table-cell table:style-name="ce16" office:value-type="string" calcext:value-type="string">
            <text:p>DESEMBARGADOR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7680.11" calcext:value-type="float">
            <text:p>7680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512.56" calcext:value-type="float">
            <text:p>51512,56</text:p>
          </table:table-cell>
          <table:table-cell table:style-name="ce16" office:value-type="float" office:value="-6648.86" calcext:value-type="float">
            <text:p>-6648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90.95" calcext:value-type="float">
            <text:p>-590,95</text:p>
          </table:table-cell>
          <table:table-cell table:style-name="ce16" office:value-type="float" office:value="-3159.41" calcext:value-type="float">
            <text:p>-3159,41</text:p>
          </table:table-cell>
          <table:table-cell table:style-name="ce16" office:value-type="float" office:value="-10399.22" calcext:value-type="float">
            <text:p>-10399,22</text:p>
          </table:table-cell>
          <table:table-cell table:style-name="ce16" office:value-type="float" office:value="41113.34" calcext:value-type="float">
            <text:p>41113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DOS SANTOS JUNIOR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.19" calcext:value-type="float">
            <text:p>990,19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4683.42" calcext:value-type="float">
            <text:p>4683,42</text:p>
          </table:table-cell>
          <table:table-cell table:style-name="ce16" office:value-type="float" office:value="15568.79" calcext:value-type="float">
            <text:p>15568,79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71596.47" calcext:value-type="float">
            <text:p>71596,4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662.18" calcext:value-type="float">
            <text:p>-10662,18</text:p>
          </table:table-cell>
          <table:table-cell table:style-name="ce16" office:value-type="float" office:value="-6561.66" calcext:value-type="float">
            <text:p>-6561,66</text:p>
          </table:table-cell>
          <table:table-cell table:style-name="ce16" office:value-type="float" office:value="-6965.73" calcext:value-type="float">
            <text:p>-6965,73</text:p>
          </table:table-cell>
          <table:table-cell table:style-name="ce16" office:value-type="float" office:value="-25141.19" calcext:value-type="float">
            <text:p>-25141,19</text:p>
          </table:table-cell>
          <table:table-cell table:style-name="ce16" office:value-type="float" office:value="46455.28" calcext:value-type="float">
            <text:p>46455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MARCELO VIEIRA DE ARAÚJO</text:p>
          </table:table-cell>
          <table:table-cell table:style-name="ce16" office:value-type="string" calcext:value-type="string">
            <text:p>DESEMBARGADOR DO TRABALHO - NÍVEL SUPERIOR DFDT</text:p>
          </table:table-cell>
          <table:table-cell table:style-name="ce16" office:value-type="string" calcext:value-type="string">
            <text:p>GABINETE DO DESEMBARGADOR JOSÉ MARCELO VIEIRA DE ARAÚJ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1784.42" calcext:value-type="float">
            <text:p>1784,42</text:p>
          </table:table-cell>
          <table:table-cell table:style-name="ce16" office:value-type="float" office:value="13948.5" calcext:value-type="float">
            <text:p>13948,5</text:p>
          </table:table-cell>
          <table:table-cell table:style-name="ce16" office:value-type="float" office:value="6044.35" calcext:value-type="float">
            <text:p>6044,35</text:p>
          </table:table-cell>
          <table:table-cell table:style-name="ce16" office:value-type="float" office:value="63622.76" calcext:value-type="float">
            <text:p>63622,7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792.83" calcext:value-type="float">
            <text:p>-10792,83</text:p>
          </table:table-cell>
          <table:table-cell table:style-name="ce16" office:value-type="float" office:value="-490.95" calcext:value-type="float">
            <text:p>-490,95</text:p>
          </table:table-cell>
          <table:table-cell table:style-name="ce16" office:value-type="float" office:value="-1523.65" calcext:value-type="float">
            <text:p>-1523,65</text:p>
          </table:table-cell>
          <table:table-cell table:style-name="ce16" office:value-type="float" office:value="-13759.05" calcext:value-type="float">
            <text:p>-13759,05</text:p>
          </table:table-cell>
          <table:table-cell table:style-name="ce16" office:value-type="float" office:value="49863.71" calcext:value-type="float">
            <text:p>49863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SOARES FILHO</text:p>
          </table:table-cell>
          <table:table-cell table:style-name="ce16" office:value-type="string" calcext:value-type="string">
            <text:p>DESEMBARGADOR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6582.95" calcext:value-type="float">
            <text:p>6582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415.4" calcext:value-type="float">
            <text:p>50415,4</text:p>
          </table:table-cell>
          <table:table-cell table:style-name="ce16" office:value-type="float" office:value="-6648.86" calcext:value-type="float">
            <text:p>-6648,86</text:p>
          </table:table-cell>
          <table:table-cell table:style-name="ce16" office:value-type="float" office:value="-9437.81" calcext:value-type="float">
            <text:p>-9437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62.25" calcext:value-type="float">
            <text:p>-2062,25</text:p>
          </table:table-cell>
          <table:table-cell table:style-name="ce16" office:value-type="float" office:value="-18148.92" calcext:value-type="float">
            <text:p>-18148,92</text:p>
          </table:table-cell>
          <table:table-cell table:style-name="ce16" office:value-type="float" office:value="32266.48" calcext:value-type="float">
            <text:p>32266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IMAR BATISTA DOS SANTOS</text:p>
          </table:table-cell>
          <table:table-cell table:style-name="ce16" office:value-type="string" calcext:value-type="string">
            <text:p>JUIZ TITULAR DE VARA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49715.29" calcext:value-type="float">
            <text:p>49715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3.31" calcext:value-type="float">
            <text:p>2023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738.6" calcext:value-type="float">
            <text:p>51738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67.59" calcext:value-type="float">
            <text:p>-1167,59</text:p>
          </table:table-cell>
          <table:table-cell table:style-name="ce16" office:value-type="float" office:value="-4872.34" calcext:value-type="float">
            <text:p>-4872,34</text:p>
          </table:table-cell>
          <table:table-cell table:style-name="ce16" office:value-type="float" office:value="-3349.1" calcext:value-type="float">
            <text:p>-3349,1</text:p>
          </table:table-cell>
          <table:table-cell table:style-name="ce16" office:value-type="float" office:value="-9389.03" calcext:value-type="float">
            <text:p>-9389,03</text:p>
          </table:table-cell>
          <table:table-cell table:style-name="ce16" office:value-type="float" office:value="42349.57" calcext:value-type="float">
            <text:p>42349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ASSANDRA NATALY DE ANDRADE CARVALHO E LIMA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.19" calcext:value-type="float">
            <text:p>990,19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3601.05" calcext:value-type="float">
            <text:p>3601,05</text:p>
          </table:table-cell>
          <table:table-cell table:style-name="ce16" office:value-type="float" office:value="15568.79" calcext:value-type="float">
            <text:p>15568,79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70514.1" calcext:value-type="float">
            <text:p>70514,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530.74" calcext:value-type="float">
            <text:p>-10530,74</text:p>
          </table:table-cell>
          <table:table-cell table:style-name="ce16" office:value-type="float" office:value="-3104.33" calcext:value-type="float">
            <text:p>-3104,33</text:p>
          </table:table-cell>
          <table:table-cell table:style-name="ce16" office:value-type="float" office:value="-6965.73" calcext:value-type="float">
            <text:p>-6965,73</text:p>
          </table:table-cell>
          <table:table-cell table:style-name="ce16" office:value-type="float" office:value="-21552.42" calcext:value-type="float">
            <text:p>-21552,42</text:p>
          </table:table-cell>
          <table:table-cell table:style-name="ce16" office:value-type="float" office:value="48961.68" calcext:value-type="float">
            <text:p>48961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ELLEN YOKO NAKAO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5207.91" calcext:value-type="float">
            <text:p>5207,91</text:p>
          </table:table-cell>
          <table:table-cell table:style-name="ce16" office:value-type="float" office:value="14041.86" calcext:value-type="float">
            <text:p>14041,86</text:p>
          </table:table-cell>
          <table:table-cell table:style-name="ce16" office:value-type="float" office:value="7133.49" calcext:value-type="float">
            <text:p>7133,49</text:p>
          </table:table-cell>
          <table:table-cell table:style-name="ce16" office:value-type="float" office:value="64148.81" calcext:value-type="float">
            <text:p>64148,8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654.73" calcext:value-type="float">
            <text:p>-10654,73</text:p>
          </table:table-cell>
          <table:table-cell table:style-name="ce16" office:value-type="float" office:value="-1852.77" calcext:value-type="float">
            <text:p>-1852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459.12" calcext:value-type="float">
            <text:p>-13459,12</text:p>
          </table:table-cell>
          <table:table-cell table:style-name="ce16" office:value-type="float" office:value="50689.69" calcext:value-type="float">
            <text:p>50689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ERTE NEVES DE SOUZA</text:p>
          </table:table-cell>
          <table:table-cell table:style-name="ce16" office:value-type="string" calcext:value-type="string">
            <text:p>DESEMBARGADOR DO TRABALHO - NÍVEL SUPERIOR DFDT</text:p>
          </table:table-cell>
          <table:table-cell table:style-name="ce16" office:value-type="string" calcext:value-type="string">
            <text:p>GABINETE DO DESEMBARGADOR LAERTE NEVES DE SOUZ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54.28" calcext:value-type="float">
            <text:p>13854,28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2777.9" calcext:value-type="float">
            <text:p>2777,9</text:p>
          </table:table-cell>
          <table:table-cell table:style-name="ce16" office:value-type="float" office:value="51518" calcext:value-type="float">
            <text:p>51518</text:p>
          </table:table-cell>
          <table:table-cell table:style-name="ce16" office:value-type="float" office:value="13948.5" calcext:value-type="float">
            <text:p>13948,5</text:p>
          </table:table-cell>
          <table:table-cell table:style-name="ce16" office:value-type="float" office:value="123944.17" calcext:value-type="float">
            <text:p>123944,17</text:p>
          </table:table-cell>
          <table:table-cell table:style-name="ce16" office:value-type="float" office:value="-7600.48" calcext:value-type="float">
            <text:p>-7600,48</text:p>
          </table:table-cell>
          <table:table-cell table:style-name="ce16" office:value-type="float" office:value="-15016.51" calcext:value-type="float">
            <text:p>-15016,51</text:p>
          </table:table-cell>
          <table:table-cell table:style-name="ce16" office:value-type="float" office:value="-490.95" calcext:value-type="float">
            <text:p>-490,95</text:p>
          </table:table-cell>
          <table:table-cell table:style-name="ce16" office:value-type="float" office:value="-15681.6" calcext:value-type="float">
            <text:p>-15681,6</text:p>
          </table:table-cell>
          <table:table-cell table:style-name="ce16" office:value-type="float" office:value="-38789.54" calcext:value-type="float">
            <text:p>-38789,54</text:p>
          </table:table-cell>
          <table:table-cell table:style-name="ce16" office:value-type="float" office:value="85154.63" calcext:value-type="float">
            <text:p>85154,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ÚCIA COSTA LIMA</text:p>
          </table:table-cell>
          <table:table-cell table:style-name="ce16" office:value-type="string" calcext:value-type="string">
            <text:p>JUIZ TITULAR DE VARA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38204.1" calcext:value-type="float">
            <text:p>38204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3.31" calcext:value-type="float">
            <text:p>2023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227.41" calcext:value-type="float">
            <text:p>40227,41</text:p>
          </table:table-cell>
          <table:table-cell table:style-name="ce16" office:value-type="float" office:value="-5098.06" calcext:value-type="float">
            <text:p>-5098,06</text:p>
          </table:table-cell>
          <table:table-cell table:style-name="ce16" office:value-type="float" office:value="-7671.85" calcext:value-type="float">
            <text:p>-7671,85</text:p>
          </table:table-cell>
          <table:table-cell table:style-name="ce16" office:value-type="float" office:value="-7067.92" calcext:value-type="float">
            <text:p>-7067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837.83" calcext:value-type="float">
            <text:p>-19837,83</text:p>
          </table:table-cell>
          <table:table-cell table:style-name="ce16" office:value-type="float" office:value="20389.58" calcext:value-type="float">
            <text:p>20389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ESPÍRITO SANTO SILVEIRA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4583.62" calcext:value-type="float">
            <text:p>4583,62</text:p>
          </table:table-cell>
          <table:table-cell table:style-name="ce16" office:value-type="float" office:value="15238.73" calcext:value-type="float">
            <text:p>15238,73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70176.42" calcext:value-type="float">
            <text:p>70176,4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528.15" calcext:value-type="float">
            <text:p>-11528,15</text:p>
          </table:table-cell>
          <table:table-cell table:style-name="ce16" office:value-type="float" office:value="-3104.32" calcext:value-type="float">
            <text:p>-3104,32</text:p>
          </table:table-cell>
          <table:table-cell table:style-name="ce16" office:value-type="float" office:value="-5975.54" calcext:value-type="float">
            <text:p>-5975,54</text:p>
          </table:table-cell>
          <table:table-cell table:style-name="ce16" office:value-type="float" office:value="-21559.63" calcext:value-type="float">
            <text:p>-21559,63</text:p>
          </table:table-cell>
          <table:table-cell table:style-name="ce16" office:value-type="float" office:value="48616.79" calcext:value-type="float">
            <text:p>48616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 CARLOS MONTEIRO COUTINHO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VARA DO TRABALHO DE SÃO LUÍS DO QUITUNDE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63.12" calcext:value-type="float">
            <text:p>6163,12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579.24" calcext:value-type="float">
            <text:p>3579,24</text:p>
          </table:table-cell>
          <table:table-cell table:style-name="ce16" office:value-type="float" office:value="49960.8" calcext:value-type="float">
            <text:p>49960,8</text:p>
          </table:table-cell>
          <table:table-cell table:style-name="ce16" office:value-type="float" office:value="7950.64" calcext:value-type="float">
            <text:p>7950,64</text:p>
          </table:table-cell>
          <table:table-cell table:style-name="ce16" office:value-type="float" office:value="107407.01" calcext:value-type="float">
            <text:p>107407,0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4835.91" calcext:value-type="float">
            <text:p>-14835,91</text:p>
          </table:table-cell>
          <table:table-cell table:style-name="ce16" office:value-type="float" office:value="-7027.2" calcext:value-type="float">
            <text:p>-7027,2</text:p>
          </table:table-cell>
          <table:table-cell table:style-name="ce16" office:value-type="float" office:value="-6549.16" calcext:value-type="float">
            <text:p>-6549,16</text:p>
          </table:table-cell>
          <table:table-cell table:style-name="ce16" office:value-type="float" office:value="-29363.89" calcext:value-type="float">
            <text:p>-29363,89</text:p>
          </table:table-cell>
          <table:table-cell table:style-name="ce16" office:value-type="float" office:value="78043.12" calcext:value-type="float">
            <text:p>78043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 HENRIQUE CÂNDIDO DA SILVA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0.38" calcext:value-type="float">
            <text:p>1980,38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5674.23" calcext:value-type="float">
            <text:p>5674,23</text:p>
          </table:table-cell>
          <table:table-cell table:style-name="ce16" office:value-type="float" office:value="15642.39" calcext:value-type="float">
            <text:p>15642,39</text:p>
          </table:table-cell>
          <table:table-cell table:style-name="ce16" office:value-type="float" office:value="10910.05" calcext:value-type="float">
            <text:p>10910,05</text:p>
          </table:table-cell>
          <table:table-cell table:style-name="ce16" office:value-type="float" office:value="71972.6" calcext:value-type="float">
            <text:p>71972,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9382.71" calcext:value-type="float">
            <text:p>-9382,71</text:p>
          </table:table-cell>
          <table:table-cell table:style-name="ce16" office:value-type="float" office:value="-6089.98" calcext:value-type="float">
            <text:p>-6089,98</text:p>
          </table:table-cell>
          <table:table-cell table:style-name="ce16" office:value-type="float" office:value="-6085.1" calcext:value-type="float">
            <text:p>-6085,1</text:p>
          </table:table-cell>
          <table:table-cell table:style-name="ce16" office:value-type="float" office:value="-22509.41" calcext:value-type="float">
            <text:p>-22509,41</text:p>
          </table:table-cell>
          <table:table-cell table:style-name="ce16" office:value-type="float" office:value="49463.19" calcext:value-type="float">
            <text:p>49463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 SÁVIO DE LIMA GAZZANÉO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1ª VARA DO TRABALHO DE UNIÃO DOS PALMARES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57.31" calcext:value-type="float">
            <text:p>11057,31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2814.25" calcext:value-type="float">
            <text:p>2814,25</text:p>
          </table:table-cell>
          <table:table-cell table:style-name="ce16" office:value-type="float" office:value="48571.07" calcext:value-type="float">
            <text:p>48571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195.84" calcext:value-type="float">
            <text:p>102195,84</text:p>
          </table:table-cell>
          <table:table-cell table:style-name="ce16" office:value-type="float" office:value="-7096.56" calcext:value-type="float">
            <text:p>-7096,56</text:p>
          </table:table-cell>
          <table:table-cell table:style-name="ce16" office:value-type="float" office:value="-13991.88" calcext:value-type="float">
            <text:p>-13991,88</text:p>
          </table:table-cell>
          <table:table-cell table:style-name="ce16" office:value-type="float" office:value="-5766.43" calcext:value-type="float">
            <text:p>-5766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854.87" calcext:value-type="float">
            <text:p>-26854,87</text:p>
          </table:table-cell>
          <table:table-cell table:style-name="ce16" office:value-type="float" office:value="75340.97" calcext:value-type="float">
            <text:p>75340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NOEL HERMES DE LIMA</text:p>
          </table:table-cell>
          <table:table-cell table:style-name="ce16" office:value-type="string" calcext:value-type="string">
            <text:p>JUIZ TITULAR DE VARA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5211.5" calcext:value-type="float">
            <text:p>5211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3.31" calcext:value-type="float">
            <text:p>2023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988.02" calcext:value-type="float">
            <text:p>46988,02</text:p>
          </table:table-cell>
          <table:table-cell table:style-name="ce16" office:value-type="float" office:value="-6382.58" calcext:value-type="float">
            <text:p>-6382,58</text:p>
          </table:table-cell>
          <table:table-cell table:style-name="ce16" office:value-type="float" office:value="-9177.77" calcext:value-type="float">
            <text:p>-9177,77</text:p>
          </table:table-cell>
          <table:table-cell table:style-name="ce16" office:value-type="float" office:value="-8136.75" calcext:value-type="float">
            <text:p>-8136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697.1" calcext:value-type="float">
            <text:p>-23697,1</text:p>
          </table:table-cell>
          <table:table-cell table:style-name="ce16" office:value-type="float" office:value="23290.92" calcext:value-type="float">
            <text:p>23290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ATÁLIA AZEVEDO SENA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2483.17" calcext:value-type="float">
            <text:p>2483,17</text:p>
          </table:table-cell>
          <table:table-cell table:style-name="ce16" office:value-type="float" office:value="14982.26" calcext:value-type="float">
            <text:p>14982,26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67819.5" calcext:value-type="float">
            <text:p>67819,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794.09" calcext:value-type="float">
            <text:p>-10794,09</text:p>
          </table:table-cell>
          <table:table-cell table:style-name="ce16" office:value-type="float" office:value="-1151.87" calcext:value-type="float">
            <text:p>-1151,87</text:p>
          </table:table-cell>
          <table:table-cell table:style-name="ce16" office:value-type="float" office:value="-5783.19" calcext:value-type="float">
            <text:p>-5783,19</text:p>
          </table:table-cell>
          <table:table-cell table:style-name="ce16" office:value-type="float" office:value="-18680.77" calcext:value-type="float">
            <text:p>-18680,77</text:p>
          </table:table-cell>
          <table:table-cell table:style-name="ce16" office:value-type="float" office:value="49138.73" calcext:value-type="float">
            <text:p>49138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ILTON BELTRÃO DE ALBUQUERQUE JÚNIOR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2826.2" calcext:value-type="float">
            <text:p>2826,2</text:p>
          </table:table-cell>
          <table:table-cell table:style-name="ce16" office:value-type="float" office:value="46875.21" calcext:value-type="float">
            <text:p>46875,21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100055.48" calcext:value-type="float">
            <text:p>100055,4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3188.19" calcext:value-type="float">
            <text:p>-13188,19</text:p>
          </table:table-cell>
          <table:table-cell table:style-name="ce16" office:value-type="float" office:value="-5155.37" calcext:value-type="float">
            <text:p>-5155,37</text:p>
          </table:table-cell>
          <table:table-cell table:style-name="ce16" office:value-type="float" office:value="-7672.99" calcext:value-type="float">
            <text:p>-7672,99</text:p>
          </table:table-cell>
          <table:table-cell table:style-name="ce16" office:value-type="float" office:value="-26968.17" calcext:value-type="float">
            <text:p>-26968,17</text:p>
          </table:table-cell>
          <table:table-cell table:style-name="ce16" office:value-type="float" office:value="73087.31" calcext:value-type="float">
            <text:p>73087,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54.68" calcext:value-type="float">
            <text:p>3854,68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EDRO INÁCIO DA SILVA</text:p>
          </table:table-cell>
          <table:table-cell table:style-name="ce16" office:value-type="string" calcext:value-type="string">
            <text:p>DESEMBARGADOR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48435.24" calcext:value-type="float">
            <text:p>48435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59.21" calcext:value-type="float">
            <text:p>1859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294.45" calcext:value-type="float">
            <text:p>50294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22.01" calcext:value-type="float">
            <text:p>-4522,01</text:p>
          </table:table-cell>
          <table:table-cell table:style-name="ce16" office:value-type="float" office:value="-2069.05" calcext:value-type="float">
            <text:p>-2069,05</text:p>
          </table:table-cell>
          <table:table-cell table:style-name="ce16" office:value-type="float" office:value="-6591.06" calcext:value-type="float">
            <text:p>-6591,06</text:p>
          </table:table-cell>
          <table:table-cell table:style-name="ce16" office:value-type="float" office:value="43703.39" calcext:value-type="float">
            <text:p>43703,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ICARDO TENÓRIO CAVALCANTE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VARA DO TRABALHO DE ATALAIA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0.38" calcext:value-type="float">
            <text:p>1980,38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463.96" calcext:value-type="float">
            <text:p>3463,96</text:p>
          </table:table-cell>
          <table:table-cell table:style-name="ce16" office:value-type="float" office:value="52259.1" calcext:value-type="float">
            <text:p>52259,1</text:p>
          </table:table-cell>
          <table:table-cell table:style-name="ce16" office:value-type="float" office:value="11484.26" calcext:value-type="float">
            <text:p>11484,26</text:p>
          </table:table-cell>
          <table:table-cell table:style-name="ce16" office:value-type="float" office:value="108940.91" calcext:value-type="float">
            <text:p>108940,9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5845.21" calcext:value-type="float">
            <text:p>-15845,21</text:p>
          </table:table-cell>
          <table:table-cell table:style-name="ce16" office:value-type="float" office:value="-2870.71" calcext:value-type="float">
            <text:p>-2870,71</text:p>
          </table:table-cell>
          <table:table-cell table:style-name="ce16" office:value-type="float" office:value="-6851.66" calcext:value-type="float">
            <text:p>-6851,66</text:p>
          </table:table-cell>
          <table:table-cell table:style-name="ce16" office:value-type="float" office:value="-26519.2" calcext:value-type="float">
            <text:p>-26519,2</text:p>
          </table:table-cell>
          <table:table-cell table:style-name="ce16" office:value-type="float" office:value="82421.71" calcext:value-type="float">
            <text:p>82421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INALDO GUEDES RAPASSI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3500.31" calcext:value-type="float">
            <text:p>3500,31</text:p>
          </table:table-cell>
          <table:table-cell table:style-name="ce16" office:value-type="float" office:value="44611.94" calcext:value-type="float">
            <text:p>44611,94</text:p>
          </table:table-cell>
          <table:table-cell table:style-name="ce16" office:value-type="float" office:value="10490.43" calcext:value-type="float">
            <text:p>10490,43</text:p>
          </table:table-cell>
          <table:table-cell table:style-name="ce16" office:value-type="float" office:value="96368.23" calcext:value-type="float">
            <text:p>96368,23</text:p>
          </table:table-cell>
          <table:table-cell table:style-name="ce16" office:value-type="float" office:value="-6344.01" calcext:value-type="float">
            <text:p>-6344,01</text:p>
          </table:table-cell>
          <table:table-cell table:style-name="ce16" office:value-type="float" office:value="-12379.24" calcext:value-type="float">
            <text:p>-12379,24</text:p>
          </table:table-cell>
          <table:table-cell table:style-name="ce16" office:value-type="float" office:value="-613.63" calcext:value-type="float">
            <text:p>-613,63</text:p>
          </table:table-cell>
          <table:table-cell table:style-name="ce16" office:value-type="float" office:value="-3877.45" calcext:value-type="float">
            <text:p>-3877,45</text:p>
          </table:table-cell>
          <table:table-cell table:style-name="ce16" office:value-type="float" office:value="-23214.33" calcext:value-type="float">
            <text:p>-23214,33</text:p>
          </table:table-cell>
          <table:table-cell table:style-name="ce16" office:value-type="float" office:value="73153.9" calcext:value-type="float">
            <text:p>73153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BERTO RICARDO GUIMARÃES GOUVEIA</text:p>
          </table:table-cell>
          <table:table-cell table:style-name="ce16" office:value-type="string" calcext:value-type="string">
            <text:p>DESEMBARGADOR DO TRABALHO - NÍVEL SUPERIOR DFDT</text:p>
          </table:table-cell>
          <table:table-cell table:style-name="ce16" office:value-type="string" calcext:value-type="string">
            <text:p>GABINETE DO DESEMBARGADOR ROBERTO RICARDO GUIMARÃES GOUVE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63.12" calcext:value-type="float">
            <text:p>6163,12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3807.73" calcext:value-type="float">
            <text:p>3807,73</text:p>
          </table:table-cell>
          <table:table-cell table:style-name="ce16" office:value-type="float" office:value="51518" calcext:value-type="float">
            <text:p>51518</text:p>
          </table:table-cell>
          <table:table-cell table:style-name="ce16" office:value-type="float" office:value="5579.4" calcext:value-type="float">
            <text:p>5579,4</text:p>
          </table:table-cell>
          <table:table-cell table:style-name="ce16" office:value-type="float" office:value="108913.74" calcext:value-type="float">
            <text:p>108913,7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4964.38" calcext:value-type="float">
            <text:p>-14964,38</text:p>
          </table:table-cell>
          <table:table-cell table:style-name="ce16" office:value-type="float" office:value="-7321.58" calcext:value-type="float">
            <text:p>-7321,58</text:p>
          </table:table-cell>
          <table:table-cell table:style-name="ce16" office:value-type="float" office:value="-6270.2" calcext:value-type="float">
            <text:p>-6270,2</text:p>
          </table:table-cell>
          <table:table-cell table:style-name="ce16" office:value-type="float" office:value="-29507.78" calcext:value-type="float">
            <text:p>-29507,78</text:p>
          </table:table-cell>
          <table:table-cell table:style-name="ce16" office:value-type="float" office:value="79405.96" calcext:value-type="float">
            <text:p>79405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RA VICENTE DA SILVA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2952.17" calcext:value-type="float">
            <text:p>2952,17</text:p>
          </table:table-cell>
          <table:table-cell table:style-name="ce16" office:value-type="float" office:value="15238.73" calcext:value-type="float">
            <text:p>15238,73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68544.97" calcext:value-type="float">
            <text:p>68544,9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841.74" calcext:value-type="float">
            <text:p>-10841,74</text:p>
          </table:table-cell>
          <table:table-cell table:style-name="ce16" office:value-type="float" office:value="-3637.29" calcext:value-type="float">
            <text:p>-3637,29</text:p>
          </table:table-cell>
          <table:table-cell table:style-name="ce16" office:value-type="float" office:value="-5975.54" calcext:value-type="float">
            <text:p>-5975,54</text:p>
          </table:table-cell>
          <table:table-cell table:style-name="ce16" office:value-type="float" office:value="-21406.19" calcext:value-type="float">
            <text:p>-21406,19</text:p>
          </table:table-cell>
          <table:table-cell table:style-name="ce16" office:value-type="float" office:value="47138.78" calcext:value-type="float">
            <text:p>47138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RAH VANESSA ARAUJO PAIXÃO FERRO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4454.04" calcext:value-type="float">
            <text:p>4454,04</text:p>
          </table:table-cell>
          <table:table-cell table:style-name="ce16" office:value-type="float" office:value="15238.73" calcext:value-type="float">
            <text:p>15238,73</text:p>
          </table:table-cell>
          <table:table-cell table:style-name="ce16" office:value-type="float" office:value="12588.52" calcext:value-type="float">
            <text:p>12588,52</text:p>
          </table:table-cell>
          <table:table-cell table:style-name="ce16" office:value-type="float" office:value="70046.84" calcext:value-type="float">
            <text:p>70046,8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528.15" calcext:value-type="float">
            <text:p>-11528,15</text:p>
          </table:table-cell>
          <table:table-cell table:style-name="ce16" office:value-type="float" office:value="-668.79" calcext:value-type="float">
            <text:p>-668,79</text:p>
          </table:table-cell>
          <table:table-cell table:style-name="ce16" office:value-type="float" office:value="-5975.54" calcext:value-type="float">
            <text:p>-5975,54</text:p>
          </table:table-cell>
          <table:table-cell table:style-name="ce16" office:value-type="float" office:value="-19124.1" calcext:value-type="float">
            <text:p>-19124,1</text:p>
          </table:table-cell>
          <table:table-cell table:style-name="ce16" office:value-type="float" office:value="50922.74" calcext:value-type="float">
            <text:p>50922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ÉRGIO ROBERTO DE MELLO QUEIROZ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5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0.38" calcext:value-type="float">
            <text:p>1980,38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540.38" calcext:value-type="float">
            <text:p>3540,38</text:p>
          </table:table-cell>
          <table:table-cell table:style-name="ce16" office:value-type="float" office:value="13911.2" calcext:value-type="float">
            <text:p>13911,2</text:p>
          </table:table-cell>
          <table:table-cell table:style-name="ce16" office:value-type="float" office:value="9275.75" calcext:value-type="float">
            <text:p>9275,75</text:p>
          </table:table-cell>
          <table:table-cell table:style-name="ce16" office:value-type="float" office:value="68460.92" calcext:value-type="float">
            <text:p>68460,9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423.88" calcext:value-type="float">
            <text:p>-11423,88</text:p>
          </table:table-cell>
          <table:table-cell table:style-name="ce16" office:value-type="float" office:value="-3505.92" calcext:value-type="float">
            <text:p>-3505,92</text:p>
          </table:table-cell>
          <table:table-cell table:style-name="ce16" office:value-type="float" office:value="-4643.15" calcext:value-type="float">
            <text:p>-4643,15</text:p>
          </table:table-cell>
          <table:table-cell table:style-name="ce16" office:value-type="float" office:value="-20524.57" calcext:value-type="float">
            <text:p>-20524,57</text:p>
          </table:table-cell>
          <table:table-cell table:style-name="ce16" office:value-type="float" office:value="47936.35" calcext:value-type="float">
            <text:p>47936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EVERINO RODRIGUES DOS SANTOS</text:p>
          </table:table-cell>
          <table:table-cell table:style-name="ce16" office:value-type="string" calcext:value-type="string">
            <text:p>DESEMBARGADOR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7680.11" calcext:value-type="float">
            <text:p>7680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36.23" calcext:value-type="float">
            <text:p>1536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061.83" calcext:value-type="float">
            <text:p>51061,83</text:p>
          </table:table-cell>
          <table:table-cell table:style-name="ce16" office:value-type="float" office:value="-6648.86" calcext:value-type="float">
            <text:p>-6648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996.92" calcext:value-type="float">
            <text:p>-7996,92</text:p>
          </table:table-cell>
          <table:table-cell table:style-name="ce16" office:value-type="float" office:value="-3159.41" calcext:value-type="float">
            <text:p>-3159,41</text:p>
          </table:table-cell>
          <table:table-cell table:style-name="ce16" office:value-type="float" office:value="-17805.19" calcext:value-type="float">
            <text:p>-17805,19</text:p>
          </table:table-cell>
          <table:table-cell table:style-name="ce16" office:value-type="float" office:value="33256.64" calcext:value-type="float">
            <text:p>33256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ÂNIA MARIA PIMENTEL SOUS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49947.1" calcext:value-type="float">
            <text:p>49947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9.83" calcext:value-type="float">
            <text:p>1029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976.93" calcext:value-type="float">
            <text:p>50976,93</text:p>
          </table:table-cell>
          <table:table-cell table:style-name="ce16" office:value-type="float" office:value="-4470.96" calcext:value-type="float">
            <text:p>-4470,96</text:p>
          </table:table-cell>
          <table:table-cell table:style-name="ce16" office:value-type="float" office:value="-6936.65" calcext:value-type="float">
            <text:p>-6936,65</text:p>
          </table:table-cell>
          <table:table-cell table:style-name="ce16" office:value-type="float" office:value="-3439.9" calcext:value-type="float">
            <text:p>-3439,9</text:p>
          </table:table-cell>
          <table:table-cell table:style-name="ce16" office:value-type="float" office:value="-15043.54" calcext:value-type="float">
            <text:p>-15043,54</text:p>
          </table:table-cell>
          <table:table-cell table:style-name="ce16" office:value-type="float" office:value="-29891.05" calcext:value-type="float">
            <text:p>-29891,05</text:p>
          </table:table-cell>
          <table:table-cell table:style-name="ce16" office:value-type="float" office:value="21085.88" calcext:value-type="float">
            <text:p>21085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AÍS COSTA GONDIM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6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.19" calcext:value-type="float">
            <text:p>990,19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2735.32" calcext:value-type="float">
            <text:p>2735,32</text:p>
          </table:table-cell>
          <table:table-cell table:style-name="ce16" office:value-type="float" office:value="13581.13" calcext:value-type="float">
            <text:p>13581,13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70310.92" calcext:value-type="float">
            <text:p>70310,9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1528.15" calcext:value-type="float">
            <text:p>-11528,15</text:p>
          </table:table-cell>
          <table:table-cell table:style-name="ce16" office:value-type="float" office:value="-1873.12" calcext:value-type="float">
            <text:p>-1873,12</text:p>
          </table:table-cell>
          <table:table-cell table:style-name="ce16" office:value-type="float" office:value="-7628.28" calcext:value-type="float">
            <text:p>-7628,28</text:p>
          </table:table-cell>
          <table:table-cell table:style-name="ce16" office:value-type="float" office:value="-21981.17" calcext:value-type="float">
            <text:p>-21981,17</text:p>
          </table:table-cell>
          <table:table-cell table:style-name="ce16" office:value-type="float" office:value="48329.75" calcext:value-type="float">
            <text:p>48329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LTER SOUZA PUGLIESI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4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26.9" calcext:value-type="float">
            <text:p>3126,9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3793.58" calcext:value-type="float">
            <text:p>3793,58</text:p>
          </table:table-cell>
          <table:table-cell table:style-name="ce16" office:value-type="float" office:value="14293.37" calcext:value-type="float">
            <text:p>14293,37</text:p>
          </table:table-cell>
          <table:table-cell table:style-name="ce16" office:value-type="float" office:value="13251.07" calcext:value-type="float">
            <text:p>13251,07</text:p>
          </table:table-cell>
          <table:table-cell table:style-name="ce16" office:value-type="float" office:value="74218.13" calcext:value-type="float">
            <text:p>74218,1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530.74" calcext:value-type="float">
            <text:p>-10530,74</text:p>
          </table:table-cell>
          <table:table-cell table:style-name="ce16" office:value-type="float" office:value="-6273.55" calcext:value-type="float">
            <text:p>-6273,55</text:p>
          </table:table-cell>
          <table:table-cell table:style-name="ce16" office:value-type="float" office:value="-9764.99" calcext:value-type="float">
            <text:p>-9764,99</text:p>
          </table:table-cell>
          <table:table-cell table:style-name="ce16" office:value-type="float" office:value="-27520.9" calcext:value-type="float">
            <text:p>-27520,9</text:p>
          </table:table-cell>
          <table:table-cell table:style-name="ce16" office:value-type="float" office:value="46697.23" calcext:value-type="float">
            <text:p>46697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NDA MARIA FERREIRA LUSTOSA</text:p>
          </table:table-cell>
          <table:table-cell table:style-name="ce16" office:value-type="string" calcext:value-type="string">
            <text:p>DESEMBARGADOR DO TRABALHO - NÍVEL SUPERIOR DFDT</text:p>
          </table:table-cell>
          <table:table-cell table:style-name="ce16" office:value-type="string" calcext:value-type="string">
            <text:p>GABINETE DA DESEMBARGADORA VANDA MARIA FERREIRA LUSTOS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86.27" calcext:value-type="float">
            <text:p>13086,27</text:p>
          </table:table-cell>
          <table:table-cell table:style-name="ce16" office:value-type="float" office:value="41845.49" calcext:value-type="float">
            <text:p>41845,49</text:p>
          </table:table-cell>
          <table:table-cell table:style-name="ce16" office:value-type="float" office:value="2814.25" calcext:value-type="float">
            <text:p>2814,25</text:p>
          </table:table-cell>
          <table:table-cell table:style-name="ce16" office:value-type="float" office:value="15455.4" calcext:value-type="float">
            <text:p>15455,4</text:p>
          </table:table-cell>
          <table:table-cell table:style-name="ce16" office:value-type="float" office:value="13018.6" calcext:value-type="float">
            <text:p>13018,6</text:p>
          </table:table-cell>
          <table:table-cell table:style-name="ce16" office:value-type="float" office:value="86220.01" calcext:value-type="float">
            <text:p>86220,01</text:p>
          </table:table-cell>
          <table:table-cell table:style-name="ce16" office:value-type="float" office:value="-7600.48" calcext:value-type="float">
            <text:p>-7600,48</text:p>
          </table:table-cell>
          <table:table-cell table:style-name="ce16" office:value-type="float" office:value="-11841.98" calcext:value-type="float">
            <text:p>-11841,98</text:p>
          </table:table-cell>
          <table:table-cell table:style-name="ce16" office:value-type="float" office:value="-3920.02" calcext:value-type="float">
            <text:p>-3920,02</text:p>
          </table:table-cell>
          <table:table-cell table:style-name="ce16" office:value-type="float" office:value="-13983.69" calcext:value-type="float">
            <text:p>-13983,69</text:p>
          </table:table-cell>
          <table:table-cell table:style-name="ce16" office:value-type="float" office:value="-37346.17" calcext:value-type="float">
            <text:p>-37346,17</text:p>
          </table:table-cell>
          <table:table-cell table:style-name="ce16" office:value-type="float" office:value="48873.84" calcext:value-type="float">
            <text:p>48873,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NESSA MARIA SAMPAIO VILLANOVA MATOS</text:p>
          </table:table-cell>
          <table:table-cell table:style-name="ce16" office:value-type="string" calcext:value-type="string">
            <text:p>JUIZ DO TRABALHO SUBSTITUTO - NÍVEL SUPERIOR JSJS</text:p>
          </table:table-cell>
          <table:table-cell table:style-name="ce16" office:value-type="string" calcext:value-type="string">
            <text:p>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765.55" calcext:value-type="float">
            <text:p>37765,55</text:p>
          </table:table-cell>
          <table:table-cell table:style-name="ce16" office:value-type="float" office:value="4837.87" calcext:value-type="float">
            <text:p>4837,87</text:p>
          </table:table-cell>
          <table:table-cell table:style-name="ce16" office:value-type="float" office:value="14041.86" calcext:value-type="float">
            <text:p>14041,86</text:p>
          </table:table-cell>
          <table:table-cell table:style-name="ce16" office:value-type="float" office:value="5455.02" calcext:value-type="float">
            <text:p>5455,02</text:p>
          </table:table-cell>
          <table:table-cell table:style-name="ce16" office:value-type="float" office:value="62100.3" calcext:value-type="float">
            <text:p>62100,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088.88" calcext:value-type="float">
            <text:p>-10088,88</text:p>
          </table:table-cell>
          <table:table-cell table:style-name="ce16" office:value-type="float" office:value="-490.95" calcext:value-type="float">
            <text:p>-490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531.45" calcext:value-type="float">
            <text:p>-11531,45</text:p>
          </table:table-cell>
          <table:table-cell table:style-name="ce16" office:value-type="float" office:value="50568.85" calcext:value-type="float">
            <text:p>50568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NILZA MARIA VANDERLEI LINS</text:p>
          </table:table-cell>
          <table:table-cell table:style-name="ce16" office:value-type="string" calcext:value-type="string">
            <text:p>JUIZ TITULAR DE VARA DO TRABALH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6253.8" calcext:value-type="float">
            <text:p>6253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993.97" calcext:value-type="float">
            <text:p>47993,97</text:p>
          </table:table-cell>
          <table:table-cell table:style-name="ce16" office:value-type="float" office:value="-6580.62" calcext:value-type="float">
            <text:p>-6580,62</text:p>
          </table:table-cell>
          <table:table-cell table:style-name="ce16" office:value-type="float" office:value="-9409.94" calcext:value-type="float">
            <text:p>-9409,94</text:p>
          </table:table-cell>
          <table:table-cell table:style-name="ce16" office:value-type="float" office:value="-3290.82" calcext:value-type="float">
            <text:p>-3290,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281.38" calcext:value-type="float">
            <text:p>-19281,38</text:p>
          </table:table-cell>
          <table:table-cell table:style-name="ce16" office:value-type="float" office:value="28712.59" calcext:value-type="float">
            <text:p>28712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ERÔNICA GUEDES DE ANDRADE</text:p>
          </table:table-cell>
          <table:table-cell table:style-name="ce16" office:value-type="string" calcext:value-type="string">
            <text:p>JUIZ TITULAR DE VARA DO TRABALHO - NÍVEL SUPERIOR JTJT</text:p>
          </table:table-cell>
          <table:table-cell table:style-name="ce16" office:value-type="string" calcext:value-type="string">
            <text:p>2ª VARA DO TRABALHO DE MACEIÓ/AL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.19" calcext:value-type="float">
            <text:p>990,19</text:p>
          </table:table-cell>
          <table:table-cell table:style-name="ce16" office:value-type="float" office:value="39753.21" calcext:value-type="float">
            <text:p>39753,21</text:p>
          </table:table-cell>
          <table:table-cell table:style-name="ce16" office:value-type="float" office:value="5119.19" calcext:value-type="float">
            <text:p>5119,19</text:p>
          </table:table-cell>
          <table:table-cell table:style-name="ce16" office:value-type="float" office:value="13581.13" calcext:value-type="float">
            <text:p>13581,13</text:p>
          </table:table-cell>
          <table:table-cell table:style-name="ce16" office:value-type="float" office:value="6625.54" calcext:value-type="float">
            <text:p>6625,54</text:p>
          </table:table-cell>
          <table:table-cell table:style-name="ce16" office:value-type="float" office:value="66069.26" calcext:value-type="float">
            <text:p>66069,26</text:p>
          </table:table-cell>
          <table:table-cell table:style-name="ce16" office:value-type="float" office:value="-6532.15" calcext:value-type="float">
            <text:p>-6532,15</text:p>
          </table:table-cell>
          <table:table-cell table:style-name="ce16" office:value-type="float" office:value="-9837.09" calcext:value-type="float">
            <text:p>-9837,09</text:p>
          </table:table-cell>
          <table:table-cell table:style-name="ce16" office:value-type="float" office:value="-11634.13" calcext:value-type="float">
            <text:p>-11634,13</text:p>
          </table:table-cell>
          <table:table-cell table:style-name="ce16" office:value-type="float" office:value="-1002.75" calcext:value-type="float">
            <text:p>-1002,75</text:p>
          </table:table-cell>
          <table:table-cell table:style-name="ce16" office:value-type="float" office:value="-29006.12" calcext:value-type="float">
            <text:p>-29006,12</text:p>
          </table:table-cell>
          <table:table-cell table:style-name="ce16" office:value-type="float" office:value="37063.14" calcext:value-type="float">
            <text:p>37063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AIL BENEDITO DOS SANTOS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VANDA MARIA FERREIRA LUSTOSA</text:p>
          </table:table-cell>
          <table:table-cell table:style-name="ce16" office:value-type="float" office:value="22579.9" calcext:value-type="float">
            <text:p>22579,9</text:p>
          </table:table-cell>
          <table:table-cell table:style-name="ce16" office:value-type="float" office:value="3276.5" calcext:value-type="float">
            <text:p>3276,5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237.38" calcext:value-type="float">
            <text:p>4237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55.84" calcext:value-type="float">
            <text:p>32755,84</text:p>
          </table:table-cell>
          <table:table-cell table:style-name="ce16" office:value-type="float" office:value="-3709.7" calcext:value-type="float">
            <text:p>-3709,7</text:p>
          </table:table-cell>
          <table:table-cell table:style-name="ce16" office:value-type="float" office:value="-5757.28" calcext:value-type="float">
            <text:p>-5757,28</text:p>
          </table:table-cell>
          <table:table-cell table:style-name="ce16" office:value-type="float" office:value="-3222.68" calcext:value-type="float">
            <text:p>-322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689.66" calcext:value-type="float">
            <text:p>-12689,66</text:p>
          </table:table-cell>
          <table:table-cell table:style-name="ce16" office:value-type="float" office:value="20066.18" calcext:value-type="float">
            <text:p>20066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ALGISA JATUBA PARAIZO DE CARVALHO</text:p>
          </table:table-cell>
          <table:table-cell table:style-name="ce16" office:value-type="string" calcext:value-type="string">
            <text:p>COORDENADOR - CJ-02</text:p>
          </table:table-cell>
          <table:table-cell table:style-name="ce16" office:value-type="string" calcext:value-type="string">
            <text:p>SEÇÃO DE SEGUNDA TURMA (SETP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10502.46" calcext:value-type="float">
            <text:p>10502,46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3795.58" calcext:value-type="float">
            <text:p>3795,58</text:p>
          </table:table-cell>
          <table:table-cell table:style-name="ce16" office:value-type="float" office:value="389.34" calcext:value-type="float">
            <text:p>389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584.08" calcext:value-type="float">
            <text:p>37584,08</text:p>
          </table:table-cell>
          <table:table-cell table:style-name="ce16" office:value-type="float" office:value="-3034.43" calcext:value-type="float">
            <text:p>-3034,43</text:p>
          </table:table-cell>
          <table:table-cell table:style-name="ce16" office:value-type="float" office:value="-7548.65" calcext:value-type="float">
            <text:p>-7548,65</text:p>
          </table:table-cell>
          <table:table-cell table:style-name="ce16" office:value-type="float" office:value="-5042.39" calcext:value-type="float">
            <text:p>-5042,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625.47" calcext:value-type="float">
            <text:p>-15625,47</text:p>
          </table:table-cell>
          <table:table-cell table:style-name="ce16" office:value-type="float" office:value="21958.61" calcext:value-type="float">
            <text:p>21958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NA MARIA SACRAMENTO MESSIAS MARTIN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CONSOLIDAÇÃO DE DADOS (SECR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404.82" calcext:value-type="float">
            <text:p>2404,82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897.22" calcext:value-type="float">
            <text:p>3897,22</text:p>
          </table:table-cell>
          <table:table-cell table:style-name="ce16" office:value-type="float" office:value="277.96" calcext:value-type="float">
            <text:p>277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868.64" calcext:value-type="float">
            <text:p>21868,64</text:p>
          </table:table-cell>
          <table:table-cell table:style-name="ce16" office:value-type="float" office:value="-2175.64" calcext:value-type="float">
            <text:p>-2175,64</text:p>
          </table:table-cell>
          <table:table-cell table:style-name="ce16" office:value-type="float" office:value="-3278.71" calcext:value-type="float">
            <text:p>-3278,71</text:p>
          </table:table-cell>
          <table:table-cell table:style-name="ce16" office:value-type="float" office:value="-4629.96" calcext:value-type="float">
            <text:p>-4629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84.31" calcext:value-type="float">
            <text:p>-10084,31</text:p>
          </table:table-cell>
          <table:table-cell table:style-name="ce16" office:value-type="float" office:value="11784.33" calcext:value-type="float">
            <text:p>11784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RIANA CARDOSO BARBOSA DE OLIVEIRA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APOIO ÀS DEMANDAS NACIONAIS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722.58" calcext:value-type="float">
            <text:p>23722,58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4414.97" calcext:value-type="float">
            <text:p>-4414,97</text:p>
          </table:table-cell>
          <table:table-cell table:style-name="ce16" office:value-type="float" office:value="-1220.58" calcext:value-type="float">
            <text:p>-1220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37.76" calcext:value-type="float">
            <text:p>-7437,76</text:p>
          </table:table-cell>
          <table:table-cell table:style-name="ce16" office:value-type="float" office:value="16284.82" calcext:value-type="float">
            <text:p>16284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RIANA DE OLIVEIRA SARMENTO COELHO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426.86" calcext:value-type="float">
            <text:p>426,8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603.95" calcext:value-type="float">
            <text:p>3603,95</text:p>
          </table:table-cell>
          <table:table-cell table:style-name="ce16" office:value-type="float" office:value="2240.32" calcext:value-type="float">
            <text:p>2240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771.39" calcext:value-type="float">
            <text:p>22771,3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048.49" calcext:value-type="float">
            <text:p>-4048,49</text:p>
          </table:table-cell>
          <table:table-cell table:style-name="ce16" office:value-type="float" office:value="-3613.19" calcext:value-type="float">
            <text:p>-3613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13.3" calcext:value-type="float">
            <text:p>-8613,3</text:p>
          </table:table-cell>
          <table:table-cell table:style-name="ce16" office:value-type="float" office:value="14158.09" calcext:value-type="float">
            <text:p>14158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RIANA MARIA FELIX DE FREITAS CARNEIRO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TREINAMENTO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686.5" calcext:value-type="float">
            <text:p>2686,5</text:p>
          </table:table-cell>
          <table:table-cell table:style-name="ce16" office:value-type="float" office:value="3245.97" calcext:value-type="float">
            <text:p>3245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853.79" calcext:value-type="float">
            <text:p>30853,79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882.03" calcext:value-type="float">
            <text:p>-5882,03</text:p>
          </table:table-cell>
          <table:table-cell table:style-name="ce16" office:value-type="float" office:value="-150.26" calcext:value-type="float">
            <text:p>-150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16.36" calcext:value-type="float">
            <text:p>-9316,36</text:p>
          </table:table-cell>
          <table:table-cell table:style-name="ce16" office:value-type="float" office:value="21537.43" calcext:value-type="float">
            <text:p>21537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RIANA PINTO DE BARROS DIAS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2ªVTSMC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275.76" calcext:value-type="float">
            <text:p>3275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937.36" calcext:value-type="float">
            <text:p>18937,3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947.42" calcext:value-type="float">
            <text:p>-2947,42</text:p>
          </table:table-cell>
          <table:table-cell table:style-name="ce16" office:value-type="float" office:value="-1286.36" calcext:value-type="float">
            <text:p>-1286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185.4" calcext:value-type="float">
            <text:p>-5185,4</text:p>
          </table:table-cell>
          <table:table-cell table:style-name="ce16" office:value-type="float" office:value="13751.96" calcext:value-type="float">
            <text:p>13751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RIANO BRITO DA ROCHA PEREIRA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2UN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952.9" calcext:value-type="float">
            <text:p>4952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266.17" calcext:value-type="float">
            <text:p>7266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71.6" calcext:value-type="float">
            <text:p>-1471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71.6" calcext:value-type="float">
            <text:p>-1471,6</text:p>
          </table:table-cell>
          <table:table-cell table:style-name="ce16" office:value-type="float" office:value="5794.57" calcext:value-type="float">
            <text:p>5794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RIANO DA ROCHA LIM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1739.67" calcext:value-type="float">
            <text:p>1739,67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180.87" calcext:value-type="float">
            <text:p>3180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926.01" calcext:value-type="float">
            <text:p>19926,01</text:p>
          </table:table-cell>
          <table:table-cell table:style-name="ce16" office:value-type="float" office:value="-1739.67" calcext:value-type="float">
            <text:p>-1739,67</text:p>
          </table:table-cell>
          <table:table-cell table:style-name="ce16" office:value-type="float" office:value="-3217.78" calcext:value-type="float">
            <text:p>-3217,78</text:p>
          </table:table-cell>
          <table:table-cell table:style-name="ce16" office:value-type="float" office:value="-1140.26" calcext:value-type="float">
            <text:p>-1140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97.71" calcext:value-type="float">
            <text:p>-6097,71</text:p>
          </table:table-cell>
          <table:table-cell table:style-name="ce16" office:value-type="float" office:value="13828.3" calcext:value-type="float">
            <text:p>13828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RIANO MENDES BRITO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ÇÃO DE SEGUNDA TURMA (SETP)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7494.39" calcext:value-type="float">
            <text:p>7494,39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771.38" calcext:value-type="float">
            <text:p>3771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211.42" calcext:value-type="float">
            <text:p>35211,4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423.46" calcext:value-type="float">
            <text:p>-7423,46</text:p>
          </table:table-cell>
          <table:table-cell table:style-name="ce16" office:value-type="float" office:value="-3095.96" calcext:value-type="float">
            <text:p>-3095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471.04" calcext:value-type="float">
            <text:p>-11471,04</text:p>
          </table:table-cell>
          <table:table-cell table:style-name="ce16" office:value-type="float" office:value="23740.38" calcext:value-type="float">
            <text:p>2374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DRIANO WEBER MOTTA DE CARVALHO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673.45" calcext:value-type="float">
            <text:p>673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35.51" calcext:value-type="float">
            <text:p>3335,5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335.51" calcext:value-type="float">
            <text:p>3335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GUILÁ ALVES MENEZE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6529.06" calcext:value-type="float">
            <text:p>2652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26.78" calcext:value-type="float">
            <text:p>3426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955.84" calcext:value-type="float">
            <text:p>29955,8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072.94" calcext:value-type="float">
            <text:p>-6072,94</text:p>
          </table:table-cell>
          <table:table-cell table:style-name="ce16" office:value-type="float" office:value="-3777.09" calcext:value-type="float">
            <text:p>-377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01.65" calcext:value-type="float">
            <text:p>-10801,65</text:p>
          </table:table-cell>
          <table:table-cell table:style-name="ce16" office:value-type="float" office:value="19154.19" calcext:value-type="float">
            <text:p>19154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ÍDA RACHEL TAVARES CAVALCANTI ROSSITER</text:p>
          </table:table-cell>
          <table:table-cell table:style-name="ce16" office:value-type="string" calcext:value-type="string">
            <text:p>DIRETOR - CJ-03</text:p>
          </table:table-cell>
          <table:table-cell table:style-name="ce16" office:value-type="string" calcext:value-type="string">
            <text:p>SECRETARIA DE ADMINISTRAÇÃO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584.67" calcext:value-type="float">
            <text:p>4584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891.42" calcext:value-type="float">
            <text:p>37891,4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936.8" calcext:value-type="float">
            <text:p>-7936,8</text:p>
          </table:table-cell>
          <table:table-cell table:style-name="ce16" office:value-type="float" office:value="-1454.5" calcext:value-type="float">
            <text:p>-1454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342.92" calcext:value-type="float">
            <text:p>-10342,92</text:p>
          </table:table-cell>
          <table:table-cell table:style-name="ce16" office:value-type="float" office:value="27548.5" calcext:value-type="float">
            <text:p>27548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ILTON LUÍS DA SILV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57.64" calcext:value-type="float">
            <text:p>6457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88.61" calcext:value-type="float">
            <text:p>-2488,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88.61" calcext:value-type="float">
            <text:p>-2488,61</text:p>
          </table:table-cell>
          <table:table-cell table:style-name="ce16" office:value-type="float" office:value="3969.03" calcext:value-type="float">
            <text:p>3969,03</text:p>
          </table:table-cell>
          <table:table-cell table:style-name="ce16" office:value-type="float" office:value="2356.9" calcext:value-type="float">
            <text:p>2356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AN LINS AZEVEDO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3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1767.81" calcext:value-type="float">
            <text:p>1767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81.08" calcext:value-type="float">
            <text:p>4081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54.42" calcext:value-type="float">
            <text:p>-1454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54.42" calcext:value-type="float">
            <text:p>-1454,42</text:p>
          </table:table-cell>
          <table:table-cell table:style-name="ce16" office:value-type="float" office:value="2626.66" calcext:value-type="float">
            <text:p>2626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BA VALÉRIA DE ALBUQUERQUE E SILV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SÉ MARCELO VIEIRA DE ARAÚJ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4064.95" calcext:value-type="float">
            <text:p>4064,95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5015.55" calcext:value-type="float">
            <text:p>5015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759.65" calcext:value-type="float">
            <text:p>25759,6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031.45" calcext:value-type="float">
            <text:p>-4031,45</text:p>
          </table:table-cell>
          <table:table-cell table:style-name="ce16" office:value-type="float" office:value="-6673.01" calcext:value-type="float">
            <text:p>-6673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656.08" calcext:value-type="float">
            <text:p>-11656,08</text:p>
          </table:table-cell>
          <table:table-cell table:style-name="ce16" office:value-type="float" office:value="14103.57" calcext:value-type="float">
            <text:p>14103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BERTO GUSTAVO NORBERTO ROCHA LIM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ÇÃO DE PRIMEIRA TURMA (SETP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627.48" calcext:value-type="float">
            <text:p>2627,48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567.6" calcext:value-type="float">
            <text:p>3567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715.09" calcext:value-type="float">
            <text:p>21715,09</text:p>
          </table:table-cell>
          <table:table-cell table:style-name="ce16" office:value-type="float" office:value="-2212.38" calcext:value-type="float">
            <text:p>-2212,38</text:p>
          </table:table-cell>
          <table:table-cell table:style-name="ce16" office:value-type="float" office:value="-2939.52" calcext:value-type="float">
            <text:p>-2939,52</text:p>
          </table:table-cell>
          <table:table-cell table:style-name="ce16" office:value-type="float" office:value="-1434.45" calcext:value-type="float">
            <text:p>-1434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86.35" calcext:value-type="float">
            <text:p>-6586,35</text:p>
          </table:table-cell>
          <table:table-cell table:style-name="ce16" office:value-type="float" office:value="15128.74" calcext:value-type="float">
            <text:p>15128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BERTO MIRINDIBA BONFIM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JORNALISMO (CCOM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344.71" calcext:value-type="float">
            <text:p>2344,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95.37" calcext:value-type="float">
            <text:p>5695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15.58" calcext:value-type="float">
            <text:p>21915,5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29.46" calcext:value-type="float">
            <text:p>-3029,46</text:p>
          </table:table-cell>
          <table:table-cell table:style-name="ce16" office:value-type="float" office:value="-6273.62" calcext:value-type="float">
            <text:p>-6273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254.7" calcext:value-type="float">
            <text:p>-10254,7</text:p>
          </table:table-cell>
          <table:table-cell table:style-name="ce16" office:value-type="float" office:value="11660.88" calcext:value-type="float">
            <text:p>11660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DENILSON GOMES DE LIM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style-name="ce16" office:value-type="float" office:value="13648.96" calcext:value-type="float">
            <text:p>13648,96</text:p>
          </table:table-cell>
          <table:table-cell table:style-name="ce16" office:value-type="float" office:value="1707.56" calcext:value-type="float">
            <text:p>1707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86.14" calcext:value-type="float">
            <text:p>3186,14</text:p>
          </table:table-cell>
          <table:table-cell table:style-name="ce16" office:value-type="float" office:value="1315.44" calcext:value-type="float">
            <text:p>1315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58.1" calcext:value-type="float">
            <text:p>19858,1</text:p>
          </table:table-cell>
          <table:table-cell table:style-name="ce16" office:value-type="float" office:value="-2013.87" calcext:value-type="float">
            <text:p>-2013,87</text:p>
          </table:table-cell>
          <table:table-cell table:style-name="ce16" office:value-type="float" office:value="-3070.12" calcext:value-type="float">
            <text:p>-3070,12</text:p>
          </table:table-cell>
          <table:table-cell table:style-name="ce16" office:value-type="float" office:value="-6582.19" calcext:value-type="float">
            <text:p>-6582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666.18" calcext:value-type="float">
            <text:p>-11666,18</text:p>
          </table:table-cell>
          <table:table-cell table:style-name="ce16" office:value-type="float" office:value="8191.92" calcext:value-type="float">
            <text:p>8191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3.21" calcext:value-type="float">
            <text:p>1053,21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DO ARRUDA ROCH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DIVISÃO DE APOIO AO PJE.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068.53" calcext:value-type="float">
            <text:p>2068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57.15" calcext:value-type="float">
            <text:p>3857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942.77" calcext:value-type="float">
            <text:p>19942,77</text:p>
          </table:table-cell>
          <table:table-cell table:style-name="ce16" office:value-type="float" office:value="-2143.52" calcext:value-type="float">
            <text:p>-2143,52</text:p>
          </table:table-cell>
          <table:table-cell table:style-name="ce16" office:value-type="float" office:value="-2873.22" calcext:value-type="float">
            <text:p>-2873,22</text:p>
          </table:table-cell>
          <table:table-cell table:style-name="ce16" office:value-type="float" office:value="-3092.68" calcext:value-type="float">
            <text:p>-309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09.42" calcext:value-type="float">
            <text:p>-8109,42</text:p>
          </table:table-cell>
          <table:table-cell table:style-name="ce16" office:value-type="float" office:value="11833.35" calcext:value-type="float">
            <text:p>11833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ESSANDRO DE LIMA SOARES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8ª VT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674.35" calcext:value-type="float">
            <text:p>2674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17.98" calcext:value-type="float">
            <text:p>19117,98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483.86" calcext:value-type="float">
            <text:p>-2483,86</text:p>
          </table:table-cell>
          <table:table-cell table:style-name="ce16" office:value-type="float" office:value="-1313.88" calcext:value-type="float">
            <text:p>-1313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99.95" calcext:value-type="float">
            <text:p>-5599,95</text:p>
          </table:table-cell>
          <table:table-cell table:style-name="ce16" office:value-type="float" office:value="13518.03" calcext:value-type="float">
            <text:p>13518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ESSANDRO LANUSSO AZEVEDO DE MACÊDO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2ªVTSMC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457.07" calcext:value-type="float">
            <text:p>3457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395.94" calcext:value-type="float">
            <text:p>29395,94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269.21" calcext:value-type="float">
            <text:p>-5269,21</text:p>
          </table:table-cell>
          <table:table-cell table:style-name="ce16" office:value-type="float" office:value="-1458.23" calcext:value-type="float">
            <text:p>-1458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11.51" calcext:value-type="float">
            <text:p>-10011,51</text:p>
          </table:table-cell>
          <table:table-cell table:style-name="ce16" office:value-type="float" office:value="19384.43" calcext:value-type="float">
            <text:p>19384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ETHEA MARIE TAVARES DA CRUZ DANTAS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SECRETARIA (1ª VT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833.65" calcext:value-type="float">
            <text:p>3833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33.65" calcext:value-type="float">
            <text:p>3833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560.7" calcext:value-type="float">
            <text:p>-1560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60.7" calcext:value-type="float">
            <text:p>-1560,7</text:p>
          </table:table-cell>
          <table:table-cell table:style-name="ce16" office:value-type="float" office:value="2272.95" calcext:value-type="float">
            <text:p>2272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EXANDRE GRANJA MEDEIROS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2279.29" calcext:value-type="float">
            <text:p>2279,29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649.87" calcext:value-type="float">
            <text:p>3649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429.42" calcext:value-type="float">
            <text:p>22429,42</text:p>
          </table:table-cell>
          <table:table-cell table:style-name="ce16" office:value-type="float" office:value="-2178.29" calcext:value-type="float">
            <text:p>-2178,29</text:p>
          </table:table-cell>
          <table:table-cell table:style-name="ce16" office:value-type="float" office:value="-3552.35" calcext:value-type="float">
            <text:p>-3552,35</text:p>
          </table:table-cell>
          <table:table-cell table:style-name="ce16" office:value-type="float" office:value="-3177.11" calcext:value-type="float">
            <text:p>-3177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907.75" calcext:value-type="float">
            <text:p>-8907,75</text:p>
          </table:table-cell>
          <table:table-cell table:style-name="ce16" office:value-type="float" office:value="13521.67" calcext:value-type="float">
            <text:p>13521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EXANDRE MAGNO DE ALBUQUERQUE LEMOS ARAUJO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DIVISÃO DE APOIO À GOVERNANÇA E GESTÃO DE TECNOLOGIA DA INFORMAÇÃO E COMUNICAÇÃO</text:p>
          </table:table-cell>
          <table:table-cell table:style-name="ce16" office:value-type="float" office:value="15502.47" calcext:value-type="float">
            <text:p>15502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37.74" calcext:value-type="float">
            <text:p>4437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940.21" calcext:value-type="float">
            <text:p>19940,2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92.76" calcext:value-type="float">
            <text:p>-3092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44.38" calcext:value-type="float">
            <text:p>-4044,38</text:p>
          </table:table-cell>
          <table:table-cell table:style-name="ce16" office:value-type="float" office:value="15895.83" calcext:value-type="float">
            <text:p>15895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EXANDRE PONCIANO MONTEIRO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SETOR DE GESTÃO DE CONTRATOS E TERCEIRIZAÇÃO (SA)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47.73" calcext:value-type="float">
            <text:p>447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7.73" calcext:value-type="float">
            <text:p>447,7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47.73" calcext:value-type="float">
            <text:p>447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INE KEYLA DE LIMA RIBEIRO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8001.55" calcext:value-type="float">
            <text:p>8001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5.3" calcext:value-type="float">
            <text:p>265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66.85" calcext:value-type="float">
            <text:p>8266,85</text:p>
          </table:table-cell>
          <table:table-cell table:style-name="ce16" office:value-type="float" office:value="-589.14" calcext:value-type="float">
            <text:p>-589,14</text:p>
          </table:table-cell>
          <table:table-cell table:style-name="ce16" office:value-type="float" office:value="-1124.73" calcext:value-type="float">
            <text:p>-1124,73</text:p>
          </table:table-cell>
          <table:table-cell table:style-name="ce16" office:value-type="float" office:value="-300.38" calcext:value-type="float">
            <text:p>-300,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14.25" calcext:value-type="float">
            <text:p>-2014,25</text:p>
          </table:table-cell>
          <table:table-cell table:style-name="ce16" office:value-type="float" office:value="6252.6" calcext:value-type="float">
            <text:p>6252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INE PIRES SANTOS SOUZ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1ªVTSMC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29.25" calcext:value-type="float">
            <text:p>429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91.31" calcext:value-type="float">
            <text:p>3091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10.53" calcext:value-type="float">
            <text:p>-610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10.53" calcext:value-type="float">
            <text:p>-610,53</text:p>
          </table:table-cell>
          <table:table-cell table:style-name="ce16" office:value-type="float" office:value="2480.78" calcext:value-type="float">
            <text:p>2480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INE SOUSA PENAFORT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1ªVTSMC)</text:p>
          </table:table-cell>
          <table:table-cell table:style-name="ce16" office:value-type="float" office:value="15967.52" calcext:value-type="float">
            <text:p>15967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434.07" calcext:value-type="float">
            <text:p>3434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714.86" calcext:value-type="float">
            <text:p>21714,8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856.8" calcext:value-type="float">
            <text:p>-3856,8</text:p>
          </table:table-cell>
          <table:table-cell table:style-name="ce16" office:value-type="float" office:value="-2516.88" calcext:value-type="float">
            <text:p>-2516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325.3" calcext:value-type="float">
            <text:p>-7325,3</text:p>
          </table:table-cell>
          <table:table-cell table:style-name="ce16" office:value-type="float" office:value="14389.56" calcext:value-type="float">
            <text:p>14389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LAN VICTOR FERREIRA LUSTOS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DESIGN GRÁFICO E GESTÃO DE MÍDIAS SOCIAIS</text:p>
          </table:table-cell>
          <table:table-cell table:style-name="ce16" office:value-type="float" office:value="12604.91" calcext:value-type="float">
            <text:p>12604,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213.67" calcext:value-type="float">
            <text:p>2213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131.85" calcext:value-type="float">
            <text:p>17131,8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831.65" calcext:value-type="float">
            <text:p>-2831,65</text:p>
          </table:table-cell>
          <table:table-cell table:style-name="ce16" office:value-type="float" office:value="-638.11" calcext:value-type="float">
            <text:p>-638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421.38" calcext:value-type="float">
            <text:p>-4421,38</text:p>
          </table:table-cell>
          <table:table-cell table:style-name="ce16" office:value-type="float" office:value="12710.47" calcext:value-type="float">
            <text:p>12710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MERINDA DE SOUS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4412.46" calcext:value-type="float">
            <text:p>4412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200.51" calcext:value-type="float">
            <text:p>30200,51</text:p>
          </table:table-cell>
          <table:table-cell table:style-name="ce16" office:value-type="float" office:value="-3443.88" calcext:value-type="float">
            <text:p>-3443,88</text:p>
          </table:table-cell>
          <table:table-cell table:style-name="ce16" office:value-type="float" office:value="-5682.1" calcext:value-type="float">
            <text:p>-5682,1</text:p>
          </table:table-cell>
          <table:table-cell table:style-name="ce16" office:value-type="float" office:value="-1650.53" calcext:value-type="float">
            <text:p>-1650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76.51" calcext:value-type="float">
            <text:p>-10776,51</text:p>
          </table:table-cell>
          <table:table-cell table:style-name="ce16" office:value-type="float" office:value="19424" calcext:value-type="float">
            <text:p>194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MIR MUNIZ DE SOUZA JUNIOR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529.06" calcext:value-type="float">
            <text:p>2652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81.48" calcext:value-type="float">
            <text:p>5781,48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599.75" calcext:value-type="float">
            <text:p>34599,75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5179.67" calcext:value-type="float">
            <text:p>-5179,67</text:p>
          </table:table-cell>
          <table:table-cell table:style-name="ce16" office:value-type="float" office:value="-3251.29" calcext:value-type="float">
            <text:p>-3251,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251.65" calcext:value-type="float">
            <text:p>-12251,65</text:p>
          </table:table-cell>
          <table:table-cell table:style-name="ce16" office:value-type="float" office:value="22348.1" calcext:value-type="float">
            <text:p>22348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OISIO BALBINO DA SILVA JÚNIOR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2ªVTSMC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027.05" calcext:value-type="float">
            <text:p>4027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564.61" calcext:value-type="float">
            <text:p>20564,6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29.39" calcext:value-type="float">
            <text:p>-3129,39</text:p>
          </table:table-cell>
          <table:table-cell table:style-name="ce16" office:value-type="float" office:value="-2303.58" calcext:value-type="float">
            <text:p>-2303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84.59" calcext:value-type="float">
            <text:p>-6384,59</text:p>
          </table:table-cell>
          <table:table-cell table:style-name="ce16" office:value-type="float" office:value="14180.02" calcext:value-type="float">
            <text:p>14180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LOÍSIO PLÁCIDO LIMA LEITE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(PEN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5605.9" calcext:value-type="float">
            <text:p>5605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36.16" calcext:value-type="float">
            <text:p>3836,16</text:p>
          </table:table-cell>
          <table:table-cell table:style-name="ce16" office:value-type="float" office:value="1945.83" calcext:value-type="float">
            <text:p>1945,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574.88" calcext:value-type="float">
            <text:p>25574,88</text:p>
          </table:table-cell>
          <table:table-cell table:style-name="ce16" office:value-type="float" office:value="-2340.93" calcext:value-type="float">
            <text:p>-2340,93</text:p>
          </table:table-cell>
          <table:table-cell table:style-name="ce16" office:value-type="float" office:value="-3786.29" calcext:value-type="float">
            <text:p>-3786,29</text:p>
          </table:table-cell>
          <table:table-cell table:style-name="ce16" office:value-type="float" office:value="-8548.23" calcext:value-type="float">
            <text:p>-8548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675.45" calcext:value-type="float">
            <text:p>-14675,45</text:p>
          </table:table-cell>
          <table:table-cell table:style-name="ce16" office:value-type="float" office:value="10899.43" calcext:value-type="float">
            <text:p>10899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MALIA LUISA ALVES CEZAR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SÉ MARCELO VIEIRA DE ARAÚJ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MANDA CAROLINE NUNES FREIRE RIBEIRO</text:p>
          </table:table-cell>
          <table:table-cell table:style-name="ce16" office:value-type="string" calcext:value-type="string">
            <text:p>TÉCNICO JUDICIÁRIO - NÍVEL MÉDIO B9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style-name="ce16" office:value-type="float" office:value="12557.83" calcext:value-type="float">
            <text:p>12557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18.94" calcext:value-type="float">
            <text:p>3718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276.77" calcext:value-type="float">
            <text:p>16276,77</text:p>
          </table:table-cell>
          <table:table-cell table:style-name="ce16" office:value-type="float" office:value="-1574.6" calcext:value-type="float">
            <text:p>-1574,6</text:p>
          </table:table-cell>
          <table:table-cell table:style-name="ce16" office:value-type="float" office:value="-2059.53" calcext:value-type="float">
            <text:p>-2059,53</text:p>
          </table:table-cell>
          <table:table-cell table:style-name="ce16" office:value-type="float" office:value="-997.57" calcext:value-type="float">
            <text:p>-997,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31.7" calcext:value-type="float">
            <text:p>-4631,7</text:p>
          </table:table-cell>
          <table:table-cell table:style-name="ce16" office:value-type="float" office:value="11645.07" calcext:value-type="float">
            <text:p>11645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MANDA COSTA MOURA CALDAS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MANDA VITORINO LOPES ALVES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GOVERNANÇA INSTITUCIONAL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491.56" calcext:value-type="float">
            <text:p>3491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819.43" calcext:value-type="float">
            <text:p>33819,4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668.68" calcext:value-type="float">
            <text:p>-6668,68</text:p>
          </table:table-cell>
          <table:table-cell table:style-name="ce16" office:value-type="float" office:value="-4403.24" calcext:value-type="float">
            <text:p>-4403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023.54" calcext:value-type="float">
            <text:p>-12023,54</text:p>
          </table:table-cell>
          <table:table-cell table:style-name="ce16" office:value-type="float" office:value="21795.89" calcext:value-type="float">
            <text:p>21795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MARA LUIZA TEIXEIRA DA SILV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CRETARIA DO CENTRO JUDICIÁRIO DE MÉTODOS CONSENSUAIS DE SOLUÇÃO DE DISPUTAS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903.35" calcext:value-type="float">
            <text:p>2903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731.75" calcext:value-type="float">
            <text:p>27731,75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911.7" calcext:value-type="float">
            <text:p>-4911,7</text:p>
          </table:table-cell>
          <table:table-cell table:style-name="ce16" office:value-type="float" office:value="-3905.77" calcext:value-type="float">
            <text:p>-3905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101.54" calcext:value-type="float">
            <text:p>-12101,54</text:p>
          </table:table-cell>
          <table:table-cell table:style-name="ce16" office:value-type="float" office:value="15630.21" calcext:value-type="float">
            <text:p>15630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MAURY VALENÇA FRANÇ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529.06" calcext:value-type="float">
            <text:p>26529,06</text:p>
          </table:table-cell>
          <table:table-cell table:style-name="ce16" office:value-type="float" office:value="3719.05" calcext:value-type="float">
            <text:p>3719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79.98" calcext:value-type="float">
            <text:p>3679,98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217.3" calcext:value-type="float">
            <text:p>36217,3</text:p>
          </table:table-cell>
          <table:table-cell table:style-name="ce16" office:value-type="float" office:value="-4485.08" calcext:value-type="float">
            <text:p>-4485,08</text:p>
          </table:table-cell>
          <table:table-cell table:style-name="ce16" office:value-type="float" office:value="-6071.84" calcext:value-type="float">
            <text:p>-6071,84</text:p>
          </table:table-cell>
          <table:table-cell table:style-name="ce16" office:value-type="float" office:value="-3237.46" calcext:value-type="float">
            <text:p>-3237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794.38" calcext:value-type="float">
            <text:p>-13794,38</text:p>
          </table:table-cell>
          <table:table-cell table:style-name="ce16" office:value-type="float" office:value="22422.92" calcext:value-type="float">
            <text:p>22422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CARINA COSTA ALVES BARRET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1466.69" calcext:value-type="float">
            <text:p>1466,6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4464.74" calcext:value-type="float">
            <text:p>24464,74</text:p>
          </table:table-cell>
          <table:table-cell table:style-name="ce16" office:value-type="float" office:value="-3526.07" calcext:value-type="float">
            <text:p>-3526,07</text:p>
          </table:table-cell>
          <table:table-cell table:style-name="ce16" office:value-type="float" office:value="-4849.41" calcext:value-type="float">
            <text:p>-4849,41</text:p>
          </table:table-cell>
          <table:table-cell table:style-name="ce16" office:value-type="float" office:value="-3607.38" calcext:value-type="float">
            <text:p>-3607,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982.86" calcext:value-type="float">
            <text:p>-11982,86</text:p>
          </table:table-cell>
          <table:table-cell table:style-name="ce16" office:value-type="float" office:value="12481.88" calcext:value-type="float">
            <text:p>12481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CAROLINA ALMEIDA DE AZEVEDO SANTANA</text:p>
          </table:table-cell>
          <table:table-cell table:style-name="ce16" office:value-type="string" calcext:value-type="string">
            <text:p>TÉCNICO JUDICIÁRIO - NÍVEL MÉDIO C11</text:p>
          </table:table-cell>
          <table:table-cell table:style-name="ce16" office:value-type="string" calcext:value-type="string">
            <text:p>SETOR DE INFRAESTRUTURA DE APLICAÇÕES</text:p>
          </table:table-cell>
          <table:table-cell table:style-name="ce16" office:value-type="float" office:value="13372.59" calcext:value-type="float">
            <text:p>13372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29.97" calcext:value-type="float">
            <text:p>2229,97</text:p>
          </table:table-cell>
          <table:table-cell table:style-name="ce16" office:value-type="float" office:value="596.97" calcext:value-type="float">
            <text:p>596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99.53" calcext:value-type="float">
            <text:p>16199,5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539.1" calcext:value-type="float">
            <text:p>-2539,1</text:p>
          </table:table-cell>
          <table:table-cell table:style-name="ce16" office:value-type="float" office:value="-698.5" calcext:value-type="float">
            <text:p>-698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189.22" calcext:value-type="float">
            <text:p>-4189,22</text:p>
          </table:table-cell>
          <table:table-cell table:style-name="ce16" office:value-type="float" office:value="12010.31" calcext:value-type="float">
            <text:p>12010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CAROLINA PINHEIRO DE FRANÇA SANTAN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6529.06" calcext:value-type="float">
            <text:p>2652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313.48" calcext:value-type="float">
            <text:p>28313,48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5179.67" calcext:value-type="float">
            <text:p>-5179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000.36" calcext:value-type="float">
            <text:p>-9000,36</text:p>
          </table:table-cell>
          <table:table-cell table:style-name="ce16" office:value-type="float" office:value="19313.12" calcext:value-type="float">
            <text:p>19313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CLÁUDIA BARBOSA FLORÊNCIO CALIFE DA SILV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22120.72" calcext:value-type="float">
            <text:p>22120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77.09" calcext:value-type="float">
            <text:p>77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897.81" calcext:value-type="float">
            <text:p>22897,81</text:p>
          </table:table-cell>
          <table:table-cell table:style-name="ce16" office:value-type="float" office:value="-2187.69" calcext:value-type="float">
            <text:p>-2187,69</text:p>
          </table:table-cell>
          <table:table-cell table:style-name="ce16" office:value-type="float" office:value="-4572.86" calcext:value-type="float">
            <text:p>-4572,86</text:p>
          </table:table-cell>
          <table:table-cell table:style-name="ce16" office:value-type="float" office:value="-3147.74" calcext:value-type="float">
            <text:p>-3147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908.29" calcext:value-type="float">
            <text:p>-9908,29</text:p>
          </table:table-cell>
          <table:table-cell table:style-name="ce16" office:value-type="float" office:value="12989.52" calcext:value-type="float">
            <text:p>12989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CLÁUDIA COSTA FORTES CAVALCANTI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PUBLICIDADE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771.38" calcext:value-type="float">
            <text:p>3771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84.65" calcext:value-type="float">
            <text:p>6084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17.55" calcext:value-type="float">
            <text:p>-2417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17.55" calcext:value-type="float">
            <text:p>-2417,55</text:p>
          </table:table-cell>
          <table:table-cell table:style-name="ce16" office:value-type="float" office:value="3667.1" calcext:value-type="float">
            <text:p>3667,1</text:p>
          </table:table-cell>
          <table:table-cell table:style-name="ce16" office:value-type="float" office:value="2532.74" calcext:value-type="float">
            <text:p>2532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CRISTINA DE OLIVEIRA PEIXOT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PAGAMENTO (SOF)</text:p>
          </table:table-cell>
          <table:table-cell table:style-name="ce16" office:value-type="float" office:value="14186.99" calcext:value-type="float">
            <text:p>14186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9.05" calcext:value-type="float">
            <text:p>2409,05</text:p>
          </table:table-cell>
          <table:table-cell table:style-name="ce16" office:value-type="float" office:value="1119.32" calcext:value-type="float">
            <text:p>1119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715.36" calcext:value-type="float">
            <text:p>17715,3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04.91" calcext:value-type="float">
            <text:p>-2804,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607.12" calcext:value-type="float">
            <text:p>-4607,12</text:p>
          </table:table-cell>
          <table:table-cell table:style-name="ce16" office:value-type="float" office:value="13108.24" calcext:value-type="float">
            <text:p>13108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FLÁVIA TEIXEIRA CINTRA BARBOSA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698.97" calcext:value-type="float">
            <text:p>2698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42.6" calcext:value-type="float">
            <text:p>19142,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08.4" calcext:value-type="float">
            <text:p>-3108,4</text:p>
          </table:table-cell>
          <table:table-cell table:style-name="ce16" office:value-type="float" office:value="-2699.43" calcext:value-type="float">
            <text:p>-2699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759.45" calcext:value-type="float">
            <text:p>-6759,45</text:p>
          </table:table-cell>
          <table:table-cell table:style-name="ce16" office:value-type="float" office:value="12383.15" calcext:value-type="float">
            <text:p>12383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IZABEL BEZERRA DE ALBUQUERQUE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608.81" calcext:value-type="float">
            <text:p>13608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602.29" calcext:value-type="float">
            <text:p>14602,29</text:p>
          </table:table-cell>
          <table:table-cell table:style-name="ce16" office:value-type="float" office:value="-790.44" calcext:value-type="float">
            <text:p>-790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37.96" calcext:value-type="float">
            <text:p>-2637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428.4" calcext:value-type="float">
            <text:p>-3428,4</text:p>
          </table:table-cell>
          <table:table-cell table:style-name="ce16" office:value-type="float" office:value="11173.89" calcext:value-type="float">
            <text:p>11173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LÚCIA DOS SANTOS SILVA BATIST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475.6" calcext:value-type="float">
            <text:p>3475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324.65" calcext:value-type="float">
            <text:p>20324,6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73.97" calcext:value-type="float">
            <text:p>-3273,97</text:p>
          </table:table-cell>
          <table:table-cell table:style-name="ce16" office:value-type="float" office:value="-1546.59" calcext:value-type="float">
            <text:p>-1546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772.18" calcext:value-type="float">
            <text:p>-5772,18</text:p>
          </table:table-cell>
          <table:table-cell table:style-name="ce16" office:value-type="float" office:value="14552.47" calcext:value-type="float">
            <text:p>14552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4.03" calcext:value-type="float">
            <text:p>324,03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LÚCIA MONTEIRO DA SILV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CONTRATOS E PUBLICAÇÃO (SA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4572.84" calcext:value-type="float">
            <text:p>4572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7.9" calcext:value-type="float">
            <text:p>2777,9</text:p>
          </table:table-cell>
          <table:table-cell table:style-name="ce16" office:value-type="float" office:value="343.49" calcext:value-type="float">
            <text:p>343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569.73" calcext:value-type="float">
            <text:p>21569,73</text:p>
          </table:table-cell>
          <table:table-cell table:style-name="ce16" office:value-type="float" office:value="-2174.56" calcext:value-type="float">
            <text:p>-2174,56</text:p>
          </table:table-cell>
          <table:table-cell table:style-name="ce16" office:value-type="float" office:value="-3661.03" calcext:value-type="float">
            <text:p>-3661,03</text:p>
          </table:table-cell>
          <table:table-cell table:style-name="ce16" office:value-type="float" office:value="-2643.63" calcext:value-type="float">
            <text:p>-2643,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479.22" calcext:value-type="float">
            <text:p>-8479,22</text:p>
          </table:table-cell>
          <table:table-cell table:style-name="ce16" office:value-type="float" office:value="13090.51" calcext:value-type="float">
            <text:p>13090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LUIZA FERREIRA BARROS CORRÊ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DIVISÃO DE APOIO AO PJE.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729.26" calcext:value-type="float">
            <text:p>729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72.51" calcext:value-type="float">
            <text:p>3872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788.76" calcext:value-type="float">
            <text:p>18788,76</text:p>
          </table:table-cell>
          <table:table-cell table:style-name="ce16" office:value-type="float" office:value="-1922.54" calcext:value-type="float">
            <text:p>-1922,54</text:p>
          </table:table-cell>
          <table:table-cell table:style-name="ce16" office:value-type="float" office:value="-2612.41" calcext:value-type="float">
            <text:p>-2612,41</text:p>
          </table:table-cell>
          <table:table-cell table:style-name="ce16" office:value-type="float" office:value="-5642.68" calcext:value-type="float">
            <text:p>-564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77.63" calcext:value-type="float">
            <text:p>-10177,63</text:p>
          </table:table-cell>
          <table:table-cell table:style-name="ce16" office:value-type="float" office:value="8611.13" calcext:value-type="float">
            <text:p>8611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 PAULA BARRETO TEIXEIRA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79.54" calcext:value-type="float">
            <text:p>1679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79.54" calcext:value-type="float">
            <text:p>1679,5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679.54" calcext:value-type="float">
            <text:p>1679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AMARIA SOARES MARINHO</text:p>
          </table:table-cell>
          <table:table-cell table:style-name="ce16" office:value-type="string" calcext:value-type="string">
            <text:p>ASSESSOR-CHEFE - CJ-03</text:p>
          </table:table-cell>
          <table:table-cell table:style-name="ce16" office:value-type="string" calcext:value-type="string">
            <text:p>GABINETE DO DESEMBARGADOR JASIEL IVO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1651.33" calcext:value-type="float">
            <text:p>1651,33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540.38" calcext:value-type="float">
            <text:p>354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405.54" calcext:value-type="float">
            <text:p>38405,5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8313.23" calcext:value-type="float">
            <text:p>-8313,23</text:p>
          </table:table-cell>
          <table:table-cell table:style-name="ce16" office:value-type="float" office:value="-7652.86" calcext:value-type="float">
            <text:p>-7652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917.71" calcext:value-type="float">
            <text:p>-16917,71</text:p>
          </table:table-cell>
          <table:table-cell table:style-name="ce16" office:value-type="float" office:value="21487.83" calcext:value-type="float">
            <text:p>21487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 CORREIA VIVEIRO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REDES E TELECOMUNICAÇÕES</text:p>
          </table:table-cell>
          <table:table-cell table:style-name="ce16" office:value-type="float" office:value="12865.44" calcext:value-type="float">
            <text:p>12865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457.87" calcext:value-type="float">
            <text:p>2457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736.45" calcext:value-type="float">
            <text:p>16736,45</text:p>
          </table:table-cell>
          <table:table-cell table:style-name="ce16" office:value-type="float" office:value="-1626.53" calcext:value-type="float">
            <text:p>-1626,53</text:p>
          </table:table-cell>
          <table:table-cell table:style-name="ce16" office:value-type="float" office:value="-2570.59" calcext:value-type="float">
            <text:p>-2570,59</text:p>
          </table:table-cell>
          <table:table-cell table:style-name="ce16" office:value-type="float" office:value="-2043.09" calcext:value-type="float">
            <text:p>-2043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240.21" calcext:value-type="float">
            <text:p>-6240,21</text:p>
          </table:table-cell>
          <table:table-cell table:style-name="ce16" office:value-type="float" office:value="10496.24" calcext:value-type="float">
            <text:p>10496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 GUSTAVO MELO DE SOUZ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ª VT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498.45" calcext:value-type="float">
            <text:p>4498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188.4" calcext:value-type="float">
            <text:p>29188,4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925.76" calcext:value-type="float">
            <text:p>-4925,76</text:p>
          </table:table-cell>
          <table:table-cell table:style-name="ce16" office:value-type="float" office:value="-2938.75" calcext:value-type="float">
            <text:p>-2938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148.58" calcext:value-type="float">
            <text:p>-11148,58</text:p>
          </table:table-cell>
          <table:table-cell table:style-name="ce16" office:value-type="float" office:value="18039.82" calcext:value-type="float">
            <text:p>18039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 HENRIQUE DE LIMA ANTUNES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TREINAMENTO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3267.62" calcext:value-type="float">
            <text:p>3267,62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210.76" calcext:value-type="float">
            <text:p>3210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837.05" calcext:value-type="float">
            <text:p>22837,05</text:p>
          </table:table-cell>
          <table:table-cell table:style-name="ce16" office:value-type="float" office:value="-2318" calcext:value-type="float">
            <text:p>-2318</text:p>
          </table:table-cell>
          <table:table-cell table:style-name="ce16" office:value-type="float" office:value="-3851.06" calcext:value-type="float">
            <text:p>-3851,06</text:p>
          </table:table-cell>
          <table:table-cell table:style-name="ce16" office:value-type="float" office:value="-6735.97" calcext:value-type="float">
            <text:p>-6735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905.03" calcext:value-type="float">
            <text:p>-12905,03</text:p>
          </table:table-cell>
          <table:table-cell table:style-name="ce16" office:value-type="float" office:value="9932.02" calcext:value-type="float">
            <text:p>9932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 LUIZ DE ARAÚJO CUNH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CONTRATOS E PUBLICAÇÃO (SA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042.79" calcext:value-type="float">
            <text:p>3042,79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493.79" calcext:value-type="float">
            <text:p>4493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36.84" calcext:value-type="float">
            <text:p>24036,84</text:p>
          </table:table-cell>
          <table:table-cell table:style-name="ce16" office:value-type="float" office:value="-2304.27" calcext:value-type="float">
            <text:p>-2304,27</text:p>
          </table:table-cell>
          <table:table-cell table:style-name="ce16" office:value-type="float" office:value="-3727.67" calcext:value-type="float">
            <text:p>-3727,67</text:p>
          </table:table-cell>
          <table:table-cell table:style-name="ce16" office:value-type="float" office:value="-4358.86" calcext:value-type="float">
            <text:p>-4358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390.8" calcext:value-type="float">
            <text:p>-10390,8</text:p>
          </table:table-cell>
          <table:table-cell table:style-name="ce16" office:value-type="float" office:value="13646.04" calcext:value-type="float">
            <text:p>13646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 LUIZ FERREIRA SANTOS RIBEIR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ANNE HELENA FISCHER INOJOSA</text:p>
          </table:table-cell>
          <table:table-cell table:style-name="ce16" office:value-type="float" office:value="23509.11" calcext:value-type="float">
            <text:p>23509,11</text:p>
          </table:table-cell>
          <table:table-cell table:style-name="ce16" office:value-type="float" office:value="429.69" calcext:value-type="float">
            <text:p>429,69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728.8" calcext:value-type="float">
            <text:p>3728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29.66" calcext:value-type="float">
            <text:p>30329,6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532.95" calcext:value-type="float">
            <text:p>-5532,95</text:p>
          </table:table-cell>
          <table:table-cell table:style-name="ce16" office:value-type="float" office:value="-4290.95" calcext:value-type="float">
            <text:p>-4290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75.52" calcext:value-type="float">
            <text:p>-10775,52</text:p>
          </table:table-cell>
          <table:table-cell table:style-name="ce16" office:value-type="float" office:value="19554.14" calcext:value-type="float">
            <text:p>19554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 NOVAES SANTIAG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LAERTE NEVES DE SOUZA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181.92" calcext:value-type="float">
            <text:p>3181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120.79" calcext:value-type="float">
            <text:p>29120,79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321.35" calcext:value-type="float">
            <text:p>-5321,35</text:p>
          </table:table-cell>
          <table:table-cell table:style-name="ce16" office:value-type="float" office:value="-1995.16" calcext:value-type="float">
            <text:p>-1995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600.58" calcext:value-type="float">
            <text:p>-10600,58</text:p>
          </table:table-cell>
          <table:table-cell table:style-name="ce16" office:value-type="float" office:value="18520.21" calcext:value-type="float">
            <text:p>18520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A DE VASCONCELOS COST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4143.67" calcext:value-type="float">
            <text:p>4143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04.24" calcext:value-type="float">
            <text:p>4204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534.9" calcext:value-type="float">
            <text:p>22534,9</text:p>
          </table:table-cell>
          <table:table-cell table:style-name="ce16" office:value-type="float" office:value="-2133.83" calcext:value-type="float">
            <text:p>-2133,83</text:p>
          </table:table-cell>
          <table:table-cell table:style-name="ce16" office:value-type="float" office:value="-3493.27" calcext:value-type="float">
            <text:p>-3493,27</text:p>
          </table:table-cell>
          <table:table-cell table:style-name="ce16" office:value-type="float" office:value="-2839" calcext:value-type="float">
            <text:p>-28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466.1" calcext:value-type="float">
            <text:p>-8466,1</text:p>
          </table:table-cell>
          <table:table-cell table:style-name="ce16" office:value-type="float" office:value="14068.8" calcext:value-type="float">
            <text:p>14068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A LEÃO BARBOS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8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14.42" calcext:value-type="float">
            <text:p>271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314.55" calcext:value-type="float">
            <text:p>18314,55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33.57" calcext:value-type="float">
            <text:p>-2833,57</text:p>
          </table:table-cell>
          <table:table-cell table:style-name="ce16" office:value-type="float" office:value="-4801.49" calcext:value-type="float">
            <text:p>-4801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437.27" calcext:value-type="float">
            <text:p>-9437,27</text:p>
          </table:table-cell>
          <table:table-cell table:style-name="ce16" office:value-type="float" office:value="8877.28" calcext:value-type="float">
            <text:p>8877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A LUCENA DE MEDEIROS LEITE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2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80.23" calcext:value-type="float">
            <text:p>4980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312.68" calcext:value-type="float">
            <text:p>-231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12.68" calcext:value-type="float">
            <text:p>-2312,68</text:p>
          </table:table-cell>
          <table:table-cell table:style-name="ce16" office:value-type="float" office:value="2667.55" calcext:value-type="float">
            <text:p>2667,55</text:p>
          </table:table-cell>
          <table:table-cell table:style-name="ce16" office:value-type="float" office:value="2775.48" calcext:value-type="float">
            <text:p>2775,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EA MAGALHAES AGRA DE OMEN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4433.53" calcext:value-type="float">
            <text:p>14433,5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4433.53" calcext:value-type="float">
            <text:p>14433,53</text:p>
          </table:table-cell>
          <table:table-cell table:style-name="ce16" office:value-type="float" office:value="-592.68" calcext:value-type="float">
            <text:p>-592,68</text:p>
          </table:table-cell>
          <table:table-cell table:style-name="ce16" office:value-type="float" office:value="-2309.26" calcext:value-type="float">
            <text:p>-2309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24.58" calcext:value-type="float">
            <text:p>-2124,58</text:p>
          </table:table-cell>
          <table:table-cell table:style-name="ce16" office:value-type="float" office:value="-5026.52" calcext:value-type="float">
            <text:p>-5026,52</text:p>
          </table:table-cell>
          <table:table-cell table:style-name="ce16" office:value-type="float" office:value="9407.01" calcext:value-type="float">
            <text:p>9407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DRÉA SILVA FONSÊC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1892.53" calcext:value-type="float">
            <text:p>11892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2.67" calcext:value-type="float">
            <text:p>1782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675.2" calcext:value-type="float">
            <text:p>13675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94.75" calcext:value-type="float">
            <text:p>-2194,75</text:p>
          </table:table-cell>
          <table:table-cell table:style-name="ce16" office:value-type="float" office:value="-4520.45" calcext:value-type="float">
            <text:p>-4520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715.2" calcext:value-type="float">
            <text:p>-6715,2</text:p>
          </table:table-cell>
          <table:table-cell table:style-name="ce16" office:value-type="float" office:value="6960" calcext:value-type="float">
            <text:p>69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ÂNGELA ALVES LOURENÇ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017.09" calcext:value-type="float">
            <text:p>1401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39.04" calcext:value-type="float">
            <text:p>2739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756.13" calcext:value-type="float">
            <text:p>16756,13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398.23" calcext:value-type="float">
            <text:p>-2398,23</text:p>
          </table:table-cell>
          <table:table-cell table:style-name="ce16" office:value-type="float" office:value="-1355.54" calcext:value-type="float">
            <text:p>-1355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55.98" calcext:value-type="float">
            <text:p>-5555,98</text:p>
          </table:table-cell>
          <table:table-cell table:style-name="ce16" office:value-type="float" office:value="11200.15" calcext:value-type="float">
            <text:p>11200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ÂNGELA CHRISTINA BEZERRA LIN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805.43" calcext:value-type="float">
            <text:p>3805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405.56" calcext:value-type="float">
            <text:p>19405,5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729.3" calcext:value-type="float">
            <text:p>-2729,3</text:p>
          </table:table-cell>
          <table:table-cell table:style-name="ce16" office:value-type="float" office:value="-3881.06" calcext:value-type="float">
            <text:p>-3881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412.57" calcext:value-type="float">
            <text:p>-8412,57</text:p>
          </table:table-cell>
          <table:table-cell table:style-name="ce16" office:value-type="float" office:value="10992.99" calcext:value-type="float">
            <text:p>10992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ÂNGELA MARIA CARNEIRO NOVA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17966.53" calcext:value-type="float">
            <text:p>17966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261.15" calcext:value-type="float">
            <text:p>41261,15</text:p>
          </table:table-cell>
          <table:table-cell table:style-name="ce16" office:value-type="float" office:value="-5490.14" calcext:value-type="float">
            <text:p>-5490,14</text:p>
          </table:table-cell>
          <table:table-cell table:style-name="ce16" office:value-type="float" office:value="-8131.51" calcext:value-type="float">
            <text:p>-8131,51</text:p>
          </table:table-cell>
          <table:table-cell table:style-name="ce16" office:value-type="float" office:value="-5979.75" calcext:value-type="float">
            <text:p>-5979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601.4" calcext:value-type="float">
            <text:p>-19601,4</text:p>
          </table:table-cell>
          <table:table-cell table:style-name="ce16" office:value-type="float" office:value="21659.75" calcext:value-type="float">
            <text:p>21659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ÂNGELA MARIA LUSTOSA CO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3539.06" calcext:value-type="float">
            <text:p>3539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530.59" calcext:value-type="float">
            <text:p>27530,59</text:p>
          </table:table-cell>
          <table:table-cell table:style-name="ce16" office:value-type="float" office:value="-2916.39" calcext:value-type="float">
            <text:p>-2916,39</text:p>
          </table:table-cell>
          <table:table-cell table:style-name="ce16" office:value-type="float" office:value="-5063.38" calcext:value-type="float">
            <text:p>-5063,38</text:p>
          </table:table-cell>
          <table:table-cell table:style-name="ce16" office:value-type="float" office:value="-4043.75" calcext:value-type="float">
            <text:p>-4043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023.52" calcext:value-type="float">
            <text:p>-12023,52</text:p>
          </table:table-cell>
          <table:table-cell table:style-name="ce16" office:value-type="float" office:value="15507.07" calcext:value-type="float">
            <text:p>15507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GELINA CAVALCANTE DE MELO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4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2893.46" calcext:value-type="float">
            <text:p>2893,4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076.03" calcext:value-type="float">
            <text:p>23076,03</text:p>
          </table:table-cell>
          <table:table-cell table:style-name="ce16" office:value-type="float" office:value="-1956.76" calcext:value-type="float">
            <text:p>-1956,76</text:p>
          </table:table-cell>
          <table:table-cell table:style-name="ce16" office:value-type="float" office:value="-3803.16" calcext:value-type="float">
            <text:p>-3803,16</text:p>
          </table:table-cell>
          <table:table-cell table:style-name="ce16" office:value-type="float" office:value="-4753.56" calcext:value-type="float">
            <text:p>-4753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513.48" calcext:value-type="float">
            <text:p>-10513,48</text:p>
          </table:table-cell>
          <table:table-cell table:style-name="ce16" office:value-type="float" office:value="12562.55" calcext:value-type="float">
            <text:p>12562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NE BRITO FARIA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6529.06" calcext:value-type="float">
            <text:p>2652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58.89" calcext:value-type="float">
            <text:p>5258,89</text:p>
          </table:table-cell>
          <table:table-cell table:style-name="ce16" office:value-type="float" office:value="23.98" calcext:value-type="float">
            <text:p>23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811.93" calcext:value-type="float">
            <text:p>31811,9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923.12" calcext:value-type="float">
            <text:p>-5923,12</text:p>
          </table:table-cell>
          <table:table-cell table:style-name="ce16" office:value-type="float" office:value="-5215.33" calcext:value-type="float">
            <text:p>-5215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090.07" calcext:value-type="float">
            <text:p>-12090,07</text:p>
          </table:table-cell>
          <table:table-cell table:style-name="ce16" office:value-type="float" office:value="19721.86" calcext:value-type="float">
            <text:p>19721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NE CAROLINE PEDROSA DE OLIVEIRA BRASIL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GESTÃO DE CONTRATOS E TERCEIRIZAÇÃO (S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988.3" calcext:value-type="float">
            <text:p>988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01.57" calcext:value-type="float">
            <text:p>3301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44.5" calcext:value-type="float">
            <text:p>-1444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44.5" calcext:value-type="float">
            <text:p>-1444,5</text:p>
          </table:table-cell>
          <table:table-cell table:style-name="ce16" office:value-type="float" office:value="1857.07" calcext:value-type="float">
            <text:p>1857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ÔNIO ALVES DE MEL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3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4649.65" calcext:value-type="float">
            <text:p>4649,65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572.72" calcext:value-type="float">
            <text:p>4572,72</text:p>
          </table:table-cell>
          <table:table-cell table:style-name="ce16" office:value-type="float" office:value="9635.58" calcext:value-type="float">
            <text:p>9635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344.81" calcext:value-type="float">
            <text:p>34344,81</text:p>
          </table:table-cell>
          <table:table-cell table:style-name="ce16" office:value-type="float" office:value="-1931.88" calcext:value-type="float">
            <text:p>-1931,88</text:p>
          </table:table-cell>
          <table:table-cell table:style-name="ce16" office:value-type="float" office:value="-6643.06" calcext:value-type="float">
            <text:p>-6643,06</text:p>
          </table:table-cell>
          <table:table-cell table:style-name="ce16" office:value-type="float" office:value="-5273.06" calcext:value-type="float">
            <text:p>-5273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848" calcext:value-type="float">
            <text:p>-13848</text:p>
          </table:table-cell>
          <table:table-cell table:style-name="ce16" office:value-type="float" office:value="20496.81" calcext:value-type="float">
            <text:p>2049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ONIO CAETANO PEREIRA NET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0ª VT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531.19" calcext:value-type="float">
            <text:p>4531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536.66" calcext:value-type="float">
            <text:p>19536,66</text:p>
          </table:table-cell>
          <table:table-cell table:style-name="ce16" office:value-type="float" office:value="-1739.67" calcext:value-type="float">
            <text:p>-1739,67</text:p>
          </table:table-cell>
          <table:table-cell table:style-name="ce16" office:value-type="float" office:value="-2530.83" calcext:value-type="float">
            <text:p>-2530,83</text:p>
          </table:table-cell>
          <table:table-cell table:style-name="ce16" office:value-type="float" office:value="-4061.83" calcext:value-type="float">
            <text:p>-4061,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332.33" calcext:value-type="float">
            <text:p>-8332,33</text:p>
          </table:table-cell>
          <table:table-cell table:style-name="ce16" office:value-type="float" office:value="11204.33" calcext:value-type="float">
            <text:p>11204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ÔNIO DA SILVA PI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1026.79" calcext:value-type="float">
            <text:p>21026,79</text:p>
          </table:table-cell>
          <table:table-cell table:style-name="ce16" office:value-type="float" office:value="6561.1" calcext:value-type="float">
            <text:p>6561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574.85" calcext:value-type="float">
            <text:p>29574,85</text:p>
          </table:table-cell>
          <table:table-cell table:style-name="ce16" office:value-type="float" office:value="-3089.77" calcext:value-type="float">
            <text:p>-3089,77</text:p>
          </table:table-cell>
          <table:table-cell table:style-name="ce16" office:value-type="float" office:value="-5304.67" calcext:value-type="float">
            <text:p>-5304,67</text:p>
          </table:table-cell>
          <table:table-cell table:style-name="ce16" office:value-type="float" office:value="-4291.69" calcext:value-type="float">
            <text:p>-4291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686.13" calcext:value-type="float">
            <text:p>-12686,13</text:p>
          </table:table-cell>
          <table:table-cell table:style-name="ce16" office:value-type="float" office:value="16888.72" calcext:value-type="float">
            <text:p>16888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ONIO DE ARAÚJO AGUIAR FILHO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601.05" calcext:value-type="float">
            <text:p>3601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01.31" calcext:value-type="float">
            <text:p>20101,31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081.11" calcext:value-type="float">
            <text:p>-3081,11</text:p>
          </table:table-cell>
          <table:table-cell table:style-name="ce16" office:value-type="float" office:value="-3521.27" calcext:value-type="float">
            <text:p>-3521,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404.59" calcext:value-type="float">
            <text:p>-8404,59</text:p>
          </table:table-cell>
          <table:table-cell table:style-name="ce16" office:value-type="float" office:value="11696.72" calcext:value-type="float">
            <text:p>11696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ÔNIO DE PÁDUA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6994.11" calcext:value-type="float">
            <text:p>6994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6.58" calcext:value-type="float">
            <text:p>2316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86.19" calcext:value-type="float">
            <text:p>23186,19</text:p>
          </table:table-cell>
          <table:table-cell table:style-name="ce16" office:value-type="float" office:value="-1981.25" calcext:value-type="float">
            <text:p>-1981,25</text:p>
          </table:table-cell>
          <table:table-cell table:style-name="ce16" office:value-type="float" office:value="-3761.98" calcext:value-type="float">
            <text:p>-3761,98</text:p>
          </table:table-cell>
          <table:table-cell table:style-name="ce16" office:value-type="float" office:value="-6659.07" calcext:value-type="float">
            <text:p>-6659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402.3" calcext:value-type="float">
            <text:p>-12402,3</text:p>
          </table:table-cell>
          <table:table-cell table:style-name="ce16" office:value-type="float" office:value="10783.89" calcext:value-type="float">
            <text:p>10783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ÔNIO FÉLIX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3766.71" calcext:value-type="float">
            <text:p>3766,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370.2" calcext:value-type="float">
            <text:p>19370,2</text:p>
          </table:table-cell>
          <table:table-cell table:style-name="ce16" office:value-type="float" office:value="-1402.01" calcext:value-type="float">
            <text:p>-1402,01</text:p>
          </table:table-cell>
          <table:table-cell table:style-name="ce16" office:value-type="float" office:value="-2544.77" calcext:value-type="float">
            <text:p>-2544,77</text:p>
          </table:table-cell>
          <table:table-cell table:style-name="ce16" office:value-type="float" office:value="-6374.77" calcext:value-type="float">
            <text:p>-6374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321.55" calcext:value-type="float">
            <text:p>-10321,55</text:p>
          </table:table-cell>
          <table:table-cell table:style-name="ce16" office:value-type="float" office:value="9048.65" calcext:value-type="float">
            <text:p>9048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ÔNIO HENRIQUE TEIXEIRA NETO</text:p>
          </table:table-cell>
          <table:table-cell table:style-name="ce16" office:value-type="string" calcext:value-type="string">
            <text:p>ASSISTENTE JURÍDICO - FC-04</text:p>
          </table:table-cell>
          <table:table-cell table:style-name="ce16" office:value-type="string" calcext:value-type="string">
            <text:p>SECRETARIA JURÍDICO-ADMINISTRATIVA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2500.83" calcext:value-type="float">
            <text:p>2500,83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866.88" calcext:value-type="float">
            <text:p>2866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754.7" calcext:value-type="float">
            <text:p>21754,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03.54" calcext:value-type="float">
            <text:p>-3203,54</text:p>
          </table:table-cell>
          <table:table-cell table:style-name="ce16" office:value-type="float" office:value="-3654.57" calcext:value-type="float">
            <text:p>-3654,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09.73" calcext:value-type="float">
            <text:p>-7809,73</text:p>
          </table:table-cell>
          <table:table-cell table:style-name="ce16" office:value-type="float" office:value="13944.97" calcext:value-type="float">
            <text:p>13944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ÔNIO IDALINO DOS SANTOS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2380.68" calcext:value-type="float">
            <text:p>2380,68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825.92" calcext:value-type="float">
            <text:p>4825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327.51" calcext:value-type="float">
            <text:p>40327,51</text:p>
          </table:table-cell>
          <table:table-cell table:style-name="ce16" office:value-type="float" office:value="-3676.88" calcext:value-type="float">
            <text:p>-3676,88</text:p>
          </table:table-cell>
          <table:table-cell table:style-name="ce16" office:value-type="float" office:value="-7738.8" calcext:value-type="float">
            <text:p>-7738,8</text:p>
          </table:table-cell>
          <table:table-cell table:style-name="ce16" office:value-type="float" office:value="-5252.66" calcext:value-type="float">
            <text:p>-5252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668.34" calcext:value-type="float">
            <text:p>-16668,34</text:p>
          </table:table-cell>
          <table:table-cell table:style-name="ce16" office:value-type="float" office:value="23659.17" calcext:value-type="float">
            <text:p>23659,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.97" calcext:value-type="float">
            <text:p>350,97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ÔNIO JORGE CAVALCANTE SANTOS</text:p>
          </table:table-cell>
          <table:table-cell table:style-name="ce16" office:value-type="string" calcext:value-type="string">
            <text:p>ASSISTENTE DE CÁLCULOS - FC-04</text:p>
          </table:table-cell>
          <table:table-cell table:style-name="ce16" office:value-type="string" calcext:value-type="string">
            <text:p>COORDENADORIA DE APOIO ÀS VARAS DO TRABALH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1533.59" calcext:value-type="float">
            <text:p>1533,59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068.66" calcext:value-type="float">
            <text:p>3068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507.85" calcext:value-type="float">
            <text:p>20507,85</text:p>
          </table:table-cell>
          <table:table-cell table:style-name="ce16" office:value-type="float" office:value="-1985.17" calcext:value-type="float">
            <text:p>-1985,17</text:p>
          </table:table-cell>
          <table:table-cell table:style-name="ce16" office:value-type="float" office:value="-3236.86" calcext:value-type="float">
            <text:p>-3236,86</text:p>
          </table:table-cell>
          <table:table-cell table:style-name="ce16" office:value-type="float" office:value="-3781.26" calcext:value-type="float">
            <text:p>-3781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003.29" calcext:value-type="float">
            <text:p>-9003,29</text:p>
          </table:table-cell>
          <table:table-cell table:style-name="ce16" office:value-type="float" office:value="11504.56" calcext:value-type="float">
            <text:p>11504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ÔNIO SERRA PINTO NETO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FOLHA DE PAGAMENTO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753.51" calcext:value-type="float">
            <text:p>3753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174.3" calcext:value-type="float">
            <text:p>34174,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577.14" calcext:value-type="float">
            <text:p>-6577,14</text:p>
          </table:table-cell>
          <table:table-cell table:style-name="ce16" office:value-type="float" office:value="-3640.33" calcext:value-type="float">
            <text:p>-3640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169.09" calcext:value-type="float">
            <text:p>-11169,09</text:p>
          </table:table-cell>
          <table:table-cell table:style-name="ce16" office:value-type="float" office:value="23005.21" calcext:value-type="float">
            <text:p>23005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59.06" calcext:value-type="float">
            <text:p>2759,0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NTÔNIO VICENTE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5574.54" calcext:value-type="float">
            <text:p>15574,54</text:p>
          </table:table-cell>
          <table:table-cell table:style-name="ce16" office:value-type="float" office:value="1214.15" calcext:value-type="float">
            <text:p>1214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799.85" calcext:value-type="float">
            <text:p>18799,85</text:p>
          </table:table-cell>
          <table:table-cell table:style-name="ce16" office:value-type="float" office:value="-1307.9" calcext:value-type="float">
            <text:p>-1307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018.47" calcext:value-type="float">
            <text:p>-3018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326.37" calcext:value-type="float">
            <text:p>-4326,37</text:p>
          </table:table-cell>
          <table:table-cell table:style-name="ce16" office:value-type="float" office:value="14473.48" calcext:value-type="float">
            <text:p>1447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REOVALDO CORDEIRO DA SILVA</text:p>
          </table:table-cell>
          <table:table-cell table:style-name="ce16" office:value-type="string" calcext:value-type="string">
            <text:p>ASSISTENTE DE CÁLCULOS - FC-04</text:p>
          </table:table-cell>
          <table:table-cell table:style-name="ce16" office:value-type="string" calcext:value-type="string">
            <text:p>SECRETARIA DE PRECATÓRI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91.17" calcext:value-type="float">
            <text:p>5091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55.17" calcext:value-type="float">
            <text:p>-1155,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55.17" calcext:value-type="float">
            <text:p>-1155,17</text:p>
          </table:table-cell>
          <table:table-cell table:style-name="ce16" office:value-type="float" office:value="3936" calcext:value-type="float">
            <text:p>39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RIANE CRISTINA SOUZA</text:p>
          </table:table-cell>
          <table:table-cell table:style-name="ce16" office:value-type="string" calcext:value-type="string">
            <text:p>TÉCNICO JUDICIÁRIO - NÍVEL MÉDIO A2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9732.07" calcext:value-type="float">
            <text:p>9732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84.54" calcext:value-type="float">
            <text:p>4184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916.61" calcext:value-type="float">
            <text:p>13916,6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419.68" calcext:value-type="float">
            <text:p>-1419,68</text:p>
          </table:table-cell>
          <table:table-cell table:style-name="ce16" office:value-type="float" office:value="-1426.67" calcext:value-type="float">
            <text:p>-1426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797.97" calcext:value-type="float">
            <text:p>-3797,97</text:p>
          </table:table-cell>
          <table:table-cell table:style-name="ce16" office:value-type="float" office:value="10118.64" calcext:value-type="float">
            <text:p>10118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5" calcext:value-type="float">
            <text:p>405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RIEL ROQUE INÁCIO LUZ</text:p>
          </table:table-cell>
          <table:table-cell table:style-name="ce16" office:value-type="string" calcext:value-type="string">
            <text:p>TÉCNICO JUDICIÁRIO - NÍVEL MÉDIO A2</text:p>
          </table:table-cell>
          <table:table-cell table:style-name="ce16" office:value-type="string" calcext:value-type="string">
            <text:p>DIVISÃO DE SOLUÇÕES ÁGEIS E INICIATIVAS NACIONAIS</text:p>
          </table:table-cell>
          <table:table-cell table:style-name="ce16" office:value-type="float" office:value="9634.94" calcext:value-type="float">
            <text:p>9634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44.24" calcext:value-type="float">
            <text:p>2144,24</text:p>
          </table:table-cell>
          <table:table-cell table:style-name="ce16" office:value-type="float" office:value="247.49" calcext:value-type="float">
            <text:p>247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26.67" calcext:value-type="float">
            <text:p>12026,6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486.16" calcext:value-type="float">
            <text:p>-1486,16</text:p>
          </table:table-cell>
          <table:table-cell table:style-name="ce16" office:value-type="float" office:value="-524.07" calcext:value-type="float">
            <text:p>-524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961.85" calcext:value-type="float">
            <text:p>-2961,85</text:p>
          </table:table-cell>
          <table:table-cell table:style-name="ce16" office:value-type="float" office:value="9064.82" calcext:value-type="float">
            <text:p>9064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RISTÓTELES TEODÓSIO DA SILVA SOBRINH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ANÁLISE E CADASTRAMENTO PROCESSUAL (CA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80.23" calcext:value-type="float">
            <text:p>4980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199.07" calcext:value-type="float">
            <text:p>-2199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99.07" calcext:value-type="float">
            <text:p>-2199,07</text:p>
          </table:table-cell>
          <table:table-cell table:style-name="ce16" office:value-type="float" office:value="2781.16" calcext:value-type="float">
            <text:p>2781,16</text:p>
          </table:table-cell>
          <table:table-cell table:style-name="ce16" office:value-type="float" office:value="2560.74" calcext:value-type="float">
            <text:p>2560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RNÓBIO JOSÉ REIS DE ARAUJO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4369.99" calcext:value-type="float">
            <text:p>4369,99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717.16" calcext:value-type="float">
            <text:p>3717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247.45" calcext:value-type="float">
            <text:p>32247,4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227.75" calcext:value-type="float">
            <text:p>-6227,75</text:p>
          </table:table-cell>
          <table:table-cell table:style-name="ce16" office:value-type="float" office:value="-4564.21" calcext:value-type="float">
            <text:p>-4564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743.58" calcext:value-type="float">
            <text:p>-11743,58</text:p>
          </table:table-cell>
          <table:table-cell table:style-name="ce16" office:value-type="float" office:value="20503.87" calcext:value-type="float">
            <text:p>20503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RTHUR AMORIM ALVES DA CRUZ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INOVAÇÃO E PROJETOS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1329.62" calcext:value-type="float">
            <text:p>1329,62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2723.17" calcext:value-type="float">
            <text:p>2723,17</text:p>
          </table:table-cell>
          <table:table-cell table:style-name="ce16" office:value-type="float" office:value="52.98" calcext:value-type="float">
            <text:p>52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323.47" calcext:value-type="float">
            <text:p>25323,4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044.67" calcext:value-type="float">
            <text:p>-5044,67</text:p>
          </table:table-cell>
          <table:table-cell table:style-name="ce16" office:value-type="float" office:value="-4375.7" calcext:value-type="float">
            <text:p>-4375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371.99" calcext:value-type="float">
            <text:p>-10371,99</text:p>
          </table:table-cell>
          <table:table-cell table:style-name="ce16" office:value-type="float" office:value="14951.48" calcext:value-type="float">
            <text:p>14951,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98.33" calcext:value-type="float">
            <text:p>3398,33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RTUR LEANDRO COSTA</text:p>
          </table:table-cell>
          <table:table-cell table:style-name="ce16" office:value-type="string" calcext:value-type="string">
            <text:p>OFICIAL ESPECIALIZADO - FC-03</text:p>
          </table:table-cell>
          <table:table-cell table:style-name="ce16" office:value-type="string" calcext:value-type="string">
            <text:p>SECRETARIA (ATA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3324.26" calcext:value-type="float">
            <text:p>3324,26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095.37" calcext:value-type="float">
            <text:p>3095,37</text:p>
          </table:table-cell>
          <table:table-cell table:style-name="ce16" office:value-type="float" office:value="1716.91" calcext:value-type="float">
            <text:p>1716,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656.55" calcext:value-type="float">
            <text:p>23656,55</text:p>
          </table:table-cell>
          <table:table-cell table:style-name="ce16" office:value-type="float" office:value="-2327.35" calcext:value-type="float">
            <text:p>-2327,35</text:p>
          </table:table-cell>
          <table:table-cell table:style-name="ce16" office:value-type="float" office:value="-3581.3" calcext:value-type="float">
            <text:p>-3581,3</text:p>
          </table:table-cell>
          <table:table-cell table:style-name="ce16" office:value-type="float" office:value="-2203.06" calcext:value-type="float">
            <text:p>-2203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11.71" calcext:value-type="float">
            <text:p>-8111,71</text:p>
          </table:table-cell>
          <table:table-cell table:style-name="ce16" office:value-type="float" office:value="15544.84" calcext:value-type="float">
            <text:p>15544,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UDELÍRIO PIMENTA CARNEIR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LAERTE NEVES DE SOUZA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2577.38" calcext:value-type="float">
            <text:p>2577,38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028.59" calcext:value-type="float">
            <text:p>3028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455.02" calcext:value-type="float">
            <text:p>22455,02</text:p>
          </table:table-cell>
          <table:table-cell table:style-name="ce16" office:value-type="float" office:value="-2227.48" calcext:value-type="float">
            <text:p>-2227,48</text:p>
          </table:table-cell>
          <table:table-cell table:style-name="ce16" office:value-type="float" office:value="-3716.72" calcext:value-type="float">
            <text:p>-3716,72</text:p>
          </table:table-cell>
          <table:table-cell table:style-name="ce16" office:value-type="float" office:value="-3662.07" calcext:value-type="float">
            <text:p>-3662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606.27" calcext:value-type="float">
            <text:p>-9606,27</text:p>
          </table:table-cell>
          <table:table-cell table:style-name="ce16" office:value-type="float" office:value="12848.75" calcext:value-type="float">
            <text:p>12848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UGUSTO MARCELO DE OLIVEIRA SANTOS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COORDENADORIA DE APOIO ÀS VARAS DO TRABALHO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160.23" calcext:value-type="float">
            <text:p>4160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750.31" calcext:value-type="float">
            <text:p>29750,31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173.3" calcext:value-type="float">
            <text:p>-5173,3</text:p>
          </table:table-cell>
          <table:table-cell table:style-name="ce16" office:value-type="float" office:value="-1775.24" calcext:value-type="float">
            <text:p>-1775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232.61" calcext:value-type="float">
            <text:p>-10232,61</text:p>
          </table:table-cell>
          <table:table-cell table:style-name="ce16" office:value-type="float" office:value="19517.7" calcext:value-type="float">
            <text:p>19517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UREA CRISTINA CORRÊA MONTENEGR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5ª VARA DO TRABALHO DE MACEIÓ/AL 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207.97" calcext:value-type="float">
            <text:p>2207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712.08" calcext:value-type="float">
            <text:p>26712,08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926.79" calcext:value-type="float">
            <text:p>-4926,79</text:p>
          </table:table-cell>
          <table:table-cell table:style-name="ce16" office:value-type="float" office:value="-122.68" calcext:value-type="float">
            <text:p>-12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333.54" calcext:value-type="float">
            <text:p>-8333,54</text:p>
          </table:table-cell>
          <table:table-cell table:style-name="ce16" office:value-type="float" office:value="18378.54" calcext:value-type="float">
            <text:p>18378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AURICÉLIO FERREIRA LEITE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437.53" calcext:value-type="float">
            <text:p>3437,53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82.16" calcext:value-type="float">
            <text:p>24082,16</text:p>
          </table:table-cell>
          <table:table-cell table:style-name="ce16" office:value-type="float" office:value="-2369.4" calcext:value-type="float">
            <text:p>-2369,4</text:p>
          </table:table-cell>
          <table:table-cell table:style-name="ce16" office:value-type="float" office:value="-3966.37" calcext:value-type="float">
            <text:p>-3966,37</text:p>
          </table:table-cell>
          <table:table-cell table:style-name="ce16" office:value-type="float" office:value="-6139.93" calcext:value-type="float">
            <text:p>-6139,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475.7" calcext:value-type="float">
            <text:p>-12475,7</text:p>
          </table:table-cell>
          <table:table-cell table:style-name="ce16" office:value-type="float" office:value="11606.46" calcext:value-type="float">
            <text:p>11606,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ARBARA DO REGO BARROS E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015.5" calcext:value-type="float">
            <text:p>1015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4.62" calcext:value-type="float">
            <text:p>954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987.21" calcext:value-type="float">
            <text:p>15987,21</text:p>
          </table:table-cell>
          <table:table-cell table:style-name="ce16" office:value-type="float" office:value="-1018.15" calcext:value-type="float">
            <text:p>-1018,15</text:p>
          </table:table-cell>
          <table:table-cell table:style-name="ce16" office:value-type="float" office:value="-2893.11" calcext:value-type="float">
            <text:p>-2893,11</text:p>
          </table:table-cell>
          <table:table-cell table:style-name="ce16" office:value-type="float" office:value="-1491.47" calcext:value-type="float">
            <text:p>-1491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02.73" calcext:value-type="float">
            <text:p>-5402,73</text:p>
          </table:table-cell>
          <table:table-cell table:style-name="ce16" office:value-type="float" office:value="10584.48" calcext:value-type="float">
            <text:p>10584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ENEDITO BRAZ DA SILVA NETO</text:p>
          </table:table-cell>
          <table:table-cell table:style-name="ce16" office:value-type="string" calcext:value-type="string">
            <text:p>CALCULISTA - FC-04</text:p>
          </table:table-cell>
          <table:table-cell table:style-name="ce16" office:value-type="string" calcext:value-type="string">
            <text:p>SECRETARIA (SAN)</text:p>
          </table:table-cell>
          <table:table-cell table:style-name="ce16" office:value-type="float" office:value="13526.34" calcext:value-type="float">
            <text:p>13526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225.77" calcext:value-type="float">
            <text:p>2225,77</text:p>
          </table:table-cell>
          <table:table-cell table:style-name="ce16" office:value-type="float" office:value="63.54" calcext:value-type="float">
            <text:p>63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128.92" calcext:value-type="float">
            <text:p>18128,9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02.95" calcext:value-type="float">
            <text:p>-3202,95</text:p>
          </table:table-cell>
          <table:table-cell table:style-name="ce16" office:value-type="float" office:value="-689.77" calcext:value-type="float">
            <text:p>-689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844.34" calcext:value-type="float">
            <text:p>-4844,34</text:p>
          </table:table-cell>
          <table:table-cell table:style-name="ce16" office:value-type="float" office:value="13284.58" calcext:value-type="float">
            <text:p>13284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IANCA KELLY MEDEIROS CAVALCANTE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8035.6" calcext:value-type="float">
            <text:p>18035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9.25" calcext:value-type="float">
            <text:p>429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464.85" calcext:value-type="float">
            <text:p>18464,85</text:p>
          </table:table-cell>
          <table:table-cell table:style-name="ce16" office:value-type="float" office:value="-1513.64" calcext:value-type="float">
            <text:p>-1513,64</text:p>
          </table:table-cell>
          <table:table-cell table:style-name="ce16" office:value-type="float" office:value="-3634.82" calcext:value-type="float">
            <text:p>-3634,82</text:p>
          </table:table-cell>
          <table:table-cell table:style-name="ce16" office:value-type="float" office:value="-610.53" calcext:value-type="float">
            <text:p>-610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758.99" calcext:value-type="float">
            <text:p>-5758,99</text:p>
          </table:table-cell>
          <table:table-cell table:style-name="ce16" office:value-type="float" office:value="12705.86" calcext:value-type="float">
            <text:p>12705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RÁULIO CLEMENTINO MARTINS MENDES SOARES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ORDENAÇÃO DE DESPESAS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2928.72" calcext:value-type="float">
            <text:p>2928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349.51" calcext:value-type="float">
            <text:p>33349,5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853.07" calcext:value-type="float">
            <text:p>-6853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804.69" calcext:value-type="float">
            <text:p>-7804,69</text:p>
          </table:table-cell>
          <table:table-cell table:style-name="ce16" office:value-type="float" office:value="25544.82" calcext:value-type="float">
            <text:p>25544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RENO ROBERTO PIMENTEL SANDES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E PRECATÓRIOS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231.35" calcext:value-type="float">
            <text:p>3231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391.65" calcext:value-type="float">
            <text:p>27391,65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5187.62" calcext:value-type="float">
            <text:p>-5187,62</text:p>
          </table:table-cell>
          <table:table-cell table:style-name="ce16" office:value-type="float" office:value="-3351.06" calcext:value-type="float">
            <text:p>-3351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340.89" calcext:value-type="float">
            <text:p>-10340,89</text:p>
          </table:table-cell>
          <table:table-cell table:style-name="ce16" office:value-type="float" office:value="17050.76" calcext:value-type="float">
            <text:p>17050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RUNA NUNES LUBAMBO DE SOUZA</text:p>
          </table:table-cell>
          <table:table-cell table:style-name="ce16" office:value-type="string" calcext:value-type="string">
            <text:p>TÉCNICO JUDICIÁRIO - NÍVEL MÉDIO B10</text:p>
          </table:table-cell>
          <table:table-cell table:style-name="ce16"/>
          <table:table-cell table:style-name="ce16" office:value-type="float" office:value="12879.46" calcext:value-type="float">
            <text:p>12879,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53.46" calcext:value-type="float">
            <text:p>5653,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532.92" calcext:value-type="float">
            <text:p>18532,9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157.99" calcext:value-type="float">
            <text:p>-2157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109.61" calcext:value-type="float">
            <text:p>-3109,61</text:p>
          </table:table-cell>
          <table:table-cell table:style-name="ce16" office:value-type="float" office:value="15423.31" calcext:value-type="float">
            <text:p>15423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RUNNA KARLLA DA ROCHA PRAZERES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1473.92" calcext:value-type="float">
            <text:p>1473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35.98" calcext:value-type="float">
            <text:p>4135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46" calcext:value-type="float">
            <text:p>-17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46" calcext:value-type="float">
            <text:p>-1746</text:p>
          </table:table-cell>
          <table:table-cell table:style-name="ce16" office:value-type="float" office:value="2389.98" calcext:value-type="float">
            <text:p>2389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RUNO GUILHERME ALBUQUERQUE CASSIMIR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(PCV)</text:p>
          </table:table-cell>
          <table:table-cell table:style-name="ce16" office:value-type="float" office:value="26529.06" calcext:value-type="float">
            <text:p>2652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05.91" calcext:value-type="float">
            <text:p>3305,91</text:p>
          </table:table-cell>
          <table:table-cell table:style-name="ce16" office:value-type="float" office:value="1259.07" calcext:value-type="float">
            <text:p>1259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094.04" calcext:value-type="float">
            <text:p>31094,04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5179.67" calcext:value-type="float">
            <text:p>-5179,67</text:p>
          </table:table-cell>
          <table:table-cell table:style-name="ce16" office:value-type="float" office:value="-4799.8" calcext:value-type="float">
            <text:p>-4799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800.16" calcext:value-type="float">
            <text:p>-13800,16</text:p>
          </table:table-cell>
          <table:table-cell table:style-name="ce16" office:value-type="float" office:value="17293.88" calcext:value-type="float">
            <text:p>17293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RUNO HELDER GOMES TEOFIL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13.5" calcext:value-type="float">
            <text:p>-813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3.5" calcext:value-type="float">
            <text:p>-813,5</text:p>
          </table:table-cell>
          <table:table-cell table:style-name="ce16" office:value-type="float" office:value="599.64" calcext:value-type="float">
            <text:p>599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RUNO JOSÉ SARMENTO PEIXOTO</text:p>
          </table:table-cell>
          <table:table-cell table:style-name="ce16" office:value-type="string" calcext:value-type="string">
            <text:p>COORDENADOR - CJ-02</text:p>
          </table:table-cell>
          <table:table-cell table:style-name="ce16" office:value-type="string" calcext:value-type="string">
            <text:p>COORDENADORIA DE SOLUÇÕES E APLICAÇÕES DE TECNOLOGIA DA INFORMAÇÃO E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3552.23" calcext:value-type="float">
            <text:p>3552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466.18" calcext:value-type="float">
            <text:p>35466,1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605.92" calcext:value-type="float">
            <text:p>-7605,92</text:p>
          </table:table-cell>
          <table:table-cell table:style-name="ce16" office:value-type="float" office:value="-2545.07" calcext:value-type="float">
            <text:p>-2545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102.61" calcext:value-type="float">
            <text:p>-11102,61</text:p>
          </table:table-cell>
          <table:table-cell table:style-name="ce16" office:value-type="float" office:value="24363.57" calcext:value-type="float">
            <text:p>24363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BRUNO UENDEL DA SILVA BARBOS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CONTROLE, MANUTENÇÃO E CONSERVAÇÃO DE BENS MÓVEIS (CML)</text:p>
          </table:table-cell>
          <table:table-cell table:style-name="ce16" office:value-type="float" office:value="9634.94" calcext:value-type="float">
            <text:p>9634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213.67" calcext:value-type="float">
            <text:p>2213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61.88" calcext:value-type="float">
            <text:p>14161,8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083.53" calcext:value-type="float">
            <text:p>-2083,53</text:p>
          </table:table-cell>
          <table:table-cell table:style-name="ce16" office:value-type="float" office:value="-511.87" calcext:value-type="float">
            <text:p>-511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47.02" calcext:value-type="float">
            <text:p>-3547,02</text:p>
          </table:table-cell>
          <table:table-cell table:style-name="ce16" office:value-type="float" office:value="10614.86" calcext:value-type="float">
            <text:p>10614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MILA ALMEIDA CORREIA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33.34" calcext:value-type="float">
            <text:p>-633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3.34" calcext:value-type="float">
            <text:p>-633,34</text:p>
          </table:table-cell>
          <table:table-cell table:style-name="ce16" office:value-type="float" office:value="2028.72" calcext:value-type="float">
            <text:p>2028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MILA MOTER BARBIERI QUEIROZ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23501.01" calcext:value-type="float">
            <text:p>23501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36.37" calcext:value-type="float">
            <text:p>2736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650.52" calcext:value-type="float">
            <text:p>27650,5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245.46" calcext:value-type="float">
            <text:p>-5245,46</text:p>
          </table:table-cell>
          <table:table-cell table:style-name="ce16" office:value-type="float" office:value="-1454.51" calcext:value-type="float">
            <text:p>-1454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51.59" calcext:value-type="float">
            <text:p>-7651,59</text:p>
          </table:table-cell>
          <table:table-cell table:style-name="ce16" office:value-type="float" office:value="19998.93" calcext:value-type="float">
            <text:p>19998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A AZEVEDO BATISTA DOS SANTOS</text:p>
          </table:table-cell>
          <table:table-cell table:style-name="ce16" office:value-type="string" calcext:value-type="string">
            <text:p>ASSISTENTE EXECUTIVO - FC-04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1114.14" calcext:value-type="float">
            <text:p>1114,14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172.3" calcext:value-type="float">
            <text:p>3172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597.76" calcext:value-type="float">
            <text:p>29597,7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992.31" calcext:value-type="float">
            <text:p>-5992,31</text:p>
          </table:table-cell>
          <table:table-cell table:style-name="ce16" office:value-type="float" office:value="-2041.1" calcext:value-type="float">
            <text:p>-2041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985.03" calcext:value-type="float">
            <text:p>-8985,03</text:p>
          </table:table-cell>
          <table:table-cell table:style-name="ce16" office:value-type="float" office:value="20612.73" calcext:value-type="float">
            <text:p>20612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A FERNANDA DÓRIA DA CUNH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DE LICITAÇÕES E CONTRATOS</text:p>
          </table:table-cell>
          <table:table-cell table:style-name="ce16" office:value-type="float" office:value="23228.85" calcext:value-type="float">
            <text:p>23228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74.35" calcext:value-type="float">
            <text:p>2674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903.2" calcext:value-type="float">
            <text:p>25903,2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523.96" calcext:value-type="float">
            <text:p>-4523,96</text:p>
          </table:table-cell>
          <table:table-cell table:style-name="ce16" office:value-type="float" office:value="-2037.54" calcext:value-type="float">
            <text:p>-2037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845.57" calcext:value-type="float">
            <text:p>-9845,57</text:p>
          </table:table-cell>
          <table:table-cell table:style-name="ce16" office:value-type="float" office:value="16057.63" calcext:value-type="float">
            <text:p>16057,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A TERR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482.6" calcext:value-type="float">
            <text:p>26482,6</text:p>
          </table:table-cell>
          <table:table-cell table:style-name="ce16" office:value-type="float" office:value="9085.8" calcext:value-type="float">
            <text:p>9085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346.3" calcext:value-type="float">
            <text:p>38346,3</text:p>
          </table:table-cell>
          <table:table-cell table:style-name="ce16" office:value-type="float" office:value="-4662.94" calcext:value-type="float">
            <text:p>-4662,94</text:p>
          </table:table-cell>
          <table:table-cell table:style-name="ce16" office:value-type="float" office:value="-7590.28" calcext:value-type="float">
            <text:p>-7590,28</text:p>
          </table:table-cell>
          <table:table-cell table:style-name="ce16" office:value-type="float" office:value="-6565.19" calcext:value-type="float">
            <text:p>-6565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818.41" calcext:value-type="float">
            <text:p>-18818,41</text:p>
          </table:table-cell>
          <table:table-cell table:style-name="ce16" office:value-type="float" office:value="19527.89" calcext:value-type="float">
            <text:p>19527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OS ALBERTO AMARAL LEITE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0389.61" calcext:value-type="float">
            <text:p>20389,61</text:p>
          </table:table-cell>
          <table:table-cell table:style-name="ce16" office:value-type="float" office:value="17403.02" calcext:value-type="float">
            <text:p>17403,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779.59" calcext:value-type="float">
            <text:p>39779,59</text:p>
          </table:table-cell>
          <table:table-cell table:style-name="ce16" office:value-type="float" office:value="-5019.88" calcext:value-type="float">
            <text:p>-5019,88</text:p>
          </table:table-cell>
          <table:table-cell table:style-name="ce16" office:value-type="float" office:value="-7580.19" calcext:value-type="float">
            <text:p>-7580,19</text:p>
          </table:table-cell>
          <table:table-cell table:style-name="ce16" office:value-type="float" office:value="-3995.65" calcext:value-type="float">
            <text:p>-3995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595.72" calcext:value-type="float">
            <text:p>-16595,72</text:p>
          </table:table-cell>
          <table:table-cell table:style-name="ce16" office:value-type="float" office:value="23183.87" calcext:value-type="float">
            <text:p>23183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OS ALBERTO LIMA XAVIE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7366.29" calcext:value-type="float">
            <text:p>7366,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3.31" calcext:value-type="float">
            <text:p>2023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690.74" calcext:value-type="float">
            <text:p>31690,74</text:p>
          </table:table-cell>
          <table:table-cell table:style-name="ce16" office:value-type="float" office:value="-3476.1" calcext:value-type="float">
            <text:p>-3476,1</text:p>
          </table:table-cell>
          <table:table-cell table:style-name="ce16" office:value-type="float" office:value="-5718.16" calcext:value-type="float">
            <text:p>-5718,16</text:p>
          </table:table-cell>
          <table:table-cell table:style-name="ce16" office:value-type="float" office:value="-4568.64" calcext:value-type="float">
            <text:p>-4568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762.9" calcext:value-type="float">
            <text:p>-13762,9</text:p>
          </table:table-cell>
          <table:table-cell table:style-name="ce16" office:value-type="float" office:value="17927.84" calcext:value-type="float">
            <text:p>17927,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OS ALEXANDRE FERREIRA COSTA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10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1563.43" calcext:value-type="float">
            <text:p>1563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76.7" calcext:value-type="float">
            <text:p>3876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51.6" calcext:value-type="float">
            <text:p>-1451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51.6" calcext:value-type="float">
            <text:p>-1451,6</text:p>
          </table:table-cell>
          <table:table-cell table:style-name="ce16" office:value-type="float" office:value="2425.1" calcext:value-type="float">
            <text:p>242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OS ALEXANDRE RODRIGUES VENTURA</text:p>
          </table:table-cell>
          <table:table-cell table:style-name="ce16" office:value-type="string" calcext:value-type="string">
            <text:p>COORDENADOR - CJ-02</text:p>
          </table:table-cell>
          <table:table-cell table:style-name="ce16" office:value-type="string" calcext:value-type="string">
            <text:p>COORDENADORIA DE PRECEDENTES, AÇÕES COLETIVAS E CENTRO DE INTELIGÊNCIA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634.02" calcext:value-type="float">
            <text:p>2634,02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4444.97" calcext:value-type="float">
            <text:p>4444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919.06" calcext:value-type="float">
            <text:p>29919,06</text:p>
          </table:table-cell>
          <table:table-cell table:style-name="ce16" office:value-type="float" office:value="-2236.82" calcext:value-type="float">
            <text:p>-2236,82</text:p>
          </table:table-cell>
          <table:table-cell table:style-name="ce16" office:value-type="float" office:value="-5325.12" calcext:value-type="float">
            <text:p>-5325,12</text:p>
          </table:table-cell>
          <table:table-cell table:style-name="ce16" office:value-type="float" office:value="-5587.61" calcext:value-type="float">
            <text:p>-5587,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149.55" calcext:value-type="float">
            <text:p>-13149,55</text:p>
          </table:table-cell>
          <table:table-cell table:style-name="ce16" office:value-type="float" office:value="16769.51" calcext:value-type="float">
            <text:p>16769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59.06" calcext:value-type="float">
            <text:p>2759,0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OS FÉLIX DA SILV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6112.57" calcext:value-type="float">
            <text:p>16112,57</text:p>
          </table:table-cell>
          <table:table-cell table:style-name="ce16" office:value-type="float" office:value="3267.62" calcext:value-type="float">
            <text:p>3267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41.7" calcext:value-type="float">
            <text:p>21941,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492.94" calcext:value-type="float">
            <text:p>-3492,94</text:p>
          </table:table-cell>
          <table:table-cell table:style-name="ce16" office:value-type="float" office:value="-2023.67" calcext:value-type="float">
            <text:p>-2023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68.23" calcext:value-type="float">
            <text:p>-6468,23</text:p>
          </table:table-cell>
          <table:table-cell table:style-name="ce16" office:value-type="float" office:value="15473.47" calcext:value-type="float">
            <text:p>15473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OS HENRIQUE DA SILVA FALCÃO</text:p>
          </table:table-cell>
          <table:table-cell table:style-name="ce16" office:value-type="string" calcext:value-type="string">
            <text:p>OFICIAL ESPECIALIZADO - FC-03</text:p>
          </table:table-cell>
          <table:table-cell table:style-name="ce16" office:value-type="string" calcext:value-type="string">
            <text:p>DIVISÃO DE APOIO AO PJE.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113.39" calcext:value-type="float">
            <text:p>2113,39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644.02" calcext:value-type="float">
            <text:p>3644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419.01" calcext:value-type="float">
            <text:p>21419,01</text:p>
          </table:table-cell>
          <table:table-cell table:style-name="ce16" office:value-type="float" office:value="-2150.92" calcext:value-type="float">
            <text:p>-2150,92</text:p>
          </table:table-cell>
          <table:table-cell table:style-name="ce16" office:value-type="float" office:value="-3231.49" calcext:value-type="float">
            <text:p>-3231,49</text:p>
          </table:table-cell>
          <table:table-cell table:style-name="ce16" office:value-type="float" office:value="-2215.32" calcext:value-type="float">
            <text:p>-2215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597.73" calcext:value-type="float">
            <text:p>-7597,73</text:p>
          </table:table-cell>
          <table:table-cell table:style-name="ce16" office:value-type="float" office:value="13821.28" calcext:value-type="float">
            <text:p>13821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OS HUMBERTO HONÓRIO DE MENDONÇ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COMPRAS E AQUISIÇÕES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6467.6" calcext:value-type="float">
            <text:p>6467,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768.87" calcext:value-type="float">
            <text:p>3768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736.73" calcext:value-type="float">
            <text:p>26736,7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699.25" calcext:value-type="float">
            <text:p>-4699,25</text:p>
          </table:table-cell>
          <table:table-cell table:style-name="ce16" office:value-type="float" office:value="-4366.05" calcext:value-type="float">
            <text:p>-4366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16.92" calcext:value-type="float">
            <text:p>-10016,92</text:p>
          </table:table-cell>
          <table:table-cell table:style-name="ce16" office:value-type="float" office:value="16719.81" calcext:value-type="float">
            <text:p>16719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OS JORGE DOS SANTO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3169.08" calcext:value-type="float">
            <text:p>3169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94.27" calcext:value-type="float">
            <text:p>4394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864.49" calcext:value-type="float">
            <text:p>29864,49</text:p>
          </table:table-cell>
          <table:table-cell table:style-name="ce16" office:value-type="float" office:value="-3169.08" calcext:value-type="float">
            <text:p>-3169,08</text:p>
          </table:table-cell>
          <table:table-cell table:style-name="ce16" office:value-type="float" office:value="-5119.82" calcext:value-type="float">
            <text:p>-5119,82</text:p>
          </table:table-cell>
          <table:table-cell table:style-name="ce16" office:value-type="float" office:value="-4897.49" calcext:value-type="float">
            <text:p>-4897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186.39" calcext:value-type="float">
            <text:p>-13186,39</text:p>
          </table:table-cell>
          <table:table-cell table:style-name="ce16" office:value-type="float" office:value="16678.1" calcext:value-type="float">
            <text:p>16678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LOS RAFAEL ARAUJO DA SILVA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DIVISÃO DE SEGURANÇA DA INFORMAÇÃO E PROTEÇÃO DE DADOS (SETIC)</text:p>
          </table:table-cell>
          <table:table-cell table:style-name="ce16" office:value-type="float" office:value="15502.47" calcext:value-type="float">
            <text:p>15502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94.3" calcext:value-type="float">
            <text:p>2594,3</text:p>
          </table:table-cell>
          <table:table-cell table:style-name="ce16" office:value-type="float" office:value="921.8" calcext:value-type="float">
            <text:p>921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18.57" calcext:value-type="float">
            <text:p>19018,5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78.91" calcext:value-type="float">
            <text:p>-3178,91</text:p>
          </table:table-cell>
          <table:table-cell table:style-name="ce16" office:value-type="float" office:value="-969.97" calcext:value-type="float">
            <text:p>-969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100.5" calcext:value-type="float">
            <text:p>-5100,5</text:p>
          </table:table-cell>
          <table:table-cell table:style-name="ce16" office:value-type="float" office:value="13918.07" calcext:value-type="float">
            <text:p>13918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OLINA MOREIRA CAMPOS GUEDES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4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OLINE ALVES FONTES NUNE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529.06" calcext:value-type="float">
            <text:p>2652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98.12" calcext:value-type="float">
            <text:p>5298,12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116.39" calcext:value-type="float">
            <text:p>34116,39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5075.4" calcext:value-type="float">
            <text:p>-5075,4</text:p>
          </table:table-cell>
          <table:table-cell table:style-name="ce16" office:value-type="float" office:value="-950" calcext:value-type="float">
            <text:p>-9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846.09" calcext:value-type="float">
            <text:p>-9846,09</text:p>
          </table:table-cell>
          <table:table-cell table:style-name="ce16" office:value-type="float" office:value="24270.3" calcext:value-type="float">
            <text:p>24270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OLINE DE FÁTIMA SOARES ALBUQUERQUE PADILH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ROBERTO RICARDO GUIMARÃES GOUVEIA</text:p>
          </table:table-cell>
          <table:table-cell table:style-name="ce16" office:value-type="float" office:value="13372.59" calcext:value-type="float">
            <text:p>13372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461.54" calcext:value-type="float">
            <text:p>3461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496.19" calcext:value-type="float">
            <text:p>19496,1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39.11" calcext:value-type="float">
            <text:p>-3239,11</text:p>
          </table:table-cell>
          <table:table-cell table:style-name="ce16" office:value-type="float" office:value="-638.11" calcext:value-type="float">
            <text:p>-638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828.84" calcext:value-type="float">
            <text:p>-4828,84</text:p>
          </table:table-cell>
          <table:table-cell table:style-name="ce16" office:value-type="float" office:value="14667.35" calcext:value-type="float">
            <text:p>14667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ROLINE LAURENTINO DE ALMEIDA BALBINO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OUVIDORI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990.74" calcext:value-type="float">
            <text:p>10990,74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775.16" calcext:value-type="float">
            <text:p>12775,1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852.04" calcext:value-type="float">
            <text:p>-1852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803.66" calcext:value-type="float">
            <text:p>-2803,66</text:p>
          </table:table-cell>
          <table:table-cell table:style-name="ce16" office:value-type="float" office:value="9971.5" calcext:value-type="float">
            <text:p>9971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ATARINA SAMPAIO DE SOUZA CARNEIRO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JUDICIÁRIA DE 1º GRAU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62.93" calcext:value-type="float">
            <text:p>-1562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562.93" calcext:value-type="float">
            <text:p>-1562,93</text:p>
          </table:table-cell>
          <table:table-cell table:style-name="ce16" office:value-type="float" office:value="8467.01" calcext:value-type="float">
            <text:p>8467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ÉLIO RICARDO MARINHO ELEUTÉRIO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5ª VT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313.59" calcext:value-type="float">
            <text:p>313,59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6083.5" calcext:value-type="float">
            <text:p>6083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150.12" calcext:value-type="float">
            <text:p>32150,12</text:p>
          </table:table-cell>
          <table:table-cell table:style-name="ce16" office:value-type="float" office:value="-3335.81" calcext:value-type="float">
            <text:p>-3335,81</text:p>
          </table:table-cell>
          <table:table-cell table:style-name="ce16" office:value-type="float" office:value="-5081.57" calcext:value-type="float">
            <text:p>-5081,57</text:p>
          </table:table-cell>
          <table:table-cell table:style-name="ce16" office:value-type="float" office:value="-4442.7" calcext:value-type="float">
            <text:p>-4442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860.08" calcext:value-type="float">
            <text:p>-12860,08</text:p>
          </table:table-cell>
          <table:table-cell table:style-name="ce16" office:value-type="float" office:value="19290.04" calcext:value-type="float">
            <text:p>19290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ESAR ROGERIO LAMENHA DE VERÇOSA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4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12.1" calcext:value-type="float">
            <text:p>12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56.61" calcext:value-type="float">
            <text:p>1656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2.74" calcext:value-type="float">
            <text:p>-112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.74" calcext:value-type="float">
            <text:p>-112,74</text:p>
          </table:table-cell>
          <table:table-cell table:style-name="ce16" office:value-type="float" office:value="1543.87" calcext:value-type="float">
            <text:p>1543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HARLES SILVA LINS</text:p>
          </table:table-cell>
          <table:table-cell table:style-name="ce16" office:value-type="string" calcext:value-type="string">
            <text:p>TÉCNICO JUDICIÁRIO - NÍVEL MÉDIO A5</text:p>
          </table:table-cell>
          <table:table-cell table:style-name="ce16"/>
          <table:table-cell table:style-name="ce16" office:value-type="float" office:value="10782.56" calcext:value-type="float">
            <text:p>10782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26.57" calcext:value-type="float">
            <text:p>2726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509.13" calcext:value-type="float">
            <text:p>13509,1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840.44" calcext:value-type="float">
            <text:p>-840,44</text:p>
          </table:table-cell>
          <table:table-cell table:style-name="ce16" office:value-type="float" office:value="-1082.28" calcext:value-type="float">
            <text:p>-1082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874.34" calcext:value-type="float">
            <text:p>-2874,34</text:p>
          </table:table-cell>
          <table:table-cell table:style-name="ce16" office:value-type="float" office:value="10634.79" calcext:value-type="float">
            <text:p>10634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HARLES WALBERTO GOMES DE ARAÚJO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339.1" calcext:value-type="float">
            <text:p>3339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88.15" calcext:value-type="float">
            <text:p>20188,15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229.16" calcext:value-type="float">
            <text:p>-3229,16</text:p>
          </table:table-cell>
          <table:table-cell table:style-name="ce16" office:value-type="float" office:value="-2236.89" calcext:value-type="float">
            <text:p>-2236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268.26" calcext:value-type="float">
            <text:p>-7268,26</text:p>
          </table:table-cell>
          <table:table-cell table:style-name="ce16" office:value-type="float" office:value="12919.89" calcext:value-type="float">
            <text:p>12919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HRISTIANA MOURA PAES VIANNA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1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012.88" calcext:value-type="float">
            <text:p>2012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042.82" calcext:value-type="float">
            <text:p>12042,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82.53" calcext:value-type="float">
            <text:p>-1682,53</text:p>
          </table:table-cell>
          <table:table-cell table:style-name="ce16" office:value-type="float" office:value="-4449.72" calcext:value-type="float">
            <text:p>-4449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132.25" calcext:value-type="float">
            <text:p>-6132,25</text:p>
          </table:table-cell>
          <table:table-cell table:style-name="ce16" office:value-type="float" office:value="5910.57" calcext:value-type="float">
            <text:p>5910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ÍCERA ARAÚJO DE ASSI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5436.93" calcext:value-type="float">
            <text:p>5436,93</text:p>
          </table:table-cell>
          <table:table-cell table:style-name="ce16" office:value-type="float" office:value="540.13" calcext:value-type="float">
            <text:p>540,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982.64" calcext:value-type="float">
            <text:p>6982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67.99" calcext:value-type="float">
            <text:p>-567,99</text:p>
          </table:table-cell>
          <table:table-cell table:style-name="ce16" office:value-type="float" office:value="-1727.14" calcext:value-type="float">
            <text:p>-1727,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95.13" calcext:value-type="float">
            <text:p>-2295,13</text:p>
          </table:table-cell>
          <table:table-cell table:style-name="ce16" office:value-type="float" office:value="4687.51" calcext:value-type="float">
            <text:p>4687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ÍCERO FERREIRA DE LIM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9086.05" calcext:value-type="float">
            <text:p>19086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097.21" calcext:value-type="float">
            <text:p>21097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172.96" calcext:value-type="float">
            <text:p>-4172,96</text:p>
          </table:table-cell>
          <table:table-cell table:style-name="ce16" office:value-type="float" office:value="-3213.03" calcext:value-type="float">
            <text:p>-3213,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385.99" calcext:value-type="float">
            <text:p>-7385,99</text:p>
          </table:table-cell>
          <table:table-cell table:style-name="ce16" office:value-type="float" office:value="13711.22" calcext:value-type="float">
            <text:p>13711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ARISSA TENÓRIO DE AMORIM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TOR DE ACOMPANHAMENTO DAS AÇÕES DE CONTROLE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078.27" calcext:value-type="float">
            <text:p>4078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668.35" calcext:value-type="float">
            <text:p>29668,35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589.28" calcext:value-type="float">
            <text:p>-4589,28</text:p>
          </table:table-cell>
          <table:table-cell table:style-name="ce16" office:value-type="float" office:value="-4254.35" calcext:value-type="float">
            <text:p>-4254,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127.7" calcext:value-type="float">
            <text:p>-12127,7</text:p>
          </table:table-cell>
          <table:table-cell table:style-name="ce16" office:value-type="float" office:value="17540.65" calcext:value-type="float">
            <text:p>17540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AUDÊNCIO BATISTA DA SILV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PAL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175.64" calcext:value-type="float">
            <text:p>3175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837.7" calcext:value-type="float">
            <text:p>5837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31.36" calcext:value-type="float">
            <text:p>-1731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31.36" calcext:value-type="float">
            <text:p>-1731,36</text:p>
          </table:table-cell>
          <table:table-cell table:style-name="ce16" office:value-type="float" office:value="4106.34" calcext:value-type="float">
            <text:p>4106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6.03" calcext:value-type="float">
            <text:p>296,03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AUDEVAN VICENTE VELOS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343.22" calcext:value-type="float">
            <text:p>26343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929.97" calcext:value-type="float">
            <text:p>7929,97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562.4" calcext:value-type="float">
            <text:p>36562,4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4972.15" calcext:value-type="float">
            <text:p>-4972,15</text:p>
          </table:table-cell>
          <table:table-cell table:style-name="ce16" office:value-type="float" office:value="-2094.76" calcext:value-type="float">
            <text:p>-2094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87.6" calcext:value-type="float">
            <text:p>-10887,6</text:p>
          </table:table-cell>
          <table:table-cell table:style-name="ce16" office:value-type="float" office:value="25674.8" calcext:value-type="float">
            <text:p>25674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ÁUDIA COSTA RODAS</text:p>
          </table:table-cell>
          <table:table-cell table:style-name="ce16" office:value-type="string" calcext:value-type="string">
            <text:p>ASSISTENTE-JURÍDICO - FC-04</text:p>
          </table:table-cell>
          <table:table-cell table:style-name="ce16" office:value-type="string" calcext:value-type="string">
            <text:p>SECRETARIA JURÍDICO-ADMINISTRATIVA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1651.33" calcext:value-type="float">
            <text:p>1651,33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068.66" calcext:value-type="float">
            <text:p>3068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124.23" calcext:value-type="float">
            <text:p>30124,2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165.59" calcext:value-type="float">
            <text:p>-6165,59</text:p>
          </table:table-cell>
          <table:table-cell table:style-name="ce16" office:value-type="float" office:value="-5051.3" calcext:value-type="float">
            <text:p>-5051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168.51" calcext:value-type="float">
            <text:p>-12168,51</text:p>
          </table:table-cell>
          <table:table-cell table:style-name="ce16" office:value-type="float" office:value="17955.72" calcext:value-type="float">
            <text:p>17955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AUDIA DE HOLANDA BARBOSA MEDIN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3183.89" calcext:value-type="float">
            <text:p>23183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62.68" calcext:value-type="float">
            <text:p>3262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446.57" calcext:value-type="float">
            <text:p>26446,5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205.15" calcext:value-type="float">
            <text:p>-5205,15</text:p>
          </table:table-cell>
          <table:table-cell table:style-name="ce16" office:value-type="float" office:value="-5726.88" calcext:value-type="float">
            <text:p>-5726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883.65" calcext:value-type="float">
            <text:p>-11883,65</text:p>
          </table:table-cell>
          <table:table-cell table:style-name="ce16" office:value-type="float" office:value="14562.92" calcext:value-type="float">
            <text:p>14562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AUDIA DE MEDEIROS PAES DE LIR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5445.01" calcext:value-type="float">
            <text:p>15445,0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5445.01" calcext:value-type="float">
            <text:p>15445,01</text:p>
          </table:table-cell>
          <table:table-cell table:style-name="ce16" office:value-type="float" office:value="-1086.2" calcext:value-type="float">
            <text:p>-1086,2</text:p>
          </table:table-cell>
          <table:table-cell table:style-name="ce16" office:value-type="float" office:value="-3039.95" calcext:value-type="float">
            <text:p>-3039,95</text:p>
          </table:table-cell>
          <table:table-cell table:style-name="ce16" office:value-type="float" office:value="-2123.46" calcext:value-type="float">
            <text:p>-2123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249.61" calcext:value-type="float">
            <text:p>-6249,61</text:p>
          </table:table-cell>
          <table:table-cell table:style-name="ce16" office:value-type="float" office:value="9195.4" calcext:value-type="float">
            <text:p>9195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ÁUDIA SILVA DE SOUZ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3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541.29" calcext:value-type="float">
            <text:p>4541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54.43" calcext:value-type="float">
            <text:p>5954,43</text:p>
          </table:table-cell>
          <table:table-cell table:style-name="ce16" office:value-type="float" office:value="-105.98" calcext:value-type="float">
            <text:p>-105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87.71" calcext:value-type="float">
            <text:p>-1787,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93.69" calcext:value-type="float">
            <text:p>-1893,69</text:p>
          </table:table-cell>
          <table:table-cell table:style-name="ce16" office:value-type="float" office:value="4060.74" calcext:value-type="float">
            <text:p>4060,74</text:p>
          </table:table-cell>
          <table:table-cell table:style-name="ce16" office:value-type="float" office:value="1770.96" calcext:value-type="float">
            <text:p>1770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ÁUDIO CARDOSO PEDROZ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999.3" calcext:value-type="float">
            <text:p>15999,3</text:p>
          </table:table-cell>
          <table:table-cell table:style-name="ce16" office:value-type="float" office:value="2332.86" calcext:value-type="float">
            <text:p>2332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899.25" calcext:value-type="float">
            <text:p>21899,2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818.79" calcext:value-type="float">
            <text:p>-3818,79</text:p>
          </table:table-cell>
          <table:table-cell table:style-name="ce16" office:value-type="float" office:value="-4539.35" calcext:value-type="float">
            <text:p>-4539,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09.76" calcext:value-type="float">
            <text:p>-9309,76</text:p>
          </table:table-cell>
          <table:table-cell table:style-name="ce16" office:value-type="float" office:value="12589.49" calcext:value-type="float">
            <text:p>12589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EANE ALVES ARAUJ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CRETARIA (PE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97.56" calcext:value-type="float">
            <text:p>3197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31.69" calcext:value-type="float">
            <text:p>-531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31.69" calcext:value-type="float">
            <text:p>-531,69</text:p>
          </table:table-cell>
          <table:table-cell table:style-name="ce16" office:value-type="float" office:value="2665.87" calcext:value-type="float">
            <text:p>2665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EANE DE ARAÚJO CAVALCANTE</text:p>
          </table:table-cell>
          <table:table-cell table:style-name="ce16" office:value-type="string" calcext:value-type="string">
            <text:p>ANALISTA JUDICIÁRIO - NÍVEL SUPERIOR C11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4831" calcext:value-type="float">
            <text:p>248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49.41" calcext:value-type="float">
            <text:p>2549,41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669.62" calcext:value-type="float">
            <text:p>29669,6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658.11" calcext:value-type="float">
            <text:p>-5658,11</text:p>
          </table:table-cell>
          <table:table-cell table:style-name="ce16" office:value-type="float" office:value="-907.9" calcext:value-type="float">
            <text:p>-907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517.63" calcext:value-type="float">
            <text:p>-7517,63</text:p>
          </table:table-cell>
          <table:table-cell table:style-name="ce16" office:value-type="float" office:value="22151.99" calcext:value-type="float">
            <text:p>22151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ECIO LUCIANO COSTA CLAUDINO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IMPLANTAÇÃO E SUSTENTAÇÃO DE SISTEMAS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5830.3" calcext:value-type="float">
            <text:p>5830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161.27" calcext:value-type="float">
            <text:p>27161,2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4305.28" calcext:value-type="float">
            <text:p>-4305,28</text:p>
          </table:table-cell>
          <table:table-cell table:style-name="ce16" office:value-type="float" office:value="-4040.89" calcext:value-type="float">
            <text:p>-4040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48.38" calcext:value-type="float">
            <text:p>-10148,38</text:p>
          </table:table-cell>
          <table:table-cell table:style-name="ce16" office:value-type="float" office:value="17012.89" calcext:value-type="float">
            <text:p>17012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EOMENES DE AMORIM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809.23" calcext:value-type="float">
            <text:p>2809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92.54" calcext:value-type="float">
            <text:p>2992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677.27" calcext:value-type="float">
            <text:p>19677,27</text:p>
          </table:table-cell>
          <table:table-cell table:style-name="ce16" office:value-type="float" office:value="-1290.75" calcext:value-type="float">
            <text:p>-1290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45.11" calcext:value-type="float">
            <text:p>-5845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135.86" calcext:value-type="float">
            <text:p>-7135,86</text:p>
          </table:table-cell>
          <table:table-cell table:style-name="ce16" office:value-type="float" office:value="12541.41" calcext:value-type="float">
            <text:p>12541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LEONICE LEMOS FALCÃO DE ALMEID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1579.66" calcext:value-type="float">
            <text:p>1579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588.87" calcext:value-type="float">
            <text:p>26588,87</text:p>
          </table:table-cell>
          <table:table-cell table:style-name="ce16" office:value-type="float" office:value="-2593.09" calcext:value-type="float">
            <text:p>-2593,09</text:p>
          </table:table-cell>
          <table:table-cell table:style-name="ce16" office:value-type="float" office:value="-5137.05" calcext:value-type="float">
            <text:p>-5137,05</text:p>
          </table:table-cell>
          <table:table-cell table:style-name="ce16" office:value-type="float" office:value="-5056.21" calcext:value-type="float">
            <text:p>-5056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786.35" calcext:value-type="float">
            <text:p>-12786,35</text:p>
          </table:table-cell>
          <table:table-cell table:style-name="ce16" office:value-type="float" office:value="13802.52" calcext:value-type="float">
            <text:p>13802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RISTIANA DA COSTA MAI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PETIÇÃO E <text:s/>PROTOCOLO (CA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457.87" calcext:value-type="float">
            <text:p>2457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289.37" calcext:value-type="float">
            <text:p>18289,3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83.25" calcext:value-type="float">
            <text:p>-3183,25</text:p>
          </table:table-cell>
          <table:table-cell table:style-name="ce16" office:value-type="float" office:value="-4659.94" calcext:value-type="float">
            <text:p>-465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794.81" calcext:value-type="float">
            <text:p>-8794,81</text:p>
          </table:table-cell>
          <table:table-cell table:style-name="ce16" office:value-type="float" office:value="9494.56" calcext:value-type="float">
            <text:p>9494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RISTINA FERREIRA PEDR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009.84" calcext:value-type="float">
            <text:p>2009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3.1" calcext:value-type="float">
            <text:p>1323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208.44" calcext:value-type="float">
            <text:p>17208,44</text:p>
          </table:table-cell>
          <table:table-cell table:style-name="ce16" office:value-type="float" office:value="-1158.85" calcext:value-type="float">
            <text:p>-1158,85</text:p>
          </table:table-cell>
          <table:table-cell table:style-name="ce16" office:value-type="float" office:value="-3088.93" calcext:value-type="float">
            <text:p>-3088,93</text:p>
          </table:table-cell>
          <table:table-cell table:style-name="ce16" office:value-type="float" office:value="-2139.8" calcext:value-type="float">
            <text:p>-2139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87.58" calcext:value-type="float">
            <text:p>-6387,58</text:p>
          </table:table-cell>
          <table:table-cell table:style-name="ce16" office:value-type="float" office:value="10820.86" calcext:value-type="float">
            <text:p>10820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RISTINA RENOVATO GUERREIRO BARBOS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PETIÇÃO E <text:s/>PROTOCOLO (CA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6004.86" calcext:value-type="float">
            <text:p>6004,8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300.7" calcext:value-type="float">
            <text:p>26300,7</text:p>
          </table:table-cell>
          <table:table-cell table:style-name="ce16" office:value-type="float" office:value="-2397.43" calcext:value-type="float">
            <text:p>-2397,43</text:p>
          </table:table-cell>
          <table:table-cell table:style-name="ce16" office:value-type="float" office:value="-4620.89" calcext:value-type="float">
            <text:p>-4620,89</text:p>
          </table:table-cell>
          <table:table-cell table:style-name="ce16" office:value-type="float" office:value="-8719.25" calcext:value-type="float">
            <text:p>-8719,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737.57" calcext:value-type="float">
            <text:p>-15737,57</text:p>
          </table:table-cell>
          <table:table-cell table:style-name="ce16" office:value-type="float" office:value="10563.13" calcext:value-type="float">
            <text:p>10563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CYNTHIA DE CASTRO PEDROZA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8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454.04" calcext:value-type="float">
            <text:p>4454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189.82" calcext:value-type="float">
            <text:p>21189,8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62.04" calcext:value-type="float">
            <text:p>-3162,04</text:p>
          </table:table-cell>
          <table:table-cell table:style-name="ce16" office:value-type="float" office:value="-2077.84" calcext:value-type="float">
            <text:p>-2077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191.5" calcext:value-type="float">
            <text:p>-6191,5</text:p>
          </table:table-cell>
          <table:table-cell table:style-name="ce16" office:value-type="float" office:value="14998.32" calcext:value-type="float">
            <text:p>14998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EL DE BARROS PRADO MOURA</text:p>
          </table:table-cell>
          <table:table-cell table:style-name="ce16" office:value-type="string" calcext:value-type="string">
            <text:p>CALCULISTA - FC-04</text:p>
          </table:table-cell>
          <table:table-cell table:style-name="ce16" office:value-type="string" calcext:value-type="string">
            <text:p>SECRETARIA (SLQ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6.35" calcext:value-type="float">
            <text:p>36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49.62" calcext:value-type="float">
            <text:p>2349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2.68" calcext:value-type="float">
            <text:p>-11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.68" calcext:value-type="float">
            <text:p>-112,68</text:p>
          </table:table-cell>
          <table:table-cell table:style-name="ce16" office:value-type="float" office:value="2236.94" calcext:value-type="float">
            <text:p>2236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EL GERBIS DE AGUIAR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3090.97" calcext:value-type="float">
            <text:p>23090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875.39" calcext:value-type="float">
            <text:p>24875,3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409.12" calcext:value-type="float">
            <text:p>-4409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360.74" calcext:value-type="float">
            <text:p>-5360,74</text:p>
          </table:table-cell>
          <table:table-cell table:style-name="ce16" office:value-type="float" office:value="19514.65" calcext:value-type="float">
            <text:p>19514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EL RAULINO ALMEIDA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15967.52" calcext:value-type="float">
            <text:p>15967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242.07" calcext:value-type="float">
            <text:p>2242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871.65" calcext:value-type="float">
            <text:p>20871,65</text:p>
          </table:table-cell>
          <table:table-cell table:style-name="ce16" office:value-type="float" office:value="-2092.48" calcext:value-type="float">
            <text:p>-2092,48</text:p>
          </table:table-cell>
          <table:table-cell table:style-name="ce16" office:value-type="float" office:value="-3638.98" calcext:value-type="float">
            <text:p>-3638,98</text:p>
          </table:table-cell>
          <table:table-cell table:style-name="ce16" office:value-type="float" office:value="-660.92" calcext:value-type="float">
            <text:p>-660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92.38" calcext:value-type="float">
            <text:p>-6392,38</text:p>
          </table:table-cell>
          <table:table-cell table:style-name="ce16" office:value-type="float" office:value="14479.27" calcext:value-type="float">
            <text:p>14479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ELA AZEVEDO BATISTA FELIX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GABINETE DA DESEMBARGADORA ANNE HELENA FISCHER INOJOSA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2457.98" calcext:value-type="float">
            <text:p>2457,98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445.77" calcext:value-type="float">
            <text:p>2445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390.61" calcext:value-type="float">
            <text:p>20390,6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764.42" calcext:value-type="float">
            <text:p>-3764,42</text:p>
          </table:table-cell>
          <table:table-cell table:style-name="ce16" office:value-type="float" office:value="-935.25" calcext:value-type="float">
            <text:p>-935,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651.29" calcext:value-type="float">
            <text:p>-5651,29</text:p>
          </table:table-cell>
          <table:table-cell table:style-name="ce16" office:value-type="float" office:value="14739.32" calcext:value-type="float">
            <text:p>14739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ELA SOUSA DRUMOND</text:p>
          </table:table-cell>
          <table:table-cell table:style-name="ce16" office:value-type="string" calcext:value-type="string">
            <text:p>ASSISTENTE EXECUTIVO - FC-04</text:p>
          </table:table-cell>
          <table:table-cell table:style-name="ce16" office:value-type="string" calcext:value-type="string">
            <text:p>COORDENADORIA DE GESTÃO DO QUADRO DE MAGISTRADOS</text:p>
          </table:table-cell>
          <table:table-cell table:style-name="ce16" office:value-type="float" office:value="21301.57" calcext:value-type="float">
            <text:p>21301,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601.89" calcext:value-type="float">
            <text:p>2601,89</text:p>
          </table:table-cell>
          <table:table-cell table:style-name="ce16" office:value-type="float" office:value="839.96" calcext:value-type="float">
            <text:p>839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056.69" calcext:value-type="float">
            <text:p>27056,6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179.67" calcext:value-type="float">
            <text:p>-5179,67</text:p>
          </table:table-cell>
          <table:table-cell table:style-name="ce16" office:value-type="float" office:value="-1241.62" calcext:value-type="float">
            <text:p>-1241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372.91" calcext:value-type="float">
            <text:p>-7372,91</text:p>
          </table:table-cell>
          <table:table-cell table:style-name="ce16" office:value-type="float" office:value="19683.78" calcext:value-type="float">
            <text:p>19683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ELLA AGRA BARROS LIM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13932.13" calcext:value-type="float">
            <text:p>13932,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775.39" calcext:value-type="float">
            <text:p>2775,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369.58" calcext:value-type="float">
            <text:p>19369,58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3164.98" calcext:value-type="float">
            <text:p>-3164,98</text:p>
          </table:table-cell>
          <table:table-cell table:style-name="ce16" office:value-type="float" office:value="-2838.16" calcext:value-type="float">
            <text:p>-2838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783.87" calcext:value-type="float">
            <text:p>-7783,87</text:p>
          </table:table-cell>
          <table:table-cell table:style-name="ce16" office:value-type="float" office:value="11585.71" calcext:value-type="float">
            <text:p>11585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ELLA MELO VIANA PORTEL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8ª VT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457.87" calcext:value-type="float">
            <text:p>2457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88.1" calcext:value-type="float">
            <text:p>17888,1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38.99" calcext:value-type="float">
            <text:p>-2838,99</text:p>
          </table:table-cell>
          <table:table-cell table:style-name="ce16" office:value-type="float" office:value="-1857.37" calcext:value-type="float">
            <text:p>-1857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98.57" calcext:value-type="float">
            <text:p>-6498,57</text:p>
          </table:table-cell>
          <table:table-cell table:style-name="ce16" office:value-type="float" office:value="11389.53" calcext:value-type="float">
            <text:p>11389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ELLE SANTA RITA CANUTO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5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939.7" calcext:value-type="float">
            <text:p>2939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326.69" calcext:value-type="float">
            <text:p>19326,6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31.73" calcext:value-type="float">
            <text:p>-3231,73</text:p>
          </table:table-cell>
          <table:table-cell table:style-name="ce16" office:value-type="float" office:value="-1678.11" calcext:value-type="float">
            <text:p>-1678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61.46" calcext:value-type="float">
            <text:p>-5861,46</text:p>
          </table:table-cell>
          <table:table-cell table:style-name="ce16" office:value-type="float" office:value="13465.23" calcext:value-type="float">
            <text:p>13465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ELLI GOMES LAMENHA E SILV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SAN)</text:p>
          </table:table-cell>
          <table:table-cell table:style-name="ce16" office:value-type="float" office:value="11877.59" calcext:value-type="float">
            <text:p>11877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5420.31" calcext:value-type="float">
            <text:p>5420,31</text:p>
          </table:table-cell>
          <table:table-cell table:style-name="ce16" office:value-type="float" office:value="2614.41" calcext:value-type="float">
            <text:p>2614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574.37" calcext:value-type="float">
            <text:p>22574,3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410.08" calcext:value-type="float">
            <text:p>-3410,08</text:p>
          </table:table-cell>
          <table:table-cell table:style-name="ce16" office:value-type="float" office:value="-1690.79" calcext:value-type="float">
            <text:p>-1690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52.49" calcext:value-type="float">
            <text:p>-6052,49</text:p>
          </table:table-cell>
          <table:table-cell table:style-name="ce16" office:value-type="float" office:value="16521.88" calcext:value-type="float">
            <text:p>16521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LO BARRETO ALMEIDA VASCONCELOS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SECRETARIA (SAN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04.94" calcext:value-type="float">
            <text:p>404,94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94.15" calcext:value-type="float">
            <text:p>2694,1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694.15" calcext:value-type="float">
            <text:p>2694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NILO LUCAS DE OLIVEIRA SANTOS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14328.58" calcext:value-type="float">
            <text:p>14328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712.07" calcext:value-type="float">
            <text:p>4712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702.71" calcext:value-type="float">
            <text:p>21702,71</text:p>
          </table:table-cell>
          <table:table-cell table:style-name="ce16" office:value-type="float" office:value="-1825.57" calcext:value-type="float">
            <text:p>-1825,57</text:p>
          </table:table-cell>
          <table:table-cell table:style-name="ce16" office:value-type="float" office:value="-2197.88" calcext:value-type="float">
            <text:p>-2197,88</text:p>
          </table:table-cell>
          <table:table-cell table:style-name="ce16" office:value-type="float" office:value="-4103.4" calcext:value-type="float">
            <text:p>-4103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26.85" calcext:value-type="float">
            <text:p>-8126,85</text:p>
          </table:table-cell>
          <table:table-cell table:style-name="ce16" office:value-type="float" office:value="13575.86" calcext:value-type="float">
            <text:p>13575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RLAN SALGUEIRO SILV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ATA)</text:p>
          </table:table-cell>
          <table:table-cell table:style-name="ce16" office:value-type="float" office:value="13372.59" calcext:value-type="float">
            <text:p>13372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81.16" calcext:value-type="float">
            <text:p>3581,16</text:p>
          </table:table-cell>
          <table:table-cell table:style-name="ce16" office:value-type="float" office:value="15.5" calcext:value-type="float">
            <text:p>15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382.39" calcext:value-type="float">
            <text:p>18382,3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566.39" calcext:value-type="float">
            <text:p>-2566,39</text:p>
          </table:table-cell>
          <table:table-cell table:style-name="ce16" office:value-type="float" office:value="-1139.72" calcext:value-type="float">
            <text:p>-1139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57.73" calcext:value-type="float">
            <text:p>-4657,73</text:p>
          </table:table-cell>
          <table:table-cell table:style-name="ce16" office:value-type="float" office:value="13724.66" calcext:value-type="float">
            <text:p>13724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VI CASTRO SILVA</text:p>
          </table:table-cell>
          <table:table-cell table:style-name="ce16" office:value-type="string" calcext:value-type="string">
            <text:p>ANALISTA JUDICIÁRIO - NÍVEL SUPERIOR B8</text:p>
          </table:table-cell>
          <table:table-cell table:style-name="ce16"/>
          <table:table-cell table:style-name="ce16" office:value-type="float" office:value="22494.9" calcext:value-type="float">
            <text:p>22494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75.52" calcext:value-type="float">
            <text:p>2675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170.42" calcext:value-type="float">
            <text:p>25170,4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015.68" calcext:value-type="float">
            <text:p>-5015,68</text:p>
          </table:table-cell>
          <table:table-cell table:style-name="ce16" office:value-type="float" office:value="-1266.69" calcext:value-type="float">
            <text:p>-1266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233.99" calcext:value-type="float">
            <text:p>-7233,99</text:p>
          </table:table-cell>
          <table:table-cell table:style-name="ce16" office:value-type="float" office:value="17936.43" calcext:value-type="float">
            <text:p>17936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VID ARAÚJO DOS SANTO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81.07" calcext:value-type="float">
            <text:p>3581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94.21" calcext:value-type="float">
            <text:p>4994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11.87" calcext:value-type="float">
            <text:p>-511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11.87" calcext:value-type="float">
            <text:p>-511,87</text:p>
          </table:table-cell>
          <table:table-cell table:style-name="ce16" office:value-type="float" office:value="4482.34" calcext:value-type="float">
            <text:p>4482,34</text:p>
          </table:table-cell>
          <table:table-cell table:style-name="ce16" office:value-type="float" office:value="2145.39" calcext:value-type="float">
            <text:p>2145,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YANE BARROS DE LIM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GABINETE DO DESEMBARGADOR JOSÉ MARCELO VIEIRA DE ARAÚJ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87.06" calcext:value-type="float">
            <text:p>-1187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87.06" calcext:value-type="float">
            <text:p>-1187,06</text:p>
          </table:table-cell>
          <table:table-cell table:style-name="ce16" office:value-type="float" office:value="226.08" calcext:value-type="float">
            <text:p>226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YSE KARLA DE CASTRO CAVALCANTE MENDONÇ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6343.22" calcext:value-type="float">
            <text:p>26343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127.64" calcext:value-type="float">
            <text:p>28127,64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5284.98" calcext:value-type="float">
            <text:p>-5284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105.67" calcext:value-type="float">
            <text:p>-9105,67</text:p>
          </table:table-cell>
          <table:table-cell table:style-name="ce16" office:value-type="float" office:value="19021.97" calcext:value-type="float">
            <text:p>19021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AYSE MARIA MEDEIROS CUNH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4464.72" calcext:value-type="float">
            <text:p>4464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71.38" calcext:value-type="float">
            <text:p>3771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366.46" calcext:value-type="float">
            <text:p>22366,46</text:p>
          </table:table-cell>
          <table:table-cell table:style-name="ce16" office:value-type="float" office:value="-2179.3" calcext:value-type="float">
            <text:p>-2179,3</text:p>
          </table:table-cell>
          <table:table-cell table:style-name="ce16" office:value-type="float" office:value="-3553.48" calcext:value-type="float">
            <text:p>-3553,48</text:p>
          </table:table-cell>
          <table:table-cell table:style-name="ce16" office:value-type="float" office:value="-3298.56" calcext:value-type="float">
            <text:p>-3298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031.34" calcext:value-type="float">
            <text:p>-9031,34</text:p>
          </table:table-cell>
          <table:table-cell table:style-name="ce16" office:value-type="float" office:value="13335.12" calcext:value-type="float">
            <text:p>13335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ÉBORAH GOMES TORRES PINTO</text:p>
          </table:table-cell>
          <table:table-cell table:style-name="ce16" office:value-type="string" calcext:value-type="string">
            <text:p>ASSESSOR - CJ-02</text:p>
          </table:table-cell>
          <table:table-cell table:style-name="ce16" office:value-type="string" calcext:value-type="string">
            <text:p>ASSESSORIA DO GABINETE DA PRESIDÊNCIA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2547.44" calcext:value-type="float">
            <text:p>2547,44</text:p>
          </table:table-cell>
          <table:table-cell table:style-name="ce16" office:value-type="float" office:value="595.07" calcext:value-type="float">
            <text:p>595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982.58" calcext:value-type="float">
            <text:p>25982,58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4988.2" calcext:value-type="float">
            <text:p>-4988,2</text:p>
          </table:table-cell>
          <table:table-cell table:style-name="ce16" office:value-type="float" office:value="-1165.43" calcext:value-type="float">
            <text:p>-1165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955.84" calcext:value-type="float">
            <text:p>-7955,84</text:p>
          </table:table-cell>
          <table:table-cell table:style-name="ce16" office:value-type="float" office:value="18026.74" calcext:value-type="float">
            <text:p>18026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ELAIDE SCOLNI DE SOUZA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3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-496.67" calcext:value-type="float">
            <text:p>-496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37.84" calcext:value-type="float">
            <text:p>3937,84</text:p>
          </table:table-cell>
          <table:table-cell table:style-name="ce16" office:value-type="float" office:value="-125.23" calcext:value-type="float">
            <text:p>-125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82.01" calcext:value-type="float">
            <text:p>-982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07.24" calcext:value-type="float">
            <text:p>-1107,24</text:p>
          </table:table-cell>
          <table:table-cell table:style-name="ce16" office:value-type="float" office:value="2830.6" calcext:value-type="float">
            <text:p>2830,6</text:p>
          </table:table-cell>
          <table:table-cell table:style-name="ce16" office:value-type="float" office:value="3079.15" calcext:value-type="float">
            <text:p>3079,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ELMER CHAGAS FEBRONIO ALVE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5ª VT)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40.38" calcext:value-type="float">
            <text:p>3540,38</text:p>
          </table:table-cell>
          <table:table-cell table:style-name="ce16" office:value-type="float" office:value="3.66" calcext:value-type="float">
            <text:p>3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02.58" calcext:value-type="float">
            <text:p>19002,58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2853.68" calcext:value-type="float">
            <text:p>-2853,68</text:p>
          </table:table-cell>
          <table:table-cell table:style-name="ce16" office:value-type="float" office:value="-2518.48" calcext:value-type="float">
            <text:p>-2518,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152.89" calcext:value-type="float">
            <text:p>-7152,89</text:p>
          </table:table-cell>
          <table:table-cell table:style-name="ce16" office:value-type="float" office:value="11849.69" calcext:value-type="float">
            <text:p>11849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EMÉTRIO ELIAS CALHEIROS NETO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CRETARIA DO CENTRO JUDICIÁRIO DE MÉTODOS CONSENSUAIS DE SOLUÇÃO DE DISPUTAS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4329.2" calcext:value-type="float">
            <text:p>4329,2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756.28" calcext:value-type="float">
            <text:p>3756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860.35" calcext:value-type="float">
            <text:p>23860,35</text:p>
          </table:table-cell>
          <table:table-cell table:style-name="ce16" office:value-type="float" office:value="-2160.11" calcext:value-type="float">
            <text:p>-2160,11</text:p>
          </table:table-cell>
          <table:table-cell table:style-name="ce16" office:value-type="float" office:value="-3738.81" calcext:value-type="float">
            <text:p>-3738,81</text:p>
          </table:table-cell>
          <table:table-cell table:style-name="ce16" office:value-type="float" office:value="-6854.34" calcext:value-type="float">
            <text:p>-6854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753.26" calcext:value-type="float">
            <text:p>-12753,26</text:p>
          </table:table-cell>
          <table:table-cell table:style-name="ce16" office:value-type="float" office:value="11107.09" calcext:value-type="float">
            <text:p>1110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ENISE PINHEIRO TAVARES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1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91.17" calcext:value-type="float">
            <text:p>5091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26.07" calcext:value-type="float">
            <text:p>-426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26.07" calcext:value-type="float">
            <text:p>-426,07</text:p>
          </table:table-cell>
          <table:table-cell table:style-name="ce16" office:value-type="float" office:value="4665.1" calcext:value-type="float">
            <text:p>466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ENISE SANTOS SOUZA SAMPAIO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AUDITORIA DAS DESPESAS <text:s/>DE PESSOAL (SAUD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5043.96" calcext:value-type="float">
            <text:p>5043,96</text:p>
          </table:table-cell>
          <table:table-cell table:style-name="ce16" office:value-type="float" office:value="7716.67" calcext:value-type="float">
            <text:p>7716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204.26" calcext:value-type="float">
            <text:p>29204,2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5135.48" calcext:value-type="float">
            <text:p>-5135,48</text:p>
          </table:table-cell>
          <table:table-cell table:style-name="ce16" office:value-type="float" office:value="-3049.12" calcext:value-type="float">
            <text:p>-3049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986.81" calcext:value-type="float">
            <text:p>-9986,81</text:p>
          </table:table-cell>
          <table:table-cell table:style-name="ce16" office:value-type="float" office:value="19217.45" calcext:value-type="float">
            <text:p>19217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ENISSON ARAÚJO PADILHA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SOLUÇÕES ÁGEIS E INICIATIVAS NACIONAIS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2491.07" calcext:value-type="float">
            <text:p>2491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26.02" calcext:value-type="float">
            <text:p>32726,0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092.06" calcext:value-type="float">
            <text:p>-7092,06</text:p>
          </table:table-cell>
          <table:table-cell table:style-name="ce16" office:value-type="float" office:value="-1138.39" calcext:value-type="float">
            <text:p>-1138,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182.07" calcext:value-type="float">
            <text:p>-9182,07</text:p>
          </table:table-cell>
          <table:table-cell table:style-name="ce16" office:value-type="float" office:value="23543.95" calcext:value-type="float">
            <text:p>23543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ERALDO LIRA</text:p>
          </table:table-cell>
          <table:table-cell table:style-name="ce16" office:value-type="string" calcext:value-type="string">
            <text:p>JUIZ CLASSISTA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9780.78" calcext:value-type="float">
            <text:p>9780,78</text:p>
          </table:table-cell>
          <table:table-cell table:style-name="ce16" office:value-type="float" office:value="570.55" calcext:value-type="float">
            <text:p>570,5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351.33" calcext:value-type="float">
            <text:p>10351,33</text:p>
          </table:table-cell>
          <table:table-cell table:style-name="ce16" office:value-type="float" office:value="-318.1" calcext:value-type="float">
            <text:p>-318,1</text:p>
          </table:table-cell>
          <table:table-cell table:style-name="ce16" office:value-type="float" office:value="-1074.54" calcext:value-type="float">
            <text:p>-1074,54</text:p>
          </table:table-cell>
          <table:table-cell table:style-name="ce16" office:value-type="float" office:value="-56.63" calcext:value-type="float">
            <text:p>-56,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49.27" calcext:value-type="float">
            <text:p>-1449,27</text:p>
          </table:table-cell>
          <table:table-cell table:style-name="ce16" office:value-type="float" office:value="8902.06" calcext:value-type="float">
            <text:p>890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EGO CHENDES DIAS GOMES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ESTATÍSTICA</text:p>
          </table:table-cell>
          <table:table-cell table:style-name="ce16" office:value-type="float" office:value="21108.54" calcext:value-type="float">
            <text:p>21108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4123.88" calcext:value-type="float">
            <text:p>4123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376.4" calcext:value-type="float">
            <text:p>32376,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546.89" calcext:value-type="float">
            <text:p>-6546,89</text:p>
          </table:table-cell>
          <table:table-cell table:style-name="ce16" office:value-type="float" office:value="-9653.19" calcext:value-type="float">
            <text:p>-9653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151.7" calcext:value-type="float">
            <text:p>-17151,7</text:p>
          </table:table-cell>
          <table:table-cell table:style-name="ce16" office:value-type="float" office:value="15224.7" calcext:value-type="float">
            <text:p>15224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EGO FEITOSA MONTEIRO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CONTABILIDADE (SOF)</text:p>
          </table:table-cell>
          <table:table-cell table:style-name="ce16" office:value-type="float" office:value="17384.07" calcext:value-type="float">
            <text:p>17384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06.11" calcext:value-type="float">
            <text:p>3506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203.45" calcext:value-type="float">
            <text:p>23203,4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951.03" calcext:value-type="float">
            <text:p>-3951,03</text:p>
          </table:table-cell>
          <table:table-cell table:style-name="ce16" office:value-type="float" office:value="-112.68" calcext:value-type="float">
            <text:p>-11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15.33" calcext:value-type="float">
            <text:p>-5015,33</text:p>
          </table:table-cell>
          <table:table-cell table:style-name="ce16" office:value-type="float" office:value="18188.12" calcext:value-type="float">
            <text:p>18188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59.06" calcext:value-type="float">
            <text:p>2759,0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EGO MELO GOMES</text:p>
          </table:table-cell>
          <table:table-cell table:style-name="ce16" office:value-type="string" calcext:value-type="string">
            <text:p>TÉCNICO JUDICIÁRIO - NÍVEL MÉDIO A2</text:p>
          </table:table-cell>
          <table:table-cell table:style-name="ce16"/>
          <table:table-cell table:style-name="ce16" office:value-type="float" office:value="9634.94" calcext:value-type="float">
            <text:p>9634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59.22" calcext:value-type="float">
            <text:p>2659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294.16" calcext:value-type="float">
            <text:p>12294,1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479.19" calcext:value-type="float">
            <text:p>-1479,19</text:p>
          </table:table-cell>
          <table:table-cell table:style-name="ce16" office:value-type="float" office:value="-1043.56" calcext:value-type="float">
            <text:p>-1043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474.37" calcext:value-type="float">
            <text:p>-3474,37</text:p>
          </table:table-cell>
          <table:table-cell table:style-name="ce16" office:value-type="float" office:value="8819.79" calcext:value-type="float">
            <text:p>8819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LMA BARBOSA CORREI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ASSESSORIA DO GABINETE DA PRESIDÊNCIA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9624.84" calcext:value-type="float">
            <text:p>9624,84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365.94" calcext:value-type="float">
            <text:p>37365,94</text:p>
          </table:table-cell>
          <table:table-cell table:style-name="ce16" office:value-type="float" office:value="-4083.41" calcext:value-type="float">
            <text:p>-4083,41</text:p>
          </table:table-cell>
          <table:table-cell table:style-name="ce16" office:value-type="float" office:value="-7480.05" calcext:value-type="float">
            <text:p>-7480,05</text:p>
          </table:table-cell>
          <table:table-cell table:style-name="ce16" office:value-type="float" office:value="-2516.52" calcext:value-type="float">
            <text:p>-2516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079.98" calcext:value-type="float">
            <text:p>-14079,98</text:p>
          </table:table-cell>
          <table:table-cell table:style-name="ce16" office:value-type="float" office:value="23285.96" calcext:value-type="float">
            <text:p>23285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LMAR DE OLIVEIRA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478.34" calcext:value-type="float">
            <text:p>13478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5.96" calcext:value-type="float">
            <text:p>1755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234.3" calcext:value-type="float">
            <text:p>15234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30.84" calcext:value-type="float">
            <text:p>-2630,84</text:p>
          </table:table-cell>
          <table:table-cell table:style-name="ce16" office:value-type="float" office:value="-2826.79" calcext:value-type="float">
            <text:p>-2826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57.63" calcext:value-type="float">
            <text:p>-5457,63</text:p>
          </table:table-cell>
          <table:table-cell table:style-name="ce16" office:value-type="float" office:value="9776.67" calcext:value-type="float">
            <text:p>9776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ÓGENES DE MACEDO VERAS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VANDA MARIA FERREIRA LUSTOSA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2454.92" calcext:value-type="float">
            <text:p>2454,92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500.31" calcext:value-type="float">
            <text:p>3500,31</text:p>
          </table:table-cell>
          <table:table-cell table:style-name="ce16" office:value-type="float" office:value="1188.37" calcext:value-type="float">
            <text:p>1188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992.65" calcext:value-type="float">
            <text:p>23992,65</text:p>
          </table:table-cell>
          <table:table-cell table:style-name="ce16" office:value-type="float" office:value="-2207.27" calcext:value-type="float">
            <text:p>-2207,27</text:p>
          </table:table-cell>
          <table:table-cell table:style-name="ce16" office:value-type="float" office:value="-4015.4" calcext:value-type="float">
            <text:p>-4015,4</text:p>
          </table:table-cell>
          <table:table-cell table:style-name="ce16" office:value-type="float" office:value="-2462.43" calcext:value-type="float">
            <text:p>-2462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85.1" calcext:value-type="float">
            <text:p>-8685,1</text:p>
          </table:table-cell>
          <table:table-cell table:style-name="ce16" office:value-type="float" office:value="15307.55" calcext:value-type="float">
            <text:p>15307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OGO ALBUQUERQUE GONÇALVE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GABINETE DO DESEMBARGADOR ROBERTO RICARDO GUIMARÃES GOUVEIA</text:p>
          </table:table-cell>
          <table:table-cell table:style-name="ce16" office:value-type="float" office:value="12680.39" calcext:value-type="float">
            <text:p>12680,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225.77" calcext:value-type="float">
            <text:p>2225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19.3" calcext:value-type="float">
            <text:p>16319,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568.9" calcext:value-type="float">
            <text:p>-2568,9</text:p>
          </table:table-cell>
          <table:table-cell table:style-name="ce16" office:value-type="float" office:value="-539.45" calcext:value-type="float">
            <text:p>-539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059.97" calcext:value-type="float">
            <text:p>-4059,97</text:p>
          </table:table-cell>
          <table:table-cell table:style-name="ce16" office:value-type="float" office:value="12259.33" calcext:value-type="float">
            <text:p>12259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OGO ANDRÉ DE SIQUEIRA SOUZA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10ª VT)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592.3" calcext:value-type="float">
            <text:p>3592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806.13" calcext:value-type="float">
            <text:p>36806,1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460.08" calcext:value-type="float">
            <text:p>-7460,08</text:p>
          </table:table-cell>
          <table:table-cell table:style-name="ce16" office:value-type="float" office:value="-4001.07" calcext:value-type="float">
            <text:p>-4001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412.77" calcext:value-type="float">
            <text:p>-12412,77</text:p>
          </table:table-cell>
          <table:table-cell table:style-name="ce16" office:value-type="float" office:value="24393.36" calcext:value-type="float">
            <text:p>24393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OGO DOS SANTOS FONSECA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SETOR DE INFRAESTRUTURA DE APLICAÇÕES</text:p>
          </table:table-cell>
          <table:table-cell table:style-name="ce16" office:value-type="float" office:value="15316.81" calcext:value-type="float">
            <text:p>1531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31.89" calcext:value-type="float">
            <text:p>4131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448.7" calcext:value-type="float">
            <text:p>19448,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822.22" calcext:value-type="float">
            <text:p>-2822,22</text:p>
          </table:table-cell>
          <table:table-cell table:style-name="ce16" office:value-type="float" office:value="-1324.11" calcext:value-type="float">
            <text:p>-1324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97.95" calcext:value-type="float">
            <text:p>-5097,95</text:p>
          </table:table-cell>
          <table:table-cell table:style-name="ce16" office:value-type="float" office:value="14350.75" calcext:value-type="float">
            <text:p>14350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OGO FERREIRA SILVA</text:p>
          </table:table-cell>
          <table:table-cell table:style-name="ce16" office:value-type="string" calcext:value-type="string">
            <text:p>OFICIAL ESPECIALIZADO - FC-03</text:p>
          </table:table-cell>
          <table:table-cell table:style-name="ce16" office:value-type="string" calcext:value-type="string">
            <text:p>SECRETARIA (SA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5661.36" calcext:value-type="float">
            <text:p>5661,36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95.08" calcext:value-type="float">
            <text:p>9595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05.06" calcext:value-type="float">
            <text:p>-1605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05.06" calcext:value-type="float">
            <text:p>-1605,06</text:p>
          </table:table-cell>
          <table:table-cell table:style-name="ce16" office:value-type="float" office:value="7990.02" calcext:value-type="float">
            <text:p>7990,02</text:p>
          </table:table-cell>
          <table:table-cell table:style-name="ce16" office:value-type="float" office:value="1983.46" calcext:value-type="float">
            <text:p>1983,4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IVANNI SURUAGY</text:p>
          </table:table-cell>
          <table:table-cell table:style-name="ce16" office:value-type="string" calcext:value-type="string">
            <text:p>JUIZ CLASSISTA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1084.88" calcext:value-type="float">
            <text:p>11084,88</text:p>
          </table:table-cell>
          <table:table-cell table:style-name="ce16" office:value-type="float" office:value="570.55" calcext:value-type="float">
            <text:p>570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3.31" calcext:value-type="float">
            <text:p>2023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678.74" calcext:value-type="float">
            <text:p>13678,74</text:p>
          </table:table-cell>
          <table:table-cell table:style-name="ce16" office:value-type="float" office:value="-507.2" calcext:value-type="float">
            <text:p>-507,2</text:p>
          </table:table-cell>
          <table:table-cell table:style-name="ce16" office:value-type="float" office:value="-1633.45" calcext:value-type="float">
            <text:p>-1633,45</text:p>
          </table:table-cell>
          <table:table-cell table:style-name="ce16" office:value-type="float" office:value="-4275.8" calcext:value-type="float">
            <text:p>-4275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16.45" calcext:value-type="float">
            <text:p>-6416,45</text:p>
          </table:table-cell>
          <table:table-cell table:style-name="ce16" office:value-type="float" office:value="7262.29" calcext:value-type="float">
            <text:p>7262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JALMA FERNANDES DE BIASE WYSZOMIRSKI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SECRETARIA (2ªVTSMC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47.63" calcext:value-type="float">
            <text:p>1347,63</text:p>
          </table:table-cell>
          <table:table-cell table:style-name="ce16" office:value-type="float" office:value="2174.75" calcext:value-type="float">
            <text:p>2174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22.38" calcext:value-type="float">
            <text:p>3522,38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522.38" calcext:value-type="float">
            <text:p>3522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JALMA GADI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6458.73" calcext:value-type="float">
            <text:p>16458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445.69" calcext:value-type="float">
            <text:p>18445,69</text:p>
          </table:table-cell>
          <table:table-cell table:style-name="ce16" office:value-type="float" office:value="-1253.46" calcext:value-type="float">
            <text:p>-1253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997.2" calcext:value-type="float">
            <text:p>-3997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250.66" calcext:value-type="float">
            <text:p>-5250,66</text:p>
          </table:table-cell>
          <table:table-cell table:style-name="ce16" office:value-type="float" office:value="13195.03" calcext:value-type="float">
            <text:p>13195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ORALICE CASTRO DE SOUZ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907.76" calcext:value-type="float">
            <text:p>1907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930.43" calcext:value-type="float">
            <text:p>16930,43</text:p>
          </table:table-cell>
          <table:table-cell table:style-name="ce16" office:value-type="float" office:value="-1165.37" calcext:value-type="float">
            <text:p>-1165,37</text:p>
          </table:table-cell>
          <table:table-cell table:style-name="ce16" office:value-type="float" office:value="-3150.14" calcext:value-type="float">
            <text:p>-3150,14</text:p>
          </table:table-cell>
          <table:table-cell table:style-name="ce16" office:value-type="float" office:value="-2511.41" calcext:value-type="float">
            <text:p>-2511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826.92" calcext:value-type="float">
            <text:p>-6826,92</text:p>
          </table:table-cell>
          <table:table-cell table:style-name="ce16" office:value-type="float" office:value="10103.51" calcext:value-type="float">
            <text:p>10103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DOUGLAS CORREIA DE CERQUEIR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1UNP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906.76" calcext:value-type="float">
            <text:p>2906,76</text:p>
          </table:table-cell>
          <table:table-cell table:style-name="ce16" office:value-type="float" office:value="263.25" calcext:value-type="float">
            <text:p>263,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19.06" calcext:value-type="float">
            <text:p>20019,0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971.32" calcext:value-type="float">
            <text:p>-2971,32</text:p>
          </table:table-cell>
          <table:table-cell table:style-name="ce16" office:value-type="float" office:value="-1025.15" calcext:value-type="float">
            <text:p>-1025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798.68" calcext:value-type="float">
            <text:p>-5798,68</text:p>
          </table:table-cell>
          <table:table-cell table:style-name="ce16" office:value-type="float" office:value="14220.38" calcext:value-type="float">
            <text:p>1422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IJÂNIO GOMES BARBOSA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1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01.98" calcext:value-type="float">
            <text:p>301,98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42.89" calcext:value-type="float">
            <text:p>3542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345.13" calcext:value-type="float">
            <text:p>20345,13</text:p>
          </table:table-cell>
          <table:table-cell table:style-name="ce16" office:value-type="float" office:value="-1852.04" calcext:value-type="float">
            <text:p>-1852,04</text:p>
          </table:table-cell>
          <table:table-cell table:style-name="ce16" office:value-type="float" office:value="-3150.45" calcext:value-type="float">
            <text:p>-3150,45</text:p>
          </table:table-cell>
          <table:table-cell table:style-name="ce16" office:value-type="float" office:value="-5841.37" calcext:value-type="float">
            <text:p>-5841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43.86" calcext:value-type="float">
            <text:p>-10843,86</text:p>
          </table:table-cell>
          <table:table-cell table:style-name="ce16" office:value-type="float" office:value="9501.27" calcext:value-type="float">
            <text:p>9501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INALDO ALMEIDA SILV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6169.2" calcext:value-type="float">
            <text:p>16169,2</text:p>
          </table:table-cell>
          <table:table-cell table:style-name="ce16" office:value-type="float" office:value="226.54" calcext:value-type="float">
            <text:p>226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962.83" calcext:value-type="float">
            <text:p>19962,83</text:p>
          </table:table-cell>
          <table:table-cell table:style-name="ce16" office:value-type="float" office:value="-1839.59" calcext:value-type="float">
            <text:p>-1839,59</text:p>
          </table:table-cell>
          <table:table-cell table:style-name="ce16" office:value-type="float" office:value="-3094.22" calcext:value-type="float">
            <text:p>-3094,22</text:p>
          </table:table-cell>
          <table:table-cell table:style-name="ce16" office:value-type="float" office:value="-4195.87" calcext:value-type="float">
            <text:p>-4195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129.68" calcext:value-type="float">
            <text:p>-9129,68</text:p>
          </table:table-cell>
          <table:table-cell table:style-name="ce16" office:value-type="float" office:value="10833.15" calcext:value-type="float">
            <text:p>10833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IVAN MONTEIRO DE ARAÚJO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8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39.81" calcext:value-type="float">
            <text:p>339,81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234.96" calcext:value-type="float">
            <text:p>3234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75.03" calcext:value-type="float">
            <text:p>20075,03</text:p>
          </table:table-cell>
          <table:table-cell table:style-name="ce16" office:value-type="float" office:value="-1858.28" calcext:value-type="float">
            <text:p>-1858,28</text:p>
          </table:table-cell>
          <table:table-cell table:style-name="ce16" office:value-type="float" office:value="-3107" calcext:value-type="float">
            <text:p>-3107</text:p>
          </table:table-cell>
          <table:table-cell table:style-name="ce16" office:value-type="float" office:value="-2430.61" calcext:value-type="float">
            <text:p>-2430,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395.89" calcext:value-type="float">
            <text:p>-7395,89</text:p>
          </table:table-cell>
          <table:table-cell table:style-name="ce16" office:value-type="float" office:value="12679.14" calcext:value-type="float">
            <text:p>12679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NALDO PEDRO DOS SANTOS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COORDENADORIA DE POLÍCIA JUDICIAL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6" office:value-type="float" office:value="354.57" calcext:value-type="float">
            <text:p>354,57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NALVA VERÇOSA DA SILV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529.06" calcext:value-type="float">
            <text:p>26529,06</text:p>
          </table:table-cell>
          <table:table-cell table:style-name="ce16" office:value-type="float" office:value="3928.94" calcext:value-type="float">
            <text:p>3928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57.87" calcext:value-type="float">
            <text:p>2457,87</text:p>
          </table:table-cell>
          <table:table-cell table:style-name="ce16" office:value-type="float" office:value="1716.91" calcext:value-type="float">
            <text:p>1716,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632.78" calcext:value-type="float">
            <text:p>34632,78</text:p>
          </table:table-cell>
          <table:table-cell table:style-name="ce16" office:value-type="float" office:value="-3836.02" calcext:value-type="float">
            <text:p>-3836,02</text:p>
          </table:table-cell>
          <table:table-cell table:style-name="ce16" office:value-type="float" office:value="-6412.32" calcext:value-type="float">
            <text:p>-6412,32</text:p>
          </table:table-cell>
          <table:table-cell table:style-name="ce16" office:value-type="float" office:value="-5792.8" calcext:value-type="float">
            <text:p>-5792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041.14" calcext:value-type="float">
            <text:p>-16041,14</text:p>
          </table:table-cell>
          <table:table-cell table:style-name="ce16" office:value-type="float" office:value="18591.64" calcext:value-type="float">
            <text:p>18591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SON ALVES DE FRANÇ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83.17" calcext:value-type="float">
            <text:p>283,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164.25" calcext:value-type="float">
            <text:p>15164,25</text:p>
          </table:table-cell>
          <table:table-cell table:style-name="ce16" office:value-type="float" office:value="-873.95" calcext:value-type="float">
            <text:p>-873,95</text:p>
          </table:table-cell>
          <table:table-cell table:style-name="ce16" office:value-type="float" office:value="-2744.58" calcext:value-type="float">
            <text:p>-2744,58</text:p>
          </table:table-cell>
          <table:table-cell table:style-name="ce16" office:value-type="float" office:value="-1427.52" calcext:value-type="float">
            <text:p>-1427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46.05" calcext:value-type="float">
            <text:p>-5046,05</text:p>
          </table:table-cell>
          <table:table-cell table:style-name="ce16" office:value-type="float" office:value="10118.2" calcext:value-type="float">
            <text:p>10118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SON OLIVEIRA DE ANDRADE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6850.86" calcext:value-type="float">
            <text:p>26850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2.67" calcext:value-type="float">
            <text:p>1782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33.53" calcext:value-type="float">
            <text:p>28633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08.29" calcext:value-type="float">
            <text:p>-6308,29</text:p>
          </table:table-cell>
          <table:table-cell table:style-name="ce16" office:value-type="float" office:value="-6452.96" calcext:value-type="float">
            <text:p>-6452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761.25" calcext:value-type="float">
            <text:p>-12761,25</text:p>
          </table:table-cell>
          <table:table-cell table:style-name="ce16" office:value-type="float" office:value="15872.28" calcext:value-type="float">
            <text:p>15872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UARDO CORREIA DA COSTA BARRO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964.52" calcext:value-type="float">
            <text:p>3964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24.58" calcext:value-type="float">
            <text:p>3324,58</text:p>
          </table:table-cell>
          <table:table-cell table:style-name="ce16" office:value-type="float" office:value="286.26" calcext:value-type="float">
            <text:p>286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762.35" calcext:value-type="float">
            <text:p>21762,35</text:p>
          </table:table-cell>
          <table:table-cell table:style-name="ce16" office:value-type="float" office:value="-2456.35" calcext:value-type="float">
            <text:p>-2456,35</text:p>
          </table:table-cell>
          <table:table-cell table:style-name="ce16" office:value-type="float" office:value="-2602.3" calcext:value-type="float">
            <text:p>-2602,3</text:p>
          </table:table-cell>
          <table:table-cell table:style-name="ce16" office:value-type="float" office:value="-3188.52" calcext:value-type="float">
            <text:p>-3188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247.17" calcext:value-type="float">
            <text:p>-8247,17</text:p>
          </table:table-cell>
          <table:table-cell table:style-name="ce16" office:value-type="float" office:value="13515.18" calcext:value-type="float">
            <text:p>13515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UARDO DO NASCIMENTO SILVA</text:p>
          </table:table-cell>
          <table:table-cell table:style-name="ce16" office:value-type="string" calcext:value-type="string">
            <text:p>ASSISTENTE - FOLHA DE PAGAMENTO I - FC-04</text:p>
          </table:table-cell>
          <table:table-cell table:style-name="ce16" office:value-type="string" calcext:value-type="string">
            <text:p>DIVISÃO DE FOLHA DE PAGAMENTO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436.74" calcext:value-type="float">
            <text:p>3436,74</text:p>
          </table:table-cell>
          <table:table-cell table:style-name="ce16" office:value-type="float" office:value="1714.12" calcext:value-type="float">
            <text:p>1714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651.12" calcext:value-type="float">
            <text:p>21651,12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552.49" calcext:value-type="float">
            <text:p>-3552,49</text:p>
          </table:table-cell>
          <table:table-cell table:style-name="ce16" office:value-type="float" office:value="-2288.83" calcext:value-type="float">
            <text:p>-2288,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43.53" calcext:value-type="float">
            <text:p>-7643,53</text:p>
          </table:table-cell>
          <table:table-cell table:style-name="ce16" office:value-type="float" office:value="14007.59" calcext:value-type="float">
            <text:p>14007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UARDO FERREIRA DE PONT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9452.43" calcext:value-type="float">
            <text:p>29452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2.67" calcext:value-type="float">
            <text:p>1782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235.1" calcext:value-type="float">
            <text:p>31235,1</text:p>
          </table:table-cell>
          <table:table-cell table:style-name="ce16" office:value-type="float" office:value="-3435.25" calcext:value-type="float">
            <text:p>-3435,25</text:p>
          </table:table-cell>
          <table:table-cell table:style-name="ce16" office:value-type="float" office:value="-6193.87" calcext:value-type="float">
            <text:p>-6193,87</text:p>
          </table:table-cell>
          <table:table-cell table:style-name="ce16" office:value-type="float" office:value="-5101" calcext:value-type="float">
            <text:p>-5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730.12" calcext:value-type="float">
            <text:p>-14730,12</text:p>
          </table:table-cell>
          <table:table-cell table:style-name="ce16" office:value-type="float" office:value="16504.98" calcext:value-type="float">
            <text:p>16504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UARDO MARCELO FEITOSA LIMA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464.61" calcext:value-type="float">
            <text:p>464,61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540.38" calcext:value-type="float">
            <text:p>354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943.86" calcext:value-type="float">
            <text:p>29943,8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566.28" calcext:value-type="float">
            <text:p>-5566,28</text:p>
          </table:table-cell>
          <table:table-cell table:style-name="ce16" office:value-type="float" office:value="-2518.48" calcext:value-type="float">
            <text:p>-2518,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036.38" calcext:value-type="float">
            <text:p>-9036,38</text:p>
          </table:table-cell>
          <table:table-cell table:style-name="ce16" office:value-type="float" office:value="20907.48" calcext:value-type="float">
            <text:p>20907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VALDO LIMA PINTO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AT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973.18" calcext:value-type="float">
            <text:p>2973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7.69" calcext:value-type="float">
            <text:p>4617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86.28" calcext:value-type="float">
            <text:p>-1686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86.28" calcext:value-type="float">
            <text:p>-1686,28</text:p>
          </table:table-cell>
          <table:table-cell table:style-name="ce16" office:value-type="float" office:value="2931.41" calcext:value-type="float">
            <text:p>2931,41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DVALDO XAVIER DE ARAUJO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DIVISÃO DE APOIO À GOVERNANÇA E GESTÃO DE TECNOLOGIA DA INFORMAÇÃO E COMUNICAÇÃO</text:p>
          </table:table-cell>
          <table:table-cell table:style-name="ce16" office:value-type="float" office:value="15316.81" calcext:value-type="float">
            <text:p>1531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390.61" calcext:value-type="float">
            <text:p>5390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707.42" calcext:value-type="float">
            <text:p>20707,4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717.94" calcext:value-type="float">
            <text:p>-2717,94</text:p>
          </table:table-cell>
          <table:table-cell table:style-name="ce16" office:value-type="float" office:value="-1813.63" calcext:value-type="float">
            <text:p>-1813,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83.19" calcext:value-type="float">
            <text:p>-5483,19</text:p>
          </table:table-cell>
          <table:table-cell table:style-name="ce16" office:value-type="float" office:value="15224.23" calcext:value-type="float">
            <text:p>15224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AINE CRISTINA LIRA LOPES BARBOS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PCV)</text:p>
          </table:table-cell>
          <table:table-cell table:style-name="ce16" office:value-type="float" office:value="2435.94" calcext:value-type="float">
            <text:p>2435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468.74" calcext:value-type="float">
            <text:p>4468,74</text:p>
          </table:table-cell>
          <table:table-cell table:style-name="ce16" office:value-type="float" office:value="180.02" calcext:value-type="float">
            <text:p>180,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46.76" calcext:value-type="float">
            <text:p>9746,76</text:p>
          </table:table-cell>
          <table:table-cell table:style-name="ce16" office:value-type="float" office:value="-341.03" calcext:value-type="float">
            <text:p>-341,03</text:p>
          </table:table-cell>
          <table:table-cell table:style-name="ce16" office:value-type="float" office:value="-350.03" calcext:value-type="float">
            <text:p>-350,03</text:p>
          </table:table-cell>
          <table:table-cell table:style-name="ce16" office:value-type="float" office:value="-2752.13" calcext:value-type="float">
            <text:p>-2752,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443.19" calcext:value-type="float">
            <text:p>-3443,19</text:p>
          </table:table-cell>
          <table:table-cell table:style-name="ce16" office:value-type="float" office:value="6303.57" calcext:value-type="float">
            <text:p>6303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ANE RIBEIRO MELL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1860.68" calcext:value-type="float">
            <text:p>1860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47.34" calcext:value-type="float">
            <text:p>17747,34</text:p>
          </table:table-cell>
          <table:table-cell table:style-name="ce16" office:value-type="float" office:value="-1134.24" calcext:value-type="float">
            <text:p>-1134,24</text:p>
          </table:table-cell>
          <table:table-cell table:style-name="ce16" office:value-type="float" office:value="-2583.22" calcext:value-type="float">
            <text:p>-2583,22</text:p>
          </table:table-cell>
          <table:table-cell table:style-name="ce16" office:value-type="float" office:value="-2882.55" calcext:value-type="float">
            <text:p>-2882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00.01" calcext:value-type="float">
            <text:p>-6600,01</text:p>
          </table:table-cell>
          <table:table-cell table:style-name="ce16" office:value-type="float" office:value="11147.33" calcext:value-type="float">
            <text:p>11147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EN RIBEIRO SILVA LESS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AUDITORIA DAS DESPESAS DE CUSTEIO DO PATRIMÔNIO <text:s/>(SAUD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180.87" calcext:value-type="float">
            <text:p>3180,87</text:p>
          </table:table-cell>
          <table:table-cell table:style-name="ce16" office:value-type="float" office:value="86.29" calcext:value-type="float">
            <text:p>86,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98.66" calcext:value-type="float">
            <text:p>19098,6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920.93" calcext:value-type="float">
            <text:p>-2920,93</text:p>
          </table:table-cell>
          <table:table-cell table:style-name="ce16" office:value-type="float" office:value="-2072.15" calcext:value-type="float">
            <text:p>-2072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795.29" calcext:value-type="float">
            <text:p>-6795,29</text:p>
          </table:table-cell>
          <table:table-cell table:style-name="ce16" office:value-type="float" office:value="12303.37" calcext:value-type="float">
            <text:p>12303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ENILDA ROSA E SILVA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8584.28" calcext:value-type="float">
            <text:p>18584,28</text:p>
          </table:table-cell>
          <table:table-cell table:style-name="ce16" office:value-type="float" office:value="19068.81" calcext:value-type="float">
            <text:p>19068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7.68" calcext:value-type="float">
            <text:p>1017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670.77" calcext:value-type="float">
            <text:p>38670,77</text:p>
          </table:table-cell>
          <table:table-cell table:style-name="ce16" office:value-type="float" office:value="-4993.37" calcext:value-type="float">
            <text:p>-4993,37</text:p>
          </table:table-cell>
          <table:table-cell table:style-name="ce16" office:value-type="float" office:value="-7549.11" calcext:value-type="float">
            <text:p>-7549,11</text:p>
          </table:table-cell>
          <table:table-cell table:style-name="ce16" office:value-type="float" office:value="-3395.76" calcext:value-type="float">
            <text:p>-3395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938.24" calcext:value-type="float">
            <text:p>-15938,24</text:p>
          </table:table-cell>
          <table:table-cell table:style-name="ce16" office:value-type="float" office:value="22732.53" calcext:value-type="float">
            <text:p>22732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ENILZA VENÂNCIO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7948.72" calcext:value-type="float">
            <text:p>7948,7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7948.72" calcext:value-type="float">
            <text:p>7948,72</text:p>
          </table:table-cell>
          <table:table-cell table:style-name="ce16" office:value-type="float" office:value="-580.43" calcext:value-type="float">
            <text:p>-580,43</text:p>
          </table:table-cell>
          <table:table-cell table:style-name="ce16" office:value-type="float" office:value="-1110.2" calcext:value-type="float">
            <text:p>-111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90.63" calcext:value-type="float">
            <text:p>-1690,63</text:p>
          </table:table-cell>
          <table:table-cell table:style-name="ce16" office:value-type="float" office:value="6258.09" calcext:value-type="float">
            <text:p>6258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ANA DE CARVALHO SOUZ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AUDITORIA DAS DESPESAS DE CUSTEIO DO PATRIMÔNIO <text:s/>(SAUD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2500.83" calcext:value-type="float">
            <text:p>2500,83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338.6" calcext:value-type="float">
            <text:p>3338,6</text:p>
          </table:table-cell>
          <table:table-cell table:style-name="ce16" office:value-type="float" office:value="1028.89" calcext:value-type="float">
            <text:p>1028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255.31" calcext:value-type="float">
            <text:p>23255,3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980.99" calcext:value-type="float">
            <text:p>-3980,99</text:p>
          </table:table-cell>
          <table:table-cell table:style-name="ce16" office:value-type="float" office:value="-6192.19" calcext:value-type="float">
            <text:p>-6192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124.8" calcext:value-type="float">
            <text:p>-11124,8</text:p>
          </table:table-cell>
          <table:table-cell table:style-name="ce16" office:value-type="float" office:value="12130.51" calcext:value-type="float">
            <text:p>12130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ANA LÔBO ARCANJO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10ª VT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229.97" calcext:value-type="float">
            <text:p>2229,97</text:p>
          </table:table-cell>
          <table:table-cell table:style-name="ce16" office:value-type="float" office:value="4087.99" calcext:value-type="float">
            <text:p>4087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70.99" calcext:value-type="float">
            <text:p>32070,9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035.87" calcext:value-type="float">
            <text:p>-7035,87</text:p>
          </table:table-cell>
          <table:table-cell table:style-name="ce16" office:value-type="float" office:value="-633.34" calcext:value-type="float">
            <text:p>-633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20.83" calcext:value-type="float">
            <text:p>-8620,83</text:p>
          </table:table-cell>
          <table:table-cell table:style-name="ce16" office:value-type="float" office:value="23450.16" calcext:value-type="float">
            <text:p>23450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ANE BRITO DA ROCHA PEREIR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3958.76" calcext:value-type="float">
            <text:p>3958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83.48" calcext:value-type="float">
            <text:p>378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759.33" calcext:value-type="float">
            <text:p>21759,33</text:p>
          </table:table-cell>
          <table:table-cell table:style-name="ce16" office:value-type="float" office:value="-2107.64" calcext:value-type="float">
            <text:p>-2107,64</text:p>
          </table:table-cell>
          <table:table-cell table:style-name="ce16" office:value-type="float" office:value="-3455.04" calcext:value-type="float">
            <text:p>-3455,04</text:p>
          </table:table-cell>
          <table:table-cell table:style-name="ce16" office:value-type="float" office:value="-4586.16" calcext:value-type="float">
            <text:p>-4586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48.84" calcext:value-type="float">
            <text:p>-10148,84</text:p>
          </table:table-cell>
          <table:table-cell table:style-name="ce16" office:value-type="float" office:value="11610.49" calcext:value-type="float">
            <text:p>11610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ANE MACENA LEMOS DE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2401.76" calcext:value-type="float">
            <text:p>2401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999.67" calcext:value-type="float">
            <text:p>16999,67</text:p>
          </table:table-cell>
          <table:table-cell table:style-name="ce16" office:value-type="float" office:value="-1176.79" calcext:value-type="float">
            <text:p>-1176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88.44" calcext:value-type="float">
            <text:p>-2088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265.23" calcext:value-type="float">
            <text:p>-3265,23</text:p>
          </table:table-cell>
          <table:table-cell table:style-name="ce16" office:value-type="float" office:value="13734.44" calcext:value-type="float">
            <text:p>13734,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ENE SILVA DE LIMA PEREIRA</text:p>
          </table:table-cell>
          <table:table-cell table:style-name="ce16" office:value-type="string" calcext:value-type="string">
            <text:p>ASSESSOR - CJ-02</text:p>
          </table:table-cell>
          <table:table-cell table:style-name="ce16" office:value-type="string" calcext:value-type="string">
            <text:p>ASSESSORIA TÉCNICA DE GESTÃO DE PRECATÓRIOS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571.79" calcext:value-type="float">
            <text:p>1571,79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5285.06" calcext:value-type="float">
            <text:p>5285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696.92" calcext:value-type="float">
            <text:p>29696,92</text:p>
          </table:table-cell>
          <table:table-cell table:style-name="ce16" office:value-type="float" office:value="-2061.55" calcext:value-type="float">
            <text:p>-2061,55</text:p>
          </table:table-cell>
          <table:table-cell table:style-name="ce16" office:value-type="float" office:value="-5081.2" calcext:value-type="float">
            <text:p>-5081,2</text:p>
          </table:table-cell>
          <table:table-cell table:style-name="ce16" office:value-type="float" office:value="-2792.11" calcext:value-type="float">
            <text:p>-2792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934.86" calcext:value-type="float">
            <text:p>-9934,86</text:p>
          </table:table-cell>
          <table:table-cell table:style-name="ce16" office:value-type="float" office:value="19762.06" calcext:value-type="float">
            <text:p>1976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SABETE MARGARID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19068.81" calcext:value-type="float">
            <text:p>19068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375.53" calcext:value-type="float">
            <text:p>42375,53</text:p>
          </table:table-cell>
          <table:table-cell table:style-name="ce16" office:value-type="float" office:value="-5699.58" calcext:value-type="float">
            <text:p>-5699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626.54" calcext:value-type="float">
            <text:p>-3626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26.12" calcext:value-type="float">
            <text:p>-9326,12</text:p>
          </table:table-cell>
          <table:table-cell table:style-name="ce16" office:value-type="float" office:value="33049.41" calcext:value-type="float">
            <text:p>33049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SETE TAVARES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2824.87" calcext:value-type="float">
            <text:p>12824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7.5" calcext:value-type="float">
            <text:p>887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712.37" calcext:value-type="float">
            <text:p>13712,37</text:p>
          </table:table-cell>
          <table:table-cell table:style-name="ce16" office:value-type="float" office:value="-676.77" calcext:value-type="float">
            <text:p>-676,77</text:p>
          </table:table-cell>
          <table:table-cell table:style-name="ce16" office:value-type="float" office:value="-1908.41" calcext:value-type="float">
            <text:p>-1908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585.18" calcext:value-type="float">
            <text:p>-2585,18</text:p>
          </table:table-cell>
          <table:table-cell table:style-name="ce16" office:value-type="float" office:value="11127.19" calcext:value-type="float">
            <text:p>11127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SEU TORRES DO NASCIMEN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3893.81" calcext:value-type="float">
            <text:p>3893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6.15" calcext:value-type="float">
            <text:p>2776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668.01" calcext:value-type="float">
            <text:p>29668,01</text:p>
          </table:table-cell>
          <table:table-cell table:style-name="ce16" office:value-type="float" office:value="-2974.93" calcext:value-type="float">
            <text:p>-2974,93</text:p>
          </table:table-cell>
          <table:table-cell table:style-name="ce16" office:value-type="float" office:value="-5564.16" calcext:value-type="float">
            <text:p>-5564,16</text:p>
          </table:table-cell>
          <table:table-cell table:style-name="ce16" office:value-type="float" office:value="-6509.97" calcext:value-type="float">
            <text:p>-6509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049.06" calcext:value-type="float">
            <text:p>-15049,06</text:p>
          </table:table-cell>
          <table:table-cell table:style-name="ce16" office:value-type="float" office:value="14618.95" calcext:value-type="float">
            <text:p>14618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IVALDO PEREIRA DA SILV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(5ª VT)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1665.96" calcext:value-type="float">
            <text:p>1665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278.45" calcext:value-type="float">
            <text:p>19278,45</text:p>
          </table:table-cell>
          <table:table-cell table:style-name="ce16" office:value-type="float" office:value="-2053.73" calcext:value-type="float">
            <text:p>-2053,73</text:p>
          </table:table-cell>
          <table:table-cell table:style-name="ce16" office:value-type="float" office:value="-2794.99" calcext:value-type="float">
            <text:p>-2794,99</text:p>
          </table:table-cell>
          <table:table-cell table:style-name="ce16" office:value-type="float" office:value="-6013.76" calcext:value-type="float">
            <text:p>-6013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62.48" calcext:value-type="float">
            <text:p>-10862,48</text:p>
          </table:table-cell>
          <table:table-cell table:style-name="ce16" office:value-type="float" office:value="8415.97" calcext:value-type="float">
            <text:p>8415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LIACKIN MESSIAS DO NASCIMENTO FIGUEIREDO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DIVISÃO DE SOLUÇÕES ÁGEIS E INICIATIVAS NACIONAIS</text:p>
          </table:table-cell>
          <table:table-cell table:style-name="ce16" office:value-type="float" office:value="15811.9" calcext:value-type="float">
            <text:p>15811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25.77" calcext:value-type="float">
            <text:p>2225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037.67" calcext:value-type="float">
            <text:p>18037,6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77.86" calcext:value-type="float">
            <text:p>-3177,86</text:p>
          </table:table-cell>
          <table:table-cell table:style-name="ce16" office:value-type="float" office:value="-539.45" calcext:value-type="float">
            <text:p>-539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68.93" calcext:value-type="float">
            <text:p>-4668,93</text:p>
          </table:table-cell>
          <table:table-cell table:style-name="ce16" office:value-type="float" office:value="13368.74" calcext:value-type="float">
            <text:p>13368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VYNA MELO RÊGO MONTEIRO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25.32" calcext:value-type="float">
            <text:p>1525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25.32" calcext:value-type="float">
            <text:p>1525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90.85" calcext:value-type="float">
            <text:p>-890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90.85" calcext:value-type="float">
            <text:p>-890,85</text:p>
          </table:table-cell>
          <table:table-cell table:style-name="ce16" office:value-type="float" office:value="634.47" calcext:value-type="float">
            <text:p>634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Y ALMEIDA DE OLIVEIRA SANTOS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1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055.81" calcext:value-type="float">
            <text:p>3055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904.86" calcext:value-type="float">
            <text:p>19904,8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124.89" calcext:value-type="float">
            <text:p>-3124,89</text:p>
          </table:table-cell>
          <table:table-cell table:style-name="ce16" office:value-type="float" office:value="-1808.74" calcext:value-type="float">
            <text:p>-1808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735.84" calcext:value-type="float">
            <text:p>-6735,84</text:p>
          </table:table-cell>
          <table:table-cell table:style-name="ce16" office:value-type="float" office:value="13169.02" calcext:value-type="float">
            <text:p>13169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LZA LOURENÇO DA SILV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UN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26.96" calcext:value-type="float">
            <text:p>352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40.1" calcext:value-type="float">
            <text:p>4940,1</text:p>
          </table:table-cell>
          <table:table-cell table:style-name="ce16" office:value-type="float" office:value="-105.98" calcext:value-type="float">
            <text:p>-105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32.05" calcext:value-type="float">
            <text:p>-2032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38.03" calcext:value-type="float">
            <text:p>-2138,03</text:p>
          </table:table-cell>
          <table:table-cell table:style-name="ce16" office:value-type="float" office:value="2802.07" calcext:value-type="float">
            <text:p>2802,07</text:p>
          </table:table-cell>
          <table:table-cell table:style-name="ce16" office:value-type="float" office:value="3812.13" calcext:value-type="float">
            <text:p>3812,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MANOEL FERDINANDO DA ROCHA JÚNIOR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14328.58" calcext:value-type="float">
            <text:p>14328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396.95" calcext:value-type="float">
            <text:p>2396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755.47" calcext:value-type="float">
            <text:p>26755,47</text:p>
          </table:table-cell>
          <table:table-cell table:style-name="ce16" office:value-type="float" office:value="-1825.57" calcext:value-type="float">
            <text:p>-1825,57</text:p>
          </table:table-cell>
          <table:table-cell table:style-name="ce16" office:value-type="float" office:value="-5287.84" calcext:value-type="float">
            <text:p>-5287,84</text:p>
          </table:table-cell>
          <table:table-cell table:style-name="ce16" office:value-type="float" office:value="-951.17" calcext:value-type="float">
            <text:p>-951,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64.58" calcext:value-type="float">
            <text:p>-8064,58</text:p>
          </table:table-cell>
          <table:table-cell table:style-name="ce16" office:value-type="float" office:value="18690.89" calcext:value-type="float">
            <text:p>18690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MANOEL SOARES COSTA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022.07" calcext:value-type="float">
            <text:p>4022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380.74" calcext:value-type="float">
            <text:p>20380,74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2943.8" calcext:value-type="float">
            <text:p>-2943,8</text:p>
          </table:table-cell>
          <table:table-cell table:style-name="ce16" office:value-type="float" office:value="-6487.87" calcext:value-type="float">
            <text:p>-6487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12.4" calcext:value-type="float">
            <text:p>-11212,4</text:p>
          </table:table-cell>
          <table:table-cell table:style-name="ce16" office:value-type="float" office:value="9168.34" calcext:value-type="float">
            <text:p>9168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MANUELLA LEMOS ALMEIDA COTTARD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DESENVOLVIMENTO DE PESSOAS (SEGESP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5781.48" calcext:value-type="float">
            <text:p>5781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371.56" calcext:value-type="float">
            <text:p>31371,5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658.31" calcext:value-type="float">
            <text:p>-5658,31</text:p>
          </table:table-cell>
          <table:table-cell table:style-name="ce16" office:value-type="float" office:value="-3124.8" calcext:value-type="float">
            <text:p>-3124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734.73" calcext:value-type="float">
            <text:p>-9734,73</text:p>
          </table:table-cell>
          <table:table-cell table:style-name="ce16" office:value-type="float" office:value="21636.83" calcext:value-type="float">
            <text:p>21636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NAURA LÍVIA VERGETH GRANGEIRO</text:p>
          </table:table-cell>
          <table:table-cell table:style-name="ce16" office:value-type="string" calcext:value-type="string">
            <text:p>ASSESSOR JURÍDICO - CJ-01</text:p>
          </table:table-cell>
          <table:table-cell table:style-name="ce16" office:value-type="string" calcext:value-type="string">
            <text:p>SECRETARIA JUDICIÁRIA DE 1º GRAU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4438.43" calcext:value-type="float">
            <text:p>4438,43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161.01" calcext:value-type="float">
            <text:p>28161,01</text:p>
          </table:table-cell>
          <table:table-cell table:style-name="ce16" office:value-type="float" office:value="-2175.58" calcext:value-type="float">
            <text:p>-2175,58</text:p>
          </table:table-cell>
          <table:table-cell table:style-name="ce16" office:value-type="float" office:value="-5532.86" calcext:value-type="float">
            <text:p>-5532,86</text:p>
          </table:table-cell>
          <table:table-cell table:style-name="ce16" office:value-type="float" office:value="-6212.57" calcext:value-type="float">
            <text:p>-6212,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921.01" calcext:value-type="float">
            <text:p>-13921,01</text:p>
          </table:table-cell>
          <table:table-cell table:style-name="ce16" office:value-type="float" office:value="14240" calcext:value-type="float">
            <text:p>142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RCÍLIA DOMITILA SOUSA GASQUE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3443.2" calcext:value-type="float">
            <text:p>3443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434.73" calcext:value-type="float">
            <text:p>27434,73</text:p>
          </table:table-cell>
          <table:table-cell table:style-name="ce16" office:value-type="float" office:value="-2900.58" calcext:value-type="float">
            <text:p>-2900,58</text:p>
          </table:table-cell>
          <table:table-cell table:style-name="ce16" office:value-type="float" office:value="-5564.96" calcext:value-type="float">
            <text:p>-5564,96</text:p>
          </table:table-cell>
          <table:table-cell table:style-name="ce16" office:value-type="float" office:value="-1456.57" calcext:value-type="float">
            <text:p>-1456,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922.11" calcext:value-type="float">
            <text:p>-9922,11</text:p>
          </table:table-cell>
          <table:table-cell table:style-name="ce16" office:value-type="float" office:value="17512.62" calcext:value-type="float">
            <text:p>17512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REMITA BATISTA SILV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7948.72" calcext:value-type="float">
            <text:p>7948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942.2" calcext:value-type="float">
            <text:p>8942,2</text:p>
          </table:table-cell>
          <table:table-cell table:style-name="ce16" office:value-type="float" office:value="-580.43" calcext:value-type="float">
            <text:p>-580,43</text:p>
          </table:table-cell>
          <table:table-cell table:style-name="ce16" office:value-type="float" office:value="-593.97" calcext:value-type="float">
            <text:p>-593,97</text:p>
          </table:table-cell>
          <table:table-cell table:style-name="ce16" office:value-type="float" office:value="-1976.47" calcext:value-type="float">
            <text:p>-1976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150.87" calcext:value-type="float">
            <text:p>-3150,87</text:p>
          </table:table-cell>
          <table:table-cell table:style-name="ce16" office:value-type="float" office:value="5791.33" calcext:value-type="float">
            <text:p>5791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RIC ALLYSON ALVES MARTIN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DIVISÃO DE ATENDIMENTO DE SERVIÇOS DE TECNOLOGIA DA INFORMAÇÃO E COMUNICAÇÃO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545.71" calcext:value-type="float">
            <text:p>4545,71</text:p>
          </table:table-cell>
          <table:table-cell table:style-name="ce16" office:value-type="float" office:value="2033.52" calcext:value-type="float">
            <text:p>2033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179.36" calcext:value-type="float">
            <text:p>22179,3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236.38" calcext:value-type="float">
            <text:p>-3236,38</text:p>
          </table:table-cell>
          <table:table-cell table:style-name="ce16" office:value-type="float" office:value="-5511.41" calcext:value-type="float">
            <text:p>-5511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550" calcext:value-type="float">
            <text:p>-10550</text:p>
          </table:table-cell>
          <table:table-cell table:style-name="ce16" office:value-type="float" office:value="11629.36" calcext:value-type="float">
            <text:p>11629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RIKA BARRADAS LEÃ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style-name="ce16" office:value-type="float" office:value="23267.82" calcext:value-type="float">
            <text:p>23267,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987.34" calcext:value-type="float">
            <text:p>2987,34</text:p>
          </table:table-cell>
          <table:table-cell table:style-name="ce16" office:value-type="float" office:value="348.44" calcext:value-type="float">
            <text:p>348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016.74" calcext:value-type="float">
            <text:p>28016,74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966.97" calcext:value-type="float">
            <text:p>-4966,97</text:p>
          </table:table-cell>
          <table:table-cell table:style-name="ce16" office:value-type="float" office:value="-1595.43" calcext:value-type="float">
            <text:p>-1595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846.47" calcext:value-type="float">
            <text:p>-9846,47</text:p>
          </table:table-cell>
          <table:table-cell table:style-name="ce16" office:value-type="float" office:value="18170.27" calcext:value-type="float">
            <text:p>18170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RIVAL GONÇALVES DE ALBUQUERQUE FILH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ANTÔNIO ADRUALDO A. CATÃO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911.29" calcext:value-type="float">
            <text:p>3911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647.07" calcext:value-type="float">
            <text:p>20647,0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379.79" calcext:value-type="float">
            <text:p>-3379,79</text:p>
          </table:table-cell>
          <table:table-cell table:style-name="ce16" office:value-type="float" office:value="-1494.07" calcext:value-type="float">
            <text:p>-1494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25.48" calcext:value-type="float">
            <text:p>-5825,48</text:p>
          </table:table-cell>
          <table:table-cell table:style-name="ce16" office:value-type="float" office:value="14821.59" calcext:value-type="float">
            <text:p>14821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RNESTO LUIZ LIMA DA SILVA</text:p>
          </table:table-cell>
          <table:table-cell table:style-name="ce16" office:value-type="string" calcext:value-type="string">
            <text:p>ASSISTENTE DE APOIO ADMINISTRATIVO - FC-04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10120.58" calcext:value-type="float">
            <text:p>10120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642.81" calcext:value-type="float">
            <text:p>2642,81</text:p>
          </table:table-cell>
          <table:table-cell table:style-name="ce16" office:value-type="float" office:value="114.77" calcext:value-type="float">
            <text:p>114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91.43" calcext:value-type="float">
            <text:p>15191,4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280.46" calcext:value-type="float">
            <text:p>-2280,46</text:p>
          </table:table-cell>
          <table:table-cell table:style-name="ce16" office:value-type="float" office:value="-1038.22" calcext:value-type="float">
            <text:p>-1038,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270.3" calcext:value-type="float">
            <text:p>-4270,3</text:p>
          </table:table-cell>
          <table:table-cell table:style-name="ce16" office:value-type="float" office:value="10921.13" calcext:value-type="float">
            <text:p>10921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RONALDO ALMEIDA SILVA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4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457.87" calcext:value-type="float">
            <text:p>2457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71.14" calcext:value-type="float">
            <text:p>4771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8.46" calcext:value-type="float">
            <text:p>-108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.46" calcext:value-type="float">
            <text:p>-108,46</text:p>
          </table:table-cell>
          <table:table-cell table:style-name="ce16" office:value-type="float" office:value="4662.68" calcext:value-type="float">
            <text:p>4662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VALDA VIEIRA DA SILV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2660.68" calcext:value-type="float">
            <text:p>12660,68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2660.68" calcext:value-type="float">
            <text:p>12660,68</text:p>
          </table:table-cell>
          <table:table-cell table:style-name="ce16" office:value-type="float" office:value="-652.96" calcext:value-type="float">
            <text:p>-652,96</text:p>
          </table:table-cell>
          <table:table-cell table:style-name="ce16" office:value-type="float" office:value="-3302.13" calcext:value-type="float">
            <text:p>-3302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955.09" calcext:value-type="float">
            <text:p>-3955,09</text:p>
          </table:table-cell>
          <table:table-cell table:style-name="ce16" office:value-type="float" office:value="8705.59" calcext:value-type="float">
            <text:p>8705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VALDA VIEIRA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849.52" calcext:value-type="float">
            <text:p>849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28.81" calcext:value-type="float">
            <text:p>16428,81</text:p>
          </table:table-cell>
          <table:table-cell table:style-name="ce16" office:value-type="float" office:value="-920.67" calcext:value-type="float">
            <text:p>-920,67</text:p>
          </table:table-cell>
          <table:table-cell table:style-name="ce16" office:value-type="float" office:value="-2233.87" calcext:value-type="float">
            <text:p>-2233,87</text:p>
          </table:table-cell>
          <table:table-cell table:style-name="ce16" office:value-type="float" office:value="-5066.6" calcext:value-type="float">
            <text:p>-5066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221.14" calcext:value-type="float">
            <text:p>-8221,14</text:p>
          </table:table-cell>
          <table:table-cell table:style-name="ce16" office:value-type="float" office:value="8207.67" calcext:value-type="float">
            <text:p>8207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VALDO CARDOSO DA SILV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GESTÃO DE TABELAS PROCESSUAIS, E-GESTÃO E DATAJUD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1472.54" calcext:value-type="float">
            <text:p>1472,54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94.83" calcext:value-type="float">
            <text:p>3594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78.69" calcext:value-type="float">
            <text:p>30378,69</text:p>
          </table:table-cell>
          <table:table-cell table:style-name="ce16" office:value-type="float" office:value="-3527.04" calcext:value-type="float">
            <text:p>-3527,04</text:p>
          </table:table-cell>
          <table:table-cell table:style-name="ce16" office:value-type="float" office:value="-5382.63" calcext:value-type="float">
            <text:p>-5382,63</text:p>
          </table:table-cell>
          <table:table-cell table:style-name="ce16" office:value-type="float" office:value="-4935.39" calcext:value-type="float">
            <text:p>-4935,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845.06" calcext:value-type="float">
            <text:p>-13845,06</text:p>
          </table:table-cell>
          <table:table-cell table:style-name="ce16" office:value-type="float" office:value="16533.63" calcext:value-type="float">
            <text:p>16533,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VELINE ARRUDA CAVALCANTE SOUZ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3216.8" calcext:value-type="float">
            <text:p>3216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49.41" calcext:value-type="float">
            <text:p>2549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043.02" calcext:value-type="float">
            <text:p>29043,02</text:p>
          </table:table-cell>
          <table:table-cell table:style-name="ce16" office:value-type="float" office:value="-3814.84" calcext:value-type="float">
            <text:p>-3814,84</text:p>
          </table:table-cell>
          <table:table-cell table:style-name="ce16" office:value-type="float" office:value="-5327.94" calcext:value-type="float">
            <text:p>-5327,94</text:p>
          </table:table-cell>
          <table:table-cell table:style-name="ce16" office:value-type="float" office:value="-1997.04" calcext:value-type="float">
            <text:p>-1997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139.82" calcext:value-type="float">
            <text:p>-11139,82</text:p>
          </table:table-cell>
          <table:table-cell table:style-name="ce16" office:value-type="float" office:value="17903.2" calcext:value-type="float">
            <text:p>17903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VELINE MARIA JUCÁ BARROS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3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VERALDO CORREIA QUINTEL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TOR DE SISTEMAS JURÍDICOS</text:p>
          </table:table-cell>
          <table:table-cell table:style-name="ce16" office:value-type="float" office:value="23276.81" calcext:value-type="float">
            <text:p>2327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64.74" calcext:value-type="float">
            <text:p>3664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941.55" calcext:value-type="float">
            <text:p>26941,55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485.01" calcext:value-type="float">
            <text:p>-4485,01</text:p>
          </table:table-cell>
          <table:table-cell table:style-name="ce16" office:value-type="float" office:value="-1302.55" calcext:value-type="float">
            <text:p>-1302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071.63" calcext:value-type="float">
            <text:p>-9071,63</text:p>
          </table:table-cell>
          <table:table-cell table:style-name="ce16" office:value-type="float" office:value="17869.92" calcext:value-type="float">
            <text:p>17869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VERSON JOSÉ DA SILVA</text:p>
          </table:table-cell>
          <table:table-cell table:style-name="ce16" office:value-type="string" calcext:value-type="string">
            <text:p>ANALISTA JUDICIÁRIO - NÍVEL SUPERIOR A3</text:p>
          </table:table-cell>
          <table:table-cell table:style-name="ce16" office:value-type="string" calcext:value-type="string">
            <text:p>DIVISÃO DE ATENDIMENTO DE SERVIÇOS DE TECNOLOGIA DA INFORMAÇÃO E COMUNICAÇÃO</text:p>
          </table:table-cell>
          <table:table-cell table:style-name="ce16" office:value-type="float" office:value="16380.92" calcext:value-type="float">
            <text:p>16380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13.67" calcext:value-type="float">
            <text:p>2213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594.59" calcext:value-type="float">
            <text:p>18594,5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334.34" calcext:value-type="float">
            <text:p>-3334,34</text:p>
          </table:table-cell>
          <table:table-cell table:style-name="ce16" office:value-type="float" office:value="-3108.21" calcext:value-type="float">
            <text:p>-3108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394.17" calcext:value-type="float">
            <text:p>-7394,17</text:p>
          </table:table-cell>
          <table:table-cell table:style-name="ce16" office:value-type="float" office:value="11200.42" calcext:value-type="float">
            <text:p>11200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VERSON ROBERTO ALVES LAGE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6055.93" calcext:value-type="float">
            <text:p>16055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35.32" calcext:value-type="float">
            <text:p>2735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791.25" calcext:value-type="float">
            <text:p>18791,25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244.52" calcext:value-type="float">
            <text:p>-2244,52</text:p>
          </table:table-cell>
          <table:table-cell table:style-name="ce16" office:value-type="float" office:value="-1491.78" calcext:value-type="float">
            <text:p>-1491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38.51" calcext:value-type="float">
            <text:p>-5538,51</text:p>
          </table:table-cell>
          <table:table-cell table:style-name="ce16" office:value-type="float" office:value="13252.74" calcext:value-type="float">
            <text:p>13252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EVERTON MENDES TENÓRIO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CONTRATAÇÕES DIRETAS E ATAS DE REGISTROS DE PREÇOS</text:p>
          </table:table-cell>
          <table:table-cell table:style-name="ce16" office:value-type="float" office:value="19565.87" calcext:value-type="float">
            <text:p>19565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099.17" calcext:value-type="float">
            <text:p>4099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978.31" calcext:value-type="float">
            <text:p>25978,3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533.02" calcext:value-type="float">
            <text:p>-4533,02</text:p>
          </table:table-cell>
          <table:table-cell table:style-name="ce16" office:value-type="float" office:value="-1119.28" calcext:value-type="float">
            <text:p>-1119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03.92" calcext:value-type="float">
            <text:p>-6603,92</text:p>
          </table:table-cell>
          <table:table-cell table:style-name="ce16" office:value-type="float" office:value="19374.39" calcext:value-type="float">
            <text:p>19374,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ÁBIA FERNANDA CURVELO MARQUES</text:p>
          </table:table-cell>
          <table:table-cell table:style-name="ce16" office:value-type="string" calcext:value-type="string">
            <text:p>ANALISTA JUDICIÁRIO - NÍVEL SUPERIOR A4</text:p>
          </table:table-cell>
          <table:table-cell table:style-name="ce16" office:value-type="string" calcext:value-type="string">
            <text:p>DIVISÃO DE APOIO ÀS DEMANDAS NACIONAIS</text:p>
          </table:table-cell>
          <table:table-cell table:style-name="ce16" office:value-type="float" office:value="17384.07" calcext:value-type="float">
            <text:p>17384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179.65" calcext:value-type="float">
            <text:p>21179,6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72.58" calcext:value-type="float">
            <text:p>-3272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224.2" calcext:value-type="float">
            <text:p>-4224,2</text:p>
          </table:table-cell>
          <table:table-cell table:style-name="ce16" office:value-type="float" office:value="16955.45" calcext:value-type="float">
            <text:p>16955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ABIANA TEIXEIRA DE MOUR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729.26" calcext:value-type="float">
            <text:p>729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98.97" calcext:value-type="float">
            <text:p>2698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426.28" calcext:value-type="float">
            <text:p>26426,2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302.46" calcext:value-type="float">
            <text:p>-5302,46</text:p>
          </table:table-cell>
          <table:table-cell table:style-name="ce16" office:value-type="float" office:value="-5531.11" calcext:value-type="float">
            <text:p>-5531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785.19" calcext:value-type="float">
            <text:p>-11785,19</text:p>
          </table:table-cell>
          <table:table-cell table:style-name="ce16" office:value-type="float" office:value="14641.09" calcext:value-type="float">
            <text:p>14641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ABIANO WANDERLEY SANTOS</text:p>
          </table:table-cell>
          <table:table-cell table:style-name="ce16" office:value-type="string" calcext:value-type="string">
            <text:p>TÉCNICO JUDICIÁRIO - NÍVEL MÉDIO B8</text:p>
          </table:table-cell>
          <table:table-cell table:style-name="ce16" office:value-type="string" calcext:value-type="string">
            <text:p>SETOR DE BANCO DE DADOS</text:p>
          </table:table-cell>
          <table:table-cell table:style-name="ce16" office:value-type="float" office:value="11877.59" calcext:value-type="float">
            <text:p>11877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15.88" calcext:value-type="float">
            <text:p>3515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393.47" calcext:value-type="float">
            <text:p>15393,4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906.91" calcext:value-type="float">
            <text:p>-1906,91</text:p>
          </table:table-cell>
          <table:table-cell table:style-name="ce16" office:value-type="float" office:value="-2570.85" calcext:value-type="float">
            <text:p>-2570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29.38" calcext:value-type="float">
            <text:p>-5429,38</text:p>
          </table:table-cell>
          <table:table-cell table:style-name="ce16" office:value-type="float" office:value="9964.09" calcext:value-type="float">
            <text:p>9964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ÁBIO ALBUQUERQUE DE ARAÚJO CORDEIRO</text:p>
          </table:table-cell>
          <table:table-cell table:style-name="ce16" office:value-type="string" calcext:value-type="string">
            <text:p>ASSISTENTE DE JUIZ - FC-05</text:p>
          </table:table-cell>
          <table:table-cell table:style-name="ce16" office:value-type="string" calcext:value-type="string">
            <text:p>SECRETARIA (SLQ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166.02" calcext:value-type="float">
            <text:p>2166,02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445.77" calcext:value-type="float">
            <text:p>2445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290.94" calcext:value-type="float">
            <text:p>21290,94</text:p>
          </table:table-cell>
          <table:table-cell table:style-name="ce16" office:value-type="float" office:value="-2159.6" calcext:value-type="float">
            <text:p>-2159,6</text:p>
          </table:table-cell>
          <table:table-cell table:style-name="ce16" office:value-type="float" office:value="-3322.15" calcext:value-type="float">
            <text:p>-3322,15</text:p>
          </table:table-cell>
          <table:table-cell table:style-name="ce16" office:value-type="float" office:value="-2008.27" calcext:value-type="float">
            <text:p>-2008,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90.02" calcext:value-type="float">
            <text:p>-7490,02</text:p>
          </table:table-cell>
          <table:table-cell table:style-name="ce16" office:value-type="float" office:value="13800.92" calcext:value-type="float">
            <text:p>13800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ÁBIO TENÓRIO BARROS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JORNALISMO (CCOM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641.12" calcext:value-type="float">
            <text:p>3641,12</text:p>
          </table:table-cell>
          <table:table-cell table:style-name="ce16" office:value-type="float" office:value="1679.93" calcext:value-type="float">
            <text:p>1679,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764.68" calcext:value-type="float">
            <text:p>21764,68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423.24" calcext:value-type="float">
            <text:p>-3423,24</text:p>
          </table:table-cell>
          <table:table-cell table:style-name="ce16" office:value-type="float" office:value="-4263.12" calcext:value-type="float">
            <text:p>-4263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488.57" calcext:value-type="float">
            <text:p>-9488,57</text:p>
          </table:table-cell>
          <table:table-cell table:style-name="ce16" office:value-type="float" office:value="12276.11" calcext:value-type="float">
            <text:p>12276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74.41" calcext:value-type="float">
            <text:p>2874,41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ABRÍCIO ROSA MACIEL BARBOSA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726.57" calcext:value-type="float">
            <text:p>2726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886.87" calcext:value-type="float">
            <text:p>26886,8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050.11" calcext:value-type="float">
            <text:p>-5050,11</text:p>
          </table:table-cell>
          <table:table-cell table:style-name="ce16" office:value-type="float" office:value="-6590.47" calcext:value-type="float">
            <text:p>-6590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592.2" calcext:value-type="float">
            <text:p>-12592,2</text:p>
          </table:table-cell>
          <table:table-cell table:style-name="ce16" office:value-type="float" office:value="14294.67" calcext:value-type="float">
            <text:p>14294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AGNER MOREIRA DE PAULA GOMES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ATA)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385.25" calcext:value-type="float">
            <text:p>3385,25</text:p>
          </table:table-cell>
          <table:table-cell table:style-name="ce16" office:value-type="float" office:value="995.7" calcext:value-type="float">
            <text:p>995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739.62" calcext:value-type="float">
            <text:p>20739,62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3374.03" calcext:value-type="float">
            <text:p>-3374,03</text:p>
          </table:table-cell>
          <table:table-cell table:style-name="ce16" office:value-type="float" office:value="-4718.68" calcext:value-type="float">
            <text:p>-4718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873.44" calcext:value-type="float">
            <text:p>-9873,44</text:p>
          </table:table-cell>
          <table:table-cell table:style-name="ce16" office:value-type="float" office:value="10866.18" calcext:value-type="float">
            <text:p>10866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ARAH MARIA ALVIM DE SOUZA HOLAND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529.06" calcext:value-type="float">
            <text:p>2652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19.52" calcext:value-type="float">
            <text:p>2519,52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337.79" calcext:value-type="float">
            <text:p>31337,7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77.53" calcext:value-type="float">
            <text:p>-5477,53</text:p>
          </table:table-cell>
          <table:table-cell table:style-name="ce16" office:value-type="float" office:value="-4770.93" calcext:value-type="float">
            <text:p>-4770,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00.08" calcext:value-type="float">
            <text:p>-11200,08</text:p>
          </table:table-cell>
          <table:table-cell table:style-name="ce16" office:value-type="float" office:value="20137.71" calcext:value-type="float">
            <text:p>20137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ÁTIMA EDNA DE CARVALHO PORTEL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6798.36" calcext:value-type="float">
            <text:p>6798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791.84" calcext:value-type="float">
            <text:p>7791,84</text:p>
          </table:table-cell>
          <table:table-cell table:style-name="ce16" office:value-type="float" office:value="-394.34" calcext:value-type="float">
            <text:p>-394,34</text:p>
          </table:table-cell>
          <table:table-cell table:style-name="ce16" office:value-type="float" office:value="-337.02" calcext:value-type="float">
            <text:p>-337,02</text:p>
          </table:table-cell>
          <table:table-cell table:style-name="ce16" office:value-type="float" office:value="-1399.94" calcext:value-type="float">
            <text:p>-139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31.3" calcext:value-type="float">
            <text:p>-2131,3</text:p>
          </table:table-cell>
          <table:table-cell table:style-name="ce16" office:value-type="float" office:value="5660.54" calcext:value-type="float">
            <text:p>5660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ÁTIMA REGINA DA ROCHA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0172.05" calcext:value-type="float">
            <text:p>20172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2.67" calcext:value-type="float">
            <text:p>1782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54.72" calcext:value-type="float">
            <text:p>21954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471.61" calcext:value-type="float">
            <text:p>-4471,61</text:p>
          </table:table-cell>
          <table:table-cell table:style-name="ce16" office:value-type="float" office:value="-3059.36" calcext:value-type="float">
            <text:p>-3059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530.97" calcext:value-type="float">
            <text:p>-7530,97</text:p>
          </table:table-cell>
          <table:table-cell table:style-name="ce16" office:value-type="float" office:value="14423.75" calcext:value-type="float">
            <text:p>14423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ELIPE COSTA LEITE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ATENDIMENTO DE SERVIÇOS DE TECNOLOGIA DA INFORMAÇÃO E COMUNICAÇÃO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132.05" calcext:value-type="float">
            <text:p>3132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463.02" calcext:value-type="float">
            <text:p>24463,0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320.6" calcext:value-type="float">
            <text:p>-4320,6</text:p>
          </table:table-cell>
          <table:table-cell table:style-name="ce16" office:value-type="float" office:value="-1947.28" calcext:value-type="float">
            <text:p>-1947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219.5" calcext:value-type="float">
            <text:p>-7219,5</text:p>
          </table:table-cell>
          <table:table-cell table:style-name="ce16" office:value-type="float" office:value="17243.52" calcext:value-type="float">
            <text:p>17243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ELIPE RAMALHO DE MORAES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ROBERTO RICARDO GUIMARÃES GOUVEIA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686.5" calcext:value-type="float">
            <text:p>2686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25.37" calcext:value-type="float">
            <text:p>28625,3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910.64" calcext:value-type="float">
            <text:p>-5910,64</text:p>
          </table:table-cell>
          <table:table-cell table:style-name="ce16" office:value-type="float" office:value="-1313.88" calcext:value-type="float">
            <text:p>-1313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76.14" calcext:value-type="float">
            <text:p>-8176,14</text:p>
          </table:table-cell>
          <table:table-cell table:style-name="ce16" office:value-type="float" office:value="20449.23" calcext:value-type="float">
            <text:p>20449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ERNANDA PEDROSA DE HOLANDA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454.04" calcext:value-type="float">
            <text:p>4454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92.91" calcext:value-type="float">
            <text:p>30392,9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962.77" calcext:value-type="float">
            <text:p>-5962,77</text:p>
          </table:table-cell>
          <table:table-cell table:style-name="ce16" office:value-type="float" office:value="-2077.84" calcext:value-type="float">
            <text:p>-2077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992.23" calcext:value-type="float">
            <text:p>-8992,23</text:p>
          </table:table-cell>
          <table:table-cell table:style-name="ce16" office:value-type="float" office:value="21400.68" calcext:value-type="float">
            <text:p>21400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ERNANDA SOARES BASTOS</text:p>
          </table:table-cell>
          <table:table-cell table:style-name="ce16" office:value-type="string" calcext:value-type="string">
            <text:p>ASSESSOR-CHEFE - CJ-03</text:p>
          </table:table-cell>
          <table:table-cell table:style-name="ce16" office:value-type="string" calcext:value-type="string">
            <text:p>GABINETE DA DESEMBARGADORA VANDA MARIA FERREIRA LUSTOSA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164.49" calcext:value-type="float">
            <text:p>4164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471.24" calcext:value-type="float">
            <text:p>37471,2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537.77" calcext:value-type="float">
            <text:p>-7537,77</text:p>
          </table:table-cell>
          <table:table-cell table:style-name="ce16" office:value-type="float" office:value="-2723.65" calcext:value-type="float">
            <text:p>-2723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13.04" calcext:value-type="float">
            <text:p>-11213,04</text:p>
          </table:table-cell>
          <table:table-cell table:style-name="ce16" office:value-type="float" office:value="26258.2" calcext:value-type="float">
            <text:p>26258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ERNANDO ANTÔNIO DE CASTRO CARDOS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2529.51" calcext:value-type="float">
            <text:p>2529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6.75" calcext:value-type="float">
            <text:p>1286,75</text:p>
          </table:table-cell>
          <table:table-cell table:style-name="ce16" office:value-type="float" office:value="-2497.59" calcext:value-type="float">
            <text:p>-2497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619.81" calcext:value-type="float">
            <text:p>23619,81</text:p>
          </table:table-cell>
          <table:table-cell table:style-name="ce16" office:value-type="float" office:value="-2634.83" calcext:value-type="float">
            <text:p>-2634,83</text:p>
          </table:table-cell>
          <table:table-cell table:style-name="ce16" office:value-type="float" office:value="-4404.02" calcext:value-type="float">
            <text:p>-4404,02</text:p>
          </table:table-cell>
          <table:table-cell table:style-name="ce16" office:value-type="float" office:value="-1420" calcext:value-type="float">
            <text:p>-14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458.85" calcext:value-type="float">
            <text:p>-8458,85</text:p>
          </table:table-cell>
          <table:table-cell table:style-name="ce16" office:value-type="float" office:value="15160.96" calcext:value-type="float">
            <text:p>15160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ERNANDO ANTONIO FLOERING BELTRÃO DE CASTR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5250.37" calcext:value-type="float">
            <text:p>15250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99.06" calcext:value-type="float">
            <text:p>199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249.43" calcext:value-type="float">
            <text:p>17249,43</text:p>
          </table:table-cell>
          <table:table-cell table:style-name="ce16" office:value-type="float" office:value="-1054.08" calcext:value-type="float">
            <text:p>-1054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184.77" calcext:value-type="float">
            <text:p>-4184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238.85" calcext:value-type="float">
            <text:p>-5238,85</text:p>
          </table:table-cell>
          <table:table-cell table:style-name="ce16" office:value-type="float" office:value="12010.58" calcext:value-type="float">
            <text:p>12010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ERNANDO BENEDITO SILV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CRETARIA DE PRECATÓRIOS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5024.47" calcext:value-type="float">
            <text:p>5024,47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091.01" calcext:value-type="float">
            <text:p>23091,01</text:p>
          </table:table-cell>
          <table:table-cell table:style-name="ce16" office:value-type="float" office:value="-2238.53" calcext:value-type="float">
            <text:p>-2238,53</text:p>
          </table:table-cell>
          <table:table-cell table:style-name="ce16" office:value-type="float" office:value="-4061.79" calcext:value-type="float">
            <text:p>-4061,79</text:p>
          </table:table-cell>
          <table:table-cell table:style-name="ce16" office:value-type="float" office:value="-2799.87" calcext:value-type="float">
            <text:p>-2799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100.19" calcext:value-type="float">
            <text:p>-9100,19</text:p>
          </table:table-cell>
          <table:table-cell table:style-name="ce16" office:value-type="float" office:value="13990.82" calcext:value-type="float">
            <text:p>13990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LÁVIA AZEVEDO GAZZANÉO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CRETARIA DE RECURSO DE REVISTA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549.41" calcext:value-type="float">
            <text:p>2549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324.28" calcext:value-type="float">
            <text:p>18324,28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933.76" calcext:value-type="float">
            <text:p>-2933,76</text:p>
          </table:table-cell>
          <table:table-cell table:style-name="ce16" office:value-type="float" office:value="-1080.26" calcext:value-type="float">
            <text:p>-1080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16.23" calcext:value-type="float">
            <text:p>-5816,23</text:p>
          </table:table-cell>
          <table:table-cell table:style-name="ce16" office:value-type="float" office:value="12508.05" calcext:value-type="float">
            <text:p>12508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LÁVIA CAROLINE FONSECA AMORIM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E LICITAÇÕES E CONTRATOS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402.53" calcext:value-type="float">
            <text:p>3402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616.36" calcext:value-type="float">
            <text:p>36616,3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859.11" calcext:value-type="float">
            <text:p>-7859,11</text:p>
          </table:table-cell>
          <table:table-cell table:style-name="ce16" office:value-type="float" office:value="-894.54" calcext:value-type="float">
            <text:p>-894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705.27" calcext:value-type="float">
            <text:p>-9705,27</text:p>
          </table:table-cell>
          <table:table-cell table:style-name="ce16" office:value-type="float" office:value="26911.09" calcext:value-type="float">
            <text:p>26911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LÁVIA LUCIANA MARQUES VALENÇ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COORDENADORIA DE GESTÃO DO QUADRO DE MAGISTRAD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347.47" calcext:value-type="float">
            <text:p>2347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91.98" calcext:value-type="float">
            <text:p>3991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76.63" calcext:value-type="float">
            <text:p>-1076,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6.63" calcext:value-type="float">
            <text:p>-1076,63</text:p>
          </table:table-cell>
          <table:table-cell table:style-name="ce16" office:value-type="float" office:value="2915.35" calcext:value-type="float">
            <text:p>2915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LÁVIA ROBERTA DE ALMEIDA MULLER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4585.5" calcext:value-type="float">
            <text:p>4585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9.25" calcext:value-type="float">
            <text:p>429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14.75" calcext:value-type="float">
            <text:p>5014,75</text:p>
          </table:table-cell>
          <table:table-cell table:style-name="ce16" office:value-type="float" office:value="-73.48" calcext:value-type="float">
            <text:p>-73,48</text:p>
          </table:table-cell>
          <table:table-cell table:style-name="ce16" office:value-type="float" office:value="-219.63" calcext:value-type="float">
            <text:p>-219,63</text:p>
          </table:table-cell>
          <table:table-cell table:style-name="ce16" office:value-type="float" office:value="-1067.45" calcext:value-type="float">
            <text:p>-1067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60.56" calcext:value-type="float">
            <text:p>-1360,56</text:p>
          </table:table-cell>
          <table:table-cell table:style-name="ce16" office:value-type="float" office:value="3654.19" calcext:value-type="float">
            <text:p>3654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LÁVIO COSTA NABUCO DE MELL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574.54" calcext:value-type="float">
            <text:p>15574,54</text:p>
          </table:table-cell>
          <table:table-cell table:style-name="ce16" office:value-type="float" office:value="3267.62" calcext:value-type="float">
            <text:p>3267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637.74" calcext:value-type="float">
            <text:p>22637,7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959.04" calcext:value-type="float">
            <text:p>-3959,04</text:p>
          </table:table-cell>
          <table:table-cell table:style-name="ce16" office:value-type="float" office:value="-5894.26" calcext:value-type="float">
            <text:p>-5894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04.92" calcext:value-type="float">
            <text:p>-10804,92</text:p>
          </table:table-cell>
          <table:table-cell table:style-name="ce16" office:value-type="float" office:value="11832.82" calcext:value-type="float">
            <text:p>11832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LÁVIO DE SOUZA CUNHA JÚNIOR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LICITAÇÃ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RANCISCA CARLA BARROS VICTAL TENÓRIO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996.34" calcext:value-type="float">
            <text:p>3996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496.6" calcext:value-type="float">
            <text:p>20496,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71.84" calcext:value-type="float">
            <text:p>-3071,84</text:p>
          </table:table-cell>
          <table:table-cell table:style-name="ce16" office:value-type="float" office:value="-1444.5" calcext:value-type="float">
            <text:p>-1444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67.96" calcext:value-type="float">
            <text:p>-5467,96</text:p>
          </table:table-cell>
          <table:table-cell table:style-name="ce16" office:value-type="float" office:value="15028.64" calcext:value-type="float">
            <text:p>15028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RANCISCO ANTÔNIO CARL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5051.02" calcext:value-type="float">
            <text:p>5051,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079.27" calcext:value-type="float">
            <text:p>21079,27</text:p>
          </table:table-cell>
          <table:table-cell table:style-name="ce16" office:value-type="float" office:value="-1684.01" calcext:value-type="float">
            <text:p>-1684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40.71" calcext:value-type="float">
            <text:p>-4640,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24.72" calcext:value-type="float">
            <text:p>-6324,72</text:p>
          </table:table-cell>
          <table:table-cell table:style-name="ce16" office:value-type="float" office:value="14754.55" calcext:value-type="float">
            <text:p>14754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RANCISCO EVANDRO SOUSA MOTA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1ªVTSMC)</text:p>
          </table:table-cell>
          <table:table-cell table:style-name="ce16" office:value-type="float" office:value="13762.23" calcext:value-type="float">
            <text:p>13762,23</text:p>
          </table:table-cell>
          <table:table-cell table:style-name="ce16" office:value-type="float" office:value="5853.44" calcext:value-type="float">
            <text:p>5853,44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749.9" calcext:value-type="float">
            <text:p>3749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010.08" calcext:value-type="float">
            <text:p>25010,08</text:p>
          </table:table-cell>
          <table:table-cell table:style-name="ce16" office:value-type="float" office:value="-2315.83" calcext:value-type="float">
            <text:p>-2315,83</text:p>
          </table:table-cell>
          <table:table-cell table:style-name="ce16" office:value-type="float" office:value="-4040.29" calcext:value-type="float">
            <text:p>-4040,29</text:p>
          </table:table-cell>
          <table:table-cell table:style-name="ce16" office:value-type="float" office:value="-4913.93" calcext:value-type="float">
            <text:p>-4913,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70.05" calcext:value-type="float">
            <text:p>-11270,05</text:p>
          </table:table-cell>
          <table:table-cell table:style-name="ce16" office:value-type="float" office:value="13740.03" calcext:value-type="float">
            <text:p>13740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RANCISCO GUTEMBERG ELIZEU DE LIMA NET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2ªVTSMC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2198.09" calcext:value-type="float">
            <text:p>2198,09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523.6" calcext:value-type="float">
            <text:p>4523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321.82" calcext:value-type="float">
            <text:p>22321,82</text:p>
          </table:table-cell>
          <table:table-cell table:style-name="ce16" office:value-type="float" office:value="-1858.28" calcext:value-type="float">
            <text:p>-1858,28</text:p>
          </table:table-cell>
          <table:table-cell table:style-name="ce16" office:value-type="float" office:value="-3474.76" calcext:value-type="float">
            <text:p>-3474,76</text:p>
          </table:table-cell>
          <table:table-cell table:style-name="ce16" office:value-type="float" office:value="-2365.49" calcext:value-type="float">
            <text:p>-2365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98.53" calcext:value-type="float">
            <text:p>-7698,53</text:p>
          </table:table-cell>
          <table:table-cell table:style-name="ce16" office:value-type="float" office:value="14623.29" calcext:value-type="float">
            <text:p>14623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RANCISCO PEREZ NET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2337.42" calcext:value-type="float">
            <text:p>2337,42</text:p>
          </table:table-cell>
          <table:table-cell table:style-name="ce16" office:value-type="float" office:value="327.24" calcext:value-type="float">
            <text:p>327,24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277.63" calcext:value-type="float">
            <text:p>2277,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55.43" calcext:value-type="float">
            <text:p>6355,43</text:p>
          </table:table-cell>
          <table:table-cell table:style-name="ce16" office:value-type="float" office:value="-327.24" calcext:value-type="float">
            <text:p>-327,24</text:p>
          </table:table-cell>
          <table:table-cell table:style-name="ce16" office:value-type="float" office:value="-126.44" calcext:value-type="float">
            <text:p>-126,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3.68" calcext:value-type="float">
            <text:p>-453,68</text:p>
          </table:table-cell>
          <table:table-cell table:style-name="ce16" office:value-type="float" office:value="5901.75" calcext:value-type="float">
            <text:p>5901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FREDERICO GUILHERME DE OLIVEIRA GOMES</text:p>
          </table:table-cell>
          <table:table-cell table:style-name="ce16" office:value-type="string" calcext:value-type="string">
            <text:p>ASSESSOR-CHEFE - CJ-03</text:p>
          </table:table-cell>
          <table:table-cell table:style-name="ce16" office:value-type="string" calcext:value-type="string">
            <text:p>GABINETE DA DESEMBARGADORA ANNE HELENA FISCHER INOJOSA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5657.14" calcext:value-type="float">
            <text:p>5657,14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751.14" calcext:value-type="float">
            <text:p>2751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529.19" calcext:value-type="float">
            <text:p>41529,1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294.36" calcext:value-type="float">
            <text:p>-6294,36</text:p>
          </table:table-cell>
          <table:table-cell table:style-name="ce16" office:value-type="float" office:value="-1936.24" calcext:value-type="float">
            <text:p>-1936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182.22" calcext:value-type="float">
            <text:p>-9182,22</text:p>
          </table:table-cell>
          <table:table-cell table:style-name="ce16" office:value-type="float" office:value="32346.97" calcext:value-type="float">
            <text:p>32346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ABRIELA ALENCAR BIBIANO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5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935.65" calcext:value-type="float">
            <text:p>935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97.71" calcext:value-type="float">
            <text:p>3597,7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597.71" calcext:value-type="float">
            <text:p>3597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ABRIELA BRAGA NETTO COSTA LIBARDI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0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989.57" calcext:value-type="float">
            <text:p>2989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589.7" calcext:value-type="float">
            <text:p>18589,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85.71" calcext:value-type="float">
            <text:p>-2885,71</text:p>
          </table:table-cell>
          <table:table-cell table:style-name="ce16" office:value-type="float" office:value="-1808.73" calcext:value-type="float">
            <text:p>-1808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96.65" calcext:value-type="float">
            <text:p>-6496,65</text:p>
          </table:table-cell>
          <table:table-cell table:style-name="ce16" office:value-type="float" office:value="12093.05" calcext:value-type="float">
            <text:p>12093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ABRIELA CALHEIROS GOMES RIBEIRO</text:p>
          </table:table-cell>
          <table:table-cell table:style-name="ce16" office:value-type="string" calcext:value-type="string">
            <text:p>TÉCNICO JUDICIÁRIO - NÍVEL MÉDIO B8</text:p>
          </table:table-cell>
          <table:table-cell table:style-name="ce16" office:value-type="string" calcext:value-type="string">
            <text:p>SECRETARIA (SAN)</text:p>
          </table:table-cell>
          <table:table-cell table:style-name="ce16" office:value-type="float" office:value="11758.58" calcext:value-type="float">
            <text:p>11758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48.19" calcext:value-type="float">
            <text:p>4148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906.77" calcext:value-type="float">
            <text:p>15906,7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929.1" calcext:value-type="float">
            <text:p>-1929,1</text:p>
          </table:table-cell>
          <table:table-cell table:style-name="ce16" office:value-type="float" office:value="-1251.16" calcext:value-type="float">
            <text:p>-1251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131.88" calcext:value-type="float">
            <text:p>-4131,88</text:p>
          </table:table-cell>
          <table:table-cell table:style-name="ce16" office:value-type="float" office:value="11774.89" calcext:value-type="float">
            <text:p>11774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EANE ALVES DOS SANTO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PCV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92.3" calcext:value-type="float">
            <text:p>3592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5.44" calcext:value-type="float">
            <text:p>5005,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630.35" calcext:value-type="float">
            <text:p>-2630,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30.35" calcext:value-type="float">
            <text:p>-2630,35</text:p>
          </table:table-cell>
          <table:table-cell table:style-name="ce16" office:value-type="float" office:value="2375.09" calcext:value-type="float">
            <text:p>2375,09</text:p>
          </table:table-cell>
          <table:table-cell table:style-name="ce16" office:value-type="float" office:value="4680.39" calcext:value-type="float">
            <text:p>4680,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EANE FIRMO SOARES LISBO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7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78.92" calcext:value-type="float">
            <text:p>-978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78.92" calcext:value-type="float">
            <text:p>-978,92</text:p>
          </table:table-cell>
          <table:table-cell table:style-name="ce16" office:value-type="float" office:value="434.22" calcext:value-type="float">
            <text:p>434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ENETE FRANCISCA DA SILV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1270.79" calcext:value-type="float">
            <text:p>1270,7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4863.12" calcext:value-type="float">
            <text:p>14863,12</text:p>
          </table:table-cell>
          <table:table-cell table:style-name="ce16" office:value-type="float" office:value="-990.18" calcext:value-type="float">
            <text:p>-990,18</text:p>
          </table:table-cell>
          <table:table-cell table:style-name="ce16" office:value-type="float" office:value="-2382.74" calcext:value-type="float">
            <text:p>-2382,74</text:p>
          </table:table-cell>
          <table:table-cell table:style-name="ce16" office:value-type="float" office:value="-135.92" calcext:value-type="float">
            <text:p>-135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08.84" calcext:value-type="float">
            <text:p>-3508,84</text:p>
          </table:table-cell>
          <table:table-cell table:style-name="ce16" office:value-type="float" office:value="11354.28" calcext:value-type="float">
            <text:p>11354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ENILTON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1892.37" calcext:value-type="float">
            <text:p>1892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495.86" calcext:value-type="float">
            <text:p>17495,86</text:p>
          </table:table-cell>
          <table:table-cell table:style-name="ce16" office:value-type="float" office:value="-1092.74" calcext:value-type="float">
            <text:p>-1092,74</text:p>
          </table:table-cell>
          <table:table-cell table:style-name="ce16" office:value-type="float" office:value="-2996.93" calcext:value-type="float">
            <text:p>-2996,93</text:p>
          </table:table-cell>
          <table:table-cell table:style-name="ce16" office:value-type="float" office:value="-1877.52" calcext:value-type="float">
            <text:p>-1877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967.19" calcext:value-type="float">
            <text:p>-5967,19</text:p>
          </table:table-cell>
          <table:table-cell table:style-name="ce16" office:value-type="float" office:value="11528.67" calcext:value-type="float">
            <text:p>11528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ENISVAL SAMPAIO DA SILVA</text:p>
          </table:table-cell>
          <table:table-cell table:style-name="ce16" office:value-type="string" calcext:value-type="string">
            <text:p>CALCULISTA - FC-04</text:p>
          </table:table-cell>
          <table:table-cell table:style-name="ce16" office:value-type="string" calcext:value-type="string">
            <text:p>SECRETARIA (PAL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172.3" calcext:value-type="float">
            <text:p>3172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485.57" calcext:value-type="float">
            <text:p>5485,5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485.57" calcext:value-type="float">
            <text:p>5485,57</text:p>
          </table:table-cell>
          <table:table-cell table:style-name="ce16" office:value-type="float" office:value="4431.97" calcext:value-type="float">
            <text:p>4431,9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ERCINO DE OLIVEIRA SILVA JÚNIOR</text:p>
          </table:table-cell>
          <table:table-cell table:style-name="ce16" office:value-type="string" calcext:value-type="string">
            <text:p>OFICIAL ESPECIALIZADO - FC-03</text:p>
          </table:table-cell>
          <table:table-cell table:style-name="ce16" office:value-type="string" calcext:value-type="string">
            <text:p>SECRETARIA (SLQ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329.62" calcext:value-type="float">
            <text:p>1329,62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4691.95" calcext:value-type="float">
            <text:p>4691,95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972.38" calcext:value-type="float">
            <text:p>23972,38</text:p>
          </table:table-cell>
          <table:table-cell table:style-name="ce16" office:value-type="float" office:value="-2021.6" calcext:value-type="float">
            <text:p>-2021,6</text:p>
          </table:table-cell>
          <table:table-cell table:style-name="ce16" office:value-type="float" office:value="-3051.51" calcext:value-type="float">
            <text:p>-3051,51</text:p>
          </table:table-cell>
          <table:table-cell table:style-name="ce16" office:value-type="float" office:value="-5212.65" calcext:value-type="float">
            <text:p>-5212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285.76" calcext:value-type="float">
            <text:p>-10285,76</text:p>
          </table:table-cell>
          <table:table-cell table:style-name="ce16" office:value-type="float" office:value="13686.62" calcext:value-type="float">
            <text:p>13686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ILBERTO COTRIM DE MACEDO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2ªVTSMC)</text:p>
          </table:table-cell>
          <table:table-cell table:style-name="ce16" office:value-type="float" office:value="11710.98" calcext:value-type="float">
            <text:p>11710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983.22" calcext:value-type="float">
            <text:p>2983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07.47" calcext:value-type="float">
            <text:p>17007,4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550.23" calcext:value-type="float">
            <text:p>-2550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501.85" calcext:value-type="float">
            <text:p>-3501,85</text:p>
          </table:table-cell>
          <table:table-cell table:style-name="ce16" office:value-type="float" office:value="13505.62" calcext:value-type="float">
            <text:p>13505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ILDA GOES MARTINS MENDES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2UN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108.63" calcext:value-type="float">
            <text:p>3108,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53.14" calcext:value-type="float">
            <text:p>4753,14</text:p>
          </table:table-cell>
          <table:table-cell table:style-name="ce16" office:value-type="float" office:value="-125.23" calcext:value-type="float">
            <text:p>-125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25.47" calcext:value-type="float">
            <text:p>-1225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50.7" calcext:value-type="float">
            <text:p>-1350,7</text:p>
          </table:table-cell>
          <table:table-cell table:style-name="ce16" office:value-type="float" office:value="3402.44" calcext:value-type="float">
            <text:p>3402,44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ILDA RENATA ARAÚJO SOARE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LEGISLAÇÃO DE <text:s/>PESSOAL (SEGESP)</text:p>
          </table:table-cell>
          <table:table-cell table:style-name="ce16" office:value-type="float" office:value="13372.59" calcext:value-type="float">
            <text:p>13372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5742.2" calcext:value-type="float">
            <text:p>5742,2</text:p>
          </table:table-cell>
          <table:table-cell table:style-name="ce16" office:value-type="float" office:value="623.16" calcext:value-type="float">
            <text:p>623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51.09" calcext:value-type="float">
            <text:p>21151,0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622.06" calcext:value-type="float">
            <text:p>-2622,06</text:p>
          </table:table-cell>
          <table:table-cell table:style-name="ce16" office:value-type="float" office:value="-1052.73" calcext:value-type="float">
            <text:p>-1052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26.41" calcext:value-type="float">
            <text:p>-4626,41</text:p>
          </table:table-cell>
          <table:table-cell table:style-name="ce16" office:value-type="float" office:value="16524.68" calcext:value-type="float">
            <text:p>16524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ILSON TENÓRIO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2587.37" calcext:value-type="float">
            <text:p>2587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166.66" calcext:value-type="float">
            <text:p>18166,66</text:p>
          </table:table-cell>
          <table:table-cell table:style-name="ce16" office:value-type="float" office:value="-1207.42" calcext:value-type="float">
            <text:p>-1207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55.11" calcext:value-type="float">
            <text:p>-2555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762.53" calcext:value-type="float">
            <text:p>-3762,53</text:p>
          </table:table-cell>
          <table:table-cell table:style-name="ce16" office:value-type="float" office:value="14404.13" calcext:value-type="float">
            <text:p>14404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ILVAN MARTINS DE SOUZA FILH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(1UNP)</text:p>
          </table:table-cell>
          <table:table-cell table:style-name="ce16" office:value-type="float" office:value="26761.36" calcext:value-type="float">
            <text:p>26761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48.19" calcext:value-type="float">
            <text:p>4148,19</text:p>
          </table:table-cell>
          <table:table-cell table:style-name="ce16" office:value-type="float" office:value="2060.29" calcext:value-type="float">
            <text:p>2060,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969.84" calcext:value-type="float">
            <text:p>32969,84</text:p>
          </table:table-cell>
          <table:table-cell table:style-name="ce16" office:value-type="float" office:value="-3859.02" calcext:value-type="float">
            <text:p>-3859,02</text:p>
          </table:table-cell>
          <table:table-cell table:style-name="ce16" office:value-type="float" office:value="-5285.15" calcext:value-type="float">
            <text:p>-5285,15</text:p>
          </table:table-cell>
          <table:table-cell table:style-name="ce16" office:value-type="float" office:value="-1608.12" calcext:value-type="float">
            <text:p>-1608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52.29" calcext:value-type="float">
            <text:p>-10752,29</text:p>
          </table:table-cell>
          <table:table-cell table:style-name="ce16" office:value-type="float" office:value="22217.55" calcext:value-type="float">
            <text:p>22217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IRLEIDE CARDOSO DE BARRO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2UNP)</text:p>
          </table:table-cell>
          <table:table-cell table:style-name="ce16" office:value-type="float" office:value="13372.59" calcext:value-type="float">
            <text:p>13372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213.67" calcext:value-type="float">
            <text:p>2213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999.4" calcext:value-type="float">
            <text:p>16999,4</text:p>
          </table:table-cell>
          <table:table-cell table:style-name="ce16" office:value-type="float" office:value="-1684.58" calcext:value-type="float">
            <text:p>-1684,58</text:p>
          </table:table-cell>
          <table:table-cell table:style-name="ce16" office:value-type="float" office:value="-2694.1" calcext:value-type="float">
            <text:p>-2694,1</text:p>
          </table:table-cell>
          <table:table-cell table:style-name="ce16" office:value-type="float" office:value="-1126.48" calcext:value-type="float">
            <text:p>-1126,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05.16" calcext:value-type="float">
            <text:p>-5505,16</text:p>
          </table:table-cell>
          <table:table-cell table:style-name="ce16" office:value-type="float" office:value="11494.24" calcext:value-type="float">
            <text:p>11494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ISELE GONÇALVES FERREIRA SANTIAGO</text:p>
          </table:table-cell>
          <table:table-cell table:style-name="ce16" office:value-type="string" calcext:value-type="string">
            <text:p>ASSISTENTE DE JUIZ - FC-05</text:p>
          </table:table-cell>
          <table:table-cell table:style-name="ce16" office:value-type="string" calcext:value-type="string">
            <text:p>SECRETARIA (PAL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ISELLE DE OLIVEIRA LIMA TRENNEPOHL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552.23" calcext:value-type="float">
            <text:p>3552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212.34" calcext:value-type="float">
            <text:p>29212,34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244.69" calcext:value-type="float">
            <text:p>-5244,69</text:p>
          </table:table-cell>
          <table:table-cell table:style-name="ce16" office:value-type="float" office:value="-2545.07" calcext:value-type="float">
            <text:p>-2545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073.83" calcext:value-type="float">
            <text:p>-11073,83</text:p>
          </table:table-cell>
          <table:table-cell table:style-name="ce16" office:value-type="float" office:value="18138.51" calcext:value-type="float">
            <text:p>18138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ISELMA BATISTA DE LIMA RIBEIRO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8001.55" calcext:value-type="float">
            <text:p>8001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2.53" calcext:value-type="float">
            <text:p>612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614.08" calcext:value-type="float">
            <text:p>8614,08</text:p>
          </table:table-cell>
          <table:table-cell table:style-name="ce16" office:value-type="float" office:value="-589.14" calcext:value-type="float">
            <text:p>-589,14</text:p>
          </table:table-cell>
          <table:table-cell table:style-name="ce16" office:value-type="float" office:value="-1124.73" calcext:value-type="float">
            <text:p>-1124,73</text:p>
          </table:table-cell>
          <table:table-cell table:style-name="ce16" office:value-type="float" office:value="-3232.68" calcext:value-type="float">
            <text:p>-323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946.55" calcext:value-type="float">
            <text:p>-4946,55</text:p>
          </table:table-cell>
          <table:table-cell table:style-name="ce16" office:value-type="float" office:value="3667.53" calcext:value-type="float">
            <text:p>3667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LÁUCIO GIL DE ANDRADE BARREIRA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3ª VT)</text:p>
          </table:table-cell>
          <table:table-cell table:style-name="ce16" office:value-type="float" office:value="13773.77" calcext:value-type="float">
            <text:p>13773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7109.83" calcext:value-type="float">
            <text:p>7109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545.66" calcext:value-type="float">
            <text:p>23545,66</text:p>
          </table:table-cell>
          <table:table-cell table:style-name="ce16" office:value-type="float" office:value="-1742.06" calcext:value-type="float">
            <text:p>-1742,06</text:p>
          </table:table-cell>
          <table:table-cell table:style-name="ce16" office:value-type="float" office:value="-2975.66" calcext:value-type="float">
            <text:p>-2975,66</text:p>
          </table:table-cell>
          <table:table-cell table:style-name="ce16" office:value-type="float" office:value="-2313.78" calcext:value-type="float">
            <text:p>-2313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31.5" calcext:value-type="float">
            <text:p>-7031,5</text:p>
          </table:table-cell>
          <table:table-cell table:style-name="ce16" office:value-type="float" office:value="16514.16" calcext:value-type="float">
            <text:p>16514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LAUDISTONES ESTEVES DO REG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4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063.61" calcext:value-type="float">
            <text:p>2063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76.75" calcext:value-type="float">
            <text:p>3476,7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476.75" calcext:value-type="float">
            <text:p>3476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LEIDE CAVALCANTE DE MEDEIRO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8402.04" calcext:value-type="float">
            <text:p>8402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605.18" calcext:value-type="float">
            <text:p>12605,18</text:p>
          </table:table-cell>
          <table:table-cell table:style-name="ce16" office:value-type="float" office:value="-972.49" calcext:value-type="float">
            <text:p>-972,49</text:p>
          </table:table-cell>
          <table:table-cell table:style-name="ce16" office:value-type="float" office:value="-1523.02" calcext:value-type="float">
            <text:p>-1523,02</text:p>
          </table:table-cell>
          <table:table-cell table:style-name="ce16" office:value-type="float" office:value="-3886.32" calcext:value-type="float">
            <text:p>-3886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81.83" calcext:value-type="float">
            <text:p>-6381,83</text:p>
          </table:table-cell>
          <table:table-cell table:style-name="ce16" office:value-type="float" office:value="6223.35" calcext:value-type="float">
            <text:p>6223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RAÇA KARINE MELO BARROS</text:p>
          </table:table-cell>
          <table:table-cell table:style-name="ce16" office:value-type="string" calcext:value-type="string">
            <text:p>ASSESSOR-CHEFE - CJ-03</text:p>
          </table:table-cell>
          <table:table-cell table:style-name="ce16" office:value-type="string" calcext:value-type="string">
            <text:p>GABINETE DO DESEMBARGADOR ROBERTO RICARDO GUIMARÃES GOUVEIA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674.35" calcext:value-type="float">
            <text:p>2674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834.65" calcext:value-type="float">
            <text:p>26834,6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21.53" calcext:value-type="float">
            <text:p>-5421,53</text:p>
          </table:table-cell>
          <table:table-cell table:style-name="ce16" office:value-type="float" office:value="-1286.36" calcext:value-type="float">
            <text:p>-1286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59.51" calcext:value-type="float">
            <text:p>-7659,51</text:p>
          </table:table-cell>
          <table:table-cell table:style-name="ce16" office:value-type="float" office:value="19175.14" calcext:value-type="float">
            <text:p>19175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RACIONETO GAMA DE OLIVEIR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574.54" calcext:value-type="float">
            <text:p>15574,54</text:p>
          </table:table-cell>
          <table:table-cell table:style-name="ce16" office:value-type="float" office:value="1968.23" calcext:value-type="float">
            <text:p>1968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57.89" calcext:value-type="float">
            <text:p>3957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500.66" calcext:value-type="float">
            <text:p>21500,6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61.39" calcext:value-type="float">
            <text:p>-3161,39</text:p>
          </table:table-cell>
          <table:table-cell table:style-name="ce16" office:value-type="float" office:value="-2797.34" calcext:value-type="float">
            <text:p>-2797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910.35" calcext:value-type="float">
            <text:p>-6910,35</text:p>
          </table:table-cell>
          <table:table-cell table:style-name="ce16" office:value-type="float" office:value="14590.31" calcext:value-type="float">
            <text:p>14590,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5.26" calcext:value-type="float">
            <text:p>385,2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UILHERME ANTÔNIO FEITOSA FALCÃ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5892.32" calcext:value-type="float">
            <text:p>5892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730.64" calcext:value-type="float">
            <text:p>31730,6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018.92" calcext:value-type="float">
            <text:p>-5018,92</text:p>
          </table:table-cell>
          <table:table-cell table:style-name="ce16" office:value-type="float" office:value="-3738.18" calcext:value-type="float">
            <text:p>-3738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708.72" calcext:value-type="float">
            <text:p>-9708,72</text:p>
          </table:table-cell>
          <table:table-cell table:style-name="ce16" office:value-type="float" office:value="22021.92" calcext:value-type="float">
            <text:p>22021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UILHERME FERNANDES LEMOS</text:p>
          </table:table-cell>
          <table:table-cell table:style-name="ce16" office:value-type="string" calcext:value-type="string">
            <text:p>TÉCNICO JUDICIÁRIO - NÍVEL MÉDIO A3</text:p>
          </table:table-cell>
          <table:table-cell table:style-name="ce16" office:value-type="string" calcext:value-type="string">
            <text:p>SETOR DE SISTEMAS JURÍDICOS</text:p>
          </table:table-cell>
          <table:table-cell table:style-name="ce16" office:value-type="float" office:value="10024.01" calcext:value-type="float">
            <text:p>10024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94.3" calcext:value-type="float">
            <text:p>2594,3</text:p>
          </table:table-cell>
          <table:table-cell table:style-name="ce16" office:value-type="float" office:value="37.67" calcext:value-type="float">
            <text:p>37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55.98" calcext:value-type="float">
            <text:p>12655,9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502.71" calcext:value-type="float">
            <text:p>-1502,71</text:p>
          </table:table-cell>
          <table:table-cell table:style-name="ce16" office:value-type="float" office:value="-942.4" calcext:value-type="float">
            <text:p>-942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396.73" calcext:value-type="float">
            <text:p>-3396,73</text:p>
          </table:table-cell>
          <table:table-cell table:style-name="ce16" office:value-type="float" office:value="9259.25" calcext:value-type="float">
            <text:p>9259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UILHERME GABRIEL ALMEIDA ALVES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4585.5" calcext:value-type="float">
            <text:p>4585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3.2" calcext:value-type="float">
            <text:p>253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38.7" calcext:value-type="float">
            <text:p>4838,7</text:p>
          </table:table-cell>
          <table:table-cell table:style-name="ce16" office:value-type="float" office:value="-73.48" calcext:value-type="float">
            <text:p>-73,48</text:p>
          </table:table-cell>
          <table:table-cell table:style-name="ce16" office:value-type="float" office:value="-219.63" calcext:value-type="float">
            <text:p>-219,63</text:p>
          </table:table-cell>
          <table:table-cell table:style-name="ce16" office:value-type="float" office:value="-364.24" calcext:value-type="float">
            <text:p>-364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7.35" calcext:value-type="float">
            <text:p>-657,35</text:p>
          </table:table-cell>
          <table:table-cell table:style-name="ce16" office:value-type="float" office:value="4181.35" calcext:value-type="float">
            <text:p>4181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UILHERME RIBEIRO MOREIRA</text:p>
          </table:table-cell>
          <table:table-cell table:style-name="ce16" office:value-type="string" calcext:value-type="string">
            <text:p>ANALISTA JUDICIÁRIO - NÍVEL SUPERIOR A3</text:p>
          </table:table-cell>
          <table:table-cell table:style-name="ce16" office:value-type="string" calcext:value-type="string">
            <text:p>DIVISÃO DE SOLUÇÕES ÁGEIS E INICIATIVAS NACIONAIS</text:p>
          </table:table-cell>
          <table:table-cell table:style-name="ce16" office:value-type="float" office:value="16387.27" calcext:value-type="float">
            <text:p>16387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1.46" calcext:value-type="float">
            <text:p>2201,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588.73" calcext:value-type="float">
            <text:p>18588,7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46.93" calcext:value-type="float">
            <text:p>-3146,93</text:p>
          </table:table-cell>
          <table:table-cell table:style-name="ce16" office:value-type="float" office:value="-604.11" calcext:value-type="float">
            <text:p>-604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702.66" calcext:value-type="float">
            <text:p>-4702,66</text:p>
          </table:table-cell>
          <table:table-cell table:style-name="ce16" office:value-type="float" office:value="13886.07" calcext:value-type="float">
            <text:p>13886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9.79" calcext:value-type="float">
            <text:p>2119,7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USTAVO HENRIQUE CAITANO LOPES</text:p>
          </table:table-cell>
          <table:table-cell table:style-name="ce16" office:value-type="string" calcext:value-type="string">
            <text:p>DIRETOR - CJ-03</text:p>
          </table:table-cell>
          <table:table-cell table:style-name="ce16" office:value-type="string" calcext:value-type="string">
            <text:p>SECRETARIA DE ORÇAMENTO E FINANÇAS</text:p>
          </table:table-cell>
          <table:table-cell table:style-name="ce16" office:value-type="float" office:value="13988.77" calcext:value-type="float">
            <text:p>13988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5909.23" calcext:value-type="float">
            <text:p>5909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927.94" calcext:value-type="float">
            <text:p>29927,94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5050.31" calcext:value-type="float">
            <text:p>-5050,31</text:p>
          </table:table-cell>
          <table:table-cell table:style-name="ce16" office:value-type="float" office:value="-1389.04" calcext:value-type="float">
            <text:p>-1389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220.08" calcext:value-type="float">
            <text:p>-8220,08</text:p>
          </table:table-cell>
          <table:table-cell table:style-name="ce16" office:value-type="float" office:value="21707.86" calcext:value-type="float">
            <text:p>21707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GUSTAVO NUNES DE MAGALHÃES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1ª VT-ARA)</text:p>
          </table:table-cell>
          <table:table-cell table:style-name="ce16" office:value-type="float" office:value="14039.92" calcext:value-type="float">
            <text:p>14039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621.02" calcext:value-type="float">
            <text:p>4621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974.21" calcext:value-type="float">
            <text:p>20974,21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2942.29" calcext:value-type="float">
            <text:p>-2942,29</text:p>
          </table:table-cell>
          <table:table-cell table:style-name="ce16" office:value-type="float" office:value="-2311.46" calcext:value-type="float">
            <text:p>-2311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34.48" calcext:value-type="float">
            <text:p>-7034,48</text:p>
          </table:table-cell>
          <table:table-cell table:style-name="ce16" office:value-type="float" office:value="13939.73" calcext:value-type="float">
            <text:p>13939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AMILTON CARLOS SILVA MELO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993.48" calcext:value-type="float">
            <text:p>993,48</text:p>
          </table:table-cell>
          <table:table-cell table:style-name="ce16" office:value-type="float" office:value="702.41" calcext:value-type="float">
            <text:p>702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40.4" calcext:value-type="float">
            <text:p>3340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07.84" calcext:value-type="float">
            <text:p>-1107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07.84" calcext:value-type="float">
            <text:p>-1107,84</text:p>
          </table:table-cell>
          <table:table-cell table:style-name="ce16" office:value-type="float" office:value="2232.56" calcext:value-type="float">
            <text:p>2232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ELDER MONTEIRO BITO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3ª VT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457.87" calcext:value-type="float">
            <text:p>2457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995.43" calcext:value-type="float">
            <text:p>18995,43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3149.41" calcext:value-type="float">
            <text:p>-3149,41</text:p>
          </table:table-cell>
          <table:table-cell table:style-name="ce16" office:value-type="float" office:value="-3790.28" calcext:value-type="float">
            <text:p>-3790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720.42" calcext:value-type="float">
            <text:p>-8720,42</text:p>
          </table:table-cell>
          <table:table-cell table:style-name="ce16" office:value-type="float" office:value="10275.01" calcext:value-type="float">
            <text:p>10275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ELENA BEATRIZ OSÓRIO WESTPHALEN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8202.58" calcext:value-type="float">
            <text:p>8202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211.79" calcext:value-type="float">
            <text:p>33211,79</text:p>
          </table:table-cell>
          <table:table-cell table:style-name="ce16" office:value-type="float" office:value="-3767.4" calcext:value-type="float">
            <text:p>-3767,4</text:p>
          </table:table-cell>
          <table:table-cell table:style-name="ce16" office:value-type="float" office:value="-6635.42" calcext:value-type="float">
            <text:p>-6635,42</text:p>
          </table:table-cell>
          <table:table-cell table:style-name="ce16" office:value-type="float" office:value="-4097.19" calcext:value-type="float">
            <text:p>-4097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500.01" calcext:value-type="float">
            <text:p>-14500,01</text:p>
          </table:table-cell>
          <table:table-cell table:style-name="ce16" office:value-type="float" office:value="18711.78" calcext:value-type="float">
            <text:p>18711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ELENCIEGLES FONSECA PEREIR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6645.17" calcext:value-type="float">
            <text:p>16645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638.65" calcext:value-type="float">
            <text:p>17638,65</text:p>
          </table:table-cell>
          <table:table-cell table:style-name="ce16" office:value-type="float" office:value="-1284.22" calcext:value-type="float">
            <text:p>-1284,22</text:p>
          </table:table-cell>
          <table:table-cell table:style-name="ce16" office:value-type="float" office:value="-3315.54" calcext:value-type="float">
            <text:p>-3315,54</text:p>
          </table:table-cell>
          <table:table-cell table:style-name="ce16" office:value-type="float" office:value="-4282.49" calcext:value-type="float">
            <text:p>-4282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882.25" calcext:value-type="float">
            <text:p>-8882,25</text:p>
          </table:table-cell>
          <table:table-cell table:style-name="ce16" office:value-type="float" office:value="8756.4" calcext:value-type="float">
            <text:p>8756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ELVIO DE CASTRO BARBOSA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10ª VT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396.67" calcext:value-type="float">
            <text:p>3396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934.23" calcext:value-type="float">
            <text:p>19934,2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39.48" calcext:value-type="float">
            <text:p>-3139,48</text:p>
          </table:table-cell>
          <table:table-cell table:style-name="ce16" office:value-type="float" office:value="-4272.89" calcext:value-type="float">
            <text:p>-4272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363.99" calcext:value-type="float">
            <text:p>-8363,99</text:p>
          </table:table-cell>
          <table:table-cell table:style-name="ce16" office:value-type="float" office:value="11570.24" calcext:value-type="float">
            <text:p>11570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ENRIQUE CARDOSO MESQUITA MELLO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TOR DE CONTABILIDADE (SOF)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385.25" calcext:value-type="float">
            <text:p>3385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231.2" calcext:value-type="float">
            <text:p>29231,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334.72" calcext:value-type="float">
            <text:p>-5334,72</text:p>
          </table:table-cell>
          <table:table-cell table:style-name="ce16" office:value-type="float" office:value="-8217.76" calcext:value-type="float">
            <text:p>-8217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504.1" calcext:value-type="float">
            <text:p>-14504,1</text:p>
          </table:table-cell>
          <table:table-cell table:style-name="ce16" office:value-type="float" office:value="14727.1" calcext:value-type="float">
            <text:p>14727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ENRIQUE TADEU DA COSTA BARRO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SUSTENTABILIDADE, ACESSIBILIDADE, INOVAÇÃO E PROTEÇÃO DE DADOS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3324.26" calcext:value-type="float">
            <text:p>3324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10.76" calcext:value-type="float">
            <text:p>3210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27.35" calcext:value-type="float">
            <text:p>20127,35</text:p>
          </table:table-cell>
          <table:table-cell table:style-name="ce16" office:value-type="float" office:value="-2280.63" calcext:value-type="float">
            <text:p>-2280,63</text:p>
          </table:table-cell>
          <table:table-cell table:style-name="ce16" office:value-type="float" office:value="-2799.37" calcext:value-type="float">
            <text:p>-2799,37</text:p>
          </table:table-cell>
          <table:table-cell table:style-name="ce16" office:value-type="float" office:value="-50.34" calcext:value-type="float">
            <text:p>-50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130.34" calcext:value-type="float">
            <text:p>-5130,34</text:p>
          </table:table-cell>
          <table:table-cell table:style-name="ce16" office:value-type="float" office:value="14997.01" calcext:value-type="float">
            <text:p>14997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ERMES GUSTAVO DE AQUINO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INFRAESTRUTURA TECNOLÓGICA (SETIC)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385.25" calcext:value-type="float">
            <text:p>3385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574.63" calcext:value-type="float">
            <text:p>24574,63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4324.38" calcext:value-type="float">
            <text:p>-4324,38</text:p>
          </table:table-cell>
          <table:table-cell table:style-name="ce16" office:value-type="float" office:value="-3738.98" calcext:value-type="float">
            <text:p>-3738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844.09" calcext:value-type="float">
            <text:p>-9844,09</text:p>
          </table:table-cell>
          <table:table-cell table:style-name="ce16" office:value-type="float" office:value="14730.54" calcext:value-type="float">
            <text:p>14730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ILDA CLÉA REBELO ROCH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style-name="ce16" office:value-type="float" office:value="13592.33" calcext:value-type="float">
            <text:p>13592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53.84" calcext:value-type="float">
            <text:p>16153,84</text:p>
          </table:table-cell>
          <table:table-cell table:style-name="ce16" office:value-type="float" office:value="-1739.67" calcext:value-type="float">
            <text:p>-1739,67</text:p>
          </table:table-cell>
          <table:table-cell table:style-name="ce16" office:value-type="float" office:value="-2350.76" calcext:value-type="float">
            <text:p>-2350,76</text:p>
          </table:table-cell>
          <table:table-cell table:style-name="ce16" office:value-type="float" office:value="-1745.96" calcext:value-type="float">
            <text:p>-1745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36.39" calcext:value-type="float">
            <text:p>-5836,39</text:p>
          </table:table-cell>
          <table:table-cell table:style-name="ce16" office:value-type="float" office:value="10317.45" calcext:value-type="float">
            <text:p>10317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ORTÊNCIO COSTA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6250.3" calcext:value-type="float">
            <text:p>26250,3</text:p>
          </table:table-cell>
          <table:table-cell table:style-name="ce16" office:value-type="float" office:value="3899.04" calcext:value-type="float">
            <text:p>3899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136.3" calcext:value-type="float">
            <text:p>32136,3</text:p>
          </table:table-cell>
          <table:table-cell table:style-name="ce16" office:value-type="float" office:value="-3567.66" calcext:value-type="float">
            <text:p>-3567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947.81" calcext:value-type="float">
            <text:p>-11947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515.47" calcext:value-type="float">
            <text:p>-15515,47</text:p>
          </table:table-cell>
          <table:table-cell table:style-name="ce16" office:value-type="float" office:value="16620.83" calcext:value-type="float">
            <text:p>16620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HUGO RODRIGUES SILV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PROJETOS, ORÇAMENTO, PLANEJAMENTO E MANUTENÇÃO DE OBRAS (CMP)</text:p>
          </table:table-cell>
          <table:table-cell table:style-name="ce16" office:value-type="float" office:value="22598.86" calcext:value-type="float">
            <text:p>22598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5608.59" calcext:value-type="float">
            <text:p>5608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520.72" calcext:value-type="float">
            <text:p>30520,7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138.69" calcext:value-type="float">
            <text:p>-5138,69</text:p>
          </table:table-cell>
          <table:table-cell table:style-name="ce16" office:value-type="float" office:value="-2602.32" calcext:value-type="float">
            <text:p>-2602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92.63" calcext:value-type="float">
            <text:p>-8692,63</text:p>
          </table:table-cell>
          <table:table-cell table:style-name="ce16" office:value-type="float" office:value="21828.09" calcext:value-type="float">
            <text:p>21828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ÊDO DE FRANÇA VILEL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3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97.56" calcext:value-type="float">
            <text:p>3197,5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197.56" calcext:value-type="float">
            <text:p>3197,56</text:p>
          </table:table-cell>
          <table:table-cell table:style-name="ce16" office:value-type="float" office:value="12575.67" calcext:value-type="float">
            <text:p>12575,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ONEIDE RODRIGUES ALMEIDA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DE EXECUÇÃO E DE PESQUISA PATRIMONIAL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2688.9" calcext:value-type="float">
            <text:p>2688,9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07.3" calcext:value-type="float">
            <text:p>30307,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344.7" calcext:value-type="float">
            <text:p>-6344,7</text:p>
          </table:table-cell>
          <table:table-cell table:style-name="ce16" office:value-type="float" office:value="-11573.54" calcext:value-type="float">
            <text:p>-11573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869.86" calcext:value-type="float">
            <text:p>-18869,86</text:p>
          </table:table-cell>
          <table:table-cell table:style-name="ce16" office:value-type="float" office:value="11437.44" calcext:value-type="float">
            <text:p>11437,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RANI MELO SILV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7546.32" calcext:value-type="float">
            <text:p>7546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539.8" calcext:value-type="float">
            <text:p>8539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2.92" calcext:value-type="float">
            <text:p>-642,92</text:p>
          </table:table-cell>
          <table:table-cell table:style-name="ce16" office:value-type="float" office:value="-1399.94" calcext:value-type="float">
            <text:p>-139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42.86" calcext:value-type="float">
            <text:p>-2042,86</text:p>
          </table:table-cell>
          <table:table-cell table:style-name="ce16" office:value-type="float" office:value="6496.94" calcext:value-type="float">
            <text:p>6496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SABEL CARVALHO LIMA PIRES</text:p>
          </table:table-cell>
          <table:table-cell table:style-name="ce16" office:value-type="string" calcext:value-type="string">
            <text:p>COORDENADOR - CJ-02</text:p>
          </table:table-cell>
          <table:table-cell table:style-name="ce16" office:value-type="string" calcext:value-type="string">
            <text:p>COORDENADORIA DE GESTÃO DO QUADRO DE MAGISTRADOS</text:p>
          </table:table-cell>
          <table:table-cell table:style-name="ce16" office:value-type="float" office:value="21940.61" calcext:value-type="float">
            <text:p>21940,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3434.07" calcext:value-type="float">
            <text:p>3434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197.66" calcext:value-type="float">
            <text:p>34197,6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823.37" calcext:value-type="float">
            <text:p>-6823,37</text:p>
          </table:table-cell>
          <table:table-cell table:style-name="ce16" office:value-type="float" office:value="-2436.39" calcext:value-type="float">
            <text:p>-2436,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211.38" calcext:value-type="float">
            <text:p>-10211,38</text:p>
          </table:table-cell>
          <table:table-cell table:style-name="ce16" office:value-type="float" office:value="23986.28" calcext:value-type="float">
            <text:p>23986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SABELA FRANCO LIMA SANTA RITTA</text:p>
          </table:table-cell>
          <table:table-cell table:style-name="ce16" office:value-type="string" calcext:value-type="string">
            <text:p>SECRETÁRIO GERAL DA PRESIDÊNCIA - CJ-04</text:p>
          </table:table-cell>
          <table:table-cell table:style-name="ce16" office:value-type="string" calcext:value-type="string">
            <text:p>SECRETARIA GERAL DA PRESIDÊNCIA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22.6" calcext:value-type="float">
            <text:p>11322,6</text:p>
          </table:table-cell>
          <table:table-cell table:style-name="ce16" office:value-type="float" office:value="3601.05" calcext:value-type="float">
            <text:p>3601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054.01" calcext:value-type="float">
            <text:p>29054,01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5438.82" calcext:value-type="float">
            <text:p>-5438,82</text:p>
          </table:table-cell>
          <table:table-cell table:style-name="ce16" office:value-type="float" office:value="-3319.71" calcext:value-type="float">
            <text:p>-3319,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560.74" calcext:value-type="float">
            <text:p>-10560,74</text:p>
          </table:table-cell>
          <table:table-cell table:style-name="ce16" office:value-type="float" office:value="18493.27" calcext:value-type="float">
            <text:p>18493,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9.79" calcext:value-type="float">
            <text:p>2119,7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SABELA PATRÍCIA PAES DOS SANTOS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5ª VT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409.05" calcext:value-type="float">
            <text:p>2409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52.68" calcext:value-type="float">
            <text:p>18852,68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117.67" calcext:value-type="float">
            <text:p>-3117,67</text:p>
          </table:table-cell>
          <table:table-cell table:style-name="ce16" office:value-type="float" office:value="-894.54" calcext:value-type="float">
            <text:p>-894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14.42" calcext:value-type="float">
            <text:p>-5814,42</text:p>
          </table:table-cell>
          <table:table-cell table:style-name="ce16" office:value-type="float" office:value="13038.26" calcext:value-type="float">
            <text:p>13038,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SABELLE DOS PASSOS OMEN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DIVISÃO DE APOIO À GOVERNANÇA E GESTÃO DE TECNOLOGIA DA INFORMAÇÃO E COMUNICAÇÃO</text:p>
          </table:table-cell>
          <table:table-cell table:style-name="ce16" office:value-type="float" office:value="13773.77" calcext:value-type="float">
            <text:p>13773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242.07" calcext:value-type="float">
            <text:p>2242,07</text:p>
          </table:table-cell>
          <table:table-cell table:style-name="ce16" office:value-type="float" office:value="924.33" calcext:value-type="float">
            <text:p>924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353.31" calcext:value-type="float">
            <text:p>18353,3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60.18" calcext:value-type="float">
            <text:p>-3260,18</text:p>
          </table:table-cell>
          <table:table-cell table:style-name="ce16" office:value-type="float" office:value="-660.92" calcext:value-type="float">
            <text:p>-660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872.72" calcext:value-type="float">
            <text:p>-4872,72</text:p>
          </table:table-cell>
          <table:table-cell table:style-name="ce16" office:value-type="float" office:value="13480.59" calcext:value-type="float">
            <text:p>13480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SABELLE MARIE REGIS FERREIR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662.25" calcext:value-type="float">
            <text:p>2662,25</text:p>
          </table:table-cell>
          <table:table-cell table:style-name="ce16" office:value-type="float" office:value="1188.37" calcext:value-type="float">
            <text:p>1188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696.57" calcext:value-type="float">
            <text:p>29696,57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622.6" calcext:value-type="float">
            <text:p>-5622,6</text:p>
          </table:table-cell>
          <table:table-cell table:style-name="ce16" office:value-type="float" office:value="-1258.78" calcext:value-type="float">
            <text:p>-1258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65.45" calcext:value-type="float">
            <text:p>-10165,45</text:p>
          </table:table-cell>
          <table:table-cell table:style-name="ce16" office:value-type="float" office:value="19531.12" calcext:value-type="float">
            <text:p>19531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ÍTALA CERYNO GAMELEIR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(3ª VT)</text:p>
          </table:table-cell>
          <table:table-cell table:style-name="ce16" office:value-type="float" office:value="14045.4" calcext:value-type="float">
            <text:p>14045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89.94" calcext:value-type="float">
            <text:p>3689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35.34" calcext:value-type="float">
            <text:p>17735,34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2359.79" calcext:value-type="float">
            <text:p>-2359,79</text:p>
          </table:table-cell>
          <table:table-cell table:style-name="ce16" office:value-type="float" office:value="-5747.16" calcext:value-type="float">
            <text:p>-5747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887.68" calcext:value-type="float">
            <text:p>-9887,68</text:p>
          </table:table-cell>
          <table:table-cell table:style-name="ce16" office:value-type="float" office:value="7847.66" calcext:value-type="float">
            <text:p>7847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VANILDA MENEZES VASCONCELOS VIEIRA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CAPACITAÇÃO DE SERVIDORES (EJ)</text:p>
          </table:table-cell>
          <table:table-cell table:style-name="ce16" office:value-type="float" office:value="3757.93" calcext:value-type="float">
            <text:p>3757,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796.09" calcext:value-type="float">
            <text:p>3796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698" calcext:value-type="float">
            <text:p>14698</text:p>
          </table:table-cell>
          <table:table-cell table:style-name="ce16" office:value-type="float" office:value="-526.11" calcext:value-type="float">
            <text:p>-526,11</text:p>
          </table:table-cell>
          <table:table-cell table:style-name="ce16" office:value-type="float" office:value="-1922.33" calcext:value-type="float">
            <text:p>-1922,33</text:p>
          </table:table-cell>
          <table:table-cell table:style-name="ce16" office:value-type="float" office:value="-5019.79" calcext:value-type="float">
            <text:p>-5019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68.23" calcext:value-type="float">
            <text:p>-7468,23</text:p>
          </table:table-cell>
          <table:table-cell table:style-name="ce16" office:value-type="float" office:value="7229.77" calcext:value-type="float">
            <text:p>7229,77</text:p>
          </table:table-cell>
          <table:table-cell table:style-name="ce16" office:value-type="float" office:value="2782.43" calcext:value-type="float">
            <text:p>2782,4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VANILDO BRITO AZEVED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PETIÇÃO E <text:s/>PROTOCOLO (CAVT)</text:p>
          </table:table-cell>
          <table:table-cell table:style-name="ce16" office:value-type="float" office:value="13762.23" calcext:value-type="float">
            <text:p>13762,23</text:p>
          </table:table-cell>
          <table:table-cell table:style-name="ce16" office:value-type="float" office:value="1725.66" calcext:value-type="float">
            <text:p>1725,66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872.51" calcext:value-type="float">
            <text:p>3872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773.54" calcext:value-type="float">
            <text:p>20773,5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373.09" calcext:value-type="float">
            <text:p>-3373,09</text:p>
          </table:table-cell>
          <table:table-cell table:style-name="ce16" office:value-type="float" office:value="-2766.65" calcext:value-type="float">
            <text:p>-2766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91.36" calcext:value-type="float">
            <text:p>-7091,36</text:p>
          </table:table-cell>
          <table:table-cell table:style-name="ce16" office:value-type="float" office:value="13682.18" calcext:value-type="float">
            <text:p>13682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IVONE EMILIANO DOS SANTOS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CONTRATAÇÕES DIRETAS E ATAS DE REGISTROS DE PREÇ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692.45" calcext:value-type="float">
            <text:p>3692,45</text:p>
          </table:table-cell>
          <table:table-cell table:style-name="ce16" office:value-type="float" office:value="86.29" calcext:value-type="float">
            <text:p>86,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23.25" calcext:value-type="float">
            <text:p>5423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56.79" calcext:value-type="float">
            <text:p>-2056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56.79" calcext:value-type="float">
            <text:p>-2056,79</text:p>
          </table:table-cell>
          <table:table-cell table:style-name="ce16" office:value-type="float" office:value="3366.46" calcext:value-type="float">
            <text:p>3366,46</text:p>
          </table:table-cell>
          <table:table-cell table:style-name="ce16" office:value-type="float" office:value="2775.48" calcext:value-type="float">
            <text:p>2775,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CKSON DA SILVA SANTOS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MATERIAL E LOGÍSTIC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990.74" calcext:value-type="float">
            <text:p>10990,74</text:p>
          </table:table-cell>
          <table:table-cell table:style-name="ce16" office:value-type="float" office:value="2396.95" calcext:value-type="float">
            <text:p>2396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387.69" calcext:value-type="float">
            <text:p>13387,6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852.04" calcext:value-type="float">
            <text:p>-1852,04</text:p>
          </table:table-cell>
          <table:table-cell table:style-name="ce16" office:value-type="float" office:value="-866.96" calcext:value-type="float">
            <text:p>-866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670.62" calcext:value-type="float">
            <text:p>-3670,62</text:p>
          </table:table-cell>
          <table:table-cell table:style-name="ce16" office:value-type="float" office:value="9717.07" calcext:value-type="float">
            <text:p>9717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.99" calcext:value-type="float">
            <text:p>116,9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ILTON RODRIGUES DOS SANTO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857.71" calcext:value-type="float">
            <text:p>15857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20.19" calcext:value-type="float">
            <text:p>3020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77.9" calcext:value-type="float">
            <text:p>18877,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90.45" calcext:value-type="float">
            <text:p>-3190,45</text:p>
          </table:table-cell>
          <table:table-cell table:style-name="ce16" office:value-type="float" office:value="-192.55" calcext:value-type="float">
            <text:p>-192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334.62" calcext:value-type="float">
            <text:p>-4334,62</text:p>
          </table:table-cell>
          <table:table-cell table:style-name="ce16" office:value-type="float" office:value="14543.28" calcext:value-type="float">
            <text:p>14543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7.89" calcext:value-type="float">
            <text:p>577,8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IME CHAVES NOBRE FILHO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1UNP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324.26" calcext:value-type="float">
            <text:p>3324,26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681.19" calcext:value-type="float">
            <text:p>3681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222.38" calcext:value-type="float">
            <text:p>31222,38</text:p>
          </table:table-cell>
          <table:table-cell table:style-name="ce16" office:value-type="float" office:value="-2350.71" calcext:value-type="float">
            <text:p>-2350,71</text:p>
          </table:table-cell>
          <table:table-cell table:style-name="ce16" office:value-type="float" office:value="-5914.39" calcext:value-type="float">
            <text:p>-5914,39</text:p>
          </table:table-cell>
          <table:table-cell table:style-name="ce16" office:value-type="float" office:value="-3018.32" calcext:value-type="float">
            <text:p>-3018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83.42" calcext:value-type="float">
            <text:p>-11283,42</text:p>
          </table:table-cell>
          <table:table-cell table:style-name="ce16" office:value-type="float" office:value="19938.96" calcext:value-type="float">
            <text:p>19938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IRO CÉSAR DE AMORIM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3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2508.49" calcext:value-type="float">
            <text:p>2508,49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430.22" calcext:value-type="float">
            <text:p>4430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042.37" calcext:value-type="float">
            <text:p>31042,3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509.32" calcext:value-type="float">
            <text:p>-5509,32</text:p>
          </table:table-cell>
          <table:table-cell table:style-name="ce16" office:value-type="float" office:value="-4354.11" calcext:value-type="float">
            <text:p>-4354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15.05" calcext:value-type="float">
            <text:p>-10815,05</text:p>
          </table:table-cell>
          <table:table-cell table:style-name="ce16" office:value-type="float" office:value="20227.32" calcext:value-type="float">
            <text:p>20227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IRO PINHEIRO DE LYRA NET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5553.39" calcext:value-type="float">
            <text:p>25553,39</text:p>
          </table:table-cell>
          <table:table-cell table:style-name="ce16" office:value-type="float" office:value="3533.2" calcext:value-type="float">
            <text:p>3533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75.77" calcext:value-type="float">
            <text:p>3375,77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751.57" calcext:value-type="float">
            <text:p>34751,5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957.72" calcext:value-type="float">
            <text:p>-4957,72</text:p>
          </table:table-cell>
          <table:table-cell table:style-name="ce16" office:value-type="float" office:value="-6830.64" calcext:value-type="float">
            <text:p>-6830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739.98" calcext:value-type="float">
            <text:p>-12739,98</text:p>
          </table:table-cell>
          <table:table-cell table:style-name="ce16" office:value-type="float" office:value="22011.59" calcext:value-type="float">
            <text:p>22011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MES JOSÉ DE SOUZ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APOIO ÀS VARAS DO TRABALHO</text:p>
          </table:table-cell>
          <table:table-cell table:style-name="ce16" office:value-type="float" office:value="15574.54" calcext:value-type="float">
            <text:p>15574,54</text:p>
          </table:table-cell>
          <table:table-cell table:style-name="ce16" office:value-type="float" office:value="1377.06" calcext:value-type="float">
            <text:p>1377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40.38" calcext:value-type="float">
            <text:p>354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491.98" calcext:value-type="float">
            <text:p>20491,98</text:p>
          </table:table-cell>
          <table:table-cell table:style-name="ce16" office:value-type="float" office:value="-1959.34" calcext:value-type="float">
            <text:p>-1959,34</text:p>
          </table:table-cell>
          <table:table-cell table:style-name="ce16" office:value-type="float" office:value="-3109.88" calcext:value-type="float">
            <text:p>-3109,88</text:p>
          </table:table-cell>
          <table:table-cell table:style-name="ce16" office:value-type="float" office:value="-2607.8" calcext:value-type="float">
            <text:p>-2607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77.02" calcext:value-type="float">
            <text:p>-7677,02</text:p>
          </table:table-cell>
          <table:table-cell table:style-name="ce16" office:value-type="float" office:value="12814.96" calcext:value-type="float">
            <text:p>12814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MES NUNES BARB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4420.5" calcext:value-type="float">
            <text:p>4420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9.83" calcext:value-type="float">
            <text:p>1029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325.83" calcext:value-type="float">
            <text:p>19325,83</text:p>
          </table:table-cell>
          <table:table-cell table:style-name="ce16" office:value-type="float" office:value="-1556.61" calcext:value-type="float">
            <text:p>-1556,61</text:p>
          </table:table-cell>
          <table:table-cell table:style-name="ce16" office:value-type="float" office:value="-3538.2" calcext:value-type="float">
            <text:p>-3538,2</text:p>
          </table:table-cell>
          <table:table-cell table:style-name="ce16" office:value-type="float" office:value="-6749.77" calcext:value-type="float">
            <text:p>-6749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844.58" calcext:value-type="float">
            <text:p>-11844,58</text:p>
          </table:table-cell>
          <table:table-cell table:style-name="ce16" office:value-type="float" office:value="7481.25" calcext:value-type="float">
            <text:p>7481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MMESSON DE ATAÍDE GUIMARÃ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7753.4" calcext:value-type="float">
            <text:p>17753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64.56" calcext:value-type="float">
            <text:p>19764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806.49" calcext:value-type="float">
            <text:p>-3806,49</text:p>
          </table:table-cell>
          <table:table-cell table:style-name="ce16" office:value-type="float" office:value="-4282.49" calcext:value-type="float">
            <text:p>-4282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88.98" calcext:value-type="float">
            <text:p>-8088,98</text:p>
          </table:table-cell>
          <table:table-cell table:style-name="ce16" office:value-type="float" office:value="11675.58" calcext:value-type="float">
            <text:p>1167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NDER CLOVIS DE ALMEIDA LIM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250.3" calcext:value-type="float">
            <text:p>26250,3</text:p>
          </table:table-cell>
          <table:table-cell table:style-name="ce16" office:value-type="float" office:value="3533.2" calcext:value-type="float">
            <text:p>3533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86.14" calcext:value-type="float">
            <text:p>3186,14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258.85" calcext:value-type="float">
            <text:p>35258,85</text:p>
          </table:table-cell>
          <table:table-cell table:style-name="ce16" office:value-type="float" office:value="-4449.77" calcext:value-type="float">
            <text:p>-4449,77</text:p>
          </table:table-cell>
          <table:table-cell table:style-name="ce16" office:value-type="float" office:value="-6005.92" calcext:value-type="float">
            <text:p>-6005,92</text:p>
          </table:table-cell>
          <table:table-cell table:style-name="ce16" office:value-type="float" office:value="-3290.26" calcext:value-type="float">
            <text:p>-3290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745.95" calcext:value-type="float">
            <text:p>-13745,95</text:p>
          </table:table-cell>
          <table:table-cell table:style-name="ce16" office:value-type="float" office:value="21512.9" calcext:value-type="float">
            <text:p>21512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NDUY SILVA DE LIM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5999.3" calcext:value-type="float">
            <text:p>15999,3</text:p>
          </table:table-cell>
          <table:table-cell table:style-name="ce16" office:value-type="float" office:value="3527.53" calcext:value-type="float">
            <text:p>3527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532.41" calcext:value-type="float">
            <text:p>20532,41</text:p>
          </table:table-cell>
          <table:table-cell table:style-name="ce16" office:value-type="float" office:value="-1759.7" calcext:value-type="float">
            <text:p>-1759,7</text:p>
          </table:table-cell>
          <table:table-cell table:style-name="ce16" office:value-type="float" office:value="-3453.65" calcext:value-type="float">
            <text:p>-3453,65</text:p>
          </table:table-cell>
          <table:table-cell table:style-name="ce16" office:value-type="float" office:value="-1427.52" calcext:value-type="float">
            <text:p>-1427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40.87" calcext:value-type="float">
            <text:p>-6640,87</text:p>
          </table:table-cell>
          <table:table-cell table:style-name="ce16" office:value-type="float" office:value="13891.54" calcext:value-type="float">
            <text:p>13891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NE MARIA BARBOSA DE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364.63" calcext:value-type="float">
            <text:p>364,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950.44" calcext:value-type="float">
            <text:p>14950,44</text:p>
          </table:table-cell>
          <table:table-cell table:style-name="ce16" office:value-type="float" office:value="-840.92" calcext:value-type="float">
            <text:p>-840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99.94" calcext:value-type="float">
            <text:p>-139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40.86" calcext:value-type="float">
            <text:p>-2240,86</text:p>
          </table:table-cell>
          <table:table-cell table:style-name="ce16" office:value-type="float" office:value="12709.58" calcext:value-type="float">
            <text:p>12709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NILSON MELO GUIMARÃE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2ª VT-AR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80.23" calcext:value-type="float">
            <text:p>4980,23</text:p>
          </table:table-cell>
          <table:table-cell table:style-name="ce16" office:value-type="float" office:value="-197.84" calcext:value-type="float">
            <text:p>-197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77.94" calcext:value-type="float">
            <text:p>-1877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75.78" calcext:value-type="float">
            <text:p>-2075,78</text:p>
          </table:table-cell>
          <table:table-cell table:style-name="ce16" office:value-type="float" office:value="2904.45" calcext:value-type="float">
            <text:p>2904,45</text:p>
          </table:table-cell>
          <table:table-cell table:style-name="ce16" office:value-type="float" office:value="1623.8" calcext:value-type="float">
            <text:p>1623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NINE BRAGA QUIRINO LIMA</text:p>
          </table:table-cell>
          <table:table-cell table:style-name="ce16" office:value-type="string" calcext:value-type="string">
            <text:p>ASSISTENTE-JURÍDICO - FC-04</text:p>
          </table:table-cell>
          <table:table-cell table:style-name="ce16" office:value-type="string" calcext:value-type="string">
            <text:p>SECRETARIA JURÍDICO-ADMINISTRATIVA</text:p>
          </table:table-cell>
          <table:table-cell table:style-name="ce16" office:value-type="float" office:value="13132.36" calcext:value-type="float">
            <text:p>13132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229.97" calcext:value-type="float">
            <text:p>2229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675.6" calcext:value-type="float">
            <text:p>17675,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908.02" calcext:value-type="float">
            <text:p>-2908,02</text:p>
          </table:table-cell>
          <table:table-cell table:style-name="ce16" office:value-type="float" office:value="-689.97" calcext:value-type="float">
            <text:p>-689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549.61" calcext:value-type="float">
            <text:p>-4549,61</text:p>
          </table:table-cell>
          <table:table-cell table:style-name="ce16" office:value-type="float" office:value="13125.99" calcext:value-type="float">
            <text:p>13125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QUELINE COSTA BERESFORD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2148.15" calcext:value-type="float">
            <text:p>12148,15</text:p>
          </table:table-cell>
          <table:table-cell table:style-name="ce16" office:value-type="float" office:value="7184.85" calcext:value-type="float">
            <text:p>7184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82.67" calcext:value-type="float">
            <text:p>1782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115.67" calcext:value-type="float">
            <text:p>21115,67</text:p>
          </table:table-cell>
          <table:table-cell table:style-name="ce16" office:value-type="float" office:value="-1727.71" calcext:value-type="float">
            <text:p>-1727,71</text:p>
          </table:table-cell>
          <table:table-cell table:style-name="ce16" office:value-type="float" office:value="-3880.6" calcext:value-type="float">
            <text:p>-3880,6</text:p>
          </table:table-cell>
          <table:table-cell table:style-name="ce16" office:value-type="float" office:value="-6105.99" calcext:value-type="float">
            <text:p>-6105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714.3" calcext:value-type="float">
            <text:p>-11714,3</text:p>
          </table:table-cell>
          <table:table-cell table:style-name="ce16" office:value-type="float" office:value="9401.37" calcext:value-type="float">
            <text:p>9401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AYRO DE MÉLO CAVALCANTI FILH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529.06" calcext:value-type="float">
            <text:p>2652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86.14" calcext:value-type="float">
            <text:p>3186,14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04.41" calcext:value-type="float">
            <text:p>32004,41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5283.94" calcext:value-type="float">
            <text:p>-5283,94</text:p>
          </table:table-cell>
          <table:table-cell table:style-name="ce16" office:value-type="float" office:value="-2526.38" calcext:value-type="float">
            <text:p>-2526,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631.01" calcext:value-type="float">
            <text:p>-11631,01</text:p>
          </table:table-cell>
          <table:table-cell table:style-name="ce16" office:value-type="float" office:value="20373.4" calcext:value-type="float">
            <text:p>20373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EANNE SOARES DE OLIVEIRA DE BIASE WYSZOMIRSKA</text:p>
          </table:table-cell>
          <table:table-cell table:style-name="ce16" office:value-type="string" calcext:value-type="string">
            <text:p>ANALISTA JUDICIÁRIO - NÍVEL SUPERIOR A5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20407.31" calcext:value-type="float">
            <text:p>20407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4.42" calcext:value-type="float">
            <text:p>1784,42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480.94" calcext:value-type="float">
            <text:p>24480,9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160.27" calcext:value-type="float">
            <text:p>-4160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111.89" calcext:value-type="float">
            <text:p>-5111,89</text:p>
          </table:table-cell>
          <table:table-cell table:style-name="ce16" office:value-type="float" office:value="19369.05" calcext:value-type="float">
            <text:p>19369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EFFERSON CARVALHEDO STUDART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4735.31" calcext:value-type="float">
            <text:p>4735,31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872.51" calcext:value-type="float">
            <text:p>3872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269.42" calcext:value-type="float">
            <text:p>24269,42</text:p>
          </table:table-cell>
          <table:table-cell table:style-name="ce16" office:value-type="float" office:value="-2217.63" calcext:value-type="float">
            <text:p>-2217,63</text:p>
          </table:table-cell>
          <table:table-cell table:style-name="ce16" office:value-type="float" office:value="-4038.44" calcext:value-type="float">
            <text:p>-4038,44</text:p>
          </table:table-cell>
          <table:table-cell table:style-name="ce16" office:value-type="float" office:value="-6911.23" calcext:value-type="float">
            <text:p>-6911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167.3" calcext:value-type="float">
            <text:p>-13167,3</text:p>
          </table:table-cell>
          <table:table-cell table:style-name="ce16" office:value-type="float" office:value="11102.12" calcext:value-type="float">
            <text:p>11102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ÉSSICA MIRANDA CABRAL SOUSA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16" office:value-type="float" office:value="9052.51" calcext:value-type="float">
            <text:p>9052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077.69" calcext:value-type="float">
            <text:p>2077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792.26" calcext:value-type="float">
            <text:p>13792,2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051.09" calcext:value-type="float">
            <text:p>-2051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02.71" calcext:value-type="float">
            <text:p>-3002,71</text:p>
          </table:table-cell>
          <table:table-cell table:style-name="ce16" office:value-type="float" office:value="10789.55" calcext:value-type="float">
            <text:p>10789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HON WESLEY DE JESUS RODRIGUES</text:p>
          </table:table-cell>
          <table:table-cell table:style-name="ce16" office:value-type="string" calcext:value-type="string">
            <text:p>TÉCNICO JUDICIÁRIO - NÍVEL MÉDIO A2</text:p>
          </table:table-cell>
          <table:table-cell table:style-name="ce16"/>
          <table:table-cell table:style-name="ce16" office:value-type="float" office:value="9440.69" calcext:value-type="float">
            <text:p>9440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17.69" calcext:value-type="float">
            <text:p>2817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258.38" calcext:value-type="float">
            <text:p>12258,3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373.64" calcext:value-type="float">
            <text:p>-1373,64</text:p>
          </table:table-cell>
          <table:table-cell table:style-name="ce16" office:value-type="float" office:value="-1222.4" calcext:value-type="float">
            <text:p>-1222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47.66" calcext:value-type="float">
            <text:p>-3547,66</text:p>
          </table:table-cell>
          <table:table-cell table:style-name="ce16" office:value-type="float" office:value="8710.72" calcext:value-type="float">
            <text:p>8710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ALBERTO MEZZOM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16169.2" calcext:value-type="float">
            <text:p>16169,2</text:p>
          </table:table-cell>
          <table:table-cell table:style-name="ce16" office:value-type="float" office:value="4504.4" calcext:value-type="float">
            <text:p>4504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07.52" calcext:value-type="float">
            <text:p>3107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781.12" calcext:value-type="float">
            <text:p>23781,12</text:p>
          </table:table-cell>
          <table:table-cell table:style-name="ce16" office:value-type="float" office:value="-2184.92" calcext:value-type="float">
            <text:p>-2184,92</text:p>
          </table:table-cell>
          <table:table-cell table:style-name="ce16" office:value-type="float" office:value="-4123.53" calcext:value-type="float">
            <text:p>-4123,53</text:p>
          </table:table-cell>
          <table:table-cell table:style-name="ce16" office:value-type="float" office:value="-1912.91" calcext:value-type="float">
            <text:p>-1912,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221.36" calcext:value-type="float">
            <text:p>-8221,36</text:p>
          </table:table-cell>
          <table:table-cell table:style-name="ce16" office:value-type="float" office:value="15559.76" calcext:value-type="float">
            <text:p>15559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BATISTA DE VASCONCELO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PETIÇÃO E <text:s/>PROTOCOLO (CAVT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4680.44" calcext:value-type="float">
            <text:p>4680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68.35" calcext:value-type="float">
            <text:p>22068,35</text:p>
          </table:table-cell>
          <table:table-cell table:style-name="ce16" office:value-type="float" office:value="-2149.7" calcext:value-type="float">
            <text:p>-2149,7</text:p>
          </table:table-cell>
          <table:table-cell table:style-name="ce16" office:value-type="float" office:value="-2860.05" calcext:value-type="float">
            <text:p>-2860,05</text:p>
          </table:table-cell>
          <table:table-cell table:style-name="ce16" office:value-type="float" office:value="-3051.92" calcext:value-type="float">
            <text:p>-3051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61.67" calcext:value-type="float">
            <text:p>-8061,67</text:p>
          </table:table-cell>
          <table:table-cell table:style-name="ce16" office:value-type="float" office:value="14006.68" calcext:value-type="float">
            <text:p>14006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BOSCO PASTOR GONÇAL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3890.61" calcext:value-type="float">
            <text:p>3890,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4.36" calcext:value-type="float">
            <text:p>2264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72.06" calcext:value-type="float">
            <text:p>20172,06</text:p>
          </table:table-cell>
          <table:table-cell table:style-name="ce16" office:value-type="float" office:value="-1492.54" calcext:value-type="float">
            <text:p>-1492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353.41" calcext:value-type="float">
            <text:p>-3353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845.95" calcext:value-type="float">
            <text:p>-4845,95</text:p>
          </table:table-cell>
          <table:table-cell table:style-name="ce16" office:value-type="float" office:value="15326.11" calcext:value-type="float">
            <text:p>15326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CARLOS DOS SANTO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DIVISÃO DE MANUTENÇÃO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2021.03" calcext:value-type="float">
            <text:p>2021,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87.27" calcext:value-type="float">
            <text:p>5487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638.66" calcext:value-type="float">
            <text:p>21638,6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62.67" calcext:value-type="float">
            <text:p>-3062,67</text:p>
          </table:table-cell>
          <table:table-cell table:style-name="ce16" office:value-type="float" office:value="-7195.12" calcext:value-type="float">
            <text:p>-7195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09.41" calcext:value-type="float">
            <text:p>-11209,41</text:p>
          </table:table-cell>
          <table:table-cell table:style-name="ce16" office:value-type="float" office:value="10429.25" calcext:value-type="float">
            <text:p>10429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FELIPE BRAGA VALCÁCER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VANDA MARIA FERREIRA LUSTOSA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437.74" calcext:value-type="float">
            <text:p>4437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76.61" calcext:value-type="float">
            <text:p>30376,6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49.37" calcext:value-type="float">
            <text:p>-5449,37</text:p>
          </table:table-cell>
          <table:table-cell table:style-name="ce16" office:value-type="float" office:value="-4877.41" calcext:value-type="float">
            <text:p>-4877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78.4" calcext:value-type="float">
            <text:p>-11278,4</text:p>
          </table:table-cell>
          <table:table-cell table:style-name="ce16" office:value-type="float" office:value="19098.21" calcext:value-type="float">
            <text:p>19098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FONTES CEZAR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JURÍDICO-ADMINISTRATIVA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3727.82" calcext:value-type="float">
            <text:p>3727,82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771.38" calcext:value-type="float">
            <text:p>3771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527.19" calcext:value-type="float">
            <text:p>40527,1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8885.3" calcext:value-type="float">
            <text:p>-8885,3</text:p>
          </table:table-cell>
          <table:table-cell table:style-name="ce16" office:value-type="float" office:value="-5307.68" calcext:value-type="float">
            <text:p>-5307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144.6" calcext:value-type="float">
            <text:p>-15144,6</text:p>
          </table:table-cell>
          <table:table-cell table:style-name="ce16" office:value-type="float" office:value="25382.59" calcext:value-type="float">
            <text:p>25382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GABRIEL CAMPOS DE OLIVEIRA NETO</text:p>
          </table:table-cell>
          <table:table-cell table:style-name="ce16" office:value-type="string" calcext:value-type="string">
            <text:p>TÉCNICO JUDICIÁRIO - NÍVEL MÉDIO C12</text:p>
          </table:table-cell>
          <table:table-cell table:style-name="ce16" office:value-type="string" calcext:value-type="string">
            <text:p>DIVISÃO DE SOLUÇÕES ÁGEIS E INICIATIVAS NACIONAIS</text:p>
          </table:table-cell>
          <table:table-cell table:style-name="ce16" office:value-type="float" office:value="13773.77" calcext:value-type="float">
            <text:p>13773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56.09" calcext:value-type="float">
            <text:p>4156,09</text:p>
          </table:table-cell>
          <table:table-cell table:style-name="ce16" office:value-type="float" office:value="2074.06" calcext:value-type="float">
            <text:p>2074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3.92" calcext:value-type="float">
            <text:p>20003,9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988.57" calcext:value-type="float">
            <text:p>-2988,57</text:p>
          </table:table-cell>
          <table:table-cell table:style-name="ce16" office:value-type="float" office:value="-1558" calcext:value-type="float">
            <text:p>-15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98.19" calcext:value-type="float">
            <text:p>-5498,19</text:p>
          </table:table-cell>
          <table:table-cell table:style-name="ce16" office:value-type="float" office:value="14505.73" calcext:value-type="float">
            <text:p>14505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IURI JIVAGO MALHEIROS DE MELL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ÇÃO DE SEGUNDA TURMA (SETP)</text:p>
          </table:table-cell>
          <table:table-cell table:style-name="ce16" office:value-type="float" office:value="23276.81" calcext:value-type="float">
            <text:p>2327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96.67" calcext:value-type="float">
            <text:p>3396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73.48" calcext:value-type="float">
            <text:p>26673,48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537.15" calcext:value-type="float">
            <text:p>-4537,15</text:p>
          </table:table-cell>
          <table:table-cell table:style-name="ce16" office:value-type="float" office:value="-3484.65" calcext:value-type="float">
            <text:p>-3484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305.87" calcext:value-type="float">
            <text:p>-11305,87</text:p>
          </table:table-cell>
          <table:table-cell table:style-name="ce16" office:value-type="float" office:value="15367.61" calcext:value-type="float">
            <text:p>15367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JOSÉ DE ALBUQUERQUE SAMPAI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ª VT)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165.78" calcext:value-type="float">
            <text:p>4165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762.81" calcext:value-type="float">
            <text:p>28762,81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795.93" calcext:value-type="float">
            <text:p>-4795,93</text:p>
          </table:table-cell>
          <table:table-cell table:style-name="ce16" office:value-type="float" office:value="-2713.36" calcext:value-type="float">
            <text:p>-2713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93.36" calcext:value-type="float">
            <text:p>-10793,36</text:p>
          </table:table-cell>
          <table:table-cell table:style-name="ce16" office:value-type="float" office:value="17969.45" calcext:value-type="float">
            <text:p>17969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LUIZ ARAÚJO LIMA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APOIO À GOVERNANÇA E GESTÃO DE TECNOLOGIA DA INFORMAÇÃO E COMUNICAÇÃO</text:p>
          </table:table-cell>
          <table:table-cell table:style-name="ce16" office:value-type="float" office:value="13932.13" calcext:value-type="float">
            <text:p>13932,13</text:p>
          </table:table-cell>
          <table:table-cell table:style-name="ce16" office:value-type="float" office:value="3267.62" calcext:value-type="float">
            <text:p>3267,62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2802.61" calcext:value-type="float">
            <text:p>2802,61</text:p>
          </table:table-cell>
          <table:table-cell table:style-name="ce16" office:value-type="float" office:value="1688.13" calcext:value-type="float">
            <text:p>1688,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834.47" calcext:value-type="float">
            <text:p>28834,47</text:p>
          </table:table-cell>
          <table:table-cell table:style-name="ce16" office:value-type="float" office:value="-2318" calcext:value-type="float">
            <text:p>-2318</text:p>
          </table:table-cell>
          <table:table-cell table:style-name="ce16" office:value-type="float" office:value="-5560.45" calcext:value-type="float">
            <text:p>-5560,45</text:p>
          </table:table-cell>
          <table:table-cell table:style-name="ce16" office:value-type="float" office:value="-1708.49" calcext:value-type="float">
            <text:p>-1708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586.94" calcext:value-type="float">
            <text:p>-9586,94</text:p>
          </table:table-cell>
          <table:table-cell table:style-name="ce16" office:value-type="float" office:value="19247.53" calcext:value-type="float">
            <text:p>19247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ÃO VITAL DE SANTAN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5553.39" calcext:value-type="float">
            <text:p>25553,39</text:p>
          </table:table-cell>
          <table:table-cell table:style-name="ce16" office:value-type="float" office:value="5075.23" calcext:value-type="float">
            <text:p>5075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615.58" calcext:value-type="float">
            <text:p>32615,58</text:p>
          </table:table-cell>
          <table:table-cell table:style-name="ce16" office:value-type="float" office:value="-3658.72" calcext:value-type="float">
            <text:p>-3658,72</text:p>
          </table:table-cell>
          <table:table-cell table:style-name="ce16" office:value-type="float" office:value="-5984.41" calcext:value-type="float">
            <text:p>-5984,41</text:p>
          </table:table-cell>
          <table:table-cell table:style-name="ce16" office:value-type="float" office:value="-3022.88" calcext:value-type="float">
            <text:p>-3022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666.01" calcext:value-type="float">
            <text:p>-12666,01</text:p>
          </table:table-cell>
          <table:table-cell table:style-name="ce16" office:value-type="float" office:value="19949.57" calcext:value-type="float">
            <text:p>19949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EL MACHADO DA SILVA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E EXECUÇÃO E DE PESQUISA PATRIMONIAL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0766.38" calcext:value-type="float">
            <text:p>10766,38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608.99" calcext:value-type="float">
            <text:p>38608,99</text:p>
          </table:table-cell>
          <table:table-cell table:style-name="ce16" office:value-type="float" office:value="-3071.81" calcext:value-type="float">
            <text:p>-3071,81</text:p>
          </table:table-cell>
          <table:table-cell table:style-name="ce16" office:value-type="float" office:value="-7768.08" calcext:value-type="float">
            <text:p>-7768,08</text:p>
          </table:table-cell>
          <table:table-cell table:style-name="ce16" office:value-type="float" office:value="-5278.17" calcext:value-type="float">
            <text:p>-5278,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118.06" calcext:value-type="float">
            <text:p>-16118,06</text:p>
          </table:table-cell>
          <table:table-cell table:style-name="ce16" office:value-type="float" office:value="22490.93" calcext:value-type="float">
            <text:p>22490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HNNY RAMON NASCIMENTO DOS SANTO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PEN)</text:p>
          </table:table-cell>
          <table:table-cell table:style-name="ce16" office:value-type="float" office:value="9732.07" calcext:value-type="float">
            <text:p>9732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164.57" calcext:value-type="float">
            <text:p>3164,57</text:p>
          </table:table-cell>
          <table:table-cell table:style-name="ce16" office:value-type="float" office:value="350.58" calcext:value-type="float">
            <text:p>350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60.36" calcext:value-type="float">
            <text:p>14660,36</text:p>
          </table:table-cell>
          <table:table-cell table:style-name="ce16" office:value-type="float" office:value="-1199.72" calcext:value-type="float">
            <text:p>-1199,72</text:p>
          </table:table-cell>
          <table:table-cell table:style-name="ce16" office:value-type="float" office:value="-1688.16" calcext:value-type="float">
            <text:p>-1688,16</text:p>
          </table:table-cell>
          <table:table-cell table:style-name="ce16" office:value-type="float" office:value="-1992.7" calcext:value-type="float">
            <text:p>-1992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880.58" calcext:value-type="float">
            <text:p>-4880,58</text:p>
          </table:table-cell>
          <table:table-cell table:style-name="ce16" office:value-type="float" office:value="9779.78" calcext:value-type="float">
            <text:p>9779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RGE ALFREDO CALHEIROS SALGUEIR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(PEN)</text:p>
          </table:table-cell>
          <table:table-cell table:style-name="ce16" office:value-type="float" office:value="15857.71" calcext:value-type="float">
            <text:p>15857,71</text:p>
          </table:table-cell>
          <table:table-cell table:style-name="ce16" office:value-type="float" office:value="740.45" calcext:value-type="float">
            <text:p>740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02.61" calcext:value-type="float">
            <text:p>2802,61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689.98" calcext:value-type="float">
            <text:p>21689,98</text:p>
          </table:table-cell>
          <table:table-cell table:style-name="ce16" office:value-type="float" office:value="-1901.02" calcext:value-type="float">
            <text:p>-1901,02</text:p>
          </table:table-cell>
          <table:table-cell table:style-name="ce16" office:value-type="float" office:value="-2601.69" calcext:value-type="float">
            <text:p>-2601,69</text:p>
          </table:table-cell>
          <table:table-cell table:style-name="ce16" office:value-type="float" office:value="-1637.05" calcext:value-type="float">
            <text:p>-1637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139.76" calcext:value-type="float">
            <text:p>-6139,76</text:p>
          </table:table-cell>
          <table:table-cell table:style-name="ce16" office:value-type="float" office:value="15550.22" calcext:value-type="float">
            <text:p>15550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RGE LUIZ DE MELO SILV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235.39" calcext:value-type="float">
            <text:p>4235,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48.66" calcext:value-type="float">
            <text:p>6548,66</text:p>
          </table:table-cell>
          <table:table-cell table:style-name="ce16" office:value-type="float" office:value="-185.42" calcext:value-type="float">
            <text:p>-185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64.42" calcext:value-type="float">
            <text:p>-2164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49.84" calcext:value-type="float">
            <text:p>-2349,84</text:p>
          </table:table-cell>
          <table:table-cell table:style-name="ce16" office:value-type="float" office:value="4198.82" calcext:value-type="float">
            <text:p>4198,82</text:p>
          </table:table-cell>
          <table:table-cell table:style-name="ce16" office:value-type="float" office:value="1791.35" calcext:value-type="float">
            <text:p>1791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RGE LUIZ PEDROSA MENDES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ROBERTO RICARDO GUIMARÃES GOUVEIA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3910.74" calcext:value-type="float">
            <text:p>3910,74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296.4" calcext:value-type="float">
            <text:p>3296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867.25" calcext:value-type="float">
            <text:p>32867,25</text:p>
          </table:table-cell>
          <table:table-cell table:style-name="ce16" office:value-type="float" office:value="-3929.34" calcext:value-type="float">
            <text:p>-3929,34</text:p>
          </table:table-cell>
          <table:table-cell table:style-name="ce16" office:value-type="float" office:value="-6038.42" calcext:value-type="float">
            <text:p>-6038,42</text:p>
          </table:table-cell>
          <table:table-cell table:style-name="ce16" office:value-type="float" office:value="-4160.04" calcext:value-type="float">
            <text:p>-4160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127.8" calcext:value-type="float">
            <text:p>-14127,8</text:p>
          </table:table-cell>
          <table:table-cell table:style-name="ce16" office:value-type="float" office:value="18739.45" calcext:value-type="float">
            <text:p>18739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ADELSON GOMES ROCH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5553.39" calcext:value-type="float">
            <text:p>25553,39</text:p>
          </table:table-cell>
          <table:table-cell table:style-name="ce16" office:value-type="float" office:value="2840.47" calcext:value-type="float">
            <text:p>2840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49.41" calcext:value-type="float">
            <text:p>2549,41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232.48" calcext:value-type="float">
            <text:p>33232,48</text:p>
          </table:table-cell>
          <table:table-cell table:style-name="ce16" office:value-type="float" office:value="-4185.74" calcext:value-type="float">
            <text:p>-4185,74</text:p>
          </table:table-cell>
          <table:table-cell table:style-name="ce16" office:value-type="float" office:value="-5748.51" calcext:value-type="float">
            <text:p>-5748,51</text:p>
          </table:table-cell>
          <table:table-cell table:style-name="ce16" office:value-type="float" office:value="-9728.53" calcext:value-type="float">
            <text:p>-9728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662.78" calcext:value-type="float">
            <text:p>-19662,78</text:p>
          </table:table-cell>
          <table:table-cell table:style-name="ce16" office:value-type="float" office:value="13569.7" calcext:value-type="float">
            <text:p>13569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AILTON PATRIOTA DE OLIVEIRA</text:p>
          </table:table-cell>
          <table:table-cell table:style-name="ce16" office:value-type="string" calcext:value-type="string">
            <text:p>ASSESSOR JURÍDICO - CJ-01</text:p>
          </table:table-cell>
          <table:table-cell table:style-name="ce16" office:value-type="string" calcext:value-type="string">
            <text:p>COORDENADORIA DE APOIO ÀS VARAS DO TRABALH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920.74" calcext:value-type="float">
            <text:p>2920,74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2952.17" calcext:value-type="float">
            <text:p>2952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033.98" calcext:value-type="float">
            <text:p>27033,98</text:p>
          </table:table-cell>
          <table:table-cell table:style-name="ce16" office:value-type="float" office:value="-2284.13" calcext:value-type="float">
            <text:p>-2284,13</text:p>
          </table:table-cell>
          <table:table-cell table:style-name="ce16" office:value-type="float" office:value="-4929.23" calcext:value-type="float">
            <text:p>-4929,23</text:p>
          </table:table-cell>
          <table:table-cell table:style-name="ce16" office:value-type="float" office:value="-2216.85" calcext:value-type="float">
            <text:p>-2216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430.21" calcext:value-type="float">
            <text:p>-9430,21</text:p>
          </table:table-cell>
          <table:table-cell table:style-name="ce16" office:value-type="float" office:value="17603.77" calcext:value-type="float">
            <text:p>17603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AILTON XISTO DE BARRO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857.71" calcext:value-type="float">
            <text:p>15857,71</text:p>
          </table:table-cell>
          <table:table-cell table:style-name="ce16" office:value-type="float" office:value="4445.78" calcext:value-type="float">
            <text:p>4445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870.58" calcext:value-type="float">
            <text:p>23870,5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360.91" calcext:value-type="float">
            <text:p>-4360,91</text:p>
          </table:table-cell>
          <table:table-cell table:style-name="ce16" office:value-type="float" office:value="-2527.62" calcext:value-type="float">
            <text:p>-2527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40.15" calcext:value-type="float">
            <text:p>-7840,15</text:p>
          </table:table-cell>
          <table:table-cell table:style-name="ce16" office:value-type="float" office:value="16030.43" calcext:value-type="float">
            <text:p>16030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.94" calcext:value-type="float">
            <text:p>161,94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ALEXANDRE MAGALHÃES DE AZEVED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574.54" calcext:value-type="float">
            <text:p>15574,54</text:p>
          </table:table-cell>
          <table:table-cell table:style-name="ce16" office:value-type="float" office:value="339.81" calcext:value-type="float">
            <text:p>339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475.86" calcext:value-type="float">
            <text:p>18475,8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882.72" calcext:value-type="float">
            <text:p>-2882,72</text:p>
          </table:table-cell>
          <table:table-cell table:style-name="ce16" office:value-type="float" office:value="-1669.18" calcext:value-type="float">
            <text:p>-1669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03.52" calcext:value-type="float">
            <text:p>-5503,52</text:p>
          </table:table-cell>
          <table:table-cell table:style-name="ce16" office:value-type="float" office:value="12972.34" calcext:value-type="float">
            <text:p>12972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ALISSON PINHEIRO DE ARAÚJ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COMUNICAÇÃO SOCIAL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494.16" calcext:value-type="float">
            <text:p>3494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66.88" calcext:value-type="float">
            <text:p>2866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548.03" calcext:value-type="float">
            <text:p>20548,0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639.76" calcext:value-type="float">
            <text:p>-3639,76</text:p>
          </table:table-cell>
          <table:table-cell table:style-name="ce16" office:value-type="float" office:value="-3193.61" calcext:value-type="float">
            <text:p>-3193,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784.99" calcext:value-type="float">
            <text:p>-7784,99</text:p>
          </table:table-cell>
          <table:table-cell table:style-name="ce16" office:value-type="float" office:value="12763.04" calcext:value-type="float">
            <text:p>12763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AMARO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9225.22" calcext:value-type="float">
            <text:p>19225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236.38" calcext:value-type="float">
            <text:p>21236,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4.39" calcext:value-type="float">
            <text:p>-924,39</text:p>
          </table:table-cell>
          <table:table-cell table:style-name="ce16" office:value-type="float" office:value="-2963.5" calcext:value-type="float">
            <text:p>-2963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887.89" calcext:value-type="float">
            <text:p>-3887,89</text:p>
          </table:table-cell>
          <table:table-cell table:style-name="ce16" office:value-type="float" office:value="17348.49" calcext:value-type="float">
            <text:p>17348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ÂNGELO DE ARAÚJ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3449.06" calcext:value-type="float">
            <text:p>3449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4.64" calcext:value-type="float">
            <text:p>3004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451.75" calcext:value-type="float">
            <text:p>29451,75</text:p>
          </table:table-cell>
          <table:table-cell table:style-name="ce16" office:value-type="float" office:value="-2901.54" calcext:value-type="float">
            <text:p>-2901,54</text:p>
          </table:table-cell>
          <table:table-cell table:style-name="ce16" office:value-type="float" office:value="-4938.44" calcext:value-type="float">
            <text:p>-4938,44</text:p>
          </table:table-cell>
          <table:table-cell table:style-name="ce16" office:value-type="float" office:value="-4097.2" calcext:value-type="float">
            <text:p>-4097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937.18" calcext:value-type="float">
            <text:p>-11937,18</text:p>
          </table:table-cell>
          <table:table-cell table:style-name="ce16" office:value-type="float" office:value="17514.57" calcext:value-type="float">
            <text:p>17514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ANTÔNIO JACINTO JÚNIOR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APOIO AO PJE.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3537.61" calcext:value-type="float">
            <text:p>3537,61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451.35" calcext:value-type="float">
            <text:p>3451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178.34" calcext:value-type="float">
            <text:p>28178,34</text:p>
          </table:table-cell>
          <table:table-cell table:style-name="ce16" office:value-type="float" office:value="-2362.55" calcext:value-type="float">
            <text:p>-2362,55</text:p>
          </table:table-cell>
          <table:table-cell table:style-name="ce16" office:value-type="float" office:value="-5241.5" calcext:value-type="float">
            <text:p>-5241,5</text:p>
          </table:table-cell>
          <table:table-cell table:style-name="ce16" office:value-type="float" office:value="-5465.01" calcext:value-type="float">
            <text:p>-5465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069.06" calcext:value-type="float">
            <text:p>-13069,06</text:p>
          </table:table-cell>
          <table:table-cell table:style-name="ce16" office:value-type="float" office:value="15109.28" calcext:value-type="float">
            <text:p>15109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ARMANDO DE OLIVEIRA MELO</text:p>
          </table:table-cell>
          <table:table-cell table:style-name="ce16" office:value-type="string" calcext:value-type="string">
            <text:p>COORDENADOR - CJ-02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5347.54" calcext:value-type="float">
            <text:p>5347,54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3095.37" calcext:value-type="float">
            <text:p>3095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52.88" calcext:value-type="float">
            <text:p>31452,88</text:p>
          </table:table-cell>
          <table:table-cell table:style-name="ce16" office:value-type="float" office:value="-2304.34" calcext:value-type="float">
            <text:p>-2304,34</text:p>
          </table:table-cell>
          <table:table-cell table:style-name="ce16" office:value-type="float" office:value="-5838.45" calcext:value-type="float">
            <text:p>-5838,45</text:p>
          </table:table-cell>
          <table:table-cell table:style-name="ce16" office:value-type="float" office:value="-4375.86" calcext:value-type="float">
            <text:p>-4375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518.65" calcext:value-type="float">
            <text:p>-12518,65</text:p>
          </table:table-cell>
          <table:table-cell table:style-name="ce16" office:value-type="float" office:value="18934.23" calcext:value-type="float">
            <text:p>18934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7.96" calcext:value-type="float">
            <text:p>467,9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BERNARDO NET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631.17" calcext:value-type="float">
            <text:p>15631,17</text:p>
          </table:table-cell>
          <table:table-cell table:style-name="ce16" office:value-type="float" office:value="1193.65" calcext:value-type="float">
            <text:p>1193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66.88" calcext:value-type="float">
            <text:p>2866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691.7" calcext:value-type="float">
            <text:p>19691,7</text:p>
          </table:table-cell>
          <table:table-cell table:style-name="ce16" office:value-type="float" office:value="-1929.08" calcext:value-type="float">
            <text:p>-1929,08</text:p>
          </table:table-cell>
          <table:table-cell table:style-name="ce16" office:value-type="float" office:value="-3135.47" calcext:value-type="float">
            <text:p>-3135,47</text:p>
          </table:table-cell>
          <table:table-cell table:style-name="ce16" office:value-type="float" office:value="-2080.66" calcext:value-type="float">
            <text:p>-2080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145.21" calcext:value-type="float">
            <text:p>-7145,21</text:p>
          </table:table-cell>
          <table:table-cell table:style-name="ce16" office:value-type="float" office:value="12546.49" calcext:value-type="float">
            <text:p>12546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BOSCO RIBA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529.06" calcext:value-type="float">
            <text:p>26529,06</text:p>
          </table:table-cell>
          <table:table-cell table:style-name="ce16" office:value-type="float" office:value="3716.12" calcext:value-type="float">
            <text:p>3716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49.41" calcext:value-type="float">
            <text:p>2549,41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83.8" calcext:value-type="float">
            <text:p>35083,8</text:p>
          </table:table-cell>
          <table:table-cell table:style-name="ce16" office:value-type="float" office:value="-4484.52" calcext:value-type="float">
            <text:p>-4484,52</text:p>
          </table:table-cell>
          <table:table-cell table:style-name="ce16" office:value-type="float" office:value="-6175.46" calcext:value-type="float">
            <text:p>-6175,46</text:p>
          </table:table-cell>
          <table:table-cell table:style-name="ce16" office:value-type="float" office:value="-3553.22" calcext:value-type="float">
            <text:p>-3553,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213.2" calcext:value-type="float">
            <text:p>-14213,2</text:p>
          </table:table-cell>
          <table:table-cell table:style-name="ce16" office:value-type="float" office:value="20870.6" calcext:value-type="float">
            <text:p>20870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CARLOS DA SILVA JÚNIOR</text:p>
          </table:table-cell>
          <table:table-cell table:style-name="ce16" office:value-type="string" calcext:value-type="string">
            <text:p>OFICIAL ESPECIALIZADO - FC-03</text:p>
          </table:table-cell>
          <table:table-cell table:style-name="ce16" office:value-type="string" calcext:value-type="string">
            <text:p>SECRETARIA (2UN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210.76" calcext:value-type="float">
            <text:p>3210,76</text:p>
          </table:table-cell>
          <table:table-cell table:style-name="ce16" office:value-type="float" office:value="1373.53" calcext:value-type="float">
            <text:p>1373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28.8" calcext:value-type="float">
            <text:p>6228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90" calcext:value-type="float">
            <text:p>-17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90" calcext:value-type="float">
            <text:p>-1790</text:p>
          </table:table-cell>
          <table:table-cell table:style-name="ce16" office:value-type="float" office:value="4438.8" calcext:value-type="float">
            <text:p>4438,8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CARLOS NICÁCIO DE ARAÚJ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857.71" calcext:value-type="float">
            <text:p>15857,71</text:p>
          </table:table-cell>
          <table:table-cell table:style-name="ce16" office:value-type="float" office:value="5783.57" calcext:value-type="float">
            <text:p>5783,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63.45" calcext:value-type="float">
            <text:p>3463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104.73" calcext:value-type="float">
            <text:p>25104,73</text:p>
          </table:table-cell>
          <table:table-cell table:style-name="ce16" office:value-type="float" office:value="-2346.04" calcext:value-type="float">
            <text:p>-2346,04</text:p>
          </table:table-cell>
          <table:table-cell table:style-name="ce16" office:value-type="float" office:value="-4345.33" calcext:value-type="float">
            <text:p>-4345,33</text:p>
          </table:table-cell>
          <table:table-cell table:style-name="ce16" office:value-type="float" office:value="-6707.35" calcext:value-type="float">
            <text:p>-6707,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398.72" calcext:value-type="float">
            <text:p>-13398,72</text:p>
          </table:table-cell>
          <table:table-cell table:style-name="ce16" office:value-type="float" office:value="11706.01" calcext:value-type="float">
            <text:p>11706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CÍCERO DOS SANTOS</text:p>
          </table:table-cell>
          <table:table-cell table:style-name="ce16" office:value-type="string" calcext:value-type="string">
            <text:p>ANALISTA JUDICIÁRIO - NÍVEL SUPERIOR A3</text:p>
          </table:table-cell>
          <table:table-cell table:style-name="ce16" office:value-type="string" calcext:value-type="string">
            <text:p>DIVISÃO DE INFRAESTRUTURA TECNOLÓGICA (SETIC)</text:p>
          </table:table-cell>
          <table:table-cell table:style-name="ce16" office:value-type="float" office:value="16380.92" calcext:value-type="float">
            <text:p>16380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54.76" calcext:value-type="float">
            <text:p>3554,76</text:p>
          </table:table-cell>
          <table:table-cell table:style-name="ce16" office:value-type="float" office:value="298.49" calcext:value-type="float">
            <text:p>298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34.17" calcext:value-type="float">
            <text:p>20234,1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75.13" calcext:value-type="float">
            <text:p>-3175,13</text:p>
          </table:table-cell>
          <table:table-cell table:style-name="ce16" office:value-type="float" office:value="-932.17" calcext:value-type="float">
            <text:p>-932,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58.92" calcext:value-type="float">
            <text:p>-5058,92</text:p>
          </table:table-cell>
          <table:table-cell table:style-name="ce16" office:value-type="float" office:value="15175.25" calcext:value-type="float">
            <text:p>15175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CÍCERO PEIXOTO NET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826.81" calcext:value-type="float">
            <text:p>282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257.04" calcext:value-type="float">
            <text:p>18257,04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786.85" calcext:value-type="float">
            <text:p>-2786,85</text:p>
          </table:table-cell>
          <table:table-cell table:style-name="ce16" office:value-type="float" office:value="-1499.66" calcext:value-type="float">
            <text:p>-1499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88.72" calcext:value-type="float">
            <text:p>-6088,72</text:p>
          </table:table-cell>
          <table:table-cell table:style-name="ce16" office:value-type="float" office:value="12168.32" calcext:value-type="float">
            <text:p>12168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ERIGLEIDSON DA SILV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300.26" calcext:value-type="float">
            <text:p>14300,26</text:p>
          </table:table-cell>
          <table:table-cell table:style-name="ce16" office:value-type="float" office:value="3267.62" calcext:value-type="float">
            <text:p>3267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47.11" calcext:value-type="float">
            <text:p>3247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814.99" calcext:value-type="float">
            <text:p>20814,9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556.48" calcext:value-type="float">
            <text:p>-3556,48</text:p>
          </table:table-cell>
          <table:table-cell table:style-name="ce16" office:value-type="float" office:value="-2722.3" calcext:value-type="float">
            <text:p>-2722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230.4" calcext:value-type="float">
            <text:p>-7230,4</text:p>
          </table:table-cell>
          <table:table-cell table:style-name="ce16" office:value-type="float" office:value="13584.59" calcext:value-type="float">
            <text:p>13584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EXPEDITO DE SÁ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PETIÇÃO E <text:s/>PROTOCOLO (CAVT)</text:p>
          </table:table-cell>
          <table:table-cell table:style-name="ce16" office:value-type="float" office:value="13875.5" calcext:value-type="float">
            <text:p>13875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37.01" calcext:value-type="float">
            <text:p>16437,01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2417.34" calcext:value-type="float">
            <text:p>-2417,34</text:p>
          </table:table-cell>
          <table:table-cell table:style-name="ce16" office:value-type="float" office:value="-2643.7" calcext:value-type="float">
            <text:p>-2643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841.77" calcext:value-type="float">
            <text:p>-6841,77</text:p>
          </table:table-cell>
          <table:table-cell table:style-name="ce16" office:value-type="float" office:value="9595.24" calcext:value-type="float">
            <text:p>9595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FEIJÓ DA SILV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(1ª VT-ARA)</text:p>
          </table:table-cell>
          <table:table-cell table:style-name="ce16" office:value-type="float" office:value="15857.71" calcext:value-type="float">
            <text:p>15857,71</text:p>
          </table:table-cell>
          <table:table-cell table:style-name="ce16" office:value-type="float" office:value="3267.62" calcext:value-type="float">
            <text:p>3267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60.57" calcext:value-type="float">
            <text:p>4560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685.9" calcext:value-type="float">
            <text:p>23685,9</text:p>
          </table:table-cell>
          <table:table-cell table:style-name="ce16" office:value-type="float" office:value="-2318" calcext:value-type="float">
            <text:p>-2318</text:p>
          </table:table-cell>
          <table:table-cell table:style-name="ce16" office:value-type="float" office:value="-3609.02" calcext:value-type="float">
            <text:p>-3609,02</text:p>
          </table:table-cell>
          <table:table-cell table:style-name="ce16" office:value-type="float" office:value="-3748.84" calcext:value-type="float">
            <text:p>-3748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675.86" calcext:value-type="float">
            <text:p>-9675,86</text:p>
          </table:table-cell>
          <table:table-cell table:style-name="ce16" office:value-type="float" office:value="14010.04" calcext:value-type="float">
            <text:p>14010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HELDER PAIVA MONTEIR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6250.3" calcext:value-type="float">
            <text:p>26250,3</text:p>
          </table:table-cell>
          <table:table-cell table:style-name="ce16" office:value-type="float" office:value="3991.96" calcext:value-type="float">
            <text:p>3991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4.83" calcext:value-type="float">
            <text:p>1654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897.09" calcext:value-type="float">
            <text:p>31897,09</text:p>
          </table:table-cell>
          <table:table-cell table:style-name="ce16" office:value-type="float" office:value="-3585.31" calcext:value-type="float">
            <text:p>-3585,31</text:p>
          </table:table-cell>
          <table:table-cell table:style-name="ce16" office:value-type="float" office:value="-5272.48" calcext:value-type="float">
            <text:p>-5272,48</text:p>
          </table:table-cell>
          <table:table-cell table:style-name="ce16" office:value-type="float" office:value="-6047.09" calcext:value-type="float">
            <text:p>-604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904.88" calcext:value-type="float">
            <text:p>-14904,88</text:p>
          </table:table-cell>
          <table:table-cell table:style-name="ce16" office:value-type="float" office:value="16992.21" calcext:value-type="float">
            <text:p>16992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HENRIQUE CARVALHO DE SANT ANN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529.06" calcext:value-type="float">
            <text:p>26529,06</text:p>
          </table:table-cell>
          <table:table-cell table:style-name="ce16" office:value-type="float" office:value="3634.9" calcext:value-type="float">
            <text:p>3634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7.6" calcext:value-type="float">
            <text:p>3567,6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020.77" calcext:value-type="float">
            <text:p>36020,77</text:p>
          </table:table-cell>
          <table:table-cell table:style-name="ce16" office:value-type="float" office:value="-4469.09" calcext:value-type="float">
            <text:p>-4469,09</text:p>
          </table:table-cell>
          <table:table-cell table:style-name="ce16" office:value-type="float" office:value="-6053.09" calcext:value-type="float">
            <text:p>-6053,09</text:p>
          </table:table-cell>
          <table:table-cell table:style-name="ce16" office:value-type="float" office:value="-2945.05" calcext:value-type="float">
            <text:p>-2945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467.23" calcext:value-type="float">
            <text:p>-13467,23</text:p>
          </table:table-cell>
          <table:table-cell table:style-name="ce16" office:value-type="float" office:value="22553.54" calcext:value-type="float">
            <text:p>22553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HUMBERTO CUNHA VASSALO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CONSOLIDAÇÃO DE DADOS (SECR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3324.26" calcext:value-type="float">
            <text:p>3324,2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755.69" calcext:value-type="float">
            <text:p>3755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523.58" calcext:value-type="float">
            <text:p>23523,58</text:p>
          </table:table-cell>
          <table:table-cell table:style-name="ce16" office:value-type="float" office:value="-2350.71" calcext:value-type="float">
            <text:p>-2350,71</text:p>
          </table:table-cell>
          <table:table-cell table:style-name="ce16" office:value-type="float" office:value="-3776.73" calcext:value-type="float">
            <text:p>-3776,73</text:p>
          </table:table-cell>
          <table:table-cell table:style-name="ce16" office:value-type="float" office:value="-3954.33" calcext:value-type="float">
            <text:p>-3954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81.77" calcext:value-type="float">
            <text:p>-10081,77</text:p>
          </table:table-cell>
          <table:table-cell table:style-name="ce16" office:value-type="float" office:value="13441.81" calcext:value-type="float">
            <text:p>13441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JUSTINO LIMA FILHO</text:p>
          </table:table-cell>
          <table:table-cell table:style-name="ce16" office:value-type="string" calcext:value-type="string">
            <text:p>OFICIAL ESPECIALIZADO - FC-03</text:p>
          </table:table-cell>
          <table:table-cell table:style-name="ce16" office:value-type="string" calcext:value-type="string">
            <text:p>SECRETARIA (PAL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3684.25" calcext:value-type="float">
            <text:p>3684,25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4544.27" calcext:value-type="float">
            <text:p>4544,27</text:p>
          </table:table-cell>
          <table:table-cell table:style-name="ce16" office:value-type="float" office:value="915.68" calcext:value-type="float">
            <text:p>915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664.21" calcext:value-type="float">
            <text:p>24664,2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52.62" calcext:value-type="float">
            <text:p>-3052,62</text:p>
          </table:table-cell>
          <table:table-cell table:style-name="ce16" office:value-type="float" office:value="-3138.75" calcext:value-type="float">
            <text:p>-3138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142.99" calcext:value-type="float">
            <text:p>-7142,99</text:p>
          </table:table-cell>
          <table:table-cell table:style-name="ce16" office:value-type="float" office:value="17521.22" calcext:value-type="float">
            <text:p>17521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KLEBER TENÓRIO MAGALHÃE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46228.4" calcext:value-type="float">
            <text:p>46228,4</text:p>
          </table:table-cell>
          <table:table-cell table:style-name="ce16" office:value-type="float" office:value="4679.44" calcext:value-type="float">
            <text:p>4679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94.27" calcext:value-type="float">
            <text:p>4394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5302.11" calcext:value-type="float">
            <text:p>55302,1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435.71" calcext:value-type="float">
            <text:p>-7435,71</text:p>
          </table:table-cell>
          <table:table-cell table:style-name="ce16" office:value-type="float" office:value="-6542.11" calcext:value-type="float">
            <text:p>-6542,11</text:p>
          </table:table-cell>
          <table:table-cell table:style-name="ce16" office:value-type="float" office:value="-3590.03" calcext:value-type="float">
            <text:p>-3590,03</text:p>
          </table:table-cell>
          <table:table-cell table:style-name="ce16" office:value-type="float" office:value="-18519.47" calcext:value-type="float">
            <text:p>-18519,47</text:p>
          </table:table-cell>
          <table:table-cell table:style-name="ce16" office:value-type="float" office:value="36782.64" calcext:value-type="float">
            <text:p>36782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LÉCIO PEDROSA MENDES</text:p>
          </table:table-cell>
          <table:table-cell table:style-name="ce16" office:value-type="string" calcext:value-type="string">
            <text:p>COORDENADOR - CJ-02</text:p>
          </table:table-cell>
          <table:table-cell table:style-name="ce16" office:value-type="string" calcext:value-type="string">
            <text:p>COORDENADORIA DE MANUTENÇÃO E PROJETOS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5296.78" calcext:value-type="float">
            <text:p>5296,78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099.23" calcext:value-type="float">
            <text:p>41099,2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9088.09" calcext:value-type="float">
            <text:p>-9088,09</text:p>
          </table:table-cell>
          <table:table-cell table:style-name="ce16" office:value-type="float" office:value="-5351.24" calcext:value-type="float">
            <text:p>-5351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390.95" calcext:value-type="float">
            <text:p>-15390,95</text:p>
          </table:table-cell>
          <table:table-cell table:style-name="ce16" office:value-type="float" office:value="25708.28" calcext:value-type="float">
            <text:p>25708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.99" calcext:value-type="float">
            <text:p>116,9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LESSA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5553.39" calcext:value-type="float">
            <text:p>25553,39</text:p>
          </table:table-cell>
          <table:table-cell table:style-name="ce16" office:value-type="float" office:value="14747.81" calcext:value-type="float">
            <text:p>14747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312.36" calcext:value-type="float">
            <text:p>42312,36</text:p>
          </table:table-cell>
          <table:table-cell table:style-name="ce16" office:value-type="float" office:value="-5496.51" calcext:value-type="float">
            <text:p>-5496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71.3" calcext:value-type="float">
            <text:p>-6471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967.81" calcext:value-type="float">
            <text:p>-11967,81</text:p>
          </table:table-cell>
          <table:table-cell table:style-name="ce16" office:value-type="float" office:value="30344.55" calcext:value-type="float">
            <text:p>30344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LUCIANO DE MENEZES JÚNIOR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ÃO LEITE DE ARRUDA ALENCAR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409.05" calcext:value-type="float">
            <text:p>2409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44.83" calcext:value-type="float">
            <text:p>19144,8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52.91" calcext:value-type="float">
            <text:p>-3152,91</text:p>
          </table:table-cell>
          <table:table-cell table:style-name="ce16" office:value-type="float" office:value="-1916.67" calcext:value-type="float">
            <text:p>-1916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21.2" calcext:value-type="float">
            <text:p>-6021,2</text:p>
          </table:table-cell>
          <table:table-cell table:style-name="ce16" office:value-type="float" office:value="13123.63" calcext:value-type="float">
            <text:p>13123,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LUIZ DE ALMEIDA JÚNIOR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ACOMPANHAMENTO DAS DESPESAS, DA EXECUÇÃO ORÇAMENTÁRIA E DA ANÁLISE DE PAGAMENTO (COD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627.18" calcext:value-type="float">
            <text:p>627,18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842.68" calcext:value-type="float">
            <text:p>2842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970.12" calcext:value-type="float">
            <text:p>19970,12</text:p>
          </table:table-cell>
          <table:table-cell table:style-name="ce16" office:value-type="float" office:value="-1905.69" calcext:value-type="float">
            <text:p>-1905,69</text:p>
          </table:table-cell>
          <table:table-cell table:style-name="ce16" office:value-type="float" office:value="-3225.12" calcext:value-type="float">
            <text:p>-3225,12</text:p>
          </table:table-cell>
          <table:table-cell table:style-name="ce16" office:value-type="float" office:value="-1768.08" calcext:value-type="float">
            <text:p>-1768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898.89" calcext:value-type="float">
            <text:p>-6898,89</text:p>
          </table:table-cell>
          <table:table-cell table:style-name="ce16" office:value-type="float" office:value="13071.23" calcext:value-type="float">
            <text:p>13071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LUIZ PEDR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5574.54" calcext:value-type="float">
            <text:p>15574,54</text:p>
          </table:table-cell>
          <table:table-cell table:style-name="ce16" office:value-type="float" office:value="3494.16" calcext:value-type="float">
            <text:p>3494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055.66" calcext:value-type="float">
            <text:p>21055,66</text:p>
          </table:table-cell>
          <table:table-cell table:style-name="ce16" office:value-type="float" office:value="-1684.1" calcext:value-type="float">
            <text:p>-1684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802.75" calcext:value-type="float">
            <text:p>-3802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86.85" calcext:value-type="float">
            <text:p>-5486,85</text:p>
          </table:table-cell>
          <table:table-cell table:style-name="ce16" office:value-type="float" office:value="15568.81" calcext:value-type="float">
            <text:p>15568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MÁRCIO DE ARAÚJO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1ª VT-AR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387.92" calcext:value-type="float">
            <text:p>3387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32.43" calcext:value-type="float">
            <text:p>5032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286.78" calcext:value-type="float">
            <text:p>-2286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86.78" calcext:value-type="float">
            <text:p>-2286,78</text:p>
          </table:table-cell>
          <table:table-cell table:style-name="ce16" office:value-type="float" office:value="2745.65" calcext:value-type="float">
            <text:p>2745,65</text:p>
          </table:table-cell>
          <table:table-cell table:style-name="ce16" office:value-type="float" office:value="1897.5" calcext:value-type="float">
            <text:p>1897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MILTON SANTO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JORNALISMO (CCOM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5604.89" calcext:value-type="float">
            <text:p>5604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71.38" calcext:value-type="float">
            <text:p>3771,38</text:p>
          </table:table-cell>
          <table:table-cell table:style-name="ce16" office:value-type="float" office:value="693.98" calcext:value-type="float">
            <text:p>693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662.58" calcext:value-type="float">
            <text:p>23662,58</text:p>
          </table:table-cell>
          <table:table-cell table:style-name="ce16" office:value-type="float" office:value="-2280.63" calcext:value-type="float">
            <text:p>-2280,63</text:p>
          </table:table-cell>
          <table:table-cell table:style-name="ce16" office:value-type="float" office:value="-3882.05" calcext:value-type="float">
            <text:p>-3882,05</text:p>
          </table:table-cell>
          <table:table-cell table:style-name="ce16" office:value-type="float" office:value="-2799.87" calcext:value-type="float">
            <text:p>-2799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962.55" calcext:value-type="float">
            <text:p>-8962,55</text:p>
          </table:table-cell>
          <table:table-cell table:style-name="ce16" office:value-type="float" office:value="14700.03" calcext:value-type="float">
            <text:p>14700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MIRIEL MORGADO PORTELA GOMEZ</text:p>
          </table:table-cell>
          <table:table-cell table:style-name="ce16" office:value-type="string" calcext:value-type="string">
            <text:p>COORDENADOR DE POLÍCIA JUDICIAL - CJ-02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437.53" calcext:value-type="float">
            <text:p>3437,53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4722.28" calcext:value-type="float">
            <text:p>4722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169.78" calcext:value-type="float">
            <text:p>31169,7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946.24" calcext:value-type="float">
            <text:p>-5946,24</text:p>
          </table:table-cell>
          <table:table-cell table:style-name="ce16" office:value-type="float" office:value="-4319.18" calcext:value-type="float">
            <text:p>-4319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17.04" calcext:value-type="float">
            <text:p>-11217,04</text:p>
          </table:table-cell>
          <table:table-cell table:style-name="ce16" office:value-type="float" office:value="19952.74" calcext:value-type="float">
            <text:p>19952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OTÁVIO MARTINS RODRIG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395.22" calcext:value-type="float">
            <text:p>2395,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405.79" calcext:value-type="float">
            <text:p>17405,79</text:p>
          </table:table-cell>
          <table:table-cell table:style-name="ce16" office:value-type="float" office:value="-1245.8" calcext:value-type="float">
            <text:p>-1245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99.94" calcext:value-type="float">
            <text:p>-139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45.74" calcext:value-type="float">
            <text:p>-2645,74</text:p>
          </table:table-cell>
          <table:table-cell table:style-name="ce16" office:value-type="float" office:value="14760.05" calcext:value-type="float">
            <text:p>14760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RAMIRO MAURÍCIO DA SILV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CRETARIA DE PRECATÓRIOS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744.76" calcext:value-type="float">
            <text:p>3744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231.62" calcext:value-type="float">
            <text:p>19231,62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646.01" calcext:value-type="float">
            <text:p>-2646,01</text:p>
          </table:table-cell>
          <table:table-cell table:style-name="ce16" office:value-type="float" office:value="-3375.92" calcext:value-type="float">
            <text:p>-3375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24.14" calcext:value-type="float">
            <text:p>-7824,14</text:p>
          </table:table-cell>
          <table:table-cell table:style-name="ce16" office:value-type="float" office:value="11407.48" calcext:value-type="float">
            <text:p>11407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RIBAMAR DE CARVALHO JÚ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4250.6" calcext:value-type="float">
            <text:p>425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273.27" calcext:value-type="float">
            <text:p>19273,27</text:p>
          </table:table-cell>
          <table:table-cell table:style-name="ce16" office:value-type="float" office:value="-1551.94" calcext:value-type="float">
            <text:p>-1551,94</text:p>
          </table:table-cell>
          <table:table-cell table:style-name="ce16" office:value-type="float" office:value="-3688.11" calcext:value-type="float">
            <text:p>-3688,11</text:p>
          </table:table-cell>
          <table:table-cell table:style-name="ce16" office:value-type="float" office:value="-2882.55" calcext:value-type="float">
            <text:p>-2882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22.6" calcext:value-type="float">
            <text:p>-8122,6</text:p>
          </table:table-cell>
          <table:table-cell table:style-name="ce16" office:value-type="float" office:value="11150.67" calcext:value-type="float">
            <text:p>11150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SONISVAL SAMPAIO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1ª VT-AR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955.82" calcext:value-type="float">
            <text:p>4955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617.88" calcext:value-type="float">
            <text:p>7617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34.18" calcext:value-type="float">
            <text:p>-2034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34.18" calcext:value-type="float">
            <text:p>-2034,18</text:p>
          </table:table-cell>
          <table:table-cell table:style-name="ce16" office:value-type="float" office:value="5583.7" calcext:value-type="float">
            <text:p>5583,7</text:p>
          </table:table-cell>
          <table:table-cell table:style-name="ce16" office:value-type="float" office:value="1702.81" calcext:value-type="float">
            <text:p>1702,8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É SÓSTENES NASCIMENTO DE LIMA</text:p>
          </table:table-cell>
          <table:table-cell table:style-name="ce16" office:value-type="string" calcext:value-type="string">
            <text:p>CHEFE DE SEÇÃO - FC-05</text:p>
          </table:table-cell>
          <table:table-cell table:style-name="ce16" office:value-type="string" calcext:value-type="string">
            <text:p>SEÇÃO DE CORREIÇÕES, NORMATIZAÇÃO E PROCESSOS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4601.26" calcext:value-type="float">
            <text:p>4601,26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6211.25" calcext:value-type="float">
            <text:p>6211,25</text:p>
          </table:table-cell>
          <table:table-cell table:style-name="ce16" office:value-type="float" office:value="2139.06" calcext:value-type="float">
            <text:p>2139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797.52" calcext:value-type="float">
            <text:p>38797,52</text:p>
          </table:table-cell>
          <table:table-cell table:style-name="ce16" office:value-type="float" office:value="-4043.28" calcext:value-type="float">
            <text:p>-4043,28</text:p>
          </table:table-cell>
          <table:table-cell table:style-name="ce16" office:value-type="float" office:value="-5911.08" calcext:value-type="float">
            <text:p>-5911,08</text:p>
          </table:table-cell>
          <table:table-cell table:style-name="ce16" office:value-type="float" office:value="-5978.97" calcext:value-type="float">
            <text:p>-5978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933.33" calcext:value-type="float">
            <text:p>-15933,33</text:p>
          </table:table-cell>
          <table:table-cell table:style-name="ce16" office:value-type="float" office:value="22864.19" calcext:value-type="float">
            <text:p>22864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.97" calcext:value-type="float">
            <text:p>350,97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ENEIDE MARTINS ROCHA MONTEIRO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PE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880.36" calcext:value-type="float">
            <text:p>5880,36</text:p>
          </table:table-cell>
          <table:table-cell table:style-name="ce16" office:value-type="float" office:value="-323.86" calcext:value-type="float">
            <text:p>-323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60.37" calcext:value-type="float">
            <text:p>-2060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84.23" calcext:value-type="float">
            <text:p>-2384,23</text:p>
          </table:table-cell>
          <table:table-cell table:style-name="ce16" office:value-type="float" office:value="3496.13" calcext:value-type="float">
            <text:p>3496,13</text:p>
          </table:table-cell>
          <table:table-cell table:style-name="ce16" office:value-type="float" office:value="1694.4" calcext:value-type="float">
            <text:p>1694,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ETE MARIA SILVA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2950.48" calcext:value-type="float">
            <text:p>12950,48</text:p>
          </table:table-cell>
          <table:table-cell table:style-name="ce16" office:value-type="float" office:value="13953.91" calcext:value-type="float">
            <text:p>13953,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909.97" calcext:value-type="float">
            <text:p>27909,97</text:p>
          </table:table-cell>
          <table:table-cell table:style-name="ce16" office:value-type="float" office:value="-2976.99" calcext:value-type="float">
            <text:p>-297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875.1" calcext:value-type="float">
            <text:p>-4875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52.09" calcext:value-type="float">
            <text:p>-7852,09</text:p>
          </table:table-cell>
          <table:table-cell table:style-name="ce16" office:value-type="float" office:value="20057.88" calcext:value-type="float">
            <text:p>20057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IAS JACINTO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3324.26" calcext:value-type="float">
            <text:p>3324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0.95" calcext:value-type="float">
            <text:p>1310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652.3" calcext:value-type="float">
            <text:p>18652,3</text:p>
          </table:table-cell>
          <table:table-cell table:style-name="ce16" office:value-type="float" office:value="-1399.09" calcext:value-type="float">
            <text:p>-1399,09</text:p>
          </table:table-cell>
          <table:table-cell table:style-name="ce16" office:value-type="float" office:value="-2361.66" calcext:value-type="float">
            <text:p>-2361,66</text:p>
          </table:table-cell>
          <table:table-cell table:style-name="ce16" office:value-type="float" office:value="-2838.16" calcext:value-type="float">
            <text:p>-2838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98.91" calcext:value-type="float">
            <text:p>-6598,91</text:p>
          </table:table-cell>
          <table:table-cell table:style-name="ce16" office:value-type="float" office:value="12053.39" calcext:value-type="float">
            <text:p>12053,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INALDO ALVE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PCV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91.04" calcext:value-type="float">
            <text:p>4191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21.26" calcext:value-type="float">
            <text:p>-1321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21.26" calcext:value-type="float">
            <text:p>-1321,26</text:p>
          </table:table-cell>
          <table:table-cell table:style-name="ce16" office:value-type="float" office:value="2869.78" calcext:value-type="float">
            <text:p>2869,78</text:p>
          </table:table-cell>
          <table:table-cell table:style-name="ce16" office:value-type="float" office:value="3186" calcext:value-type="float">
            <text:p>318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SELMA DE FARIAS CARVALHO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4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1326.15" calcext:value-type="float">
            <text:p>1326,15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723.17" calcext:value-type="float">
            <text:p>2723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436.31" calcext:value-type="float">
            <text:p>20436,31</text:p>
          </table:table-cell>
          <table:table-cell table:style-name="ce16" office:value-type="float" office:value="-2021.02" calcext:value-type="float">
            <text:p>-2021,02</text:p>
          </table:table-cell>
          <table:table-cell table:style-name="ce16" office:value-type="float" office:value="-3354.48" calcext:value-type="float">
            <text:p>-3354,48</text:p>
          </table:table-cell>
          <table:table-cell table:style-name="ce16" office:value-type="float" office:value="-6550.68" calcext:value-type="float">
            <text:p>-6550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926.18" calcext:value-type="float">
            <text:p>-11926,18</text:p>
          </table:table-cell>
          <table:table-cell table:style-name="ce16" office:value-type="float" office:value="8510.13" calcext:value-type="float">
            <text:p>8510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OSUÉ SOARES DA SILV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23233.27" calcext:value-type="float">
            <text:p>23233,2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3233.27" calcext:value-type="float">
            <text:p>23233,27</text:p>
          </table:table-cell>
          <table:table-cell table:style-name="ce16" office:value-type="float" office:value="-2371.26" calcext:value-type="float">
            <text:p>-2371,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71.26" calcext:value-type="float">
            <text:p>-2371,26</text:p>
          </table:table-cell>
          <table:table-cell table:style-name="ce16" office:value-type="float" office:value="20862.01" calcext:value-type="float">
            <text:p>20862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ULIANA ALEJANDRA FARIAS DE MEL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VANDA MARIA FERREIRA LUSTOSA</text:p>
          </table:table-cell>
          <table:table-cell table:style-name="ce16" office:value-type="float" office:value="13506.05" calcext:value-type="float">
            <text:p>13506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915.45" calcext:value-type="float">
            <text:p>2915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083.56" calcext:value-type="float">
            <text:p>19083,5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75.81" calcext:value-type="float">
            <text:p>-3275,81</text:p>
          </table:table-cell>
          <table:table-cell table:style-name="ce16" office:value-type="float" office:value="-1623.01" calcext:value-type="float">
            <text:p>-1623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50.44" calcext:value-type="float">
            <text:p>-5850,44</text:p>
          </table:table-cell>
          <table:table-cell table:style-name="ce16" office:value-type="float" office:value="13233.12" calcext:value-type="float">
            <text:p>13233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ULIANA DE MELO MONTEIRO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DIVISÃO DE ORDENAÇÃO DE DESPESAS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22.35" calcext:value-type="float">
            <text:p>522,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2.35" calcext:value-type="float">
            <text:p>522,3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22.35" calcext:value-type="float">
            <text:p>522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ULIANA LÔBO ARCANJO DE ALCÂNTARA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10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ULIANA MENDES SANTOS MARQUE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PE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ÚLIO CABRAL FREITAS DE SANTANA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AGRAVO INTERNO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299.03" calcext:value-type="float">
            <text:p>3299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516.73" calcext:value-type="float">
            <text:p>24516,7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435.06" calcext:value-type="float">
            <text:p>-4435,06</text:p>
          </table:table-cell>
          <table:table-cell table:style-name="ce16" office:value-type="float" office:value="-2936.9" calcext:value-type="float">
            <text:p>-2936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323.58" calcext:value-type="float">
            <text:p>-8323,58</text:p>
          </table:table-cell>
          <table:table-cell table:style-name="ce16" office:value-type="float" office:value="16193.15" calcext:value-type="float">
            <text:p>16193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59.06" calcext:value-type="float">
            <text:p>2759,0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JUSSARA JOSEDITE DE JESUS CAVALCANTE DE ARAÚJ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14017.09" calcext:value-type="float">
            <text:p>1401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824.83" calcext:value-type="float">
            <text:p>6824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841.92" calcext:value-type="float">
            <text:p>20841,92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241.82" calcext:value-type="float">
            <text:p>-2241,82</text:p>
          </table:table-cell>
          <table:table-cell table:style-name="ce16" office:value-type="float" office:value="-4921.19" calcext:value-type="float">
            <text:p>-4921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965.22" calcext:value-type="float">
            <text:p>-8965,22</text:p>
          </table:table-cell>
          <table:table-cell table:style-name="ce16" office:value-type="float" office:value="11876.7" calcext:value-type="float">
            <text:p>11876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AMILLA AYSSA SILVA BARRETO</text:p>
          </table:table-cell>
          <table:table-cell table:style-name="ce16" office:value-type="string" calcext:value-type="string">
            <text:p>COORDENADOR - CJ-02</text:p>
          </table:table-cell>
          <table:table-cell table:style-name="ce16" office:value-type="string" calcext:value-type="string">
            <text:p>COORDENADORIA DE COMUNICAÇÃO SOCIAL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2650.15" calcext:value-type="float">
            <text:p>2650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603.49" calcext:value-type="float">
            <text:p>25603,49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4855.7" calcext:value-type="float">
            <text:p>-4855,7</text:p>
          </table:table-cell>
          <table:table-cell table:style-name="ce16" office:value-type="float" office:value="-1790.8" calcext:value-type="float">
            <text:p>-1790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448.71" calcext:value-type="float">
            <text:p>-8448,71</text:p>
          </table:table-cell>
          <table:table-cell table:style-name="ce16" office:value-type="float" office:value="17154.78" calcext:value-type="float">
            <text:p>17154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ARIEN RODRIGUES DA SILVEIRA TRINDADE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1ªVTSMC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692.45" calcext:value-type="float">
            <text:p>3692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484.87" calcext:value-type="float">
            <text:p>20484,8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109.31" calcext:value-type="float">
            <text:p>-3109,31</text:p>
          </table:table-cell>
          <table:table-cell table:style-name="ce16" office:value-type="float" office:value="-3689.84" calcext:value-type="float">
            <text:p>-3689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01.36" calcext:value-type="float">
            <text:p>-8601,36</text:p>
          </table:table-cell>
          <table:table-cell table:style-name="ce16" office:value-type="float" office:value="11883.51" calcext:value-type="float">
            <text:p>11883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ARLA AZEVEDO DE ALBUQUERQUE RIBEIRO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GESTÃO DO QUADRO DE SERVIDORES (SEGESP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1808.62" calcext:value-type="float">
            <text:p>1808,62</text:p>
          </table:table-cell>
          <table:table-cell table:style-name="ce16" office:value-type="float" office:value="186.19" calcext:value-type="float">
            <text:p>186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25.78" calcext:value-type="float">
            <text:p>23325,7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557.7" calcext:value-type="float">
            <text:p>-4557,7</text:p>
          </table:table-cell>
          <table:table-cell table:style-name="ce16" office:value-type="float" office:value="-1052.73" calcext:value-type="float">
            <text:p>-1052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62.05" calcext:value-type="float">
            <text:p>-6562,05</text:p>
          </table:table-cell>
          <table:table-cell table:style-name="ce16" office:value-type="float" office:value="16763.73" calcext:value-type="float">
            <text:p>16763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ARLA NOLASCO SANTOS UCHÔA</text:p>
          </table:table-cell>
          <table:table-cell table:style-name="ce16" office:value-type="string" calcext:value-type="string">
            <text:p>ASSESSOR' - CJ-03</text:p>
          </table:table-cell>
          <table:table-cell table:style-name="ce16" office:value-type="string" calcext:value-type="string">
            <text:p>ASSESSORIA DO GABINETE DA PRESIDÊNCIA</text:p>
          </table:table-cell>
          <table:table-cell table:style-name="ce16" office:value-type="float" office:value="13932.13" calcext:value-type="float">
            <text:p>13932,13</text:p>
          </table:table-cell>
          <table:table-cell table:style-name="ce16" office:value-type="float" office:value="1847.3" calcext:value-type="float">
            <text:p>1847,3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735.32" calcext:value-type="float">
            <text:p>2735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544.69" calcext:value-type="float">
            <text:p>28544,69</text:p>
          </table:table-cell>
          <table:table-cell table:style-name="ce16" office:value-type="float" office:value="-2083.65" calcext:value-type="float">
            <text:p>-2083,65</text:p>
          </table:table-cell>
          <table:table-cell table:style-name="ce16" office:value-type="float" office:value="-5459.44" calcext:value-type="float">
            <text:p>-5459,44</text:p>
          </table:table-cell>
          <table:table-cell table:style-name="ce16" office:value-type="float" office:value="-9936.08" calcext:value-type="float">
            <text:p>-9936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479.17" calcext:value-type="float">
            <text:p>-17479,17</text:p>
          </table:table-cell>
          <table:table-cell table:style-name="ce16" office:value-type="float" office:value="11065.52" calcext:value-type="float">
            <text:p>11065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AROLINE BERNARDES TENÓRIO CAVALCANTE</text:p>
          </table:table-cell>
          <table:table-cell table:style-name="ce16" office:value-type="string" calcext:value-type="string">
            <text:p>ASSISTENTE - FOLHA DE PAGAMENTO III - FC-04</text:p>
          </table:table-cell>
          <table:table-cell table:style-name="ce16" office:value-type="string" calcext:value-type="string">
            <text:p>DIVISÃO DE FOLHA DE PAGAMENT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ELLY MENESES FERREIRA LIM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ANNE HELENA FISCHER INOJOSA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441.89" calcext:value-type="float">
            <text:p>4441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290.94" calcext:value-type="float">
            <text:p>21290,94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177.02" calcext:value-type="float">
            <text:p>-3177,02</text:p>
          </table:table-cell>
          <table:table-cell table:style-name="ce16" office:value-type="float" office:value="-2862.37" calcext:value-type="float">
            <text:p>-2862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41.6" calcext:value-type="float">
            <text:p>-7841,6</text:p>
          </table:table-cell>
          <table:table-cell table:style-name="ce16" office:value-type="float" office:value="13449.34" calcext:value-type="float">
            <text:p>13449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ELY PRISCILA DE OLIVEIRA TEIXEIR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ANTÔNIO ADRUALDO A. CATÃO</text:p>
          </table:table-cell>
          <table:table-cell table:style-name="ce16" office:value-type="float" office:value="23416.19" calcext:value-type="float">
            <text:p>23416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5447.52" calcext:value-type="float">
            <text:p>5447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525.77" calcext:value-type="float">
            <text:p>31525,77</text:p>
          </table:table-cell>
          <table:table-cell table:style-name="ce16" office:value-type="float" office:value="-3322.4" calcext:value-type="float">
            <text:p>-3322,4</text:p>
          </table:table-cell>
          <table:table-cell table:style-name="ce16" office:value-type="float" office:value="-5244.86" calcext:value-type="float">
            <text:p>-5244,86</text:p>
          </table:table-cell>
          <table:table-cell table:style-name="ce16" office:value-type="float" office:value="-5693.66" calcext:value-type="float">
            <text:p>-5693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260.92" calcext:value-type="float">
            <text:p>-14260,92</text:p>
          </table:table-cell>
          <table:table-cell table:style-name="ce16" office:value-type="float" office:value="17264.85" calcext:value-type="float">
            <text:p>17264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ENNEDY PITA LISBO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2106.32" calcext:value-type="float">
            <text:p>2106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09.81" calcext:value-type="float">
            <text:p>17709,81</text:p>
          </table:table-cell>
          <table:table-cell table:style-name="ce16" office:value-type="float" office:value="-1128.05" calcext:value-type="float">
            <text:p>-1128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510.76" calcext:value-type="float">
            <text:p>-9510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638.81" calcext:value-type="float">
            <text:p>-10638,81</text:p>
          </table:table-cell>
          <table:table-cell table:style-name="ce16" office:value-type="float" office:value="7071" calcext:value-type="float">
            <text:p>70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KIZZY MENESES FERREIRA ROCH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ROBERTO RICARDO GUIMARÃES GOUVEIA</text:p>
          </table:table-cell>
          <table:table-cell table:style-name="ce16" office:value-type="float" office:value="13718.78" calcext:value-type="float">
            <text:p>13718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552.23" calcext:value-type="float">
            <text:p>3552,23</text:p>
          </table:table-cell>
          <table:table-cell table:style-name="ce16" office:value-type="float" office:value="2139.06" calcext:value-type="float">
            <text:p>2139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72.13" calcext:value-type="float">
            <text:p>22072,13</text:p>
          </table:table-cell>
          <table:table-cell table:style-name="ce16" office:value-type="float" office:value="-1742.06" calcext:value-type="float">
            <text:p>-1742,06</text:p>
          </table:table-cell>
          <table:table-cell table:style-name="ce16" office:value-type="float" office:value="-3600.91" calcext:value-type="float">
            <text:p>-3600,91</text:p>
          </table:table-cell>
          <table:table-cell table:style-name="ce16" office:value-type="float" office:value="-2545.08" calcext:value-type="float">
            <text:p>-2545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88.05" calcext:value-type="float">
            <text:p>-7888,05</text:p>
          </table:table-cell>
          <table:table-cell table:style-name="ce16" office:value-type="float" office:value="14184.08" calcext:value-type="float">
            <text:p>14184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ÍS CAVALCANTE COSTA BANDEIR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style-name="ce16" office:value-type="float" office:value="11925.2" calcext:value-type="float">
            <text:p>11925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4168.24" calcext:value-type="float">
            <text:p>4168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37.95" calcext:value-type="float">
            <text:p>17737,9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372.25" calcext:value-type="float">
            <text:p>-2372,25</text:p>
          </table:table-cell>
          <table:table-cell table:style-name="ce16" office:value-type="float" office:value="-1715.56" calcext:value-type="float">
            <text:p>-1715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39.43" calcext:value-type="float">
            <text:p>-5039,43</text:p>
          </table:table-cell>
          <table:table-cell table:style-name="ce16" office:value-type="float" office:value="12698.52" calcext:value-type="float">
            <text:p>12698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IS DE MENEZES ANDRADE BUARQUE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1ªVTSMC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729.35" calcext:value-type="float">
            <text:p>4729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850.26" calcext:value-type="float">
            <text:p>37850,2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538.8" calcext:value-type="float">
            <text:p>-7538,8</text:p>
          </table:table-cell>
          <table:table-cell table:style-name="ce16" office:value-type="float" office:value="-2608.76" calcext:value-type="float">
            <text:p>-2608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099.18" calcext:value-type="float">
            <text:p>-11099,18</text:p>
          </table:table-cell>
          <table:table-cell table:style-name="ce16" office:value-type="float" office:value="26751.08" calcext:value-type="float">
            <text:p>26751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IS KRYSSIA DA ROCHA SOARES SIQUEIR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GABINETE DA DESEMBARGADORA VANDA MARIA FERREIRA LUSTOSA</text:p>
          </table:table-cell>
          <table:table-cell table:style-name="ce16" office:value-type="float" office:value="13265.82" calcext:value-type="float">
            <text:p>13265,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5910.41" calcext:value-type="float">
            <text:p>5910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589.37" calcext:value-type="float">
            <text:p>20589,37</text:p>
          </table:table-cell>
          <table:table-cell table:style-name="ce16" office:value-type="float" office:value="-1684.58" calcext:value-type="float">
            <text:p>-1684,58</text:p>
          </table:table-cell>
          <table:table-cell table:style-name="ce16" office:value-type="float" office:value="-2508.32" calcext:value-type="float">
            <text:p>-2508,32</text:p>
          </table:table-cell>
          <table:table-cell table:style-name="ce16" office:value-type="float" office:value="-2321.67" calcext:value-type="float">
            <text:p>-2321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14.57" calcext:value-type="float">
            <text:p>-6514,57</text:p>
          </table:table-cell>
          <table:table-cell table:style-name="ce16" office:value-type="float" office:value="14074.8" calcext:value-type="float">
            <text:p>14074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IS TOJAL COELHO DE BARROS</text:p>
          </table:table-cell>
          <table:table-cell table:style-name="ce16" office:value-type="string" calcext:value-type="string">
            <text:p>ASSESSOR JURÍDICO III - CJ-01</text:p>
          </table:table-cell>
          <table:table-cell table:style-name="ce16" office:value-type="string" calcext:value-type="string">
            <text:p>SECRETARIA JUDICIÁRIA DE 1º GRAU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88.89" calcext:value-type="float">
            <text:p>-888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88.89" calcext:value-type="float">
            <text:p>-888,89</text:p>
          </table:table-cell>
          <table:table-cell table:style-name="ce16" office:value-type="float" office:value="6255.09" calcext:value-type="float">
            <text:p>6255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ISE ALVES PACHECO DE VIVEIROS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143.99" calcext:value-type="float">
            <text:p>4143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993.04" calcext:value-type="float">
            <text:p>20993,04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177.02" calcext:value-type="float">
            <text:p>-3177,02</text:p>
          </table:table-cell>
          <table:table-cell table:style-name="ce16" office:value-type="float" office:value="-1677.98" calcext:value-type="float">
            <text:p>-1677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57.21" calcext:value-type="float">
            <text:p>-6657,21</text:p>
          </table:table-cell>
          <table:table-cell table:style-name="ce16" office:value-type="float" office:value="14335.83" calcext:value-type="float">
            <text:p>14335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RISSA FERREIRA CARNEIRO DE SOUZA PLÁCID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ªVTSMC)</text:p>
          </table:table-cell>
          <table:table-cell table:style-name="ce16" office:value-type="float" office:value="13705.6" calcext:value-type="float">
            <text:p>13705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409.05" calcext:value-type="float">
            <text:p>2409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27.79" calcext:value-type="float">
            <text:p>17527,7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935.1" calcext:value-type="float">
            <text:p>-2935,1</text:p>
          </table:table-cell>
          <table:table-cell table:style-name="ce16" office:value-type="float" office:value="-3731.99" calcext:value-type="float">
            <text:p>-3731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18.71" calcext:value-type="float">
            <text:p>-7618,71</text:p>
          </table:table-cell>
          <table:table-cell table:style-name="ce16" office:value-type="float" office:value="9909.08" calcext:value-type="float">
            <text:p>9909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RISSA GONÇALVES QUEIROZ PEIXOTO CAMIL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6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629.07" calcext:value-type="float">
            <text:p>2629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42.21" calcext:value-type="float">
            <text:p>4042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70.16" calcext:value-type="float">
            <text:p>-870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70.16" calcext:value-type="float">
            <text:p>-870,16</text:p>
          </table:table-cell>
          <table:table-cell table:style-name="ce16" office:value-type="float" office:value="3172.05" calcext:value-type="float">
            <text:p>3172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RISSA SANTIAGO TENÓRIO CAVALCANTE MENDE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16" office:value-type="float" office:value="14017.09" calcext:value-type="float">
            <text:p>1401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96.95" calcext:value-type="float">
            <text:p>2396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14.04" calcext:value-type="float">
            <text:p>16414,04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450.37" calcext:value-type="float">
            <text:p>-2450,37</text:p>
          </table:table-cell>
          <table:table-cell table:style-name="ce16" office:value-type="float" office:value="-866.96" calcext:value-type="float">
            <text:p>-866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119.54" calcext:value-type="float">
            <text:p>-5119,54</text:p>
          </table:table-cell>
          <table:table-cell table:style-name="ce16" office:value-type="float" office:value="11294.5" calcext:value-type="float">
            <text:p>11294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RISSE COSTA GIACOMINI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INTELIGÊNCIA DE PESQUISA PATRIMONIAL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89.21" calcext:value-type="float">
            <text:p>2289,2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289.21" calcext:value-type="float">
            <text:p>2289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URISTON CHAVES DE FARIAS JÚNIOR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DIVISÃO DE GOVERNANÇA INSTITUCIONAL</text:p>
          </table:table-cell>
          <table:table-cell table:style-name="ce16" office:value-type="float" office:value="16055.93" calcext:value-type="float">
            <text:p>16055,93</text:p>
          </table:table-cell>
          <table:table-cell table:style-name="ce16" office:value-type="float" office:value="4834.51" calcext:value-type="float">
            <text:p>4834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73.61" calcext:value-type="float">
            <text:p>2573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464.05" calcext:value-type="float">
            <text:p>23464,0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894.69" calcext:value-type="float">
            <text:p>-3894,69</text:p>
          </table:table-cell>
          <table:table-cell table:style-name="ce16" office:value-type="float" office:value="-4495.15" calcext:value-type="float">
            <text:p>-4495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41.46" calcext:value-type="float">
            <text:p>-9341,46</text:p>
          </table:table-cell>
          <table:table-cell table:style-name="ce16" office:value-type="float" office:value="14122.59" calcext:value-type="float">
            <text:p>14122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AURO SÉRGIO OMENA BARBOS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8ª VT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802.21" calcext:value-type="float">
            <text:p>1802,21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101" calcext:value-type="float">
            <text:p>41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333.44" calcext:value-type="float">
            <text:p>21333,44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282.46" calcext:value-type="float">
            <text:p>-3282,46</text:p>
          </table:table-cell>
          <table:table-cell table:style-name="ce16" office:value-type="float" office:value="-5363.7" calcext:value-type="float">
            <text:p>-5363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448.37" calcext:value-type="float">
            <text:p>-10448,37</text:p>
          </table:table-cell>
          <table:table-cell table:style-name="ce16" office:value-type="float" office:value="10885.07" calcext:value-type="float">
            <text:p>10885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EILA BARACUHY SALES MEDEIROS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GOVERNANÇA DAS CONTRATAÇÕES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554.99" calcext:value-type="float">
            <text:p>3554,99</text:p>
          </table:table-cell>
          <table:table-cell table:style-name="ce16" office:value-type="float" office:value="539.18" calcext:value-type="float">
            <text:p>539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283.55" calcext:value-type="float">
            <text:p>25283,5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804.94" calcext:value-type="float">
            <text:p>-4804,94</text:p>
          </table:table-cell>
          <table:table-cell table:style-name="ce16" office:value-type="float" office:value="-3174.94" calcext:value-type="float">
            <text:p>-3174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931.5" calcext:value-type="float">
            <text:p>-8931,5</text:p>
          </table:table-cell>
          <table:table-cell table:style-name="ce16" office:value-type="float" office:value="16352.05" calcext:value-type="float">
            <text:p>16352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EILA RÉGIA NICÁCIO AMORIM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SETOR DE DESENVOLVIMENTO DE PESSOAS (SEGESP)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.2" calcext:value-type="float">
            <text:p>24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.2" calcext:value-type="float">
            <text:p>24,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.2" calcext:value-type="float">
            <text:p>24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ENISE ALVES MADEIR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3230.35" calcext:value-type="float">
            <text:p>23230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235.93" calcext:value-type="float">
            <text:p>24235,93</text:p>
          </table:table-cell>
          <table:table-cell table:style-name="ce16" office:value-type="float" office:value="-2370.78" calcext:value-type="float">
            <text:p>-2370,78</text:p>
          </table:table-cell>
          <table:table-cell table:style-name="ce16" office:value-type="float" office:value="-4827.66" calcext:value-type="float">
            <text:p>-4827,66</text:p>
          </table:table-cell>
          <table:table-cell table:style-name="ce16" office:value-type="float" office:value="-1465.1" calcext:value-type="float">
            <text:p>-1465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63.54" calcext:value-type="float">
            <text:p>-8663,54</text:p>
          </table:table-cell>
          <table:table-cell table:style-name="ce16" office:value-type="float" office:value="15572.39" calcext:value-type="float">
            <text:p>15572,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EONARDO ALBUQUERQUE DE REZENDE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SEGURANÇA DA INFORMAÇÃO E PROTEÇÃO DE DADOS (SETIC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592.3" calcext:value-type="float">
            <text:p>3592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013.09" calcext:value-type="float">
            <text:p>34013,0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525" calcext:value-type="float">
            <text:p>-6525</text:p>
          </table:table-cell>
          <table:table-cell table:style-name="ce16" office:value-type="float" office:value="-3206.09" calcext:value-type="float">
            <text:p>-3206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682.71" calcext:value-type="float">
            <text:p>-10682,71</text:p>
          </table:table-cell>
          <table:table-cell table:style-name="ce16" office:value-type="float" office:value="23330.38" calcext:value-type="float">
            <text:p>2333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EONARDO AUGUSTO DOMINGUES SEVERO RIBEIRO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DIVISÃO DE SEGURANÇA DA INFORMAÇÃO E PROTEÇÃO DE DADOS (SETIC)</text:p>
          </table:table-cell>
          <table:table-cell table:style-name="ce16" office:value-type="float" office:value="15471.52" calcext:value-type="float">
            <text:p>15471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34.8" calcext:value-type="float">
            <text:p>4534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6.32" calcext:value-type="float">
            <text:p>20006,3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849.24" calcext:value-type="float">
            <text:p>-2849,24</text:p>
          </table:table-cell>
          <table:table-cell table:style-name="ce16" office:value-type="float" office:value="-2180.84" calcext:value-type="float">
            <text:p>-2180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981.7" calcext:value-type="float">
            <text:p>-5981,7</text:p>
          </table:table-cell>
          <table:table-cell table:style-name="ce16" office:value-type="float" office:value="14024.62" calcext:value-type="float">
            <text:p>14024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EONARDO JOSÉ VELOSO DA SILVA</text:p>
          </table:table-cell>
          <table:table-cell table:style-name="ce16" office:value-type="string" calcext:value-type="string">
            <text:p>ASSISTENTE EXECUTIVO - FC-04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934.74" calcext:value-type="float">
            <text:p>3934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524.82" calcext:value-type="float">
            <text:p>29524,82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173.3" calcext:value-type="float">
            <text:p>-5173,3</text:p>
          </table:table-cell>
          <table:table-cell table:style-name="ce16" office:value-type="float" office:value="-1299.49" calcext:value-type="float">
            <text:p>-1299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756.86" calcext:value-type="float">
            <text:p>-9756,86</text:p>
          </table:table-cell>
          <table:table-cell table:style-name="ce16" office:value-type="float" office:value="19767.96" calcext:value-type="float">
            <text:p>19767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.97" calcext:value-type="float">
            <text:p>350,97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EONEL TEIXEIRA DE OLIVEIR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6055.93" calcext:value-type="float">
            <text:p>16055,93</text:p>
          </table:table-cell>
          <table:table-cell table:style-name="ce16" office:value-type="float" office:value="1769.33" calcext:value-type="float">
            <text:p>1769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66.73" calcext:value-type="float">
            <text:p>4966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791.99" calcext:value-type="float">
            <text:p>22791,9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522.98" calcext:value-type="float">
            <text:p>-3522,98</text:p>
          </table:table-cell>
          <table:table-cell table:style-name="ce16" office:value-type="float" office:value="-3878.51" calcext:value-type="float">
            <text:p>-3878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353.11" calcext:value-type="float">
            <text:p>-8353,11</text:p>
          </table:table-cell>
          <table:table-cell table:style-name="ce16" office:value-type="float" office:value="14438.88" calcext:value-type="float">
            <text:p>14438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4.85" calcext:value-type="float">
            <text:p>404,85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EONILSON LIMA DE MIRAND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482.6" calcext:value-type="float">
            <text:p>26482,6</text:p>
          </table:table-cell>
          <table:table-cell table:style-name="ce16" office:value-type="float" office:value="8244.78" calcext:value-type="float">
            <text:p>8244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83.27" calcext:value-type="float">
            <text:p>3083,27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99.86" calcext:value-type="float">
            <text:p>40099,86</text:p>
          </table:table-cell>
          <table:table-cell table:style-name="ce16" office:value-type="float" office:value="-4528.66" calcext:value-type="float">
            <text:p>-4528,66</text:p>
          </table:table-cell>
          <table:table-cell table:style-name="ce16" office:value-type="float" office:value="-7343.79" calcext:value-type="float">
            <text:p>-7343,79</text:p>
          </table:table-cell>
          <table:table-cell table:style-name="ce16" office:value-type="float" office:value="-5729.94" calcext:value-type="float">
            <text:p>-572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602.39" calcext:value-type="float">
            <text:p>-17602,39</text:p>
          </table:table-cell>
          <table:table-cell table:style-name="ce16" office:value-type="float" office:value="22497.47" calcext:value-type="float">
            <text:p>22497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ÍBIA AMÉLIA CHAGAS AMARAL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GESTÃO NEGOCIAL DE INICIATIVAS NACIONAIS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3284.07" calcext:value-type="float">
            <text:p>3284,07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771.38" calcext:value-type="float">
            <text:p>3771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476.24" calcext:value-type="float">
            <text:p>37476,24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7404.86" calcext:value-type="float">
            <text:p>-7404,86</text:p>
          </table:table-cell>
          <table:table-cell table:style-name="ce16" office:value-type="float" office:value="-56.63" calcext:value-type="float">
            <text:p>-56,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45.56" calcext:value-type="float">
            <text:p>-10745,56</text:p>
          </table:table-cell>
          <table:table-cell table:style-name="ce16" office:value-type="float" office:value="26730.68" calcext:value-type="float">
            <text:p>26730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ÍDIA MARIA SOUTO MAIOR MEDEI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7921.1" calcext:value-type="float">
            <text:p>7921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.1" calcext:value-type="float">
            <text:p>12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50.29" calcext:value-type="float">
            <text:p>21950,29</text:p>
          </table:table-cell>
          <table:table-cell table:style-name="ce16" office:value-type="float" office:value="-2157.57" calcext:value-type="float">
            <text:p>-2157,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2.68" calcext:value-type="float">
            <text:p>-10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60.25" calcext:value-type="float">
            <text:p>-2260,25</text:p>
          </table:table-cell>
          <table:table-cell table:style-name="ce16" office:value-type="float" office:value="19690.04" calcext:value-type="float">
            <text:p>19690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ILIAN SIBELY CAVALCANTE SILV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(PAL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806.17" calcext:value-type="float">
            <text:p>2806,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39.25" calcext:value-type="float">
            <text:p>3439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62.51" calcext:value-type="float">
            <text:p>20262,51</text:p>
          </table:table-cell>
          <table:table-cell table:style-name="ce16" office:value-type="float" office:value="-2265.23" calcext:value-type="float">
            <text:p>-2265,23</text:p>
          </table:table-cell>
          <table:table-cell table:style-name="ce16" office:value-type="float" office:value="-2990.46" calcext:value-type="float">
            <text:p>-2990,46</text:p>
          </table:table-cell>
          <table:table-cell table:style-name="ce16" office:value-type="float" office:value="-2848.46" calcext:value-type="float">
            <text:p>-2848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04.15" calcext:value-type="float">
            <text:p>-8104,15</text:p>
          </table:table-cell>
          <table:table-cell table:style-name="ce16" office:value-type="float" office:value="12158.36" calcext:value-type="float">
            <text:p>12158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ILIANE CRISTINA CALHEIROS DE OLIVEIR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772.72" calcext:value-type="float">
            <text:p>2772,72</text:p>
          </table:table-cell>
          <table:table-cell table:style-name="ce16" office:value-type="float" office:value="2376.74" calcext:value-type="float">
            <text:p>2376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998.51" calcext:value-type="float">
            <text:p>21998,5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861.93" calcext:value-type="float">
            <text:p>-3861,93</text:p>
          </table:table-cell>
          <table:table-cell table:style-name="ce16" office:value-type="float" office:value="-1444.5" calcext:value-type="float">
            <text:p>-1444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258.05" calcext:value-type="float">
            <text:p>-6258,05</text:p>
          </table:table-cell>
          <table:table-cell table:style-name="ce16" office:value-type="float" office:value="15740.46" calcext:value-type="float">
            <text:p>15740,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INDAURA VIEIRA DA SILVA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DIVISÃO DE EXECUÇÃ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4712.7" calcext:value-type="float">
            <text:p>4712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57.21" calcext:value-type="float">
            <text:p>6357,21</text:p>
          </table:table-cell>
          <table:table-cell table:style-name="ce16" office:value-type="float" office:value="-125.23" calcext:value-type="float">
            <text:p>-125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78.19" calcext:value-type="float">
            <text:p>-1878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3.42" calcext:value-type="float">
            <text:p>-2003,42</text:p>
          </table:table-cell>
          <table:table-cell table:style-name="ce16" office:value-type="float" office:value="4353.79" calcext:value-type="float">
            <text:p>4353,79</text:p>
          </table:table-cell>
          <table:table-cell table:style-name="ce16" office:value-type="float" office:value="1841.53" calcext:value-type="float">
            <text:p>1841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ISIANE MARIA SANTOS ARAÚJO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SEÇÃO DE CORREIÇÕES, NORMATIZAÇÃO E PROCESSO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621.02" calcext:value-type="float">
            <text:p>4621,02</text:p>
          </table:table-cell>
          <table:table-cell table:style-name="ce16" office:value-type="float" office:value="865.84" calcext:value-type="float">
            <text:p>865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86.86" calcext:value-type="float">
            <text:p>5486,8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486.86" calcext:value-type="float">
            <text:p>5486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ÍVIA JATOBÁ DE HOLANDA CAVALCANTI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4ª VT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229.97" calcext:value-type="float">
            <text:p>2229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734.08" calcext:value-type="float">
            <text:p>26734,08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874.65" calcext:value-type="float">
            <text:p>-4874,65</text:p>
          </table:table-cell>
          <table:table-cell table:style-name="ce16" office:value-type="float" office:value="-1025.15" calcext:value-type="float">
            <text:p>-1025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183.87" calcext:value-type="float">
            <text:p>-9183,87</text:p>
          </table:table-cell>
          <table:table-cell table:style-name="ce16" office:value-type="float" office:value="17550.21" calcext:value-type="float">
            <text:p>17550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IVIANE BEZERRA BUENO BRAZ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ANNE HELENA FISCHER INOJOSA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361" calcext:value-type="float">
            <text:p>33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021.11" calcext:value-type="float">
            <text:p>29021,11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140.42" calcext:value-type="float">
            <text:p>-5140,42</text:p>
          </table:table-cell>
          <table:table-cell table:style-name="ce16" office:value-type="float" office:value="-2311.45" calcext:value-type="float">
            <text:p>-2311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35.94" calcext:value-type="float">
            <text:p>-10735,94</text:p>
          </table:table-cell>
          <table:table-cell table:style-name="ce16" office:value-type="float" office:value="18285.17" calcext:value-type="float">
            <text:p>18285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ANA DE ALMEIDA DE AQUINO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2UNP)</text:p>
          </table:table-cell>
          <table:table-cell table:style-name="ce16" office:value-type="float" office:value="9335.4" calcext:value-type="float">
            <text:p>933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137.72" calcext:value-type="float">
            <text:p>3137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135.18" calcext:value-type="float">
            <text:p>15135,1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049.21" calcext:value-type="float">
            <text:p>-2049,21</text:p>
          </table:table-cell>
          <table:table-cell table:style-name="ce16" office:value-type="float" office:value="-433.38" calcext:value-type="float">
            <text:p>-433,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434.21" calcext:value-type="float">
            <text:p>-3434,21</text:p>
          </table:table-cell>
          <table:table-cell table:style-name="ce16" office:value-type="float" office:value="11700.97" calcext:value-type="float">
            <text:p>11700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ANA DOS SANTOS SILVA DE SOUZ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ASSESSORIA DO GABINETE DA PRESIDÊNCI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41.2" calcext:value-type="float">
            <text:p>2541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3.3" calcext:value-type="float">
            <text:p>5003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44.5" calcext:value-type="float">
            <text:p>7544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99.04" calcext:value-type="float">
            <text:p>-999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99.04" calcext:value-type="float">
            <text:p>-999,04</text:p>
          </table:table-cell>
          <table:table-cell table:style-name="ce16" office:value-type="float" office:value="6545.46" calcext:value-type="float">
            <text:p>6545,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ANNA ROSY CARNEIRO DE MORAES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6683.29" calcext:value-type="float">
            <text:p>6683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362.44" calcext:value-type="float">
            <text:p>23362,44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026.03" calcext:value-type="float">
            <text:p>-3026,03</text:p>
          </table:table-cell>
          <table:table-cell table:style-name="ce16" office:value-type="float" office:value="-3314.14" calcext:value-type="float">
            <text:p>-3314,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42.38" calcext:value-type="float">
            <text:p>-8142,38</text:p>
          </table:table-cell>
          <table:table-cell table:style-name="ce16" office:value-type="float" office:value="15220.06" calcext:value-type="float">
            <text:p>15220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 BARBOSA DUARTE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923.86" calcext:value-type="float">
            <text:p>1923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927.91" calcext:value-type="float">
            <text:p>17927,91</text:p>
          </table:table-cell>
          <table:table-cell table:style-name="ce16" office:value-type="float" office:value="-1168.03" calcext:value-type="float">
            <text:p>-1168,03</text:p>
          </table:table-cell>
          <table:table-cell table:style-name="ce16" office:value-type="float" office:value="-3101.7" calcext:value-type="float">
            <text:p>-3101,7</text:p>
          </table:table-cell>
          <table:table-cell table:style-name="ce16" office:value-type="float" office:value="-2799.87" calcext:value-type="float">
            <text:p>-2799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69.6" calcext:value-type="float">
            <text:p>-7069,6</text:p>
          </table:table-cell>
          <table:table-cell table:style-name="ce16" office:value-type="float" office:value="10858.31" calcext:value-type="float">
            <text:p>10858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CRISTINA DE MELO SOUT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PETIÇÃO E <text:s/>PROTOCOLO (CAVT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1907.76" calcext:value-type="float">
            <text:p>1907,76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842.68" calcext:value-type="float">
            <text:p>2842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55.91" calcext:value-type="float">
            <text:p>19755,91</text:p>
          </table:table-cell>
          <table:table-cell table:style-name="ce16" office:value-type="float" office:value="-2046.9" calcext:value-type="float">
            <text:p>-2046,9</text:p>
          </table:table-cell>
          <table:table-cell table:style-name="ce16" office:value-type="float" office:value="-3127.38" calcext:value-type="float">
            <text:p>-3127,38</text:p>
          </table:table-cell>
          <table:table-cell table:style-name="ce16" office:value-type="float" office:value="-1488.04" calcext:value-type="float">
            <text:p>-1488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62.32" calcext:value-type="float">
            <text:p>-6662,32</text:p>
          </table:table-cell>
          <table:table-cell table:style-name="ce16" office:value-type="float" office:value="13093.59" calcext:value-type="float">
            <text:p>13093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DA SILVA TERTO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CONTRATOS E PUBLICAÇÃO (SA)</text:p>
          </table:table-cell>
          <table:table-cell table:style-name="ce16" office:value-type="float" office:value="14155.94" calcext:value-type="float">
            <text:p>14155,94</text:p>
          </table:table-cell>
          <table:table-cell table:style-name="ce16" office:value-type="float" office:value="2404.82" calcext:value-type="float">
            <text:p>2404,82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854.78" calcext:value-type="float">
            <text:p>2854,78</text:p>
          </table:table-cell>
          <table:table-cell table:style-name="ce16" office:value-type="float" office:value="258.87" calcext:value-type="float">
            <text:p>258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318.92" calcext:value-type="float">
            <text:p>21318,92</text:p>
          </table:table-cell>
          <table:table-cell table:style-name="ce16" office:value-type="float" office:value="-2199" calcext:value-type="float">
            <text:p>-2199</text:p>
          </table:table-cell>
          <table:table-cell table:style-name="ce16" office:value-type="float" office:value="-3459.92" calcext:value-type="float">
            <text:p>-3459,92</text:p>
          </table:table-cell>
          <table:table-cell table:style-name="ce16" office:value-type="float" office:value="-6750.66" calcext:value-type="float">
            <text:p>-6750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409.58" calcext:value-type="float">
            <text:p>-12409,58</text:p>
          </table:table-cell>
          <table:table-cell table:style-name="ce16" office:value-type="float" office:value="8909.34" calcext:value-type="float">
            <text:p>8909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DE CARVALHO SALGUEIRO SILV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ÃO LEITE DE ARRUDA ALENCAR</text:p>
          </table:table-cell>
          <table:table-cell table:style-name="ce16" office:value-type="float" office:value="23230.35" calcext:value-type="float">
            <text:p>23230,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429.79" calcext:value-type="float">
            <text:p>4429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22.2" calcext:value-type="float">
            <text:p>30322,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845.72" calcext:value-type="float">
            <text:p>-5845,72</text:p>
          </table:table-cell>
          <table:table-cell table:style-name="ce16" office:value-type="float" office:value="-2022.75" calcext:value-type="float">
            <text:p>-2022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820.09" calcext:value-type="float">
            <text:p>-8820,09</text:p>
          </table:table-cell>
          <table:table-cell table:style-name="ce16" office:value-type="float" office:value="21502.11" calcext:value-type="float">
            <text:p>21502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FREITAS RIBEIRO LIM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ANTÔNIO ADRUALDO A. CATÃO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1739.72" calcext:value-type="float">
            <text:p>1739,72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264.43" calcext:value-type="float">
            <text:p>29264,43</text:p>
          </table:table-cell>
          <table:table-cell table:style-name="ce16" office:value-type="float" office:value="-3456.13" calcext:value-type="float">
            <text:p>-3456,13</text:p>
          </table:table-cell>
          <table:table-cell table:style-name="ce16" office:value-type="float" office:value="-5484.15" calcext:value-type="float">
            <text:p>-5484,15</text:p>
          </table:table-cell>
          <table:table-cell table:style-name="ce16" office:value-type="float" office:value="-3926.32" calcext:value-type="float">
            <text:p>-3926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866.6" calcext:value-type="float">
            <text:p>-12866,6</text:p>
          </table:table-cell>
          <table:table-cell table:style-name="ce16" office:value-type="float" office:value="16397.83" calcext:value-type="float">
            <text:p>16397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LYRA FIALH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APOIO ÀS VARAS DO TRABALH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3038.43" calcext:value-type="float">
            <text:p>3038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7.2" calcext:value-type="float">
            <text:p>1657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571.13" calcext:value-type="float">
            <text:p>18571,13</text:p>
          </table:table-cell>
          <table:table-cell table:style-name="ce16" office:value-type="float" office:value="-2280.19" calcext:value-type="float">
            <text:p>-2280,19</text:p>
          </table:table-cell>
          <table:table-cell table:style-name="ce16" office:value-type="float" office:value="-3115.56" calcext:value-type="float">
            <text:p>-3115,56</text:p>
          </table:table-cell>
          <table:table-cell table:style-name="ce16" office:value-type="float" office:value="-1136.89" calcext:value-type="float">
            <text:p>-1136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32.64" calcext:value-type="float">
            <text:p>-6532,64</text:p>
          </table:table-cell>
          <table:table-cell table:style-name="ce16" office:value-type="float" office:value="12038.49" calcext:value-type="float">
            <text:p>12038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MARIA VASSALO DE VASCONCELLOS TORRE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GESTÃO DE CONTRATOS E TERCEIRIZAÇÃO (S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6.35" calcext:value-type="float">
            <text:p>36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49.49" calcext:value-type="float">
            <text:p>1449,4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449.49" calcext:value-type="float">
            <text:p>1449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MARQUES BESERRA VALENÇ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5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03.14" calcext:value-type="float">
            <text:p>4203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10.61" calcext:value-type="float">
            <text:p>-1710,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10.61" calcext:value-type="float">
            <text:p>-1710,61</text:p>
          </table:table-cell>
          <table:table-cell table:style-name="ce16" office:value-type="float" office:value="2492.53" calcext:value-type="float">
            <text:p>2492,53</text:p>
          </table:table-cell>
          <table:table-cell table:style-name="ce16" office:value-type="float" office:value="1666.15" calcext:value-type="float">
            <text:p>1666,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OLIVEIRA TEMOTEO JUCÁ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2998.05" calcext:value-type="float">
            <text:p>22998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17.69" calcext:value-type="float">
            <text:p>4417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415.74" calcext:value-type="float">
            <text:p>27415,74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408.35" calcext:value-type="float">
            <text:p>-4408,35</text:p>
          </table:table-cell>
          <table:table-cell table:style-name="ce16" office:value-type="float" office:value="-1709.22" calcext:value-type="float">
            <text:p>-1709,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401.64" calcext:value-type="float">
            <text:p>-9401,64</text:p>
          </table:table-cell>
          <table:table-cell table:style-name="ce16" office:value-type="float" office:value="18014.1" calcext:value-type="float">
            <text:p>18014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SOUZA SANTANA ALMEID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ASIEL IVO</text:p>
          </table:table-cell>
          <table:table-cell table:style-name="ce16" office:value-type="float" office:value="21677.85" calcext:value-type="float">
            <text:p>21677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718.94" calcext:value-type="float">
            <text:p>3718,94</text:p>
          </table:table-cell>
          <table:table-cell table:style-name="ce16" office:value-type="float" office:value="491.19" calcext:value-type="float">
            <text:p>491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550.04" calcext:value-type="float">
            <text:p>28550,0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944.78" calcext:value-type="float">
            <text:p>-4944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896.4" calcext:value-type="float">
            <text:p>-5896,4</text:p>
          </table:table-cell>
          <table:table-cell table:style-name="ce16" office:value-type="float" office:value="22653.64" calcext:value-type="float">
            <text:p>22653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A TAVARES DE SOUZA BASTO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style-name="ce16" office:value-type="float" office:value="23276.81" calcext:value-type="float">
            <text:p>2327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01.05" calcext:value-type="float">
            <text:p>3601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877.86" calcext:value-type="float">
            <text:p>26877,8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779.53" calcext:value-type="float">
            <text:p>-4779,53</text:p>
          </table:table-cell>
          <table:table-cell table:style-name="ce16" office:value-type="float" office:value="-5450.81" calcext:value-type="float">
            <text:p>-5450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181.96" calcext:value-type="float">
            <text:p>-11181,96</text:p>
          </table:table-cell>
          <table:table-cell table:style-name="ce16" office:value-type="float" office:value="15695.9" calcext:value-type="float">
            <text:p>15695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O FONTAN PEDROSA MELO</text:p>
          </table:table-cell>
          <table:table-cell table:style-name="ce16" office:value-type="string" calcext:value-type="string">
            <text:p>CALCULISTA - FC-04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2452.26" calcext:value-type="float">
            <text:p>2452,2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515.71" calcext:value-type="float">
            <text:p>4515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873.57" calcext:value-type="float">
            <text:p>22873,57</text:p>
          </table:table-cell>
          <table:table-cell table:style-name="ce16" office:value-type="float" office:value="-2136.75" calcext:value-type="float">
            <text:p>-2136,75</text:p>
          </table:table-cell>
          <table:table-cell table:style-name="ce16" office:value-type="float" office:value="-3499.95" calcext:value-type="float">
            <text:p>-3499,95</text:p>
          </table:table-cell>
          <table:table-cell table:style-name="ce16" office:value-type="float" office:value="-5577.27" calcext:value-type="float">
            <text:p>-5577,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13.97" calcext:value-type="float">
            <text:p>-11213,97</text:p>
          </table:table-cell>
          <table:table-cell table:style-name="ce16" office:value-type="float" office:value="11659.6" calcext:value-type="float">
            <text:p>11659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O FRANCISCO SOARES DA SILVA JÚNIOR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/>
          <table:table-cell table:style-name="ce16" office:value-type="float" office:value="15440.58" calcext:value-type="float">
            <text:p>15440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43.93" calcext:value-type="float">
            <text:p>4143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584.51" calcext:value-type="float">
            <text:p>19584,5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804.12" calcext:value-type="float">
            <text:p>-2804,12</text:p>
          </table:table-cell>
          <table:table-cell table:style-name="ce16" office:value-type="float" office:value="-1633.98" calcext:value-type="float">
            <text:p>-1633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389.72" calcext:value-type="float">
            <text:p>-5389,72</text:p>
          </table:table-cell>
          <table:table-cell table:style-name="ce16" office:value-type="float" office:value="14194.79" calcext:value-type="float">
            <text:p>14194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O FREITA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SUSTENTABILIDADE, ACESSIBILIDADE, INOVAÇÃO E PROTEÇÃO DE DADOS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168.55" calcext:value-type="float">
            <text:p>2168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20.65" calcext:value-type="float">
            <text:p>3320,65</text:p>
          </table:table-cell>
          <table:table-cell table:style-name="ce16" office:value-type="float" office:value="596.97" calcext:value-type="float">
            <text:p>596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03.26" calcext:value-type="float">
            <text:p>20103,26</text:p>
          </table:table-cell>
          <table:table-cell table:style-name="ce16" office:value-type="float" office:value="-2160.02" calcext:value-type="float">
            <text:p>-2160,02</text:p>
          </table:table-cell>
          <table:table-cell table:style-name="ce16" office:value-type="float" office:value="-2321.17" calcext:value-type="float">
            <text:p>-2321,17</text:p>
          </table:table-cell>
          <table:table-cell table:style-name="ce16" office:value-type="float" office:value="-3648.76" calcext:value-type="float">
            <text:p>-3648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29.95" calcext:value-type="float">
            <text:p>-8129,95</text:p>
          </table:table-cell>
          <table:table-cell table:style-name="ce16" office:value-type="float" office:value="11973.31" calcext:value-type="float">
            <text:p>11973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ANO PONTES DE ALENCAR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6027.61" calcext:value-type="float">
            <text:p>16027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26.2" calcext:value-type="float">
            <text:p>2826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53.81" calcext:value-type="float">
            <text:p>18853,81</text:p>
          </table:table-cell>
          <table:table-cell table:style-name="ce16" office:value-type="float" office:value="-2105.91" calcext:value-type="float">
            <text:p>-2105,91</text:p>
          </table:table-cell>
          <table:table-cell table:style-name="ce16" office:value-type="float" office:value="-2919.75" calcext:value-type="float">
            <text:p>-2919,75</text:p>
          </table:table-cell>
          <table:table-cell table:style-name="ce16" office:value-type="float" office:value="-1477.5" calcext:value-type="float">
            <text:p>-1477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03.16" calcext:value-type="float">
            <text:p>-6503,16</text:p>
          </table:table-cell>
          <table:table-cell table:style-name="ce16" office:value-type="float" office:value="12350.65" calcext:value-type="float">
            <text:p>12350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ÍDIA HELENA MATOS FONTENELE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169.9" calcext:value-type="float">
            <text:p>169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8.47" calcext:value-type="float">
            <text:p>1758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803.87" calcext:value-type="float">
            <text:p>15803,87</text:p>
          </table:table-cell>
          <table:table-cell table:style-name="ce16" office:value-type="float" office:value="-855.26" calcext:value-type="float">
            <text:p>-855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090.74" calcext:value-type="float">
            <text:p>-3090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946" calcext:value-type="float">
            <text:p>-3946</text:p>
          </table:table-cell>
          <table:table-cell table:style-name="ce16" office:value-type="float" office:value="11857.87" calcext:value-type="float">
            <text:p>11857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LANDIA BATISTA SALE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ÇÃO DE PRIMEIRA TURMA (SETP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3649.4" calcext:value-type="float">
            <text:p>3649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7.04" calcext:value-type="float">
            <text:p>3207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133.25" calcext:value-type="float">
            <text:p>30133,25</text:p>
          </table:table-cell>
          <table:table-cell table:style-name="ce16" office:value-type="float" office:value="-3335.81" calcext:value-type="float">
            <text:p>-3335,81</text:p>
          </table:table-cell>
          <table:table-cell table:style-name="ce16" office:value-type="float" office:value="-5526.5" calcext:value-type="float">
            <text:p>-5526,5</text:p>
          </table:table-cell>
          <table:table-cell table:style-name="ce16" office:value-type="float" office:value="-3133.95" calcext:value-type="float">
            <text:p>-3133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996.26" calcext:value-type="float">
            <text:p>-11996,26</text:p>
          </table:table-cell>
          <table:table-cell table:style-name="ce16" office:value-type="float" office:value="18136.99" calcext:value-type="float">
            <text:p>18136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ÚCIO ANDRÉ LIMA BATIST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AT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256.04" calcext:value-type="float">
            <text:p>4256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918.1" calcext:value-type="float">
            <text:p>6918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592.56" calcext:value-type="float">
            <text:p>-2592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92.56" calcext:value-type="float">
            <text:p>-2592,56</text:p>
          </table:table-cell>
          <table:table-cell table:style-name="ce16" office:value-type="float" office:value="4325.54" calcext:value-type="float">
            <text:p>4325,54</text:p>
          </table:table-cell>
          <table:table-cell table:style-name="ce16" office:value-type="float" office:value="1922.62" calcext:value-type="float">
            <text:p>1922,6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VALDO TEIXEIRA ARAÚJ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2ªVTSMC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2857.08" calcext:value-type="float">
            <text:p>2857,08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997.42" calcext:value-type="float">
            <text:p>4997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859.97" calcext:value-type="float">
            <text:p>22859,97</text:p>
          </table:table-cell>
          <table:table-cell table:style-name="ce16" office:value-type="float" office:value="-2203.54" calcext:value-type="float">
            <text:p>-2203,54</text:p>
          </table:table-cell>
          <table:table-cell table:style-name="ce16" office:value-type="float" office:value="-2770.3" calcext:value-type="float">
            <text:p>-2770,3</text:p>
          </table:table-cell>
          <table:table-cell table:style-name="ce16" office:value-type="float" office:value="-5574.78" calcext:value-type="float">
            <text:p>-5574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548.62" calcext:value-type="float">
            <text:p>-10548,62</text:p>
          </table:table-cell>
          <table:table-cell table:style-name="ce16" office:value-type="float" office:value="12311.35" calcext:value-type="float">
            <text:p>12311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CIVÂNIA BATISTA SALE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591.17" calcext:value-type="float">
            <text:p>591,17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616.8" calcext:value-type="float">
            <text:p>19616,8</text:p>
          </table:table-cell>
          <table:table-cell table:style-name="ce16" office:value-type="float" office:value="-1876.39" calcext:value-type="float">
            <text:p>-1876,39</text:p>
          </table:table-cell>
          <table:table-cell table:style-name="ce16" office:value-type="float" office:value="-2936.81" calcext:value-type="float">
            <text:p>-2936,81</text:p>
          </table:table-cell>
          <table:table-cell table:style-name="ce16" office:value-type="float" office:value="-4215.51" calcext:value-type="float">
            <text:p>-4215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028.71" calcext:value-type="float">
            <text:p>-9028,71</text:p>
          </table:table-cell>
          <table:table-cell table:style-name="ce16" office:value-type="float" office:value="10588.09" calcext:value-type="float">
            <text:p>10588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ÍS CARLO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231.85" calcext:value-type="float">
            <text:p>2231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16.79" calcext:value-type="float">
            <text:p>3016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24.14" calcext:value-type="float">
            <text:p>19124,14</text:p>
          </table:table-cell>
          <table:table-cell table:style-name="ce16" office:value-type="float" office:value="-1195.48" calcext:value-type="float">
            <text:p>-1195,48</text:p>
          </table:table-cell>
          <table:table-cell table:style-name="ce16" office:value-type="float" office:value="-3087.77" calcext:value-type="float">
            <text:p>-3087,77</text:p>
          </table:table-cell>
          <table:table-cell table:style-name="ce16" office:value-type="float" office:value="-5325.99" calcext:value-type="float">
            <text:p>-5325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609.24" calcext:value-type="float">
            <text:p>-9609,24</text:p>
          </table:table-cell>
          <table:table-cell table:style-name="ce16" office:value-type="float" office:value="9514.9" calcext:value-type="float">
            <text:p>9514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ÍS CARLOS SILVA PIMENTEL VILELA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965.07" calcext:value-type="float">
            <text:p>2965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903.94" calcext:value-type="float">
            <text:p>28903,94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321.35" calcext:value-type="float">
            <text:p>-5321,35</text:p>
          </table:table-cell>
          <table:table-cell table:style-name="ce16" office:value-type="float" office:value="-1713.6" calcext:value-type="float">
            <text:p>-1713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319.02" calcext:value-type="float">
            <text:p>-10319,02</text:p>
          </table:table-cell>
          <table:table-cell table:style-name="ce16" office:value-type="float" office:value="18584.92" calcext:value-type="float">
            <text:p>18584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ÍS HENRIQUE ALVES SALVAD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5734.11" calcext:value-type="float">
            <text:p>25734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745.27" calcext:value-type="float">
            <text:p>27745,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01.18" calcext:value-type="float">
            <text:p>-6001,18</text:p>
          </table:table-cell>
          <table:table-cell table:style-name="ce16" office:value-type="float" office:value="-6843.96" calcext:value-type="float">
            <text:p>-6843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845.14" calcext:value-type="float">
            <text:p>-12845,14</text:p>
          </table:table-cell>
          <table:table-cell table:style-name="ce16" office:value-type="float" office:value="14900.13" calcext:value-type="float">
            <text:p>14900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 ANTONIO OLIVEIRA TIMÓTE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ÃO LEITE DE ARRUDA ALENCAR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339.1" calcext:value-type="float">
            <text:p>3339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092.13" calcext:value-type="float">
            <text:p>29092,13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218.11" calcext:value-type="float">
            <text:p>-5218,11</text:p>
          </table:table-cell>
          <table:table-cell table:style-name="ce16" office:value-type="float" office:value="-2733.38" calcext:value-type="float">
            <text:p>-2733,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35.56" calcext:value-type="float">
            <text:p>-11235,56</text:p>
          </table:table-cell>
          <table:table-cell table:style-name="ce16" office:value-type="float" office:value="17856.57" calcext:value-type="float">
            <text:p>17856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 CLÁUDIO BARBOSA MELO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SLQ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802.1" calcext:value-type="float">
            <text:p>2802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15.37" calcext:value-type="float">
            <text:p>5115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80.81" calcext:value-type="float">
            <text:p>-2480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80.81" calcext:value-type="float">
            <text:p>-2480,81</text:p>
          </table:table-cell>
          <table:table-cell table:style-name="ce16" office:value-type="float" office:value="2634.56" calcext:value-type="float">
            <text:p>2634,56</text:p>
          </table:table-cell>
          <table:table-cell table:style-name="ce16" office:value-type="float" office:value="2532.74" calcext:value-type="float">
            <text:p>2532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 FELIPE SALES MACEDO BARBOSA</text:p>
          </table:table-cell>
          <table:table-cell table:style-name="ce16" office:value-type="string" calcext:value-type="string">
            <text:p>TÉCNICO JUDICIÁRIO - NÍVEL MÉDIO A3</text:p>
          </table:table-cell>
          <table:table-cell table:style-name="ce16" office:value-type="string" calcext:value-type="string">
            <text:p>SETOR DE SISTEMAS ADMINISTRATIVOS</text:p>
          </table:table-cell>
          <table:table-cell table:style-name="ce16" office:value-type="float" office:value="10044.02" calcext:value-type="float">
            <text:p>10044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85.59" calcext:value-type="float">
            <text:p>2585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629.61" calcext:value-type="float">
            <text:p>12629,6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548.53" calcext:value-type="float">
            <text:p>-1548,53</text:p>
          </table:table-cell>
          <table:table-cell table:style-name="ce16" office:value-type="float" office:value="-1162.18" calcext:value-type="float">
            <text:p>-1162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662.33" calcext:value-type="float">
            <text:p>-3662,33</text:p>
          </table:table-cell>
          <table:table-cell table:style-name="ce16" office:value-type="float" office:value="8967.28" calcext:value-type="float">
            <text:p>8967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 GONZAGA REVORÊDO FILHO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E RECURSO DE REVISTA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3486.79" calcext:value-type="float">
            <text:p>3486,79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314.4" calcext:value-type="float">
            <text:p>3314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107.94" calcext:value-type="float">
            <text:p>40107,9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8895.67" calcext:value-type="float">
            <text:p>-8895,67</text:p>
          </table:table-cell>
          <table:table-cell table:style-name="ce16" office:value-type="float" office:value="-2160.52" calcext:value-type="float">
            <text:p>-2160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007.81" calcext:value-type="float">
            <text:p>-12007,81</text:p>
          </table:table-cell>
          <table:table-cell table:style-name="ce16" office:value-type="float" office:value="28100.13" calcext:value-type="float">
            <text:p>28100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 HENRIQUE AGUIAR DE OLIVEIRA CAVALCANTE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457.87" calcext:value-type="float">
            <text:p>2457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289.37" calcext:value-type="float">
            <text:p>18289,3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949.33" calcext:value-type="float">
            <text:p>-2949,33</text:p>
          </table:table-cell>
          <table:table-cell table:style-name="ce16" office:value-type="float" office:value="-5572.64" calcext:value-type="float">
            <text:p>-5572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324.18" calcext:value-type="float">
            <text:p>-10324,18</text:p>
          </table:table-cell>
          <table:table-cell table:style-name="ce16" office:value-type="float" office:value="7965.19" calcext:value-type="float">
            <text:p>7965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 JOSUE DA SILVA FILHO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SISTEMAS JURÍDICOS</text:p>
          </table:table-cell>
          <table:table-cell table:style-name="ce16" office:value-type="float" office:value="23509.11" calcext:value-type="float">
            <text:p>23509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508.16" calcext:value-type="float">
            <text:p>2508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330.54" calcext:value-type="float">
            <text:p>28330,54</text:p>
          </table:table-cell>
          <table:table-cell table:style-name="ce16" office:value-type="float" office:value="-3322.4" calcext:value-type="float">
            <text:p>-3322,4</text:p>
          </table:table-cell>
          <table:table-cell table:style-name="ce16" office:value-type="float" office:value="-5226.64" calcext:value-type="float">
            <text:p>-5226,64</text:p>
          </table:table-cell>
          <table:table-cell table:style-name="ce16" office:value-type="float" office:value="-319.63" calcext:value-type="float">
            <text:p>-319,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868.67" calcext:value-type="float">
            <text:p>-8868,67</text:p>
          </table:table-cell>
          <table:table-cell table:style-name="ce16" office:value-type="float" office:value="19461.87" calcext:value-type="float">
            <text:p>19461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IZA AMÁLIA GONÇALVES LEITE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213.67" calcext:value-type="float">
            <text:p>2213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062.72" calcext:value-type="float">
            <text:p>19062,72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229.16" calcext:value-type="float">
            <text:p>-3229,16</text:p>
          </table:table-cell>
          <table:table-cell table:style-name="ce16" office:value-type="float" office:value="-610.53" calcext:value-type="float">
            <text:p>-610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641.9" calcext:value-type="float">
            <text:p>-5641,9</text:p>
          </table:table-cell>
          <table:table-cell table:style-name="ce16" office:value-type="float" office:value="13420.82" calcext:value-type="float">
            <text:p>13420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UZIANA FRAGÔSO BUARQUE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SECRETARIA DA CORREGEDORIA REGIONA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5378.06" calcext:value-type="float">
            <text:p>5378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40.12" calcext:value-type="float">
            <text:p>8040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17.28" calcext:value-type="float">
            <text:p>-1717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17.28" calcext:value-type="float">
            <text:p>-1717,28</text:p>
          </table:table-cell>
          <table:table-cell table:style-name="ce16" office:value-type="float" office:value="6322.84" calcext:value-type="float">
            <text:p>6322,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YGIA MACIEL MENDONÇ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7249.07" calcext:value-type="float">
            <text:p>7249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543.69" calcext:value-type="float">
            <text:p>30543,69</text:p>
          </table:table-cell>
          <table:table-cell table:style-name="ce16" office:value-type="float" office:value="-3453.82" calcext:value-type="float">
            <text:p>-3453,82</text:p>
          </table:table-cell>
          <table:table-cell table:style-name="ce16" office:value-type="float" office:value="-5744.19" calcext:value-type="float">
            <text:p>-5744,19</text:p>
          </table:table-cell>
          <table:table-cell table:style-name="ce16" office:value-type="float" office:value="-3022.88" calcext:value-type="float">
            <text:p>-3022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220.89" calcext:value-type="float">
            <text:p>-12220,89</text:p>
          </table:table-cell>
          <table:table-cell table:style-name="ce16" office:value-type="float" office:value="18322.8" calcext:value-type="float">
            <text:p>18322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LYS SILVEIRA CORADO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ATA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604.72" calcext:value-type="float">
            <text:p>4604,72</text:p>
          </table:table-cell>
          <table:table-cell table:style-name="ce16" office:value-type="float" office:value="8034.55" calcext:value-type="float">
            <text:p>8034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742.93" calcext:value-type="float">
            <text:p>36742,9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487.61" calcext:value-type="float">
            <text:p>-6487,61</text:p>
          </table:table-cell>
          <table:table-cell table:style-name="ce16" office:value-type="float" office:value="-4387.08" calcext:value-type="float">
            <text:p>-4387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826.31" calcext:value-type="float">
            <text:p>-11826,31</text:p>
          </table:table-cell>
          <table:table-cell table:style-name="ce16" office:value-type="float" office:value="24916.62" calcext:value-type="float">
            <text:p>24916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BEL RÔSE CAVALCANTI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1562.92" calcext:value-type="float">
            <text:p>11562,92</text:p>
          </table:table-cell>
          <table:table-cell table:style-name="ce16" office:value-type="float" office:value="18290.85" calcext:value-type="float">
            <text:p>18290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859.35" calcext:value-type="float">
            <text:p>30859,35</text:p>
          </table:table-cell>
          <table:table-cell table:style-name="ce16" office:value-type="float" office:value="-3511.5" calcext:value-type="float">
            <text:p>-3511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07.39" calcext:value-type="float">
            <text:p>-6607,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18.89" calcext:value-type="float">
            <text:p>-10118,89</text:p>
          </table:table-cell>
          <table:table-cell table:style-name="ce16" office:value-type="float" office:value="20740.46" calcext:value-type="float">
            <text:p>20740,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ICON DE SOUZA DAIHA</text:p>
          </table:table-cell>
          <table:table-cell table:style-name="ce16" office:value-type="string" calcext:value-type="string">
            <text:p>TÉCNICO JUDICIÁRIO - NÍVEL MÉDIO A1</text:p>
          </table:table-cell>
          <table:table-cell table:style-name="ce16" office:value-type="string" calcext:value-type="string">
            <text:p>SETOR DE REDES E TELECOMUNICAÇÕES</text:p>
          </table:table-cell>
          <table:table-cell table:style-name="ce16" office:value-type="float" office:value="9448.56" calcext:value-type="float">
            <text:p>9448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31.89" calcext:value-type="float">
            <text:p>4131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580.45" calcext:value-type="float">
            <text:p>13580,4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348.27" calcext:value-type="float">
            <text:p>-1348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299.89" calcext:value-type="float">
            <text:p>-2299,89</text:p>
          </table:table-cell>
          <table:table-cell table:style-name="ce16" office:value-type="float" office:value="11280.56" calcext:value-type="float">
            <text:p>11280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NOEL ANTÔNIO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4760.3" calcext:value-type="float">
            <text:p>4760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646.96" calcext:value-type="float">
            <text:p>20646,96</text:p>
          </table:table-cell>
          <table:table-cell table:style-name="ce16" office:value-type="float" office:value="-1612.68" calcext:value-type="float">
            <text:p>-1612,68</text:p>
          </table:table-cell>
          <table:table-cell table:style-name="ce16" office:value-type="float" office:value="-3196.91" calcext:value-type="float">
            <text:p>-3196,91</text:p>
          </table:table-cell>
          <table:table-cell table:style-name="ce16" office:value-type="float" office:value="-2939.18" calcext:value-type="float">
            <text:p>-2939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748.77" calcext:value-type="float">
            <text:p>-7748,77</text:p>
          </table:table-cell>
          <table:table-cell table:style-name="ce16" office:value-type="float" office:value="12898.19" calcext:value-type="float">
            <text:p>12898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NOEL MESSIAS FEITOZA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E TECNOLOGIA DA INFORMAÇÃO E COMUNICAÇÃO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540.38" calcext:value-type="float">
            <text:p>354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754.21" calcext:value-type="float">
            <text:p>36754,21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7217.69" calcext:value-type="float">
            <text:p>-7217,69</text:p>
          </table:table-cell>
          <table:table-cell table:style-name="ce16" office:value-type="float" office:value="-3095.02" calcext:value-type="float">
            <text:p>-3095,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596.78" calcext:value-type="float">
            <text:p>-13596,78</text:p>
          </table:table-cell>
          <table:table-cell table:style-name="ce16" office:value-type="float" office:value="23157.43" calcext:value-type="float">
            <text:p>23157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NOEL MESSIAS FERREIRA REI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SA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91.04" calcext:value-type="float">
            <text:p>4191,04</text:p>
          </table:table-cell>
          <table:table-cell table:style-name="ce16" office:value-type="float" office:value="-105.98" calcext:value-type="float">
            <text:p>-105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20" calcext:value-type="float">
            <text:p>-4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25.98" calcext:value-type="float">
            <text:p>-525,98</text:p>
          </table:table-cell>
          <table:table-cell table:style-name="ce16" office:value-type="float" office:value="3665.06" calcext:value-type="float">
            <text:p>3665,06</text:p>
          </table:table-cell>
          <table:table-cell table:style-name="ce16" office:value-type="float" office:value="2012.88" calcext:value-type="float">
            <text:p>2012,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ELA PASSOS DE MEDEIROS BELTRÃO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347.85" calcext:value-type="float">
            <text:p>3347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937.93" calcext:value-type="float">
            <text:p>28937,9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13.75" calcext:value-type="float">
            <text:p>-5413,75</text:p>
          </table:table-cell>
          <table:table-cell table:style-name="ce16" office:value-type="float" office:value="-2259.13" calcext:value-type="float">
            <text:p>-2259,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24.5" calcext:value-type="float">
            <text:p>-8624,5</text:p>
          </table:table-cell>
          <table:table-cell table:style-name="ce16" office:value-type="float" office:value="20313.43" calcext:value-type="float">
            <text:p>20313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ELA ROBERTA OLIVEIRA</text:p>
          </table:table-cell>
          <table:table-cell table:style-name="ce16" office:value-type="string" calcext:value-type="string">
            <text:p>TÉCNICO JUDICIÁRIO - NÍVEL MÉDIO A1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9241.1" calcext:value-type="float">
            <text:p>9241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2.47" calcext:value-type="float">
            <text:p>3002,47</text:p>
          </table:table-cell>
          <table:table-cell table:style-name="ce16" office:value-type="float" office:value="7484.76" calcext:value-type="float">
            <text:p>7484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728.33" calcext:value-type="float">
            <text:p>19728,33</text:p>
          </table:table-cell>
          <table:table-cell table:style-name="ce16" office:value-type="float" office:value="-1422.98" calcext:value-type="float">
            <text:p>-1422,98</text:p>
          </table:table-cell>
          <table:table-cell table:style-name="ce16" office:value-type="float" office:value="-2359.45" calcext:value-type="float">
            <text:p>-2359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782.43" calcext:value-type="float">
            <text:p>-3782,43</text:p>
          </table:table-cell>
          <table:table-cell table:style-name="ce16" office:value-type="float" office:value="15945.9" calcext:value-type="float">
            <text:p>15945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ELO DA ROSA COUTINHO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COORDENADORIA DE POLÍCIA JUDICIAL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00.41" calcext:value-type="float">
            <text:p>2000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.41" calcext:value-type="float">
            <text:p>2000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" calcext:value-type="float">
            <text:p>-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0" calcext:value-type="float">
            <text:p>-30</text:p>
          </table:table-cell>
          <table:table-cell table:style-name="ce16" office:value-type="float" office:value="1970.41" calcext:value-type="float">
            <text:p>1970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ELO DO RÊGO RAPOSO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DIVISÃO DE PLANEJAMENTO E CONTROLE ORÇAMENTÁRIOS (SOF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445.77" calcext:value-type="float">
            <text:p>2445,77</text:p>
          </table:table-cell>
          <table:table-cell table:style-name="ce16" office:value-type="float" office:value="709.61" calcext:value-type="float">
            <text:p>709,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99.89" calcext:value-type="float">
            <text:p>4799,8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799.89" calcext:value-type="float">
            <text:p>4799,89</text:p>
          </table:table-cell>
          <table:table-cell table:style-name="ce16" office:value-type="float" office:value="1151.77" calcext:value-type="float">
            <text:p>1151,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ELO FRAXE PESSOA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SLQ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11104.69" calcext:value-type="float">
            <text:p>11104,69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201.44" calcext:value-type="float">
            <text:p>47201,44</text:p>
          </table:table-cell>
          <table:table-cell table:style-name="ce16" office:value-type="float" office:value="-4428.93" calcext:value-type="float">
            <text:p>-4428,93</text:p>
          </table:table-cell>
          <table:table-cell table:style-name="ce16" office:value-type="float" office:value="-10086.47" calcext:value-type="float">
            <text:p>-10086,47</text:p>
          </table:table-cell>
          <table:table-cell table:style-name="ce16" office:value-type="float" office:value="-3384.81" calcext:value-type="float">
            <text:p>-3384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900.21" calcext:value-type="float">
            <text:p>-17900,21</text:p>
          </table:table-cell>
          <table:table-cell table:style-name="ce16" office:value-type="float" office:value="29301.23" calcext:value-type="float">
            <text:p>29301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ELO VITORIANO TORRE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6147.28" calcext:value-type="float">
            <text:p>16147,28</text:p>
          </table:table-cell>
          <table:table-cell table:style-name="ce16" office:value-type="float" office:value="3380.89" calcext:value-type="float">
            <text:p>3380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095.26" calcext:value-type="float">
            <text:p>23095,2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808.2" calcext:value-type="float">
            <text:p>-3808,2</text:p>
          </table:table-cell>
          <table:table-cell table:style-name="ce16" office:value-type="float" office:value="-2090.65" calcext:value-type="float">
            <text:p>-2090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850.47" calcext:value-type="float">
            <text:p>-6850,47</text:p>
          </table:table-cell>
          <table:table-cell table:style-name="ce16" office:value-type="float" office:value="16244.79" calcext:value-type="float">
            <text:p>16244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ELO XAVIER DO NASCIMENTO</text:p>
          </table:table-cell>
          <table:table-cell table:style-name="ce16" office:value-type="string" calcext:value-type="string">
            <text:p>CHEFE DE SEÇÃO - FC-05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14328.58" calcext:value-type="float">
            <text:p>14328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218.27" calcext:value-type="float">
            <text:p>3218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08.91" calcext:value-type="float">
            <text:p>20208,9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680.57" calcext:value-type="float">
            <text:p>-2680,57</text:p>
          </table:table-cell>
          <table:table-cell table:style-name="ce16" office:value-type="float" office:value="-2162.11" calcext:value-type="float">
            <text:p>-2162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794.3" calcext:value-type="float">
            <text:p>-5794,3</text:p>
          </table:table-cell>
          <table:table-cell table:style-name="ce16" office:value-type="float" office:value="14414.61" calcext:value-type="float">
            <text:p>14414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ÁRCIA CRISTINA LEITE DE OLIVEIR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GABINETE DO DESEMBARGADOR ANTÔNIO ADRUALDO A. CATÃ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4526.65" calcext:value-type="float">
            <text:p>4526,65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402.53" calcext:value-type="float">
            <text:p>3402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359.41" calcext:value-type="float">
            <text:p>23359,41</text:p>
          </table:table-cell>
          <table:table-cell table:style-name="ce16" office:value-type="float" office:value="-2188.07" calcext:value-type="float">
            <text:p>-2188,07</text:p>
          </table:table-cell>
          <table:table-cell table:style-name="ce16" office:value-type="float" office:value="-3925.57" calcext:value-type="float">
            <text:p>-3925,57</text:p>
          </table:table-cell>
          <table:table-cell table:style-name="ce16" office:value-type="float" office:value="-4987" calcext:value-type="float">
            <text:p>-49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100.64" calcext:value-type="float">
            <text:p>-11100,64</text:p>
          </table:table-cell>
          <table:table-cell table:style-name="ce16" office:value-type="float" office:value="12258.77" calcext:value-type="float">
            <text:p>12258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IA CRISTINA SANGREMAN DE ALMEIDA MURITIB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RECEDENTES, AÇÕES COLETIVAS E CENTRO DE INTELIGÊNCIA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4526.65" calcext:value-type="float">
            <text:p>4526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333.74" calcext:value-type="float">
            <text:p>21333,74</text:p>
          </table:table-cell>
          <table:table-cell table:style-name="ce16" office:value-type="float" office:value="-2188.07" calcext:value-type="float">
            <text:p>-2188,07</text:p>
          </table:table-cell>
          <table:table-cell table:style-name="ce16" office:value-type="float" office:value="-3589.09" calcext:value-type="float">
            <text:p>-3589,09</text:p>
          </table:table-cell>
          <table:table-cell table:style-name="ce16" office:value-type="float" office:value="-3056.79" calcext:value-type="float">
            <text:p>-3056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833.95" calcext:value-type="float">
            <text:p>-8833,95</text:p>
          </table:table-cell>
          <table:table-cell table:style-name="ce16" office:value-type="float" office:value="12499.79" calcext:value-type="float">
            <text:p>12499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ÁRCIA PACÍFICO VIEIRA LÔB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TOR DE DESENVOLVIMENTO DE PESSOAS (SEGESP)</text:p>
          </table:table-cell>
          <table:table-cell table:style-name="ce16" office:value-type="float" office:value="22579.9" calcext:value-type="float">
            <text:p>22579,9</text:p>
          </table:table-cell>
          <table:table-cell table:style-name="ce16" office:value-type="float" office:value="1711.03" calcext:value-type="float">
            <text:p>1711,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37.29" calcext:value-type="float">
            <text:p>3937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228.22" calcext:value-type="float">
            <text:p>28228,22</text:p>
          </table:table-cell>
          <table:table-cell table:style-name="ce16" office:value-type="float" office:value="-3451.4" calcext:value-type="float">
            <text:p>-3451,4</text:p>
          </table:table-cell>
          <table:table-cell table:style-name="ce16" office:value-type="float" office:value="-4822.15" calcext:value-type="float">
            <text:p>-4822,15</text:p>
          </table:table-cell>
          <table:table-cell table:style-name="ce16" office:value-type="float" office:value="-6135.47" calcext:value-type="float">
            <text:p>-6135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409.02" calcext:value-type="float">
            <text:p>-14409,02</text:p>
          </table:table-cell>
          <table:table-cell table:style-name="ce16" office:value-type="float" office:value="13819.2" calcext:value-type="float">
            <text:p>13819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IANO FREITAS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3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11.6" calcext:value-type="float">
            <text:p>5211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12.69" calcext:value-type="float">
            <text:p>-2412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12.69" calcext:value-type="float">
            <text:p>-2412,69</text:p>
          </table:table-cell>
          <table:table-cell table:style-name="ce16" office:value-type="float" office:value="2798.91" calcext:value-type="float">
            <text:p>2798,91</text:p>
          </table:table-cell>
          <table:table-cell table:style-name="ce16" office:value-type="float" office:value="2684.71" calcext:value-type="float">
            <text:p>2684,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ÁRCIO AUGUSTO FERNANDES DE OLIVEIRA FRANÇ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PAGAMENTO (SOF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3035.36" calcext:value-type="float">
            <text:p>3035,3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872.51" calcext:value-type="float">
            <text:p>3872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813.47" calcext:value-type="float">
            <text:p>22813,4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734.15" calcext:value-type="float">
            <text:p>-3734,15</text:p>
          </table:table-cell>
          <table:table-cell table:style-name="ce16" office:value-type="float" office:value="-3479.66" calcext:value-type="float">
            <text:p>-3479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65.43" calcext:value-type="float">
            <text:p>-8165,43</text:p>
          </table:table-cell>
          <table:table-cell table:style-name="ce16" office:value-type="float" office:value="14648.04" calcext:value-type="float">
            <text:p>14648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IO DA SILVA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SA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189.36" calcext:value-type="float">
            <text:p>2189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02.63" calcext:value-type="float">
            <text:p>4502,63</text:p>
          </table:table-cell>
          <table:table-cell table:style-name="ce16" office:value-type="float" office:value="-185.42" calcext:value-type="float">
            <text:p>-185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71.2" calcext:value-type="float">
            <text:p>-471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6.62" calcext:value-type="float">
            <text:p>-656,62</text:p>
          </table:table-cell>
          <table:table-cell table:style-name="ce16" office:value-type="float" office:value="3846.01" calcext:value-type="float">
            <text:p>3846,01</text:p>
          </table:table-cell>
          <table:table-cell table:style-name="ce16" office:value-type="float" office:value="1669.76" calcext:value-type="float">
            <text:p>1669,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ÁRCIO FELIPE ARAÚJO FERREIRA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8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ÁRCIO FERNANDO FARIAS CORREI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999.3" calcext:value-type="float">
            <text:p>15999,3</text:p>
          </table:table-cell>
          <table:table-cell table:style-name="ce16" office:value-type="float" office:value="2670.73" calcext:value-type="float">
            <text:p>2670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26.81" calcext:value-type="float">
            <text:p>282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496.84" calcext:value-type="float">
            <text:p>21496,8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74.95" calcext:value-type="float">
            <text:p>-3074,95</text:p>
          </table:table-cell>
          <table:table-cell table:style-name="ce16" office:value-type="float" office:value="-2737.65" calcext:value-type="float">
            <text:p>-2737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764.22" calcext:value-type="float">
            <text:p>-6764,22</text:p>
          </table:table-cell>
          <table:table-cell table:style-name="ce16" office:value-type="float" office:value="14732.62" calcext:value-type="float">
            <text:p>14732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ÁRCIO HENRIQUE TENÓRIO CAVALCANTI ELIZIÁRIO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1ª VT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928.72" calcext:value-type="float">
            <text:p>2928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81.75" calcext:value-type="float">
            <text:p>28681,75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218.11" calcext:value-type="float">
            <text:p>-5218,11</text:p>
          </table:table-cell>
          <table:table-cell table:style-name="ce16" office:value-type="float" office:value="-2710.01" calcext:value-type="float">
            <text:p>-2710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12.19" calcext:value-type="float">
            <text:p>-11212,19</text:p>
          </table:table-cell>
          <table:table-cell table:style-name="ce16" office:value-type="float" office:value="17469.56" calcext:value-type="float">
            <text:p>17469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IO LUCIANO FERREIRA DE SÁ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8ª VT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4133.66" calcext:value-type="float">
            <text:p>4133,66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060.93" calcext:value-type="float">
            <text:p>4060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133.46" calcext:value-type="float">
            <text:p>34133,46</text:p>
          </table:table-cell>
          <table:table-cell table:style-name="ce16" office:value-type="float" office:value="-3404.4" calcext:value-type="float">
            <text:p>-3404,4</text:p>
          </table:table-cell>
          <table:table-cell table:style-name="ce16" office:value-type="float" office:value="-6268.6" calcext:value-type="float">
            <text:p>-6268,6</text:p>
          </table:table-cell>
          <table:table-cell table:style-name="ce16" office:value-type="float" office:value="-6182.69" calcext:value-type="float">
            <text:p>-6182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855.69" calcext:value-type="float">
            <text:p>-15855,69</text:p>
          </table:table-cell>
          <table:table-cell table:style-name="ce16" office:value-type="float" office:value="18277.77" calcext:value-type="float">
            <text:p>18277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OS ANTONIO APOLONIO DA SILVA</text:p>
          </table:table-cell>
          <table:table-cell table:style-name="ce16" office:value-type="string" calcext:value-type="string">
            <text:p>CHEFE DE SEÇÃO - FC-05</text:p>
          </table:table-cell>
          <table:table-cell table:style-name="ce16" office:value-type="string" calcext:value-type="string">
            <text:p>SEÇÃO DE ACOMPANHAMENTO DA EXECUÇÃO ORÇAMENTÁRIA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3998.23" calcext:value-type="float">
            <text:p>3998,23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284.51" calcext:value-type="float">
            <text:p>3284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75.16" calcext:value-type="float">
            <text:p>24075,1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154.43" calcext:value-type="float">
            <text:p>-4154,43</text:p>
          </table:table-cell>
          <table:table-cell table:style-name="ce16" office:value-type="float" office:value="-5599.97" calcext:value-type="float">
            <text:p>-5599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06.02" calcext:value-type="float">
            <text:p>-10706,02</text:p>
          </table:table-cell>
          <table:table-cell table:style-name="ce16" office:value-type="float" office:value="13369.14" calcext:value-type="float">
            <text:p>13369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OS ANTONIO MOREIRA BARBOSA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4ª VT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649.87" calcext:value-type="float">
            <text:p>3649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329.02" calcext:value-type="float">
            <text:p>20329,02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026.03" calcext:value-type="float">
            <text:p>-3026,03</text:p>
          </table:table-cell>
          <table:table-cell table:style-name="ce16" office:value-type="float" office:value="-4989.52" calcext:value-type="float">
            <text:p>-4989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817.76" calcext:value-type="float">
            <text:p>-9817,76</text:p>
          </table:table-cell>
          <table:table-cell table:style-name="ce16" office:value-type="float" office:value="10511.26" calcext:value-type="float">
            <text:p>10511,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OS ANTONIO XAVIER DOS SANTOS</text:p>
          </table:table-cell>
          <table:table-cell table:style-name="ce16" office:value-type="string" calcext:value-type="string">
            <text:p>OFICIAL ESPECIALIZADO - FC-03</text:p>
          </table:table-cell>
          <table:table-cell table:style-name="ce16" office:value-type="string" calcext:value-type="string">
            <text:p>SECRETARIA (PEN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143.47" calcext:value-type="float">
            <text:p>3143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05.07" calcext:value-type="float">
            <text:p>18805,0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136.52" calcext:value-type="float">
            <text:p>-3136,52</text:p>
          </table:table-cell>
          <table:table-cell table:style-name="ce16" office:value-type="float" office:value="-1953.2" calcext:value-type="float">
            <text:p>-1953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41.34" calcext:value-type="float">
            <text:p>-6041,34</text:p>
          </table:table-cell>
          <table:table-cell table:style-name="ce16" office:value-type="float" office:value="12763.73" calcext:value-type="float">
            <text:p>12763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OS FRANCISCO SOARES DA SILVA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10ª VT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866.88" calcext:value-type="float">
            <text:p>2866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310.51" calcext:value-type="float">
            <text:p>19310,5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17.72" calcext:value-type="float">
            <text:p>-3017,72</text:p>
          </table:table-cell>
          <table:table-cell table:style-name="ce16" office:value-type="float" office:value="-4167.51" calcext:value-type="float">
            <text:p>-4167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36.85" calcext:value-type="float">
            <text:p>-8136,85</text:p>
          </table:table-cell>
          <table:table-cell table:style-name="ce16" office:value-type="float" office:value="11173.66" calcext:value-type="float">
            <text:p>11173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OS HENRIQUE CARNEIRO FONSECA</text:p>
          </table:table-cell>
          <table:table-cell table:style-name="ce16" office:value-type="string" calcext:value-type="string">
            <text:p>ASSISTENTE DE JUIZ - FC-05</text:p>
          </table:table-cell>
          <table:table-cell table:style-name="ce16" office:value-type="string" calcext:value-type="string">
            <text:p>SECRETARIA (SAN)</text:p>
          </table:table-cell>
          <table:table-cell table:style-name="ce16" office:value-type="float" office:value="9732.07" calcext:value-type="float">
            <text:p>9732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132.14" calcext:value-type="float">
            <text:p>2132,14</text:p>
          </table:table-cell>
          <table:table-cell table:style-name="ce16" office:value-type="float" office:value="4131.38" calcext:value-type="float">
            <text:p>4131,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657.65" calcext:value-type="float">
            <text:p>18657,6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338.36" calcext:value-type="float">
            <text:p>-2338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89.98" calcext:value-type="float">
            <text:p>-3289,98</text:p>
          </table:table-cell>
          <table:table-cell table:style-name="ce16" office:value-type="float" office:value="15367.67" calcext:value-type="float">
            <text:p>15367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OS JOSÉ SARMENTO FARIAS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8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585.16" calcext:value-type="float">
            <text:p>-1585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85.16" calcext:value-type="float">
            <text:p>-1585,16</text:p>
          </table:table-cell>
          <table:table-cell table:style-name="ce16" office:value-type="float" office:value="728.11" calcext:value-type="float">
            <text:p>728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US PAULO VERÍSSIMO DE SOUZA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180.87" calcext:value-type="float">
            <text:p>3180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301.78" calcext:value-type="float">
            <text:p>36301,7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833.56" calcext:value-type="float">
            <text:p>-7833,56</text:p>
          </table:table-cell>
          <table:table-cell table:style-name="ce16" office:value-type="float" office:value="-2081.98" calcext:value-type="float">
            <text:p>-2081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67.16" calcext:value-type="float">
            <text:p>-10867,16</text:p>
          </table:table-cell>
          <table:table-cell table:style-name="ce16" office:value-type="float" office:value="25434.62" calcext:value-type="float">
            <text:p>25434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CUS VINÍCIUS DE BRITO CAMELO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SLQ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083.93" calcext:value-type="float">
            <text:p>2083,93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092.16" calcext:value-type="float">
            <text:p>3092,16</text:p>
          </table:table-cell>
          <table:table-cell table:style-name="ce16" office:value-type="float" office:value="237.67" calcext:value-type="float">
            <text:p>237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92.91" calcext:value-type="float">
            <text:p>22092,91</text:p>
          </table:table-cell>
          <table:table-cell table:style-name="ce16" office:value-type="float" office:value="-2146.06" calcext:value-type="float">
            <text:p>-2146,06</text:p>
          </table:table-cell>
          <table:table-cell table:style-name="ce16" office:value-type="float" office:value="-3622.05" calcext:value-type="float">
            <text:p>-3622,05</text:p>
          </table:table-cell>
          <table:table-cell table:style-name="ce16" office:value-type="float" office:value="-5317.05" calcext:value-type="float">
            <text:p>-5317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085.16" calcext:value-type="float">
            <text:p>-11085,16</text:p>
          </table:table-cell>
          <table:table-cell table:style-name="ce16" office:value-type="float" office:value="11007.75" calcext:value-type="float">
            <text:p>11007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DENI FERREIRA DE SOUZA SA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DIVISÃO DE SOLUÇÕES ÁGEIS E INICIATIVAS NACIONAIS</text:p>
          </table:table-cell>
          <table:table-cell table:style-name="ce16" office:value-type="float" office:value="15378.7" calcext:value-type="float">
            <text:p>15378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18.5" calcext:value-type="float">
            <text:p>2618,5</text:p>
          </table:table-cell>
          <table:table-cell table:style-name="ce16" office:value-type="float" office:value="5126.23" calcext:value-type="float">
            <text:p>5126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23.43" calcext:value-type="float">
            <text:p>23123,4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400.02" calcext:value-type="float">
            <text:p>-3400,02</text:p>
          </table:table-cell>
          <table:table-cell table:style-name="ce16" office:value-type="float" office:value="-997.55" calcext:value-type="float">
            <text:p>-997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349.19" calcext:value-type="float">
            <text:p>-5349,19</text:p>
          </table:table-cell>
          <table:table-cell table:style-name="ce16" office:value-type="float" office:value="17774.24" calcext:value-type="float">
            <text:p>17774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GARETE CASTRO REBELO DA SILVA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4910.37" calcext:value-type="float">
            <text:p>4910,37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894.72" calcext:value-type="float">
            <text:p>24894,72</text:p>
          </table:table-cell>
          <table:table-cell table:style-name="ce16" office:value-type="float" office:value="-2222.37" calcext:value-type="float">
            <text:p>-2222,37</text:p>
          </table:table-cell>
          <table:table-cell table:style-name="ce16" office:value-type="float" office:value="-4230.25" calcext:value-type="float">
            <text:p>-4230,25</text:p>
          </table:table-cell>
          <table:table-cell table:style-name="ce16" office:value-type="float" office:value="-4044.6" calcext:value-type="float">
            <text:p>-4044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497.22" calcext:value-type="float">
            <text:p>-10497,22</text:p>
          </table:table-cell>
          <table:table-cell table:style-name="ce16" office:value-type="float" office:value="14397.5" calcext:value-type="float">
            <text:p>14397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AMÉLIA PINHEIRO SANTO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5646.31" calcext:value-type="float">
            <text:p>25646,31</text:p>
          </table:table-cell>
          <table:table-cell table:style-name="ce16" office:value-type="float" office:value="3533.2" calcext:value-type="float">
            <text:p>3533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72.3" calcext:value-type="float">
            <text:p>3172,3</text:p>
          </table:table-cell>
          <table:table-cell table:style-name="ce16" office:value-type="float" office:value="2060.29" calcext:value-type="float">
            <text:p>2060,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412.1" calcext:value-type="float">
            <text:p>34412,1</text:p>
          </table:table-cell>
          <table:table-cell table:style-name="ce16" office:value-type="float" office:value="-4317.36" calcext:value-type="float">
            <text:p>-4317,36</text:p>
          </table:table-cell>
          <table:table-cell table:style-name="ce16" office:value-type="float" office:value="-5824.1" calcext:value-type="float">
            <text:p>-5824,1</text:p>
          </table:table-cell>
          <table:table-cell table:style-name="ce16" office:value-type="float" office:value="-5551.1" calcext:value-type="float">
            <text:p>-5551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692.56" calcext:value-type="float">
            <text:p>-15692,56</text:p>
          </table:table-cell>
          <table:table-cell table:style-name="ce16" office:value-type="float" office:value="18719.54" calcext:value-type="float">
            <text:p>18719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APARECIDA DE ARAÚJ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DIVISÃO DE GOVERNANÇA DAS CONTRATAÇÕE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844.56" calcext:value-type="float">
            <text:p>2844,56</text:p>
          </table:table-cell>
          <table:table-cell table:style-name="ce16" office:value-type="float" office:value="161.15" calcext:value-type="float">
            <text:p>161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18.85" calcext:value-type="float">
            <text:p>4418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70.36" calcext:value-type="float">
            <text:p>-247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70.36" calcext:value-type="float">
            <text:p>-2470,36</text:p>
          </table:table-cell>
          <table:table-cell table:style-name="ce16" office:value-type="float" office:value="1948.49" calcext:value-type="float">
            <text:p>1948,49</text:p>
          </table:table-cell>
          <table:table-cell table:style-name="ce16" office:value-type="float" office:value="2093.17" calcext:value-type="float">
            <text:p>2093,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BEATRIZ MOURA NUNES LOPES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1442.89" calcext:value-type="float">
            <text:p>1442,8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5035.22" calcext:value-type="float">
            <text:p>15035,22</text:p>
          </table:table-cell>
          <table:table-cell table:style-name="ce16" office:value-type="float" office:value="-1018.58" calcext:value-type="float">
            <text:p>-1018,58</text:p>
          </table:table-cell>
          <table:table-cell table:style-name="ce16" office:value-type="float" office:value="-2945.86" calcext:value-type="float">
            <text:p>-2945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964.44" calcext:value-type="float">
            <text:p>-3964,44</text:p>
          </table:table-cell>
          <table:table-cell table:style-name="ce16" office:value-type="float" office:value="11070.78" calcext:value-type="float">
            <text:p>11070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BERNADETE DE ARAÚJO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5742.69" calcext:value-type="float">
            <text:p>15742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748.27" calcext:value-type="float">
            <text:p>16748,27</text:p>
          </table:table-cell>
          <table:table-cell table:style-name="ce16" office:value-type="float" office:value="-1135.31" calcext:value-type="float">
            <text:p>-1135,31</text:p>
          </table:table-cell>
          <table:table-cell table:style-name="ce16" office:value-type="float" office:value="-2584.72" calcext:value-type="float">
            <text:p>-2584,72</text:p>
          </table:table-cell>
          <table:table-cell table:style-name="ce16" office:value-type="float" office:value="-2855.03" calcext:value-type="float">
            <text:p>-2855,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75.06" calcext:value-type="float">
            <text:p>-6575,06</text:p>
          </table:table-cell>
          <table:table-cell table:style-name="ce16" office:value-type="float" office:value="10173.21" calcext:value-type="float">
            <text:p>10173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BETANIA LEMOS DE CARVALH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4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18.72" calcext:value-type="float">
            <text:p>2418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26.76" calcext:value-type="float">
            <text:p>-926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6.76" calcext:value-type="float">
            <text:p>-926,76</text:p>
          </table:table-cell>
          <table:table-cell table:style-name="ce16" office:value-type="float" office:value="1491.96" calcext:value-type="float">
            <text:p>1491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CÍCERA BEZERRA DE MENDONÇ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34.51" calcext:value-type="float">
            <text:p>4434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206.52" calcext:value-type="float">
            <text:p>-2206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06.52" calcext:value-type="float">
            <text:p>-2206,52</text:p>
          </table:table-cell>
          <table:table-cell table:style-name="ce16" office:value-type="float" office:value="2227.99" calcext:value-type="float">
            <text:p>2227,99</text:p>
          </table:table-cell>
          <table:table-cell table:style-name="ce16" office:value-type="float" office:value="2093.17" calcext:value-type="float">
            <text:p>2093,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CLARA INOJOSA MARCOLINI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O CENTRO JUDICIÁRIO DE MÉTODOS CONSENSUAIS DE SOLUÇÃO DE DISPUTAS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650.15" calcext:value-type="float">
            <text:p>2650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753.81" calcext:value-type="float">
            <text:p>26753,81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5172.04" calcext:value-type="float">
            <text:p>-5172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974.25" calcext:value-type="float">
            <text:p>-6974,25</text:p>
          </table:table-cell>
          <table:table-cell table:style-name="ce16" office:value-type="float" office:value="19779.56" calcext:value-type="float">
            <text:p>19779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A SOLEDADE PACIFICO DANTA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6250.3" calcext:value-type="float">
            <text:p>26250,3</text:p>
          </table:table-cell>
          <table:table-cell table:style-name="ce16" office:value-type="float" office:value="6781.96" calcext:value-type="float">
            <text:p>6781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043.42" calcext:value-type="float">
            <text:p>35043,42</text:p>
          </table:table-cell>
          <table:table-cell table:style-name="ce16" office:value-type="float" office:value="-4115.41" calcext:value-type="float">
            <text:p>-4115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728.88" calcext:value-type="float">
            <text:p>-4728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844.29" calcext:value-type="float">
            <text:p>-8844,29</text:p>
          </table:table-cell>
          <table:table-cell table:style-name="ce16" office:value-type="float" office:value="26199.13" calcext:value-type="float">
            <text:p>26199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ANIELA COSTA ACIOLI DE OLIVEIR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ACOMPANHAMENTO DAS AÇÕES DE CONTROLE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184.54" calcext:value-type="float">
            <text:p>4184,54</text:p>
          </table:table-cell>
          <table:table-cell table:style-name="ce16" office:value-type="float" office:value="1714.12" calcext:value-type="float">
            <text:p>1714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398.92" calcext:value-type="float">
            <text:p>22398,92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552.49" calcext:value-type="float">
            <text:p>-3552,49</text:p>
          </table:table-cell>
          <table:table-cell table:style-name="ce16" office:value-type="float" office:value="-2055.04" calcext:value-type="float">
            <text:p>-2055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09.74" calcext:value-type="float">
            <text:p>-7409,74</text:p>
          </table:table-cell>
          <table:table-cell table:style-name="ce16" office:value-type="float" office:value="14989.18" calcext:value-type="float">
            <text:p>14989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AS GRAÇAS DA SILVA CABRAL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8230.91" calcext:value-type="float">
            <text:p>18230,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236.49" calcext:value-type="float">
            <text:p>19236,49</text:p>
          </table:table-cell>
          <table:table-cell table:style-name="ce16" office:value-type="float" office:value="-1545.87" calcext:value-type="float">
            <text:p>-1545,87</text:p>
          </table:table-cell>
          <table:table-cell table:style-name="ce16" office:value-type="float" office:value="-3679.67" calcext:value-type="float">
            <text:p>-3679,67</text:p>
          </table:table-cell>
          <table:table-cell table:style-name="ce16" office:value-type="float" office:value="-2612.51" calcext:value-type="float">
            <text:p>-2612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38.05" calcext:value-type="float">
            <text:p>-7838,05</text:p>
          </table:table-cell>
          <table:table-cell table:style-name="ce16" office:value-type="float" office:value="11398.44" calcext:value-type="float">
            <text:p>11398,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E FÁTIMA DA CONCEIÇÃO REMIGI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6250.3" calcext:value-type="float">
            <text:p>26250,3</text:p>
          </table:table-cell>
          <table:table-cell table:style-name="ce16" office:value-type="float" office:value="7419.13" calcext:value-type="float">
            <text:p>7419,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675.01" calcext:value-type="float">
            <text:p>34675,01</text:p>
          </table:table-cell>
          <table:table-cell table:style-name="ce16" office:value-type="float" office:value="-4236.48" calcext:value-type="float">
            <text:p>-4236,48</text:p>
          </table:table-cell>
          <table:table-cell table:style-name="ce16" office:value-type="float" office:value="-7185.34" calcext:value-type="float">
            <text:p>-7185,34</text:p>
          </table:table-cell>
          <table:table-cell table:style-name="ce16" office:value-type="float" office:value="-4450.4" calcext:value-type="float">
            <text:p>-445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872.22" calcext:value-type="float">
            <text:p>-15872,22</text:p>
          </table:table-cell>
          <table:table-cell table:style-name="ce16" office:value-type="float" office:value="18802.79" calcext:value-type="float">
            <text:p>18802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E FÁTIMA NOBRE RIBEIRO UCHÔ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22441.29" calcext:value-type="float">
            <text:p>22441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9.83" calcext:value-type="float">
            <text:p>1029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471.12" calcext:value-type="float">
            <text:p>23471,12</text:p>
          </table:table-cell>
          <table:table-cell table:style-name="ce16" office:value-type="float" office:value="-2240.58" calcext:value-type="float">
            <text:p>-2240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783.53" calcext:value-type="float">
            <text:p>-3783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24.11" calcext:value-type="float">
            <text:p>-6024,11</text:p>
          </table:table-cell>
          <table:table-cell table:style-name="ce16" office:value-type="float" office:value="17447.01" calcext:value-type="float">
            <text:p>17447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E FÁTIMA OLIVEIRA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7257.1" calcext:value-type="float">
            <text:p>17257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76.51" calcext:value-type="float">
            <text:p>2276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533.61" calcext:value-type="float">
            <text:p>19533,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670" calcext:value-type="float">
            <text:p>-3670</text:p>
          </table:table-cell>
          <table:table-cell table:style-name="ce16" office:value-type="float" office:value="-3983.94" calcext:value-type="float">
            <text:p>-3983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53.94" calcext:value-type="float">
            <text:p>-7653,94</text:p>
          </table:table-cell>
          <table:table-cell table:style-name="ce16" office:value-type="float" office:value="11879.67" calcext:value-type="float">
            <text:p>11879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E LOURDES GONZAGA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276.23" calcext:value-type="float">
            <text:p>2276,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6293.32" calcext:value-type="float">
            <text:p>16293,32</text:p>
          </table:table-cell>
          <table:table-cell table:style-name="ce16" office:value-type="float" office:value="-1226.17" calcext:value-type="float">
            <text:p>-1226,17</text:p>
          </table:table-cell>
          <table:table-cell table:style-name="ce16" office:value-type="float" office:value="-3182.61" calcext:value-type="float">
            <text:p>-3182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408.78" calcext:value-type="float">
            <text:p>-4408,78</text:p>
          </table:table-cell>
          <table:table-cell table:style-name="ce16" office:value-type="float" office:value="11884.54" calcext:value-type="float">
            <text:p>11884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O CARMO FEITOSA DOS SANTO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PCV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55.95" calcext:value-type="float">
            <text:p>3555,95</text:p>
          </table:table-cell>
          <table:table-cell table:style-name="ce16" office:value-type="float" office:value="464.58" calcext:value-type="float">
            <text:p>464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33.8" calcext:value-type="float">
            <text:p>6333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426.15" calcext:value-type="float">
            <text:p>-3426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426.15" calcext:value-type="float">
            <text:p>-3426,15</text:p>
          </table:table-cell>
          <table:table-cell table:style-name="ce16" office:value-type="float" office:value="2907.65" calcext:value-type="float">
            <text:p>2907,65</text:p>
          </table:table-cell>
          <table:table-cell table:style-name="ce16" office:value-type="float" office:value="9850.83" calcext:value-type="float">
            <text:p>9850,8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O CARMO GÓES MARTINS PINHEIR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1020.95" calcext:value-type="float">
            <text:p>21020,95</text:p>
          </table:table-cell>
          <table:table-cell table:style-name="ce16" office:value-type="float" office:value="2984.45" calcext:value-type="float">
            <text:p>2984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010.98" calcext:value-type="float">
            <text:p>25010,98</text:p>
          </table:table-cell>
          <table:table-cell table:style-name="ce16" office:value-type="float" office:value="-2498.66" calcext:value-type="float">
            <text:p>-2498,66</text:p>
          </table:table-cell>
          <table:table-cell table:style-name="ce16" office:value-type="float" office:value="-4482.04" calcext:value-type="float">
            <text:p>-4482,04</text:p>
          </table:table-cell>
          <table:table-cell table:style-name="ce16" office:value-type="float" office:value="-8258.12" calcext:value-type="float">
            <text:p>-8258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238.82" calcext:value-type="float">
            <text:p>-15238,82</text:p>
          </table:table-cell>
          <table:table-cell table:style-name="ce16" office:value-type="float" office:value="9772.16" calcext:value-type="float">
            <text:p>9772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O SOCORRO ALÉCIO BARBOS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14979.88" calcext:value-type="float">
            <text:p>14979,88</text:p>
          </table:table-cell>
          <table:table-cell table:style-name="ce16" office:value-type="float" office:value="2669.6" calcext:value-type="float">
            <text:p>2669,6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852.62" calcext:value-type="float">
            <text:p>21852,62</text:p>
          </table:table-cell>
          <table:table-cell table:style-name="ce16" office:value-type="float" office:value="-1965.16" calcext:value-type="float">
            <text:p>-1965,16</text:p>
          </table:table-cell>
          <table:table-cell table:style-name="ce16" office:value-type="float" office:value="-3740.94" calcext:value-type="float">
            <text:p>-3740,94</text:p>
          </table:table-cell>
          <table:table-cell table:style-name="ce16" office:value-type="float" office:value="-1934.26" calcext:value-type="float">
            <text:p>-1934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40.36" calcext:value-type="float">
            <text:p>-7640,36</text:p>
          </table:table-cell>
          <table:table-cell table:style-name="ce16" office:value-type="float" office:value="14212.26" calcext:value-type="float">
            <text:p>14212,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DO SOCORRO FERREIRA DE LIM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848.12" calcext:value-type="float">
            <text:p>848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729.2" calcext:value-type="float">
            <text:p>15729,2</text:p>
          </table:table-cell>
          <table:table-cell table:style-name="ce16" office:value-type="float" office:value="-967.17" calcext:value-type="float">
            <text:p>-967,17</text:p>
          </table:table-cell>
          <table:table-cell table:style-name="ce16" office:value-type="float" office:value="-2350.71" calcext:value-type="float">
            <text:p>-2350,71</text:p>
          </table:table-cell>
          <table:table-cell table:style-name="ce16" office:value-type="float" office:value="-3389.04" calcext:value-type="float">
            <text:p>-3389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706.92" calcext:value-type="float">
            <text:p>-6706,92</text:p>
          </table:table-cell>
          <table:table-cell table:style-name="ce16" office:value-type="float" office:value="9022.28" calcext:value-type="float">
            <text:p>9022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ELANEIDE BERNARDINO DE SOUZA SILV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4534.27" calcext:value-type="float">
            <text:p>4534,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29.64" calcext:value-type="float">
            <text:p>4829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437.63" calcext:value-type="float">
            <text:p>23437,63</text:p>
          </table:table-cell>
          <table:table-cell table:style-name="ce16" office:value-type="float" office:value="-2189.15" calcext:value-type="float">
            <text:p>-2189,15</text:p>
          </table:table-cell>
          <table:table-cell table:style-name="ce16" office:value-type="float" office:value="-3502.19" calcext:value-type="float">
            <text:p>-3502,19</text:p>
          </table:table-cell>
          <table:table-cell table:style-name="ce16" office:value-type="float" office:value="-4951.86" calcext:value-type="float">
            <text:p>-4951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643.2" calcext:value-type="float">
            <text:p>-10643,2</text:p>
          </table:table-cell>
          <table:table-cell table:style-name="ce16" office:value-type="float" office:value="12794.43" calcext:value-type="float">
            <text:p>12794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FLÁVIA BEZERRA FEITOS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COORDENADORIA DE PESQUISA PATRIMONIAL (SEPP)</text:p>
          </table:table-cell>
          <table:table-cell table:style-name="ce16" office:value-type="float" office:value="25048.31" calcext:value-type="float">
            <text:p>25048,31</text:p>
          </table:table-cell>
          <table:table-cell table:style-name="ce16" office:value-type="float" office:value="686.89" calcext:value-type="float">
            <text:p>686,89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698.97" calcext:value-type="float">
            <text:p>2698,97</text:p>
          </table:table-cell>
          <table:table-cell table:style-name="ce16" office:value-type="float" office:value="-2838.44" calcext:value-type="float">
            <text:p>-2838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240.24" calcext:value-type="float">
            <text:p>27240,24</text:p>
          </table:table-cell>
          <table:table-cell table:style-name="ce16" office:value-type="float" office:value="-3720.37" calcext:value-type="float">
            <text:p>-3720,37</text:p>
          </table:table-cell>
          <table:table-cell table:style-name="ce16" office:value-type="float" office:value="-4764.89" calcext:value-type="float">
            <text:p>-4764,89</text:p>
          </table:table-cell>
          <table:table-cell table:style-name="ce16" office:value-type="float" office:value="-1299.49" calcext:value-type="float">
            <text:p>-1299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784.75" calcext:value-type="float">
            <text:p>-9784,75</text:p>
          </table:table-cell>
          <table:table-cell table:style-name="ce16" office:value-type="float" office:value="17455.49" calcext:value-type="float">
            <text:p>17455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GORETE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1958.8" calcext:value-type="float">
            <text:p>1958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9.06" calcext:value-type="float">
            <text:p>199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50.19" calcext:value-type="float">
            <text:p>17550,19</text:p>
          </table:table-cell>
          <table:table-cell table:style-name="ce16" office:value-type="float" office:value="-1103.71" calcext:value-type="float">
            <text:p>-1103,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239.23" calcext:value-type="float">
            <text:p>-4239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342.94" calcext:value-type="float">
            <text:p>-5342,94</text:p>
          </table:table-cell>
          <table:table-cell table:style-name="ce16" office:value-type="float" office:value="12207.25" calcext:value-type="float">
            <text:p>12207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HELENA DE AMORIM WESLEY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3812.32" calcext:value-type="float">
            <text:p>3812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5.8" calcext:value-type="float">
            <text:p>4805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99.94" calcext:value-type="float">
            <text:p>-139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99.94" calcext:value-type="float">
            <text:p>-1399,94</text:p>
          </table:table-cell>
          <table:table-cell table:style-name="ce16" office:value-type="float" office:value="3405.86" calcext:value-type="float">
            <text:p>3405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HELENA VENÂNCIO DA CRUZ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1ªVTSMC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872.51" calcext:value-type="float">
            <text:p>3872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85.78" calcext:value-type="float">
            <text:p>6185,78</text:p>
          </table:table-cell>
          <table:table-cell table:style-name="ce16" office:value-type="float" office:value="-185.42" calcext:value-type="float">
            <text:p>-185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38.78" calcext:value-type="float">
            <text:p>-2138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24.2" calcext:value-type="float">
            <text:p>-2324,2</text:p>
          </table:table-cell>
          <table:table-cell table:style-name="ce16" office:value-type="float" office:value="3861.58" calcext:value-type="float">
            <text:p>3861,58</text:p>
          </table:table-cell>
          <table:table-cell table:style-name="ce16" office:value-type="float" office:value="1973.75" calcext:value-type="float">
            <text:p>1973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ITACIRA DE OLIVEIRA NASCIMENTO E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8095.69" calcext:value-type="float">
            <text:p>8095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099.32" calcext:value-type="float">
            <text:p>32099,32</text:p>
          </table:table-cell>
          <table:table-cell table:style-name="ce16" office:value-type="float" office:value="-3747.1" calcext:value-type="float">
            <text:p>-3747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855.03" calcext:value-type="float">
            <text:p>-2855,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02.13" calcext:value-type="float">
            <text:p>-6602,13</text:p>
          </table:table-cell>
          <table:table-cell table:style-name="ce16" office:value-type="float" office:value="25497.19" calcext:value-type="float">
            <text:p>25497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JOSÉ DOS SANTO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SA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97.56" calcext:value-type="float">
            <text:p>3197,56</text:p>
          </table:table-cell>
          <table:table-cell table:style-name="ce16" office:value-type="float" office:value="-105.98" calcext:value-type="float">
            <text:p>-105,9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.98" calcext:value-type="float">
            <text:p>-105,98</text:p>
          </table:table-cell>
          <table:table-cell table:style-name="ce16" office:value-type="float" office:value="3091.58" calcext:value-type="float">
            <text:p>3091,58</text:p>
          </table:table-cell>
          <table:table-cell table:style-name="ce16" office:value-type="float" office:value="2083.52" calcext:value-type="float">
            <text:p>2083,5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JOSILENE DA SILV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802.21" calcext:value-type="float">
            <text:p>1802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2304.51" calcext:value-type="float">
            <text:p>2304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913.81" calcext:value-type="float">
            <text:p>20913,81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527.58" calcext:value-type="float">
            <text:p>-3527,58</text:p>
          </table:table-cell>
          <table:table-cell table:style-name="ce16" office:value-type="float" office:value="-238.24" calcext:value-type="float">
            <text:p>-238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68.03" calcext:value-type="float">
            <text:p>-5568,03</text:p>
          </table:table-cell>
          <table:table-cell table:style-name="ce16" office:value-type="float" office:value="15345.78" calcext:value-type="float">
            <text:p>15345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LÚCIA DOS SANTOS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COORDENADORIA DE APOIO ÀS VARAS DO TRABALH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4331.61" calcext:value-type="float">
            <text:p>4331,61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358.45" calcext:value-type="float">
            <text:p>22358,45</text:p>
          </table:table-cell>
          <table:table-cell table:style-name="ce16" office:value-type="float" office:value="-2100.29" calcext:value-type="float">
            <text:p>-2100,29</text:p>
          </table:table-cell>
          <table:table-cell table:style-name="ce16" office:value-type="float" office:value="-3895.02" calcext:value-type="float">
            <text:p>-3895,02</text:p>
          </table:table-cell>
          <table:table-cell table:style-name="ce16" office:value-type="float" office:value="-1579.89" calcext:value-type="float">
            <text:p>-1579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575.2" calcext:value-type="float">
            <text:p>-7575,2</text:p>
          </table:table-cell>
          <table:table-cell table:style-name="ce16" office:value-type="float" office:value="14783.25" calcext:value-type="float">
            <text:p>14783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LUÍZA DOS REIS CLETO FREIRE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CERIMONIAL E EVENTOS</text:p>
          </table:table-cell>
          <table:table-cell table:style-name="ce16" office:value-type="float" office:value="2267.62" calcext:value-type="float">
            <text:p>2267,62</text:p>
          </table:table-cell>
          <table:table-cell table:style-name="ce16" office:value-type="float" office:value="423.29" calcext:value-type="float">
            <text:p>423,29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794.18" calcext:value-type="float">
            <text:p>7794,18</text:p>
          </table:table-cell>
          <table:table-cell table:style-name="ce16" office:value-type="float" office:value="-317.47" calcext:value-type="float">
            <text:p>-317,47</text:p>
          </table:table-cell>
          <table:table-cell table:style-name="ce16" office:value-type="float" office:value="-290.03" calcext:value-type="float">
            <text:p>-290,03</text:p>
          </table:table-cell>
          <table:table-cell table:style-name="ce16" office:value-type="float" office:value="-2085.69" calcext:value-type="float">
            <text:p>-2085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93.19" calcext:value-type="float">
            <text:p>-2693,19</text:p>
          </table:table-cell>
          <table:table-cell table:style-name="ce16" office:value-type="float" office:value="5100.99" calcext:value-type="float">
            <text:p>5100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NAILZA DE MELO SÁ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8584.28" calcext:value-type="float">
            <text:p>18584,28</text:p>
          </table:table-cell>
          <table:table-cell table:style-name="ce16" office:value-type="float" office:value="9249.94" calcext:value-type="float">
            <text:p>924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839.8" calcext:value-type="float">
            <text:p>28839,8</text:p>
          </table:table-cell>
          <table:table-cell table:style-name="ce16" office:value-type="float" office:value="-3130.42" calcext:value-type="float">
            <text:p>-3130,42</text:p>
          </table:table-cell>
          <table:table-cell table:style-name="ce16" office:value-type="float" office:value="-5361.23" calcext:value-type="float">
            <text:p>-5361,23</text:p>
          </table:table-cell>
          <table:table-cell table:style-name="ce16" office:value-type="float" office:value="-3806.2" calcext:value-type="float">
            <text:p>-3806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297.85" calcext:value-type="float">
            <text:p>-12297,85</text:p>
          </table:table-cell>
          <table:table-cell table:style-name="ce16" office:value-type="float" office:value="16541.95" calcext:value-type="float">
            <text:p>16541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NATALIE GUERRA SILVA SANTOS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1UN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1249.98" calcext:value-type="float">
            <text:p>1249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94.49" calcext:value-type="float">
            <text:p>2894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80" calcext:value-type="float">
            <text:p>-10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0" calcext:value-type="float">
            <text:p>-1080</text:p>
          </table:table-cell>
          <table:table-cell table:style-name="ce16" office:value-type="float" office:value="1814.49" calcext:value-type="float">
            <text:p>1814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NAZARÉ MELO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15270.34" calcext:value-type="float">
            <text:p>15270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151.42" calcext:value-type="float">
            <text:p>30151,42</text:p>
          </table:table-cell>
          <table:table-cell table:style-name="ce16" office:value-type="float" office:value="-3376.99" calcext:value-type="float">
            <text:p>-3376,99</text:p>
          </table:table-cell>
          <table:table-cell table:style-name="ce16" office:value-type="float" office:value="-5654.12" calcext:value-type="float">
            <text:p>-5654,12</text:p>
          </table:table-cell>
          <table:table-cell table:style-name="ce16" office:value-type="float" office:value="-4383.65" calcext:value-type="float">
            <text:p>-4383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414.76" calcext:value-type="float">
            <text:p>-13414,76</text:p>
          </table:table-cell>
          <table:table-cell table:style-name="ce16" office:value-type="float" office:value="16736.66" calcext:value-type="float">
            <text:p>16736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REJANE PIMENTEL GOMES</text:p>
          </table:table-cell>
          <table:table-cell table:style-name="ce16" office:value-type="string" calcext:value-type="string">
            <text:p>CALCULISTA - FC-04</text:p>
          </table:table-cell>
          <table:table-cell table:style-name="ce16" office:value-type="string" calcext:value-type="string">
            <text:p>SECRETARIA (PCV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783.48" calcext:value-type="float">
            <text:p>378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96.75" calcext:value-type="float">
            <text:p>6096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93.97" calcext:value-type="float">
            <text:p>-1493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93.97" calcext:value-type="float">
            <text:p>-1493,97</text:p>
          </table:table-cell>
          <table:table-cell table:style-name="ce16" office:value-type="float" office:value="4602.78" calcext:value-type="float">
            <text:p>4602,78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RONILDA AGUIAR MELO TAVARES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2UNP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2690.65" calcext:value-type="float">
            <text:p>2690,65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338.6" calcext:value-type="float">
            <text:p>3338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189.55" calcext:value-type="float">
            <text:p>30189,55</text:p>
          </table:table-cell>
          <table:table-cell table:style-name="ce16" office:value-type="float" office:value="-2246.17" calcext:value-type="float">
            <text:p>-2246,17</text:p>
          </table:table-cell>
          <table:table-cell table:style-name="ce16" office:value-type="float" office:value="-5857.59" calcext:value-type="float">
            <text:p>-5857,59</text:p>
          </table:table-cell>
          <table:table-cell table:style-name="ce16" office:value-type="float" office:value="-6400.29" calcext:value-type="float">
            <text:p>-6400,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504.05" calcext:value-type="float">
            <text:p>-14504,05</text:p>
          </table:table-cell>
          <table:table-cell table:style-name="ce16" office:value-type="float" office:value="15685.5" calcext:value-type="float">
            <text:p>15685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SALETE FERREIRA DA SILV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4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4454.02" calcext:value-type="float">
            <text:p>4454,02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777.9" calcext:value-type="float">
            <text:p>2777,9</text:p>
          </table:table-cell>
          <table:table-cell table:style-name="ce16" office:value-type="float" office:value="2899.62" calcext:value-type="float">
            <text:p>2899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867.32" calcext:value-type="float">
            <text:p>26867,32</text:p>
          </table:table-cell>
          <table:table-cell table:style-name="ce16" office:value-type="float" office:value="-2177.79" calcext:value-type="float">
            <text:p>-2177,79</text:p>
          </table:table-cell>
          <table:table-cell table:style-name="ce16" office:value-type="float" office:value="-5116.98" calcext:value-type="float">
            <text:p>-5116,98</text:p>
          </table:table-cell>
          <table:table-cell table:style-name="ce16" office:value-type="float" office:value="-3323.94" calcext:value-type="float">
            <text:p>-3323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618.71" calcext:value-type="float">
            <text:p>-10618,71</text:p>
          </table:table-cell>
          <table:table-cell table:style-name="ce16" office:value-type="float" office:value="16248.61" calcext:value-type="float">
            <text:p>16248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STEL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7488.47" calcext:value-type="float">
            <text:p>7488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92.1" calcext:value-type="float">
            <text:p>31492,1</text:p>
          </table:table-cell>
          <table:table-cell table:style-name="ce16" office:value-type="float" office:value="-3631.72" calcext:value-type="float">
            <text:p>-3631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683.8" calcext:value-type="float">
            <text:p>-3683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315.52" calcext:value-type="float">
            <text:p>-7315,52</text:p>
          </table:table-cell>
          <table:table-cell table:style-name="ce16" office:value-type="float" office:value="24176.58" calcext:value-type="float">
            <text:p>24176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TEREZA HOLANDA CARVALHO VILEL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GABINETE DO DESEMBARGADOR JOÃO LEITE DE ARRUDA ALENCAR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395.71" calcext:value-type="float">
            <text:p>19395,71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85.71" calcext:value-type="float">
            <text:p>-2885,71</text:p>
          </table:table-cell>
          <table:table-cell table:style-name="ce16" office:value-type="float" office:value="-5512.75" calcext:value-type="float">
            <text:p>-5512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200.67" calcext:value-type="float">
            <text:p>-10200,67</text:p>
          </table:table-cell>
          <table:table-cell table:style-name="ce16" office:value-type="float" office:value="9195.04" calcext:value-type="float">
            <text:p>9195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TEREZA RICARDO DE OLIVEIR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6138.14" calcext:value-type="float">
            <text:p>16138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131.62" calcext:value-type="float">
            <text:p>17131,62</text:p>
          </table:table-cell>
          <table:table-cell table:style-name="ce16" office:value-type="float" office:value="-1200.56" calcext:value-type="float">
            <text:p>-1200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87" calcext:value-type="float">
            <text:p>-25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787.56" calcext:value-type="float">
            <text:p>-3787,56</text:p>
          </table:table-cell>
          <table:table-cell table:style-name="ce16" office:value-type="float" office:value="13344.06" calcext:value-type="float">
            <text:p>13344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VANUZIA GADI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SLQ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912.17" calcext:value-type="float">
            <text:p>2912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25.31" calcext:value-type="float">
            <text:p>4325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28.45" calcext:value-type="float">
            <text:p>-928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8.45" calcext:value-type="float">
            <text:p>-928,45</text:p>
          </table:table-cell>
          <table:table-cell table:style-name="ce16" office:value-type="float" office:value="3396.86" calcext:value-type="float">
            <text:p>3396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VERÔNICA TORRES LOPES PEREIRA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PLANEJAMENTO E CONTROLE ORÇAMENTÁRIOS (SOF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4007.46" calcext:value-type="float">
            <text:p>4007,46</text:p>
          </table:table-cell>
          <table:table-cell table:style-name="ce16" office:value-type="float" office:value="880.86" calcext:value-type="float">
            <text:p>880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162.66" calcext:value-type="float">
            <text:p>26162,6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4584.08" calcext:value-type="float">
            <text:p>-4584,08</text:p>
          </table:table-cell>
          <table:table-cell table:style-name="ce16" office:value-type="float" office:value="-2958.45" calcext:value-type="float">
            <text:p>-2958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44.74" calcext:value-type="float">
            <text:p>-9344,74</text:p>
          </table:table-cell>
          <table:table-cell table:style-name="ce16" office:value-type="float" office:value="16817.92" calcext:value-type="float">
            <text:p>16817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VIVIANE BARROS COSTA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225.34" calcext:value-type="float">
            <text:p>4225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164.21" calcext:value-type="float">
            <text:p>30164,2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59.46" calcext:value-type="float">
            <text:p>-5459,46</text:p>
          </table:table-cell>
          <table:table-cell table:style-name="ce16" office:value-type="float" office:value="-1726.07" calcext:value-type="float">
            <text:p>-1726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37.15" calcext:value-type="float">
            <text:p>-8137,15</text:p>
          </table:table-cell>
          <table:table-cell table:style-name="ce16" office:value-type="float" office:value="22027.06" calcext:value-type="float">
            <text:p>22027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 ZILÁ ANTAS DE ASSI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1907.76" calcext:value-type="float">
            <text:p>1907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788.84" calcext:value-type="float">
            <text:p>16788,84</text:p>
          </table:table-cell>
          <table:table-cell table:style-name="ce16" office:value-type="float" office:value="-1142.01" calcext:value-type="float">
            <text:p>-1142,01</text:p>
          </table:table-cell>
          <table:table-cell table:style-name="ce16" office:value-type="float" office:value="-2594.03" calcext:value-type="float">
            <text:p>-2594,03</text:p>
          </table:table-cell>
          <table:table-cell table:style-name="ce16" office:value-type="float" office:value="-2048.89" calcext:value-type="float">
            <text:p>-2048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784.93" calcext:value-type="float">
            <text:p>-5784,93</text:p>
          </table:table-cell>
          <table:table-cell table:style-name="ce16" office:value-type="float" office:value="11003.91" calcext:value-type="float">
            <text:p>11003,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H DE MESQUITA MONTEIR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3276.81" calcext:value-type="float">
            <text:p>2327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20.19" calcext:value-type="float">
            <text:p>3020,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297" calcext:value-type="float">
            <text:p>2629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230.71" calcext:value-type="float">
            <text:p>-5230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182.33" calcext:value-type="float">
            <text:p>-6182,33</text:p>
          </table:table-cell>
          <table:table-cell table:style-name="ce16" office:value-type="float" office:value="20114.67" calcext:value-type="float">
            <text:p>20114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NA NASCIMENTO DE ARAÚJ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LAERTE NEVES DE SOUZA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167.26" calcext:value-type="float">
            <text:p>4167,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13.21" calcext:value-type="float">
            <text:p>30013,21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243.66" calcext:value-type="float">
            <text:p>-5243,66</text:p>
          </table:table-cell>
          <table:table-cell table:style-name="ce16" office:value-type="float" office:value="-1390.58" calcext:value-type="float">
            <text:p>-1390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918.31" calcext:value-type="float">
            <text:p>-9918,31</text:p>
          </table:table-cell>
          <table:table-cell table:style-name="ce16" office:value-type="float" office:value="20094.9" calcext:value-type="float">
            <text:p>20094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NA TORRES DE LIMA OLIVEIR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SECRETARIA GERAL DA PRESIDÊNCIA</text:p>
          </table:table-cell>
          <table:table-cell table:style-name="ce16" office:value-type="float" office:value="13372.59" calcext:value-type="float">
            <text:p>13372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229.97" calcext:value-type="float">
            <text:p>2229,97</text:p>
          </table:table-cell>
          <table:table-cell table:style-name="ce16" office:value-type="float" office:value="1788.81" calcext:value-type="float">
            <text:p>1788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53.43" calcext:value-type="float">
            <text:p>20053,43</text:p>
          </table:table-cell>
          <table:table-cell table:style-name="ce16" office:value-type="float" office:value="-1684.58" calcext:value-type="float">
            <text:p>-1684,58</text:p>
          </table:table-cell>
          <table:table-cell table:style-name="ce16" office:value-type="float" office:value="-3529.47" calcext:value-type="float">
            <text:p>-3529,47</text:p>
          </table:table-cell>
          <table:table-cell table:style-name="ce16" office:value-type="float" office:value="-633.34" calcext:value-type="float">
            <text:p>-633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47.39" calcext:value-type="float">
            <text:p>-5847,39</text:p>
          </table:table-cell>
          <table:table-cell table:style-name="ce16" office:value-type="float" office:value="14206.04" calcext:value-type="float">
            <text:p>14206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ANIZE BENTO PATITUCCI DA SILV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CONTRATOS E PUBLICAÇÃO (SA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2160.77" calcext:value-type="float">
            <text:p>2160,77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408.07" calcext:value-type="float">
            <text:p>4408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168.97" calcext:value-type="float">
            <text:p>22168,9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609.56" calcext:value-type="float">
            <text:p>-3609,56</text:p>
          </table:table-cell>
          <table:table-cell table:style-name="ce16" office:value-type="float" office:value="-3460.09" calcext:value-type="float">
            <text:p>-3460,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21.27" calcext:value-type="float">
            <text:p>-8021,27</text:p>
          </table:table-cell>
          <table:table-cell table:style-name="ce16" office:value-type="float" office:value="14147.7" calcext:value-type="float">
            <text:p>14147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NA DA SILVA VIEIRA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PCV)</text:p>
          </table:table-cell>
          <table:table-cell table:style-name="ce16" office:value-type="float" office:value="11977.95" calcext:value-type="float">
            <text:p>11977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63.29" calcext:value-type="float">
            <text:p>3163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141.24" calcext:value-type="float">
            <text:p>15141,2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034.21" calcext:value-type="float">
            <text:p>-2034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985.83" calcext:value-type="float">
            <text:p>-2985,83</text:p>
          </table:table-cell>
          <table:table-cell table:style-name="ce16" office:value-type="float" office:value="12155.41" calcext:value-type="float">
            <text:p>12155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NALVA DIAS DE ARAÚJO MEDEIRO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PAGAMENTO (SOF)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92.14" calcext:value-type="float">
            <text:p>6192,14</text:p>
          </table:table-cell>
          <table:table-cell table:style-name="ce16" office:value-type="float" office:value="-218.79" calcext:value-type="float">
            <text:p>-218,79</text:p>
          </table:table-cell>
          <table:table-cell table:style-name="ce16" office:value-type="float" office:value="-27.46" calcext:value-type="float">
            <text:p>-27,46</text:p>
          </table:table-cell>
          <table:table-cell table:style-name="ce16" office:value-type="float" office:value="-2116.02" calcext:value-type="float">
            <text:p>-2116,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62.27" calcext:value-type="float">
            <text:p>-2362,27</text:p>
          </table:table-cell>
          <table:table-cell table:style-name="ce16" office:value-type="float" office:value="3829.87" calcext:value-type="float">
            <text:p>3829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O JORGE DE ALENCAR LIMA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PEN)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905.94" calcext:value-type="float">
            <text:p>905,94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504.03" calcext:value-type="float">
            <text:p>3504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437.96" calcext:value-type="float">
            <text:p>37437,96</text:p>
          </table:table-cell>
          <table:table-cell table:style-name="ce16" office:value-type="float" office:value="-3433.55" calcext:value-type="float">
            <text:p>-3433,55</text:p>
          </table:table-cell>
          <table:table-cell table:style-name="ce16" office:value-type="float" office:value="-7478.88" calcext:value-type="float">
            <text:p>-7478,88</text:p>
          </table:table-cell>
          <table:table-cell table:style-name="ce16" office:value-type="float" office:value="-2988.92" calcext:value-type="float">
            <text:p>-2988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901.35" calcext:value-type="float">
            <text:p>-13901,35</text:p>
          </table:table-cell>
          <table:table-cell table:style-name="ce16" office:value-type="float" office:value="23536.61" calcext:value-type="float">
            <text:p>23536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ÁRIO PEREIRA DE SOUS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6250.3" calcext:value-type="float">
            <text:p>26250,3</text:p>
          </table:table-cell>
          <table:table-cell table:style-name="ce16" office:value-type="float" office:value="5295.78" calcext:value-type="float">
            <text:p>5295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551.66" calcext:value-type="float">
            <text:p>32551,66</text:p>
          </table:table-cell>
          <table:table-cell table:style-name="ce16" office:value-type="float" office:value="-3833.04" calcext:value-type="float">
            <text:p>-3833,04</text:p>
          </table:table-cell>
          <table:table-cell table:style-name="ce16" office:value-type="float" office:value="-6188.77" calcext:value-type="float">
            <text:p>-6188,77</text:p>
          </table:table-cell>
          <table:table-cell table:style-name="ce16" office:value-type="float" office:value="-5786.92" calcext:value-type="float">
            <text:p>-5786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808.73" calcext:value-type="float">
            <text:p>-15808,73</text:p>
          </table:table-cell>
          <table:table-cell table:style-name="ce16" office:value-type="float" office:value="16742.93" calcext:value-type="float">
            <text:p>16742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OTS HAMAD KENNEDY SILVA TRINDADE</text:p>
          </table:table-cell>
          <table:table-cell table:style-name="ce16" office:value-type="string" calcext:value-type="string">
            <text:p>ASSISTENTE DE DIRETOR DE DIVISÃO - FC-05</text:p>
          </table:table-cell>
          <table:table-cell table:style-name="ce16" office:value-type="string" calcext:value-type="string">
            <text:p>DIVISÃO DE MANUTENÇÃO</text:p>
          </table:table-cell>
          <table:table-cell table:style-name="ce16" office:value-type="float" office:value="14696.71" calcext:value-type="float">
            <text:p>14696,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540.38" calcext:value-type="float">
            <text:p>354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899.15" calcext:value-type="float">
            <text:p>20899,15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265.06" calcext:value-type="float">
            <text:p>-3265,06</text:p>
          </table:table-cell>
          <table:table-cell table:style-name="ce16" office:value-type="float" office:value="-2518.5" calcext:value-type="float">
            <text:p>-2518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585.77" calcext:value-type="float">
            <text:p>-7585,77</text:p>
          </table:table-cell>
          <table:table-cell table:style-name="ce16" office:value-type="float" office:value="13313.38" calcext:value-type="float">
            <text:p>13313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STELA PELLENZ CASADO</text:p>
          </table:table-cell>
          <table:table-cell table:style-name="ce16" office:value-type="string" calcext:value-type="string">
            <text:p>SECRETÁRIO DA ESCOLA JUDICIAL - CJ-03</text:p>
          </table:table-cell>
          <table:table-cell table:style-name="ce16" office:value-type="string" calcext:value-type="string">
            <text:p>SECRETARIA DA ESCOLA JUDICIAL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1802.21" calcext:value-type="float">
            <text:p>1802,21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354.2" calcext:value-type="float">
            <text:p>4354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73.34" calcext:value-type="float">
            <text:p>30373,34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5646.66" calcext:value-type="float">
            <text:p>-5646,66</text:p>
          </table:table-cell>
          <table:table-cell table:style-name="ce16" office:value-type="float" office:value="-2672.68" calcext:value-type="float">
            <text:p>-267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21.55" calcext:value-type="float">
            <text:p>-10121,55</text:p>
          </table:table-cell>
          <table:table-cell table:style-name="ce16" office:value-type="float" office:value="20251.79" calcext:value-type="float">
            <text:p>20251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ISTELA SANTOS JAPIASSU ALMEIDA DE ALENCAR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26343.22" calcext:value-type="float">
            <text:p>26343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07.67" calcext:value-type="float">
            <text:p>3607,67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240.1" calcext:value-type="float">
            <text:p>32240,1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5284.98" calcext:value-type="float">
            <text:p>-5284,98</text:p>
          </table:table-cell>
          <table:table-cell table:style-name="ce16" office:value-type="float" office:value="-3441.54" calcext:value-type="float">
            <text:p>-3441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547.21" calcext:value-type="float">
            <text:p>-12547,21</text:p>
          </table:table-cell>
          <table:table-cell table:style-name="ce16" office:value-type="float" office:value="19692.89" calcext:value-type="float">
            <text:p>19692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LENE ALMEIDA SOARE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2354.6" calcext:value-type="float">
            <text:p>2354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7.74" calcext:value-type="float">
            <text:p>6557,74</text:p>
          </table:table-cell>
          <table:table-cell table:style-name="ce16" office:value-type="float" office:value="-329.64" calcext:value-type="float">
            <text:p>-329,64</text:p>
          </table:table-cell>
          <table:table-cell table:style-name="ce16" office:value-type="float" office:value="-79.93" calcext:value-type="float">
            <text:p>-79,93</text:p>
          </table:table-cell>
          <table:table-cell table:style-name="ce16" office:value-type="float" office:value="-1558.23" calcext:value-type="float">
            <text:p>-1558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67.8" calcext:value-type="float">
            <text:p>-1967,8</text:p>
          </table:table-cell>
          <table:table-cell table:style-name="ce16" office:value-type="float" office:value="4589.94" calcext:value-type="float">
            <text:p>4589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LENE BRANDÃO DE LIM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8049.86" calcext:value-type="float">
            <text:p>8049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94.82" calcext:value-type="float">
            <text:p>1794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844.68" calcext:value-type="float">
            <text:p>9844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230.47" calcext:value-type="float">
            <text:p>-4230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230.47" calcext:value-type="float">
            <text:p>-4230,47</text:p>
          </table:table-cell>
          <table:table-cell table:style-name="ce16" office:value-type="float" office:value="5614.21" calcext:value-type="float">
            <text:p>5614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LENE ROCHA CALAZANS DE SOUZ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RECURSOS E JURISPRUDÊNCIA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3449.06" calcext:value-type="float">
            <text:p>3449,0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40.38" calcext:value-type="float">
            <text:p>354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300.76" calcext:value-type="float">
            <text:p>32300,76</text:p>
          </table:table-cell>
          <table:table-cell table:style-name="ce16" office:value-type="float" office:value="-3853.16" calcext:value-type="float">
            <text:p>-3853,16</text:p>
          </table:table-cell>
          <table:table-cell table:style-name="ce16" office:value-type="float" office:value="-5940.77" calcext:value-type="float">
            <text:p>-5940,77</text:p>
          </table:table-cell>
          <table:table-cell table:style-name="ce16" office:value-type="float" office:value="-3833.33" calcext:value-type="float">
            <text:p>-3833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627.26" calcext:value-type="float">
            <text:p>-13627,26</text:p>
          </table:table-cell>
          <table:table-cell table:style-name="ce16" office:value-type="float" office:value="18673.5" calcext:value-type="float">
            <text:p>18673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TA ANGÉLICA DE OLIVEIRA SANTOS MARTIN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DO CENTRO JUDICIÁRIO DE MÉTODOS CONSENSUAIS DE SOLUÇÃO DE DISPUTAS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1802.21" calcext:value-type="float">
            <text:p>1802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71.17" calcext:value-type="float">
            <text:p>3071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060.37" calcext:value-type="float">
            <text:p>19060,3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940.57" calcext:value-type="float">
            <text:p>-2940,57</text:p>
          </table:table-cell>
          <table:table-cell table:style-name="ce16" office:value-type="float" office:value="-3477.02" calcext:value-type="float">
            <text:p>-3477,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219.8" calcext:value-type="float">
            <text:p>-8219,8</text:p>
          </table:table-cell>
          <table:table-cell table:style-name="ce16" office:value-type="float" office:value="10840.57" calcext:value-type="float">
            <text:p>10840,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THA GRACE MONTE DE ALBUQUERQUE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DO CENTRO JUDICIÁRIO DE MÉTODOS CONSENSUAIS DE SOLUÇÃO DE DISPUTAS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174.73" calcext:value-type="float">
            <text:p>2174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40.23" calcext:value-type="float">
            <text:p>18840,23</text:p>
          </table:table-cell>
          <table:table-cell table:style-name="ce16" office:value-type="float" office:value="-1834.92" calcext:value-type="float">
            <text:p>-1834,92</text:p>
          </table:table-cell>
          <table:table-cell table:style-name="ce16" office:value-type="float" office:value="-3000.49" calcext:value-type="float">
            <text:p>-3000,49</text:p>
          </table:table-cell>
          <table:table-cell table:style-name="ce16" office:value-type="float" office:value="-1620.07" calcext:value-type="float">
            <text:p>-1620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55.48" calcext:value-type="float">
            <text:p>-6455,48</text:p>
          </table:table-cell>
          <table:table-cell table:style-name="ce16" office:value-type="float" office:value="12384.75" calcext:value-type="float">
            <text:p>12384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THA MARIA COUTINHO MOURA ALVE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2696.59" calcext:value-type="float">
            <text:p>2696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42.68" calcext:value-type="float">
            <text:p>2842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537.32" calcext:value-type="float">
            <text:p>28537,3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843.47" calcext:value-type="float">
            <text:p>-5843,47</text:p>
          </table:table-cell>
          <table:table-cell table:style-name="ce16" office:value-type="float" office:value="-159.34" calcext:value-type="float">
            <text:p>-159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954.43" calcext:value-type="float">
            <text:p>-6954,43</text:p>
          </table:table-cell>
          <table:table-cell table:style-name="ce16" office:value-type="float" office:value="21582.89" calcext:value-type="float">
            <text:p>21582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RY LIDIAN DE LIMA FERRAZ</text:p>
          </table:table-cell>
          <table:table-cell table:style-name="ce16" office:value-type="string" calcext:value-type="string">
            <text:p>DIRETOR GERAL - CJ-04</text:p>
          </table:table-cell>
          <table:table-cell table:style-name="ce16" office:value-type="string" calcext:value-type="string">
            <text:p>DIRETORIA-GERAL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1618.11" calcext:value-type="float">
            <text:p>1618,11</text:p>
          </table:table-cell>
          <table:table-cell table:style-name="ce16" office:value-type="float" office:value="11322.6" calcext:value-type="float">
            <text:p>11322,6</text:p>
          </table:table-cell>
          <table:table-cell table:style-name="ce16" office:value-type="float" office:value="2573.61" calcext:value-type="float">
            <text:p>2573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791.13" calcext:value-type="float">
            <text:p>38791,1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8140.01" calcext:value-type="float">
            <text:p>-8140,01</text:p>
          </table:table-cell>
          <table:table-cell table:style-name="ce16" office:value-type="float" office:value="-2548.74" calcext:value-type="float">
            <text:p>-2548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640.37" calcext:value-type="float">
            <text:p>-11640,37</text:p>
          </table:table-cell>
          <table:table-cell table:style-name="ce16" office:value-type="float" office:value="27150.76" calcext:value-type="float">
            <text:p>27150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9.79" calcext:value-type="float">
            <text:p>2119,7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URÍCIO ALEXANDER CORREIA DE SOUZ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COORDENADORIA DE PRECEDENTES, AÇÕES COLETIVAS E CENTRO DE INTELIGÊNCIA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3216.8" calcext:value-type="float">
            <text:p>3216,8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77.9" calcext:value-type="float">
            <text:p>2777,9</text:p>
          </table:table-cell>
          <table:table-cell table:style-name="ce16" office:value-type="float" office:value="468.46" calcext:value-type="float">
            <text:p>468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967.27" calcext:value-type="float">
            <text:p>30967,27</text:p>
          </table:table-cell>
          <table:table-cell table:style-name="ce16" office:value-type="float" office:value="-3814.84" calcext:value-type="float">
            <text:p>-3814,84</text:p>
          </table:table-cell>
          <table:table-cell table:style-name="ce16" office:value-type="float" office:value="-5794.28" calcext:value-type="float">
            <text:p>-5794,28</text:p>
          </table:table-cell>
          <table:table-cell table:style-name="ce16" office:value-type="float" office:value="-2552.99" calcext:value-type="float">
            <text:p>-2552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162.11" calcext:value-type="float">
            <text:p>-12162,11</text:p>
          </table:table-cell>
          <table:table-cell table:style-name="ce16" office:value-type="float" office:value="18805.16" calcext:value-type="float">
            <text:p>18805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URÍCIO AUGUSTO FIGUEIREDO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DIVISÃO DE APOIO À GOVERNANÇA E GESTÃO DE TECNOLOGIA DA INFORMAÇÃO E COMUNICAÇÃ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457.65" calcext:value-type="float">
            <text:p>457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02.16" calcext:value-type="float">
            <text:p>2102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60.92" calcext:value-type="float">
            <text:p>-660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0.92" calcext:value-type="float">
            <text:p>-660,92</text:p>
          </table:table-cell>
          <table:table-cell table:style-name="ce16" office:value-type="float" office:value="1441.24" calcext:value-type="float">
            <text:p>1441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URÍCIO NUNES MARQUES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1ª VT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1883.59" calcext:value-type="float">
            <text:p>1883,59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40.38" calcext:value-type="float">
            <text:p>354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828.21" calcext:value-type="float">
            <text:p>30828,2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732.32" calcext:value-type="float">
            <text:p>-5732,32</text:p>
          </table:table-cell>
          <table:table-cell table:style-name="ce16" office:value-type="float" office:value="-3071.6" calcext:value-type="float">
            <text:p>-3071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755.54" calcext:value-type="float">
            <text:p>-9755,54</text:p>
          </table:table-cell>
          <table:table-cell table:style-name="ce16" office:value-type="float" office:value="21072.67" calcext:value-type="float">
            <text:p>21072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URÍCIO PEREIRA DE ARAÚJ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ÃO LEITE DE ARRUDA ALENCA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463.45" calcext:value-type="float">
            <text:p>3463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25.51" calcext:value-type="float">
            <text:p>6125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583.79" calcext:value-type="float">
            <text:p>-1583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83.79" calcext:value-type="float">
            <text:p>-1583,79</text:p>
          </table:table-cell>
          <table:table-cell table:style-name="ce16" office:value-type="float" office:value="4541.72" calcext:value-type="float">
            <text:p>4541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URÍCIO QUINTELLA MALTA LESS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5663.47" calcext:value-type="float">
            <text:p>5663,47</text:p>
          </table:table-cell>
          <table:table-cell table:style-name="ce16" office:value-type="float" office:value="766.79" calcext:value-type="float">
            <text:p>766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14.68" calcext:value-type="float">
            <text:p>8214,68</text:p>
          </table:table-cell>
          <table:table-cell table:style-name="ce16" office:value-type="float" office:value="-1858.64" calcext:value-type="float">
            <text:p>-1858,64</text:p>
          </table:table-cell>
          <table:table-cell table:style-name="ce16" office:value-type="float" office:value="-92.08" calcext:value-type="float">
            <text:p>-92,08</text:p>
          </table:table-cell>
          <table:table-cell table:style-name="ce16" office:value-type="float" office:value="-1330.11" calcext:value-type="float">
            <text:p>-1330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280.83" calcext:value-type="float">
            <text:p>-3280,83</text:p>
          </table:table-cell>
          <table:table-cell table:style-name="ce16" office:value-type="float" office:value="4933.85" calcext:value-type="float">
            <text:p>4933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XIMILIANO MEDEIROS DE LEMOS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LAERTE NEVES DE SOUZA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106.32" calcext:value-type="float">
            <text:p>2106,32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445.77" calcext:value-type="float">
            <text:p>2445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089.65" calcext:value-type="float">
            <text:p>21089,65</text:p>
          </table:table-cell>
          <table:table-cell table:style-name="ce16" office:value-type="float" office:value="-2126.39" calcext:value-type="float">
            <text:p>-2126,39</text:p>
          </table:table-cell>
          <table:table-cell table:style-name="ce16" office:value-type="float" office:value="-3633.59" calcext:value-type="float">
            <text:p>-3633,59</text:p>
          </table:table-cell>
          <table:table-cell table:style-name="ce16" office:value-type="float" office:value="-2443.65" calcext:value-type="float">
            <text:p>-2443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203.63" calcext:value-type="float">
            <text:p>-8203,63</text:p>
          </table:table-cell>
          <table:table-cell table:style-name="ce16" office:value-type="float" office:value="12886.02" calcext:value-type="float">
            <text:p>12886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AYRA FERREIRA DE ARAGÃO LISBÔA FREIRE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VANDA MARIA FERREIRA LUSTOSA</text:p>
          </table:table-cell>
          <table:table-cell table:style-name="ce16" office:value-type="float" office:value="13679.76" calcext:value-type="float">
            <text:p>13679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008.49" calcext:value-type="float">
            <text:p>4008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350.31" calcext:value-type="float">
            <text:p>20350,31</text:p>
          </table:table-cell>
          <table:table-cell table:style-name="ce16" office:value-type="float" office:value="-1742.06" calcext:value-type="float">
            <text:p>-1742,06</text:p>
          </table:table-cell>
          <table:table-cell table:style-name="ce16" office:value-type="float" office:value="-3001.94" calcext:value-type="float">
            <text:p>-3001,94</text:p>
          </table:table-cell>
          <table:table-cell table:style-name="ce16" office:value-type="float" office:value="-2725.95" calcext:value-type="float">
            <text:p>-2725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69.95" calcext:value-type="float">
            <text:p>-7469,95</text:p>
          </table:table-cell>
          <table:table-cell table:style-name="ce16" office:value-type="float" office:value="12880.36" calcext:value-type="float">
            <text:p>12880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ELCK ROSSY NOVAIS DE ARAÚJ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SA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634.91" calcext:value-type="float">
            <text:p>2634,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48.05" calcext:value-type="float">
            <text:p>4048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20" calcext:value-type="float">
            <text:p>-8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20" calcext:value-type="float">
            <text:p>-820</text:p>
          </table:table-cell>
          <table:table-cell table:style-name="ce16" office:value-type="float" office:value="3228.05" calcext:value-type="float">
            <text:p>3228,05</text:p>
          </table:table-cell>
          <table:table-cell table:style-name="ce16" office:value-type="float" office:value="4908.75" calcext:value-type="float">
            <text:p>4908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ÉRCIA DE FÁTIMA BRANDÃO PEIXOTO SOARE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250.3" calcext:value-type="float">
            <text:p>26250,3</text:p>
          </table:table-cell>
          <table:table-cell table:style-name="ce16" office:value-type="float" office:value="8757.01" calcext:value-type="float">
            <text:p>8757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95.58" calcext:value-type="float">
            <text:p>3795,58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092.1" calcext:value-type="float">
            <text:p>41092,1</text:p>
          </table:table-cell>
          <table:table-cell table:style-name="ce16" office:value-type="float" office:value="-4573.36" calcext:value-type="float">
            <text:p>-4573,36</text:p>
          </table:table-cell>
          <table:table-cell table:style-name="ce16" office:value-type="float" office:value="-7408.48" calcext:value-type="float">
            <text:p>-7408,48</text:p>
          </table:table-cell>
          <table:table-cell table:style-name="ce16" office:value-type="float" office:value="-8405.28" calcext:value-type="float">
            <text:p>-8405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387.12" calcext:value-type="float">
            <text:p>-20387,12</text:p>
          </table:table-cell>
          <table:table-cell table:style-name="ce16" office:value-type="float" office:value="20704.98" calcext:value-type="float">
            <text:p>20704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ICHAEL GALBIATTI MENDE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186.99" calcext:value-type="float">
            <text:p>14186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64.49" calcext:value-type="float">
            <text:p>4164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351.48" calcext:value-type="float">
            <text:p>18351,48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444.96" calcext:value-type="float">
            <text:p>-2444,96</text:p>
          </table:table-cell>
          <table:table-cell table:style-name="ce16" office:value-type="float" office:value="-1630.93" calcext:value-type="float">
            <text:p>-1630,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78.1" calcext:value-type="float">
            <text:p>-5878,1</text:p>
          </table:table-cell>
          <table:table-cell table:style-name="ce16" office:value-type="float" office:value="12473.38" calcext:value-type="float">
            <text:p>12473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ICHELLE SHEYLA TENÓRIO CARVALHO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1UN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65.32" calcext:value-type="float">
            <text:p>265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78.59" calcext:value-type="float">
            <text:p>2578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7.58" calcext:value-type="float">
            <text:p>-37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7.58" calcext:value-type="float">
            <text:p>-37,58</text:p>
          </table:table-cell>
          <table:table-cell table:style-name="ce16" office:value-type="float" office:value="2541.01" calcext:value-type="float">
            <text:p>2541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ILEYDE MARIA DOS SANTOS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3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250.02" calcext:value-type="float">
            <text:p>2250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2.08" calcext:value-type="float">
            <text:p>4912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13.21" calcext:value-type="float">
            <text:p>-713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13.21" calcext:value-type="float">
            <text:p>-713,21</text:p>
          </table:table-cell>
          <table:table-cell table:style-name="ce16" office:value-type="float" office:value="4198.87" calcext:value-type="float">
            <text:p>4198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ILTON CORTEZ NOLASCO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SLQ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905.29" calcext:value-type="float">
            <text:p>905,29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793.58" calcext:value-type="float">
            <text:p>3793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18.88" calcext:value-type="float">
            <text:p>20218,88</text:p>
          </table:table-cell>
          <table:table-cell table:style-name="ce16" office:value-type="float" office:value="-1928.22" calcext:value-type="float">
            <text:p>-1928,22</text:p>
          </table:table-cell>
          <table:table-cell table:style-name="ce16" office:value-type="float" office:value="-2921.57" calcext:value-type="float">
            <text:p>-2921,57</text:p>
          </table:table-cell>
          <table:table-cell table:style-name="ce16" office:value-type="float" office:value="-6459.79" calcext:value-type="float">
            <text:p>-6459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309.58" calcext:value-type="float">
            <text:p>-11309,58</text:p>
          </table:table-cell>
          <table:table-cell table:style-name="ce16" office:value-type="float" office:value="8909.3" calcext:value-type="float">
            <text:p>8909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IRIAM GUIMARÃES BERNARDES DA SILV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9449.12" calcext:value-type="float">
            <text:p>9449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42.6" calcext:value-type="float">
            <text:p>10442,6</text:p>
          </table:table-cell>
          <table:table-cell table:style-name="ce16" office:value-type="float" office:value="-187.28" calcext:value-type="float">
            <text:p>-187,28</text:p>
          </table:table-cell>
          <table:table-cell table:style-name="ce16" office:value-type="float" office:value="-1114.69" calcext:value-type="float">
            <text:p>-1114,69</text:p>
          </table:table-cell>
          <table:table-cell table:style-name="ce16" office:value-type="float" office:value="-50.34" calcext:value-type="float">
            <text:p>-50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52.31" calcext:value-type="float">
            <text:p>-1352,31</text:p>
          </table:table-cell>
          <table:table-cell table:style-name="ce16" office:value-type="float" office:value="9090.29" calcext:value-type="float">
            <text:p>9090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OABB TAVARES VEIGA DOS ANJOS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887.8" calcext:value-type="float">
            <text:p>4887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388.06" calcext:value-type="float">
            <text:p>21388,0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72.56" calcext:value-type="float">
            <text:p>-2872,56</text:p>
          </table:table-cell>
          <table:table-cell table:style-name="ce16" office:value-type="float" office:value="-2520.43" calcext:value-type="float">
            <text:p>-2520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195.2" calcext:value-type="float">
            <text:p>-7195,2</text:p>
          </table:table-cell>
          <table:table-cell table:style-name="ce16" office:value-type="float" office:value="14192.86" calcext:value-type="float">
            <text:p>14192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OACIR MEDEIROS DE SANT ANA NET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(ATA)</text:p>
          </table:table-cell>
          <table:table-cell table:style-name="ce16" office:value-type="float" office:value="26250.3" calcext:value-type="float">
            <text:p>26250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85.25" calcext:value-type="float">
            <text:p>3385,25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924.76" calcext:value-type="float">
            <text:p>31924,76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5259.42" calcext:value-type="float">
            <text:p>-5259,42</text:p>
          </table:table-cell>
          <table:table-cell table:style-name="ce16" office:value-type="float" office:value="-2311.45" calcext:value-type="float">
            <text:p>-2311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391.56" calcext:value-type="float">
            <text:p>-11391,56</text:p>
          </table:table-cell>
          <table:table-cell table:style-name="ce16" office:value-type="float" office:value="20533.2" calcext:value-type="float">
            <text:p>20533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OISÉS LOPES DA SILVA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9732.07" calcext:value-type="float">
            <text:p>9732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144.24" calcext:value-type="float">
            <text:p>2144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89.58" calcext:value-type="float">
            <text:p>14189,5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107.97" calcext:value-type="float">
            <text:p>-2107,97</text:p>
          </table:table-cell>
          <table:table-cell table:style-name="ce16" office:value-type="float" office:value="-633.62" calcext:value-type="float">
            <text:p>-633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693.21" calcext:value-type="float">
            <text:p>-3693,21</text:p>
          </table:table-cell>
          <table:table-cell table:style-name="ce16" office:value-type="float" office:value="10496.37" calcext:value-type="float">
            <text:p>10496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ÔNICA APARECIDA RODRIGUES CALHEIROS</text:p>
          </table:table-cell>
          <table:table-cell table:style-name="ce16" office:value-type="string" calcext:value-type="string">
            <text:p>CALCULISTA - FC-04</text:p>
          </table:table-cell>
          <table:table-cell table:style-name="ce16" office:value-type="string" calcext:value-type="string">
            <text:p>SECRETARIA (AT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880.36" calcext:value-type="float">
            <text:p>5880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583.18" calcext:value-type="float">
            <text:p>-1583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83.18" calcext:value-type="float">
            <text:p>-1583,18</text:p>
          </table:table-cell>
          <table:table-cell table:style-name="ce16" office:value-type="float" office:value="4297.18" calcext:value-type="float">
            <text:p>4297,18</text:p>
          </table:table-cell>
          <table:table-cell table:style-name="ce16" office:value-type="float" office:value="1227.54" calcext:value-type="float">
            <text:p>1227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ÔNICA DE PAULA DA ROCHA RAMOS CRUZ</text:p>
          </table:table-cell>
          <table:table-cell table:style-name="ce16" office:value-type="string" calcext:value-type="string">
            <text:p>ASSISTENTE JURÍDICO - FC-04</text:p>
          </table:table-cell>
          <table:table-cell table:style-name="ce16" office:value-type="string" calcext:value-type="string">
            <text:p>SECRETARIA DE RECURSO DE REVISTA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1193.78" calcext:value-type="float">
            <text:p>1193,78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345.37" calcext:value-type="float">
            <text:p>29345,37</text:p>
          </table:table-cell>
          <table:table-cell table:style-name="ce16" office:value-type="float" office:value="-3481.04" calcext:value-type="float">
            <text:p>-3481,04</text:p>
          </table:table-cell>
          <table:table-cell table:style-name="ce16" office:value-type="float" office:value="-5447.42" calcext:value-type="float">
            <text:p>-5447,42</text:p>
          </table:table-cell>
          <table:table-cell table:style-name="ce16" office:value-type="float" office:value="-2957.36" calcext:value-type="float">
            <text:p>-2957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885.82" calcext:value-type="float">
            <text:p>-11885,82</text:p>
          </table:table-cell>
          <table:table-cell table:style-name="ce16" office:value-type="float" office:value="17459.55" calcext:value-type="float">
            <text:p>17459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ÔNICA MARIA DO RÊGO RAPOS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COORDENADORIA DE PRECEDENTES, AÇÕES COLETIVAS E CENTRO DE INTELIGÊNCIA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001.31" calcext:value-type="float">
            <text:p>3001,31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2629.3" calcext:value-type="float">
            <text:p>2629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020.74" calcext:value-type="float">
            <text:p>24020,7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668.04" calcext:value-type="float">
            <text:p>-4668,04</text:p>
          </table:table-cell>
          <table:table-cell table:style-name="ce16" office:value-type="float" office:value="-2446.98" calcext:value-type="float">
            <text:p>-2446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66.64" calcext:value-type="float">
            <text:p>-8066,64</text:p>
          </table:table-cell>
          <table:table-cell table:style-name="ce16" office:value-type="float" office:value="15954.1" calcext:value-type="float">
            <text:p>15954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ÔNICA MARIA DOS SANTOS BARROS SILV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24949.39" calcext:value-type="float">
            <text:p>24949,39</text:p>
          </table:table-cell>
          <table:table-cell table:style-name="ce16" office:value-type="float" office:value="4728.99" calcext:value-type="float">
            <text:p>4728,99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1669.3" calcext:value-type="float">
            <text:p>1669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60.82" calcext:value-type="float">
            <text:p>32760,82</text:p>
          </table:table-cell>
          <table:table-cell table:style-name="ce16" office:value-type="float" office:value="-3488.71" calcext:value-type="float">
            <text:p>-3488,71</text:p>
          </table:table-cell>
          <table:table-cell table:style-name="ce16" office:value-type="float" office:value="-6682.05" calcext:value-type="float">
            <text:p>-6682,05</text:p>
          </table:table-cell>
          <table:table-cell table:style-name="ce16" office:value-type="float" office:value="-2938.68" calcext:value-type="float">
            <text:p>-2938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109.44" calcext:value-type="float">
            <text:p>-13109,44</text:p>
          </table:table-cell>
          <table:table-cell table:style-name="ce16" office:value-type="float" office:value="19651.38" calcext:value-type="float">
            <text:p>19651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ÔNICA VIEIRA NOVAES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10ª VT)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674.35" calcext:value-type="float">
            <text:p>2674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316.91" calcext:value-type="float">
            <text:p>27316,91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912.73" calcext:value-type="float">
            <text:p>-4912,73</text:p>
          </table:table-cell>
          <table:table-cell table:style-name="ce16" office:value-type="float" office:value="-1109.23" calcext:value-type="float">
            <text:p>-1109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06.03" calcext:value-type="float">
            <text:p>-9306,03</text:p>
          </table:table-cell>
          <table:table-cell table:style-name="ce16" office:value-type="float" office:value="18010.88" calcext:value-type="float">
            <text:p>18010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ONIQUE DE MENDONÇA HOULI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SÉ MARCELO VIEIRA DE ARAÚJO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299.03" calcext:value-type="float">
            <text:p>3299,03</text:p>
          </table:table-cell>
          <table:table-cell table:style-name="ce16" office:value-type="float" office:value="1188.37" calcext:value-type="float">
            <text:p>1188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240.43" calcext:value-type="float">
            <text:p>30240,4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186.33" calcext:value-type="float">
            <text:p>-6186,33</text:p>
          </table:table-cell>
          <table:table-cell table:style-name="ce16" office:value-type="float" office:value="-3700.31" calcext:value-type="float">
            <text:p>-3700,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38.26" calcext:value-type="float">
            <text:p>-10838,26</text:p>
          </table:table-cell>
          <table:table-cell table:style-name="ce16" office:value-type="float" office:value="19402.17" calcext:value-type="float">
            <text:p>19402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MÚCIO DE ARAÚJO AMARINH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017.09" calcext:value-type="float">
            <text:p>1401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33.3" calcext:value-type="float">
            <text:p>2433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50.39" calcext:value-type="float">
            <text:p>16450,39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398.23" calcext:value-type="float">
            <text:p>-2398,23</text:p>
          </table:table-cell>
          <table:table-cell table:style-name="ce16" office:value-type="float" office:value="-2434.74" calcext:value-type="float">
            <text:p>-2434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35.18" calcext:value-type="float">
            <text:p>-6635,18</text:p>
          </table:table-cell>
          <table:table-cell table:style-name="ce16" office:value-type="float" office:value="9815.21" calcext:value-type="float">
            <text:p>9815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ADJA MARIA FERNANDES LIM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DESENVOLVIMENTO DE PESSOAS (SEGESP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451.35" calcext:value-type="float">
            <text:p>3451,35</text:p>
          </table:table-cell>
          <table:table-cell table:style-name="ce16" office:value-type="float" office:value="5162.29" calcext:value-type="float">
            <text:p>5162,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100.5" calcext:value-type="float">
            <text:p>24100,5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203.97" calcext:value-type="float">
            <text:p>-3203,97</text:p>
          </table:table-cell>
          <table:table-cell table:style-name="ce16" office:value-type="float" office:value="-962.83" calcext:value-type="float">
            <text:p>-962,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969.01" calcext:value-type="float">
            <text:p>-5969,01</text:p>
          </table:table-cell>
          <table:table-cell table:style-name="ce16" office:value-type="float" office:value="18131.49" calcext:value-type="float">
            <text:p>18131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ANCI PIRES SANTOS SOUZ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0900.68" calcext:value-type="float">
            <text:p>10900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911.84" calcext:value-type="float">
            <text:p>12911,84</text:p>
          </table:table-cell>
          <table:table-cell table:style-name="ce16" office:value-type="float" office:value="-397.76" calcext:value-type="float">
            <text:p>-397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340.4" calcext:value-type="float">
            <text:p>-534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738.16" calcext:value-type="float">
            <text:p>-5738,16</text:p>
          </table:table-cell>
          <table:table-cell table:style-name="ce16" office:value-type="float" office:value="7173.68" calcext:value-type="float">
            <text:p>7173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ARCISO MENEZES BEZERR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7148.1" calcext:value-type="float">
            <text:p>7148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24.05" calcext:value-type="float">
            <text:p>32924,05</text:p>
          </table:table-cell>
          <table:table-cell table:style-name="ce16" office:value-type="float" office:value="-3831.33" calcext:value-type="float">
            <text:p>-3831,33</text:p>
          </table:table-cell>
          <table:table-cell table:style-name="ce16" office:value-type="float" office:value="-6275.72" calcext:value-type="float">
            <text:p>-6275,72</text:p>
          </table:table-cell>
          <table:table-cell table:style-name="ce16" office:value-type="float" office:value="-2480.2" calcext:value-type="float">
            <text:p>-248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587.25" calcext:value-type="float">
            <text:p>-12587,25</text:p>
          </table:table-cell>
          <table:table-cell table:style-name="ce16" office:value-type="float" office:value="20336.8" calcext:value-type="float">
            <text:p>20336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ATALENE MACÁRIO SIMÕES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18107.12" calcext:value-type="float">
            <text:p>18107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88.2" calcext:value-type="float">
            <text:p>32988,2</text:p>
          </table:table-cell>
          <table:table-cell table:style-name="ce16" office:value-type="float" office:value="-3915.98" calcext:value-type="float">
            <text:p>-3915,98</text:p>
          </table:table-cell>
          <table:table-cell table:style-name="ce16" office:value-type="float" office:value="-6286.01" calcext:value-type="float">
            <text:p>-6286,01</text:p>
          </table:table-cell>
          <table:table-cell table:style-name="ce16" office:value-type="float" office:value="-5833.89" calcext:value-type="float">
            <text:p>-583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035.88" calcext:value-type="float">
            <text:p>-16035,88</text:p>
          </table:table-cell>
          <table:table-cell table:style-name="ce16" office:value-type="float" office:value="16952.32" calcext:value-type="float">
            <text:p>16952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ATASHA SARMENTO DE MORAES SIQUEIRA JUCA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2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1918.22" calcext:value-type="float">
            <text:p>1918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80.28" calcext:value-type="float">
            <text:p>4580,28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580.28" calcext:value-type="float">
            <text:p>4580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AYARA CIELLY FREIRE DO RAMO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DIVISÃO DE ATENDIMENTO DE SERVIÇOS DE TECNOLOGIA DA INFORMAÇÃO E COMUNICAÇÃO</text:p>
          </table:table-cell>
          <table:table-cell table:style-name="ce16" office:value-type="float" office:value="15440.58" calcext:value-type="float">
            <text:p>15440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1.46" calcext:value-type="float">
            <text:p>2201,46</text:p>
          </table:table-cell>
          <table:table-cell table:style-name="ce16" office:value-type="float" office:value="71.87" calcext:value-type="float">
            <text:p>71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713.91" calcext:value-type="float">
            <text:p>17713,9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928.16" calcext:value-type="float">
            <text:p>-2928,16</text:p>
          </table:table-cell>
          <table:table-cell table:style-name="ce16" office:value-type="float" office:value="-604.11" calcext:value-type="float">
            <text:p>-604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483.89" calcext:value-type="float">
            <text:p>-4483,89</text:p>
          </table:table-cell>
          <table:table-cell table:style-name="ce16" office:value-type="float" office:value="13230.02" calcext:value-type="float">
            <text:p>13230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EILTON TENÓRIO DE LIM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3029.64" calcext:value-type="float">
            <text:p>3029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82.67" calcext:value-type="float">
            <text:p>1782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29.4" calcext:value-type="float">
            <text:p>18829,4</text:p>
          </table:table-cell>
          <table:table-cell table:style-name="ce16" office:value-type="float" office:value="-1350.48" calcext:value-type="float">
            <text:p>-1350,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334.37" calcext:value-type="float">
            <text:p>-3334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84.85" calcext:value-type="float">
            <text:p>-4684,85</text:p>
          </table:table-cell>
          <table:table-cell table:style-name="ce16" office:value-type="float" office:value="14144.55" calcext:value-type="float">
            <text:p>14144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EIVALDO TENÓRIO DE LIM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LICITAÇÃO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4156.89" calcext:value-type="float">
            <text:p>4156,89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101" calcext:value-type="float">
            <text:p>41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758.15" calcext:value-type="float">
            <text:p>24758,1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014.9" calcext:value-type="float">
            <text:p>-4014,9</text:p>
          </table:table-cell>
          <table:table-cell table:style-name="ce16" office:value-type="float" office:value="-5806.27" calcext:value-type="float">
            <text:p>-5806,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72.79" calcext:value-type="float">
            <text:p>-10772,79</text:p>
          </table:table-cell>
          <table:table-cell table:style-name="ce16" office:value-type="float" office:value="13985.36" calcext:value-type="float">
            <text:p>13985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ERCY JANNAYZZE DE MELO NETO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2UNP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596.03" calcext:value-type="float">
            <text:p>4596,03</text:p>
          </table:table-cell>
          <table:table-cell table:style-name="ce16" office:value-type="float" office:value="4278.12" calcext:value-type="float">
            <text:p>4278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723.2" calcext:value-type="float">
            <text:p>25723,2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4353.51" calcext:value-type="float">
            <text:p>-4353,51</text:p>
          </table:table-cell>
          <table:table-cell table:style-name="ce16" office:value-type="float" office:value="-1690.8" calcext:value-type="float">
            <text:p>-1690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46.52" calcext:value-type="float">
            <text:p>-7846,52</text:p>
          </table:table-cell>
          <table:table-cell table:style-name="ce16" office:value-type="float" office:value="17876.68" calcext:value-type="float">
            <text:p>17876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EUSA MARIA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859.74" calcext:value-type="float">
            <text:p>2859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28.72" calcext:value-type="float">
            <text:p>17728,72</text:p>
          </table:table-cell>
          <table:table-cell table:style-name="ce16" office:value-type="float" office:value="-1299.08" calcext:value-type="float">
            <text:p>-1299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80.2" calcext:value-type="float">
            <text:p>-248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779.28" calcext:value-type="float">
            <text:p>-3779,28</text:p>
          </table:table-cell>
          <table:table-cell table:style-name="ce16" office:value-type="float" office:value="13949.44" calcext:value-type="float">
            <text:p>13949,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HIRLEY MAILY MARTINS MEL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DIVISÃO DE MATERIAL E LOGÍSTICA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2919.85" calcext:value-type="float">
            <text:p>2919,85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132.23" calcext:value-type="float">
            <text:p>3132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652.21" calcext:value-type="float">
            <text:p>21652,21</text:p>
          </table:table-cell>
          <table:table-cell table:style-name="ce16" office:value-type="float" office:value="-2283.98" calcext:value-type="float">
            <text:p>-2283,98</text:p>
          </table:table-cell>
          <table:table-cell table:style-name="ce16" office:value-type="float" office:value="-3451.91" calcext:value-type="float">
            <text:p>-3451,91</text:p>
          </table:table-cell>
          <table:table-cell table:style-name="ce16" office:value-type="float" office:value="-3342.01" calcext:value-type="float">
            <text:p>-3342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077.9" calcext:value-type="float">
            <text:p>-9077,9</text:p>
          </table:table-cell>
          <table:table-cell table:style-name="ce16" office:value-type="float" office:value="12574.31" calcext:value-type="float">
            <text:p>12574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ICANOR ROCHA JÚ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7637.11" calcext:value-type="float">
            <text:p>7637,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2.36" calcext:value-type="float">
            <text:p>2262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200.61" calcext:value-type="float">
            <text:p>32200,61</text:p>
          </table:table-cell>
          <table:table-cell table:style-name="ce16" office:value-type="float" office:value="-3527.55" calcext:value-type="float">
            <text:p>-3527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721.53" calcext:value-type="float">
            <text:p>-5721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49.08" calcext:value-type="float">
            <text:p>-9249,08</text:p>
          </table:table-cell>
          <table:table-cell table:style-name="ce16" office:value-type="float" office:value="22951.53" calcext:value-type="float">
            <text:p>22951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IEDJA MARIA SOUZA SILV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VARA DO TRABALHO DE PALMEIRA DOS ÍNDIOS/AL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67.55" calcext:value-type="float">
            <text:p>1367,55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51.97" calcext:value-type="float">
            <text:p>3151,9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151.97" calcext:value-type="float">
            <text:p>3151,97</text:p>
          </table:table-cell>
          <table:table-cell table:style-name="ce16" office:value-type="float" office:value="2004.78" calcext:value-type="float">
            <text:p>200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ILDA WANDERLEY MARTINS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1363.68" calcext:value-type="float">
            <text:p>1363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949.49" calcext:value-type="float">
            <text:p>15949,49</text:p>
          </table:table-cell>
          <table:table-cell table:style-name="ce16" office:value-type="float" office:value="-1005.51" calcext:value-type="float">
            <text:p>-1005,51</text:p>
          </table:table-cell>
          <table:table-cell table:style-name="ce16" office:value-type="float" office:value="-2404.07" calcext:value-type="float">
            <text:p>-2404,07</text:p>
          </table:table-cell>
          <table:table-cell table:style-name="ce16" office:value-type="float" office:value="-1535.86" calcext:value-type="float">
            <text:p>-1535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945.44" calcext:value-type="float">
            <text:p>-4945,44</text:p>
          </table:table-cell>
          <table:table-cell table:style-name="ce16" office:value-type="float" office:value="11004.05" calcext:value-type="float">
            <text:p>11004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ILSON DE SOUZA BOMFIM JÚNIOR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3ª VT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3494.16" calcext:value-type="float">
            <text:p>3494,1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386.03" calcext:value-type="float">
            <text:p>22386,0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773.62" calcext:value-type="float">
            <text:p>-2773,62</text:p>
          </table:table-cell>
          <table:table-cell table:style-name="ce16" office:value-type="float" office:value="-3168.51" calcext:value-type="float">
            <text:p>-3168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893.75" calcext:value-type="float">
            <text:p>-6893,75</text:p>
          </table:table-cell>
          <table:table-cell table:style-name="ce16" office:value-type="float" office:value="15492.28" calcext:value-type="float">
            <text:p>15492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ILSON SARMENTO PEIXOT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ROBERTO RICARDO GUIMARÃES GOUVEI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IVALDO BADEGA CAVALCANTE JÚNIOR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SISTEMAS JURÍDICOS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4437.74" calcext:value-type="float">
            <text:p>4437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69.24" calcext:value-type="float">
            <text:p>20269,24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792.92" calcext:value-type="float">
            <text:p>-2792,92</text:p>
          </table:table-cell>
          <table:table-cell table:style-name="ce16" office:value-type="float" office:value="-2055.04" calcext:value-type="float">
            <text:p>-2055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50.17" calcext:value-type="float">
            <text:p>-6650,17</text:p>
          </table:table-cell>
          <table:table-cell table:style-name="ce16" office:value-type="float" office:value="13619.07" calcext:value-type="float">
            <text:p>13619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IVALDO BEZERRA QUEIROZ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5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2106.32" calcext:value-type="float">
            <text:p>2106,32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231.35" calcext:value-type="float">
            <text:p>3231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837.93" calcext:value-type="float">
            <text:p>21837,93</text:p>
          </table:table-cell>
          <table:table-cell table:style-name="ce16" office:value-type="float" office:value="-2149.75" calcext:value-type="float">
            <text:p>-2149,75</text:p>
          </table:table-cell>
          <table:table-cell table:style-name="ce16" office:value-type="float" office:value="-3564.77" calcext:value-type="float">
            <text:p>-3564,77</text:p>
          </table:table-cell>
          <table:table-cell table:style-name="ce16" office:value-type="float" office:value="-5402.52" calcext:value-type="float">
            <text:p>-5402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117.04" calcext:value-type="float">
            <text:p>-11117,04</text:p>
          </table:table-cell>
          <table:table-cell table:style-name="ce16" office:value-type="float" office:value="10720.89" calcext:value-type="float">
            <text:p>10720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OEL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1907.76" calcext:value-type="float">
            <text:p>1907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30.21" calcext:value-type="float">
            <text:p>1630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413.47" calcext:value-type="float">
            <text:p>17413,47</text:p>
          </table:table-cell>
          <table:table-cell table:style-name="ce16" office:value-type="float" office:value="-1142.01" calcext:value-type="float">
            <text:p>-1142,01</text:p>
          </table:table-cell>
          <table:table-cell table:style-name="ce16" office:value-type="float" office:value="-2541.89" calcext:value-type="float">
            <text:p>-2541,89</text:p>
          </table:table-cell>
          <table:table-cell table:style-name="ce16" office:value-type="float" office:value="-3042.9" calcext:value-type="float">
            <text:p>-3042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726.8" calcext:value-type="float">
            <text:p>-6726,8</text:p>
          </table:table-cell>
          <table:table-cell table:style-name="ce16" office:value-type="float" office:value="10686.67" calcext:value-type="float">
            <text:p>10686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NÚBIA SORAIA DE MAGALHÃES SANTOS REIS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1490.36" calcext:value-type="float">
            <text:p>1490,36</text:p>
          </table:table-cell>
          <table:table-cell table:style-name="ce16" office:value-type="float" office:value="1361.5" calcext:value-type="float">
            <text:p>1361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96.37" calcext:value-type="float">
            <text:p>4496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97.58" calcext:value-type="float">
            <text:p>-597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97.58" calcext:value-type="float">
            <text:p>-597,58</text:p>
          </table:table-cell>
          <table:table-cell table:style-name="ce16" office:value-type="float" office:value="3898.79" calcext:value-type="float">
            <text:p>3898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ODILON HENRIQUE FERRO CORDEIRO DA SILV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23276.81" calcext:value-type="float">
            <text:p>2327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74.04" calcext:value-type="float">
            <text:p>3174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450.85" calcext:value-type="float">
            <text:p>26450,8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230.71" calcext:value-type="float">
            <text:p>-5230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182.33" calcext:value-type="float">
            <text:p>-6182,33</text:p>
          </table:table-cell>
          <table:table-cell table:style-name="ce16" office:value-type="float" office:value="20268.52" calcext:value-type="float">
            <text:p>20268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OSSIANEIDE CARVALHO DE ALENCAR</text:p>
          </table:table-cell>
          <table:table-cell table:style-name="ce16" office:value-type="string" calcext:value-type="string">
            <text:p>ASSISTENTE - FOLHA DE PAGAMENTO II - FC-04</text:p>
          </table:table-cell>
          <table:table-cell table:style-name="ce16" office:value-type="string" calcext:value-type="string">
            <text:p>DIVISÃO DE FOLHA DE PAGAMENT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845.59" calcext:value-type="float">
            <text:p>845,59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79.24" calcext:value-type="float">
            <text:p>3579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755.19" calcext:value-type="float">
            <text:p>20755,19</text:p>
          </table:table-cell>
          <table:table-cell table:style-name="ce16" office:value-type="float" office:value="-1941.73" calcext:value-type="float">
            <text:p>-1941,73</text:p>
          </table:table-cell>
          <table:table-cell table:style-name="ce16" office:value-type="float" office:value="-3124.28" calcext:value-type="float">
            <text:p>-3124,28</text:p>
          </table:table-cell>
          <table:table-cell table:style-name="ce16" office:value-type="float" office:value="-5417.4" calcext:value-type="float">
            <text:p>-5417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483.41" calcext:value-type="float">
            <text:p>-10483,41</text:p>
          </table:table-cell>
          <table:table-cell table:style-name="ce16" office:value-type="float" office:value="10271.78" calcext:value-type="float">
            <text:p>10271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OSVALDO MARTINS RIBEIRO JUNIOR</text:p>
          </table:table-cell>
          <table:table-cell table:style-name="ce16" office:value-type="string" calcext:value-type="string">
            <text:p>TÉCNICO JUDICIÁRIO - NÍVEL MÉDIO A3</text:p>
          </table:table-cell>
          <table:table-cell table:style-name="ce16" office:value-type="string" calcext:value-type="string">
            <text:p>DIVISÃO DE INFRAESTRUTURA TECNOLÓGICA (SETIC)</text:p>
          </table:table-cell>
          <table:table-cell table:style-name="ce16" office:value-type="float" office:value="10024.01" calcext:value-type="float">
            <text:p>10024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7.12" calcext:value-type="float">
            <text:p>2667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691.13" calcext:value-type="float">
            <text:p>12691,1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545.36" calcext:value-type="float">
            <text:p>-1545,36</text:p>
          </table:table-cell>
          <table:table-cell table:style-name="ce16" office:value-type="float" office:value="-1078.9" calcext:value-type="float">
            <text:p>-1078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75.88" calcext:value-type="float">
            <text:p>-3575,88</text:p>
          </table:table-cell>
          <table:table-cell table:style-name="ce16" office:value-type="float" office:value="9115.25" calcext:value-type="float">
            <text:p>9115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OSWALDO ZAIDAN FILHO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414.63" calcext:value-type="float">
            <text:p>3414,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59.14" calcext:value-type="float">
            <text:p>5059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28.63" calcext:value-type="float">
            <text:p>-1128,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8.63" calcext:value-type="float">
            <text:p>-1128,63</text:p>
          </table:table-cell>
          <table:table-cell table:style-name="ce16" office:value-type="float" office:value="3930.51" calcext:value-type="float">
            <text:p>3930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OZENIR ALEXANDRE FERREIRA BERNARDO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1907.76" calcext:value-type="float">
            <text:p>1907,7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861.84" calcext:value-type="float">
            <text:p>21861,84</text:p>
          </table:table-cell>
          <table:table-cell table:style-name="ce16" office:value-type="float" office:value="-2116.99" calcext:value-type="float">
            <text:p>-2116,99</text:p>
          </table:table-cell>
          <table:table-cell table:style-name="ce16" office:value-type="float" office:value="-3488.03" calcext:value-type="float">
            <text:p>-3488,03</text:p>
          </table:table-cell>
          <table:table-cell table:style-name="ce16" office:value-type="float" office:value="-4515.74" calcext:value-type="float">
            <text:p>-4515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20.76" calcext:value-type="float">
            <text:p>-10120,76</text:p>
          </table:table-cell>
          <table:table-cell table:style-name="ce16" office:value-type="float" office:value="11741.08" calcext:value-type="float">
            <text:p>11741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TRICIA CRISOSTOMO DOS SANTOS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CRETARIA DE GOVERNANÇA E GESTÃO ESTRATÉGICA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1283.78" calcext:value-type="float">
            <text:p>1283,78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500.31" calcext:value-type="float">
            <text:p>3500,31</text:p>
          </table:table-cell>
          <table:table-cell table:style-name="ce16" office:value-type="float" office:value="5.48" calcext:value-type="float">
            <text:p>5,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621.07" calcext:value-type="float">
            <text:p>20621,0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30.28" calcext:value-type="float">
            <text:p>-3230,28</text:p>
          </table:table-cell>
          <table:table-cell table:style-name="ce16" office:value-type="float" office:value="-3860.18" calcext:value-type="float">
            <text:p>-3860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42.08" calcext:value-type="float">
            <text:p>-8042,08</text:p>
          </table:table-cell>
          <table:table-cell table:style-name="ce16" office:value-type="float" office:value="12578.99" calcext:value-type="float">
            <text:p>12578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TRÍCIA TEIXEIRA CASSELL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PROJETOS, ORÇAMENTO, PLANEJAMENTO E MANUTENÇÃO DE OBRAS (CMP)</text:p>
          </table:table-cell>
          <table:table-cell table:style-name="ce16" office:value-type="float" office:value="12428.8" calcext:value-type="float">
            <text:p>12428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4062.14" calcext:value-type="float">
            <text:p>4062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135.45" calcext:value-type="float">
            <text:p>18135,4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459.54" calcext:value-type="float">
            <text:p>-2459,54</text:p>
          </table:table-cell>
          <table:table-cell table:style-name="ce16" office:value-type="float" office:value="-3643.77" calcext:value-type="float">
            <text:p>-3643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54.93" calcext:value-type="float">
            <text:p>-7054,93</text:p>
          </table:table-cell>
          <table:table-cell table:style-name="ce16" office:value-type="float" office:value="11080.52" calcext:value-type="float">
            <text:p>11080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TRICK DANTAS SILVA SA TELES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SETOR DE SISTEMAS ADMINISTRATIVOS</text:p>
          </table:table-cell>
          <table:table-cell table:style-name="ce16" office:value-type="float" office:value="15502.47" calcext:value-type="float">
            <text:p>15502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61.28" calcext:value-type="float">
            <text:p>2561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063.75" calcext:value-type="float">
            <text:p>18063,7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925.41" calcext:value-type="float">
            <text:p>-2925,41</text:p>
          </table:table-cell>
          <table:table-cell table:style-name="ce16" office:value-type="float" office:value="-932.16" calcext:value-type="float">
            <text:p>-932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809.19" calcext:value-type="float">
            <text:p>-4809,19</text:p>
          </table:table-cell>
          <table:table-cell table:style-name="ce16" office:value-type="float" office:value="13254.56" calcext:value-type="float">
            <text:p>13254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A RAVENALA BRANDÃO MALTA LOPES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2UNP)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6326.7" calcext:value-type="float">
            <text:p>6326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685.37" calcext:value-type="float">
            <text:p>22685,37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2943.8" calcext:value-type="float">
            <text:p>-2943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724.53" calcext:value-type="float">
            <text:p>-4724,53</text:p>
          </table:table-cell>
          <table:table-cell table:style-name="ce16" office:value-type="float" office:value="17960.84" calcext:value-type="float">
            <text:p>17960,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A TACIANA CAVALCANTE LINS DE LIMA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5676.9" calcext:value-type="float">
            <text:p>5676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63.89" calcext:value-type="float">
            <text:p>22063,89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93.55" calcext:value-type="float">
            <text:p>-2893,55</text:p>
          </table:table-cell>
          <table:table-cell table:style-name="ce16" office:value-type="float" office:value="-5669.31" calcext:value-type="float">
            <text:p>-5669,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365.07" calcext:value-type="float">
            <text:p>-10365,07</text:p>
          </table:table-cell>
          <table:table-cell table:style-name="ce16" office:value-type="float" office:value="11698.82" calcext:value-type="float">
            <text:p>11698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O BATISTA SANTOS FILHO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PE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400.39" calcext:value-type="float">
            <text:p>3400,39</text:p>
          </table:table-cell>
          <table:table-cell table:style-name="ce16" office:value-type="float" office:value="2860.01" calcext:value-type="float">
            <text:p>2860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22.46" calcext:value-type="float">
            <text:p>8922,46</text:p>
          </table:table-cell>
          <table:table-cell table:style-name="ce16" office:value-type="float" office:value="-773.09" calcext:value-type="float">
            <text:p>-773,09</text:p>
          </table:table-cell>
          <table:table-cell table:style-name="ce16" office:value-type="float" office:value="-307.73" calcext:value-type="float">
            <text:p>-307,73</text:p>
          </table:table-cell>
          <table:table-cell table:style-name="ce16" office:value-type="float" office:value="-2177.73" calcext:value-type="float">
            <text:p>-2177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258.55" calcext:value-type="float">
            <text:p>-3258,55</text:p>
          </table:table-cell>
          <table:table-cell table:style-name="ce16" office:value-type="float" office:value="5663.91" calcext:value-type="float">
            <text:p>5663,91</text:p>
          </table:table-cell>
          <table:table-cell table:style-name="ce16" office:value-type="float" office:value="1694.4" calcext:value-type="float">
            <text:p>1694,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O CÉSAR SOUZA CAVALCANTI</text:p>
          </table:table-cell>
          <table:table-cell table:style-name="ce16" office:value-type="string" calcext:value-type="string">
            <text:p>ASSESSOR JURÍDICO IV - CJ-01</text:p>
          </table:table-cell>
          <table:table-cell table:style-name="ce16" office:value-type="string" calcext:value-type="string">
            <text:p>SECRETARIA DE EXECUÇÃO E DE PESQUISA PATRIMONIAL</text:p>
          </table:table-cell>
          <table:table-cell table:style-name="ce16" office:value-type="float" office:value="14328.58" calcext:value-type="float">
            <text:p>14328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4339.37" calcext:value-type="float">
            <text:p>4339,37</text:p>
          </table:table-cell>
          <table:table-cell table:style-name="ce16" office:value-type="float" office:value="2313.25" calcext:value-type="float">
            <text:p>2313,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125.18" calcext:value-type="float">
            <text:p>28125,1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266.41" calcext:value-type="float">
            <text:p>-5266,41</text:p>
          </table:table-cell>
          <table:table-cell table:style-name="ce16" office:value-type="float" office:value="-1924.41" calcext:value-type="float">
            <text:p>-1924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42.44" calcext:value-type="float">
            <text:p>-8142,44</text:p>
          </table:table-cell>
          <table:table-cell table:style-name="ce16" office:value-type="float" office:value="19982.74" calcext:value-type="float">
            <text:p>19982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O DE TARSO LEMOS SANTANA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COORDENADORIA DE MANUTENÇÃO E PROJETOS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3617.52" calcext:value-type="float">
            <text:p>3617,52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771.38" calcext:value-type="float">
            <text:p>3771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217.3" calcext:value-type="float">
            <text:p>32217,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600.08" calcext:value-type="float">
            <text:p>-6600,08</text:p>
          </table:table-cell>
          <table:table-cell table:style-name="ce16" office:value-type="float" office:value="-6145.43" calcext:value-type="float">
            <text:p>-6145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697.13" calcext:value-type="float">
            <text:p>-13697,13</text:p>
          </table:table-cell>
          <table:table-cell table:style-name="ce16" office:value-type="float" office:value="18520.17" calcext:value-type="float">
            <text:p>18520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O FERNANDO DE ATHAYDE SILVA FILHO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DIVISÃO DE APOIO AO PJE.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267.62" calcext:value-type="float">
            <text:p>3267,62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504.03" calcext:value-type="float">
            <text:p>3504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603.15" calcext:value-type="float">
            <text:p>22603,15</text:p>
          </table:table-cell>
          <table:table-cell table:style-name="ce16" office:value-type="float" office:value="-2341.37" calcext:value-type="float">
            <text:p>-2341,37</text:p>
          </table:table-cell>
          <table:table-cell table:style-name="ce16" office:value-type="float" office:value="-3595.39" calcext:value-type="float">
            <text:p>-3595,39</text:p>
          </table:table-cell>
          <table:table-cell table:style-name="ce16" office:value-type="float" office:value="-4975.7" calcext:value-type="float">
            <text:p>-4975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912.46" calcext:value-type="float">
            <text:p>-10912,46</text:p>
          </table:table-cell>
          <table:table-cell table:style-name="ce16" office:value-type="float" office:value="11690.69" calcext:value-type="float">
            <text:p>11690,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O GOMES DE MELLO JÚNIOR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JUDICIÁRIA DE 2º GRAU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091.17" calcext:value-type="float">
            <text:p>35091,17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7295.38" calcext:value-type="float">
            <text:p>-7295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579.45" calcext:value-type="float">
            <text:p>-10579,45</text:p>
          </table:table-cell>
          <table:table-cell table:style-name="ce16" office:value-type="float" office:value="24511.72" calcext:value-type="float">
            <text:p>24511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O OLIVEIRA DE MORAES</text:p>
          </table:table-cell>
          <table:table-cell table:style-name="ce16" office:value-type="string" calcext:value-type="string">
            <text:p>ASSESSOR-CHEFE - CJ-03</text:p>
          </table:table-cell>
          <table:table-cell table:style-name="ce16" office:value-type="string" calcext:value-type="string">
            <text:p>GABINETE DO DESEMBARGADOR JOÃO LEITE DE ARRUDA ALENCAR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3267.62" calcext:value-type="float">
            <text:p>3267,62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533.86" calcext:value-type="float">
            <text:p>4533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961.78" calcext:value-type="float">
            <text:p>31961,7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62.69" calcext:value-type="float">
            <text:p>-5462,69</text:p>
          </table:table-cell>
          <table:table-cell table:style-name="ce16" office:value-type="float" office:value="-3683.67" calcext:value-type="float">
            <text:p>-3683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97.98" calcext:value-type="float">
            <text:p>-10097,98</text:p>
          </table:table-cell>
          <table:table-cell table:style-name="ce16" office:value-type="float" office:value="21863.8" calcext:value-type="float">
            <text:p>21863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O ROBERTO VIEIRA RIO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186.99" calcext:value-type="float">
            <text:p>14186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85.04" calcext:value-type="float">
            <text:p>4485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672.03" calcext:value-type="float">
            <text:p>18672,03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340.68" calcext:value-type="float">
            <text:p>-2340,68</text:p>
          </table:table-cell>
          <table:table-cell table:style-name="ce16" office:value-type="float" office:value="-3274.54" calcext:value-type="float">
            <text:p>-3274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17.43" calcext:value-type="float">
            <text:p>-7417,43</text:p>
          </table:table-cell>
          <table:table-cell table:style-name="ce16" office:value-type="float" office:value="11254.6" calcext:value-type="float">
            <text:p>11254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AULO THEONES COSTA TEMOTEO</text:p>
          </table:table-cell>
          <table:table-cell table:style-name="ce16" office:value-type="string" calcext:value-type="string">
            <text:p>ASSISTENTE DE JUIZ II - FC-05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670.89" calcext:value-type="float">
            <text:p>4670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609.76" calcext:value-type="float">
            <text:p>30609,7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363.55" calcext:value-type="float">
            <text:p>-5363,55</text:p>
          </table:table-cell>
          <table:table-cell table:style-name="ce16" office:value-type="float" office:value="-2442.08" calcext:value-type="float">
            <text:p>-2442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757.25" calcext:value-type="float">
            <text:p>-8757,25</text:p>
          </table:table-cell>
          <table:table-cell table:style-name="ce16" office:value-type="float" office:value="21852.51" calcext:value-type="float">
            <text:p>21852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EDRO DA SILVA COSTA NET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ATA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664.38" calcext:value-type="float">
            <text:p>4664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64.51" calcext:value-type="float">
            <text:p>20264,51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729.3" calcext:value-type="float">
            <text:p>-2729,3</text:p>
          </table:table-cell>
          <table:table-cell table:style-name="ce16" office:value-type="float" office:value="-4335.75" calcext:value-type="float">
            <text:p>-4335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867.26" calcext:value-type="float">
            <text:p>-8867,26</text:p>
          </table:table-cell>
          <table:table-cell table:style-name="ce16" office:value-type="float" office:value="11397.25" calcext:value-type="float">
            <text:p>11397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OLLYANA MARIA FARIAS DE GOUVEI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1883.59" calcext:value-type="float">
            <text:p>1883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93.58" calcext:value-type="float">
            <text:p>3793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75.22" calcext:value-type="float">
            <text:p>28675,2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567.76" calcext:value-type="float">
            <text:p>-5567,76</text:p>
          </table:table-cell>
          <table:table-cell table:style-name="ce16" office:value-type="float" office:value="-6206.67" calcext:value-type="float">
            <text:p>-6206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726.05" calcext:value-type="float">
            <text:p>-12726,05</text:p>
          </table:table-cell>
          <table:table-cell table:style-name="ce16" office:value-type="float" office:value="15949.17" calcext:value-type="float">
            <text:p>15949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PRISCILA FARIAS DOS ANJOS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1ª VT)</text:p>
          </table:table-cell>
          <table:table-cell table:style-name="ce16" office:value-type="float" office:value="9448.56" calcext:value-type="float">
            <text:p>9448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2213.67" calcext:value-type="float">
            <text:p>2213,67</text:p>
          </table:table-cell>
          <table:table-cell table:style-name="ce16" office:value-type="float" office:value="4036.87" calcext:value-type="float">
            <text:p>4036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361.16" calcext:value-type="float">
            <text:p>18361,1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176.02" calcext:value-type="float">
            <text:p>-2176,02</text:p>
          </table:table-cell>
          <table:table-cell table:style-name="ce16" office:value-type="float" office:value="-812.24" calcext:value-type="float">
            <text:p>-812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939.88" calcext:value-type="float">
            <text:p>-3939,88</text:p>
          </table:table-cell>
          <table:table-cell table:style-name="ce16" office:value-type="float" office:value="14421.28" calcext:value-type="float">
            <text:p>14421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FAEL DA CRUZ OLIVEIRA</text:p>
          </table:table-cell>
          <table:table-cell table:style-name="ce16" office:value-type="string" calcext:value-type="string">
            <text:p>OFICIAL ESPECIALIZADO - FC-03</text:p>
          </table:table-cell>
          <table:table-cell table:style-name="ce16" office:value-type="string" calcext:value-type="string">
            <text:p>SECRETARIA (1ªVTSMC)</text:p>
          </table:table-cell>
          <table:table-cell table:style-name="ce16" office:value-type="float" office:value="13773.77" calcext:value-type="float">
            <text:p>13773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932.47" calcext:value-type="float">
            <text:p>2932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350.75" calcext:value-type="float">
            <text:p>18350,7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903.75" calcext:value-type="float">
            <text:p>-2903,75</text:p>
          </table:table-cell>
          <table:table-cell table:style-name="ce16" office:value-type="float" office:value="-1406.79" calcext:value-type="float">
            <text:p>-1406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262.16" calcext:value-type="float">
            <text:p>-5262,16</text:p>
          </table:table-cell>
          <table:table-cell table:style-name="ce16" office:value-type="float" office:value="13088.59" calcext:value-type="float">
            <text:p>13088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FAEL IGOR ALEXANDRE VASCO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INFRAESTRUTURA DE APLICAÇÕES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812.53" calcext:value-type="float">
            <text:p>2812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99.52" calcext:value-type="float">
            <text:p>19199,52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475.92" calcext:value-type="float">
            <text:p>-2475,92</text:p>
          </table:table-cell>
          <table:table-cell table:style-name="ce16" office:value-type="float" office:value="-122.68" calcext:value-type="float">
            <text:p>-12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400.81" calcext:value-type="float">
            <text:p>-4400,81</text:p>
          </table:table-cell>
          <table:table-cell table:style-name="ce16" office:value-type="float" office:value="14798.71" calcext:value-type="float">
            <text:p>14798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FAEL QUIRINO SANTOS MOTA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1ª VT)</text:p>
          </table:table-cell>
          <table:table-cell table:style-name="ce16" office:value-type="float" office:value="3707.97" calcext:value-type="float">
            <text:p>3707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338.6" calcext:value-type="float">
            <text:p>3338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691.08" calcext:value-type="float">
            <text:p>8691,08</text:p>
          </table:table-cell>
          <table:table-cell table:style-name="ce16" office:value-type="float" office:value="-519.12" calcext:value-type="float">
            <text:p>-519,12</text:p>
          </table:table-cell>
          <table:table-cell table:style-name="ce16" office:value-type="float" office:value="-326.71" calcext:value-type="float">
            <text:p>-326,71</text:p>
          </table:table-cell>
          <table:table-cell table:style-name="ce16" office:value-type="float" office:value="-2623.31" calcext:value-type="float">
            <text:p>-2623,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469.14" calcext:value-type="float">
            <text:p>-3469,14</text:p>
          </table:table-cell>
          <table:table-cell table:style-name="ce16" office:value-type="float" office:value="5221.94" calcext:value-type="float">
            <text:p>5221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FAEL SANTOS BITENCOURT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495.27" calcext:value-type="float">
            <text:p>2495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326.77" calcext:value-type="float">
            <text:p>18326,7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97.2" calcext:value-type="float">
            <text:p>-2897,2</text:p>
          </table:table-cell>
          <table:table-cell table:style-name="ce16" office:value-type="float" office:value="-859.65" calcext:value-type="float">
            <text:p>-859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59.06" calcext:value-type="float">
            <text:p>-5559,06</text:p>
          </table:table-cell>
          <table:table-cell table:style-name="ce16" office:value-type="float" office:value="12767.71" calcext:value-type="float">
            <text:p>12767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FAELA DE FREITAS CAVALCANTE</text:p>
          </table:table-cell>
          <table:table-cell table:style-name="ce16" office:value-type="string" calcext:value-type="string">
            <text:p>SECRETÁRIO DE AUDITORIA - CJ-03</text:p>
          </table:table-cell>
          <table:table-cell table:style-name="ce16" office:value-type="string" calcext:value-type="string">
            <text:p>SECRETARIA DE AUDITORIA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5665.56" calcext:value-type="float">
            <text:p>5665,56</text:p>
          </table:table-cell>
          <table:table-cell table:style-name="ce16" office:value-type="float" office:value="187.86" calcext:value-type="float">
            <text:p>187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974.33" calcext:value-type="float">
            <text:p>38974,3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885.7" calcext:value-type="float">
            <text:p>-7885,7</text:p>
          </table:table-cell>
          <table:table-cell table:style-name="ce16" office:value-type="float" office:value="-2469.66" calcext:value-type="float">
            <text:p>-2469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306.98" calcext:value-type="float">
            <text:p>-11306,98</text:p>
          </table:table-cell>
          <table:table-cell table:style-name="ce16" office:value-type="float" office:value="27667.35" calcext:value-type="float">
            <text:p>27667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FAELA SURUAGY MOTTA PADILHA DE OLIVEIRA</text:p>
          </table:table-cell>
          <table:table-cell table:style-name="ce16" office:value-type="string" calcext:value-type="string">
            <text:p>COORDENADOR - CJ-02</text:p>
          </table:table-cell>
          <table:table-cell table:style-name="ce16" office:value-type="string" calcext:value-type="string">
            <text:p>COORDENADORIA DE APOIO ÀS VARAS DO TRABALH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22.98" calcext:value-type="float">
            <text:p>8822,9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50.62" calcext:value-type="float">
            <text:p>-1350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50.62" calcext:value-type="float">
            <text:p>-1350,62</text:p>
          </table:table-cell>
          <table:table-cell table:style-name="ce16" office:value-type="float" office:value="7472.36" calcext:value-type="float">
            <text:p>7472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ILANE CUNHA GOMES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CRETARIA DE PRECATÓRIOS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2958.76" calcext:value-type="float">
            <text:p>2958,76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842.68" calcext:value-type="float">
            <text:p>2842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536.92" calcext:value-type="float">
            <text:p>30536,92</text:p>
          </table:table-cell>
          <table:table-cell table:style-name="ce16" office:value-type="float" office:value="-3772.26" calcext:value-type="float">
            <text:p>-3772,26</text:p>
          </table:table-cell>
          <table:table-cell table:style-name="ce16" office:value-type="float" office:value="-5617.69" calcext:value-type="float">
            <text:p>-5617,69</text:p>
          </table:table-cell>
          <table:table-cell table:style-name="ce16" office:value-type="float" office:value="-4796.91" calcext:value-type="float">
            <text:p>-4796,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186.86" calcext:value-type="float">
            <text:p>-14186,86</text:p>
          </table:table-cell>
          <table:table-cell table:style-name="ce16" office:value-type="float" office:value="16350.06" calcext:value-type="float">
            <text:p>16350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ILDO BANDEIRA FARIA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574.54" calcext:value-type="float">
            <text:p>15574,54</text:p>
          </table:table-cell>
          <table:table-cell table:style-name="ce16" office:value-type="float" office:value="4285.96" calcext:value-type="float">
            <text:p>4285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650.5" calcext:value-type="float">
            <text:p>22650,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633.96" calcext:value-type="float">
            <text:p>-3633,96</text:p>
          </table:table-cell>
          <table:table-cell table:style-name="ce16" office:value-type="float" office:value="-2272.58" calcext:value-type="float">
            <text:p>-2272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858.16" calcext:value-type="float">
            <text:p>-6858,16</text:p>
          </table:table-cell>
          <table:table-cell table:style-name="ce16" office:value-type="float" office:value="15792.34" calcext:value-type="float">
            <text:p>15792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4.85" calcext:value-type="float">
            <text:p>404,85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ILDO BANDEIRA FARIAS FILHO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PE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710.85" calcext:value-type="float">
            <text:p>710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72.91" calcext:value-type="float">
            <text:p>3372,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49.15" calcext:value-type="float">
            <text:p>-1049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49.15" calcext:value-type="float">
            <text:p>-1049,15</text:p>
          </table:table-cell>
          <table:table-cell table:style-name="ce16" office:value-type="float" office:value="2323.76" calcext:value-type="float">
            <text:p>2323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ÍSA ANDRESSA RODRIGUES GOMES</text:p>
          </table:table-cell>
          <table:table-cell table:style-name="ce16" office:value-type="string" calcext:value-type="string">
            <text:p>TÉCNICO JUDICIÁRIO - NÍVEL MÉDIO A2</text:p>
          </table:table-cell>
          <table:table-cell table:style-name="ce16"/>
          <table:table-cell table:style-name="ce16" office:value-type="float" office:value="9732.07" calcext:value-type="float">
            <text:p>9732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27.18" calcext:value-type="float">
            <text:p>2127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859.25" calcext:value-type="float">
            <text:p>11859,2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479.84" calcext:value-type="float">
            <text:p>-1479,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31.46" calcext:value-type="float">
            <text:p>-2431,46</text:p>
          </table:table-cell>
          <table:table-cell table:style-name="ce16" office:value-type="float" office:value="9427.79" calcext:value-type="float">
            <text:p>9427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ONI DE MATTOS SANTOS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SAN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430.68" calcext:value-type="float">
            <text:p>15430,68</text:p>
          </table:table-cell>
          <table:table-cell table:style-name="ce16" office:value-type="float" office:value="3165.62" calcext:value-type="float">
            <text:p>3165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596.3" calcext:value-type="float">
            <text:p>18596,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73.02" calcext:value-type="float">
            <text:p>-3073,02</text:p>
          </table:table-cell>
          <table:table-cell table:style-name="ce16" office:value-type="float" office:value="-1768.1" calcext:value-type="float">
            <text:p>-1768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792.74" calcext:value-type="float">
            <text:p>-5792,74</text:p>
          </table:table-cell>
          <table:table-cell table:style-name="ce16" office:value-type="float" office:value="12803.56" calcext:value-type="float">
            <text:p>12803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PHAELA CINTYA MATOS CARVALHO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7459.21" calcext:value-type="float">
            <text:p>7459,21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542.89" calcext:value-type="float">
            <text:p>3542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030.09" calcext:value-type="float">
            <text:p>44030,0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9963.56" calcext:value-type="float">
            <text:p>-9963,56</text:p>
          </table:table-cell>
          <table:table-cell table:style-name="ce16" office:value-type="float" office:value="-7223.1" calcext:value-type="float">
            <text:p>-7223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138.28" calcext:value-type="float">
            <text:p>-18138,28</text:p>
          </table:table-cell>
          <table:table-cell table:style-name="ce16" office:value-type="float" office:value="25891.81" calcext:value-type="float">
            <text:p>25891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AUL JOSÉ DA SILVA JÚNIOR</text:p>
          </table:table-cell>
          <table:table-cell table:style-name="ce16" office:value-type="string" calcext:value-type="string">
            <text:p>ASSESSOR-CHEFE - CJ-03</text:p>
          </table:table-cell>
          <table:table-cell table:style-name="ce16" office:value-type="string" calcext:value-type="string">
            <text:p>GABINETE DO DESEMBARGADOR JOSÉ MARCELO VIEIRA DE ARAÚJO</text:p>
          </table:table-cell>
          <table:table-cell table:style-name="ce16" office:value-type="float" office:value="14215.31" calcext:value-type="float">
            <text:p>14215,31</text:p>
          </table:table-cell>
          <table:table-cell table:style-name="ce16" office:value-type="float" office:value="6903.83" calcext:value-type="float">
            <text:p>6903,83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132.23" calcext:value-type="float">
            <text:p>3132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281.31" calcext:value-type="float">
            <text:p>34281,3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989.65" calcext:value-type="float">
            <text:p>-6989,65</text:p>
          </table:table-cell>
          <table:table-cell table:style-name="ce16" office:value-type="float" office:value="-6897.7" calcext:value-type="float">
            <text:p>-6897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838.97" calcext:value-type="float">
            <text:p>-14838,97</text:p>
          </table:table-cell>
          <table:table-cell table:style-name="ce16" office:value-type="float" office:value="19442.34" calcext:value-type="float">
            <text:p>19442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EGINEIDE EDILEUZA DA SILVA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6414.67" calcext:value-type="float">
            <text:p>6414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566.66" calcext:value-type="float">
            <text:p>2566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294.6" calcext:value-type="float">
            <text:p>11294,6</text:p>
          </table:table-cell>
          <table:table-cell table:style-name="ce16" office:value-type="float" office:value="-898.05" calcext:value-type="float">
            <text:p>-898,05</text:p>
          </table:table-cell>
          <table:table-cell table:style-name="ce16" office:value-type="float" office:value="-1244.5" calcext:value-type="float">
            <text:p>-1244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142.55" calcext:value-type="float">
            <text:p>-2142,55</text:p>
          </table:table-cell>
          <table:table-cell table:style-name="ce16" office:value-type="float" office:value="9152.05" calcext:value-type="float">
            <text:p>9152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EJANE VIEIRA CAMÊL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91.04" calcext:value-type="float">
            <text:p>4191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71.22" calcext:value-type="float">
            <text:p>-971,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71.22" calcext:value-type="float">
            <text:p>-971,22</text:p>
          </table:table-cell>
          <table:table-cell table:style-name="ce16" office:value-type="float" office:value="3219.82" calcext:value-type="float">
            <text:p>3219,82</text:p>
          </table:table-cell>
          <table:table-cell table:style-name="ce16" office:value-type="float" office:value="2350" calcext:value-type="float">
            <text:p>23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ENALDO JOAQUIM PEREIR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GESTÃO DE CONTRATOS E TERCEIRIZAÇÃO (SA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4728.96" calcext:value-type="float">
            <text:p>4728,96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00.24" calcext:value-type="float">
            <text:p>22000,2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111.53" calcext:value-type="float">
            <text:p>-4111,53</text:p>
          </table:table-cell>
          <table:table-cell table:style-name="ce16" office:value-type="float" office:value="-4571.86" calcext:value-type="float">
            <text:p>-4571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635.01" calcext:value-type="float">
            <text:p>-9635,01</text:p>
          </table:table-cell>
          <table:table-cell table:style-name="ce16" office:value-type="float" office:value="12365.23" calcext:value-type="float">
            <text:p>12365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ENATA CAVALCANTE FERNANDES CORREIA SANTOS RIBEIRO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PAL)</text:p>
          </table:table-cell>
          <table:table-cell table:style-name="ce16" office:value-type="float" office:value="13932.13" calcext:value-type="float">
            <text:p>13932,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670.89" calcext:value-type="float">
            <text:p>4670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916.29" calcext:value-type="float">
            <text:p>20916,29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2912.65" calcext:value-type="float">
            <text:p>-2912,65</text:p>
          </table:table-cell>
          <table:table-cell table:style-name="ce16" office:value-type="float" office:value="-2359.41" calcext:value-type="float">
            <text:p>-2359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52.79" calcext:value-type="float">
            <text:p>-7052,79</text:p>
          </table:table-cell>
          <table:table-cell table:style-name="ce16" office:value-type="float" office:value="13863.5" calcext:value-type="float">
            <text:p>13863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ENATA MENDES RIBEIRO BARROS</text:p>
          </table:table-cell>
          <table:table-cell table:style-name="ce16" office:value-type="string" calcext:value-type="string">
            <text:p>ASSESSOR JURÍDICO V - CJ-01</text:p>
          </table:table-cell>
          <table:table-cell table:style-name="ce16" office:value-type="string" calcext:value-type="string">
            <text:p>SECRETARIA JUDICIÁRIA DE 1º GRAU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400.39" calcext:value-type="float">
            <text:p>3400,39</text:p>
          </table:table-cell>
          <table:table-cell table:style-name="ce16" office:value-type="float" office:value="93.1" calcext:value-type="float">
            <text:p>93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824.46" calcext:value-type="float">
            <text:p>24824,4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669.07" calcext:value-type="float">
            <text:p>-4669,07</text:p>
          </table:table-cell>
          <table:table-cell table:style-name="ce16" office:value-type="float" office:value="-2347.43" calcext:value-type="float">
            <text:p>-2347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968.12" calcext:value-type="float">
            <text:p>-7968,12</text:p>
          </table:table-cell>
          <table:table-cell table:style-name="ce16" office:value-type="float" office:value="16856.34" calcext:value-type="float">
            <text:p>16856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ENATA PINTO RAMOS LAMENHA LINS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AUDITORIA DAS DESPESAS <text:s/>DE PESSOAL (SAUD)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641.12" calcext:value-type="float">
            <text:p>3641,12</text:p>
          </table:table-cell>
          <table:table-cell table:style-name="ce16" office:value-type="float" office:value="107.86" calcext:value-type="float">
            <text:p>107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438.89" calcext:value-type="float">
            <text:p>19438,8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999.35" calcext:value-type="float">
            <text:p>-2999,35</text:p>
          </table:table-cell>
          <table:table-cell table:style-name="ce16" office:value-type="float" office:value="-2669.42" calcext:value-type="float">
            <text:p>-2669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20.39" calcext:value-type="float">
            <text:p>-6620,39</text:p>
          </table:table-cell>
          <table:table-cell table:style-name="ce16" office:value-type="float" office:value="12818.5" calcext:value-type="float">
            <text:p>12818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ENATA SIMPLÍCIO DA SILVA LUCÊNA</text:p>
          </table:table-cell>
          <table:table-cell table:style-name="ce16" office:value-type="string" calcext:value-type="string">
            <text:p>ANALISTA JUDICIÁRIO - NÍVEL SUPERIOR B10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22151.93" calcext:value-type="float">
            <text:p>22151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26.73" calcext:value-type="float">
            <text:p>2826,73</text:p>
          </table:table-cell>
          <table:table-cell table:style-name="ce16" office:value-type="float" office:value="43.89" calcext:value-type="float">
            <text:p>4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022.55" calcext:value-type="float">
            <text:p>25022,5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635.71" calcext:value-type="float">
            <text:p>-4635,71</text:p>
          </table:table-cell>
          <table:table-cell table:style-name="ce16" office:value-type="float" office:value="-1201.66" calcext:value-type="float">
            <text:p>-1201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788.99" calcext:value-type="float">
            <text:p>-6788,99</text:p>
          </table:table-cell>
          <table:table-cell table:style-name="ce16" office:value-type="float" office:value="18233.56" calcext:value-type="float">
            <text:p>18233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ENEÉ CLÁUDIO CORREI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409.2" calcext:value-type="float">
            <text:p>15409,2</text:p>
          </table:table-cell>
          <table:table-cell table:style-name="ce16" office:value-type="float" office:value="3227.85" calcext:value-type="float">
            <text:p>3227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71.38" calcext:value-type="float">
            <text:p>3771,38</text:p>
          </table:table-cell>
          <table:table-cell table:style-name="ce16" office:value-type="float" office:value="3130.73" calcext:value-type="float">
            <text:p>3130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539.16" calcext:value-type="float">
            <text:p>25539,1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543.52" calcext:value-type="float">
            <text:p>-4543,52</text:p>
          </table:table-cell>
          <table:table-cell table:style-name="ce16" office:value-type="float" office:value="-5885.4" calcext:value-type="float">
            <text:p>-588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380.54" calcext:value-type="float">
            <text:p>-11380,54</text:p>
          </table:table-cell>
          <table:table-cell table:style-name="ce16" office:value-type="float" office:value="14158.62" calcext:value-type="float">
            <text:p>14158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6.79" calcext:value-type="float">
            <text:p>566,7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ENILSON DE SOUZA ARAÚJ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DE TECNOLOGIA DA INFORMAÇÃO E COMUNICAÇÃ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802.21" calcext:value-type="float">
            <text:p>1802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40.59" calcext:value-type="float">
            <text:p>4240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59.89" calcext:value-type="float">
            <text:p>20059,89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41.71" calcext:value-type="float">
            <text:p>-2841,71</text:p>
          </table:table-cell>
          <table:table-cell table:style-name="ce16" office:value-type="float" office:value="-4203.32" calcext:value-type="float">
            <text:p>-4203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847.24" calcext:value-type="float">
            <text:p>-8847,24</text:p>
          </table:table-cell>
          <table:table-cell table:style-name="ce16" office:value-type="float" office:value="11212.65" calcext:value-type="float">
            <text:p>11212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ICARDO CARLOS MEDEIRO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/>
          <table:table-cell table:style-name="ce16" office:value-type="float" office:value="23276.81" calcext:value-type="float">
            <text:p>2327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03.35" calcext:value-type="float">
            <text:p>2903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180.16" calcext:value-type="float">
            <text:p>26180,16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4537.15" calcext:value-type="float">
            <text:p>-4537,15</text:p>
          </table:table-cell>
          <table:table-cell table:style-name="ce16" office:value-type="float" office:value="-1595.44" calcext:value-type="float">
            <text:p>-1595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416.66" calcext:value-type="float">
            <text:p>-9416,66</text:p>
          </table:table-cell>
          <table:table-cell table:style-name="ce16" office:value-type="float" office:value="16763.5" calcext:value-type="float">
            <text:p>16763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ICARDO SÉRGIO MOURA DA SILV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ALMOXARIFADO (CML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3494.16" calcext:value-type="float">
            <text:p>3494,16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101" calcext:value-type="float">
            <text:p>41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95.42" calcext:value-type="float">
            <text:p>24095,4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616.1" calcext:value-type="float">
            <text:p>-3616,1</text:p>
          </table:table-cell>
          <table:table-cell table:style-name="ce16" office:value-type="float" office:value="-4115.52" calcext:value-type="float">
            <text:p>-4115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83.24" calcext:value-type="float">
            <text:p>-8683,24</text:p>
          </table:table-cell>
          <table:table-cell table:style-name="ce16" office:value-type="float" office:value="15412.18" calcext:value-type="float">
            <text:p>15412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IVÂNIA MARIA BARBOSA DE FARIAS</text:p>
          </table:table-cell>
          <table:table-cell table:style-name="ce16" office:value-type="string" calcext:value-type="string">
            <text:p>ASSISTENTE - FOLHA DE PAGAMENTO - FC-04</text:p>
          </table:table-cell>
          <table:table-cell table:style-name="ce16" office:value-type="string" calcext:value-type="string">
            <text:p>COORDENADORIA DE GESTÃO DO QUADRO DE MAGISTRADOS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549.41" calcext:value-type="float">
            <text:p>2549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049.67" calcext:value-type="float">
            <text:p>19049,6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133.24" calcext:value-type="float">
            <text:p>-3133,24</text:p>
          </table:table-cell>
          <table:table-cell table:style-name="ce16" office:value-type="float" office:value="-1136.89" calcext:value-type="float">
            <text:p>-1136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72.34" calcext:value-type="float">
            <text:p>-6072,34</text:p>
          </table:table-cell>
          <table:table-cell table:style-name="ce16" office:value-type="float" office:value="12977.33" calcext:value-type="float">
            <text:p>12977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4.76" calcext:value-type="float">
            <text:p>2314,7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BERTA SANTIAGO BARBOSA</text:p>
          </table:table-cell>
          <table:table-cell table:style-name="ce16" office:value-type="string" calcext:value-type="string">
            <text:p>ASSISTENTE DE DIRETOR DE SECRETARIA - FC-05</text:p>
          </table:table-cell>
          <table:table-cell table:style-name="ce16" office:value-type="string" calcext:value-type="string">
            <text:p>SECRETARIA (5ª VT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621.02" calcext:value-type="float">
            <text:p>4621,02</text:p>
          </table:table-cell>
          <table:table-cell table:style-name="ce16" office:value-type="float" office:value="2455.96" calcext:value-type="float">
            <text:p>2455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830.01" calcext:value-type="float">
            <text:p>32830,01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841.36" calcext:value-type="float">
            <text:p>-5841,36</text:p>
          </table:table-cell>
          <table:table-cell table:style-name="ce16" office:value-type="float" office:value="-112.68" calcext:value-type="float">
            <text:p>-11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38.11" calcext:value-type="float">
            <text:p>-9238,11</text:p>
          </table:table-cell>
          <table:table-cell table:style-name="ce16" office:value-type="float" office:value="23591.9" calcext:value-type="float">
            <text:p>23591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BERTO CARLOS MOREIRA DOS SANTOS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3830.87" calcext:value-type="float">
            <text:p>3830,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16.65" calcext:value-type="float">
            <text:p>3716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564.61" calcext:value-type="float">
            <text:p>21564,61</text:p>
          </table:table-cell>
          <table:table-cell table:style-name="ce16" office:value-type="float" office:value="-2434.3" calcext:value-type="float">
            <text:p>-2434,3</text:p>
          </table:table-cell>
          <table:table-cell table:style-name="ce16" office:value-type="float" office:value="-3225.76" calcext:value-type="float">
            <text:p>-3225,76</text:p>
          </table:table-cell>
          <table:table-cell table:style-name="ce16" office:value-type="float" office:value="-3891.48" calcext:value-type="float">
            <text:p>-3891,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551.54" calcext:value-type="float">
            <text:p>-9551,54</text:p>
          </table:table-cell>
          <table:table-cell table:style-name="ce16" office:value-type="float" office:value="12013.07" calcext:value-type="float">
            <text:p>12013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BERTO OLIVEIRA FÉLIX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SÉ MARCELO VIEIRA DE ARAÚJO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5797.95" calcext:value-type="float">
            <text:p>5797,95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768.87" calcext:value-type="float">
            <text:p>3768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302.6" calcext:value-type="float">
            <text:p>26302,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869.95" calcext:value-type="float">
            <text:p>-4869,95</text:p>
          </table:table-cell>
          <table:table-cell table:style-name="ce16" office:value-type="float" office:value="-2848.16" calcext:value-type="float">
            <text:p>-2848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69.73" calcext:value-type="float">
            <text:p>-8669,73</text:p>
          </table:table-cell>
          <table:table-cell table:style-name="ce16" office:value-type="float" office:value="17632.87" calcext:value-type="float">
            <text:p>17632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BERTO RODRIGUES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0922.14" calcext:value-type="float">
            <text:p>20922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933.3" calcext:value-type="float">
            <text:p>22933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217" calcext:value-type="float">
            <text:p>-4217</text:p>
          </table:table-cell>
          <table:table-cell table:style-name="ce16" office:value-type="float" office:value="-3423.49" calcext:value-type="float">
            <text:p>-3423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40.49" calcext:value-type="float">
            <text:p>-7640,49</text:p>
          </table:table-cell>
          <table:table-cell table:style-name="ce16" office:value-type="float" office:value="15292.81" calcext:value-type="float">
            <text:p>15292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BERTO RUBENS MORONI VALENÇA</text:p>
          </table:table-cell>
          <table:table-cell table:style-name="ce16" office:value-type="string" calcext:value-type="string">
            <text:p>JUIZ CLASSISTA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9780.78" calcext:value-type="float">
            <text:p>9780,78</text:p>
          </table:table-cell>
          <table:table-cell table:style-name="ce16" office:value-type="float" office:value="684.65" calcext:value-type="float">
            <text:p>684,6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465.43" calcext:value-type="float">
            <text:p>10465,43</text:p>
          </table:table-cell>
          <table:table-cell table:style-name="ce16" office:value-type="float" office:value="-334.65" calcext:value-type="float">
            <text:p>-334,65</text:p>
          </table:table-cell>
          <table:table-cell table:style-name="ce16" office:value-type="float" office:value="-1301.51" calcext:value-type="float">
            <text:p>-1301,51</text:p>
          </table:table-cell>
          <table:table-cell table:style-name="ce16" office:value-type="float" office:value="-192.69" calcext:value-type="float">
            <text:p>-192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28.85" calcext:value-type="float">
            <text:p>-1828,85</text:p>
          </table:table-cell>
          <table:table-cell table:style-name="ce16" office:value-type="float" office:value="8636.58" calcext:value-type="float">
            <text:p>8636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BERTO TENÓRIO CAVALCANTE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1593.32" calcext:value-type="float">
            <text:p>1593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900.04" calcext:value-type="float">
            <text:p>24900,04</text:p>
          </table:table-cell>
          <table:table-cell table:style-name="ce16" office:value-type="float" office:value="-2480.36" calcext:value-type="float">
            <text:p>-2480,36</text:p>
          </table:table-cell>
          <table:table-cell table:style-name="ce16" office:value-type="float" office:value="-4456.56" calcext:value-type="float">
            <text:p>-4456,56</text:p>
          </table:table-cell>
          <table:table-cell table:style-name="ce16" office:value-type="float" office:value="-2884.08" calcext:value-type="float">
            <text:p>-2884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821" calcext:value-type="float">
            <text:p>-9821</text:p>
          </table:table-cell>
          <table:table-cell table:style-name="ce16" office:value-type="float" office:value="15079.04" calcext:value-type="float">
            <text:p>15079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CHELLE LIMA CORADO CARNEIRO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9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80.23" calcext:value-type="float">
            <text:p>4980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43.98" calcext:value-type="float">
            <text:p>-543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3.98" calcext:value-type="float">
            <text:p>-543,98</text:p>
          </table:table-cell>
          <table:table-cell table:style-name="ce16" office:value-type="float" office:value="4436.25" calcext:value-type="float">
            <text:p>4436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DRIGO DA COSTA SOARE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436.14" calcext:value-type="float">
            <text:p>26436,14</text:p>
          </table:table-cell>
          <table:table-cell table:style-name="ce16" office:value-type="float" office:value="278.76" calcext:value-type="float">
            <text:p>278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57.87" calcext:value-type="float">
            <text:p>2457,87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461.98" calcext:value-type="float">
            <text:p>31461,98</text:p>
          </table:table-cell>
          <table:table-cell table:style-name="ce16" office:value-type="float" office:value="-3866.68" calcext:value-type="float">
            <text:p>-3866,68</text:p>
          </table:table-cell>
          <table:table-cell table:style-name="ce16" office:value-type="float" office:value="-5374.54" calcext:value-type="float">
            <text:p>-5374,54</text:p>
          </table:table-cell>
          <table:table-cell table:style-name="ce16" office:value-type="float" office:value="-962.83" calcext:value-type="float">
            <text:p>-962,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204.05" calcext:value-type="float">
            <text:p>-10204,05</text:p>
          </table:table-cell>
          <table:table-cell table:style-name="ce16" office:value-type="float" office:value="21257.93" calcext:value-type="float">
            <text:p>21257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DRIGO DANTAS FEITOS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ÇÃO DE APOIO ADMINISTRATIVO (S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1383.32" calcext:value-type="float">
            <text:p>1383,32</text:p>
          </table:table-cell>
          <table:table-cell table:style-name="ce16" office:value-type="float" office:value="1111.85" calcext:value-type="float">
            <text:p>1111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08.31" calcext:value-type="float">
            <text:p>3908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60.26" calcext:value-type="float">
            <text:p>-860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0.26" calcext:value-type="float">
            <text:p>-860,26</text:p>
          </table:table-cell>
          <table:table-cell table:style-name="ce16" office:value-type="float" office:value="3048.05" calcext:value-type="float">
            <text:p>3048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DRIGO JOSÉ RODRIGUES BEZERR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SUSTENTABILIDADE, ACESSIBILIDADE, INOVAÇÃO E PROTEÇÃO DE DADOS</text:p>
          </table:table-cell>
          <table:table-cell table:style-name="ce16" office:value-type="float" office:value="14328.58" calcext:value-type="float">
            <text:p>14328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385.25" calcext:value-type="float">
            <text:p>3385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27.1" calcext:value-type="float">
            <text:p>20027,1</text:p>
          </table:table-cell>
          <table:table-cell table:style-name="ce16" office:value-type="float" office:value="-1825.57" calcext:value-type="float">
            <text:p>-1825,57</text:p>
          </table:table-cell>
          <table:table-cell table:style-name="ce16" office:value-type="float" office:value="-3113.62" calcext:value-type="float">
            <text:p>-3113,62</text:p>
          </table:table-cell>
          <table:table-cell table:style-name="ce16" office:value-type="float" office:value="-2311.46" calcext:value-type="float">
            <text:p>-2311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250.65" calcext:value-type="float">
            <text:p>-7250,65</text:p>
          </table:table-cell>
          <table:table-cell table:style-name="ce16" office:value-type="float" office:value="12776.45" calcext:value-type="float">
            <text:p>12776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95.87" calcext:value-type="float">
            <text:p>2395,87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DRIGO PARAHYBA DE ARAÚJO PEREIR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(SLQ)</text:p>
          </table:table-cell>
          <table:table-cell table:style-name="ce16" office:value-type="float" office:value="26250.3" calcext:value-type="float">
            <text:p>26250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88.97" calcext:value-type="float">
            <text:p>3388,97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928.48" calcext:value-type="float">
            <text:p>31928,48</text:p>
          </table:table-cell>
          <table:table-cell table:style-name="ce16" office:value-type="float" office:value="-3820.69" calcext:value-type="float">
            <text:p>-3820,69</text:p>
          </table:table-cell>
          <table:table-cell table:style-name="ce16" office:value-type="float" office:value="-5155.15" calcext:value-type="float">
            <text:p>-5155,15</text:p>
          </table:table-cell>
          <table:table-cell table:style-name="ce16" office:value-type="float" office:value="-2051.22" calcext:value-type="float">
            <text:p>-2051,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027.06" calcext:value-type="float">
            <text:p>-11027,06</text:p>
          </table:table-cell>
          <table:table-cell table:style-name="ce16" office:value-type="float" office:value="20901.42" calcext:value-type="float">
            <text:p>20901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GERIO ALVES DE OLIVEIR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SISTEMAS CORPORATIVOS E PORTAIS</text:p>
          </table:table-cell>
          <table:table-cell table:style-name="ce16" office:value-type="float" office:value="13132.36" calcext:value-type="float">
            <text:p>13132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584.67" calcext:value-type="float">
            <text:p>4584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30.3" calcext:value-type="float">
            <text:p>20030,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77.13" calcext:value-type="float">
            <text:p>-3077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28.75" calcext:value-type="float">
            <text:p>-4028,75</text:p>
          </table:table-cell>
          <table:table-cell table:style-name="ce16" office:value-type="float" office:value="16001.55" calcext:value-type="float">
            <text:p>16001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GÉRIO DA SILVA BEZERR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6112.57" calcext:value-type="float">
            <text:p>16112,57</text:p>
          </table:table-cell>
          <table:table-cell table:style-name="ce16" office:value-type="float" office:value="3267.62" calcext:value-type="float">
            <text:p>3267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72.72" calcext:value-type="float">
            <text:p>4572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952.91" calcext:value-type="float">
            <text:p>23952,9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841.51" calcext:value-type="float">
            <text:p>-3841,51</text:p>
          </table:table-cell>
          <table:table-cell table:style-name="ce16" office:value-type="float" office:value="-7066.15" calcext:value-type="float">
            <text:p>-7066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859.28" calcext:value-type="float">
            <text:p>-11859,28</text:p>
          </table:table-cell>
          <table:table-cell table:style-name="ce16" office:value-type="float" office:value="12093.63" calcext:value-type="float">
            <text:p>12093,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LAND DOS SANTOS GONÇALVES SOBRINHO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DIVISÃO DE INFRAESTRUTURA TECNOLÓGICA (SETIC)</text:p>
          </table:table-cell>
          <table:table-cell table:style-name="ce16" office:value-type="float" office:value="15378.7" calcext:value-type="float">
            <text:p>15378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19.62" calcext:value-type="float">
            <text:p>4119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498.32" calcext:value-type="float">
            <text:p>19498,3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891.38" calcext:value-type="float">
            <text:p>-2891,38</text:p>
          </table:table-cell>
          <table:table-cell table:style-name="ce16" office:value-type="float" office:value="-1822.33" calcext:value-type="float">
            <text:p>-1822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665.33" calcext:value-type="float">
            <text:p>-5665,33</text:p>
          </table:table-cell>
          <table:table-cell table:style-name="ce16" office:value-type="float" office:value="13832.99" calcext:value-type="float">
            <text:p>13832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MERO MEDEIROS SOUTO MAIOR</text:p>
          </table:table-cell>
          <table:table-cell table:style-name="ce16" office:value-type="string" calcext:value-type="string">
            <text:p>ASSESSOR-CHEFE - CJ-03</text:p>
          </table:table-cell>
          <table:table-cell table:style-name="ce16" office:value-type="string" calcext:value-type="string">
            <text:p>GABINETE DO DESEMBARGADOR LAERTE NEVES DE SOUZA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242.07" calcext:value-type="float">
            <text:p>2242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345.73" calcext:value-type="float">
            <text:p>26345,73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5224.18" calcext:value-type="float">
            <text:p>-5224,18</text:p>
          </table:table-cell>
          <table:table-cell table:style-name="ce16" office:value-type="float" office:value="-4478.79" calcext:value-type="float">
            <text:p>-4478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505.18" calcext:value-type="float">
            <text:p>-11505,18</text:p>
          </table:table-cell>
          <table:table-cell table:style-name="ce16" office:value-type="float" office:value="14840.55" calcext:value-type="float">
            <text:p>14840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MMEL FERREIRA CORREI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2106.32" calcext:value-type="float">
            <text:p>2106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09.81" calcext:value-type="float">
            <text:p>17709,81</text:p>
          </table:table-cell>
          <table:table-cell table:style-name="ce16" office:value-type="float" office:value="-1128.05" calcext:value-type="float">
            <text:p>-1128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309.53" calcext:value-type="float">
            <text:p>-4309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437.58" calcext:value-type="float">
            <text:p>-5437,58</text:p>
          </table:table-cell>
          <table:table-cell table:style-name="ce16" office:value-type="float" office:value="12272.23" calcext:value-type="float">
            <text:p>12272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NALDO ANDRADE DA SILV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ÃO LEITE DE ARRUDA ALENCAR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6606.34" calcext:value-type="float">
            <text:p>6606,34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101" calcext:value-type="float">
            <text:p>41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367.45" calcext:value-type="float">
            <text:p>36367,45</text:p>
          </table:table-cell>
          <table:table-cell table:style-name="ce16" office:value-type="float" office:value="-3754.6" calcext:value-type="float">
            <text:p>-3754,6</text:p>
          </table:table-cell>
          <table:table-cell table:style-name="ce16" office:value-type="float" office:value="-6879.9" calcext:value-type="float">
            <text:p>-6879,9</text:p>
          </table:table-cell>
          <table:table-cell table:style-name="ce16" office:value-type="float" office:value="-3302.84" calcext:value-type="float">
            <text:p>-3302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937.34" calcext:value-type="float">
            <text:p>-13937,34</text:p>
          </table:table-cell>
          <table:table-cell table:style-name="ce16" office:value-type="float" office:value="22430.11" calcext:value-type="float">
            <text:p>22430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SA ELIANE BARROS MOREIR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5553.39" calcext:value-type="float">
            <text:p>25553,39</text:p>
          </table:table-cell>
          <table:table-cell table:style-name="ce16" office:value-type="float" office:value="7862.9" calcext:value-type="float">
            <text:p>7862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71.38" calcext:value-type="float">
            <text:p>3771,38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476.88" calcext:value-type="float">
            <text:p>39476,88</text:p>
          </table:table-cell>
          <table:table-cell table:style-name="ce16" office:value-type="float" office:value="-4319.33" calcext:value-type="float">
            <text:p>-4319,33</text:p>
          </table:table-cell>
          <table:table-cell table:style-name="ce16" office:value-type="float" office:value="-7040.81" calcext:value-type="float">
            <text:p>-7040,81</text:p>
          </table:table-cell>
          <table:table-cell table:style-name="ce16" office:value-type="float" office:value="-6452.01" calcext:value-type="float">
            <text:p>-6452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812.15" calcext:value-type="float">
            <text:p>-17812,15</text:p>
          </table:table-cell>
          <table:table-cell table:style-name="ce16" office:value-type="float" office:value="21664.73" calcext:value-type="float">
            <text:p>21664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SA MARIA MENDONÇA DE ARAÚJ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4120.31" calcext:value-type="float">
            <text:p>4120,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71.38" calcext:value-type="float">
            <text:p>3771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767.19" calcext:value-type="float">
            <text:p>21767,19</text:p>
          </table:table-cell>
          <table:table-cell table:style-name="ce16" office:value-type="float" office:value="-2110.47" calcext:value-type="float">
            <text:p>-2110,47</text:p>
          </table:table-cell>
          <table:table-cell table:style-name="ce16" office:value-type="float" office:value="-3459.75" calcext:value-type="float">
            <text:p>-3459,75</text:p>
          </table:table-cell>
          <table:table-cell table:style-name="ce16" office:value-type="float" office:value="-5724.25" calcext:value-type="float">
            <text:p>-5724,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94.47" calcext:value-type="float">
            <text:p>-11294,47</text:p>
          </table:table-cell>
          <table:table-cell table:style-name="ce16" office:value-type="float" office:value="10472.72" calcext:value-type="float">
            <text:p>10472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SA MEDEIROS PONTES DE ALMEID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LEGISLAÇÃO DE <text:s/>PESSOAL (SEGESP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4275.88" calcext:value-type="float">
            <text:p>4275,88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554.04" calcext:value-type="float">
            <text:p>23554,0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543.02" calcext:value-type="float">
            <text:p>-4543,02</text:p>
          </table:table-cell>
          <table:table-cell table:style-name="ce16" office:value-type="float" office:value="-8739.06" calcext:value-type="float">
            <text:p>-8739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233.7" calcext:value-type="float">
            <text:p>-14233,7</text:p>
          </table:table-cell>
          <table:table-cell table:style-name="ce16" office:value-type="float" office:value="9320.34" calcext:value-type="float">
            <text:p>9320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SANA MARIA FERREIRA DE MACED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RECURSOS E JURISPRUDÊNCIA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2857.89" calcext:value-type="float">
            <text:p>2857,89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207.04" calcext:value-type="float">
            <text:p>3207,04</text:p>
          </table:table-cell>
          <table:table-cell table:style-name="ce16" office:value-type="float" office:value="146.15" calcext:value-type="float">
            <text:p>146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811.21" calcext:value-type="float">
            <text:p>21811,21</text:p>
          </table:table-cell>
          <table:table-cell table:style-name="ce16" office:value-type="float" office:value="-1951.73" calcext:value-type="float">
            <text:p>-1951,73</text:p>
          </table:table-cell>
          <table:table-cell table:style-name="ce16" office:value-type="float" office:value="-3618.56" calcext:value-type="float">
            <text:p>-3618,56</text:p>
          </table:table-cell>
          <table:table-cell table:style-name="ce16" office:value-type="float" office:value="-2669.75" calcext:value-type="float">
            <text:p>-2669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240.04" calcext:value-type="float">
            <text:p>-8240,04</text:p>
          </table:table-cell>
          <table:table-cell table:style-name="ce16" office:value-type="float" office:value="13571.17" calcext:value-type="float">
            <text:p>13571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SÂNGELA RODRIGUES DE OLIVEIR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15346.73" calcext:value-type="float">
            <text:p>15346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3.45" calcext:value-type="float">
            <text:p>673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020.18" calcext:value-type="float">
            <text:p>16020,18</text:p>
          </table:table-cell>
          <table:table-cell table:style-name="ce16" office:value-type="float" office:value="-1069.98" calcext:value-type="float">
            <text:p>-1069,98</text:p>
          </table:table-cell>
          <table:table-cell table:style-name="ce16" office:value-type="float" office:value="-3017.39" calcext:value-type="float">
            <text:p>-3017,39</text:p>
          </table:table-cell>
          <table:table-cell table:style-name="ce16" office:value-type="float" office:value="-4067.41" calcext:value-type="float">
            <text:p>-4067,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54.78" calcext:value-type="float">
            <text:p>-8154,78</text:p>
          </table:table-cell>
          <table:table-cell table:style-name="ce16" office:value-type="float" office:value="7865.4" calcext:value-type="float">
            <text:p>7865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SÂNGELA SANTOS LEITE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ÇÃO DE CORREIÇÕES, NORMATIZAÇÃO E PROCESSOS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364.63" calcext:value-type="float">
            <text:p>364,63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832.44" calcext:value-type="float">
            <text:p>3832,44</text:p>
          </table:table-cell>
          <table:table-cell table:style-name="ce16" office:value-type="float" office:value="156.43" calcext:value-type="float">
            <text:p>156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043.45" calcext:value-type="float">
            <text:p>29043,45</text:p>
          </table:table-cell>
          <table:table-cell table:style-name="ce16" office:value-type="float" office:value="-3344.23" calcext:value-type="float">
            <text:p>-3344,23</text:p>
          </table:table-cell>
          <table:table-cell table:style-name="ce16" office:value-type="float" office:value="-5000.37" calcext:value-type="float">
            <text:p>-5000,37</text:p>
          </table:table-cell>
          <table:table-cell table:style-name="ce16" office:value-type="float" office:value="-6918.53" calcext:value-type="float">
            <text:p>-6918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263.13" calcext:value-type="float">
            <text:p>-15263,13</text:p>
          </table:table-cell>
          <table:table-cell table:style-name="ce16" office:value-type="float" office:value="13780.32" calcext:value-type="float">
            <text:p>13780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SE MARY MENEZES DE FRANÇA MEZZOM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DIVISÃO DE OUVIDORI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549.41" calcext:value-type="float">
            <text:p>2549,41</text:p>
          </table:table-cell>
          <table:table-cell table:style-name="ce16" office:value-type="float" office:value="1663.79" calcext:value-type="float">
            <text:p>1663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26.34" calcext:value-type="float">
            <text:p>5626,34</text:p>
          </table:table-cell>
          <table:table-cell table:style-name="ce16" office:value-type="float" office:value="-430.77" calcext:value-type="float">
            <text:p>-430,77</text:p>
          </table:table-cell>
          <table:table-cell table:style-name="ce16" office:value-type="float" office:value="-3.08" calcext:value-type="float">
            <text:p>-3,08</text:p>
          </table:table-cell>
          <table:table-cell table:style-name="ce16" office:value-type="float" office:value="-1019.68" calcext:value-type="float">
            <text:p>-1019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53.53" calcext:value-type="float">
            <text:p>-1453,53</text:p>
          </table:table-cell>
          <table:table-cell table:style-name="ce16" office:value-type="float" office:value="4172.81" calcext:value-type="float">
            <text:p>4172,81</text:p>
          </table:table-cell>
          <table:table-cell table:style-name="ce16" office:value-type="float" office:value="2511.44" calcext:value-type="float">
            <text:p>2511,4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SE VÂNIA LEITE DE SANTANA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COORDENADORIA DE GESTÃO DOCUMENTAL E MEMÓRIA</text:p>
          </table:table-cell>
          <table:table-cell table:style-name="ce16" office:value-type="float" office:value="25433.14" calcext:value-type="float">
            <text:p>25433,14</text:p>
          </table:table-cell>
          <table:table-cell table:style-name="ce16" office:value-type="float" office:value="3533.2" calcext:value-type="float">
            <text:p>3533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8.18" calcext:value-type="float">
            <text:p>2318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284.52" calcext:value-type="float">
            <text:p>31284,52</text:p>
          </table:table-cell>
          <table:table-cell table:style-name="ce16" office:value-type="float" office:value="-4294.51" calcext:value-type="float">
            <text:p>-4294,51</text:p>
          </table:table-cell>
          <table:table-cell table:style-name="ce16" office:value-type="float" office:value="-5876.03" calcext:value-type="float">
            <text:p>-5876,03</text:p>
          </table:table-cell>
          <table:table-cell table:style-name="ce16" office:value-type="float" office:value="-4378.28" calcext:value-type="float">
            <text:p>-4378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548.82" calcext:value-type="float">
            <text:p>-14548,82</text:p>
          </table:table-cell>
          <table:table-cell table:style-name="ce16" office:value-type="float" office:value="16735.7" calcext:value-type="float">
            <text:p>16735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SEANE CAVALCANTE DE FREITAS ESTREL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7747.76" calcext:value-type="float">
            <text:p>17747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75.9" calcext:value-type="float">
            <text:p>1575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323.66" calcext:value-type="float">
            <text:p>19323,66</text:p>
          </table:table-cell>
          <table:table-cell table:style-name="ce16" office:value-type="float" office:value="-1466.15" calcext:value-type="float">
            <text:p>-1466,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746.84" calcext:value-type="float">
            <text:p>-4746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212.99" calcext:value-type="float">
            <text:p>-6212,99</text:p>
          </table:table-cell>
          <table:table-cell table:style-name="ce16" office:value-type="float" office:value="13110.67" calcext:value-type="float">
            <text:p>13110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USE VILAR OLIVEIRA DE LIMA</text:p>
          </table:table-cell>
          <table:table-cell table:style-name="ce16" office:value-type="string" calcext:value-type="string">
            <text:p>ASSISTENTE DE JUIZ - FC-05</text:p>
          </table:table-cell>
          <table:table-cell table:style-name="ce16" office:value-type="string" calcext:value-type="string">
            <text:p>SECRETARIA (PCV)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552.23" calcext:value-type="float">
            <text:p>3552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212.34" calcext:value-type="float">
            <text:p>29212,3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34.94" calcext:value-type="float">
            <text:p>-5434,94</text:p>
          </table:table-cell>
          <table:table-cell table:style-name="ce16" office:value-type="float" office:value="-4590.69" calcext:value-type="float">
            <text:p>-4590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977.25" calcext:value-type="float">
            <text:p>-10977,25</text:p>
          </table:table-cell>
          <table:table-cell table:style-name="ce16" office:value-type="float" office:value="18235.09" calcext:value-type="float">
            <text:p>18235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OXANA ISLE WANDERLEY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073.72" calcext:value-type="float">
            <text:p>14073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50.15" calcext:value-type="float">
            <text:p>2650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723.87" calcext:value-type="float">
            <text:p>16723,8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361.67" calcext:value-type="float">
            <text:p>-2361,67</text:p>
          </table:table-cell>
          <table:table-cell table:style-name="ce16" office:value-type="float" office:value="-2175.14" calcext:value-type="float">
            <text:p>-2175,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39.02" calcext:value-type="float">
            <text:p>-6339,02</text:p>
          </table:table-cell>
          <table:table-cell table:style-name="ce16" office:value-type="float" office:value="10384.85" calcext:value-type="float">
            <text:p>10384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UBENS SOUZA FERRAZ JÚNIOR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DIVISÃO DE EXECUÇÃ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61.35" calcext:value-type="float">
            <text:p>661,35</text:p>
          </table:table-cell>
          <table:table-cell table:style-name="ce16" office:value-type="float" office:value="1831.37" calcext:value-type="float">
            <text:p>1831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92.72" calcext:value-type="float">
            <text:p>2492,7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92.72" calcext:value-type="float">
            <text:p>2492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RUTE EVARISTO OLIVEIR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6538.94" calcext:value-type="float">
            <text:p>6538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532.42" calcext:value-type="float">
            <text:p>7532,42</text:p>
          </table:table-cell>
          <table:table-cell table:style-name="ce16" office:value-type="float" office:value="-356.73" calcext:value-type="float">
            <text:p>-356,73</text:p>
          </table:table-cell>
          <table:table-cell table:style-name="ce16" office:value-type="float" office:value="-287.11" calcext:value-type="float">
            <text:p>-287,11</text:p>
          </table:table-cell>
          <table:table-cell table:style-name="ce16" office:value-type="float" office:value="-1976.46" calcext:value-type="float">
            <text:p>-1976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20.3" calcext:value-type="float">
            <text:p>-2620,3</text:p>
          </table:table-cell>
          <table:table-cell table:style-name="ce16" office:value-type="float" office:value="4912.12" calcext:value-type="float">
            <text:p>4912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MMYER MOURA TENÓRIO BITENCOURT</text:p>
          </table:table-cell>
          <table:table-cell table:style-name="ce16" office:value-type="string" calcext:value-type="string">
            <text:p>ASSISTENTE DE JUIZ - FC-05</text:p>
          </table:table-cell>
          <table:table-cell table:style-name="ce16" office:value-type="string" calcext:value-type="string">
            <text:p>SECRETARIA (2ª VT-ARA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1784.42" calcext:value-type="float">
            <text:p>1784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633.47" calcext:value-type="float">
            <text:p>18633,4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229.16" calcext:value-type="float">
            <text:p>-3229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31.37" calcext:value-type="float">
            <text:p>-5031,37</text:p>
          </table:table-cell>
          <table:table-cell table:style-name="ce16" office:value-type="float" office:value="13602.1" calcext:value-type="float">
            <text:p>13602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MUEL ESTEVES VIEIR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574.54" calcext:value-type="float">
            <text:p>15574,54</text:p>
          </table:table-cell>
          <table:table-cell table:style-name="ce16" office:value-type="float" office:value="3380.89" calcext:value-type="float">
            <text:p>3380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83.48" calcext:value-type="float">
            <text:p>378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738.91" calcext:value-type="float">
            <text:p>22738,9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042.33" calcext:value-type="float">
            <text:p>-4042,33</text:p>
          </table:table-cell>
          <table:table-cell table:style-name="ce16" office:value-type="float" office:value="-1427.52" calcext:value-type="float">
            <text:p>-1427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21.47" calcext:value-type="float">
            <text:p>-6421,47</text:p>
          </table:table-cell>
          <table:table-cell table:style-name="ce16" office:value-type="float" office:value="16317.44" calcext:value-type="float">
            <text:p>16317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3.88" calcext:value-type="float">
            <text:p>323,88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NDER DANTAS CAVALCANTE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1ª VT-ARA)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6635.69" calcext:value-type="float">
            <text:p>6635,69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567.09" calcext:value-type="float">
            <text:p>3567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230.77" calcext:value-type="float">
            <text:p>43230,77</text:p>
          </table:table-cell>
          <table:table-cell table:style-name="ce16" office:value-type="float" office:value="-4421.32" calcext:value-type="float">
            <text:p>-4421,32</text:p>
          </table:table-cell>
          <table:table-cell table:style-name="ce16" office:value-type="float" office:value="-8626.52" calcext:value-type="float">
            <text:p>-8626,52</text:p>
          </table:table-cell>
          <table:table-cell table:style-name="ce16" office:value-type="float" office:value="-3117.2" calcext:value-type="float">
            <text:p>-3117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165.04" calcext:value-type="float">
            <text:p>-16165,04</text:p>
          </table:table-cell>
          <table:table-cell table:style-name="ce16" office:value-type="float" office:value="27065.73" calcext:value-type="float">
            <text:p>27065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NDRA DE BARROS FURLAN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343.22" calcext:value-type="float">
            <text:p>26343,22</text:p>
          </table:table-cell>
          <table:table-cell table:style-name="ce16" office:value-type="float" office:value="1286.7" calcext:value-type="float">
            <text:p>1286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63.45" calcext:value-type="float">
            <text:p>3463,45</text:p>
          </table:table-cell>
          <table:table-cell table:style-name="ce16" office:value-type="float" office:value="11499.18" calcext:value-type="float">
            <text:p>11499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592.55" calcext:value-type="float">
            <text:p>42592,55</text:p>
          </table:table-cell>
          <table:table-cell table:style-name="ce16" office:value-type="float" office:value="-4032.99" calcext:value-type="float">
            <text:p>-4032,99</text:p>
          </table:table-cell>
          <table:table-cell table:style-name="ce16" office:value-type="float" office:value="-6985.33" calcext:value-type="float">
            <text:p>-6985,33</text:p>
          </table:table-cell>
          <table:table-cell table:style-name="ce16" office:value-type="float" office:value="-2390.35" calcext:value-type="float">
            <text:p>-2390,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408.67" calcext:value-type="float">
            <text:p>-13408,67</text:p>
          </table:table-cell>
          <table:table-cell table:style-name="ce16" office:value-type="float" office:value="29183.88" calcext:value-type="float">
            <text:p>29183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NDRA MAGALHÃES SALGADO</text:p>
          </table:table-cell>
          <table:table-cell table:style-name="ce16" office:value-type="string" calcext:value-type="string">
            <text:p>ASSESSOR JURÍDICO II - CJ-01</text:p>
          </table:table-cell>
          <table:table-cell table:style-name="ce16" office:value-type="string" calcext:value-type="string">
            <text:p>SECRETARIA JUDICIÁRIA DE 1º GRAU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6529.09" calcext:value-type="float">
            <text:p>6529,09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807.73" calcext:value-type="float">
            <text:p>3807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97.89" calcext:value-type="float">
            <text:p>31497,89</text:p>
          </table:table-cell>
          <table:table-cell table:style-name="ce16" office:value-type="float" office:value="-2471.68" calcext:value-type="float">
            <text:p>-2471,68</text:p>
          </table:table-cell>
          <table:table-cell table:style-name="ce16" office:value-type="float" office:value="-6026.36" calcext:value-type="float">
            <text:p>-6026,36</text:p>
          </table:table-cell>
          <table:table-cell table:style-name="ce16" office:value-type="float" office:value="-5109.55" calcext:value-type="float">
            <text:p>-5109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607.59" calcext:value-type="float">
            <text:p>-13607,59</text:p>
          </table:table-cell>
          <table:table-cell table:style-name="ce16" office:value-type="float" office:value="17890.3" calcext:value-type="float">
            <text:p>17890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NDRA MARGARETH SANTOS DA SILVA MARINH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ANTÔNIO ADRUALDO A. CATÃO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347.85" calcext:value-type="float">
            <text:p>3347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96.9" calcext:value-type="float">
            <text:p>20196,9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177.02" calcext:value-type="float">
            <text:p>-3177,02</text:p>
          </table:table-cell>
          <table:table-cell table:style-name="ce16" office:value-type="float" office:value="-6448.95" calcext:value-type="float">
            <text:p>-6448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428.18" calcext:value-type="float">
            <text:p>-11428,18</text:p>
          </table:table-cell>
          <table:table-cell table:style-name="ce16" office:value-type="float" office:value="8768.72" calcext:value-type="float">
            <text:p>8768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NDRA REGINA OLIVEIRA SALAZAR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BIBLIOTECA (EJ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1193.78" calcext:value-type="float">
            <text:p>1193,78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259.4" calcext:value-type="float">
            <text:p>28259,4</text:p>
          </table:table-cell>
          <table:table-cell table:style-name="ce16" office:value-type="float" office:value="-3481.04" calcext:value-type="float">
            <text:p>-3481,04</text:p>
          </table:table-cell>
          <table:table-cell table:style-name="ce16" office:value-type="float" office:value="-5148.78" calcext:value-type="float">
            <text:p>-5148,78</text:p>
          </table:table-cell>
          <table:table-cell table:style-name="ce16" office:value-type="float" office:value="-4882.74" calcext:value-type="float">
            <text:p>-4882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512.56" calcext:value-type="float">
            <text:p>-13512,56</text:p>
          </table:table-cell>
          <table:table-cell table:style-name="ce16" office:value-type="float" office:value="14746.84" calcext:value-type="float">
            <text:p>14746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59.06" calcext:value-type="float">
            <text:p>2759,0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NDRA WANDERLEY PERSIANO MALT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ANTÔNIO ADRUALDO A. CATÃ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5210.08" calcext:value-type="float">
            <text:p>5210,08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234.96" calcext:value-type="float">
            <text:p>3234,96</text:p>
          </table:table-cell>
          <table:table-cell table:style-name="ce16" office:value-type="float" office:value="950.69" calcext:value-type="float">
            <text:p>950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074.88" calcext:value-type="float">
            <text:p>26074,88</text:p>
          </table:table-cell>
          <table:table-cell table:style-name="ce16" office:value-type="float" office:value="-2661.87" calcext:value-type="float">
            <text:p>-2661,87</text:p>
          </table:table-cell>
          <table:table-cell table:style-name="ce16" office:value-type="float" office:value="-4640.24" calcext:value-type="float">
            <text:p>-4640,24</text:p>
          </table:table-cell>
          <table:table-cell table:style-name="ce16" office:value-type="float" office:value="-5236.84" calcext:value-type="float">
            <text:p>-5236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538.95" calcext:value-type="float">
            <text:p>-12538,95</text:p>
          </table:table-cell>
          <table:table-cell table:style-name="ce16" office:value-type="float" office:value="13535.93" calcext:value-type="float">
            <text:p>13535,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NDRO AQUÍNO RODRIGUES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1ª VT-ARA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276.23" calcext:value-type="float">
            <text:p>2276,23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7076.98" calcext:value-type="float">
            <text:p>7076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890.77" calcext:value-type="float">
            <text:p>25890,77</text:p>
          </table:table-cell>
          <table:table-cell table:style-name="ce16" office:value-type="float" office:value="-2154.42" calcext:value-type="float">
            <text:p>-2154,42</text:p>
          </table:table-cell>
          <table:table-cell table:style-name="ce16" office:value-type="float" office:value="-3359.78" calcext:value-type="float">
            <text:p>-3359,78</text:p>
          </table:table-cell>
          <table:table-cell table:style-name="ce16" office:value-type="float" office:value="-4642.42" calcext:value-type="float">
            <text:p>-4642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56.62" calcext:value-type="float">
            <text:p>-10156,62</text:p>
          </table:table-cell>
          <table:table-cell table:style-name="ce16" office:value-type="float" office:value="15734.15" calcext:value-type="float">
            <text:p>15734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NDRO ROGÉRIO DA COSTA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8ª VT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832.44" calcext:value-type="float">
            <text:p>3832,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953.35" calcext:value-type="float">
            <text:p>36953,3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486.66" calcext:value-type="float">
            <text:p>-7486,66</text:p>
          </table:table-cell>
          <table:table-cell table:style-name="ce16" office:value-type="float" office:value="-4470.49" calcext:value-type="float">
            <text:p>-4470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908.77" calcext:value-type="float">
            <text:p>-12908,77</text:p>
          </table:table-cell>
          <table:table-cell table:style-name="ce16" office:value-type="float" office:value="24044.58" calcext:value-type="float">
            <text:p>24044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RA OLIVEIRA DOS SANTOS PINTO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SECRETARIA (2ªVTSMC)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89.21" calcext:value-type="float">
            <text:p>2289,2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289.21" calcext:value-type="float">
            <text:p>2289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TVA SOUZA DA HORA FARIAS MOREIRA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ANNE HELENA FISCHER INOJOSA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613.52" calcext:value-type="float">
            <text:p>3613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51.08" calcext:value-type="float">
            <text:p>20151,08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3045.13" calcext:value-type="float">
            <text:p>-3045,13</text:p>
          </table:table-cell>
          <table:table-cell table:style-name="ce16" office:value-type="float" office:value="-2598.98" calcext:value-type="float">
            <text:p>-2598,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24.84" calcext:value-type="float">
            <text:p>-7424,84</text:p>
          </table:table-cell>
          <table:table-cell table:style-name="ce16" office:value-type="float" office:value="12726.24" calcext:value-type="float">
            <text:p>12726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AUL RAMOS DOS SANTOS FILHO</text:p>
          </table:table-cell>
          <table:table-cell table:style-name="ce16" office:value-type="string" calcext:value-type="string">
            <text:p>ASSESSOR-CHEFE - CJ-03</text:p>
          </table:table-cell>
          <table:table-cell table:style-name="ce16" office:value-type="string" calcext:value-type="string">
            <text:p>GABINETE DO DESEMBARGADOR ANTÔNIO ADRUALDO A. CATÃ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3541.98" calcext:value-type="float">
            <text:p>3541,98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567.6" calcext:value-type="float">
            <text:p>3567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137.57" calcext:value-type="float">
            <text:p>40137,5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8729.91" calcext:value-type="float">
            <text:p>-8729,91</text:p>
          </table:table-cell>
          <table:table-cell table:style-name="ce16" office:value-type="float" office:value="-3670.1" calcext:value-type="float">
            <text:p>-3670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351.63" calcext:value-type="float">
            <text:p>-13351,63</text:p>
          </table:table-cell>
          <table:table-cell table:style-name="ce16" office:value-type="float" office:value="26785.94" calcext:value-type="float">
            <text:p>26785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ÁVIA MENEZES ALVES DA LUZ</text:p>
          </table:table-cell>
          <table:table-cell table:style-name="ce16" office:value-type="string" calcext:value-type="string">
            <text:p>ASSISTENTE DE DIRETOR - FC-04</text:p>
          </table:table-cell>
          <table:table-cell table:style-name="ce16" office:value-type="string" calcext:value-type="string">
            <text:p>SETOR DE ANÁLISE E CADASTRAMENTO PROCESSUAL (CAVT)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5013.74" calcext:value-type="float">
            <text:p>5013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69.3" calcext:value-type="float">
            <text:p>1669,3</text:p>
          </table:table-cell>
          <table:table-cell table:style-name="ce16" office:value-type="float" office:value="74.62" calcext:value-type="float">
            <text:p>74,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755.71" calcext:value-type="float">
            <text:p>29755,71</text:p>
          </table:table-cell>
          <table:table-cell table:style-name="ce16" office:value-type="float" office:value="-4113.14" calcext:value-type="float">
            <text:p>-4113,14</text:p>
          </table:table-cell>
          <table:table-cell table:style-name="ce16" office:value-type="float" office:value="-5683.93" calcext:value-type="float">
            <text:p>-5683,93</text:p>
          </table:table-cell>
          <table:table-cell table:style-name="ce16" office:value-type="float" office:value="-2302.73" calcext:value-type="float">
            <text:p>-2302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099.8" calcext:value-type="float">
            <text:p>-12099,8</text:p>
          </table:table-cell>
          <table:table-cell table:style-name="ce16" office:value-type="float" office:value="17655.91" calcext:value-type="float">
            <text:p>17655,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ÉRGIO LUIS LISBOA CALHEIROS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4ª VT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4051.07" calcext:value-type="float">
            <text:p>4051,07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396.67" calcext:value-type="float">
            <text:p>3396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608.04" calcext:value-type="float">
            <text:p>31608,0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6069.46" calcext:value-type="float">
            <text:p>-6069,46</text:p>
          </table:table-cell>
          <table:table-cell table:style-name="ce16" office:value-type="float" office:value="-3465.54" calcext:value-type="float">
            <text:p>-3465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486.62" calcext:value-type="float">
            <text:p>-10486,62</text:p>
          </table:table-cell>
          <table:table-cell table:style-name="ce16" office:value-type="float" office:value="21121.42" calcext:value-type="float">
            <text:p>21121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ÉRGIO LUIZ ARAÚJO DA COSTA RIBEIRO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BANCO DE DADOS</text:p>
          </table:table-cell>
          <table:table-cell table:style-name="ce16" office:value-type="float" office:value="23323.27" calcext:value-type="float">
            <text:p>23323,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198.05" calcext:value-type="float">
            <text:p>28198,05</text:p>
          </table:table-cell>
          <table:table-cell table:style-name="ce16" office:value-type="float" office:value="-3322.4" calcext:value-type="float">
            <text:p>-3322,4</text:p>
          </table:table-cell>
          <table:table-cell table:style-name="ce16" office:value-type="float" office:value="-5227.67" calcext:value-type="float">
            <text:p>-5227,67</text:p>
          </table:table-cell>
          <table:table-cell table:style-name="ce16" office:value-type="float" office:value="-1164.47" calcext:value-type="float">
            <text:p>-1164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714.54" calcext:value-type="float">
            <text:p>-9714,54</text:p>
          </table:table-cell>
          <table:table-cell table:style-name="ce16" office:value-type="float" office:value="18483.51" calcext:value-type="float">
            <text:p>18483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HEILA SANTOS ROLIM</text:p>
          </table:table-cell>
          <table:table-cell table:style-name="ce16" office:value-type="string" calcext:value-type="string">
            <text:p>CHEFE DE SEÇÃO - FC-05</text:p>
          </table:table-cell>
          <table:table-cell table:style-name="ce16" office:value-type="string" calcext:value-type="string">
            <text:p>SEÇÃO DE ANÁLISE DE PROCESSOS ADMINISTRATIVOS (COD)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3188.08" calcext:value-type="float">
            <text:p>3188,08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579.24" calcext:value-type="float">
            <text:p>3579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730.52" calcext:value-type="float">
            <text:p>31730,52</text:p>
          </table:table-cell>
          <table:table-cell table:style-name="ce16" office:value-type="float" office:value="-4251.78" calcext:value-type="float">
            <text:p>-4251,78</text:p>
          </table:table-cell>
          <table:table-cell table:style-name="ce16" office:value-type="float" office:value="-5611.51" calcext:value-type="float">
            <text:p>-5611,51</text:p>
          </table:table-cell>
          <table:table-cell table:style-name="ce16" office:value-type="float" office:value="-4630.78" calcext:value-type="float">
            <text:p>-4630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494.07" calcext:value-type="float">
            <text:p>-14494,07</text:p>
          </table:table-cell>
          <table:table-cell table:style-name="ce16" office:value-type="float" office:value="17236.45" calcext:value-type="float">
            <text:p>17236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HEIRLEY VASCONCELOS ALBUQUERQUE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3210.99" calcext:value-type="float">
            <text:p>3210,99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934.74" calcext:value-type="float">
            <text:p>3934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363.43" calcext:value-type="float">
            <text:p>28363,4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95.34" calcext:value-type="float">
            <text:p>-5495,34</text:p>
          </table:table-cell>
          <table:table-cell table:style-name="ce16" office:value-type="float" office:value="-2326.1" calcext:value-type="float">
            <text:p>-2326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773.06" calcext:value-type="float">
            <text:p>-8773,06</text:p>
          </table:table-cell>
          <table:table-cell table:style-name="ce16" office:value-type="float" office:value="19590.37" calcext:value-type="float">
            <text:p>19590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HIRLEY MIRANDA LOPES LUNA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6ª 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649.87" calcext:value-type="float">
            <text:p>3649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63.01" calcext:value-type="float">
            <text:p>5063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537.28" calcext:value-type="float">
            <text:p>-2537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37.28" calcext:value-type="float">
            <text:p>-2537,28</text:p>
          </table:table-cell>
          <table:table-cell table:style-name="ce16" office:value-type="float" office:value="2525.73" calcext:value-type="float">
            <text:p>2525,73</text:p>
          </table:table-cell>
          <table:table-cell table:style-name="ce16" office:value-type="float" office:value="2775.48" calcext:value-type="float">
            <text:p>2775,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LVANA PONTES FERREIR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SUSTENTABILIDADE, ACESSIBILIDADE, INOVAÇÃO E PROTEÇÃO DE DADOS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5450.58" calcext:value-type="float">
            <text:p>5450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116.08" calcext:value-type="float">
            <text:p>22116,08</text:p>
          </table:table-cell>
          <table:table-cell table:style-name="ce16" office:value-type="float" office:value="-2298.88" calcext:value-type="float">
            <text:p>-2298,88</text:p>
          </table:table-cell>
          <table:table-cell table:style-name="ce16" office:value-type="float" office:value="-3721.62" calcext:value-type="float">
            <text:p>-3721,62</text:p>
          </table:table-cell>
          <table:table-cell table:style-name="ce16" office:value-type="float" office:value="-3298.58" calcext:value-type="float">
            <text:p>-3298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19.08" calcext:value-type="float">
            <text:p>-9319,08</text:p>
          </table:table-cell>
          <table:table-cell table:style-name="ce16" office:value-type="float" office:value="12797" calcext:value-type="float">
            <text:p>127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LVANY MARIA MENDES PIRE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0ª VT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1860.68" calcext:value-type="float">
            <text:p>1860,68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866.88" calcext:value-type="float">
            <text:p>2866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33.03" calcext:value-type="float">
            <text:p>19733,03</text:p>
          </table:table-cell>
          <table:table-cell table:style-name="ce16" office:value-type="float" office:value="-2039.14" calcext:value-type="float">
            <text:p>-2039,14</text:p>
          </table:table-cell>
          <table:table-cell table:style-name="ce16" office:value-type="float" office:value="-3116.57" calcext:value-type="float">
            <text:p>-3116,57</text:p>
          </table:table-cell>
          <table:table-cell table:style-name="ce16" office:value-type="float" office:value="-3017.02" calcext:value-type="float">
            <text:p>-3017,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72.73" calcext:value-type="float">
            <text:p>-8172,73</text:p>
          </table:table-cell>
          <table:table-cell table:style-name="ce16" office:value-type="float" office:value="11560.3" calcext:value-type="float">
            <text:p>11560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LVIA RAFAELA TENORIO NOGUEIRA TEIXEIRA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16" office:value-type="float" office:value="13773.77" calcext:value-type="float">
            <text:p>13773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206.12" calcext:value-type="float">
            <text:p>3206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641.95" calcext:value-type="float">
            <text:p>19641,95</text:p>
          </table:table-cell>
          <table:table-cell table:style-name="ce16" office:value-type="float" office:value="-1742.06" calcext:value-type="float">
            <text:p>-1742,06</text:p>
          </table:table-cell>
          <table:table-cell table:style-name="ce16" office:value-type="float" office:value="-3027.79" calcext:value-type="float">
            <text:p>-3027,79</text:p>
          </table:table-cell>
          <table:table-cell table:style-name="ce16" office:value-type="float" office:value="-1206.33" calcext:value-type="float">
            <text:p>-1206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976.18" calcext:value-type="float">
            <text:p>-5976,18</text:p>
          </table:table-cell>
          <table:table-cell table:style-name="ce16" office:value-type="float" office:value="13665.77" calcext:value-type="float">
            <text:p>13665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LVIO ANTÔNIO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2779.83" calcext:value-type="float">
            <text:p>2779,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02.5" calcext:value-type="float">
            <text:p>17802,5</text:p>
          </table:table-cell>
          <table:table-cell table:style-name="ce16" office:value-type="float" office:value="-1309.26" calcext:value-type="float">
            <text:p>-1309,26</text:p>
          </table:table-cell>
          <table:table-cell table:style-name="ce16" office:value-type="float" office:value="-3016.61" calcext:value-type="float">
            <text:p>-3016,61</text:p>
          </table:table-cell>
          <table:table-cell table:style-name="ce16" office:value-type="float" office:value="-6176.37" calcext:value-type="float">
            <text:p>-6176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502.24" calcext:value-type="float">
            <text:p>-10502,24</text:p>
          </table:table-cell>
          <table:table-cell table:style-name="ce16" office:value-type="float" office:value="7300.26" calcext:value-type="float">
            <text:p>7300,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LVIO CÉSAR DE FIGUEIREDO SANTOS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6ª VT)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2347.77" calcext:value-type="float">
            <text:p>2347,77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3504.03" calcext:value-type="float">
            <text:p>3504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797.45" calcext:value-type="float">
            <text:p>29797,45</text:p>
          </table:table-cell>
          <table:table-cell table:style-name="ce16" office:value-type="float" office:value="-3556.46" calcext:value-type="float">
            <text:p>-3556,46</text:p>
          </table:table-cell>
          <table:table-cell table:style-name="ce16" office:value-type="float" office:value="-5239.67" calcext:value-type="float">
            <text:p>-5239,67</text:p>
          </table:table-cell>
          <table:table-cell table:style-name="ce16" office:value-type="float" office:value="-3995.08" calcext:value-type="float">
            <text:p>-3995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791.21" calcext:value-type="float">
            <text:p>-12791,21</text:p>
          </table:table-cell>
          <table:table-cell table:style-name="ce16" office:value-type="float" office:value="17006.24" calcext:value-type="float">
            <text:p>17006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LVIO JOSÉ DE OLIVEIRA TENÓRIO PRAD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GABINETE DO DESEMBARGADOR LAERTE NEVES DE SOUZA</text:p>
          </table:table-cell>
          <table:table-cell table:style-name="ce16" office:value-type="float" office:value="16055.93" calcext:value-type="float">
            <text:p>16055,93</text:p>
          </table:table-cell>
          <table:table-cell table:style-name="ce16" office:value-type="float" office:value="2749.94" calcext:value-type="float">
            <text:p>274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0.31" calcext:value-type="float">
            <text:p>3500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306.18" calcext:value-type="float">
            <text:p>22306,1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747.81" calcext:value-type="float">
            <text:p>-3747,81</text:p>
          </table:table-cell>
          <table:table-cell table:style-name="ce16" office:value-type="float" office:value="-4431" calcext:value-type="float">
            <text:p>-44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130.43" calcext:value-type="float">
            <text:p>-9130,43</text:p>
          </table:table-cell>
          <table:table-cell table:style-name="ce16" office:value-type="float" office:value="13175.75" calcext:value-type="float">
            <text:p>13175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LVIO SILVA DE SOUZA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2ªVTSMC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4975.15" calcext:value-type="float">
            <text:p>4975,15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083.27" calcext:value-type="float">
            <text:p>3083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247.19" calcext:value-type="float">
            <text:p>24247,19</text:p>
          </table:table-cell>
          <table:table-cell table:style-name="ce16" office:value-type="float" office:value="-2231.54" calcext:value-type="float">
            <text:p>-2231,54</text:p>
          </table:table-cell>
          <table:table-cell table:style-name="ce16" office:value-type="float" office:value="-4245.55" calcext:value-type="float">
            <text:p>-4245,55</text:p>
          </table:table-cell>
          <table:table-cell table:style-name="ce16" office:value-type="float" office:value="-5136.97" calcext:value-type="float">
            <text:p>-5136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614.06" calcext:value-type="float">
            <text:p>-11614,06</text:p>
          </table:table-cell>
          <table:table-cell table:style-name="ce16" office:value-type="float" office:value="12633.13" calcext:value-type="float">
            <text:p>12633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MONE MOURA E MENDES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5ª VT)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3778.41" calcext:value-type="float">
            <text:p>3778,41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542.89" calcext:value-type="float">
            <text:p>3542,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535.13" calcext:value-type="float">
            <text:p>40535,13</text:p>
          </table:table-cell>
          <table:table-cell table:style-name="ce16" office:value-type="float" office:value="-3354.08" calcext:value-type="float">
            <text:p>-3354,08</text:p>
          </table:table-cell>
          <table:table-cell table:style-name="ce16" office:value-type="float" office:value="-8341.77" calcext:value-type="float">
            <text:p>-8341,77</text:p>
          </table:table-cell>
          <table:table-cell table:style-name="ce16" office:value-type="float" office:value="-5564.19" calcext:value-type="float">
            <text:p>-5564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260.04" calcext:value-type="float">
            <text:p>-17260,04</text:p>
          </table:table-cell>
          <table:table-cell table:style-name="ce16" office:value-type="float" office:value="23275.09" calcext:value-type="float">
            <text:p>23275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MONE PORTO MENEZES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686.5" calcext:value-type="float">
            <text:p>2686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276.58" calcext:value-type="float">
            <text:p>28276,58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173.3" calcext:value-type="float">
            <text:p>-5173,3</text:p>
          </table:table-cell>
          <table:table-cell table:style-name="ce16" office:value-type="float" office:value="-3580.78" calcext:value-type="float">
            <text:p>-3580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038.15" calcext:value-type="float">
            <text:p>-12038,15</text:p>
          </table:table-cell>
          <table:table-cell table:style-name="ce16" office:value-type="float" office:value="16238.43" calcext:value-type="float">
            <text:p>16238,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ISNELZE MARIA LIMA RIBEIR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DIVISÃO DE MATERIAL E LOGÍSTICA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161.64" calcext:value-type="float">
            <text:p>18161,64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85.71" calcext:value-type="float">
            <text:p>-2885,71</text:p>
          </table:table-cell>
          <table:table-cell table:style-name="ce16" office:value-type="float" office:value="-2258.58" calcext:value-type="float">
            <text:p>-2258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946.5" calcext:value-type="float">
            <text:p>-6946,5</text:p>
          </table:table-cell>
          <table:table-cell table:style-name="ce16" office:value-type="float" office:value="11215.14" calcext:value-type="float">
            <text:p>11215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OLANGE DE OLIVEIRA MECHAILEH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4460.68" calcext:value-type="float">
            <text:p>4460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7.9" calcext:value-type="float">
            <text:p>2777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255.67" calcext:value-type="float">
            <text:p>21255,67</text:p>
          </table:table-cell>
          <table:table-cell table:style-name="ce16" office:value-type="float" office:value="-2178.73" calcext:value-type="float">
            <text:p>-2178,73</text:p>
          </table:table-cell>
          <table:table-cell table:style-name="ce16" office:value-type="float" office:value="-3573.52" calcext:value-type="float">
            <text:p>-3573,52</text:p>
          </table:table-cell>
          <table:table-cell table:style-name="ce16" office:value-type="float" office:value="-5135.07" calcext:value-type="float">
            <text:p>-5135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887.32" calcext:value-type="float">
            <text:p>-10887,32</text:p>
          </table:table-cell>
          <table:table-cell table:style-name="ce16" office:value-type="float" office:value="10368.35" calcext:value-type="float">
            <text:p>10368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ÔNIA VALDEZ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1660.24" calcext:value-type="float">
            <text:p>1660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8.47" calcext:value-type="float">
            <text:p>1758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294.21" calcext:value-type="float">
            <text:p>17294,21</text:p>
          </table:table-cell>
          <table:table-cell table:style-name="ce16" office:value-type="float" office:value="-1101.17" calcext:value-type="float">
            <text:p>-1101,17</text:p>
          </table:table-cell>
          <table:table-cell table:style-name="ce16" office:value-type="float" office:value="-2485.06" calcext:value-type="float">
            <text:p>-2485,06</text:p>
          </table:table-cell>
          <table:table-cell table:style-name="ce16" office:value-type="float" office:value="-2650.44" calcext:value-type="float">
            <text:p>-2650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236.67" calcext:value-type="float">
            <text:p>-6236,67</text:p>
          </table:table-cell>
          <table:table-cell table:style-name="ce16" office:value-type="float" office:value="11057.54" calcext:value-type="float">
            <text:p>11057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ORAIA CRISTINA NUNES TENORIO CAVALCANTE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8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393.01" calcext:value-type="float">
            <text:p>18393,01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949.33" calcext:value-type="float">
            <text:p>-2949,33</text:p>
          </table:table-cell>
          <table:table-cell table:style-name="ce16" office:value-type="float" office:value="-3374.73" calcext:value-type="float">
            <text:p>-3374,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26.27" calcext:value-type="float">
            <text:p>-8126,27</text:p>
          </table:table-cell>
          <table:table-cell table:style-name="ce16" office:value-type="float" office:value="10266.74" calcext:value-type="float">
            <text:p>10266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ORAYA SANTA ROSA DE MEDEIROS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CAPACITAÇÃO DE MAGISTRADOS (EJ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119.22" calcext:value-type="float">
            <text:p>3119,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540.01" calcext:value-type="float">
            <text:p>33540,01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6553.88" calcext:value-type="float">
            <text:p>-6553,88</text:p>
          </table:table-cell>
          <table:table-cell table:style-name="ce16" office:value-type="float" office:value="-1898.08" calcext:value-type="float">
            <text:p>-1898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736.03" calcext:value-type="float">
            <text:p>-11736,03</text:p>
          </table:table-cell>
          <table:table-cell table:style-name="ce16" office:value-type="float" office:value="21803.98" calcext:value-type="float">
            <text:p>21803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TEVES LUCAS BARBOSA</text:p>
          </table:table-cell>
          <table:table-cell table:style-name="ce16" office:value-type="string" calcext:value-type="string">
            <text:p>ASSISTENTE DE SERVIÇO - FC-03</text:p>
          </table:table-cell>
          <table:table-cell table:style-name="ce16" office:value-type="string" calcext:value-type="string">
            <text:p>SECRETARIA (5ª VT)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2338.58" calcext:value-type="float">
            <text:p>2338,58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790" calcext:value-type="float">
            <text:p>27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648.59" calcext:value-type="float">
            <text:p>20648,59</text:p>
          </table:table-cell>
          <table:table-cell table:style-name="ce16" office:value-type="float" office:value="-2164.71" calcext:value-type="float">
            <text:p>-2164,71</text:p>
          </table:table-cell>
          <table:table-cell table:style-name="ce16" office:value-type="float" office:value="-3407.1" calcext:value-type="float">
            <text:p>-3407,1</text:p>
          </table:table-cell>
          <table:table-cell table:style-name="ce16" office:value-type="float" office:value="-5609.64" calcext:value-type="float">
            <text:p>-5609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181.45" calcext:value-type="float">
            <text:p>-11181,45</text:p>
          </table:table-cell>
          <table:table-cell table:style-name="ce16" office:value-type="float" office:value="9467.14" calcext:value-type="float">
            <text:p>9467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SUELY GOM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5960.17" calcext:value-type="float">
            <text:p>5960,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563.66" calcext:value-type="float">
            <text:p>21563,66</text:p>
          </table:table-cell>
          <table:table-cell table:style-name="ce16" office:value-type="float" office:value="-1763.93" calcext:value-type="float">
            <text:p>-1763,93</text:p>
          </table:table-cell>
          <table:table-cell table:style-name="ce16" office:value-type="float" office:value="-3459.54" calcext:value-type="float">
            <text:p>-3459,54</text:p>
          </table:table-cell>
          <table:table-cell table:style-name="ce16" office:value-type="float" office:value="-5126.89" calcext:value-type="float">
            <text:p>-5126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350.36" calcext:value-type="float">
            <text:p>-10350,36</text:p>
          </table:table-cell>
          <table:table-cell table:style-name="ce16" office:value-type="float" office:value="11213.3" calcext:value-type="float">
            <text:p>11213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ACIANA KELLY TENÓRIO DE ALENCAR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6529.06" calcext:value-type="float">
            <text:p>26529,06</text:p>
          </table:table-cell>
          <table:table-cell table:style-name="ce16" office:value-type="float" office:value="1186.81" calcext:value-type="float">
            <text:p>118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46.75" calcext:value-type="float">
            <text:p>3646,75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651.83" calcext:value-type="float">
            <text:p>33651,83</text:p>
          </table:table-cell>
          <table:table-cell table:style-name="ce16" office:value-type="float" office:value="-4016.51" calcext:value-type="float">
            <text:p>-4016,51</text:p>
          </table:table-cell>
          <table:table-cell table:style-name="ce16" office:value-type="float" office:value="-5504.33" calcext:value-type="float">
            <text:p>-5504,33</text:p>
          </table:table-cell>
          <table:table-cell table:style-name="ce16" office:value-type="float" office:value="-4077.27" calcext:value-type="float">
            <text:p>-4077,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598.11" calcext:value-type="float">
            <text:p>-13598,11</text:p>
          </table:table-cell>
          <table:table-cell table:style-name="ce16" office:value-type="float" office:value="20053.72" calcext:value-type="float">
            <text:p>20053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ACIANA MEDEIROS DE LUNA LESS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017.09" calcext:value-type="float">
            <text:p>14017,09</text:p>
          </table:table-cell>
          <table:table-cell table:style-name="ce16" office:value-type="float" office:value="1558.28" calcext:value-type="float">
            <text:p>1558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62.33" calcext:value-type="float">
            <text:p>17562,33</text:p>
          </table:table-cell>
          <table:table-cell table:style-name="ce16" office:value-type="float" office:value="-1107.71" calcext:value-type="float">
            <text:p>-1107,71</text:p>
          </table:table-cell>
          <table:table-cell table:style-name="ce16" office:value-type="float" office:value="-2546.29" calcext:value-type="float">
            <text:p>-2546,29</text:p>
          </table:table-cell>
          <table:table-cell table:style-name="ce16" office:value-type="float" office:value="-5058.02" calcext:value-type="float">
            <text:p>-5058,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712.02" calcext:value-type="float">
            <text:p>-8712,02</text:p>
          </table:table-cell>
          <table:table-cell table:style-name="ce16" office:value-type="float" office:value="8850.31" calcext:value-type="float">
            <text:p>8850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ADEU DE ANDRADE AMORIM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(1ª VT-ARA)</text:p>
          </table:table-cell>
          <table:table-cell table:style-name="ce16" office:value-type="float" office:value="26529.06" calcext:value-type="float">
            <text:p>26529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01.39" calcext:value-type="float">
            <text:p>4401,39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219.66" calcext:value-type="float">
            <text:p>33219,6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96.73" calcext:value-type="float">
            <text:p>-5496,73</text:p>
          </table:table-cell>
          <table:table-cell table:style-name="ce16" office:value-type="float" office:value="-531.69" calcext:value-type="float">
            <text:p>-531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980.04" calcext:value-type="float">
            <text:p>-6980,04</text:p>
          </table:table-cell>
          <table:table-cell table:style-name="ce16" office:value-type="float" office:value="26239.62" calcext:value-type="float">
            <text:p>26239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AÍS FIGUEIREDO LOPE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DIVISÃO DE GESTÃO DO QUADRO DE SERVIDORES (SEGES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865.73" calcext:value-type="float">
            <text:p>865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78.87" calcext:value-type="float">
            <text:p>2278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70" calcext:value-type="float">
            <text:p>-8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70" calcext:value-type="float">
            <text:p>-870</text:p>
          </table:table-cell>
          <table:table-cell table:style-name="ce16" office:value-type="float" office:value="1408.87" calcext:value-type="float">
            <text:p>1408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AIS SACRAMENTO LOPES RAMALH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A DESEMBARGADORA ANNE HELENA FISCHER INOJOSA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718.94" calcext:value-type="float">
            <text:p>3718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657.81" calcext:value-type="float">
            <text:p>29657,8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910.64" calcext:value-type="float">
            <text:p>-5910,64</text:p>
          </table:table-cell>
          <table:table-cell table:style-name="ce16" office:value-type="float" office:value="-997.59" calcext:value-type="float">
            <text:p>-997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59.85" calcext:value-type="float">
            <text:p>-7859,85</text:p>
          </table:table-cell>
          <table:table-cell table:style-name="ce16" office:value-type="float" office:value="21797.96" calcext:value-type="float">
            <text:p>21797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ALITA CAVALCANTE SEIXAS BATISTA</text:p>
          </table:table-cell>
          <table:table-cell table:style-name="ce16" office:value-type="string" calcext:value-type="string">
            <text:p>COORDENADOR - CJ-02</text:p>
          </table:table-cell>
          <table:table-cell table:style-name="ce16" office:value-type="string" calcext:value-type="string">
            <text:p>COORDENADORIA DE PESQUISA PATRIMONIAL (SEP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22.98" calcext:value-type="float">
            <text:p>8822,98</text:p>
          </table:table-cell>
          <table:table-cell table:style-name="ce16" office:value-type="float" office:value="2440.92" calcext:value-type="float">
            <text:p>2440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263.9" calcext:value-type="float">
            <text:p>11263,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56.91" calcext:value-type="float">
            <text:p>-1256,91</text:p>
          </table:table-cell>
          <table:table-cell table:style-name="ce16" office:value-type="float" office:value="-2342.81" calcext:value-type="float">
            <text:p>-2342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99.72" calcext:value-type="float">
            <text:p>-3599,72</text:p>
          </table:table-cell>
          <table:table-cell table:style-name="ce16" office:value-type="float" office:value="7664.18" calcext:value-type="float">
            <text:p>7664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59.06" calcext:value-type="float">
            <text:p>2759,06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AMARA BARROS FRAGOSO DE ARAÚJO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EXECUÇÃO</text:p>
          </table:table-cell>
          <table:table-cell table:style-name="ce16" office:value-type="float" office:value="22394.06" calcext:value-type="float">
            <text:p>22394,06</text:p>
          </table:table-cell>
          <table:table-cell table:style-name="ce16" office:value-type="float" office:value="6113.7" calcext:value-type="float">
            <text:p>6113,7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2445.77" calcext:value-type="float">
            <text:p>2445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097.51" calcext:value-type="float">
            <text:p>38097,51</text:p>
          </table:table-cell>
          <table:table-cell table:style-name="ce16" office:value-type="float" office:value="-4807.65" calcext:value-type="float">
            <text:p>-4807,65</text:p>
          </table:table-cell>
          <table:table-cell table:style-name="ce16" office:value-type="float" office:value="-7573.4" calcext:value-type="float">
            <text:p>-7573,4</text:p>
          </table:table-cell>
          <table:table-cell table:style-name="ce16" office:value-type="float" office:value="-1286.33" calcext:value-type="float">
            <text:p>-1286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667.38" calcext:value-type="float">
            <text:p>-13667,38</text:p>
          </table:table-cell>
          <table:table-cell table:style-name="ce16" office:value-type="float" office:value="24430.13" calcext:value-type="float">
            <text:p>24430,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9.79" calcext:value-type="float">
            <text:p>2119,7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ÂNIA DE MORAES RODRIGUES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ª VT-ARA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5111.98" calcext:value-type="float">
            <text:p>5111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25.12" calcext:value-type="float">
            <text:p>6525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200" calcext:value-type="float">
            <text:p>-22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00" calcext:value-type="float">
            <text:p>-2200</text:p>
          </table:table-cell>
          <table:table-cell table:style-name="ce16" office:value-type="float" office:value="4325.12" calcext:value-type="float">
            <text:p>4325,12</text:p>
          </table:table-cell>
          <table:table-cell table:style-name="ce16" office:value-type="float" office:value="3008.27" calcext:value-type="float">
            <text:p>3008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ÂNIA MARIA SALES REBÊLO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INFORMAÇÕES FUNCIONAIS (SEGES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08.72" calcext:value-type="float">
            <text:p>5208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535.32" calcext:value-type="float">
            <text:p>-3535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35.32" calcext:value-type="float">
            <text:p>-3535,32</text:p>
          </table:table-cell>
          <table:table-cell table:style-name="ce16" office:value-type="float" office:value="1673.4" calcext:value-type="float">
            <text:p>1673,4</text:p>
          </table:table-cell>
          <table:table-cell table:style-name="ce16" office:value-type="float" office:value="6240.28" calcext:value-type="float">
            <text:p>6240,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ÂNIA NÁDIA CHAGAS OGRODNIK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SETOR DE PETIÇÃO E <text:s/>PROTOCOLO (CAVT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4073.59" calcext:value-type="float">
            <text:p>4073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95.58" calcext:value-type="float">
            <text:p>379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461.5" calcext:value-type="float">
            <text:p>21461,5</text:p>
          </table:table-cell>
          <table:table-cell table:style-name="ce16" office:value-type="float" office:value="-2063.75" calcext:value-type="float">
            <text:p>-2063,75</text:p>
          </table:table-cell>
          <table:table-cell table:style-name="ce16" office:value-type="float" office:value="-3329.74" calcext:value-type="float">
            <text:p>-3329,74</text:p>
          </table:table-cell>
          <table:table-cell table:style-name="ce16" office:value-type="float" office:value="-3948.1" calcext:value-type="float">
            <text:p>-3948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41.59" calcext:value-type="float">
            <text:p>-9341,59</text:p>
          </table:table-cell>
          <table:table-cell table:style-name="ce16" office:value-type="float" office:value="12119.91" calcext:value-type="float">
            <text:p>12119,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ÂNIA TENÓRIO DE LIMA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301.14" calcext:value-type="float">
            <text:p>22301,14</text:p>
          </table:table-cell>
          <table:table-cell table:style-name="ce16" office:value-type="float" office:value="4902.69" calcext:value-type="float">
            <text:p>4902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197.31" calcext:value-type="float">
            <text:p>28197,31</text:p>
          </table:table-cell>
          <table:table-cell table:style-name="ce16" office:value-type="float" office:value="-3026.4" calcext:value-type="float">
            <text:p>-3026,4</text:p>
          </table:table-cell>
          <table:table-cell table:style-name="ce16" office:value-type="float" office:value="-5740.07" calcext:value-type="float">
            <text:p>-5740,07</text:p>
          </table:table-cell>
          <table:table-cell table:style-name="ce16" office:value-type="float" office:value="-3296.36" calcext:value-type="float">
            <text:p>-3296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062.83" calcext:value-type="float">
            <text:p>-12062,83</text:p>
          </table:table-cell>
          <table:table-cell table:style-name="ce16" office:value-type="float" office:value="16134.48" calcext:value-type="float">
            <text:p>16134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ATHIANA FERREIRA COUTINH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16" office:value-type="float" office:value="23276.81" calcext:value-type="float">
            <text:p>2327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96.95" calcext:value-type="float">
            <text:p>2396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673.76" calcext:value-type="float">
            <text:p>25673,7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4883.81" calcext:value-type="float">
            <text:p>-4883,81</text:p>
          </table:table-cell>
          <table:table-cell table:style-name="ce16" office:value-type="float" office:value="-866.96" calcext:value-type="float">
            <text:p>-866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702.39" calcext:value-type="float">
            <text:p>-6702,39</text:p>
          </table:table-cell>
          <table:table-cell table:style-name="ce16" office:value-type="float" office:value="18971.37" calcext:value-type="float">
            <text:p>18971,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ATIENE REGINA BITENCOURT RABELO LIMA TENÓRIO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LAERTE NEVES DE SOUZA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552.23" calcext:value-type="float">
            <text:p>3552,23</text:p>
          </table:table-cell>
          <table:table-cell table:style-name="ce16" office:value-type="float" office:value="20514.57" calcext:value-type="float">
            <text:p>20514,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5.67" calcext:value-type="float">
            <text:p>50005,6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0077.4" calcext:value-type="float">
            <text:p>-10077,4</text:p>
          </table:table-cell>
          <table:table-cell table:style-name="ce16" office:value-type="float" office:value="-4967.14" calcext:value-type="float">
            <text:p>-4967,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996.16" calcext:value-type="float">
            <text:p>-15996,16</text:p>
          </table:table-cell>
          <table:table-cell table:style-name="ce16" office:value-type="float" office:value="34009.51" calcext:value-type="float">
            <text:p>34009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ELES DE SALES BEZERRA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DIVISÃO DE SEGURANÇA DA INFORMAÇÃO E PROTEÇÃO DE DADOS (SETIC)</text:p>
          </table:table-cell>
          <table:table-cell table:style-name="ce16" office:value-type="float" office:value="15657.18" calcext:value-type="float">
            <text:p>15657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18.61" calcext:value-type="float">
            <text:p>2618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275.79" calcext:value-type="float">
            <text:p>18275,7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964.34" calcext:value-type="float">
            <text:p>-2964,34</text:p>
          </table:table-cell>
          <table:table-cell table:style-name="ce16" office:value-type="float" office:value="-1187.06" calcext:value-type="float">
            <text:p>-1187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103.02" calcext:value-type="float">
            <text:p>-5103,02</text:p>
          </table:table-cell>
          <table:table-cell table:style-name="ce16" office:value-type="float" office:value="13172.77" calcext:value-type="float">
            <text:p>13172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ERESA LUÍSA RODRIGUES DE ALENCAR</text:p>
          </table:table-cell>
          <table:table-cell table:style-name="ce16" office:value-type="string" calcext:value-type="string">
            <text:p>ASSISTENTE ADMINISTRATIVO - FC-03</text:p>
          </table:table-cell>
          <table:table-cell table:style-name="ce16" office:value-type="string" calcext:value-type="string">
            <text:p>SETOR DE TREINAMENTO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1802.21" calcext:value-type="float">
            <text:p>1802,21</text:p>
          </table:table-cell>
          <table:table-cell table:style-name="ce16" office:value-type="float" office:value="1644.51" calcext:value-type="float">
            <text:p>1644,51</text:p>
          </table:table-cell>
          <table:table-cell table:style-name="ce16" office:value-type="float" office:value="2777.9" calcext:value-type="float">
            <text:p>2777,9</text:p>
          </table:table-cell>
          <table:table-cell table:style-name="ce16" office:value-type="float" office:value="1951.42" calcext:value-type="float">
            <text:p>1951,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363.03" calcext:value-type="float">
            <text:p>22363,03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981.58" calcext:value-type="float">
            <text:p>-3981,58</text:p>
          </table:table-cell>
          <table:table-cell table:style-name="ce16" office:value-type="float" office:value="-1399.94" calcext:value-type="float">
            <text:p>-1399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183.73" calcext:value-type="float">
            <text:p>-7183,73</text:p>
          </table:table-cell>
          <table:table-cell table:style-name="ce16" office:value-type="float" office:value="15179.3" calcext:value-type="float">
            <text:p>15179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ERTULINO BERNARDO DE OLIVEIRA NETO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1ª VT-ARA)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2693.31" calcext:value-type="float">
            <text:p>2693,31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572.72" calcext:value-type="float">
            <text:p>4572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171.63" calcext:value-type="float">
            <text:p>23171,63</text:p>
          </table:table-cell>
          <table:table-cell table:style-name="ce16" office:value-type="float" office:value="-2176.52" calcext:value-type="float">
            <text:p>-2176,52</text:p>
          </table:table-cell>
          <table:table-cell table:style-name="ce16" office:value-type="float" office:value="-3503.16" calcext:value-type="float">
            <text:p>-3503,16</text:p>
          </table:table-cell>
          <table:table-cell table:style-name="ce16" office:value-type="float" office:value="-4496.88" calcext:value-type="float">
            <text:p>-4496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76.56" calcext:value-type="float">
            <text:p>-10176,56</text:p>
          </table:table-cell>
          <table:table-cell table:style-name="ce16" office:value-type="float" office:value="12995.07" calcext:value-type="float">
            <text:p>12995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ALITA MARIA CAVALCANTI RAMOS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2ªVTSMC)</text:p>
          </table:table-cell>
          <table:table-cell table:style-name="ce16" office:value-type="float" office:value="21677.85" calcext:value-type="float">
            <text:p>21677,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750.13" calcext:value-type="float">
            <text:p>4750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457.92" calcext:value-type="float">
            <text:p>36457,92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497.09" calcext:value-type="float">
            <text:p>-7497,09</text:p>
          </table:table-cell>
          <table:table-cell table:style-name="ce16" office:value-type="float" office:value="-2051.22" calcext:value-type="float">
            <text:p>-2051,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499.93" calcext:value-type="float">
            <text:p>-10499,93</text:p>
          </table:table-cell>
          <table:table-cell table:style-name="ce16" office:value-type="float" office:value="25957.99" calcext:value-type="float">
            <text:p>25957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AWMEDES DA SILVA PORCIÚNCULA</text:p>
          </table:table-cell>
          <table:table-cell table:style-name="ce16" office:value-type="string" calcext:value-type="string">
            <text:p>ASSISTENTE DE JUIZ III - FC-05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256.16" calcext:value-type="float">
            <text:p>4256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105.21" calcext:value-type="float">
            <text:p>21105,21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124.89" calcext:value-type="float">
            <text:p>-3124,89</text:p>
          </table:table-cell>
          <table:table-cell table:style-name="ce16" office:value-type="float" office:value="-1740.64" calcext:value-type="float">
            <text:p>-1740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67.74" calcext:value-type="float">
            <text:p>-6667,74</text:p>
          </table:table-cell>
          <table:table-cell table:style-name="ce16" office:value-type="float" office:value="14437.47" calcext:value-type="float">
            <text:p>14437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AYSE FERNANDES CARDOSO</text:p>
          </table:table-cell>
          <table:table-cell table:style-name="ce16" office:value-type="string" calcext:value-type="string">
            <text:p>ASSISTENTE DE JUIZ - FC-05</text:p>
          </table:table-cell>
          <table:table-cell table:style-name="ce16" office:value-type="string" calcext:value-type="string">
            <text:p>SECRETARIA (ATA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454.04" calcext:value-type="float">
            <text:p>4454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92.91" calcext:value-type="float">
            <text:p>30392,91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910.64" calcext:value-type="float">
            <text:p>-5910,64</text:p>
          </table:table-cell>
          <table:table-cell table:style-name="ce16" office:value-type="float" office:value="-2791.12" calcext:value-type="float">
            <text:p>-2791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653.38" calcext:value-type="float">
            <text:p>-9653,38</text:p>
          </table:table-cell>
          <table:table-cell table:style-name="ce16" office:value-type="float" office:value="20739.53" calcext:value-type="float">
            <text:p>20739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IAGO CAMÊLO FONSECA</text:p>
          </table:table-cell>
          <table:table-cell table:style-name="ce16" office:value-type="string" calcext:value-type="string">
            <text:p>CHEFE DE SEÇÃO - FC-05</text:p>
          </table:table-cell>
          <table:table-cell table:style-name="ce16" office:value-type="string" calcext:value-type="string">
            <text:p>SEÇÃO DE APOIO ADMINISTRATIVO (SA)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4713.61" calcext:value-type="float">
            <text:p>4713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652.48" calcext:value-type="float">
            <text:p>30652,4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433.32" calcext:value-type="float">
            <text:p>-5433,32</text:p>
          </table:table-cell>
          <table:table-cell table:style-name="ce16" office:value-type="float" office:value="-717.55" calcext:value-type="float">
            <text:p>-717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102.49" calcext:value-type="float">
            <text:p>-7102,49</text:p>
          </table:table-cell>
          <table:table-cell table:style-name="ce16" office:value-type="float" office:value="23549.99" calcext:value-type="float">
            <text:p>23549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IAGO CANDIDO ALVES ROCHA SILVA</text:p>
          </table:table-cell>
          <table:table-cell table:style-name="ce16" office:value-type="string" calcext:value-type="string">
            <text:p>ANALISTA JUDICIÁRIO - NÍVEL SUPERIOR A1</text:p>
          </table:table-cell>
          <table:table-cell table:style-name="ce16" office:value-type="string" calcext:value-type="string">
            <text:p>SECRETARIA DE GOVERNANÇA E GESTÃO ESTRATÉGICA</text:p>
          </table:table-cell>
          <table:table-cell table:style-name="ce16" office:value-type="float" office:value="15502.47" calcext:value-type="float">
            <text:p>15502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13.67" calcext:value-type="float">
            <text:p>2213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16.14" calcext:value-type="float">
            <text:p>17716,1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92.76" calcext:value-type="float">
            <text:p>-3092,76</text:p>
          </table:table-cell>
          <table:table-cell table:style-name="ce16" office:value-type="float" office:value="-610.53" calcext:value-type="float">
            <text:p>-610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54.91" calcext:value-type="float">
            <text:p>-4654,91</text:p>
          </table:table-cell>
          <table:table-cell table:style-name="ce16" office:value-type="float" office:value="13061.23" calcext:value-type="float">
            <text:p>13061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IAGO DAVIS EVARISTO OLIVEIR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COORDENADORIA DE APOIO ÀS VARAS DO TRABALHO</text:p>
          </table:table-cell>
          <table:table-cell table:style-name="ce16" office:value-type="float" office:value="13592.33" calcext:value-type="float">
            <text:p>13592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39.12" calcext:value-type="float">
            <text:p>4139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31.45" calcext:value-type="float">
            <text:p>17731,4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2236.89" calcext:value-type="float">
            <text:p>-2236,89</text:p>
          </table:table-cell>
          <table:table-cell table:style-name="ce16" office:value-type="float" office:value="-1446.68" calcext:value-type="float">
            <text:p>-1446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35.19" calcext:value-type="float">
            <text:p>-4635,19</text:p>
          </table:table-cell>
          <table:table-cell table:style-name="ce16" office:value-type="float" office:value="13096.26" calcext:value-type="float">
            <text:p>13096,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IAGO HENRIQUE SOUZA MUNT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2ª VT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485.04" calcext:value-type="float">
            <text:p>4485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701.97" calcext:value-type="float">
            <text:p>28701,97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5098.92" calcext:value-type="float">
            <text:p>-5098,92</text:p>
          </table:table-cell>
          <table:table-cell table:style-name="ce16" office:value-type="float" office:value="-4792.29" calcext:value-type="float">
            <text:p>-4792,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693.42" calcext:value-type="float">
            <text:p>-11693,42</text:p>
          </table:table-cell>
          <table:table-cell table:style-name="ce16" office:value-type="float" office:value="17008.55" calcext:value-type="float">
            <text:p>17008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IAGO PHILIPPE CORDEIRO DE BARROS</text:p>
          </table:table-cell>
          <table:table-cell table:style-name="ce16" office:value-type="string" calcext:value-type="string">
            <text:p>ANALISTA JUDICIÁRIO - NÍVEL SUPERIOR A4</text:p>
          </table:table-cell>
          <table:table-cell table:style-name="ce16" office:value-type="string" calcext:value-type="string">
            <text:p>DIVISÃO DE APOIO À GOVERNANÇA E GESTÃO DE TECNOLOGIA DA INFORMAÇÃO E COMUNICAÇÃO</text:p>
          </table:table-cell>
          <table:table-cell table:style-name="ce16" office:value-type="float" office:value="16794.2" calcext:value-type="float">
            <text:p>16794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94.18" calcext:value-type="float">
            <text:p>6194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988.38" calcext:value-type="float">
            <text:p>22988,38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59.16" calcext:value-type="float">
            <text:p>-3059,16</text:p>
          </table:table-cell>
          <table:table-cell table:style-name="ce16" office:value-type="float" office:value="-2167.77" calcext:value-type="float">
            <text:p>-2167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178.55" calcext:value-type="float">
            <text:p>-6178,55</text:p>
          </table:table-cell>
          <table:table-cell table:style-name="ce16" office:value-type="float" office:value="16809.83" calcext:value-type="float">
            <text:p>16809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HIAGO PONTES DE ALENCAR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MANUTENÇÃO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4707.24" calcext:value-type="float">
            <text:p>4707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981.58" calcext:value-type="float">
            <text:p>25981,58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4341.84" calcext:value-type="float">
            <text:p>-4341,84</text:p>
          </table:table-cell>
          <table:table-cell table:style-name="ce16" office:value-type="float" office:value="-2550.53" calcext:value-type="float">
            <text:p>-2550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94.58" calcext:value-type="float">
            <text:p>-8694,58</text:p>
          </table:table-cell>
          <table:table-cell table:style-name="ce16" office:value-type="float" office:value="17287" calcext:value-type="float">
            <text:p>172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.99" calcext:value-type="float">
            <text:p>116,9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IAGO JOSÉ SANTANA CABRAL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6169.2" calcext:value-type="float">
            <text:p>16169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81.92" calcext:value-type="float">
            <text:p>3181,92</text:p>
          </table:table-cell>
          <table:table-cell table:style-name="ce16" office:value-type="float" office:value="16.44" calcext:value-type="float">
            <text:p>16,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67.56" calcext:value-type="float">
            <text:p>19367,56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045.19" calcext:value-type="float">
            <text:p>-3045,19</text:p>
          </table:table-cell>
          <table:table-cell table:style-name="ce16" office:value-type="float" office:value="-2022.74" calcext:value-type="float">
            <text:p>-2022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19.55" calcext:value-type="float">
            <text:p>-6019,55</text:p>
          </table:table-cell>
          <table:table-cell table:style-name="ce16" office:value-type="float" office:value="13348.01" calcext:value-type="float">
            <text:p>13348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IAGO PIMENTEL GOMES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SISTEMAS ADMINISTRATIVOS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201.97" calcext:value-type="float">
            <text:p>3201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99.13" calcext:value-type="float">
            <text:p>28699,1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684.89" calcext:value-type="float">
            <text:p>-5684,89</text:p>
          </table:table-cell>
          <table:table-cell table:style-name="ce16" office:value-type="float" office:value="-2055.04" calcext:value-type="float">
            <text:p>-2055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91.55" calcext:value-type="float">
            <text:p>-8691,55</text:p>
          </table:table-cell>
          <table:table-cell table:style-name="ce16" office:value-type="float" office:value="20007.58" calcext:value-type="float">
            <text:p>20007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TÚLIO MÁRCIO FREITAS LIN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592.33" calcext:value-type="float">
            <text:p>13592,33</text:p>
          </table:table-cell>
          <table:table-cell table:style-name="ce16" office:value-type="float" office:value="5957.77" calcext:value-type="float">
            <text:p>5957,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561.26" calcext:value-type="float">
            <text:p>21561,26</text:p>
          </table:table-cell>
          <table:table-cell table:style-name="ce16" office:value-type="float" office:value="-1763.54" calcext:value-type="float">
            <text:p>-1763,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842.51" calcext:value-type="float">
            <text:p>-4842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06.05" calcext:value-type="float">
            <text:p>-6606,05</text:p>
          </table:table-cell>
          <table:table-cell table:style-name="ce16" office:value-type="float" office:value="14955.21" calcext:value-type="float">
            <text:p>14955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ULISSES SILVA MELO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REDES E TELECOMUNICAÇÕES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5673.51" calcext:value-type="float">
            <text:p>5673,51</text:p>
          </table:table-cell>
          <table:table-cell table:style-name="ce16" office:value-type="float" office:value="1714.12" calcext:value-type="float">
            <text:p>1714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977.71" calcext:value-type="float">
            <text:p>32977,71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5592.54" calcext:value-type="float">
            <text:p>-5592,54</text:p>
          </table:table-cell>
          <table:table-cell table:style-name="ce16" office:value-type="float" office:value="-2055.04" calcext:value-type="float">
            <text:p>-2055,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931.65" calcext:value-type="float">
            <text:p>-10931,65</text:p>
          </table:table-cell>
          <table:table-cell table:style-name="ce16" office:value-type="float" office:value="22046.06" calcext:value-type="float">
            <text:p>22046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LDÊNIO SANTOS COSTA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PEN)</text:p>
          </table:table-cell>
          <table:table-cell table:style-name="ce16" office:value-type="float" office:value="14045.4" calcext:value-type="float">
            <text:p>1404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730.01" calcext:value-type="float">
            <text:p>3730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88.68" calcext:value-type="float">
            <text:p>20088,68</text:p>
          </table:table-cell>
          <table:table-cell table:style-name="ce16" office:value-type="float" office:value="-1780.73" calcext:value-type="float">
            <text:p>-1780,73</text:p>
          </table:table-cell>
          <table:table-cell table:style-name="ce16" office:value-type="float" office:value="-2943.8" calcext:value-type="float">
            <text:p>-2943,8</text:p>
          </table:table-cell>
          <table:table-cell table:style-name="ce16" office:value-type="float" office:value="-4599.16" calcext:value-type="float">
            <text:p>-4599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23.69" calcext:value-type="float">
            <text:p>-9323,69</text:p>
          </table:table-cell>
          <table:table-cell table:style-name="ce16" office:value-type="float" office:value="10764.99" calcext:value-type="float">
            <text:p>10764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LDO ROSTAN DOS SANTOS SILVA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PCV)</text:p>
          </table:table-cell>
          <table:table-cell table:style-name="ce16" office:value-type="float" office:value="23090.97" calcext:value-type="float">
            <text:p>23090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3434.07" calcext:value-type="float">
            <text:p>3434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554.98" calcext:value-type="float">
            <text:p>36554,98</text:p>
          </table:table-cell>
          <table:table-cell table:style-name="ce16" office:value-type="float" office:value="-3284.07" calcext:value-type="float">
            <text:p>-3284,07</text:p>
          </table:table-cell>
          <table:table-cell table:style-name="ce16" office:value-type="float" office:value="-7140" calcext:value-type="float">
            <text:p>-7140</text:p>
          </table:table-cell>
          <table:table-cell table:style-name="ce16" office:value-type="float" office:value="-2379.75" calcext:value-type="float">
            <text:p>-2379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803.82" calcext:value-type="float">
            <text:p>-12803,82</text:p>
          </table:table-cell>
          <table:table-cell table:style-name="ce16" office:value-type="float" office:value="23751.16" calcext:value-type="float">
            <text:p>2375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LÉRIA ALVES LEITE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5553.39" calcext:value-type="float">
            <text:p>25553,39</text:p>
          </table:table-cell>
          <table:table-cell table:style-name="ce16" office:value-type="float" office:value="4561.19" calcext:value-type="float">
            <text:p>4561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108.06" calcext:value-type="float">
            <text:p>31108,06</text:p>
          </table:table-cell>
          <table:table-cell table:style-name="ce16" office:value-type="float" office:value="-3561.05" calcext:value-type="float">
            <text:p>-3561,05</text:p>
          </table:table-cell>
          <table:table-cell table:style-name="ce16" office:value-type="float" office:value="-5869.91" calcext:value-type="float">
            <text:p>-5869,91</text:p>
          </table:table-cell>
          <table:table-cell table:style-name="ce16" office:value-type="float" office:value="-2426.16" calcext:value-type="float">
            <text:p>-2426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857.12" calcext:value-type="float">
            <text:p>-11857,12</text:p>
          </table:table-cell>
          <table:table-cell table:style-name="ce16" office:value-type="float" office:value="19250.94" calcext:value-type="float">
            <text:p>19250,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LÉRIA PERDIGÃO GOMES SOARES BEZERRA</text:p>
          </table:table-cell>
          <table:table-cell table:style-name="ce16" office:value-type="string" calcext:value-type="string">
            <text:p>DIRETOR DE DIVISÃO - CJ-01</text:p>
          </table:table-cell>
          <table:table-cell table:style-name="ce16" office:value-type="string" calcext:value-type="string">
            <text:p>DIVISÃO DE OUVIDORIA DA MULHER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1783.21" calcext:value-type="float">
            <text:p>1783,21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872.51" calcext:value-type="float">
            <text:p>3872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983.59" calcext:value-type="float">
            <text:p>35983,5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167.27" calcext:value-type="float">
            <text:p>-7167,27</text:p>
          </table:table-cell>
          <table:table-cell table:style-name="ce16" office:value-type="float" office:value="-4467.32" calcext:value-type="float">
            <text:p>-4467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586.21" calcext:value-type="float">
            <text:p>-12586,21</text:p>
          </table:table-cell>
          <table:table-cell table:style-name="ce16" office:value-type="float" office:value="23397.38" calcext:value-type="float">
            <text:p>23397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LESKA RODRIGUES MEDEIROS TORRES MULLER</text:p>
          </table:table-cell>
          <table:table-cell table:style-name="ce16" office:value-type="string" calcext:value-type="string">
            <text:p>ASSISTENTE - FC-02</text:p>
          </table:table-cell>
          <table:table-cell table:style-name="ce16" office:value-type="string" calcext:value-type="string">
            <text:p>SECRETARIA (1ªVTSMC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274.46" calcext:value-type="float">
            <text:p>3274,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17.96" calcext:value-type="float">
            <text:p>18817,96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2870.13" calcext:value-type="float">
            <text:p>-2870,13</text:p>
          </table:table-cell>
          <table:table-cell table:style-name="ce16" office:value-type="float" office:value="-1555.46" calcext:value-type="float">
            <text:p>-1555,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227.8" calcext:value-type="float">
            <text:p>-6227,8</text:p>
          </table:table-cell>
          <table:table-cell table:style-name="ce16" office:value-type="float" office:value="12590.16" calcext:value-type="float">
            <text:p>12590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LTER COSTA DOS SANTOS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PAL)</text:p>
          </table:table-cell>
          <table:table-cell table:style-name="ce16" office:value-type="float" office:value="13988.77" calcext:value-type="float">
            <text:p>13988,77</text:p>
          </table:table-cell>
          <table:table-cell table:style-name="ce16" office:value-type="float" office:value="2211.93" calcext:value-type="float">
            <text:p>2211,93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5588.01" calcext:value-type="float">
            <text:p>5588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818.65" calcext:value-type="float">
            <text:p>31818,6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5544.82" calcext:value-type="float">
            <text:p>-5544,82</text:p>
          </table:table-cell>
          <table:table-cell table:style-name="ce16" office:value-type="float" office:value="-5088.55" calcext:value-type="float">
            <text:p>-5088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584.99" calcext:value-type="float">
            <text:p>-11584,99</text:p>
          </table:table-cell>
          <table:table-cell table:style-name="ce16" office:value-type="float" office:value="20233.66" calcext:value-type="float">
            <text:p>20233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LTER MELO DA SILV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LICITAÇÃO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3346.84" calcext:value-type="float">
            <text:p>3346,84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4801.21" calcext:value-type="float">
            <text:p>4801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691.55" calcext:value-type="float">
            <text:p>23691,55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920.15" calcext:value-type="float">
            <text:p>-3920,15</text:p>
          </table:table-cell>
          <table:table-cell table:style-name="ce16" office:value-type="float" office:value="-5581.52" calcext:value-type="float">
            <text:p>-5581,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453.29" calcext:value-type="float">
            <text:p>-10453,29</text:p>
          </table:table-cell>
          <table:table-cell table:style-name="ce16" office:value-type="float" office:value="13238.26" calcext:value-type="float">
            <text:p>13238,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NESSA AGRA BARROS</text:p>
          </table:table-cell>
          <table:table-cell table:style-name="ce16" office:value-type="string" calcext:value-type="string">
            <text:p>ASSESSOR JURÍDICO I - CJ-01</text:p>
          </table:table-cell>
          <table:table-cell table:style-name="ce16" office:value-type="string" calcext:value-type="string">
            <text:p>SECRETARIA JUDICIÁRIA DE 1º GRAU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2845.2" calcext:value-type="float">
            <text:p>2845,2</text:p>
          </table:table-cell>
          <table:table-cell table:style-name="ce16" office:value-type="float" office:value="7143.98" calcext:value-type="float">
            <text:p>7143,98</text:p>
          </table:table-cell>
          <table:table-cell table:style-name="ce16" office:value-type="float" office:value="3576.73" calcext:value-type="float">
            <text:p>3576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842.72" calcext:value-type="float">
            <text:p>36842,72</text:p>
          </table:table-cell>
          <table:table-cell table:style-name="ce16" office:value-type="float" office:value="-3753.53" calcext:value-type="float">
            <text:p>-3753,53</text:p>
          </table:table-cell>
          <table:table-cell table:style-name="ce16" office:value-type="float" office:value="-7155.07" calcext:value-type="float">
            <text:p>-7155,07</text:p>
          </table:table-cell>
          <table:table-cell table:style-name="ce16" office:value-type="float" office:value="-7035.34" calcext:value-type="float">
            <text:p>-7035,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943.94" calcext:value-type="float">
            <text:p>-17943,94</text:p>
          </table:table-cell>
          <table:table-cell table:style-name="ce16" office:value-type="float" office:value="18898.78" calcext:value-type="float">
            <text:p>18898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NESSA DE ALMEIDA PINTO MONTEIRO</text:p>
          </table:table-cell>
          <table:table-cell table:style-name="ce16" office:value-type="string" calcext:value-type="string">
            <text:p>ANALISTA JUDICIÁRIO - NÍVEL SUPERIOR B7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19754.31" calcext:value-type="float">
            <text:p>19754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3.74" calcext:value-type="float">
            <text:p>2663,74</text:p>
          </table:table-cell>
          <table:table-cell table:style-name="ce16" office:value-type="float" office:value="259.82" calcext:value-type="float">
            <text:p>259,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77.87" calcext:value-type="float">
            <text:p>22677,87</text:p>
          </table:table-cell>
          <table:table-cell table:style-name="ce16" office:value-type="float" office:value="-2626.92" calcext:value-type="float">
            <text:p>-2626,92</text:p>
          </table:table-cell>
          <table:table-cell table:style-name="ce16" office:value-type="float" office:value="-3872.76" calcext:value-type="float">
            <text:p>-3872,76</text:p>
          </table:table-cell>
          <table:table-cell table:style-name="ce16" office:value-type="float" office:value="-2518.45" calcext:value-type="float">
            <text:p>-2518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018.13" calcext:value-type="float">
            <text:p>-9018,13</text:p>
          </table:table-cell>
          <table:table-cell table:style-name="ce16" office:value-type="float" office:value="13659.74" calcext:value-type="float">
            <text:p>13659,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98.33" calcext:value-type="float">
            <text:p>3398,33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NESSA MARGARIDA DA SILVA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SETOR DE ANÁLISE E CADASTRAMENTO PROCESSUAL (CAVT)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2345.12" calcext:value-type="float">
            <text:p>2345,12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826.81" calcext:value-type="float">
            <text:p>2826,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615.56" calcext:value-type="float">
            <text:p>21615,56</text:p>
          </table:table-cell>
          <table:table-cell table:style-name="ce16" office:value-type="float" office:value="-2189.15" calcext:value-type="float">
            <text:p>-2189,15</text:p>
          </table:table-cell>
          <table:table-cell table:style-name="ce16" office:value-type="float" office:value="-3604.03" calcext:value-type="float">
            <text:p>-3604,03</text:p>
          </table:table-cell>
          <table:table-cell table:style-name="ce16" office:value-type="float" office:value="-2080.3" calcext:value-type="float">
            <text:p>-2080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73.48" calcext:value-type="float">
            <text:p>-7873,48</text:p>
          </table:table-cell>
          <table:table-cell table:style-name="ce16" office:value-type="float" office:value="13742.08" calcext:value-type="float">
            <text:p>13742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NESSA MERCENAS DOS SANTOS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PAGAMENTO (SOF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2592.66" calcext:value-type="float">
            <text:p>2592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5.8" calcext:value-type="float">
            <text:p>4005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58" calcext:value-type="float">
            <text:p>-8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58" calcext:value-type="float">
            <text:p>-858</text:p>
          </table:table-cell>
          <table:table-cell table:style-name="ce16" office:value-type="float" office:value="3147.8" calcext:value-type="float">
            <text:p>3147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ÂNIA FLORÊNCIO DA COSTA CAVALCANTE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ÇÃO DE SAÚDE</text:p>
          </table:table-cell>
          <table:table-cell table:style-name="ce16" office:value-type="float" office:value="14583.44" calcext:value-type="float">
            <text:p>14583,44</text:p>
          </table:table-cell>
          <table:table-cell table:style-name="ce16" office:value-type="float" office:value="2746.09" calcext:value-type="float">
            <text:p>2746,09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3832.44" calcext:value-type="float">
            <text:p>3832,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575.11" calcext:value-type="float">
            <text:p>22575,11</text:p>
          </table:table-cell>
          <table:table-cell table:style-name="ce16" office:value-type="float" office:value="-1935.89" calcext:value-type="float">
            <text:p>-1935,89</text:p>
          </table:table-cell>
          <table:table-cell table:style-name="ce16" office:value-type="float" office:value="-3608.87" calcext:value-type="float">
            <text:p>-3608,87</text:p>
          </table:table-cell>
          <table:table-cell table:style-name="ce16" office:value-type="float" office:value="-6965.64" calcext:value-type="float">
            <text:p>-6965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510.4" calcext:value-type="float">
            <text:p>-12510,4</text:p>
          </table:table-cell>
          <table:table-cell table:style-name="ce16" office:value-type="float" office:value="10064.71" calcext:value-type="float">
            <text:p>10064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ANUZA NICÁCIO DO NASCIMENTO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SETOR DE CONTABILIDADE (SOF)</text:p>
          </table:table-cell>
          <table:table-cell table:style-name="ce16" office:value-type="float" office:value="23183.89" calcext:value-type="float">
            <text:p>23183,89</text:p>
          </table:table-cell>
          <table:table-cell table:style-name="ce16" office:value-type="float" office:value="424.33" calcext:value-type="float">
            <text:p>424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79.03" calcext:value-type="float">
            <text:p>2879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487.25" calcext:value-type="float">
            <text:p>26487,25</text:p>
          </table:table-cell>
          <table:table-cell table:style-name="ce16" office:value-type="float" office:value="-3354.08" calcext:value-type="float">
            <text:p>-3354,08</text:p>
          </table:table-cell>
          <table:table-cell table:style-name="ce16" office:value-type="float" office:value="-4556.89" calcext:value-type="float">
            <text:p>-4556,89</text:p>
          </table:table-cell>
          <table:table-cell table:style-name="ce16" office:value-type="float" office:value="-2079.72" calcext:value-type="float">
            <text:p>-2079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990.69" calcext:value-type="float">
            <text:p>-9990,69</text:p>
          </table:table-cell>
          <table:table-cell table:style-name="ce16" office:value-type="float" office:value="16496.56" calcext:value-type="float">
            <text:p>16496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ERA BOMFIM LOUREIRO PORTEL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6798.36" calcext:value-type="float">
            <text:p>6798,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791.84" calcext:value-type="float">
            <text:p>7791,84</text:p>
          </table:table-cell>
          <table:table-cell table:style-name="ce16" office:value-type="float" office:value="-394.34" calcext:value-type="float">
            <text:p>-394,34</text:p>
          </table:table-cell>
          <table:table-cell table:style-name="ce16" office:value-type="float" office:value="-337.02" calcext:value-type="float">
            <text:p>-337,02</text:p>
          </table:table-cell>
          <table:table-cell table:style-name="ce16" office:value-type="float" office:value="-3630.68" calcext:value-type="float">
            <text:p>-3630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362.04" calcext:value-type="float">
            <text:p>-4362,04</text:p>
          </table:table-cell>
          <table:table-cell table:style-name="ce16" office:value-type="float" office:value="3429.8" calcext:value-type="float">
            <text:p>3429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ERA LÚCIA DE MELO BARROS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6682.58" calcext:value-type="float">
            <text:p>6682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676.06" calcext:value-type="float">
            <text:p>7676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05.4" calcext:value-type="float">
            <text:p>-405,4</text:p>
          </table:table-cell>
          <table:table-cell table:style-name="ce16" office:value-type="float" office:value="-2335.19" calcext:value-type="float">
            <text:p>-2335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740.59" calcext:value-type="float">
            <text:p>-2740,59</text:p>
          </table:table-cell>
          <table:table-cell table:style-name="ce16" office:value-type="float" office:value="4935.47" calcext:value-type="float">
            <text:p>4935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ERA LÚCIA GAMA DE MENDONÇ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45531.49" calcext:value-type="float">
            <text:p>45531,49</text:p>
          </table:table-cell>
          <table:table-cell table:style-name="ce16" office:value-type="float" office:value="829.24" calcext:value-type="float">
            <text:p>829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4.61" calcext:value-type="float">
            <text:p>1094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455.34" calcext:value-type="float">
            <text:p>47455,34</text:p>
          </table:table-cell>
          <table:table-cell table:style-name="ce16" office:value-type="float" office:value="-6647.82" calcext:value-type="float">
            <text:p>-6647,82</text:p>
          </table:table-cell>
          <table:table-cell table:style-name="ce16" office:value-type="float" office:value="-9960.19" calcext:value-type="float">
            <text:p>-9960,19</text:p>
          </table:table-cell>
          <table:table-cell table:style-name="ce16" office:value-type="float" office:value="-1593.24" calcext:value-type="float">
            <text:p>-1593,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201.25" calcext:value-type="float">
            <text:p>-18201,25</text:p>
          </table:table-cell>
          <table:table-cell table:style-name="ce16" office:value-type="float" office:value="29254.09" calcext:value-type="float">
            <text:p>29254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ERÔNICA CRISTINA SOBREIRA DE LIM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1562.92" calcext:value-type="float">
            <text:p>11562,92</text:p>
          </table:table-cell>
          <table:table-cell table:style-name="ce16" office:value-type="float" office:value="3625" calcext:value-type="float">
            <text:p>36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174.88" calcext:value-type="float">
            <text:p>17174,88</text:p>
          </table:table-cell>
          <table:table-cell table:style-name="ce16" office:value-type="float" office:value="-1043.78" calcext:value-type="float">
            <text:p>-1043,78</text:p>
          </table:table-cell>
          <table:table-cell table:style-name="ce16" office:value-type="float" office:value="-2405.19" calcext:value-type="float">
            <text:p>-2405,19</text:p>
          </table:table-cell>
          <table:table-cell table:style-name="ce16" office:value-type="float" office:value="-5050.7" calcext:value-type="float">
            <text:p>-5050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499.67" calcext:value-type="float">
            <text:p>-8499,67</text:p>
          </table:table-cell>
          <table:table-cell table:style-name="ce16" office:value-type="float" office:value="8675.21" calcext:value-type="float">
            <text:p>8675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ICTOR MANOEL MÁXIMO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 office:value-type="string" calcext:value-type="string">
            <text:p>COORDENADORIA DE POLÍCIA JUDICIAL</text:p>
          </table:table-cell>
          <table:table-cell table:style-name="ce16" office:value-type="float" office:value="15574.54" calcext:value-type="float">
            <text:p>15574,54</text:p>
          </table:table-cell>
          <table:table-cell table:style-name="ce16" office:value-type="float" office:value="1645.21" calcext:value-type="float">
            <text:p>1645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61.51" calcext:value-type="float">
            <text:p>2561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81.26" calcext:value-type="float">
            <text:p>19781,26</text:p>
          </table:table-cell>
          <table:table-cell table:style-name="ce16" office:value-type="float" office:value="-2003.58" calcext:value-type="float">
            <text:p>-2003,58</text:p>
          </table:table-cell>
          <table:table-cell table:style-name="ce16" office:value-type="float" office:value="-2649.55" calcext:value-type="float">
            <text:p>-2649,55</text:p>
          </table:table-cell>
          <table:table-cell table:style-name="ce16" office:value-type="float" office:value="-1920.53" calcext:value-type="float">
            <text:p>-1920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73.66" calcext:value-type="float">
            <text:p>-6573,66</text:p>
          </table:table-cell>
          <table:table-cell table:style-name="ce16" office:value-type="float" office:value="13207.6" calcext:value-type="float">
            <text:p>13207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ICTOR REZENDE DOREA</text:p>
          </table:table-cell>
          <table:table-cell table:style-name="ce16" office:value-type="string" calcext:value-type="string">
            <text:p>SECRETÁRIO - CJ-03</text:p>
          </table:table-cell>
          <table:table-cell table:style-name="ce16" office:value-type="string" calcext:value-type="string">
            <text:p>SECRETARIA DE GOVERNANÇA E GESTÃO ESTRATÉGICA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2969.49" calcext:value-type="float">
            <text:p>2969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276.24" calcext:value-type="float">
            <text:p>36276,24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7184.47" calcext:value-type="float">
            <text:p>-7184,47</text:p>
          </table:table-cell>
          <table:table-cell table:style-name="ce16" office:value-type="float" office:value="-1552.97" calcext:value-type="float">
            <text:p>-1552,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689.06" calcext:value-type="float">
            <text:p>-9689,06</text:p>
          </table:table-cell>
          <table:table-cell table:style-name="ce16" office:value-type="float" office:value="26587.18" calcext:value-type="float">
            <text:p>26587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9.79" calcext:value-type="float">
            <text:p>2119,79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IVIANA MENEZES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4158.68" calcext:value-type="float">
            <text:p>14158,68</text:p>
          </table:table-cell>
          <table:table-cell table:style-name="ce16" office:value-type="float" office:value="596.76" calcext:value-type="float">
            <text:p>596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748.92" calcext:value-type="float">
            <text:p>15748,92</text:p>
          </table:table-cell>
          <table:table-cell table:style-name="ce16" office:value-type="float" office:value="-972.42" calcext:value-type="float">
            <text:p>-972,42</text:p>
          </table:table-cell>
          <table:table-cell table:style-name="ce16" office:value-type="float" office:value="-2358.02" calcext:value-type="float">
            <text:p>-2358,02</text:p>
          </table:table-cell>
          <table:table-cell table:style-name="ce16" office:value-type="float" office:value="-1976.47" calcext:value-type="float">
            <text:p>-1976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306.91" calcext:value-type="float">
            <text:p>-5306,91</text:p>
          </table:table-cell>
          <table:table-cell table:style-name="ce16" office:value-type="float" office:value="10442.01" calcext:value-type="float">
            <text:p>10442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VIVIANE RODRIGUES MAIA NOBRE</text:p>
          </table:table-cell>
          <table:table-cell table:style-name="ce16" office:value-type="string" calcext:value-type="string">
            <text:p>ASSISTENTE CHEFE - FC-04</text:p>
          </table:table-cell>
          <table:table-cell table:style-name="ce16" office:value-type="string" calcext:value-type="string">
            <text:p>DIVISÃO DE CAPACITAÇÃO DE MAGISTRADOS (EJ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4134.2" calcext:value-type="float">
            <text:p>4134,2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567.09" calcext:value-type="float">
            <text:p>3567,09</text:p>
          </table:table-cell>
          <table:table-cell table:style-name="ce16" office:value-type="float" office:value="155.83" calcext:value-type="float">
            <text:p>155,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357.38" calcext:value-type="float">
            <text:p>24357,38</text:p>
          </table:table-cell>
          <table:table-cell table:style-name="ce16" office:value-type="float" office:value="-2132.49" calcext:value-type="float">
            <text:p>-2132,49</text:p>
          </table:table-cell>
          <table:table-cell table:style-name="ce16" office:value-type="float" office:value="-4222.18" calcext:value-type="float">
            <text:p>-4222,18</text:p>
          </table:table-cell>
          <table:table-cell table:style-name="ce16" office:value-type="float" office:value="-6029.64" calcext:value-type="float">
            <text:p>-6029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384.31" calcext:value-type="float">
            <text:p>-12384,31</text:p>
          </table:table-cell>
          <table:table-cell table:style-name="ce16" office:value-type="float" office:value="11973.07" calcext:value-type="float">
            <text:p>11973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ANDA GODEIRO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4099.51" calcext:value-type="float">
            <text:p>4099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.48" calcext:value-type="float">
            <text:p>993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091.04" calcext:value-type="float">
            <text:p>28091,04</text:p>
          </table:table-cell>
          <table:table-cell table:style-name="ce16" office:value-type="float" office:value="-3008.87" calcext:value-type="float">
            <text:p>-3008,87</text:p>
          </table:table-cell>
          <table:table-cell table:style-name="ce16" office:value-type="float" office:value="-5715.67" calcext:value-type="float">
            <text:p>-5715,67</text:p>
          </table:table-cell>
          <table:table-cell table:style-name="ce16" office:value-type="float" office:value="-3352.99" calcext:value-type="float">
            <text:p>-3352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077.53" calcext:value-type="float">
            <text:p>-12077,53</text:p>
          </table:table-cell>
          <table:table-cell table:style-name="ce16" office:value-type="float" office:value="16013.51" calcext:value-type="float">
            <text:p>16013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ANDERLÉA DA SILVA SOARES</text:p>
          </table:table-cell>
          <table:table-cell table:style-name="ce16" office:value-type="string" calcext:value-type="string">
            <text:p>ASSISTENTE DE GABINETE - FC-05</text:p>
          </table:table-cell>
          <table:table-cell table:style-name="ce16" office:value-type="string" calcext:value-type="string">
            <text:p>GABINETE DO DESEMBARGADOR JOSÉ MARCELO VIEIRA DE ARAÚJO</text:p>
          </table:table-cell>
          <table:table-cell table:style-name="ce16" office:value-type="float" office:value="14130.36" calcext:value-type="float">
            <text:p>14130,36</text:p>
          </table:table-cell>
          <table:table-cell table:style-name="ce16" office:value-type="float" office:value="6133.21" calcext:value-type="float">
            <text:p>6133,21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796.09" calcext:value-type="float">
            <text:p>3796,09</text:p>
          </table:table-cell>
          <table:table-cell table:style-name="ce16" office:value-type="float" office:value="6836.67" calcext:value-type="float">
            <text:p>6836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558.39" calcext:value-type="float">
            <text:p>33558,39</text:p>
          </table:table-cell>
          <table:table-cell table:style-name="ce16" office:value-type="float" office:value="-2415.61" calcext:value-type="float">
            <text:p>-2415,61</text:p>
          </table:table-cell>
          <table:table-cell table:style-name="ce16" office:value-type="float" office:value="-5431.63" calcext:value-type="float">
            <text:p>-5431,63</text:p>
          </table:table-cell>
          <table:table-cell table:style-name="ce16" office:value-type="float" office:value="-8289.56" calcext:value-type="float">
            <text:p>-8289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136.8" calcext:value-type="float">
            <text:p>-16136,8</text:p>
          </table:table-cell>
          <table:table-cell table:style-name="ce16" office:value-type="float" office:value="17421.59" calcext:value-type="float">
            <text:p>17421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ANESSA KIEV FERNANDES ALBUQUERQUE</text:p>
          </table:table-cell>
          <table:table-cell table:style-name="ce16" office:value-type="string" calcext:value-type="string">
            <text:p>REMOVIDO</text:p>
          </table:table-cell>
          <table:table-cell table:style-name="ce16" office:value-type="string" calcext:value-type="string">
            <text:p>DIVISÃO DE EXECUÇÃO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289.21" calcext:value-type="float">
            <text:p>2289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89.21" calcext:value-type="float">
            <text:p>2289,2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289.21" calcext:value-type="float">
            <text:p>2289,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ASHINGTON LUIZ SANTOS JÚNIOR</text:p>
          </table:table-cell>
          <table:table-cell table:style-name="ce16" office:value-type="string" calcext:value-type="string">
            <text:p>TÉCNICO JUDICIÁRIO - NÍVEL MÉDIO A1</text:p>
          </table:table-cell>
          <table:table-cell table:style-name="ce16"/>
          <table:table-cell table:style-name="ce16" office:value-type="float" office:value="9335.4" calcext:value-type="float">
            <text:p>9335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9.03" calcext:value-type="float">
            <text:p>3299,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634.43" calcext:value-type="float">
            <text:p>12634,43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1317.15" calcext:value-type="float">
            <text:p>-1317,15</text:p>
          </table:table-cell>
          <table:table-cell table:style-name="ce16" office:value-type="float" office:value="-2180.84" calcext:value-type="float">
            <text:p>-2180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449.61" calcext:value-type="float">
            <text:p>-4449,61</text:p>
          </table:table-cell>
          <table:table-cell table:style-name="ce16" office:value-type="float" office:value="8184.82" calcext:value-type="float">
            <text:p>8184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EBER GUIMARÃES ARARUN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3809.05" calcext:value-type="float">
            <text:p>3809,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4.99" calcext:value-type="float">
            <text:p>764,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572.09" calcext:value-type="float">
            <text:p>27572,09</text:p>
          </table:table-cell>
          <table:table-cell table:style-name="ce16" office:value-type="float" office:value="-2960.94" calcext:value-type="float">
            <text:p>-2960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07.84" calcext:value-type="float">
            <text:p>-1107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068.78" calcext:value-type="float">
            <text:p>-4068,78</text:p>
          </table:table-cell>
          <table:table-cell table:style-name="ce16" office:value-type="float" office:value="23503.31" calcext:value-type="float">
            <text:p>23503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ELLINGTON MARCONDE PINHEIRO DE ALMEIDA</text:p>
          </table:table-cell>
          <table:table-cell table:style-name="ce16" office:value-type="string" calcext:value-type="string">
            <text:p>SECRETÁRIO ESPECIALIZADO - FC-02</text:p>
          </table:table-cell>
          <table:table-cell table:style-name="ce16" office:value-type="string" calcext:value-type="string">
            <text:p>SETOR DE PETIÇÃO E <text:s/>PROTOCOLO (CAVT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13.14" calcext:value-type="float">
            <text:p>1413,14</text:p>
          </table:table-cell>
          <table:table-cell table:style-name="ce16" office:value-type="float" office:value="5487.27" calcext:value-type="float">
            <text:p>5487,27</text:p>
          </table:table-cell>
          <table:table-cell table:style-name="ce16" office:value-type="float" office:value="406.51" calcext:value-type="float">
            <text:p>406,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06.92" calcext:value-type="float">
            <text:p>7306,9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7306.92" calcext:value-type="float">
            <text:p>7306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ELLINGTON VASCONCELOS SILVA</text:p>
          </table:table-cell>
          <table:table-cell table:style-name="ce16" office:value-type="string" calcext:value-type="string">
            <text:p>ASSISTENTE DE DIRETOR - FC-04</text:p>
          </table:table-cell>
          <table:table-cell table:style-name="ce16" office:value-type="string" calcext:value-type="string">
            <text:p>SECRETARIA DE PRECATÓRIOS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3210.99" calcext:value-type="float">
            <text:p>3210,99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497.51" calcext:value-type="float">
            <text:p>4497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95.49" calcext:value-type="float">
            <text:p>24095,49</text:p>
          </table:table-cell>
          <table:table-cell table:style-name="ce16" office:value-type="float" office:value="-2332.02" calcext:value-type="float">
            <text:p>-2332,02</text:p>
          </table:table-cell>
          <table:table-cell table:style-name="ce16" office:value-type="float" office:value="-3683.01" calcext:value-type="float">
            <text:p>-3683,01</text:p>
          </table:table-cell>
          <table:table-cell table:style-name="ce16" office:value-type="float" office:value="-4414.92" calcext:value-type="float">
            <text:p>-4414,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429.95" calcext:value-type="float">
            <text:p>-10429,95</text:p>
          </table:table-cell>
          <table:table-cell table:style-name="ce16" office:value-type="float" office:value="13665.54" calcext:value-type="float">
            <text:p>13665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ENDELL SILVA SOARES</text:p>
          </table:table-cell>
          <table:table-cell table:style-name="ce16" office:value-type="string" calcext:value-type="string">
            <text:p>ANALISTA JUDICIÁRIO - NÍVEL SUPERIOR A4</text:p>
          </table:table-cell>
          <table:table-cell table:style-name="ce16" office:value-type="string" calcext:value-type="string">
            <text:p>SETOR DE SISTEMAS CORPORATIVOS E PORTAIS</text:p>
          </table:table-cell>
          <table:table-cell table:style-name="ce16" office:value-type="float" office:value="17488.18" calcext:value-type="float">
            <text:p>17488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85.67" calcext:value-type="float">
            <text:p>3185,67</text:p>
          </table:table-cell>
          <table:table-cell table:style-name="ce16" office:value-type="float" office:value="820.84" calcext:value-type="float">
            <text:p>820,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494.69" calcext:value-type="float">
            <text:p>21494,69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474.1" calcext:value-type="float">
            <text:p>-3474,1</text:p>
          </table:table-cell>
          <table:table-cell table:style-name="ce16" office:value-type="float" office:value="-2088.86" calcext:value-type="float">
            <text:p>-2088,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14.58" calcext:value-type="float">
            <text:p>-6514,58</text:p>
          </table:table-cell>
          <table:table-cell table:style-name="ce16" office:value-type="float" office:value="14980.11" calcext:value-type="float">
            <text:p>14980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ERTHER JOSÉ AMARAL BORGES</text:p>
          </table:table-cell>
          <table:table-cell table:style-name="ce16" office:value-type="string" calcext:value-type="string">
            <text:p>ANALISTA JUDICIÁRIO - NÍVEL SUPERIOR C13</text:p>
          </table:table-cell>
          <table:table-cell table:style-name="ce16" office:value-type="string" calcext:value-type="string">
            <text:p>DIVISÃO DE APOIO AO PJE.</text:p>
          </table:table-cell>
          <table:table-cell table:style-name="ce16" office:value-type="float" office:value="23276.81" calcext:value-type="float">
            <text:p>23276,81</text:p>
          </table:table-cell>
          <table:table-cell table:style-name="ce16" office:value-type="float" office:value="7410.47" calcext:value-type="float">
            <text:p>7410,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63.45" calcext:value-type="float">
            <text:p>3463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150.73" calcext:value-type="float">
            <text:p>34150,73</text:p>
          </table:table-cell>
          <table:table-cell table:style-name="ce16" office:value-type="float" office:value="-3868.49" calcext:value-type="float">
            <text:p>-3868,49</text:p>
          </table:table-cell>
          <table:table-cell table:style-name="ce16" office:value-type="float" office:value="-6414.31" calcext:value-type="float">
            <text:p>-6414,31</text:p>
          </table:table-cell>
          <table:table-cell table:style-name="ce16" office:value-type="float" office:value="-122.68" calcext:value-type="float">
            <text:p>-122,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405.48" calcext:value-type="float">
            <text:p>-10405,48</text:p>
          </table:table-cell>
          <table:table-cell table:style-name="ce16" office:value-type="float" office:value="23745.25" calcext:value-type="float">
            <text:p>23745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ESLEY SIMPLÍCIO MELO</text:p>
          </table:table-cell>
          <table:table-cell table:style-name="ce16" office:value-type="string" calcext:value-type="string">
            <text:p>DIRETOR DE SECRETARIA - CJ-03</text:p>
          </table:table-cell>
          <table:table-cell table:style-name="ce16" office:value-type="string" calcext:value-type="string">
            <text:p>SECRETARIA (9ª VT)</text:p>
          </table:table-cell>
          <table:table-cell table:style-name="ce16" office:value-type="float" office:value="14073.72" calcext:value-type="float">
            <text:p>14073,72</text:p>
          </table:table-cell>
          <table:table-cell table:style-name="ce16" office:value-type="float" office:value="3684.25" calcext:value-type="float">
            <text:p>3684,25</text:p>
          </table:table-cell>
          <table:table-cell table:style-name="ce16" office:value-type="float" office:value="10029.94" calcext:value-type="float">
            <text:p>10029,94</text:p>
          </table:table-cell>
          <table:table-cell table:style-name="ce16" office:value-type="float" office:value="4827.13" calcext:value-type="float">
            <text:p>4827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615.04" calcext:value-type="float">
            <text:p>32615,04</text:p>
          </table:table-cell>
          <table:table-cell table:style-name="ce16" office:value-type="float" office:value="-2410.11" calcext:value-type="float">
            <text:p>-2410,11</text:p>
          </table:table-cell>
          <table:table-cell table:style-name="ce16" office:value-type="float" office:value="-5861.63" calcext:value-type="float">
            <text:p>-5861,63</text:p>
          </table:table-cell>
          <table:table-cell table:style-name="ce16" office:value-type="float" office:value="-4338.71" calcext:value-type="float">
            <text:p>-4338,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610.45" calcext:value-type="float">
            <text:p>-12610,45</text:p>
          </table:table-cell>
          <table:table-cell table:style-name="ce16" office:value-type="float" office:value="20004.59" calcext:value-type="float">
            <text:p>20004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ILLAMBERGH HOLANDA BRITO</text:p>
          </table:table-cell>
          <table:table-cell table:style-name="ce16" office:value-type="string" calcext:value-type="string">
            <text:p>CALCULISTA I - FC-04</text:p>
          </table:table-cell>
          <table:table-cell table:style-name="ce16" office:value-type="string" calcext:value-type="string">
            <text:p>SECRETARIA (1ª VT-ARA)</text:p>
          </table:table-cell>
          <table:table-cell table:style-name="ce16" office:value-type="float" office:value="22998.05" calcext:value-type="float">
            <text:p>22998,05</text:p>
          </table:table-cell>
          <table:table-cell table:style-name="ce16" office:value-type="float" office:value="1830.21" calcext:value-type="float">
            <text:p>1830,21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4908.96" calcext:value-type="float">
            <text:p>4908,96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927.49" calcext:value-type="float">
            <text:p>32927,49</text:p>
          </table:table-cell>
          <table:table-cell table:style-name="ce16" office:value-type="float" office:value="-3586.05" calcext:value-type="float">
            <text:p>-3586,05</text:p>
          </table:table-cell>
          <table:table-cell table:style-name="ce16" office:value-type="float" office:value="-4173.39" calcext:value-type="float">
            <text:p>-4173,39</text:p>
          </table:table-cell>
          <table:table-cell table:style-name="ce16" office:value-type="float" office:value="-3810.37" calcext:value-type="float">
            <text:p>-3810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569.81" calcext:value-type="float">
            <text:p>-11569,81</text:p>
          </table:table-cell>
          <table:table-cell table:style-name="ce16" office:value-type="float" office:value="21357.68" calcext:value-type="float">
            <text:p>21357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ILLANY REGINA ALVES DA SILVA LOPES</text:p>
          </table:table-cell>
          <table:table-cell table:style-name="ce16" office:value-type="string" calcext:value-type="string">
            <text:p>ANALISTA JUDICIÁRIO - NÍVEL SUPERIOR B8</text:p>
          </table:table-cell>
          <table:table-cell table:style-name="ce16" office:value-type="string" calcext:value-type="string">
            <text:p>SECRETARIA (1ª VT-ARA)</text:p>
          </table:table-cell>
          <table:table-cell table:style-name="ce16" office:value-type="float" office:value="22143.42" calcext:value-type="float">
            <text:p>22143,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01.76" calcext:value-type="float">
            <text:p>2901,76</text:p>
          </table:table-cell>
          <table:table-cell table:style-name="ce16" office:value-type="float" office:value="3891.66" calcext:value-type="float">
            <text:p>3891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936.84" calcext:value-type="float">
            <text:p>28936,84</text:p>
          </table:table-cell>
          <table:table-cell table:style-name="ce16" office:value-type="float" office:value="-3130.17" calcext:value-type="float">
            <text:p>-3130,17</text:p>
          </table:table-cell>
          <table:table-cell table:style-name="ce16" office:value-type="float" office:value="-4215.65" calcext:value-type="float">
            <text:p>-4215,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345.82" calcext:value-type="float">
            <text:p>-7345,82</text:p>
          </table:table-cell>
          <table:table-cell table:style-name="ce16" office:value-type="float" office:value="21591.02" calcext:value-type="float">
            <text:p>21591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WILSON AUGUSTO OURIVES MACEDO</text:p>
          </table:table-cell>
          <table:table-cell table:style-name="ce16" office:value-type="string" calcext:value-type="string">
            <text:p>SECRETÁRIO DE AUDIÊNCIA I - FC-04</text:p>
          </table:table-cell>
          <table:table-cell table:style-name="ce16" office:value-type="string" calcext:value-type="string">
            <text:p>SECRETARIA (1UNP)</text:p>
          </table:table-cell>
          <table:table-cell table:style-name="ce16" office:value-type="float" office:value="14186.99" calcext:value-type="float">
            <text:p>14186,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3678.87" calcext:value-type="float">
            <text:p>3678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179.13" calcext:value-type="float">
            <text:p>20179,13</text:p>
          </table:table-cell>
          <table:table-cell table:style-name="ce16" office:value-type="float" office:value="-1802.21" calcext:value-type="float">
            <text:p>-1802,21</text:p>
          </table:table-cell>
          <table:table-cell table:style-name="ce16" office:value-type="float" office:value="-3133.24" calcext:value-type="float">
            <text:p>-3133,24</text:p>
          </table:table-cell>
          <table:table-cell table:style-name="ce16" office:value-type="float" office:value="-2290.45" calcext:value-type="float">
            <text:p>-2290,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225.9" calcext:value-type="float">
            <text:p>-7225,9</text:p>
          </table:table-cell>
          <table:table-cell table:style-name="ce16" office:value-type="float" office:value="12953.23" calcext:value-type="float">
            <text:p>12953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YARA MARIA DA COSTA BARBOZA ROCHA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875.5" calcext:value-type="float">
            <text:p>13875,5</text:p>
          </table:table-cell>
          <table:table-cell table:style-name="ce16" office:value-type="float" office:value="1726.55" calcext:value-type="float">
            <text:p>1726,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6.96" calcext:value-type="float">
            <text:p>1986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89.01" calcext:value-type="float">
            <text:p>17589,01</text:p>
          </table:table-cell>
          <table:table-cell table:style-name="ce16" office:value-type="float" office:value="-1112.11" calcext:value-type="float">
            <text:p>-1112,11</text:p>
          </table:table-cell>
          <table:table-cell table:style-name="ce16" office:value-type="float" office:value="-2500.28" calcext:value-type="float">
            <text:p>-2500,28</text:p>
          </table:table-cell>
          <table:table-cell table:style-name="ce16" office:value-type="float" office:value="-6466.72" calcext:value-type="float">
            <text:p>-6466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79.11" calcext:value-type="float">
            <text:p>-10079,11</text:p>
          </table:table-cell>
          <table:table-cell table:style-name="ce16" office:value-type="float" office:value="7509.9" calcext:value-type="float">
            <text:p>7509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YASMIN BARBOSA FONTES OLIVEIRA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6538.94" calcext:value-type="float">
            <text:p>6538,9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538.94" calcext:value-type="float">
            <text:p>6538,94</text:p>
          </table:table-cell>
          <table:table-cell table:style-name="ce16" office:value-type="float" office:value="-356.73" calcext:value-type="float">
            <text:p>-356,73</text:p>
          </table:table-cell>
          <table:table-cell table:style-name="ce16" office:value-type="float" office:value="-722.51" calcext:value-type="float">
            <text:p>-722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79.24" calcext:value-type="float">
            <text:p>-1079,24</text:p>
          </table:table-cell>
          <table:table-cell table:style-name="ce16" office:value-type="float" office:value="5459.7" calcext:value-type="float">
            <text:p>5459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YOLANDA ARAUJO ALVES BALBINO</text:p>
          </table:table-cell>
          <table:table-cell table:style-name="ce16" office:value-type="string" calcext:value-type="string">
            <text:p>SECRETÁRIO DE AUDIÊNCIA II - FC-04</text:p>
          </table:table-cell>
          <table:table-cell table:style-name="ce16" office:value-type="string" calcext:value-type="string">
            <text:p>SECRETARIA (7ª VT)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3.27" calcext:value-type="float">
            <text:p>2313,27</text:p>
          </table:table-cell>
          <table:table-cell table:style-name="ce16" office:value-type="float" office:value="2201.46" calcext:value-type="float">
            <text:p>2201,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26.73" calcext:value-type="float">
            <text:p>5726,73</text:p>
          </table:table-cell>
          <table:table-cell table:style-name="ce16" office:value-type="float" office:value="-169.68" calcext:value-type="float">
            <text:p>-169,68</text:p>
          </table:table-cell>
          <table:table-cell table:style-name="ce16" office:value-type="float" office:value="-43.56" calcext:value-type="float">
            <text:p>-43,56</text:p>
          </table:table-cell>
          <table:table-cell table:style-name="ce16" office:value-type="float" office:value="-498.78" calcext:value-type="float">
            <text:p>-498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12.02" calcext:value-type="float">
            <text:p>-712,02</text:p>
          </table:table-cell>
          <table:table-cell table:style-name="ce16" office:value-type="float" office:value="5014.71" calcext:value-type="float">
            <text:p>5014,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YONALDO CARLOS ESTEVÃO DA COSTA</text:p>
          </table:table-cell>
          <table:table-cell table:style-name="ce16" office:value-type="string" calcext:value-type="string">
            <text:p>TÉCNICO JUDICIÁRIO - NÍVEL MÉDIO C13</text:p>
          </table:table-cell>
          <table:table-cell table:style-name="ce16"/>
          <table:table-cell table:style-name="ce16" office:value-type="float" office:value="16169.2" calcext:value-type="float">
            <text:p>16169,2</text:p>
          </table:table-cell>
          <table:table-cell table:style-name="ce16" office:value-type="float" office:value="3324.26" calcext:value-type="float">
            <text:p>3324,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53.51" calcext:value-type="float">
            <text:p>3753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246.97" calcext:value-type="float">
            <text:p>23246,97</text:p>
          </table:table-cell>
          <table:table-cell table:style-name="ce16" office:value-type="float" office:value="-951.62" calcext:value-type="float">
            <text:p>-951,62</text:p>
          </table:table-cell>
          <table:table-cell table:style-name="ce16" office:value-type="float" office:value="-3222.53" calcext:value-type="float">
            <text:p>-3222,53</text:p>
          </table:table-cell>
          <table:table-cell table:style-name="ce16" office:value-type="float" office:value="-4975.08" calcext:value-type="float">
            <text:p>-4975,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149.23" calcext:value-type="float">
            <text:p>-9149,23</text:p>
          </table:table-cell>
          <table:table-cell table:style-name="ce16" office:value-type="float" office:value="14097.74" calcext:value-type="float">
            <text:p>14097,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ZANELI MALTA PRATA</text:p>
          </table:table-cell>
          <table:table-cell table:style-name="ce16" office:value-type="string" calcext:value-type="string">
            <text:p>ASSISTENTE DE JUIZ I - FC-05</text:p>
          </table:table-cell>
          <table:table-cell table:style-name="ce16" office:value-type="string" calcext:value-type="string">
            <text:p>SECRETARIA (1UNP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2.06" calcext:value-type="float">
            <text:p>2662,06</text:p>
          </table:table-cell>
          <table:table-cell table:style-name="ce16" office:value-type="float" office:value="3338.6" calcext:value-type="float">
            <text:p>3338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0.66" calcext:value-type="float">
            <text:p>6000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923.48" calcext:value-type="float">
            <text:p>-1923,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23.48" calcext:value-type="float">
            <text:p>-1923,48</text:p>
          </table:table-cell>
          <table:table-cell table:style-name="ce16" office:value-type="float" office:value="4077.18" calcext:value-type="float">
            <text:p>4077,18</text:p>
          </table:table-cell>
          <table:table-cell table:style-name="ce16" office:value-type="float" office:value="8093.51" calcext:value-type="float">
            <text:p>8093,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ZENAIDE MONTE SOARES DE OLIVEIRA RAM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NATIVO</text:p>
          </table:table-cell>
          <table:table-cell table:style-name="ce16" office:value-type="float" office:value="13412.98" calcext:value-type="float">
            <text:p>13412,98</text:p>
          </table:table-cell>
          <table:table-cell table:style-name="ce16" office:value-type="float" office:value="14397.94" calcext:value-type="float">
            <text:p>14397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1.16" calcext:value-type="float">
            <text:p>2011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822.08" calcext:value-type="float">
            <text:p>29822,08</text:p>
          </table:table-cell>
          <table:table-cell table:style-name="ce16" office:value-type="float" office:value="-3126.57" calcext:value-type="float">
            <text:p>-3126,57</text:p>
          </table:table-cell>
          <table:table-cell table:style-name="ce16" office:value-type="float" office:value="-5355.88" calcext:value-type="float">
            <text:p>-5355,88</text:p>
          </table:table-cell>
          <table:table-cell table:style-name="ce16" office:value-type="float" office:value="-3908.48" calcext:value-type="float">
            <text:p>-3908,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390.93" calcext:value-type="float">
            <text:p>-12390,93</text:p>
          </table:table-cell>
          <table:table-cell table:style-name="ce16" office:value-type="float" office:value="17431.15" calcext:value-type="float">
            <text:p>17431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4">
          <table:table-cell table:style-name="ce16" office:value-type="string" calcext:value-type="string">
            <text:p>ZULEIDE ALVES DOS SANTOS</text:p>
          </table:table-cell>
          <table:table-cell table:style-name="ce16" office:value-type="string" calcext:value-type="string">
            <text:p>PENSIONISTA</text:p>
          </table:table-cell>
          <table:table-cell table:style-name="ce16"/>
          <table:table-cell table:style-name="ce16" office:value-type="float" office:value="20607.59" calcext:value-type="float">
            <text:p>20607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5.58" calcext:value-type="float">
            <text:p>1005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613.17" calcext:value-type="float">
            <text:p>21613,17</text:p>
          </table:table-cell>
          <table:table-cell table:style-name="ce16" office:value-type="float" office:value="-1938.02" calcext:value-type="float">
            <text:p>-1938,02</text:p>
          </table:table-cell>
          <table:table-cell table:style-name="ce16" office:value-type="float" office:value="-3701.82" calcext:value-type="float">
            <text:p>-3701,82</text:p>
          </table:table-cell>
          <table:table-cell table:style-name="ce16" office:value-type="float" office:value="-2149.43" calcext:value-type="float">
            <text:p>-2149,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789.27" calcext:value-type="float">
            <text:p>-7789,27</text:p>
          </table:table-cell>
          <table:table-cell table:style-name="ce16" office:value-type="float" office:value="13823.9" calcext:value-type="float">
            <text:p>13823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4">
          <table:table-cell table:style-name="ce8" office:value-type="string" calcext:value-type="string">
            <text:p>* Não há colaboradores remunerados pelo TRT da 19ª Região.</text:p>
          </table:table-cell>
          <table:table-cell table:style-name="ce8" table:number-columns-repeated="17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8" table:number-columns-repeated="18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v] Gratificações de qualquer natureza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vi] Total dos rendimentos pagos no mês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vii] Contribuição Previdenciária Oficial (Plano de Seguridade Social do Servidor Público e Regime Geral de Previdência Social)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viii] Imposto de Renda Retido na Fonte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ix] Cotas de participação de auxílio pré-escolar, auxílio transporte e demais descontos extraordinários de caráter não pessoal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x] Valores retidos por excederem ao teto remuneratório constitucional conforme Resoluções nº 13 e 14, do CNJ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xi] Total dos descontos efetuados no mês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xii] Rendimento líquido após os descontos referidos nos itens anteriores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xiii] Remuneração percebida no órgão de origem por magistrados e servidores, cedidos ou requisitados, optantes por aquela remuneração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4">
          <table:table-cell table:style-name="ce9" office:value-type="string" calcext:value-type="string">
            <text:p>[xiv] Valor de diárias efetivamente pago no mês de referência, ainda que o período de afastamento se estenda para além deste.</text:p>
          </table:table-cell>
          <table:table-cell table:style-name="ce3" table:number-columns-repeated="16"/>
          <table:table-cell table:style-name="ce10"/>
          <table:table-cell table:number-columns-repeated="46"/>
          <table:table-cell table:style-name="Default" table:number-columns-repeated="16320"/>
        </table:table-row>
        <table:table-row table:style-name="ro5" table:number-rows-repeated="1046825">
          <table:table-cell table:number-columns-repeated="16384"/>
        </table:table-row>
        <table:table-row table:style-name="ro6" table:number-rows-repeated="86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month number:textual="true"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4P2" style:volatile="true">
      <number:text loext:blank-width-char="-"> R$ </number:text>
      <number:fill-character> </number:fill-character>
      <number:text loext:blank-width-char="-1">-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 loext:blank-width-char=")1">-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R$ </number:text>
      <number:number number:decimal-places="5" number:min-decimal-places="5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0pt" style:font-name-asian="Liberation Sans1" style:font-family-asian="'Liberation Sans'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3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Relatório_20_Transparência" style:display-name="PageStyle_Relatório Transpar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1" style:display-name="PageStyle_Relatório Transparênci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Marianize Bento Patitucci da Silva</meta:initial-creator>
    <meta:creation-date>2017-04-07T11:33:28Z</meta:creation-date>
    <dc:date>2025-09-17T08:56:36.707797600</dc:date>
    <meta:print-date>2025-09-17T08:56:00.880484600</meta:print-date>
    <meta:editing-cycles>154</meta:editing-cycles>
    <meta:editing-duration>PT2H23M53S</meta:editing-duration>
    <meta:document-statistic meta:table-count="1" meta:cell-count="15463" meta:object-count="0"/>
  </office:meta>
</office:document-meta>
</file>