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ago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9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5.595.191,08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429.775,4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10.434,42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1.435.400,99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4.200,63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150.383,1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3.673,9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7.623,07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77.564,47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50.078,2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9.622,59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4.471,11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2.447,44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34.857,77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1.932,05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89.461,07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17.315,06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407.658,3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77.484,82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97.138,93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877,64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7.623,84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468.524,54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389.398,0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3.949,8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68.665,17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82.615,01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518.154,34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423.715,32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7.338,75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7.129.208,41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31.830,41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9.527,58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1.806,83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83.164,8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6:59:00Z</meta:creation-date>
    <dc:date>2025-10-01T16:59:00Z</dc: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842" meta:row-count="27" meta:non-whitespace-character-count="3275"/>
  </office:meta>
</office:document-meta>
</file>