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ASIEL IV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GUSTAVO HENRIQUE CAITANO LOPES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set/2025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1/10/2025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5.680.336,81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405.996,04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408.111,48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1.494.444,33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4.106,11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1.140.244,33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54.675,88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218.972,59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106.337,69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52.063,81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90.819,22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2.861,99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6.166,20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33.666,28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459,36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2.631,10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206.799,78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72.362,90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407.658,34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1.453,6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287.659,16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24.260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5.332,42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3.716,11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2.652,74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366.910,95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4.463.810,56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13.949,84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186.574,4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200.524,24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2.456.408,34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4.433.911,75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187.338,75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7.077.658,84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549.469,93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21.750,26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36.516,69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607.736,8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1T17:07:00Z</meta:creation-date>
    <dc:date>2025-10-01T17:07:00Z</dc:date>
    <meta:template xlink:href="Normal" xlink:type="simple"/>
    <meta:editing-cycles>2</meta:editing-cycles>
    <meta:editing-duration>PT0S</meta:editing-duration>
    <meta:document-statistic meta:page-count="3" meta:paragraph-count="7" meta:word-count="576" meta:character-count="3854" meta:row-count="27" meta:non-whitespace-character-count="3285"/>
  </office:meta>
</office:document-meta>
</file>