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2023333333333cm"/>
    </style:style>
    <style:style style:name="co2" style:family="table-column">
      <style:table-column-properties fo:break-before="auto" style:column-width="10.8373333333333cm" style:use-optimal-column-width="true"/>
    </style:style>
    <style:style style:name="co3" style:family="table-column">
      <style:table-column-properties fo:break-before="auto" style:column-width="20.7221666666667cm" style:use-optimal-column-width="true"/>
    </style:style>
    <style:style style:name="co4" style:family="table-column">
      <style:table-column-properties fo:break-before="auto" style:column-width="2.49766666666667cm" style:use-optimal-column-width="true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45533333333333cm" style:use-optimal-column-width="true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3.19616666666667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1.524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8" table:number-rows-spanned="1" table:style-name="ce3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set./25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Remuneração</text:p>
          </table:table-cell>
          <table:table-cell office:value-type="string" table:style-name="ce6">
            <text:p>Vantagens Pessoais</text:p>
          </table:table-cell>
          <table:table-cell office:value-type="string" table:style-name="ce6">
            <text:p>Subsídio/FC-CJ</text:p>
          </table:table-cell>
          <table:table-cell office:value-type="string" table:style-name="ce6">
            <text:p>Indenizações</text:p>
          </table:table-cell>
          <table:table-cell office:value-type="string" table:style-name="ce6">
            <text:p>Vantagens Eventuais</text:p>
          </table:table-cell>
          <table:table-cell office:value-type="string" table:style-name="ce6">
            <text:p>Gratificações</text:p>
          </table:table-cell>
          <table:table-cell office:value-type="string" table:style-name="ce6">
            <text:p>Total de Rendimentos</text:p>
          </table:table-cell>
          <table:table-cell office:value-type="string" table:style-name="ce6">
            <text:p>Previdência Pública</text:p>
          </table:table-cell>
          <table:table-cell office:value-type="string" table:style-name="ce6">
            <text:p>Imposto de Renda</text:p>
          </table:table-cell>
          <table:table-cell office:value-type="string" table:style-name="ce6">
            <text:p>Descontos Diversos</text:p>
          </table:table-cell>
          <table:table-cell office:value-type="string" table:style-name="ce6">
            <text:p>Retenção por Teto Constitucional</text:p>
          </table:table-cell>
          <table:table-cell office:value-type="string" table:style-name="ce6">
            <text:p>Total de Descontos</text:p>
          </table:table-cell>
          <table:table-cell office:value-type="string" table:style-name="ce6">
            <text:p>Rendimento Líquido</text:p>
          </table:table-cell>
          <table:table-cell office:value-type="string" table:style-name="ce6">
            <text:p>Remuneração do órgão de origem</text:p>
          </table:table-cell>
          <table:table-cell office:value-type="string" table:style-name="ce6">
            <text:p>Diária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4">
            <text:p>ALAN DA SILVA ESTEVES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7ª VARA DO TRABALHO DE MACEIÓ/AL</text:p>
          </table:table-cell>
          <table:table-cell office:value-type="float" office:value="0" table:style-name="ce4">
            <text:p>0</text:p>
          </table:table-cell>
          <table:table-cell office:value-type="float" office:value="3126.9" table:style-name="ce4">
            <text:p>3126,9</text:p>
          </table:table-cell>
          <table:table-cell office:value-type="float" office:value="39753.21" table:style-name="ce4">
            <text:p>39753,21</text:p>
          </table:table-cell>
          <table:table-cell office:value-type="float" office:value="3757.23" table:style-name="ce4">
            <text:p>3757,23</text:p>
          </table:table-cell>
          <table:table-cell office:value-type="float" office:value="14293.37" table:style-name="ce4">
            <text:p>14293,37</text:p>
          </table:table-cell>
          <table:table-cell office:value-type="float" office:value="13251.07" table:style-name="ce4">
            <text:p>13251,07</text:p>
          </table:table-cell>
          <table:table-cell office:value-type="float" office:value="74181.78" table:style-name="ce4">
            <text:p>74181,78</text:p>
          </table:table-cell>
          <table:table-cell office:value-type="float" office:value="-6938.13" table:style-name="ce4">
            <text:p>-6938,13</text:p>
          </table:table-cell>
          <table:table-cell office:value-type="float" office:value="-9777.58" table:style-name="ce4">
            <text:p>-9777,58</text:p>
          </table:table-cell>
          <table:table-cell office:value-type="float" office:value="-3290.99" table:style-name="ce4">
            <text:p>-3290,99</text:p>
          </table:table-cell>
          <table:table-cell office:value-type="float" office:value="-9764.99" table:style-name="ce4">
            <text:p>-9764,99</text:p>
          </table:table-cell>
          <table:table-cell office:value-type="float" office:value="-29771.69" table:style-name="ce4">
            <text:p>-29771,69</text:p>
          </table:table-cell>
          <table:table-cell office:value-type="float" office:value="44410.09" table:style-name="ce4">
            <text:p>44410,09</text:p>
          </table:table-cell>
          <table:table-cell office:value-type="float" office:value="0" table:style-name="ce4">
            <text:p>0</text:p>
          </table:table-cell>
          <table:table-cell office:value-type="float" office:value="3676.18" table:style-name="ce4">
            <text:p>3676,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BINO PLÁCIDO NETO JÚNIOR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1ª VARA DO TRABALHO DE SÃO MIGUEL DOS CAMPOS/AL</text:p>
          </table:table-cell>
          <table:table-cell office:value-type="float" office:value="0" table:style-name="ce4">
            <text:p>0</text:p>
          </table:table-cell>
          <table:table-cell office:value-type="float" office:value="1980.38" table:style-name="ce4">
            <text:p>1980,38</text:p>
          </table:table-cell>
          <table:table-cell office:value-type="float" office:value="39753.21" table:style-name="ce4">
            <text:p>39753,21</text:p>
          </table:table-cell>
          <table:table-cell office:value-type="float" office:value="2802.61" table:style-name="ce4">
            <text:p>2802,61</text:p>
          </table:table-cell>
          <table:table-cell office:value-type="float" office:value="13911.2" table:style-name="ce4">
            <text:p>13911,2</text:p>
          </table:table-cell>
          <table:table-cell office:value-type="float" office:value="7950.64" table:style-name="ce4">
            <text:p>7950,64</text:p>
          </table:table-cell>
          <table:table-cell office:value-type="float" office:value="66398.039999999994" table:style-name="ce4">
            <text:p>66398,04</text:p>
          </table:table-cell>
          <table:table-cell office:value-type="float" office:value="-951.62" table:style-name="ce4">
            <text:p>-951,62</text:p>
          </table:table-cell>
          <table:table-cell office:value-type="float" office:value="-9664.39" table:style-name="ce4">
            <text:p>-9664,39</text:p>
          </table:table-cell>
          <table:table-cell office:value-type="float" office:value="-3015.71" table:style-name="ce4">
            <text:p>-3015,71</text:p>
          </table:table-cell>
          <table:table-cell office:value-type="float" office:value="-3318.04" table:style-name="ce4">
            <text:p>-3318,04</text:p>
          </table:table-cell>
          <table:table-cell office:value-type="float" office:value="-16949.759999999998" table:style-name="ce4">
            <text:p>-16949,76</text:p>
          </table:table-cell>
          <table:table-cell office:value-type="float" office:value="49448.28" table:style-name="ce4">
            <text:p>49448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DA DE BARROS ARAÚJO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9ª VARA DO TRABALHO DE MACEIÓ/AL</text:p>
          </table:table-cell>
          <table:table-cell office:value-type="float" office:value="0" table:style-name="ce4">
            <text:p>0</text:p>
          </table:table-cell>
          <table:table-cell office:value-type="float" office:value="2084.6" table:style-name="ce4">
            <text:p>2084,6</text:p>
          </table:table-cell>
          <table:table-cell office:value-type="float" office:value="39753.21" table:style-name="ce4">
            <text:p>39753,21</text:p>
          </table:table-cell>
          <table:table-cell office:value-type="float" office:value="2775.39" table:style-name="ce4">
            <text:p>2775,39</text:p>
          </table:table-cell>
          <table:table-cell office:value-type="float" office:value="46486.46" table:style-name="ce4">
            <text:p>46486,46</text:p>
          </table:table-cell>
          <table:table-cell office:value-type="float" office:value="13251.07" table:style-name="ce4">
            <text:p>13251,07</text:p>
          </table:table-cell>
          <table:table-cell office:value-type="float" office:value="104350.73" table:style-name="ce4">
            <text:p>104350,73</text:p>
          </table:table-cell>
          <table:table-cell office:value-type="float" office:value="-951.62" table:style-name="ce4">
            <text:p>-951,62</text:p>
          </table:table-cell>
          <table:table-cell office:value-type="float" office:value="-14287.57" table:style-name="ce4">
            <text:p>-14287,57</text:p>
          </table:table-cell>
          <table:table-cell office:value-type="float" office:value="-2959.73" table:style-name="ce4">
            <text:p>-2959,73</text:p>
          </table:table-cell>
          <table:table-cell office:value-type="float" office:value="-8722.69" table:style-name="ce4">
            <text:p>-8722,69</text:p>
          </table:table-cell>
          <table:table-cell office:value-type="float" office:value="-26921.61" table:style-name="ce4">
            <text:p>-26921,61</text:p>
          </table:table-cell>
          <table:table-cell office:value-type="float" office:value="77429.119999999995" table:style-name="ce4">
            <text:p>77429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ONSO CAVALCANTE DE ALBUQUERQUE FILHO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10ª VARA DO TRABALHO DE MACEIÓ/AL</text:p>
          </table:table-cell>
          <table:table-cell office:value-type="float" office:value="0" table:style-name="ce4">
            <text:p>0</text:p>
          </table:table-cell>
          <table:table-cell office:value-type="float" office:value="5120.82" table:style-name="ce4">
            <text:p>5120,82</text:p>
          </table:table-cell>
          <table:table-cell office:value-type="float" office:value="39753.21" table:style-name="ce4">
            <text:p>39753,21</text:p>
          </table:table-cell>
          <table:table-cell office:value-type="float" office:value="7398.2" table:style-name="ce4">
            <text:p>7398,2</text:p>
          </table:table-cell>
          <table:table-cell office:value-type="float" office:value="48802.67" table:style-name="ce4">
            <text:p>48802,67</text:p>
          </table:table-cell>
          <table:table-cell office:value-type="float" office:value="13251.07" table:style-name="ce4">
            <text:p>13251,07</text:p>
          </table:table-cell>
          <table:table-cell office:value-type="float" office:value="114325.97" table:style-name="ce4">
            <text:p>114325,97</text:p>
          </table:table-cell>
          <table:table-cell office:value-type="float" office:value="-951.62" table:style-name="ce4">
            <text:p>-951,62</text:p>
          </table:table-cell>
          <table:table-cell office:value-type="float" office:value="-13264.59" table:style-name="ce4">
            <text:p>-13264,59</text:p>
          </table:table-cell>
          <table:table-cell office:value-type="float" office:value="-6619.68" table:style-name="ce4">
            <text:p>-6619,68</text:p>
          </table:table-cell>
          <table:table-cell office:value-type="float" office:value="-10807.29" table:style-name="ce4">
            <text:p>-10807,29</text:p>
          </table:table-cell>
          <table:table-cell office:value-type="float" office:value="-31643.18" table:style-name="ce4">
            <text:p>-31643,18</text:p>
          </table:table-cell>
          <table:table-cell office:value-type="float" office:value="82682.789999999994" table:style-name="ce4">
            <text:p>82682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CRISTINA MAGALHÃES BARBOSA</text:p>
          </table:table-cell>
          <table:table-cell office:value-type="string" table:style-name="ce4">
            <text:p>JUIZ TITULAR DE VARA DO TRABALHO</text:p>
          </table:table-cell>
          <table:table-cell office:value-type="string" table:style-name="ce4">
            <text:p>INATIVO</text:p>
          </table:table-cell>
          <table:table-cell office:value-type="float" office:value="39753.21" table:style-name="ce4">
            <text:p>39753,21</text:p>
          </table:table-cell>
          <table:table-cell office:value-type="float" office:value="3126.9" table:style-name="ce4">
            <text:p>3126,9</text:p>
          </table:table-cell>
          <table:table-cell office:value-type="float" office:value="0" table:style-name="ce4">
            <text:p>0</text:p>
          </table:table-cell>
          <table:table-cell office:value-type="float" office:value="1758.47" table:style-name="ce4">
            <text:p>1758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638.58" table:style-name="ce4">
            <text:p>44638,58</text:p>
          </table:table-cell>
          <table:table-cell office:value-type="float" office:value="-5986.51" table:style-name="ce4">
            <text:p>-5986,51</text:p>
          </table:table-cell>
          <table:table-cell office:value-type="float" office:value="0" table:style-name="ce4">
            <text:p>0</text:p>
          </table:table-cell>
          <table:table-cell office:value-type="float" office:value="-6980.9" table:style-name="ce4">
            <text:p>-6980,9</text:p>
          </table:table-cell>
          <table:table-cell office:value-type="float" office:value="0" table:style-name="ce4">
            <text:p>0</text:p>
          </table:table-cell>
          <table:table-cell office:value-type="float" office:value="-12967.41" table:style-name="ce4">
            <text:p>-12967,41</text:p>
          </table:table-cell>
          <table:table-cell office:value-type="float" office:value="31671.17" table:style-name="ce4">
            <text:p>31671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LUISA DE MORAIS AMORIM FIGUEIREDO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5230.92" table:style-name="ce4">
            <text:p>5230,92</text:p>
          </table:table-cell>
          <table:table-cell office:value-type="float" office:value="44611.94" table:style-name="ce4">
            <text:p>44611,94</text:p>
          </table:table-cell>
          <table:table-cell office:value-type="float" office:value="12588.52" table:style-name="ce4">
            <text:p>12588,52</text:p>
          </table:table-cell>
          <table:table-cell office:value-type="float" office:value="100196.93" table:style-name="ce4">
            <text:p>100196,93</text:p>
          </table:table-cell>
          <table:table-cell office:value-type="float" office:value="-951.62" table:style-name="ce4">
            <text:p>-951,62</text:p>
          </table:table-cell>
          <table:table-cell office:value-type="float" office:value="-13716.3" table:style-name="ce4">
            <text:p>-13716,3</text:p>
          </table:table-cell>
          <table:table-cell office:value-type="float" office:value="-8650.19" table:style-name="ce4">
            <text:p>-8650,19</text:p>
          </table:table-cell>
          <table:table-cell office:value-type="float" office:value="-5975.54" table:style-name="ce4">
            <text:p>-5975,54</text:p>
          </table:table-cell>
          <table:table-cell office:value-type="float" office:value="-29293.65" table:style-name="ce4">
            <text:p>-29293,65</text:p>
          </table:table-cell>
          <table:table-cell office:value-type="float" office:value="70903.28" table:style-name="ce4">
            <text:p>70903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OLÍMPIA CELSO DE MIRANDA SEVERO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PAULA MENDONÇA MONTALVÃO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4164.49" table:style-name="ce4">
            <text:p>4164,49</text:p>
          </table:table-cell>
          <table:table-cell office:value-type="float" office:value="44611.94" table:style-name="ce4">
            <text:p>44611,94</text:p>
          </table:table-cell>
          <table:table-cell office:value-type="float" office:value="12588.52" table:style-name="ce4">
            <text:p>12588,52</text:p>
          </table:table-cell>
          <table:table-cell office:value-type="float" office:value="99130.5" table:style-name="ce4">
            <text:p>99130,5</text:p>
          </table:table-cell>
          <table:table-cell office:value-type="float" office:value="-951.62" table:style-name="ce4">
            <text:p>-951,62</text:p>
          </table:table-cell>
          <table:table-cell office:value-type="float" office:value="-13914.28" table:style-name="ce4">
            <text:p>-13914,28</text:p>
          </table:table-cell>
          <table:table-cell office:value-type="float" office:value="-2121.88" table:style-name="ce4">
            <text:p>-2121,88</text:p>
          </table:table-cell>
          <table:table-cell office:value-type="float" office:value="-5975.54" table:style-name="ce4">
            <text:p>-5975,54</text:p>
          </table:table-cell>
          <table:table-cell office:value-type="float" office:value="-22963.32" table:style-name="ce4">
            <text:p>-22963,32</text:p>
          </table:table-cell>
          <table:table-cell office:value-type="float" office:value="76167.179999999993" table:style-name="ce4">
            <text:p>76167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DRÉ ANTONIO GALINDO SOBRAL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3396.67" table:style-name="ce4">
            <text:p>3396,67</text:p>
          </table:table-cell>
          <table:table-cell office:value-type="float" office:value="15238.73" table:style-name="ce4">
            <text:p>15238,73</text:p>
          </table:table-cell>
          <table:table-cell office:value-type="float" office:value="12588.52" table:style-name="ce4">
            <text:p>12588,52</text:p>
          </table:table-cell>
          <table:table-cell office:value-type="float" office:value="68989.47" table:style-name="ce4">
            <text:p>68989,47</text:p>
          </table:table-cell>
          <table:table-cell office:value-type="float" office:value="-951.62" table:style-name="ce4">
            <text:p>-951,62</text:p>
          </table:table-cell>
          <table:table-cell office:value-type="float" office:value="-10685.32" table:style-name="ce4">
            <text:p>-10685,32</text:p>
          </table:table-cell>
          <table:table-cell office:value-type="float" office:value="-5362.32" table:style-name="ce4">
            <text:p>-5362,32</text:p>
          </table:table-cell>
          <table:table-cell office:value-type="float" office:value="-5975.54" table:style-name="ce4">
            <text:p>-5975,54</text:p>
          </table:table-cell>
          <table:table-cell office:value-type="float" office:value="-22974.799999999999" table:style-name="ce4">
            <text:p>-22974,8</text:p>
          </table:table-cell>
          <table:table-cell office:value-type="float" office:value="46014.67" table:style-name="ce4">
            <text:p>46014,67</text:p>
          </table:table-cell>
          <table:table-cell office:value-type="float" office:value="0" table:style-name="ce4">
            <text:p>0</text:p>
          </table:table-cell>
          <table:table-cell office:value-type="float" office:value="5510.08" table:style-name="ce4">
            <text:p>5510,0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NE HELENA FISCHER INOJOSA</text:p>
          </table:table-cell>
          <table:table-cell office:value-type="string" table:style-name="ce4">
            <text:p>DESEMBARGADOR DO TRABALHO - NÍVEL SUPERIOR DFDT</text:p>
          </table:table-cell>
          <table:table-cell office:value-type="string" table:style-name="ce4">
            <text:p>GABINETE DA DESEMBARGADORA ANNE HELENA FISCHER INOJOSA</text:p>
          </table:table-cell>
          <table:table-cell office:value-type="float" office:value="0" table:style-name="ce4">
            <text:p>0</text:p>
          </table:table-cell>
          <table:table-cell office:value-type="float" office:value="12811.98" table:style-name="ce4">
            <text:p>12811,98</text:p>
          </table:table-cell>
          <table:table-cell office:value-type="float" office:value="41845.49" table:style-name="ce4">
            <text:p>41845,49</text:p>
          </table:table-cell>
          <table:table-cell office:value-type="float" office:value="3771.38" table:style-name="ce4">
            <text:p>3771,38</text:p>
          </table:table-cell>
          <table:table-cell office:value-type="float" office:value="51793.19" table:style-name="ce4">
            <text:p>51793,19</text:p>
          </table:table-cell>
          <table:table-cell office:value-type="float" office:value="13948.5" table:style-name="ce4">
            <text:p>13948,5</text:p>
          </table:table-cell>
          <table:table-cell office:value-type="float" office:value="124170.54" table:style-name="ce4">
            <text:p>124170,54</text:p>
          </table:table-cell>
          <table:table-cell office:value-type="float" office:value="-7600.48" table:style-name="ce4">
            <text:p>-7600,48</text:p>
          </table:table-cell>
          <table:table-cell office:value-type="float" office:value="-15016.51" table:style-name="ce4">
            <text:p>-15016,51</text:p>
          </table:table-cell>
          <table:table-cell office:value-type="float" office:value="-5388.98" table:style-name="ce4">
            <text:p>-5388,98</text:p>
          </table:table-cell>
          <table:table-cell office:value-type="float" office:value="-14914.49" table:style-name="ce4">
            <text:p>-14914,49</text:p>
          </table:table-cell>
          <table:table-cell office:value-type="float" office:value="-42920.46" table:style-name="ce4">
            <text:p>-42920,46</text:p>
          </table:table-cell>
          <table:table-cell office:value-type="float" office:value="81250.080000000002" table:style-name="ce4">
            <text:p>81250,08</text:p>
          </table:table-cell>
          <table:table-cell office:value-type="float" office:value="0" table:style-name="ce4">
            <text:p>0</text:p>
          </table:table-cell>
          <table:table-cell office:value-type="float" office:value="2753.43" table:style-name="ce4">
            <text:p>2753,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TÔNIO ADRUALDO ALCOFORADO CATÃO</text:p>
          </table:table-cell>
          <table:table-cell office:value-type="string" table:style-name="ce4">
            <text:p>DESEMBARGADOR DO TRABALHO - NÍVEL SUPERIOR DFDT</text:p>
          </table:table-cell>
          <table:table-cell office:value-type="string" table:style-name="ce4">
            <text:p>GABINETE DO DESEMBARGADOR ANTÔNIO ADRUALDO A. CATÃO</text:p>
          </table:table-cell>
          <table:table-cell office:value-type="float" office:value="0" table:style-name="ce4">
            <text:p>0</text:p>
          </table:table-cell>
          <table:table-cell office:value-type="float" office:value="14183.43" table:style-name="ce4">
            <text:p>14183,43</text:p>
          </table:table-cell>
          <table:table-cell office:value-type="float" office:value="41845.49" table:style-name="ce4">
            <text:p>41845,49</text:p>
          </table:table-cell>
          <table:table-cell office:value-type="float" office:value="3807.73" table:style-name="ce4">
            <text:p>3807,73</text:p>
          </table:table-cell>
          <table:table-cell office:value-type="float" office:value="77633.08" table:style-name="ce4">
            <text:p>77633,08</text:p>
          </table:table-cell>
          <table:table-cell office:value-type="float" office:value="13018.6" table:style-name="ce4">
            <text:p>13018,6</text:p>
          </table:table-cell>
          <table:table-cell office:value-type="float" office:value="150488.32999999999" table:style-name="ce4">
            <text:p>150488,33</text:p>
          </table:table-cell>
          <table:table-cell office:value-type="float" office:value="-7600.48" table:style-name="ce4">
            <text:p>-7600,48</text:p>
          </table:table-cell>
          <table:table-cell office:value-type="float" office:value="-22198.15" table:style-name="ce4">
            <text:p>-22198,15</text:p>
          </table:table-cell>
          <table:table-cell office:value-type="float" office:value="-5507.46" table:style-name="ce4">
            <text:p>-5507,46</text:p>
          </table:table-cell>
          <table:table-cell office:value-type="float" office:value="-15080.85" table:style-name="ce4">
            <text:p>-15080,85</text:p>
          </table:table-cell>
          <table:table-cell office:value-type="float" office:value="-50386.94" table:style-name="ce4">
            <text:p>-50386,94</text:p>
          </table:table-cell>
          <table:table-cell office:value-type="float" office:value="100101.39" table:style-name="ce4">
            <text:p>100101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TÔNIO CARLOS DUARTE DE FIGUEREDO CAMPOS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2396.9499999999998" table:style-name="ce4">
            <text:p>2396,95</text:p>
          </table:table-cell>
          <table:table-cell office:value-type="float" office:value="15238.73" table:style-name="ce4">
            <text:p>15238,73</text:p>
          </table:table-cell>
          <table:table-cell office:value-type="float" office:value="10490.43" table:style-name="ce4">
            <text:p>10490,43</text:p>
          </table:table-cell>
          <table:table-cell office:value-type="float" office:value="65891.66" table:style-name="ce4">
            <text:p>65891,66</text:p>
          </table:table-cell>
          <table:table-cell office:value-type="float" office:value="-951.62" table:style-name="ce4">
            <text:p>-951,62</text:p>
          </table:table-cell>
          <table:table-cell office:value-type="float" office:value="-11015.51" table:style-name="ce4">
            <text:p>-11015,51</text:p>
          </table:table-cell>
          <table:table-cell office:value-type="float" office:value="-1423.07" table:style-name="ce4">
            <text:p>-1423,07</text:p>
          </table:table-cell>
          <table:table-cell office:value-type="float" office:value="-3877.45" table:style-name="ce4">
            <text:p>-3877,45</text:p>
          </table:table-cell>
          <table:table-cell office:value-type="float" office:value="-17267.650000000001" table:style-name="ce4">
            <text:p>-17267,65</text:p>
          </table:table-cell>
          <table:table-cell office:value-type="float" office:value="48624.01" table:style-name="ce4">
            <text:p>48624,01</text:p>
          </table:table-cell>
          <table:table-cell office:value-type="float" office:value="0" table:style-name="ce4">
            <text:p>0</text:p>
          </table:table-cell>
          <table:table-cell office:value-type="float" office:value="3078.94" table:style-name="ce4">
            <text:p>3078,9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RMANDO SILVA PINTO</text:p>
          </table:table-cell>
          <table:table-cell office:value-type="string" table:style-name="ce4">
            <text:p>JUIZ TITULAR DE VARA DO TRABALHO</text:p>
          </table:table-cell>
          <table:table-cell office:value-type="string" table:style-name="ce4">
            <text:p>INATIVO</text:p>
          </table:table-cell>
          <table:table-cell office:value-type="float" office:value="39753.21" table:style-name="ce4">
            <text:p>39753,21</text:p>
          </table:table-cell>
          <table:table-cell office:value-type="float" office:value="6253.8" table:style-name="ce4">
            <text:p>6253,8</text:p>
          </table:table-cell>
          <table:table-cell office:value-type="float" office:value="0" table:style-name="ce4">
            <text:p>0</text:p>
          </table:table-cell>
          <table:table-cell office:value-type="float" office:value="2023.31" table:style-name="ce4">
            <text:p>2023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030.32" table:style-name="ce4">
            <text:p>48030,32</text:p>
          </table:table-cell>
          <table:table-cell office:value-type="float" office:value="-6580.62" table:style-name="ce4">
            <text:p>-6580,62</text:p>
          </table:table-cell>
          <table:table-cell office:value-type="float" office:value="0" table:style-name="ce4">
            <text:p>0</text:p>
          </table:table-cell>
          <table:table-cell office:value-type="float" office:value="-4268.05" table:style-name="ce4">
            <text:p>-4268,05</text:p>
          </table:table-cell>
          <table:table-cell office:value-type="float" office:value="0" table:style-name="ce4">
            <text:p>0</text:p>
          </table:table-cell>
          <table:table-cell office:value-type="float" office:value="-10848.67" table:style-name="ce4">
            <text:p>-10848,67</text:p>
          </table:table-cell>
          <table:table-cell office:value-type="float" office:value="37181.65" table:style-name="ce4">
            <text:p>37181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BIANCA TENÓRIO CALAÇA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1ª VARA DO TRABALHO DE MACEIÓ/AL</text:p>
          </table:table-cell>
          <table:table-cell office:value-type="float" office:value="0" table:style-name="ce4">
            <text:p>0</text:p>
          </table:table-cell>
          <table:table-cell office:value-type="float" office:value="990.19" table:style-name="ce4">
            <text:p>990,19</text:p>
          </table:table-cell>
          <table:table-cell office:value-type="float" office:value="39753.21" table:style-name="ce4">
            <text:p>39753,21</text:p>
          </table:table-cell>
          <table:table-cell office:value-type="float" office:value="3744.76" table:style-name="ce4">
            <text:p>3744,76</text:p>
          </table:table-cell>
          <table:table-cell office:value-type="float" office:value="16370.84" table:style-name="ce4">
            <text:p>16370,84</text:p>
          </table:table-cell>
          <table:table-cell office:value-type="float" office:value="13251.07" table:style-name="ce4">
            <text:p>13251,07</text:p>
          </table:table-cell>
          <table:table-cell office:value-type="float" office:value="74110.070000000007" table:style-name="ce4">
            <text:p>74110,07</text:p>
          </table:table-cell>
          <table:table-cell office:value-type="float" office:value="-951.62" table:style-name="ce4">
            <text:p>-951,62</text:p>
          </table:table-cell>
          <table:table-cell office:value-type="float" office:value="-10856.14" table:style-name="ce4">
            <text:p>-10856,14</text:p>
          </table:table-cell>
          <table:table-cell office:value-type="float" office:value="-7212.4" table:style-name="ce4">
            <text:p>-7212,4</text:p>
          </table:table-cell>
          <table:table-cell office:value-type="float" office:value="-9720.56" table:style-name="ce4">
            <text:p>-9720,56</text:p>
          </table:table-cell>
          <table:table-cell office:value-type="float" office:value="-28740.720000000001" table:style-name="ce4">
            <text:p>-28740,72</text:p>
          </table:table-cell>
          <table:table-cell office:value-type="float" office:value="45369.35" table:style-name="ce4">
            <text:p>45369,35</text:p>
          </table:table-cell>
          <table:table-cell office:value-type="float" office:value="0" table:style-name="ce4">
            <text:p>0</text:p>
          </table:table-cell>
          <table:table-cell office:value-type="float" office:value="3854.68" table:style-name="ce4">
            <text:p>3854,6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LOS ARTHUR DE MACEDO FIGUEIREDO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2396.9499999999998" table:style-name="ce4">
            <text:p>2396,95</text:p>
          </table:table-cell>
          <table:table-cell office:value-type="float" office:value="44611.94" table:style-name="ce4">
            <text:p>44611,94</text:p>
          </table:table-cell>
          <table:table-cell office:value-type="float" office:value="12588.52" table:style-name="ce4">
            <text:p>12588,52</text:p>
          </table:table-cell>
          <table:table-cell office:value-type="float" office:value="97362.96" table:style-name="ce4">
            <text:p>97362,96</text:p>
          </table:table-cell>
          <table:table-cell office:value-type="float" office:value="-951.62" table:style-name="ce4">
            <text:p>-951,62</text:p>
          </table:table-cell>
          <table:table-cell office:value-type="float" office:value="-13966.42" table:style-name="ce4">
            <text:p>-13966,42</text:p>
          </table:table-cell>
          <table:table-cell office:value-type="float" office:value="-1722.15" table:style-name="ce4">
            <text:p>-1722,15</text:p>
          </table:table-cell>
          <table:table-cell office:value-type="float" office:value="-5975.54" table:style-name="ce4">
            <text:p>-5975,54</text:p>
          </table:table-cell>
          <table:table-cell office:value-type="float" office:value="-22615.73" table:style-name="ce4">
            <text:p>-22615,73</text:p>
          </table:table-cell>
          <table:table-cell office:value-type="float" office:value="74747.23" table:style-name="ce4">
            <text:p>74747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OLINA BERTRAND RODRIGUES OLIVEIRA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VARA DO TRABALHO DE PALMEIRA DOS ÍNDIOS/AL</text:p>
          </table:table-cell>
          <table:table-cell office:value-type="float" office:value="0" table:style-name="ce4">
            <text:p>0</text:p>
          </table:table-cell>
          <table:table-cell office:value-type="float" office:value="2084.6" table:style-name="ce4">
            <text:p>2084,6</text:p>
          </table:table-cell>
          <table:table-cell office:value-type="float" office:value="39753.21" table:style-name="ce4">
            <text:p>39753,21</text:p>
          </table:table-cell>
          <table:table-cell office:value-type="float" office:value="2585.7600000000002" table:style-name="ce4">
            <text:p>2585,76</text:p>
          </table:table-cell>
          <table:table-cell office:value-type="float" office:value="13945.94" table:style-name="ce4">
            <text:p>13945,94</text:p>
          </table:table-cell>
          <table:table-cell office:value-type="float" office:value="7067.24" table:style-name="ce4">
            <text:p>7067,24</text:p>
          </table:table-cell>
          <table:table-cell office:value-type="float" office:value="65436.75" table:style-name="ce4">
            <text:p>65436,75</text:p>
          </table:table-cell>
          <table:table-cell office:value-type="float" office:value="-951.62" table:style-name="ce4">
            <text:p>-951,62</text:p>
          </table:table-cell>
          <table:table-cell office:value-type="float" office:value="-11580.29" table:style-name="ce4">
            <text:p>-11580,29</text:p>
          </table:table-cell>
          <table:table-cell office:value-type="float" office:value="-5488.16" table:style-name="ce4">
            <text:p>-5488,16</text:p>
          </table:table-cell>
          <table:table-cell office:value-type="float" office:value="-2538.86" table:style-name="ce4">
            <text:p>-2538,86</text:p>
          </table:table-cell>
          <table:table-cell office:value-type="float" office:value="-20558.93" table:style-name="ce4">
            <text:p>-20558,93</text:p>
          </table:table-cell>
          <table:table-cell office:value-type="float" office:value="44877.82" table:style-name="ce4">
            <text:p>44877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ÉSAR ZUCATTI PRITSCH</text:p>
          </table:table-cell>
          <table:table-cell office:value-type="string" table:style-name="ce4">
            <text:p>JUIZ TITULAR DE VARA DO TRABALHO - NÍVEL SUPERIOR JTJT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753.21" table:style-name="ce4">
            <text:p>39753,21</text:p>
          </table:table-cell>
          <table:table-cell office:value-type="float" office:value="3601.05" table:style-name="ce4">
            <text:p>3601,05</text:p>
          </table:table-cell>
          <table:table-cell office:value-type="float" office:value="34842.629999999997" table:style-name="ce4">
            <text:p>34842,63</text:p>
          </table:table-cell>
          <table:table-cell office:value-type="float" office:value="2318.27" table:style-name="ce4">
            <text:p>2318,27</text:p>
          </table:table-cell>
          <table:table-cell office:value-type="float" office:value="80515.16" table:style-name="ce4">
            <text:p>80515,16</text:p>
          </table:table-cell>
          <table:table-cell office:value-type="float" office:value="-6344.01" table:style-name="ce4">
            <text:p>-6344,01</text:p>
          </table:table-cell>
          <table:table-cell office:value-type="float" office:value="-15484.97" table:style-name="ce4">
            <text:p>-15484,97</text:p>
          </table:table-cell>
          <table:table-cell office:value-type="float" office:value="-3104.32" table:style-name="ce4">
            <text:p>-3104,32</text:p>
          </table:table-cell>
          <table:table-cell office:value-type="float" office:value="-6638.09" table:style-name="ce4">
            <text:p>-6638,09</text:p>
          </table:table-cell>
          <table:table-cell office:value-type="float" office:value="-31571.39" table:style-name="ce4">
            <text:p>-31571,39</text:p>
          </table:table-cell>
          <table:table-cell office:value-type="float" office:value="48943.77" table:style-name="ce4">
            <text:p>48943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ÍCERO ALANIO TENÓRIO DE MELO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3649.87" table:style-name="ce4">
            <text:p>3649,87</text:p>
          </table:table-cell>
          <table:table-cell office:value-type="float" office:value="15238.73" table:style-name="ce4">
            <text:p>15238,73</text:p>
          </table:table-cell>
          <table:table-cell office:value-type="float" office:value="12588.52" table:style-name="ce4">
            <text:p>12588,52</text:p>
          </table:table-cell>
          <table:table-cell office:value-type="float" office:value="69242.67" table:style-name="ce4">
            <text:p>69242,67</text:p>
          </table:table-cell>
          <table:table-cell office:value-type="float" office:value="-951.62" table:style-name="ce4">
            <text:p>-951,62</text:p>
          </table:table-cell>
          <table:table-cell office:value-type="float" office:value="-10563.06" table:style-name="ce4">
            <text:p>-10563,06</text:p>
          </table:table-cell>
          <table:table-cell office:value-type="float" office:value="-5379.03" table:style-name="ce4">
            <text:p>-5379,03</text:p>
          </table:table-cell>
          <table:table-cell office:value-type="float" office:value="-5975.54" table:style-name="ce4">
            <text:p>-5975,54</text:p>
          </table:table-cell>
          <table:table-cell office:value-type="float" office:value="-22869.25" table:style-name="ce4">
            <text:p>-22869,25</text:p>
          </table:table-cell>
          <table:table-cell office:value-type="float" office:value="46373.42" table:style-name="ce4">
            <text:p>46373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AUDEVÂNIA PEREIRA MARTINS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3347.85" table:style-name="ce4">
            <text:p>3347,85</text:p>
          </table:table-cell>
          <table:table-cell office:value-type="float" office:value="15238.73" table:style-name="ce4">
            <text:p>15238,73</text:p>
          </table:table-cell>
          <table:table-cell office:value-type="float" office:value="12588.52" table:style-name="ce4">
            <text:p>12588,52</text:p>
          </table:table-cell>
          <table:table-cell office:value-type="float" office:value="68940.649999999994" table:style-name="ce4">
            <text:p>68940,65</text:p>
          </table:table-cell>
          <table:table-cell office:value-type="float" office:value="-951.62" table:style-name="ce4">
            <text:p>-951,62</text:p>
          </table:table-cell>
          <table:table-cell office:value-type="float" office:value="-10737.46" table:style-name="ce4">
            <text:p>-10737,46</text:p>
          </table:table-cell>
          <table:table-cell office:value-type="float" office:value="-7969.63" table:style-name="ce4">
            <text:p>-7969,63</text:p>
          </table:table-cell>
          <table:table-cell office:value-type="float" office:value="-5975.54" table:style-name="ce4">
            <text:p>-5975,54</text:p>
          </table:table-cell>
          <table:table-cell office:value-type="float" office:value="-25634.25" table:style-name="ce4">
            <text:p>-25634,25</text:p>
          </table:table-cell>
          <table:table-cell office:value-type="float" office:value="43306.400000000001" table:style-name="ce4">
            <text:p>43306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ÁUDIO MÁRCIO LIMA DOS SANTOS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VARA DO TRABALHO DE PENEDO/AL</text:p>
          </table:table-cell>
          <table:table-cell office:value-type="float" office:value="0" table:style-name="ce4">
            <text:p>0</text:p>
          </table:table-cell>
          <table:table-cell office:value-type="float" office:value="990.19" table:style-name="ce4">
            <text:p>990,19</text:p>
          </table:table-cell>
          <table:table-cell office:value-type="float" office:value="39753.21" table:style-name="ce4">
            <text:p>39753,21</text:p>
          </table:table-cell>
          <table:table-cell office:value-type="float" office:value="2903.35" table:style-name="ce4">
            <text:p>2903,35</text:p>
          </table:table-cell>
          <table:table-cell office:value-type="float" office:value="46970.44" table:style-name="ce4">
            <text:p>46970,44</text:p>
          </table:table-cell>
          <table:table-cell office:value-type="float" office:value="13251.07" table:style-name="ce4">
            <text:p>13251,07</text:p>
          </table:table-cell>
          <table:table-cell office:value-type="float" office:value="103868.26" table:style-name="ce4">
            <text:p>103868,26</text:p>
          </table:table-cell>
          <table:table-cell office:value-type="float" office:value="-951.62" table:style-name="ce4">
            <text:p>-951,62</text:p>
          </table:table-cell>
          <table:table-cell office:value-type="float" office:value="-10458.42" table:style-name="ce4">
            <text:p>-10458,42</text:p>
          </table:table-cell>
          <table:table-cell office:value-type="float" office:value="-2086.38" table:style-name="ce4">
            <text:p>-2086,38</text:p>
          </table:table-cell>
          <table:table-cell office:value-type="float" office:value="-7628.28" table:style-name="ce4">
            <text:p>-7628,28</text:p>
          </table:table-cell>
          <table:table-cell office:value-type="float" office:value="-21124.7" table:style-name="ce4">
            <text:p>-21124,7</text:p>
          </table:table-cell>
          <table:table-cell office:value-type="float" office:value="82743.56" table:style-name="ce4">
            <text:p>82743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AUDIVINA TIAGO BEZERR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31915.99" table:style-name="ce4">
            <text:p>31915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09.47" table:style-name="ce4">
            <text:p>32909,47</text:p>
          </table:table-cell>
          <table:table-cell office:value-type="float" office:value="-3903.32" table:style-name="ce4">
            <text:p>-3903,32</text:p>
          </table:table-cell>
          <table:table-cell office:value-type="float" office:value="-6271.17" table:style-name="ce4">
            <text:p>-6271,17</text:p>
          </table:table-cell>
          <table:table-cell office:value-type="float" office:value="-2008.45" table:style-name="ce4">
            <text:p>-2008,45</text:p>
          </table:table-cell>
          <table:table-cell office:value-type="float" office:value="0" table:style-name="ce4">
            <text:p>0</text:p>
          </table:table-cell>
          <table:table-cell office:value-type="float" office:value="-12182.94" table:style-name="ce4">
            <text:p>-12182,94</text:p>
          </table:table-cell>
          <table:table-cell office:value-type="float" office:value="20726.53" table:style-name="ce4">
            <text:p>20726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DNALDO DA SILVA LIMA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4038.38" table:style-name="ce4">
            <text:p>4038,38</text:p>
          </table:table-cell>
          <table:table-cell office:value-type="float" office:value="14811.28" table:style-name="ce4">
            <text:p>14811,28</text:p>
          </table:table-cell>
          <table:table-cell office:value-type="float" office:value="12588.52" table:style-name="ce4">
            <text:p>12588,52</text:p>
          </table:table-cell>
          <table:table-cell office:value-type="float" office:value="69203.73" table:style-name="ce4">
            <text:p>69203,73</text:p>
          </table:table-cell>
          <table:table-cell office:value-type="float" office:value="-6283.1" table:style-name="ce4">
            <text:p>-6283,1</text:p>
          </table:table-cell>
          <table:table-cell office:value-type="float" office:value="-9236.41" table:style-name="ce4">
            <text:p>-9236,41</text:p>
          </table:table-cell>
          <table:table-cell office:value-type="float" office:value="-3194.48" table:style-name="ce4">
            <text:p>-3194,48</text:p>
          </table:table-cell>
          <table:table-cell office:value-type="float" office:value="-5654.95" table:style-name="ce4">
            <text:p>-5654,95</text:p>
          </table:table-cell>
          <table:table-cell office:value-type="float" office:value="-24368.94" table:style-name="ce4">
            <text:p>-24368,94</text:p>
          </table:table-cell>
          <table:table-cell office:value-type="float" office:value="44834.79" table:style-name="ce4">
            <text:p>44834,79</text:p>
          </table:table-cell>
          <table:table-cell office:value-type="float" office:value="0" table:style-name="ce4">
            <text:p>0</text:p>
          </table:table-cell>
          <table:table-cell office:value-type="float" office:value="14646.1" table:style-name="ce4">
            <text:p>14646,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DSON FRANÇOSO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3ª VARA DO TRABALHO DE MACEIÓ/AL</text:p>
          </table:table-cell>
          <table:table-cell office:value-type="float" office:value="0" table:style-name="ce4">
            <text:p>0</text:p>
          </table:table-cell>
          <table:table-cell office:value-type="float" office:value="990.19" table:style-name="ce4">
            <text:p>990,19</text:p>
          </table:table-cell>
          <table:table-cell office:value-type="float" office:value="39753.21" table:style-name="ce4">
            <text:p>39753,21</text:p>
          </table:table-cell>
          <table:table-cell office:value-type="float" office:value="4378.91" table:style-name="ce4">
            <text:p>4378,91</text:p>
          </table:table-cell>
          <table:table-cell office:value-type="float" office:value="13581.13" table:style-name="ce4">
            <text:p>13581,13</text:p>
          </table:table-cell>
          <table:table-cell office:value-type="float" office:value="7950.64" table:style-name="ce4">
            <text:p>7950,64</text:p>
          </table:table-cell>
          <table:table-cell office:value-type="float" office:value="66654.080000000002" table:style-name="ce4">
            <text:p>66654,08</text:p>
          </table:table-cell>
          <table:table-cell office:value-type="float" office:value="-951.62" table:style-name="ce4">
            <text:p>-951,62</text:p>
          </table:table-cell>
          <table:table-cell office:value-type="float" office:value="-10530.74" table:style-name="ce4">
            <text:p>-10530,74</text:p>
          </table:table-cell>
          <table:table-cell office:value-type="float" office:value="-4202.6000000000004" table:style-name="ce4">
            <text:p>-4202,6</text:p>
          </table:table-cell>
          <table:table-cell office:value-type="float" office:value="-2327.85" table:style-name="ce4">
            <text:p>-2327,85</text:p>
          </table:table-cell>
          <table:table-cell office:value-type="float" office:value="-18012.810000000001" table:style-name="ce4">
            <text:p>-18012,81</text:p>
          </table:table-cell>
          <table:table-cell office:value-type="float" office:value="48641.27" table:style-name="ce4">
            <text:p>48641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IANE ARÔXA PEREIRA RAMOS BARRETO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INATIVO</text:p>
          </table:table-cell>
          <table:table-cell office:value-type="float" office:value="50955.28" table:style-name="ce4">
            <text:p>50955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9.83" table:style-name="ce4">
            <text:p>1029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985.11" table:style-name="ce4">
            <text:p>51985,11</text:p>
          </table:table-cell>
          <table:table-cell office:value-type="float" office:value="0" table:style-name="ce4">
            <text:p>0</text:p>
          </table:table-cell>
          <table:table-cell office:value-type="float" office:value="-11318.39" table:style-name="ce4">
            <text:p>-11318,39</text:p>
          </table:table-cell>
          <table:table-cell office:value-type="float" office:value="-4169.9399999999996" table:style-name="ce4">
            <text:p>-4169,94</text:p>
          </table:table-cell>
          <table:table-cell office:value-type="float" office:value="-4589.09" table:style-name="ce4">
            <text:p>-4589,09</text:p>
          </table:table-cell>
          <table:table-cell office:value-type="float" office:value="-20077.419999999998" table:style-name="ce4">
            <text:p>-20077,42</text:p>
          </table:table-cell>
          <table:table-cell office:value-type="float" office:value="31907.69" table:style-name="ce4">
            <text:p>31907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MANUEL HOLANDA ALMEIDA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2896.12" table:style-name="ce4">
            <text:p>2896,12</text:p>
          </table:table-cell>
          <table:table-cell office:value-type="float" office:value="16098.14" table:style-name="ce4">
            <text:p>16098,14</text:p>
          </table:table-cell>
          <table:table-cell office:value-type="float" office:value="12588.52" table:style-name="ce4">
            <text:p>12588,52</text:p>
          </table:table-cell>
          <table:table-cell office:value-type="float" office:value="69348.33" table:style-name="ce4">
            <text:p>69348,33</text:p>
          </table:table-cell>
          <table:table-cell office:value-type="float" office:value="-951.62" table:style-name="ce4">
            <text:p>-951,62</text:p>
          </table:table-cell>
          <table:table-cell office:value-type="float" office:value="-10600.5" table:style-name="ce4">
            <text:p>-10600,5</text:p>
          </table:table-cell>
          <table:table-cell office:value-type="float" office:value="-2076.2600000000002" table:style-name="ce4">
            <text:p>-2076,26</text:p>
          </table:table-cell>
          <table:table-cell office:value-type="float" office:value="-6620.1" table:style-name="ce4">
            <text:p>-6620,1</text:p>
          </table:table-cell>
          <table:table-cell office:value-type="float" office:value="-20248.48" table:style-name="ce4">
            <text:p>-20248,48</text:p>
          </table:table-cell>
          <table:table-cell office:value-type="float" office:value="49099.85" table:style-name="ce4">
            <text:p>49099,85</text:p>
          </table:table-cell>
          <table:table-cell office:value-type="float" office:value="0" table:style-name="ce4">
            <text:p>0</text:p>
          </table:table-cell>
          <table:table-cell office:value-type="float" office:value="8996.7900000000009" table:style-name="ce4">
            <text:p>8996,7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STEFÂNIA KELLY REAMI FERNANDES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3107.12" table:style-name="ce4">
            <text:p>3107,12</text:p>
          </table:table-cell>
          <table:table-cell office:value-type="float" office:value="64727.99" table:style-name="ce4">
            <text:p>64727,99</text:p>
          </table:table-cell>
          <table:table-cell office:value-type="float" office:value="10490.43" table:style-name="ce4">
            <text:p>10490,43</text:p>
          </table:table-cell>
          <table:table-cell office:value-type="float" office:value="116091.09" table:style-name="ce4">
            <text:p>116091,09</text:p>
          </table:table-cell>
          <table:table-cell office:value-type="float" office:value="-951.62" table:style-name="ce4">
            <text:p>-951,62</text:p>
          </table:table-cell>
          <table:table-cell office:value-type="float" office:value="-19587.25" table:style-name="ce4">
            <text:p>-19587,25</text:p>
          </table:table-cell>
          <table:table-cell office:value-type="float" office:value="-2013.82" table:style-name="ce4">
            <text:p>-2013,82</text:p>
          </table:table-cell>
          <table:table-cell office:value-type="float" office:value="-3492.74" table:style-name="ce4">
            <text:p>-3492,74</text:p>
          </table:table-cell>
          <table:table-cell office:value-type="float" office:value="-26045.43" table:style-name="ce4">
            <text:p>-26045,43</text:p>
          </table:table-cell>
          <table:table-cell office:value-type="float" office:value="90045.66" table:style-name="ce4">
            <text:p>90045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ERNANDO ANTÔNIO DA SILVA FALCÃO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1ª VARA DO TRABALHO DE ARAPIRACA</text:p>
          </table:table-cell>
          <table:table-cell office:value-type="float" office:value="0" table:style-name="ce4">
            <text:p>0</text:p>
          </table:table-cell>
          <table:table-cell office:value-type="float" office:value="18441.52" table:style-name="ce4">
            <text:p>18441,52</text:p>
          </table:table-cell>
          <table:table-cell office:value-type="float" office:value="39753.21" table:style-name="ce4">
            <text:p>39753,21</text:p>
          </table:table-cell>
          <table:table-cell office:value-type="float" office:value="3749.9" table:style-name="ce4">
            <text:p>3749,9</text:p>
          </table:table-cell>
          <table:table-cell office:value-type="float" office:value="19492.349999999999" table:style-name="ce4">
            <text:p>19492,35</text:p>
          </table:table-cell>
          <table:table-cell office:value-type="float" office:value="7508.94" table:style-name="ce4">
            <text:p>7508,94</text:p>
          </table:table-cell>
          <table:table-cell office:value-type="float" office:value="88945.919999999998" table:style-name="ce4">
            <text:p>88945,92</text:p>
          </table:table-cell>
          <table:table-cell office:value-type="float" office:value="-7136.16" table:style-name="ce4">
            <text:p>-7136,16</text:p>
          </table:table-cell>
          <table:table-cell office:value-type="float" office:value="-15034.33" table:style-name="ce4">
            <text:p>-15034,33</text:p>
          </table:table-cell>
          <table:table-cell office:value-type="float" office:value="-3809.07" table:style-name="ce4">
            <text:p>-3809,07</text:p>
          </table:table-cell>
          <table:table-cell office:value-type="float" office:value="-5506.86" table:style-name="ce4">
            <text:p>-5506,86</text:p>
          </table:table-cell>
          <table:table-cell office:value-type="float" office:value="-31486.42" table:style-name="ce4">
            <text:p>-31486,42</text:p>
          </table:table-cell>
          <table:table-cell office:value-type="float" office:value="57459.5" table:style-name="ce4">
            <text:p>57459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LÁVIO LUIZ DA COSTA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2ª VARA DO TRABALHO DE ARAPIRACA</text:p>
          </table:table-cell>
          <table:table-cell office:value-type="float" office:value="0" table:style-name="ce4">
            <text:p>0</text:p>
          </table:table-cell>
          <table:table-cell office:value-type="float" office:value="1980.38" table:style-name="ce4">
            <text:p>1980,38</text:p>
          </table:table-cell>
          <table:table-cell office:value-type="float" office:value="39753.21" table:style-name="ce4">
            <text:p>39753,21</text:p>
          </table:table-cell>
          <table:table-cell office:value-type="float" office:value="3579.24" table:style-name="ce4">
            <text:p>3579,24</text:p>
          </table:table-cell>
          <table:table-cell office:value-type="float" office:value="15441.04" table:style-name="ce4">
            <text:p>15441,04</text:p>
          </table:table-cell>
          <table:table-cell office:value-type="float" office:value="10600.86" table:style-name="ce4">
            <text:p>10600,86</text:p>
          </table:table-cell>
          <table:table-cell office:value-type="float" office:value="71354.73" table:style-name="ce4">
            <text:p>71354,73</text:p>
          </table:table-cell>
          <table:table-cell office:value-type="float" office:value="-6938.29" table:style-name="ce4">
            <text:p>-6938,29</text:p>
          </table:table-cell>
          <table:table-cell office:value-type="float" office:value="-9881.82" table:style-name="ce4">
            <text:p>-9881,82</text:p>
          </table:table-cell>
          <table:table-cell office:value-type="float" office:value="-4283.9799999999996" table:style-name="ce4">
            <text:p>-4283,98</text:p>
          </table:table-cell>
          <table:table-cell office:value-type="float" office:value="-7115.64" table:style-name="ce4">
            <text:p>-7115,64</text:p>
          </table:table-cell>
          <table:table-cell office:value-type="float" office:value="-28219.73" table:style-name="ce4">
            <text:p>-28219,73</text:p>
          </table:table-cell>
          <table:table-cell office:value-type="float" office:value="43135" table:style-name="ce4">
            <text:p>431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RANCISCO OSANI DE LAVOR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INATIVO</text:p>
          </table:table-cell>
          <table:table-cell office:value-type="float" office:value="41845.49" table:style-name="ce4">
            <text:p>41845,49</text:p>
          </table:table-cell>
          <table:table-cell office:value-type="float" office:value="6582.95" table:style-name="ce4">
            <text:p>6582,95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415.4" table:style-name="ce4">
            <text:p>50415,4</text:p>
          </table:table-cell>
          <table:table-cell office:value-type="float" office:value="-6648.86" table:style-name="ce4">
            <text:p>-6648,86</text:p>
          </table:table-cell>
          <table:table-cell office:value-type="float" office:value="-9437.81" table:style-name="ce4">
            <text:p>-9437,81</text:p>
          </table:table-cell>
          <table:table-cell office:value-type="float" office:value="-3347.48" table:style-name="ce4">
            <text:p>-3347,48</text:p>
          </table:table-cell>
          <table:table-cell office:value-type="float" office:value="-2062.25" table:style-name="ce4">
            <text:p>-2062,25</text:p>
          </table:table-cell>
          <table:table-cell office:value-type="float" office:value="-21496.400000000001" table:style-name="ce4">
            <text:p>-21496,4</text:p>
          </table:table-cell>
          <table:table-cell office:value-type="float" office:value="28919" table:style-name="ce4">
            <text:p>289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RANCISCO TAVARES NORONHA NETO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VARA DO TRABALHO DE PORTO CALVO/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753.21" table:style-name="ce4">
            <text:p>39753,21</text:p>
          </table:table-cell>
          <table:table-cell office:value-type="float" office:value="3552.23" table:style-name="ce4">
            <text:p>3552,23</text:p>
          </table:table-cell>
          <table:table-cell office:value-type="float" office:value="13251.07" table:style-name="ce4">
            <text:p>13251,07</text:p>
          </table:table-cell>
          <table:table-cell office:value-type="float" office:value="12367.67" table:style-name="ce4">
            <text:p>12367,67</text:p>
          </table:table-cell>
          <table:table-cell office:value-type="float" office:value="68924.179999999993" table:style-name="ce4">
            <text:p>68924,18</text:p>
          </table:table-cell>
          <table:table-cell office:value-type="float" office:value="-951.62" table:style-name="ce4">
            <text:p>-951,62</text:p>
          </table:table-cell>
          <table:table-cell office:value-type="float" office:value="-10685.32" table:style-name="ce4">
            <text:p>-10685,32</text:p>
          </table:table-cell>
          <table:table-cell office:value-type="float" office:value="-3036.03" table:style-name="ce4">
            <text:p>-3036,03</text:p>
          </table:table-cell>
          <table:table-cell office:value-type="float" office:value="-5754.69" table:style-name="ce4">
            <text:p>-5754,69</text:p>
          </table:table-cell>
          <table:table-cell office:value-type="float" office:value="-20427.66" table:style-name="ce4">
            <text:p>-20427,66</text:p>
          </table:table-cell>
          <table:table-cell office:value-type="float" office:value="48496.52" table:style-name="ce4">
            <text:p>48496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USTAVO TENÓRIO CAVALCANTE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2ª VARA DO TRABALHO DE SÃO MIGUEL DOS CAMPOS/AL</text:p>
          </table:table-cell>
          <table:table-cell office:value-type="float" office:value="0" table:style-name="ce4">
            <text:p>0</text:p>
          </table:table-cell>
          <table:table-cell office:value-type="float" office:value="2084.6" table:style-name="ce4">
            <text:p>2084,6</text:p>
          </table:table-cell>
          <table:table-cell office:value-type="float" office:value="39753.21" table:style-name="ce4">
            <text:p>39753,21</text:p>
          </table:table-cell>
          <table:table-cell office:value-type="float" office:value="3311.5" table:style-name="ce4">
            <text:p>3311,5</text:p>
          </table:table-cell>
          <table:table-cell office:value-type="float" office:value="-8824.68" table:style-name="ce4">
            <text:p>-8824,68</text:p>
          </table:table-cell>
          <table:table-cell office:value-type="float" office:value="7508.94" table:style-name="ce4">
            <text:p>7508,94</text:p>
          </table:table-cell>
          <table:table-cell office:value-type="float" office:value="43833.57" table:style-name="ce4">
            <text:p>43833,57</text:p>
          </table:table-cell>
          <table:table-cell office:value-type="float" office:value="-951.62" table:style-name="ce4">
            <text:p>-951,62</text:p>
          </table:table-cell>
          <table:table-cell office:value-type="float" office:value="-5266.23" table:style-name="ce4">
            <text:p>-5266,23</text:p>
          </table:table-cell>
          <table:table-cell office:value-type="float" office:value="-4057.35" table:style-name="ce4">
            <text:p>-4057,35</text:p>
          </table:table-cell>
          <table:table-cell office:value-type="float" office:value="-2980.56" table:style-name="ce4">
            <text:p>-2980,56</text:p>
          </table:table-cell>
          <table:table-cell office:value-type="float" office:value="-13255.76" table:style-name="ce4">
            <text:p>-13255,76</text:p>
          </table:table-cell>
          <table:table-cell office:value-type="float" office:value="30577.81" table:style-name="ce4">
            <text:p>30577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AMILTON APARECIDO MALHEIROS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8ª VARA DO TRABALHO DE MACEIÓ/AL</text:p>
          </table:table-cell>
          <table:table-cell office:value-type="float" office:value="0" table:style-name="ce4">
            <text:p>0</text:p>
          </table:table-cell>
          <table:table-cell office:value-type="float" office:value="11057.31" table:style-name="ce4">
            <text:p>11057,31</text:p>
          </table:table-cell>
          <table:table-cell office:value-type="float" office:value="39753.21" table:style-name="ce4">
            <text:p>39753,21</text:p>
          </table:table-cell>
          <table:table-cell office:value-type="float" office:value="4801.21" table:style-name="ce4">
            <text:p>4801,21</text:p>
          </table:table-cell>
          <table:table-cell office:value-type="float" office:value="14571.32" table:style-name="ce4">
            <text:p>14571,32</text:p>
          </table:table-cell>
          <table:table-cell office:value-type="float" office:value="13251.07" table:style-name="ce4">
            <text:p>13251,07</text:p>
          </table:table-cell>
          <table:table-cell office:value-type="float" office:value="83434.12" table:style-name="ce4">
            <text:p>83434,12</text:p>
          </table:table-cell>
          <table:table-cell office:value-type="float" office:value="-7096.56" table:style-name="ce4">
            <text:p>-7096,56</text:p>
          </table:table-cell>
          <table:table-cell office:value-type="float" office:value="-11789.85" table:style-name="ce4">
            <text:p>-11789,85</text:p>
          </table:table-cell>
          <table:table-cell office:value-type="float" office:value="-6352.33" table:style-name="ce4">
            <text:p>-6352,33</text:p>
          </table:table-cell>
          <table:table-cell office:value-type="float" office:value="-10598.84" table:style-name="ce4">
            <text:p>-10598,84</text:p>
          </table:table-cell>
          <table:table-cell office:value-type="float" office:value="-35837.58" table:style-name="ce4">
            <text:p>-35837,58</text:p>
          </table:table-cell>
          <table:table-cell office:value-type="float" office:value="47596.54" table:style-name="ce4">
            <text:p>47596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ELENA SOBRAL DE ALBUQUERQUE E MELLO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INATIVO</text:p>
          </table:table-cell>
          <table:table-cell office:value-type="float" office:value="41845.49" table:style-name="ce4">
            <text:p>41845,49</text:p>
          </table:table-cell>
          <table:table-cell office:value-type="float" office:value="6582.95" table:style-name="ce4">
            <text:p>6582,95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421.919999999998" table:style-name="ce4">
            <text:p>49421,92</text:p>
          </table:table-cell>
          <table:table-cell office:value-type="float" office:value="-6648.86" table:style-name="ce4">
            <text:p>-6648,86</text:p>
          </table:table-cell>
          <table:table-cell office:value-type="float" office:value="-9489.9500000000007" table:style-name="ce4">
            <text:p>-9489,95</text:p>
          </table:table-cell>
          <table:table-cell office:value-type="float" office:value="-3027.78" table:style-name="ce4">
            <text:p>-3027,78</text:p>
          </table:table-cell>
          <table:table-cell office:value-type="float" office:value="-2062.25" table:style-name="ce4">
            <text:p>-2062,25</text:p>
          </table:table-cell>
          <table:table-cell office:value-type="float" office:value="-21228.84" table:style-name="ce4">
            <text:p>-21228,84</text:p>
          </table:table-cell>
          <table:table-cell office:value-type="float" office:value="28193.08" table:style-name="ce4">
            <text:p>28193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ENRIQUE COSTA CAVALCANTE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VARA DO TRABALHO DE SANTANA DO IPANEMA/AL</text:p>
          </table:table-cell>
          <table:table-cell office:value-type="float" office:value="0" table:style-name="ce4">
            <text:p>0</text:p>
          </table:table-cell>
          <table:table-cell office:value-type="float" office:value="2970.56" table:style-name="ce4">
            <text:p>2970,56</text:p>
          </table:table-cell>
          <table:table-cell office:value-type="float" office:value="39753.21" table:style-name="ce4">
            <text:p>39753,21</text:p>
          </table:table-cell>
          <table:table-cell office:value-type="float" office:value="2549.41" table:style-name="ce4">
            <text:p>2549,41</text:p>
          </table:table-cell>
          <table:table-cell office:value-type="float" office:value="12474.45" table:style-name="ce4">
            <text:p>12474,45</text:p>
          </table:table-cell>
          <table:table-cell office:value-type="float" office:value="13251.07" table:style-name="ce4">
            <text:p>13251,07</text:p>
          </table:table-cell>
          <table:table-cell office:value-type="float" office:value="70998.7" table:style-name="ce4">
            <text:p>70998,7</text:p>
          </table:table-cell>
          <table:table-cell office:value-type="float" office:value="-6908.42" table:style-name="ce4">
            <text:p>-6908,42</text:p>
          </table:table-cell>
          <table:table-cell office:value-type="float" office:value="-9456.2900000000009" table:style-name="ce4">
            <text:p>-9456,29</text:p>
          </table:table-cell>
          <table:table-cell office:value-type="float" office:value="-2506.4699999999998" table:style-name="ce4">
            <text:p>-2506,47</text:p>
          </table:table-cell>
          <table:table-cell office:value-type="float" office:value="-9608.65" table:style-name="ce4">
            <text:p>-9608,65</text:p>
          </table:table-cell>
          <table:table-cell office:value-type="float" office:value="-28479.83" table:style-name="ce4">
            <text:p>-28479,83</text:p>
          </table:table-cell>
          <table:table-cell office:value-type="float" office:value="42518.87" table:style-name="ce4">
            <text:p>42518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UGO DE MIRANDA SEVERO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19410.16" table:style-name="ce4">
            <text:p>19410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7.72" table:style-name="ce4">
            <text:p>347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57.88" table:style-name="ce4">
            <text:p>19757,88</text:p>
          </table:table-cell>
          <table:table-cell office:value-type="float" office:value="-2607.58" table:style-name="ce4">
            <text:p>-2607,58</text:p>
          </table:table-cell>
          <table:table-cell office:value-type="float" office:value="-3711.99" table:style-name="ce4">
            <text:p>-3711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6319.57" table:style-name="ce4">
            <text:p>-6319,57</text:p>
          </table:table-cell>
          <table:table-cell office:value-type="float" office:value="13438.31" table:style-name="ce4">
            <text:p>13438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SA RAIMUNDA PEREIRA DE LIMA</text:p>
          </table:table-cell>
          <table:table-cell office:value-type="string" table:style-name="ce4">
            <text:p>JUIZ DO TRABALHO SUBSTITUTO</text:p>
          </table:table-cell>
          <table:table-cell office:value-type="string" table:style-name="ce4">
            <text:p>INATIVO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4950.9399999999996" table:style-name="ce4">
            <text:p>4950,94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709.97" table:style-name="ce4">
            <text:p>43709,97</text:p>
          </table:table-cell>
          <table:table-cell office:value-type="float" office:value="-5955.42" table:style-name="ce4">
            <text:p>-5955,42</text:p>
          </table:table-cell>
          <table:table-cell office:value-type="float" office:value="-8676.98" table:style-name="ce4">
            <text:p>-8676,98</text:p>
          </table:table-cell>
          <table:table-cell office:value-type="float" office:value="-490.95" table:style-name="ce4">
            <text:p>-490,95</text:p>
          </table:table-cell>
          <table:table-cell office:value-type="float" office:value="0" table:style-name="ce4">
            <text:p>0</text:p>
          </table:table-cell>
          <table:table-cell office:value-type="float" office:value="-15123.35" table:style-name="ce4">
            <text:p>-15123,35</text:p>
          </table:table-cell>
          <table:table-cell office:value-type="float" office:value="28586.62" table:style-name="ce4">
            <text:p>28586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VETE MOREIRA ANGELO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36040.980000000003" table:style-name="ce4">
            <text:p>36040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046.559999999998" table:style-name="ce4">
            <text:p>37046,56</text:p>
          </table:table-cell>
          <table:table-cell office:value-type="float" office:value="-4470.96" table:style-name="ce4">
            <text:p>-4470,96</text:p>
          </table:table-cell>
          <table:table-cell office:value-type="float" office:value="-6936.65" table:style-name="ce4">
            <text:p>-6936,65</text:p>
          </table:table-cell>
          <table:table-cell office:value-type="float" office:value="-1606.27" table:style-name="ce4">
            <text:p>-1606,27</text:p>
          </table:table-cell>
          <table:table-cell office:value-type="float" office:value="-1137.42" table:style-name="ce4">
            <text:p>-1137,42</text:p>
          </table:table-cell>
          <table:table-cell office:value-type="float" office:value="-14151.3" table:style-name="ce4">
            <text:p>-14151,3</text:p>
          </table:table-cell>
          <table:table-cell office:value-type="float" office:value="22895.26" table:style-name="ce4">
            <text:p>22895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SIEL IVO</text:p>
          </table:table-cell>
          <table:table-cell office:value-type="string" table:style-name="ce4">
            <text:p>DESEMBARGADOR DO TRABALHO - NÍVEL SUPERIOR DFDT</text:p>
          </table:table-cell>
          <table:table-cell office:value-type="string" table:style-name="ce4">
            <text:p>GABINETE DO DESEMBARGADOR JASIEL IVO</text:p>
          </table:table-cell>
          <table:table-cell office:value-type="float" office:value="0" table:style-name="ce4">
            <text:p>0</text:p>
          </table:table-cell>
          <table:table-cell office:value-type="float" office:value="11622.33" table:style-name="ce4">
            <text:p>11622,33</text:p>
          </table:table-cell>
          <table:table-cell office:value-type="float" office:value="41845.49" table:style-name="ce4">
            <text:p>41845,49</text:p>
          </table:table-cell>
          <table:table-cell office:value-type="float" office:value="2814.25" table:style-name="ce4">
            <text:p>2814,25</text:p>
          </table:table-cell>
          <table:table-cell office:value-type="float" office:value="15455.4" table:style-name="ce4">
            <text:p>15455,4</text:p>
          </table:table-cell>
          <table:table-cell office:value-type="float" office:value="14724.03" table:style-name="ce4">
            <text:p>14724,03</text:p>
          </table:table-cell>
          <table:table-cell office:value-type="float" office:value="86461.5" table:style-name="ce4">
            <text:p>86461,5</text:p>
          </table:table-cell>
          <table:table-cell office:value-type="float" office:value="-7453.13" table:style-name="ce4">
            <text:p>-7453,13</text:p>
          </table:table-cell>
          <table:table-cell office:value-type="float" office:value="-11841.98" table:style-name="ce4">
            <text:p>-11841,98</text:p>
          </table:table-cell>
          <table:table-cell office:value-type="float" office:value="-5023.97" table:style-name="ce4">
            <text:p>-5023,97</text:p>
          </table:table-cell>
          <table:table-cell office:value-type="float" office:value="-14372.53" table:style-name="ce4">
            <text:p>-14372,53</text:p>
          </table:table-cell>
          <table:table-cell office:value-type="float" office:value="-38691.61" table:style-name="ce4">
            <text:p>-38691,61</text:p>
          </table:table-cell>
          <table:table-cell office:value-type="float" office:value="47769.89" table:style-name="ce4">
            <text:p>47769,89</text:p>
          </table:table-cell>
          <table:table-cell office:value-type="float" office:value="0" table:style-name="ce4">
            <text:p>0</text:p>
          </table:table-cell>
          <table:table-cell office:value-type="float" office:value="8837.5300000000007" table:style-name="ce4">
            <text:p>8837,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ÃO BATISTA DA SILVA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INATIVO</text:p>
          </table:table-cell>
          <table:table-cell office:value-type="float" office:value="41845.49" table:style-name="ce4">
            <text:p>41845,49</text:p>
          </table:table-cell>
          <table:table-cell office:value-type="float" office:value="7680.11" table:style-name="ce4">
            <text:p>7680,11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519.08" table:style-name="ce4">
            <text:p>50519,08</text:p>
          </table:table-cell>
          <table:table-cell office:value-type="float" office:value="-6648.86" table:style-name="ce4">
            <text:p>-6648,86</text:p>
          </table:table-cell>
          <table:table-cell office:value-type="float" office:value="-7008.66" table:style-name="ce4">
            <text:p>-7008,66</text:p>
          </table:table-cell>
          <table:table-cell office:value-type="float" office:value="-2524.23" table:style-name="ce4">
            <text:p>-2524,23</text:p>
          </table:table-cell>
          <table:table-cell office:value-type="float" office:value="-3159.41" table:style-name="ce4">
            <text:p>-3159,41</text:p>
          </table:table-cell>
          <table:table-cell office:value-type="float" office:value="-19341.16" table:style-name="ce4">
            <text:p>-19341,16</text:p>
          </table:table-cell>
          <table:table-cell office:value-type="float" office:value="31177.919999999998" table:style-name="ce4">
            <text:p>31177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ÃO LEITE DE ARRUDA ALENCAR</text:p>
          </table:table-cell>
          <table:table-cell office:value-type="string" table:style-name="ce4">
            <text:p>DESEMBARGADOR DO TRABALHO - NÍVEL SUPERIOR DFDT</text:p>
          </table:table-cell>
          <table:table-cell office:value-type="string" table:style-name="ce4">
            <text:p>GABINETE DO DESEMBARGADOR JOÃO LEITE DE ARRUDA ALENCAR</text:p>
          </table:table-cell>
          <table:table-cell office:value-type="float" office:value="0" table:style-name="ce4">
            <text:p>0</text:p>
          </table:table-cell>
          <table:table-cell office:value-type="float" office:value="5340.25" table:style-name="ce4">
            <text:p>5340,25</text:p>
          </table:table-cell>
          <table:table-cell office:value-type="float" office:value="41845.49" table:style-name="ce4">
            <text:p>41845,49</text:p>
          </table:table-cell>
          <table:table-cell office:value-type="float" office:value="3807.73" table:style-name="ce4">
            <text:p>3807,73</text:p>
          </table:table-cell>
          <table:table-cell office:value-type="float" office:value="17111.37" table:style-name="ce4">
            <text:p>17111,37</text:p>
          </table:table-cell>
          <table:table-cell office:value-type="float" office:value="13948.5" table:style-name="ce4">
            <text:p>13948,5</text:p>
          </table:table-cell>
          <table:table-cell office:value-type="float" office:value="82053.34" table:style-name="ce4">
            <text:p>82053,34</text:p>
          </table:table-cell>
          <table:table-cell office:value-type="float" office:value="-951.62" table:style-name="ce4">
            <text:p>-951,62</text:p>
          </table:table-cell>
          <table:table-cell office:value-type="float" office:value="-11841.98" table:style-name="ce4">
            <text:p>-11841,98</text:p>
          </table:table-cell>
          <table:table-cell office:value-type="float" office:value="-5585.54" table:style-name="ce4">
            <text:p>-5585,54</text:p>
          </table:table-cell>
          <table:table-cell office:value-type="float" office:value="-13816.43" table:style-name="ce4">
            <text:p>-13816,43</text:p>
          </table:table-cell>
          <table:table-cell office:value-type="float" office:value="-32195.57" table:style-name="ce4">
            <text:p>-32195,57</text:p>
          </table:table-cell>
          <table:table-cell office:value-type="float" office:value="49857.77" table:style-name="ce4">
            <text:p>49857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RGE BASTOS DA NOVA MOREIRA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INATIVO</text:p>
          </table:table-cell>
          <table:table-cell office:value-type="float" office:value="41845.49" table:style-name="ce4">
            <text:p>41845,49</text:p>
          </table:table-cell>
          <table:table-cell office:value-type="float" office:value="7680.11" table:style-name="ce4">
            <text:p>7680,11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512.56" table:style-name="ce4">
            <text:p>51512,56</text:p>
          </table:table-cell>
          <table:table-cell office:value-type="float" office:value="-6648.86" table:style-name="ce4">
            <text:p>-6648,86</text:p>
          </table:table-cell>
          <table:table-cell office:value-type="float" office:value="0" table:style-name="ce4">
            <text:p>0</text:p>
          </table:table-cell>
          <table:table-cell office:value-type="float" office:value="-590.95000000000005" table:style-name="ce4">
            <text:p>-590,95</text:p>
          </table:table-cell>
          <table:table-cell office:value-type="float" office:value="-3159.41" table:style-name="ce4">
            <text:p>-3159,41</text:p>
          </table:table-cell>
          <table:table-cell office:value-type="float" office:value="-10399.219999999999" table:style-name="ce4">
            <text:p>-10399,22</text:p>
          </table:table-cell>
          <table:table-cell office:value-type="float" office:value="41113.339999999997" table:style-name="ce4">
            <text:p>41113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DOS SANTOS JUNIOR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990.19" table:style-name="ce4">
            <text:p>990,19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4683.42" table:style-name="ce4">
            <text:p>4683,42</text:p>
          </table:table-cell>
          <table:table-cell office:value-type="float" office:value="15568.79" table:style-name="ce4">
            <text:p>15568,79</text:p>
          </table:table-cell>
          <table:table-cell office:value-type="float" office:value="12588.52" table:style-name="ce4">
            <text:p>12588,52</text:p>
          </table:table-cell>
          <table:table-cell office:value-type="float" office:value="71596.47" table:style-name="ce4">
            <text:p>71596,47</text:p>
          </table:table-cell>
          <table:table-cell office:value-type="float" office:value="-951.62" table:style-name="ce4">
            <text:p>-951,62</text:p>
          </table:table-cell>
          <table:table-cell office:value-type="float" office:value="-10662.18" table:style-name="ce4">
            <text:p>-10662,18</text:p>
          </table:table-cell>
          <table:table-cell office:value-type="float" office:value="-6561.66" table:style-name="ce4">
            <text:p>-6561,66</text:p>
          </table:table-cell>
          <table:table-cell office:value-type="float" office:value="-6965.73" table:style-name="ce4">
            <text:p>-6965,73</text:p>
          </table:table-cell>
          <table:table-cell office:value-type="float" office:value="-25141.19" table:style-name="ce4">
            <text:p>-25141,19</text:p>
          </table:table-cell>
          <table:table-cell office:value-type="float" office:value="46455.28" table:style-name="ce4">
            <text:p>46455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MARCELO VIEIRA DE ARAÚJO</text:p>
          </table:table-cell>
          <table:table-cell office:value-type="string" table:style-name="ce4">
            <text:p>DESEMBARGADOR DO TRABALHO - NÍVEL SUPERIOR DFDT</text:p>
          </table:table-cell>
          <table:table-cell office:value-type="string" table:style-name="ce4">
            <text:p>GABINETE DO DESEMBARGADOR JOSÉ MARCELO VIEIRA DE ARAÚJ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845.49" table:style-name="ce4">
            <text:p>41845,49</text:p>
          </table:table-cell>
          <table:table-cell office:value-type="float" office:value="1784.42" table:style-name="ce4">
            <text:p>1784,42</text:p>
          </table:table-cell>
          <table:table-cell office:value-type="float" office:value="13948.5" table:style-name="ce4">
            <text:p>13948,5</text:p>
          </table:table-cell>
          <table:table-cell office:value-type="float" office:value="13948.5" table:style-name="ce4">
            <text:p>13948,5</text:p>
          </table:table-cell>
          <table:table-cell office:value-type="float" office:value="71526.91" table:style-name="ce4">
            <text:p>71526,91</text:p>
          </table:table-cell>
          <table:table-cell office:value-type="float" office:value="-951.62" table:style-name="ce4">
            <text:p>-951,62</text:p>
          </table:table-cell>
          <table:table-cell office:value-type="float" office:value="-10792.83" table:style-name="ce4">
            <text:p>-10792,83</text:p>
          </table:table-cell>
          <table:table-cell office:value-type="float" office:value="-490.95" table:style-name="ce4">
            <text:p>-490,95</text:p>
          </table:table-cell>
          <table:table-cell office:value-type="float" office:value="-9427.7999999999993" table:style-name="ce4">
            <text:p>-9427,8</text:p>
          </table:table-cell>
          <table:table-cell office:value-type="float" office:value="-21663.200000000001" table:style-name="ce4">
            <text:p>-21663,2</text:p>
          </table:table-cell>
          <table:table-cell office:value-type="float" office:value="49863.71" table:style-name="ce4">
            <text:p>49863,71</text:p>
          </table:table-cell>
          <table:table-cell office:value-type="float" office:value="0" table:style-name="ce4">
            <text:p>0</text:p>
          </table:table-cell>
          <table:table-cell office:value-type="float" office:value="9390.6200000000008" table:style-name="ce4">
            <text:p>9390,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SOARES FILHO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INATIVO</text:p>
          </table:table-cell>
          <table:table-cell office:value-type="float" office:value="41845.49" table:style-name="ce4">
            <text:p>41845,49</text:p>
          </table:table-cell>
          <table:table-cell office:value-type="float" office:value="6582.95" table:style-name="ce4">
            <text:p>6582,95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415.4" table:style-name="ce4">
            <text:p>50415,4</text:p>
          </table:table-cell>
          <table:table-cell office:value-type="float" office:value="-6648.86" table:style-name="ce4">
            <text:p>-6648,86</text:p>
          </table:table-cell>
          <table:table-cell office:value-type="float" office:value="-9437.81" table:style-name="ce4">
            <text:p>-9437,81</text:p>
          </table:table-cell>
          <table:table-cell office:value-type="float" office:value="0" table:style-name="ce4">
            <text:p>0</text:p>
          </table:table-cell>
          <table:table-cell office:value-type="float" office:value="-2062.25" table:style-name="ce4">
            <text:p>-2062,25</text:p>
          </table:table-cell>
          <table:table-cell office:value-type="float" office:value="-18148.919999999998" table:style-name="ce4">
            <text:p>-18148,92</text:p>
          </table:table-cell>
          <table:table-cell office:value-type="float" office:value="32266.48" table:style-name="ce4">
            <text:p>32266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IMAR BATISTA DOS SANTOS</text:p>
          </table:table-cell>
          <table:table-cell office:value-type="string" table:style-name="ce4">
            <text:p>JUIZ TITULAR DE VARA DO TRABALHO</text:p>
          </table:table-cell>
          <table:table-cell office:value-type="string" table:style-name="ce4">
            <text:p>INATIVO</text:p>
          </table:table-cell>
          <table:table-cell office:value-type="float" office:value="49715.29" table:style-name="ce4">
            <text:p>49715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3.31" table:style-name="ce4">
            <text:p>2023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738.6" table:style-name="ce4">
            <text:p>51738,6</text:p>
          </table:table-cell>
          <table:table-cell office:value-type="float" office:value="0" table:style-name="ce4">
            <text:p>0</text:p>
          </table:table-cell>
          <table:table-cell office:value-type="float" office:value="-1167.5899999999999" table:style-name="ce4">
            <text:p>-1167,59</text:p>
          </table:table-cell>
          <table:table-cell office:value-type="float" office:value="-4872.34" table:style-name="ce4">
            <text:p>-4872,34</text:p>
          </table:table-cell>
          <table:table-cell office:value-type="float" office:value="-3349.1" table:style-name="ce4">
            <text:p>-3349,1</text:p>
          </table:table-cell>
          <table:table-cell office:value-type="float" office:value="-9389.0300000000007" table:style-name="ce4">
            <text:p>-9389,03</text:p>
          </table:table-cell>
          <table:table-cell office:value-type="float" office:value="42349.57" table:style-name="ce4">
            <text:p>42349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KASSANDRA NATALY DE ANDRADE CARVALHO E LIMA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990.19" table:style-name="ce4">
            <text:p>990,19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3601.05" table:style-name="ce4">
            <text:p>3601,05</text:p>
          </table:table-cell>
          <table:table-cell office:value-type="float" office:value="44087.82" table:style-name="ce4">
            <text:p>44087,82</text:p>
          </table:table-cell>
          <table:table-cell office:value-type="float" office:value="5035.41" table:style-name="ce4">
            <text:p>5035,41</text:p>
          </table:table-cell>
          <table:table-cell office:value-type="float" office:value="91480.02" table:style-name="ce4">
            <text:p>91480,02</text:p>
          </table:table-cell>
          <table:table-cell office:value-type="float" office:value="-951.62" table:style-name="ce4">
            <text:p>-951,62</text:p>
          </table:table-cell>
          <table:table-cell office:value-type="float" office:value="-12553.31" table:style-name="ce4">
            <text:p>-12553,31</text:p>
          </table:table-cell>
          <table:table-cell office:value-type="float" office:value="-3104.33" table:style-name="ce4">
            <text:p>-3104,33</text:p>
          </table:table-cell>
          <table:table-cell office:value-type="float" office:value="0" table:style-name="ce4">
            <text:p>0</text:p>
          </table:table-cell>
          <table:table-cell office:value-type="float" office:value="-16609.259999999998" table:style-name="ce4">
            <text:p>-16609,26</text:p>
          </table:table-cell>
          <table:table-cell office:value-type="float" office:value="74870.759999999995" table:style-name="ce4">
            <text:p>74870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KELLEN YOKO NAKAO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5207.91" table:style-name="ce4">
            <text:p>5207,91</text:p>
          </table:table-cell>
          <table:table-cell office:value-type="float" office:value="15238.73" table:style-name="ce4">
            <text:p>15238,73</text:p>
          </table:table-cell>
          <table:table-cell office:value-type="float" office:value="12588.52" table:style-name="ce4">
            <text:p>12588,52</text:p>
          </table:table-cell>
          <table:table-cell office:value-type="float" office:value="70800.710000000006" table:style-name="ce4">
            <text:p>70800,71</text:p>
          </table:table-cell>
          <table:table-cell office:value-type="float" office:value="-951.62" table:style-name="ce4">
            <text:p>-951,62</text:p>
          </table:table-cell>
          <table:table-cell office:value-type="float" office:value="-10737.46" table:style-name="ce4">
            <text:p>-10737,46</text:p>
          </table:table-cell>
          <table:table-cell office:value-type="float" office:value="-1852.77" table:style-name="ce4">
            <text:p>-1852,77</text:p>
          </table:table-cell>
          <table:table-cell office:value-type="float" office:value="-5975.54" table:style-name="ce4">
            <text:p>-5975,54</text:p>
          </table:table-cell>
          <table:table-cell office:value-type="float" office:value="-19517.39" table:style-name="ce4">
            <text:p>-19517,39</text:p>
          </table:table-cell>
          <table:table-cell office:value-type="float" office:value="51283.32" table:style-name="ce4">
            <text:p>51283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AERTE NEVES DE SOUZA</text:p>
          </table:table-cell>
          <table:table-cell office:value-type="string" table:style-name="ce4">
            <text:p>DESEMBARGADOR DO TRABALHO - NÍVEL SUPERIOR DFDT</text:p>
          </table:table-cell>
          <table:table-cell office:value-type="string" table:style-name="ce4">
            <text:p>GABINETE DO DESEMBARGADOR LAERTE NEVES DE SOUZA</text:p>
          </table:table-cell>
          <table:table-cell office:value-type="float" office:value="0" table:style-name="ce4">
            <text:p>0</text:p>
          </table:table-cell>
          <table:table-cell office:value-type="float" office:value="13854.28" table:style-name="ce4">
            <text:p>13854,28</text:p>
          </table:table-cell>
          <table:table-cell office:value-type="float" office:value="41845.49" table:style-name="ce4">
            <text:p>41845,49</text:p>
          </table:table-cell>
          <table:table-cell office:value-type="float" office:value="2777.9" table:style-name="ce4">
            <text:p>2777,9</text:p>
          </table:table-cell>
          <table:table-cell office:value-type="float" office:value="15455.4" table:style-name="ce4">
            <text:p>15455,4</text:p>
          </table:table-cell>
          <table:table-cell office:value-type="float" office:value="13948.5" table:style-name="ce4">
            <text:p>13948,5</text:p>
          </table:table-cell>
          <table:table-cell office:value-type="float" office:value="87881.57" table:style-name="ce4">
            <text:p>87881,57</text:p>
          </table:table-cell>
          <table:table-cell office:value-type="float" office:value="-7600.48" table:style-name="ce4">
            <text:p>-7600,48</text:p>
          </table:table-cell>
          <table:table-cell office:value-type="float" office:value="-11841.98" table:style-name="ce4">
            <text:p>-11841,98</text:p>
          </table:table-cell>
          <table:table-cell office:value-type="float" office:value="-490.95" table:style-name="ce4">
            <text:p>-490,95</text:p>
          </table:table-cell>
          <table:table-cell office:value-type="float" office:value="-15681.6" table:style-name="ce4">
            <text:p>-15681,6</text:p>
          </table:table-cell>
          <table:table-cell office:value-type="float" office:value="-35615.01" table:style-name="ce4">
            <text:p>-35615,01</text:p>
          </table:table-cell>
          <table:table-cell office:value-type="float" office:value="52266.559999999998" table:style-name="ce4">
            <text:p>52266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ÚCIA COSTA LIMA</text:p>
          </table:table-cell>
          <table:table-cell office:value-type="string" table:style-name="ce4">
            <text:p>JUIZ TITULAR DE VARA DO TRABALHO</text:p>
          </table:table-cell>
          <table:table-cell office:value-type="string" table:style-name="ce4">
            <text:p>INATIVO</text:p>
          </table:table-cell>
          <table:table-cell office:value-type="float" office:value="38204.1" table:style-name="ce4">
            <text:p>38204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3.31" table:style-name="ce4">
            <text:p>2023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227.410000000003" table:style-name="ce4">
            <text:p>40227,41</text:p>
          </table:table-cell>
          <table:table-cell office:value-type="float" office:value="-5098.0600000000004" table:style-name="ce4">
            <text:p>-5098,06</text:p>
          </table:table-cell>
          <table:table-cell office:value-type="float" office:value="-7671.85" table:style-name="ce4">
            <text:p>-7671,85</text:p>
          </table:table-cell>
          <table:table-cell office:value-type="float" office:value="-7067.92" table:style-name="ce4">
            <text:p>-7067,92</text:p>
          </table:table-cell>
          <table:table-cell office:value-type="float" office:value="0" table:style-name="ce4">
            <text:p>0</text:p>
          </table:table-cell>
          <table:table-cell office:value-type="float" office:value="-19837.830000000002" table:style-name="ce4">
            <text:p>-19837,83</text:p>
          </table:table-cell>
          <table:table-cell office:value-type="float" office:value="20389.580000000002" table:style-name="ce4">
            <text:p>20389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ANA ESPÍRITO SANTO SILVEIRA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4583.62" table:style-name="ce4">
            <text:p>4583,62</text:p>
          </table:table-cell>
          <table:table-cell office:value-type="float" office:value="14640.29" table:style-name="ce4">
            <text:p>14640,29</text:p>
          </table:table-cell>
          <table:table-cell office:value-type="float" office:value="10070.81" table:style-name="ce4">
            <text:p>10070,81</text:p>
          </table:table-cell>
          <table:table-cell office:value-type="float" office:value="67060.27" table:style-name="ce4">
            <text:p>67060,27</text:p>
          </table:table-cell>
          <table:table-cell office:value-type="float" office:value="-951.62" table:style-name="ce4">
            <text:p>-951,62</text:p>
          </table:table-cell>
          <table:table-cell office:value-type="float" office:value="-11528.15" table:style-name="ce4">
            <text:p>-11528,15</text:p>
          </table:table-cell>
          <table:table-cell office:value-type="float" office:value="-3104.32" table:style-name="ce4">
            <text:p>-3104,32</text:p>
          </table:table-cell>
          <table:table-cell office:value-type="float" office:value="-3009" table:style-name="ce4">
            <text:p>-3009</text:p>
          </table:table-cell>
          <table:table-cell office:value-type="float" office:value="-18593.09" table:style-name="ce4">
            <text:p>-18593,09</text:p>
          </table:table-cell>
          <table:table-cell office:value-type="float" office:value="48467.18" table:style-name="ce4">
            <text:p>48467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IZ CARLOS MONTEIRO COUTINHO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VARA DO TRABALHO DE SÃO LUÍS DO QUITUNDE/AL</text:p>
          </table:table-cell>
          <table:table-cell office:value-type="float" office:value="0" table:style-name="ce4">
            <text:p>0</text:p>
          </table:table-cell>
          <table:table-cell office:value-type="float" office:value="6163.12" table:style-name="ce4">
            <text:p>6163,12</text:p>
          </table:table-cell>
          <table:table-cell office:value-type="float" office:value="39753.21" table:style-name="ce4">
            <text:p>39753,21</text:p>
          </table:table-cell>
          <table:table-cell office:value-type="float" office:value="3579.24" table:style-name="ce4">
            <text:p>3579,24</text:p>
          </table:table-cell>
          <table:table-cell office:value-type="float" office:value="14988.24" table:style-name="ce4">
            <text:p>14988,24</text:p>
          </table:table-cell>
          <table:table-cell office:value-type="float" office:value="9717.4500000000007" table:style-name="ce4">
            <text:p>9717,45</text:p>
          </table:table-cell>
          <table:table-cell office:value-type="float" office:value="74201.259999999995" table:style-name="ce4">
            <text:p>74201,26</text:p>
          </table:table-cell>
          <table:table-cell office:value-type="float" office:value="-951.62" table:style-name="ce4">
            <text:p>-951,62</text:p>
          </table:table-cell>
          <table:table-cell office:value-type="float" office:value="-11789.85" table:style-name="ce4">
            <text:p>-11789,85</text:p>
          </table:table-cell>
          <table:table-cell office:value-type="float" office:value="-7027.2" table:style-name="ce4">
            <text:p>-7027,2</text:p>
          </table:table-cell>
          <table:table-cell office:value-type="float" office:value="-8315.9699999999993" table:style-name="ce4">
            <text:p>-8315,97</text:p>
          </table:table-cell>
          <table:table-cell office:value-type="float" office:value="-28084.639999999999" table:style-name="ce4">
            <text:p>-28084,64</text:p>
          </table:table-cell>
          <table:table-cell office:value-type="float" office:value="46116.62" table:style-name="ce4">
            <text:p>46116,62</text:p>
          </table:table-cell>
          <table:table-cell office:value-type="float" office:value="0" table:style-name="ce4">
            <text:p>0</text:p>
          </table:table-cell>
          <table:table-cell office:value-type="float" office:value="243.06" table:style-name="ce4">
            <text:p>243,0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IZ HENRIQUE CÂNDIDO DA SILVA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1980.38" table:style-name="ce4">
            <text:p>1980,38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5674.23" table:style-name="ce4">
            <text:p>5674,23</text:p>
          </table:table-cell>
          <table:table-cell office:value-type="float" office:value="16738.09" table:style-name="ce4">
            <text:p>16738,09</text:p>
          </table:table-cell>
          <table:table-cell office:value-type="float" office:value="12588.52" table:style-name="ce4">
            <text:p>12588,52</text:p>
          </table:table-cell>
          <table:table-cell office:value-type="float" office:value="74746.77" table:style-name="ce4">
            <text:p>74746,77</text:p>
          </table:table-cell>
          <table:table-cell office:value-type="float" office:value="-951.62" table:style-name="ce4">
            <text:p>-951,62</text:p>
          </table:table-cell>
          <table:table-cell office:value-type="float" office:value="-9382.7099999999991" table:style-name="ce4">
            <text:p>-9382,71</text:p>
          </table:table-cell>
          <table:table-cell office:value-type="float" office:value="-6089.98" table:style-name="ce4">
            <text:p>-6089,98</text:p>
          </table:table-cell>
          <table:table-cell office:value-type="float" office:value="-8795.15" table:style-name="ce4">
            <text:p>-8795,15</text:p>
          </table:table-cell>
          <table:table-cell office:value-type="float" office:value="-25219.46" table:style-name="ce4">
            <text:p>-25219,46</text:p>
          </table:table-cell>
          <table:table-cell office:value-type="float" office:value="49527.31" table:style-name="ce4">
            <text:p>49527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IZ SÁVIO DE LIMA GAZZANÉO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VARA DO TRABALHO DE UNIÃO DOS PALMARES</text:p>
          </table:table-cell>
          <table:table-cell office:value-type="float" office:value="0" table:style-name="ce4">
            <text:p>0</text:p>
          </table:table-cell>
          <table:table-cell office:value-type="float" office:value="11057.31" table:style-name="ce4">
            <text:p>11057,31</text:p>
          </table:table-cell>
          <table:table-cell office:value-type="float" office:value="39753.21" table:style-name="ce4">
            <text:p>39753,21</text:p>
          </table:table-cell>
          <table:table-cell office:value-type="float" office:value="2814.25" table:style-name="ce4">
            <text:p>2814,25</text:p>
          </table:table-cell>
          <table:table-cell office:value-type="float" office:value="14571.32" table:style-name="ce4">
            <text:p>14571,32</text:p>
          </table:table-cell>
          <table:table-cell office:value-type="float" office:value="0" table:style-name="ce4">
            <text:p>0</text:p>
          </table:table-cell>
          <table:table-cell office:value-type="float" office:value="68196.09" table:style-name="ce4">
            <text:p>68196,09</text:p>
          </table:table-cell>
          <table:table-cell office:value-type="float" office:value="-7096.56" table:style-name="ce4">
            <text:p>-7096,56</text:p>
          </table:table-cell>
          <table:table-cell office:value-type="float" office:value="-11060.48" table:style-name="ce4">
            <text:p>-11060,48</text:p>
          </table:table-cell>
          <table:table-cell office:value-type="float" office:value="-5766.43" table:style-name="ce4">
            <text:p>-5766,43</text:p>
          </table:table-cell>
          <table:table-cell office:value-type="float" office:value="0" table:style-name="ce4">
            <text:p>0</text:p>
          </table:table-cell>
          <table:table-cell office:value-type="float" office:value="-23923.47" table:style-name="ce4">
            <text:p>-23923,47</text:p>
          </table:table-cell>
          <table:table-cell office:value-type="float" office:value="44272.62" table:style-name="ce4">
            <text:p>44272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NOEL HERMES DE LIMA</text:p>
          </table:table-cell>
          <table:table-cell office:value-type="string" table:style-name="ce4">
            <text:p>JUIZ TITULAR DE VARA DO TRABALHO</text:p>
          </table:table-cell>
          <table:table-cell office:value-type="string" table:style-name="ce4">
            <text:p>INATIVO</text:p>
          </table:table-cell>
          <table:table-cell office:value-type="float" office:value="39753.21" table:style-name="ce4">
            <text:p>39753,21</text:p>
          </table:table-cell>
          <table:table-cell office:value-type="float" office:value="5211.5" table:style-name="ce4">
            <text:p>5211,5</text:p>
          </table:table-cell>
          <table:table-cell office:value-type="float" office:value="0" table:style-name="ce4">
            <text:p>0</text:p>
          </table:table-cell>
          <table:table-cell office:value-type="float" office:value="2023.31" table:style-name="ce4">
            <text:p>2023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988.02" table:style-name="ce4">
            <text:p>46988,02</text:p>
          </table:table-cell>
          <table:table-cell office:value-type="float" office:value="-6382.58" table:style-name="ce4">
            <text:p>-6382,58</text:p>
          </table:table-cell>
          <table:table-cell office:value-type="float" office:value="-9177.77" table:style-name="ce4">
            <text:p>-9177,77</text:p>
          </table:table-cell>
          <table:table-cell office:value-type="float" office:value="-8136.75" table:style-name="ce4">
            <text:p>-8136,75</text:p>
          </table:table-cell>
          <table:table-cell office:value-type="float" office:value="0" table:style-name="ce4">
            <text:p>0</text:p>
          </table:table-cell>
          <table:table-cell office:value-type="float" office:value="-23697.1" table:style-name="ce4">
            <text:p>-23697,1</text:p>
          </table:table-cell>
          <table:table-cell office:value-type="float" office:value="23290.92" table:style-name="ce4">
            <text:p>23290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ATÁLIA AZEVEDO SENA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2483.17" table:style-name="ce4">
            <text:p>2483,17</text:p>
          </table:table-cell>
          <table:table-cell office:value-type="float" office:value="15238.73" table:style-name="ce4">
            <text:p>15238,73</text:p>
          </table:table-cell>
          <table:table-cell office:value-type="float" office:value="12588.52" table:style-name="ce4">
            <text:p>12588,52</text:p>
          </table:table-cell>
          <table:table-cell office:value-type="float" office:value="68075.97" table:style-name="ce4">
            <text:p>68075,97</text:p>
          </table:table-cell>
          <table:table-cell office:value-type="float" office:value="-951.62" table:style-name="ce4">
            <text:p>-951,62</text:p>
          </table:table-cell>
          <table:table-cell office:value-type="float" office:value="-10789.6" table:style-name="ce4">
            <text:p>-10789,6</text:p>
          </table:table-cell>
          <table:table-cell office:value-type="float" office:value="-1151.8699999999999" table:style-name="ce4">
            <text:p>-1151,87</text:p>
          </table:table-cell>
          <table:table-cell office:value-type="float" office:value="-5975.54" table:style-name="ce4">
            <text:p>-5975,54</text:p>
          </table:table-cell>
          <table:table-cell office:value-type="float" office:value="-18868.63" table:style-name="ce4">
            <text:p>-18868,63</text:p>
          </table:table-cell>
          <table:table-cell office:value-type="float" office:value="49207.34" table:style-name="ce4">
            <text:p>49207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ILTON BELTRÃO DE ALBUQUERQUE JÚNIOR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2826.2" table:style-name="ce4">
            <text:p>2826,2</text:p>
          </table:table-cell>
          <table:table-cell office:value-type="float" office:value="18028.439999999999" table:style-name="ce4">
            <text:p>18028,44</text:p>
          </table:table-cell>
          <table:table-cell office:value-type="float" office:value="12588.52" table:style-name="ce4">
            <text:p>12588,52</text:p>
          </table:table-cell>
          <table:table-cell office:value-type="float" office:value="71208.710000000006" table:style-name="ce4">
            <text:p>71208,71</text:p>
          </table:table-cell>
          <table:table-cell office:value-type="float" office:value="-951.62" table:style-name="ce4">
            <text:p>-951,62</text:p>
          </table:table-cell>
          <table:table-cell office:value-type="float" office:value="-10792.83" table:style-name="ce4">
            <text:p>-10792,83</text:p>
          </table:table-cell>
          <table:table-cell office:value-type="float" office:value="-5155.37" table:style-name="ce4">
            <text:p>-5155,37</text:p>
          </table:table-cell>
          <table:table-cell office:value-type="float" office:value="-8067.82" table:style-name="ce4">
            <text:p>-8067,82</text:p>
          </table:table-cell>
          <table:table-cell office:value-type="float" office:value="-24967.64" table:style-name="ce4">
            <text:p>-24967,64</text:p>
          </table:table-cell>
          <table:table-cell office:value-type="float" office:value="46241.07" table:style-name="ce4">
            <text:p>46241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EDRO INÁCIO DA SILVA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INATIVO</text:p>
          </table:table-cell>
          <table:table-cell office:value-type="float" office:value="48435.24" table:style-name="ce4">
            <text:p>48435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9.21" table:style-name="ce4">
            <text:p>1859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294.45" table:style-name="ce4">
            <text:p>50294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522.01" table:style-name="ce4">
            <text:p>-4522,01</text:p>
          </table:table-cell>
          <table:table-cell office:value-type="float" office:value="-2069.0500000000002" table:style-name="ce4">
            <text:p>-2069,05</text:p>
          </table:table-cell>
          <table:table-cell office:value-type="float" office:value="-6591.06" table:style-name="ce4">
            <text:p>-6591,06</text:p>
          </table:table-cell>
          <table:table-cell office:value-type="float" office:value="43703.39" table:style-name="ce4">
            <text:p>43703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ICARDO TENÓRIO CAVALCANTE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VARA DO TRABALHO DE ATALAIA/AL</text:p>
          </table:table-cell>
          <table:table-cell office:value-type="float" office:value="0" table:style-name="ce4">
            <text:p>0</text:p>
          </table:table-cell>
          <table:table-cell office:value-type="float" office:value="1980.38" table:style-name="ce4">
            <text:p>1980,38</text:p>
          </table:table-cell>
          <table:table-cell office:value-type="float" office:value="39753.21" table:style-name="ce4">
            <text:p>39753,21</text:p>
          </table:table-cell>
          <table:table-cell office:value-type="float" office:value="3463.96" table:style-name="ce4">
            <text:p>3463,96</text:p>
          </table:table-cell>
          <table:table-cell office:value-type="float" office:value="-18548.259999999998" table:style-name="ce4">
            <text:p>-18548,26</text:p>
          </table:table-cell>
          <table:table-cell office:value-type="float" office:value="6183.83" table:style-name="ce4">
            <text:p>6183,83</text:p>
          </table:table-cell>
          <table:table-cell office:value-type="float" office:value="32833.120000000003" table:style-name="ce4">
            <text:p>32833,12</text:p>
          </table:table-cell>
          <table:table-cell office:value-type="float" office:value="-951.62" table:style-name="ce4">
            <text:p>-951,62</text:p>
          </table:table-cell>
          <table:table-cell office:value-type="float" office:value="-11476.01" table:style-name="ce4">
            <text:p>-11476,01</text:p>
          </table:table-cell>
          <table:table-cell office:value-type="float" office:value="-2870.71" table:style-name="ce4">
            <text:p>-2870,71</text:p>
          </table:table-cell>
          <table:table-cell office:value-type="float" office:value="-1551.23" table:style-name="ce4">
            <text:p>-1551,23</text:p>
          </table:table-cell>
          <table:table-cell office:value-type="float" office:value="-16849.57" table:style-name="ce4">
            <text:p>-16849,57</text:p>
          </table:table-cell>
          <table:table-cell office:value-type="float" office:value="15983.55" table:style-name="ce4">
            <text:p>15983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INALDO GUEDES RAPASSI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3500.31" table:style-name="ce4">
            <text:p>3500,31</text:p>
          </table:table-cell>
          <table:table-cell office:value-type="float" office:value="15238.73" table:style-name="ce4">
            <text:p>15238,73</text:p>
          </table:table-cell>
          <table:table-cell office:value-type="float" office:value="7972.73" table:style-name="ce4">
            <text:p>7972,73</text:p>
          </table:table-cell>
          <table:table-cell office:value-type="float" office:value="64477.32" table:style-name="ce4">
            <text:p>64477,32</text:p>
          </table:table-cell>
          <table:table-cell office:value-type="float" office:value="-6344.01" table:style-name="ce4">
            <text:p>-6344,01</text:p>
          </table:table-cell>
          <table:table-cell office:value-type="float" office:value="-9993.11" table:style-name="ce4">
            <text:p>-9993,11</text:p>
          </table:table-cell>
          <table:table-cell office:value-type="float" office:value="-613.63" table:style-name="ce4">
            <text:p>-613,63</text:p>
          </table:table-cell>
          <table:table-cell office:value-type="float" office:value="-1359.75" table:style-name="ce4">
            <text:p>-1359,75</text:p>
          </table:table-cell>
          <table:table-cell office:value-type="float" office:value="-18310.5" table:style-name="ce4">
            <text:p>-18310,5</text:p>
          </table:table-cell>
          <table:table-cell office:value-type="float" office:value="46166.82" table:style-name="ce4">
            <text:p>46166,82</text:p>
          </table:table-cell>
          <table:table-cell office:value-type="float" office:value="0" table:style-name="ce4">
            <text:p>0</text:p>
          </table:table-cell>
          <table:table-cell office:value-type="float" office:value="8751.51" table:style-name="ce4">
            <text:p>8751,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BERTO RICARDO GUIMARÃES GOUVEIA</text:p>
          </table:table-cell>
          <table:table-cell office:value-type="string" table:style-name="ce4">
            <text:p>DESEMBARGADOR DO TRABALHO - NÍVEL SUPERIOR DFDT</text:p>
          </table:table-cell>
          <table:table-cell office:value-type="string" table:style-name="ce4">
            <text:p>GABINETE DO DESEMBARGADOR ROBERTO RICARDO GUIMARÃES GOUVEIA</text:p>
          </table:table-cell>
          <table:table-cell office:value-type="float" office:value="0" table:style-name="ce4">
            <text:p>0</text:p>
          </table:table-cell>
          <table:table-cell office:value-type="float" office:value="6163.12" table:style-name="ce4">
            <text:p>6163,12</text:p>
          </table:table-cell>
          <table:table-cell office:value-type="float" office:value="41845.49" table:style-name="ce4">
            <text:p>41845,49</text:p>
          </table:table-cell>
          <table:table-cell office:value-type="float" office:value="3807.73" table:style-name="ce4">
            <text:p>3807,73</text:p>
          </table:table-cell>
          <table:table-cell office:value-type="float" office:value="15455.4" table:style-name="ce4">
            <text:p>15455,4</text:p>
          </table:table-cell>
          <table:table-cell office:value-type="float" office:value="13948.5" table:style-name="ce4">
            <text:p>13948,5</text:p>
          </table:table-cell>
          <table:table-cell office:value-type="float" office:value="81220.240000000005" table:style-name="ce4">
            <text:p>81220,24</text:p>
          </table:table-cell>
          <table:table-cell office:value-type="float" office:value="-951.62" table:style-name="ce4">
            <text:p>-951,62</text:p>
          </table:table-cell>
          <table:table-cell office:value-type="float" office:value="-11789.85" table:style-name="ce4">
            <text:p>-11789,85</text:p>
          </table:table-cell>
          <table:table-cell office:value-type="float" office:value="-7321.58" table:style-name="ce4">
            <text:p>-7321,58</text:p>
          </table:table-cell>
          <table:table-cell office:value-type="float" office:value="-14639.3" table:style-name="ce4">
            <text:p>-14639,3</text:p>
          </table:table-cell>
          <table:table-cell office:value-type="float" office:value="-34702.35" table:style-name="ce4">
            <text:p>-34702,35</text:p>
          </table:table-cell>
          <table:table-cell office:value-type="float" office:value="46517.89" table:style-name="ce4">
            <text:p>46517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RA VICENTE MONTORO CHAGAS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2952.17" table:style-name="ce4">
            <text:p>2952,17</text:p>
          </table:table-cell>
          <table:table-cell office:value-type="float" office:value="13699.89" table:style-name="ce4">
            <text:p>13699,89</text:p>
          </table:table-cell>
          <table:table-cell office:value-type="float" office:value="5455.02" table:style-name="ce4">
            <text:p>5455,02</text:p>
          </table:table-cell>
          <table:table-cell office:value-type="float" office:value="59872.63" table:style-name="ce4">
            <text:p>59872,63</text:p>
          </table:table-cell>
          <table:table-cell office:value-type="float" office:value="-951.62" table:style-name="ce4">
            <text:p>-951,62</text:p>
          </table:table-cell>
          <table:table-cell office:value-type="float" office:value="-10232.89" table:style-name="ce4">
            <text:p>-10232,89</text:p>
          </table:table-cell>
          <table:table-cell office:value-type="float" office:value="-3637.29" table:style-name="ce4">
            <text:p>-3637,29</text:p>
          </table:table-cell>
          <table:table-cell office:value-type="float" office:value="0" table:style-name="ce4">
            <text:p>0</text:p>
          </table:table-cell>
          <table:table-cell office:value-type="float" office:value="-14821.8" table:style-name="ce4">
            <text:p>-14821,8</text:p>
          </table:table-cell>
          <table:table-cell office:value-type="float" office:value="45050.83" table:style-name="ce4">
            <text:p>45050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RAH VANESSA ARAUJO PAIXÃO FERRO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4454.04" table:style-name="ce4">
            <text:p>4454,04</text:p>
          </table:table-cell>
          <table:table-cell office:value-type="float" office:value="44611.94" table:style-name="ce4">
            <text:p>44611,94</text:p>
          </table:table-cell>
          <table:table-cell office:value-type="float" office:value="12588.52" table:style-name="ce4">
            <text:p>12588,52</text:p>
          </table:table-cell>
          <table:table-cell office:value-type="float" office:value="99420.05" table:style-name="ce4">
            <text:p>99420,05</text:p>
          </table:table-cell>
          <table:table-cell office:value-type="float" office:value="-951.62" table:style-name="ce4">
            <text:p>-951,62</text:p>
          </table:table-cell>
          <table:table-cell office:value-type="float" office:value="-13914.28" table:style-name="ce4">
            <text:p>-13914,28</text:p>
          </table:table-cell>
          <table:table-cell office:value-type="float" office:value="-668.79" table:style-name="ce4">
            <text:p>-668,79</text:p>
          </table:table-cell>
          <table:table-cell office:value-type="float" office:value="-5975.54" table:style-name="ce4">
            <text:p>-5975,54</text:p>
          </table:table-cell>
          <table:table-cell office:value-type="float" office:value="-21510.23" table:style-name="ce4">
            <text:p>-21510,23</text:p>
          </table:table-cell>
          <table:table-cell office:value-type="float" office:value="77909.820000000007" table:style-name="ce4">
            <text:p>77909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ÉRGIO ROBERTO DE MELLO QUEIROZ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5ª VARA DO TRABALHO DE MACEIÓ/AL</text:p>
          </table:table-cell>
          <table:table-cell office:value-type="float" office:value="0" table:style-name="ce4">
            <text:p>0</text:p>
          </table:table-cell>
          <table:table-cell office:value-type="float" office:value="1980.38" table:style-name="ce4">
            <text:p>1980,38</text:p>
          </table:table-cell>
          <table:table-cell office:value-type="float" office:value="39753.21" table:style-name="ce4">
            <text:p>39753,21</text:p>
          </table:table-cell>
          <table:table-cell office:value-type="float" office:value="3540.38" table:style-name="ce4">
            <text:p>3540,38</text:p>
          </table:table-cell>
          <table:table-cell office:value-type="float" office:value="13911.2" table:style-name="ce4">
            <text:p>13911,2</text:p>
          </table:table-cell>
          <table:table-cell office:value-type="float" office:value="11484.26" table:style-name="ce4">
            <text:p>11484,26</text:p>
          </table:table-cell>
          <table:table-cell office:value-type="float" office:value="70669.429999999993" table:style-name="ce4">
            <text:p>70669,43</text:p>
          </table:table-cell>
          <table:table-cell office:value-type="float" office:value="-951.62" table:style-name="ce4">
            <text:p>-951,62</text:p>
          </table:table-cell>
          <table:table-cell office:value-type="float" office:value="-11423.88" table:style-name="ce4">
            <text:p>-11423,88</text:p>
          </table:table-cell>
          <table:table-cell office:value-type="float" office:value="-3505.92" table:style-name="ce4">
            <text:p>-3505,92</text:p>
          </table:table-cell>
          <table:table-cell office:value-type="float" office:value="-6851.66" table:style-name="ce4">
            <text:p>-6851,66</text:p>
          </table:table-cell>
          <table:table-cell office:value-type="float" office:value="-22733.08" table:style-name="ce4">
            <text:p>-22733,08</text:p>
          </table:table-cell>
          <table:table-cell office:value-type="float" office:value="47936.35" table:style-name="ce4">
            <text:p>47936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EVERINO RODRIGUES DOS SANTOS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INATIVO</text:p>
          </table:table-cell>
          <table:table-cell office:value-type="float" office:value="41845.49" table:style-name="ce4">
            <text:p>41845,49</text:p>
          </table:table-cell>
          <table:table-cell office:value-type="float" office:value="7680.11" table:style-name="ce4">
            <text:p>7680,11</text:p>
          </table:table-cell>
          <table:table-cell office:value-type="float" office:value="0" table:style-name="ce4">
            <text:p>0</text:p>
          </table:table-cell>
          <table:table-cell office:value-type="float" office:value="1536.23" table:style-name="ce4">
            <text:p>1536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061.83" table:style-name="ce4">
            <text:p>51061,83</text:p>
          </table:table-cell>
          <table:table-cell office:value-type="float" office:value="-6648.86" table:style-name="ce4">
            <text:p>-6648,86</text:p>
          </table:table-cell>
          <table:table-cell office:value-type="float" office:value="0" table:style-name="ce4">
            <text:p>0</text:p>
          </table:table-cell>
          <table:table-cell office:value-type="float" office:value="-7996.92" table:style-name="ce4">
            <text:p>-7996,92</text:p>
          </table:table-cell>
          <table:table-cell office:value-type="float" office:value="-3159.41" table:style-name="ce4">
            <text:p>-3159,41</text:p>
          </table:table-cell>
          <table:table-cell office:value-type="float" office:value="-17805.189999999999" table:style-name="ce4">
            <text:p>-17805,19</text:p>
          </table:table-cell>
          <table:table-cell office:value-type="float" office:value="33256.639999999999" table:style-name="ce4">
            <text:p>33256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ÂNIA MARIA PIMENTEL SOUS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49947.1" table:style-name="ce4">
            <text:p>49947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9.83" table:style-name="ce4">
            <text:p>1029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976.93" table:style-name="ce4">
            <text:p>50976,93</text:p>
          </table:table-cell>
          <table:table-cell office:value-type="float" office:value="-4470.96" table:style-name="ce4">
            <text:p>-4470,96</text:p>
          </table:table-cell>
          <table:table-cell office:value-type="float" office:value="-6936.65" table:style-name="ce4">
            <text:p>-6936,65</text:p>
          </table:table-cell>
          <table:table-cell office:value-type="float" office:value="-3439.9" table:style-name="ce4">
            <text:p>-3439,9</text:p>
          </table:table-cell>
          <table:table-cell office:value-type="float" office:value="-15043.54" table:style-name="ce4">
            <text:p>-15043,54</text:p>
          </table:table-cell>
          <table:table-cell office:value-type="float" office:value="-29891.05" table:style-name="ce4">
            <text:p>-29891,05</text:p>
          </table:table-cell>
          <table:table-cell office:value-type="float" office:value="21085.88" table:style-name="ce4">
            <text:p>21085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HAÍS COSTA GONDIM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6ª VARA DO TRABALHO DE MACEIÓ/AL</text:p>
          </table:table-cell>
          <table:table-cell office:value-type="float" office:value="0" table:style-name="ce4">
            <text:p>0</text:p>
          </table:table-cell>
          <table:table-cell office:value-type="float" office:value="990.19" table:style-name="ce4">
            <text:p>990,19</text:p>
          </table:table-cell>
          <table:table-cell office:value-type="float" office:value="39753.21" table:style-name="ce4">
            <text:p>39753,21</text:p>
          </table:table-cell>
          <table:table-cell office:value-type="float" office:value="2735.32" table:style-name="ce4">
            <text:p>2735,32</text:p>
          </table:table-cell>
          <table:table-cell office:value-type="float" office:value="69021.899999999994" table:style-name="ce4">
            <text:p>69021,9</text:p>
          </table:table-cell>
          <table:table-cell office:value-type="float" office:value="13251.07" table:style-name="ce4">
            <text:p>13251,07</text:p>
          </table:table-cell>
          <table:table-cell office:value-type="float" office:value="125751.69" table:style-name="ce4">
            <text:p>125751,69</text:p>
          </table:table-cell>
          <table:table-cell office:value-type="float" office:value="-951.62" table:style-name="ce4">
            <text:p>-951,62</text:p>
          </table:table-cell>
          <table:table-cell office:value-type="float" office:value="-20718.900000000001" table:style-name="ce4">
            <text:p>-20718,9</text:p>
          </table:table-cell>
          <table:table-cell office:value-type="float" office:value="-1873.12" table:style-name="ce4">
            <text:p>-1873,12</text:p>
          </table:table-cell>
          <table:table-cell office:value-type="float" office:value="-7628.28" table:style-name="ce4">
            <text:p>-7628,28</text:p>
          </table:table-cell>
          <table:table-cell office:value-type="float" office:value="-31171.919999999998" table:style-name="ce4">
            <text:p>-31171,92</text:p>
          </table:table-cell>
          <table:table-cell office:value-type="float" office:value="94579.77" table:style-name="ce4">
            <text:p>94579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LTER SOUZA PUGLIESI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4ª VARA DO TRABALHO DE MACEIÓ/AL</text:p>
          </table:table-cell>
          <table:table-cell office:value-type="float" office:value="0" table:style-name="ce4">
            <text:p>0</text:p>
          </table:table-cell>
          <table:table-cell office:value-type="float" office:value="3126.9" table:style-name="ce4">
            <text:p>3126,9</text:p>
          </table:table-cell>
          <table:table-cell office:value-type="float" office:value="39753.21" table:style-name="ce4">
            <text:p>39753,21</text:p>
          </table:table-cell>
          <table:table-cell office:value-type="float" office:value="3793.58" table:style-name="ce4">
            <text:p>3793,58</text:p>
          </table:table-cell>
          <table:table-cell office:value-type="float" office:value="14293.37" table:style-name="ce4">
            <text:p>14293,37</text:p>
          </table:table-cell>
          <table:table-cell office:value-type="float" office:value="13251.07" table:style-name="ce4">
            <text:p>13251,07</text:p>
          </table:table-cell>
          <table:table-cell office:value-type="float" office:value="74218.13" table:style-name="ce4">
            <text:p>74218,13</text:p>
          </table:table-cell>
          <table:table-cell office:value-type="float" office:value="-951.62" table:style-name="ce4">
            <text:p>-951,62</text:p>
          </table:table-cell>
          <table:table-cell office:value-type="float" office:value="-10530.74" table:style-name="ce4">
            <text:p>-10530,74</text:p>
          </table:table-cell>
          <table:table-cell office:value-type="float" office:value="-6273.55" table:style-name="ce4">
            <text:p>-6273,55</text:p>
          </table:table-cell>
          <table:table-cell office:value-type="float" office:value="-9764.99" table:style-name="ce4">
            <text:p>-9764,99</text:p>
          </table:table-cell>
          <table:table-cell office:value-type="float" office:value="-27520.9" table:style-name="ce4">
            <text:p>-27520,9</text:p>
          </table:table-cell>
          <table:table-cell office:value-type="float" office:value="46697.23" table:style-name="ce4">
            <text:p>46697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NDA MARIA FERREIRA LUSTOSA</text:p>
          </table:table-cell>
          <table:table-cell office:value-type="string" table:style-name="ce4">
            <text:p>DESEMBARGADOR DO TRABALHO - NÍVEL SUPERIOR DFDT</text:p>
          </table:table-cell>
          <table:table-cell office:value-type="string" table:style-name="ce4">
            <text:p>GABINETE DA DESEMBARGADORA VANDA MARIA FERREIRA LUSTOSA</text:p>
          </table:table-cell>
          <table:table-cell office:value-type="float" office:value="0" table:style-name="ce4">
            <text:p>0</text:p>
          </table:table-cell>
          <table:table-cell office:value-type="float" office:value="13086.27" table:style-name="ce4">
            <text:p>13086,27</text:p>
          </table:table-cell>
          <table:table-cell office:value-type="float" office:value="41845.49" table:style-name="ce4">
            <text:p>41845,49</text:p>
          </table:table-cell>
          <table:table-cell office:value-type="float" office:value="2814.25" table:style-name="ce4">
            <text:p>2814,25</text:p>
          </table:table-cell>
          <table:table-cell office:value-type="float" office:value="15455.4" table:style-name="ce4">
            <text:p>15455,4</text:p>
          </table:table-cell>
          <table:table-cell office:value-type="float" office:value="5114.45" table:style-name="ce4">
            <text:p>5114,45</text:p>
          </table:table-cell>
          <table:table-cell office:value-type="float" office:value="78315.86" table:style-name="ce4">
            <text:p>78315,86</text:p>
          </table:table-cell>
          <table:table-cell office:value-type="float" office:value="-7600.48" table:style-name="ce4">
            <text:p>-7600,48</text:p>
          </table:table-cell>
          <table:table-cell office:value-type="float" office:value="-11841.98" table:style-name="ce4">
            <text:p>-11841,98</text:p>
          </table:table-cell>
          <table:table-cell office:value-type="float" office:value="-3920.02" table:style-name="ce4">
            <text:p>-3920,02</text:p>
          </table:table-cell>
          <table:table-cell office:value-type="float" office:value="-6079.54" table:style-name="ce4">
            <text:p>-6079,54</text:p>
          </table:table-cell>
          <table:table-cell office:value-type="float" office:value="-29442.02" table:style-name="ce4">
            <text:p>-29442,02</text:p>
          </table:table-cell>
          <table:table-cell office:value-type="float" office:value="48873.84" table:style-name="ce4">
            <text:p>48873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NESSA MARIA SAMPAIO VILLANOVA MATOS</text:p>
          </table:table-cell>
          <table:table-cell office:value-type="string" table:style-name="ce4">
            <text:p>JUIZ DO TRABALHO SUBSTITUTO - NÍVEL SUPERIOR JSJS</text:p>
          </table:table-cell>
          <table:table-cell office:value-type="string" table:style-name="ce4">
            <text:p>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5.550000000003" table:style-name="ce4">
            <text:p>37765,55</text:p>
          </table:table-cell>
          <table:table-cell office:value-type="float" office:value="4837.87" table:style-name="ce4">
            <text:p>4837,87</text:p>
          </table:table-cell>
          <table:table-cell office:value-type="float" office:value="65467.73" table:style-name="ce4">
            <text:p>65467,73</text:p>
          </table:table-cell>
          <table:table-cell office:value-type="float" office:value="10490.43" table:style-name="ce4">
            <text:p>10490,43</text:p>
          </table:table-cell>
          <table:table-cell office:value-type="float" office:value="118561.58" table:style-name="ce4">
            <text:p>118561,58</text:p>
          </table:table-cell>
          <table:table-cell office:value-type="float" office:value="-951.62" table:style-name="ce4">
            <text:p>-951,62</text:p>
          </table:table-cell>
          <table:table-cell office:value-type="float" office:value="-18713.099999999999" table:style-name="ce4">
            <text:p>-18713,1</text:p>
          </table:table-cell>
          <table:table-cell office:value-type="float" office:value="-490.95" table:style-name="ce4">
            <text:p>-490,95</text:p>
          </table:table-cell>
          <table:table-cell office:value-type="float" office:value="-3877.45" table:style-name="ce4">
            <text:p>-3877,45</text:p>
          </table:table-cell>
          <table:table-cell office:value-type="float" office:value="-24033.119999999999" table:style-name="ce4">
            <text:p>-24033,12</text:p>
          </table:table-cell>
          <table:table-cell office:value-type="float" office:value="94528.46" table:style-name="ce4">
            <text:p>94528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NILZA MARIA VANDERLEI LINS</text:p>
          </table:table-cell>
          <table:table-cell office:value-type="string" table:style-name="ce4">
            <text:p>JUIZ TITULAR DE VARA DO TRABALHO</text:p>
          </table:table-cell>
          <table:table-cell office:value-type="string" table:style-name="ce4">
            <text:p>INATIVO</text:p>
          </table:table-cell>
          <table:table-cell office:value-type="float" office:value="39753.21" table:style-name="ce4">
            <text:p>39753,21</text:p>
          </table:table-cell>
          <table:table-cell office:value-type="float" office:value="6253.8" table:style-name="ce4">
            <text:p>6253,8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993.97" table:style-name="ce4">
            <text:p>47993,97</text:p>
          </table:table-cell>
          <table:table-cell office:value-type="float" office:value="-6580.62" table:style-name="ce4">
            <text:p>-6580,62</text:p>
          </table:table-cell>
          <table:table-cell office:value-type="float" office:value="-9409.94" table:style-name="ce4">
            <text:p>-9409,94</text:p>
          </table:table-cell>
          <table:table-cell office:value-type="float" office:value="-3290.82" table:style-name="ce4">
            <text:p>-3290,82</text:p>
          </table:table-cell>
          <table:table-cell office:value-type="float" office:value="0" table:style-name="ce4">
            <text:p>0</text:p>
          </table:table-cell>
          <table:table-cell office:value-type="float" office:value="-19281.38" table:style-name="ce4">
            <text:p>-19281,38</text:p>
          </table:table-cell>
          <table:table-cell office:value-type="float" office:value="28712.59" table:style-name="ce4">
            <text:p>28712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ERÔNICA GUEDES DE ANDRADE</text:p>
          </table:table-cell>
          <table:table-cell office:value-type="string" table:style-name="ce4">
            <text:p>JUIZ TITULAR DE VARA DO TRABALHO - NÍVEL SUPERIOR JTJT</text:p>
          </table:table-cell>
          <table:table-cell office:value-type="string" table:style-name="ce4">
            <text:p>2ª VARA DO TRABALHO DE MACEIÓ/AL</text:p>
          </table:table-cell>
          <table:table-cell office:value-type="float" office:value="0" table:style-name="ce4">
            <text:p>0</text:p>
          </table:table-cell>
          <table:table-cell office:value-type="float" office:value="990.19" table:style-name="ce4">
            <text:p>990,19</text:p>
          </table:table-cell>
          <table:table-cell office:value-type="float" office:value="39753.21" table:style-name="ce4">
            <text:p>39753,21</text:p>
          </table:table-cell>
          <table:table-cell office:value-type="float" office:value="5119.1899999999996" table:style-name="ce4">
            <text:p>5119,19</text:p>
          </table:table-cell>
          <table:table-cell office:value-type="float" office:value="13581.13" table:style-name="ce4">
            <text:p>13581,13</text:p>
          </table:table-cell>
          <table:table-cell office:value-type="float" office:value="11925.96" table:style-name="ce4">
            <text:p>11925,96</text:p>
          </table:table-cell>
          <table:table-cell office:value-type="float" office:value="71369.679999999993" table:style-name="ce4">
            <text:p>71369,68</text:p>
          </table:table-cell>
          <table:table-cell office:value-type="float" office:value="-6532.15" table:style-name="ce4">
            <text:p>-6532,15</text:p>
          </table:table-cell>
          <table:table-cell office:value-type="float" office:value="-9837.09" table:style-name="ce4">
            <text:p>-9837,09</text:p>
          </table:table-cell>
          <table:table-cell office:value-type="float" office:value="-11634.13" table:style-name="ce4">
            <text:p>-11634,13</text:p>
          </table:table-cell>
          <table:table-cell office:value-type="float" office:value="-6303.17" table:style-name="ce4">
            <text:p>-6303,17</text:p>
          </table:table-cell>
          <table:table-cell office:value-type="float" office:value="-34306.54" table:style-name="ce4">
            <text:p>-34306,54</text:p>
          </table:table-cell>
          <table:table-cell office:value-type="float" office:value="37063.14" table:style-name="ce4">
            <text:p>3706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DAIL BENEDITO DOS SANTO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A DESEMBARGADORA VANDA MARIA FERREIRA LUSTOSA</text:p>
          </table:table-cell>
          <table:table-cell office:value-type="float" office:value="22579.9" table:style-name="ce4">
            <text:p>22579,9</text:p>
          </table:table-cell>
          <table:table-cell office:value-type="float" office:value="3276.5" table:style-name="ce4">
            <text:p>3276,5</text:p>
          </table:table-cell>
          <table:table-cell office:value-type="float" office:value="2662.06" table:style-name="ce4">
            <text:p>2662,06</text:p>
          </table:table-cell>
          <table:table-cell office:value-type="float" office:value="4237.38" table:style-name="ce4">
            <text:p>4237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755.84" table:style-name="ce4">
            <text:p>32755,84</text:p>
          </table:table-cell>
          <table:table-cell office:value-type="float" office:value="-3709.7" table:style-name="ce4">
            <text:p>-3709,7</text:p>
          </table:table-cell>
          <table:table-cell office:value-type="float" office:value="-5757.28" table:style-name="ce4">
            <text:p>-5757,28</text:p>
          </table:table-cell>
          <table:table-cell office:value-type="float" office:value="-3222.68" table:style-name="ce4">
            <text:p>-3222,68</text:p>
          </table:table-cell>
          <table:table-cell office:value-type="float" office:value="0" table:style-name="ce4">
            <text:p>0</text:p>
          </table:table-cell>
          <table:table-cell office:value-type="float" office:value="-12689.66" table:style-name="ce4">
            <text:p>-12689,66</text:p>
          </table:table-cell>
          <table:table-cell office:value-type="float" office:value="20066.18" table:style-name="ce4">
            <text:p>20066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DALGISA JATUBA PARAIZO DE CARVALHO</text:p>
          </table:table-cell>
          <table:table-cell office:value-type="string" table:style-name="ce4">
            <text:p>COORDENADOR - CJ-02</text:p>
          </table:table-cell>
          <table:table-cell office:value-type="string" table:style-name="ce4">
            <text:p>SEÇÃO DE SEGUNDA TURMA (SETP)</text:p>
          </table:table-cell>
          <table:table-cell office:value-type="float" office:value="14073.72" table:style-name="ce4">
            <text:p>14073,72</text:p>
          </table:table-cell>
          <table:table-cell office:value-type="float" office:value="10502.46" table:style-name="ce4">
            <text:p>10502,46</text:p>
          </table:table-cell>
          <table:table-cell office:value-type="float" office:value="8822.98" table:style-name="ce4">
            <text:p>8822,98</text:p>
          </table:table-cell>
          <table:table-cell office:value-type="float" office:value="3795.58" table:style-name="ce4">
            <text:p>379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194.74" table:style-name="ce4">
            <text:p>37194,74</text:p>
          </table:table-cell>
          <table:table-cell office:value-type="float" office:value="-3034.43" table:style-name="ce4">
            <text:p>-3034,43</text:p>
          </table:table-cell>
          <table:table-cell office:value-type="float" office:value="-7441.58" table:style-name="ce4">
            <text:p>-7441,58</text:p>
          </table:table-cell>
          <table:table-cell office:value-type="float" office:value="-5042.3900000000003" table:style-name="ce4">
            <text:p>-5042,39</text:p>
          </table:table-cell>
          <table:table-cell office:value-type="float" office:value="0" table:style-name="ce4">
            <text:p>0</text:p>
          </table:table-cell>
          <table:table-cell office:value-type="float" office:value="-15518.4" table:style-name="ce4">
            <text:p>-15518,4</text:p>
          </table:table-cell>
          <table:table-cell office:value-type="float" office:value="21676.34" table:style-name="ce4">
            <text:p>21676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DNA MARIA SACRAMENTO MESSIAS MARTINS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CONSOLIDAÇÃO DE DADOS (SECR)</text:p>
          </table:table-cell>
          <table:table-cell office:value-type="float" office:value="13875.5" table:style-name="ce4">
            <text:p>13875,5</text:p>
          </table:table-cell>
          <table:table-cell office:value-type="float" office:value="2404.8200000000002" table:style-name="ce4">
            <text:p>2404,82</text:p>
          </table:table-cell>
          <table:table-cell office:value-type="float" office:value="1413.14" table:style-name="ce4">
            <text:p>1413,14</text:p>
          </table:table-cell>
          <table:table-cell office:value-type="float" office:value="3897.22" table:style-name="ce4">
            <text:p>3897,22</text:p>
          </table:table-cell>
          <table:table-cell office:value-type="float" office:value="277.95999999999998" table:style-name="ce4">
            <text:p>277,96</text:p>
          </table:table-cell>
          <table:table-cell office:value-type="float" office:value="0" table:style-name="ce4">
            <text:p>0</text:p>
          </table:table-cell>
          <table:table-cell office:value-type="float" office:value="21868.639999999999" table:style-name="ce4">
            <text:p>21868,64</text:p>
          </table:table-cell>
          <table:table-cell office:value-type="float" office:value="-2175.64" table:style-name="ce4">
            <text:p>-2175,64</text:p>
          </table:table-cell>
          <table:table-cell office:value-type="float" office:value="-3278.71" table:style-name="ce4">
            <text:p>-3278,71</text:p>
          </table:table-cell>
          <table:table-cell office:value-type="float" office:value="-4629.96" table:style-name="ce4">
            <text:p>-4629,96</text:p>
          </table:table-cell>
          <table:table-cell office:value-type="float" office:value="0" table:style-name="ce4">
            <text:p>0</text:p>
          </table:table-cell>
          <table:table-cell office:value-type="float" office:value="-10084.31" table:style-name="ce4">
            <text:p>-10084,31</text:p>
          </table:table-cell>
          <table:table-cell office:value-type="float" office:value="11784.33" table:style-name="ce4">
            <text:p>11784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DRIANA CARDOSO BARBOSA DE OLIVEIRA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APOIO ÀS DEMANDAS NACIONAIS</text:p>
          </table:table-cell>
          <table:table-cell office:value-type="float" office:value="14017.09" table:style-name="ce4">
            <text:p>14017,09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2561.5100000000002" table:style-name="ce4">
            <text:p>256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722.58" table:style-name="ce4">
            <text:p>23722,58</text:p>
          </table:table-cell>
          <table:table-cell office:value-type="float" office:value="-1802.21" table:style-name="ce4">
            <text:p>-1802,21</text:p>
          </table:table-cell>
          <table:table-cell office:value-type="float" office:value="-4414.97" table:style-name="ce4">
            <text:p>-4414,97</text:p>
          </table:table-cell>
          <table:table-cell office:value-type="float" office:value="-1220.58" table:style-name="ce4">
            <text:p>-1220,58</text:p>
          </table:table-cell>
          <table:table-cell office:value-type="float" office:value="0" table:style-name="ce4">
            <text:p>0</text:p>
          </table:table-cell>
          <table:table-cell office:value-type="float" office:value="-7437.76" table:style-name="ce4">
            <text:p>-7437,76</text:p>
          </table:table-cell>
          <table:table-cell office:value-type="float" office:value="16284.82" table:style-name="ce4">
            <text:p>16284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DRIANA DE OLIVEIRA SARMENTO COELHO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INFORMAÇÕES FUNCIONAIS (SEGESP)</text:p>
          </table:table-cell>
          <table:table-cell office:value-type="float" office:value="14186.99" table:style-name="ce4">
            <text:p>14186,99</text:p>
          </table:table-cell>
          <table:table-cell office:value-type="float" office:value="426.86" table:style-name="ce4">
            <text:p>426,86</text:p>
          </table:table-cell>
          <table:table-cell office:value-type="float" office:value="2313.27" table:style-name="ce4">
            <text:p>2313,27</text:p>
          </table:table-cell>
          <table:table-cell office:value-type="float" office:value="3603.95" table:style-name="ce4">
            <text:p>3603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31.07" table:style-name="ce4">
            <text:p>20531,07</text:p>
          </table:table-cell>
          <table:table-cell office:value-type="float" office:value="-951.62" table:style-name="ce4">
            <text:p>-951,62</text:p>
          </table:table-cell>
          <table:table-cell office:value-type="float" office:value="-3432.41" table:style-name="ce4">
            <text:p>-3432,41</text:p>
          </table:table-cell>
          <table:table-cell office:value-type="float" office:value="-3613.19" table:style-name="ce4">
            <text:p>-3613,19</text:p>
          </table:table-cell>
          <table:table-cell office:value-type="float" office:value="0" table:style-name="ce4">
            <text:p>0</text:p>
          </table:table-cell>
          <table:table-cell office:value-type="float" office:value="-7997.22" table:style-name="ce4">
            <text:p>-7997,22</text:p>
          </table:table-cell>
          <table:table-cell office:value-type="float" office:value="12533.85" table:style-name="ce4">
            <text:p>12533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DRIANA MARIA FELIX DE FREITAS CARNEIRO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TOR DE TREINAMENTO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2686.5" table:style-name="ce4">
            <text:p>2686,5</text:p>
          </table:table-cell>
          <table:table-cell office:value-type="float" office:value="1209.44" table:style-name="ce4">
            <text:p>1209,44</text:p>
          </table:table-cell>
          <table:table-cell office:value-type="float" office:value="0" table:style-name="ce4">
            <text:p>0</text:p>
          </table:table-cell>
          <table:table-cell office:value-type="float" office:value="28817.26" table:style-name="ce4">
            <text:p>28817,26</text:p>
          </table:table-cell>
          <table:table-cell office:value-type="float" office:value="-3284.07" table:style-name="ce4">
            <text:p>-3284,07</text:p>
          </table:table-cell>
          <table:table-cell office:value-type="float" office:value="-5321.98" table:style-name="ce4">
            <text:p>-5321,98</text:p>
          </table:table-cell>
          <table:table-cell office:value-type="float" office:value="-150.26" table:style-name="ce4">
            <text:p>-150,26</text:p>
          </table:table-cell>
          <table:table-cell office:value-type="float" office:value="0" table:style-name="ce4">
            <text:p>0</text:p>
          </table:table-cell>
          <table:table-cell office:value-type="float" office:value="-8756.31" table:style-name="ce4">
            <text:p>-8756,31</text:p>
          </table:table-cell>
          <table:table-cell office:value-type="float" office:value="20060.95" table:style-name="ce4">
            <text:p>20060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DRIANA PINTO DE BARROS DIAS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2ªVTSMC)</text:p>
          </table:table-cell>
          <table:table-cell office:value-type="float" office:value="14017.09" table:style-name="ce4">
            <text:p>14017,09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3387.41" table:style-name="ce4">
            <text:p>3387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49.009999999998" table:style-name="ce4">
            <text:p>19049,01</text:p>
          </table:table-cell>
          <table:table-cell office:value-type="float" office:value="-951.62" table:style-name="ce4">
            <text:p>-951,62</text:p>
          </table:table-cell>
          <table:table-cell office:value-type="float" office:value="-2947.42" table:style-name="ce4">
            <text:p>-2947,42</text:p>
          </table:table-cell>
          <table:table-cell office:value-type="float" office:value="-1286.3599999999999" table:style-name="ce4">
            <text:p>-1286,36</text:p>
          </table:table-cell>
          <table:table-cell office:value-type="float" office:value="0" table:style-name="ce4">
            <text:p>0</text:p>
          </table:table-cell>
          <table:table-cell office:value-type="float" office:value="-5185.3999999999996" table:style-name="ce4">
            <text:p>-5185,4</text:p>
          </table:table-cell>
          <table:table-cell office:value-type="float" office:value="13863.61" table:style-name="ce4">
            <text:p>13863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DRIANO BRITO DA ROCHA PEREIR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LAERTE NEVES DE SOUZ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4921.25" table:style-name="ce4">
            <text:p>4921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34.52" table:style-name="ce4">
            <text:p>7234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471.6" table:style-name="ce4">
            <text:p>-1471,6</text:p>
          </table:table-cell>
          <table:table-cell office:value-type="float" office:value="0" table:style-name="ce4">
            <text:p>0</text:p>
          </table:table-cell>
          <table:table-cell office:value-type="float" office:value="-1471.6" table:style-name="ce4">
            <text:p>-1471,6</text:p>
          </table:table-cell>
          <table:table-cell office:value-type="float" office:value="5762.92" table:style-name="ce4">
            <text:p>5762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DRIANO DA ROCHA LIM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6ª VT)</text:p>
          </table:table-cell>
          <table:table-cell office:value-type="float" office:value="13592.33" table:style-name="ce4">
            <text:p>13592,33</text:p>
          </table:table-cell>
          <table:table-cell office:value-type="float" office:value="1739.67" table:style-name="ce4">
            <text:p>1739,67</text:p>
          </table:table-cell>
          <table:table-cell office:value-type="float" office:value="1413.14" table:style-name="ce4">
            <text:p>1413,14</text:p>
          </table:table-cell>
          <table:table-cell office:value-type="float" office:value="3180.87" table:style-name="ce4">
            <text:p>3180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26.009999999998" table:style-name="ce4">
            <text:p>19926,01</text:p>
          </table:table-cell>
          <table:table-cell office:value-type="float" office:value="-1739.67" table:style-name="ce4">
            <text:p>-1739,67</text:p>
          </table:table-cell>
          <table:table-cell office:value-type="float" office:value="-3217.78" table:style-name="ce4">
            <text:p>-3217,78</text:p>
          </table:table-cell>
          <table:table-cell office:value-type="float" office:value="-1140.26" table:style-name="ce4">
            <text:p>-1140,26</text:p>
          </table:table-cell>
          <table:table-cell office:value-type="float" office:value="0" table:style-name="ce4">
            <text:p>0</text:p>
          </table:table-cell>
          <table:table-cell office:value-type="float" office:value="-6097.71" table:style-name="ce4">
            <text:p>-6097,71</text:p>
          </table:table-cell>
          <table:table-cell office:value-type="float" office:value="13828.3" table:style-name="ce4">
            <text:p>13828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DRIANO MENDES BRITO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ÇÃO DE SEGUNDA TURMA (SETP)</text:p>
          </table:table-cell>
          <table:table-cell office:value-type="float" office:value="22301.14" table:style-name="ce4">
            <text:p>22301,14</text:p>
          </table:table-cell>
          <table:table-cell office:value-type="float" office:value="7494.39" table:style-name="ce4">
            <text:p>7494,39</text:p>
          </table:table-cell>
          <table:table-cell office:value-type="float" office:value="1644.51" table:style-name="ce4">
            <text:p>1644,51</text:p>
          </table:table-cell>
          <table:table-cell office:value-type="float" office:value="3771.38" table:style-name="ce4">
            <text:p>3771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211.42" table:style-name="ce4">
            <text:p>35211,42</text:p>
          </table:table-cell>
          <table:table-cell office:value-type="float" office:value="-951.62" table:style-name="ce4">
            <text:p>-951,62</text:p>
          </table:table-cell>
          <table:table-cell office:value-type="float" office:value="-7423.46" table:style-name="ce4">
            <text:p>-7423,46</text:p>
          </table:table-cell>
          <table:table-cell office:value-type="float" office:value="-3095.96" table:style-name="ce4">
            <text:p>-3095,96</text:p>
          </table:table-cell>
          <table:table-cell office:value-type="float" office:value="0" table:style-name="ce4">
            <text:p>0</text:p>
          </table:table-cell>
          <table:table-cell office:value-type="float" office:value="-11471.04" table:style-name="ce4">
            <text:p>-11471,04</text:p>
          </table:table-cell>
          <table:table-cell office:value-type="float" office:value="23740.38" table:style-name="ce4">
            <text:p>23740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DRIANO WEBER MOTTA DE CARVALHO</text:p>
          </table:table-cell>
          <table:table-cell office:value-type="string" table:style-name="ce4">
            <text:p>ASSISTENTE DE JUIZ III - FC-05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673.45" table:style-name="ce4">
            <text:p>673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5.51" table:style-name="ce4">
            <text:p>3335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5.51" table:style-name="ce4">
            <text:p>3335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GUILÁ ALVES MENEZES</text:p>
          </table:table-cell>
          <table:table-cell office:value-type="string" table:style-name="ce4">
            <text:p>ANALISTA JUDICIÁRIO - NÍVEL SUPERIOR C13</text:p>
          </table:table-cell>
          <table:table-cell table:style-name="ce4"/>
          <table:table-cell office:value-type="float" office:value="26529.06" table:style-name="ce4">
            <text:p>26529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26.78" table:style-name="ce4">
            <text:p>3426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955.84" table:style-name="ce4">
            <text:p>29955,84</text:p>
          </table:table-cell>
          <table:table-cell office:value-type="float" office:value="-951.62" table:style-name="ce4">
            <text:p>-951,62</text:p>
          </table:table-cell>
          <table:table-cell office:value-type="float" office:value="-6072.94" table:style-name="ce4">
            <text:p>-6072,94</text:p>
          </table:table-cell>
          <table:table-cell office:value-type="float" office:value="-3777.09" table:style-name="ce4">
            <text:p>-3777,09</text:p>
          </table:table-cell>
          <table:table-cell office:value-type="float" office:value="0" table:style-name="ce4">
            <text:p>0</text:p>
          </table:table-cell>
          <table:table-cell office:value-type="float" office:value="-10801.65" table:style-name="ce4">
            <text:p>-10801,65</text:p>
          </table:table-cell>
          <table:table-cell office:value-type="float" office:value="19154.189999999999" table:style-name="ce4">
            <text:p>19154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ÍDA RACHEL TAVARES CAVALCANTI ROSSITER</text:p>
          </table:table-cell>
          <table:table-cell office:value-type="string" table:style-name="ce4">
            <text:p>SECRETÁRIO-EXECUTIVO - CJ-03</text:p>
          </table:table-cell>
          <table:table-cell office:value-type="string" table:style-name="ce4">
            <text:p>SECRETARIA DE ADMINISTRAÇÃO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4584.67" table:style-name="ce4">
            <text:p>4584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891.42" table:style-name="ce4">
            <text:p>37891,42</text:p>
          </table:table-cell>
          <table:table-cell office:value-type="float" office:value="-951.62" table:style-name="ce4">
            <text:p>-951,62</text:p>
          </table:table-cell>
          <table:table-cell office:value-type="float" office:value="-7936.8" table:style-name="ce4">
            <text:p>-7936,8</text:p>
          </table:table-cell>
          <table:table-cell office:value-type="float" office:value="-1454.5" table:style-name="ce4">
            <text:p>-1454,5</text:p>
          </table:table-cell>
          <table:table-cell office:value-type="float" office:value="0" table:style-name="ce4">
            <text:p>0</text:p>
          </table:table-cell>
          <table:table-cell office:value-type="float" office:value="-10342.92" table:style-name="ce4">
            <text:p>-10342,92</text:p>
          </table:table-cell>
          <table:table-cell office:value-type="float" office:value="27548.5" table:style-name="ce4">
            <text:p>27548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ILTON LUÍS DA SILV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SETOR DE INFORMAÇÕES FUNCIONAIS (SEGESP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795.58" table:style-name="ce4">
            <text:p>379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57.64" table:style-name="ce4">
            <text:p>6457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488.61" table:style-name="ce4">
            <text:p>-2488,61</text:p>
          </table:table-cell>
          <table:table-cell office:value-type="float" office:value="0" table:style-name="ce4">
            <text:p>0</text:p>
          </table:table-cell>
          <table:table-cell office:value-type="float" office:value="-2488.61" table:style-name="ce4">
            <text:p>-2488,61</text:p>
          </table:table-cell>
          <table:table-cell office:value-type="float" office:value="3969.03" table:style-name="ce4">
            <text:p>3969,03</text:p>
          </table:table-cell>
          <table:table-cell office:value-type="float" office:value="2356.9" table:style-name="ce4">
            <text:p>2356,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AN LINS AZEVEDO</text:p>
          </table:table-cell>
          <table:table-cell office:value-type="string" table:style-name="ce4">
            <text:p>SECRETÁRIO DE AUDIÊNCIA II - FC-04</text:p>
          </table:table-cell>
          <table:table-cell office:value-type="string" table:style-name="ce4">
            <text:p>SECRETARIA (3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1767.81" table:style-name="ce4">
            <text:p>1767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81.08" table:style-name="ce4">
            <text:p>4081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454.42" table:style-name="ce4">
            <text:p>-1454,42</text:p>
          </table:table-cell>
          <table:table-cell office:value-type="float" office:value="0" table:style-name="ce4">
            <text:p>0</text:p>
          </table:table-cell>
          <table:table-cell office:value-type="float" office:value="-1454.42" table:style-name="ce4">
            <text:p>-1454,42</text:p>
          </table:table-cell>
          <table:table-cell office:value-type="float" office:value="2626.66" table:style-name="ce4">
            <text:p>2626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BA VALÉRIA DE ALBUQUERQUE E SILV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JOSÉ MARCELO VIEIRA DE ARAÚJO</text:p>
          </table:table-cell>
          <table:table-cell office:value-type="float" office:value="14017.09" table:style-name="ce4">
            <text:p>14017,09</text:p>
          </table:table-cell>
          <table:table-cell office:value-type="float" office:value="4064.95" table:style-name="ce4">
            <text:p>4064,95</text:p>
          </table:table-cell>
          <table:table-cell office:value-type="float" office:value="2662.06" table:style-name="ce4">
            <text:p>2662,06</text:p>
          </table:table-cell>
          <table:table-cell office:value-type="float" office:value="5015.55" table:style-name="ce4">
            <text:p>5015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59.65" table:style-name="ce4">
            <text:p>25759,65</text:p>
          </table:table-cell>
          <table:table-cell office:value-type="float" office:value="-951.62" table:style-name="ce4">
            <text:p>-951,62</text:p>
          </table:table-cell>
          <table:table-cell office:value-type="float" office:value="-4031.45" table:style-name="ce4">
            <text:p>-4031,45</text:p>
          </table:table-cell>
          <table:table-cell office:value-type="float" office:value="-6673.01" table:style-name="ce4">
            <text:p>-6673,01</text:p>
          </table:table-cell>
          <table:table-cell office:value-type="float" office:value="0" table:style-name="ce4">
            <text:p>0</text:p>
          </table:table-cell>
          <table:table-cell office:value-type="float" office:value="-11656.08" table:style-name="ce4">
            <text:p>-11656,08</text:p>
          </table:table-cell>
          <table:table-cell office:value-type="float" office:value="14103.57" table:style-name="ce4">
            <text:p>14103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BERTO GUSTAVO NORBERTO ROCHA LIMA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ÇÃO DE PRIMEIRA TURMA (SETP)</text:p>
          </table:table-cell>
          <table:table-cell office:value-type="float" office:value="13875.5" table:style-name="ce4">
            <text:p>13875,5</text:p>
          </table:table-cell>
          <table:table-cell office:value-type="float" office:value="2627.48" table:style-name="ce4">
            <text:p>2627,48</text:p>
          </table:table-cell>
          <table:table-cell office:value-type="float" office:value="1644.51" table:style-name="ce4">
            <text:p>1644,51</text:p>
          </table:table-cell>
          <table:table-cell office:value-type="float" office:value="3567.6" table:style-name="ce4">
            <text:p>3567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15.09" table:style-name="ce4">
            <text:p>21715,09</text:p>
          </table:table-cell>
          <table:table-cell office:value-type="float" office:value="-2212.38" table:style-name="ce4">
            <text:p>-2212,38</text:p>
          </table:table-cell>
          <table:table-cell office:value-type="float" office:value="-3421.3" table:style-name="ce4">
            <text:p>-3421,3</text:p>
          </table:table-cell>
          <table:table-cell office:value-type="float" office:value="-1855.31" table:style-name="ce4">
            <text:p>-1855,31</text:p>
          </table:table-cell>
          <table:table-cell office:value-type="float" office:value="0" table:style-name="ce4">
            <text:p>0</text:p>
          </table:table-cell>
          <table:table-cell office:value-type="float" office:value="-7488.99" table:style-name="ce4">
            <text:p>-7488,99</text:p>
          </table:table-cell>
          <table:table-cell office:value-type="float" office:value="14226.1" table:style-name="ce4">
            <text:p>14226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BERTO MIRINDIBA BONFIM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JORNALISMO (CCOM)</text:p>
          </table:table-cell>
          <table:table-cell office:value-type="float" office:value="13875.5" table:style-name="ce4">
            <text:p>13875,5</text:p>
          </table:table-cell>
          <table:table-cell office:value-type="float" office:value="2344.71" table:style-name="ce4">
            <text:p>2344,71</text:p>
          </table:table-cell>
          <table:table-cell office:value-type="float" office:value="0" table:style-name="ce4">
            <text:p>0</text:p>
          </table:table-cell>
          <table:table-cell office:value-type="float" office:value="5695.37" table:style-name="ce4">
            <text:p>5695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15.58" table:style-name="ce4">
            <text:p>21915,58</text:p>
          </table:table-cell>
          <table:table-cell office:value-type="float" office:value="-951.62" table:style-name="ce4">
            <text:p>-951,62</text:p>
          </table:table-cell>
          <table:table-cell office:value-type="float" office:value="-3029.46" table:style-name="ce4">
            <text:p>-3029,46</text:p>
          </table:table-cell>
          <table:table-cell office:value-type="float" office:value="-6273.62" table:style-name="ce4">
            <text:p>-6273,62</text:p>
          </table:table-cell>
          <table:table-cell office:value-type="float" office:value="0" table:style-name="ce4">
            <text:p>0</text:p>
          </table:table-cell>
          <table:table-cell office:value-type="float" office:value="-10254.700000000001" table:style-name="ce4">
            <text:p>-10254,7</text:p>
          </table:table-cell>
          <table:table-cell office:value-type="float" office:value="11660.88" table:style-name="ce4">
            <text:p>11660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DENILSON GOMES DE LIM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GESTÃO DOCUMENTAL E MEMÓRIA</text:p>
          </table:table-cell>
          <table:table-cell office:value-type="float" office:value="13648.96" table:style-name="ce4">
            <text:p>13648,96</text:p>
          </table:table-cell>
          <table:table-cell office:value-type="float" office:value="1707.56" table:style-name="ce4">
            <text:p>1707,56</text:p>
          </table:table-cell>
          <table:table-cell office:value-type="float" office:value="0" table:style-name="ce4">
            <text:p>0</text:p>
          </table:table-cell>
          <table:table-cell office:value-type="float" office:value="3186.14" table:style-name="ce4">
            <text:p>3186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42.66" table:style-name="ce4">
            <text:p>18542,66</text:p>
          </table:table-cell>
          <table:table-cell office:value-type="float" office:value="-2013.87" table:style-name="ce4">
            <text:p>-2013,87</text:p>
          </table:table-cell>
          <table:table-cell office:value-type="float" office:value="-2708.37" table:style-name="ce4">
            <text:p>-2708,37</text:p>
          </table:table-cell>
          <table:table-cell office:value-type="float" office:value="-6582.19" table:style-name="ce4">
            <text:p>-6582,19</text:p>
          </table:table-cell>
          <table:table-cell office:value-type="float" office:value="0" table:style-name="ce4">
            <text:p>0</text:p>
          </table:table-cell>
          <table:table-cell office:value-type="float" office:value="-11304.43" table:style-name="ce4">
            <text:p>-11304,43</text:p>
          </table:table-cell>
          <table:table-cell office:value-type="float" office:value="7238.23" table:style-name="ce4">
            <text:p>7238,23</text:p>
          </table:table-cell>
          <table:table-cell office:value-type="float" office:value="0" table:style-name="ce4">
            <text:p>0</text:p>
          </table:table-cell>
          <table:table-cell office:value-type="float" office:value="1620.3" table:style-name="ce4">
            <text:p>1620,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DO ARRUDA ROCH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APOIO AO PJE.</text:p>
          </table:table-cell>
          <table:table-cell office:value-type="float" office:value="14017.09" table:style-name="ce4">
            <text:p>14017,09</text:p>
          </table:table-cell>
          <table:table-cell office:value-type="float" office:value="2068.5300000000002" table:style-name="ce4">
            <text:p>2068,53</text:p>
          </table:table-cell>
          <table:table-cell office:value-type="float" office:value="0" table:style-name="ce4">
            <text:p>0</text:p>
          </table:table-cell>
          <table:table-cell office:value-type="float" office:value="3857.15" table:style-name="ce4">
            <text:p>3857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42.77" table:style-name="ce4">
            <text:p>19942,77</text:p>
          </table:table-cell>
          <table:table-cell office:value-type="float" office:value="-2143.52" table:style-name="ce4">
            <text:p>-2143,52</text:p>
          </table:table-cell>
          <table:table-cell office:value-type="float" office:value="-2873.22" table:style-name="ce4">
            <text:p>-2873,22</text:p>
          </table:table-cell>
          <table:table-cell office:value-type="float" office:value="-3092.68" table:style-name="ce4">
            <text:p>-3092,68</text:p>
          </table:table-cell>
          <table:table-cell office:value-type="float" office:value="0" table:style-name="ce4">
            <text:p>0</text:p>
          </table:table-cell>
          <table:table-cell office:value-type="float" office:value="-8109.42" table:style-name="ce4">
            <text:p>-8109,42</text:p>
          </table:table-cell>
          <table:table-cell office:value-type="float" office:value="11833.35" table:style-name="ce4">
            <text:p>11833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ESSANDRO DE LIMA SOARES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8ª VT)</text:p>
          </table:table-cell>
          <table:table-cell office:value-type="float" office:value="14147.35" table:style-name="ce4">
            <text:p>14147,35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674.35" table:style-name="ce4">
            <text:p>2674,35</text:p>
          </table:table-cell>
          <table:table-cell office:value-type="float" office:value="47.5" table:style-name="ce4">
            <text:p>47,5</text:p>
          </table:table-cell>
          <table:table-cell office:value-type="float" office:value="0" table:style-name="ce4">
            <text:p>0</text:p>
          </table:table-cell>
          <table:table-cell office:value-type="float" office:value="19182.47" table:style-name="ce4">
            <text:p>19182,47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499.0300000000002" table:style-name="ce4">
            <text:p>-2499,03</text:p>
          </table:table-cell>
          <table:table-cell office:value-type="float" office:value="-1313.88" table:style-name="ce4">
            <text:p>-1313,88</text:p>
          </table:table-cell>
          <table:table-cell office:value-type="float" office:value="0" table:style-name="ce4">
            <text:p>0</text:p>
          </table:table-cell>
          <table:table-cell office:value-type="float" office:value="-5615.12" table:style-name="ce4">
            <text:p>-5615,12</text:p>
          </table:table-cell>
          <table:table-cell office:value-type="float" office:value="13567.35" table:style-name="ce4">
            <text:p>13567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ESSANDRO LANUSSO AZEVEDO DE MACÊDO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CRETARIA (2ªVTSMC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484.82" table:style-name="ce4">
            <text:p>3484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423.69" table:style-name="ce4">
            <text:p>29423,69</text:p>
          </table:table-cell>
          <table:table-cell office:value-type="float" office:value="-3284.07" table:style-name="ce4">
            <text:p>-3284,07</text:p>
          </table:table-cell>
          <table:table-cell office:value-type="float" office:value="-5269.21" table:style-name="ce4">
            <text:p>-5269,21</text:p>
          </table:table-cell>
          <table:table-cell office:value-type="float" office:value="-1458.23" table:style-name="ce4">
            <text:p>-1458,23</text:p>
          </table:table-cell>
          <table:table-cell office:value-type="float" office:value="0" table:style-name="ce4">
            <text:p>0</text:p>
          </table:table-cell>
          <table:table-cell office:value-type="float" office:value="-10011.51" table:style-name="ce4">
            <text:p>-10011,51</text:p>
          </table:table-cell>
          <table:table-cell office:value-type="float" office:value="19412.18" table:style-name="ce4">
            <text:p>19412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ETHEA MARIE TAVARES DA CRUZ DANTAS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SECRETARIA (1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33.65" table:style-name="ce4">
            <text:p>3833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33.65" table:style-name="ce4">
            <text:p>3833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560.7" table:style-name="ce4">
            <text:p>-1560,7</text:p>
          </table:table-cell>
          <table:table-cell office:value-type="float" office:value="0" table:style-name="ce4">
            <text:p>0</text:p>
          </table:table-cell>
          <table:table-cell office:value-type="float" office:value="-1560.7" table:style-name="ce4">
            <text:p>-1560,7</text:p>
          </table:table-cell>
          <table:table-cell office:value-type="float" office:value="2272.9499999999998" table:style-name="ce4">
            <text:p>2272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EXANDRE GRANJA MEDEIROS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9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2279.29" table:style-name="ce4">
            <text:p>2279,29</text:p>
          </table:table-cell>
          <table:table-cell office:value-type="float" office:value="2313.27" table:style-name="ce4">
            <text:p>2313,27</text:p>
          </table:table-cell>
          <table:table-cell office:value-type="float" office:value="3649.87" table:style-name="ce4">
            <text:p>3649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29.42" table:style-name="ce4">
            <text:p>22429,42</text:p>
          </table:table-cell>
          <table:table-cell office:value-type="float" office:value="-2178.29" table:style-name="ce4">
            <text:p>-2178,29</text:p>
          </table:table-cell>
          <table:table-cell office:value-type="float" office:value="-3552.35" table:style-name="ce4">
            <text:p>-3552,35</text:p>
          </table:table-cell>
          <table:table-cell office:value-type="float" office:value="-3177.11" table:style-name="ce4">
            <text:p>-3177,11</text:p>
          </table:table-cell>
          <table:table-cell office:value-type="float" office:value="0" table:style-name="ce4">
            <text:p>0</text:p>
          </table:table-cell>
          <table:table-cell office:value-type="float" office:value="-8907.75" table:style-name="ce4">
            <text:p>-8907,75</text:p>
          </table:table-cell>
          <table:table-cell office:value-type="float" office:value="13521.67" table:style-name="ce4">
            <text:p>13521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EXANDRE MAGNO DE ALBUQUERQUE LEMOS ARAUJO</text:p>
          </table:table-cell>
          <table:table-cell office:value-type="string" table:style-name="ce4">
            <text:p>ANALISTA JUDICIÁRIO - NÍVEL SUPERIOR A1</text:p>
          </table:table-cell>
          <table:table-cell office:value-type="string" table:style-name="ce4">
            <text:p>DIVISÃO DE APOIO À GOVERNANÇA E GESTÃO DE TECNOLOGIA DA INFORMAÇÃO E COMUNICAÇÃO</text:p>
          </table:table-cell>
          <table:table-cell office:value-type="float" office:value="15502.47" table:style-name="ce4">
            <text:p>15502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37.74" table:style-name="ce4">
            <text:p>4437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40.21" table:style-name="ce4">
            <text:p>19940,21</text:p>
          </table:table-cell>
          <table:table-cell office:value-type="float" office:value="-951.62" table:style-name="ce4">
            <text:p>-951,62</text:p>
          </table:table-cell>
          <table:table-cell office:value-type="float" office:value="-3092.76" table:style-name="ce4">
            <text:p>-3092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044.38" table:style-name="ce4">
            <text:p>-4044,38</text:p>
          </table:table-cell>
          <table:table-cell office:value-type="float" office:value="15895.83" table:style-name="ce4">
            <text:p>15895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INE KEYLA DE LIMA RIBEIRO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8001.55" table:style-name="ce4">
            <text:p>8001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5.37" table:style-name="ce4">
            <text:p>305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06.92" table:style-name="ce4">
            <text:p>8306,92</text:p>
          </table:table-cell>
          <table:table-cell office:value-type="float" office:value="-589.14" table:style-name="ce4">
            <text:p>-589,14</text:p>
          </table:table-cell>
          <table:table-cell office:value-type="float" office:value="-1124.73" table:style-name="ce4">
            <text:p>-1124,73</text:p>
          </table:table-cell>
          <table:table-cell office:value-type="float" office:value="-341.64" table:style-name="ce4">
            <text:p>-341,64</text:p>
          </table:table-cell>
          <table:table-cell office:value-type="float" office:value="0" table:style-name="ce4">
            <text:p>0</text:p>
          </table:table-cell>
          <table:table-cell office:value-type="float" office:value="-2055.5100000000002" table:style-name="ce4">
            <text:p>-2055,51</text:p>
          </table:table-cell>
          <table:table-cell office:value-type="float" office:value="6251.41" table:style-name="ce4">
            <text:p>6251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INE PIRES SANTOS SOUZA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1ªVTSMC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29.25" table:style-name="ce4">
            <text:p>429,25</text:p>
          </table:table-cell>
          <table:table-cell office:value-type="float" office:value="2376.7399999999998" table:style-name="ce4">
            <text:p>2376,74</text:p>
          </table:table-cell>
          <table:table-cell office:value-type="float" office:value="0" table:style-name="ce4">
            <text:p>0</text:p>
          </table:table-cell>
          <table:table-cell office:value-type="float" office:value="5468.05" table:style-name="ce4">
            <text:p>5468,05</text:p>
          </table:table-cell>
          <table:table-cell office:value-type="float" office:value="0" table:style-name="ce4">
            <text:p>0</text:p>
          </table:table-cell>
          <table:table-cell office:value-type="float" office:value="-321.63" table:style-name="ce4">
            <text:p>-321,63</text:p>
          </table:table-cell>
          <table:table-cell office:value-type="float" office:value="-610.53" table:style-name="ce4">
            <text:p>-610,53</text:p>
          </table:table-cell>
          <table:table-cell office:value-type="float" office:value="0" table:style-name="ce4">
            <text:p>0</text:p>
          </table:table-cell>
          <table:table-cell office:value-type="float" office:value="-932.16" table:style-name="ce4">
            <text:p>-932,16</text:p>
          </table:table-cell>
          <table:table-cell office:value-type="float" office:value="4535.8900000000003" table:style-name="ce4">
            <text:p>4535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INE SOUSA PENAFORT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1ªVTSMC)</text:p>
          </table:table-cell>
          <table:table-cell office:value-type="float" office:value="15967.52" table:style-name="ce4">
            <text:p>15967,52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434.07" table:style-name="ce4">
            <text:p>3434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14.86" table:style-name="ce4">
            <text:p>21714,86</text:p>
          </table:table-cell>
          <table:table-cell office:value-type="float" office:value="-951.62" table:style-name="ce4">
            <text:p>-951,62</text:p>
          </table:table-cell>
          <table:table-cell office:value-type="float" office:value="-3856.8" table:style-name="ce4">
            <text:p>-3856,8</text:p>
          </table:table-cell>
          <table:table-cell office:value-type="float" office:value="-2516.88" table:style-name="ce4">
            <text:p>-2516,88</text:p>
          </table:table-cell>
          <table:table-cell office:value-type="float" office:value="0" table:style-name="ce4">
            <text:p>0</text:p>
          </table:table-cell>
          <table:table-cell office:value-type="float" office:value="-7325.3" table:style-name="ce4">
            <text:p>-7325,3</text:p>
          </table:table-cell>
          <table:table-cell office:value-type="float" office:value="14389.56" table:style-name="ce4">
            <text:p>14389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LAN VICTOR FERREIRA LUSTOS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DESIGN GRÁFICO E GESTÃO DE MÍDIAS SOCIAIS</text:p>
          </table:table-cell>
          <table:table-cell office:value-type="float" office:value="12604.91" table:style-name="ce4">
            <text:p>12604,91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213.67" table:style-name="ce4">
            <text:p>2213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31.849999999999" table:style-name="ce4">
            <text:p>17131,85</text:p>
          </table:table-cell>
          <table:table-cell office:value-type="float" office:value="-951.62" table:style-name="ce4">
            <text:p>-951,62</text:p>
          </table:table-cell>
          <table:table-cell office:value-type="float" office:value="-2831.65" table:style-name="ce4">
            <text:p>-2831,65</text:p>
          </table:table-cell>
          <table:table-cell office:value-type="float" office:value="-638.11" table:style-name="ce4">
            <text:p>-638,11</text:p>
          </table:table-cell>
          <table:table-cell office:value-type="float" office:value="0" table:style-name="ce4">
            <text:p>0</text:p>
          </table:table-cell>
          <table:table-cell office:value-type="float" office:value="-4421.38" table:style-name="ce4">
            <text:p>-4421,38</text:p>
          </table:table-cell>
          <table:table-cell office:value-type="float" office:value="12710.47" table:style-name="ce4">
            <text:p>12710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MERINDA DE SOUSA</text:p>
          </table:table-cell>
          <table:table-cell office:value-type="string" table:style-name="ce4">
            <text:p>ANALISTA JUDICIÁRIO - NÍVEL SUPERIOR C13</text:p>
          </table:table-cell>
          <table:table-cell table:style-name="ce4"/>
          <table:table-cell office:value-type="float" office:value="22998.05" table:style-name="ce4">
            <text:p>22998,05</text:p>
          </table:table-cell>
          <table:table-cell office:value-type="float" office:value="4412.46" table:style-name="ce4">
            <text:p>4412,46</text:p>
          </table:table-cell>
          <table:table-cell office:value-type="float" office:value="0" table:style-name="ce4">
            <text:p>0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200.51" table:style-name="ce4">
            <text:p>30200,51</text:p>
          </table:table-cell>
          <table:table-cell office:value-type="float" office:value="-3443.88" table:style-name="ce4">
            <text:p>-3443,88</text:p>
          </table:table-cell>
          <table:table-cell office:value-type="float" office:value="-5682.1" table:style-name="ce4">
            <text:p>-5682,1</text:p>
          </table:table-cell>
          <table:table-cell office:value-type="float" office:value="-1650.53" table:style-name="ce4">
            <text:p>-1650,53</text:p>
          </table:table-cell>
          <table:table-cell office:value-type="float" office:value="0" table:style-name="ce4">
            <text:p>0</text:p>
          </table:table-cell>
          <table:table-cell office:value-type="float" office:value="-10776.51" table:style-name="ce4">
            <text:p>-10776,51</text:p>
          </table:table-cell>
          <table:table-cell office:value-type="float" office:value="19424" table:style-name="ce4">
            <text:p>194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MIR MUNIZ DE SOUZA JUNIOR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529.06" table:style-name="ce4">
            <text:p>26529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30.3" table:style-name="ce4">
            <text:p>5830,3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4648.57" table:style-name="ce4">
            <text:p>34648,57</text:p>
          </table:table-cell>
          <table:table-cell office:value-type="float" office:value="-3820.69" table:style-name="ce4">
            <text:p>-3820,69</text:p>
          </table:table-cell>
          <table:table-cell office:value-type="float" office:value="-5179.67" table:style-name="ce4">
            <text:p>-5179,67</text:p>
          </table:table-cell>
          <table:table-cell office:value-type="float" office:value="-3306.38" table:style-name="ce4">
            <text:p>-3306,38</text:p>
          </table:table-cell>
          <table:table-cell office:value-type="float" office:value="0" table:style-name="ce4">
            <text:p>0</text:p>
          </table:table-cell>
          <table:table-cell office:value-type="float" office:value="-12306.74" table:style-name="ce4">
            <text:p>-12306,74</text:p>
          </table:table-cell>
          <table:table-cell office:value-type="float" office:value="22341.83" table:style-name="ce4">
            <text:p>22341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OISIO BALBINO DA SILVA JÚNIOR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2ªVTSMC)</text:p>
          </table:table-cell>
          <table:table-cell office:value-type="float" office:value="13875.5" table:style-name="ce4">
            <text:p>13875,5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012.09" table:style-name="ce4">
            <text:p>4012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49.650000000001" table:style-name="ce4">
            <text:p>20549,65</text:p>
          </table:table-cell>
          <table:table-cell office:value-type="float" office:value="-951.62" table:style-name="ce4">
            <text:p>-951,62</text:p>
          </table:table-cell>
          <table:table-cell office:value-type="float" office:value="-3129.39" table:style-name="ce4">
            <text:p>-3129,39</text:p>
          </table:table-cell>
          <table:table-cell office:value-type="float" office:value="-2303.58" table:style-name="ce4">
            <text:p>-2303,58</text:p>
          </table:table-cell>
          <table:table-cell office:value-type="float" office:value="0" table:style-name="ce4">
            <text:p>0</text:p>
          </table:table-cell>
          <table:table-cell office:value-type="float" office:value="-6384.59" table:style-name="ce4">
            <text:p>-6384,59</text:p>
          </table:table-cell>
          <table:table-cell office:value-type="float" office:value="14165.06" table:style-name="ce4">
            <text:p>14165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LOÍSIO PLÁCIDO LIMA LEITE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(PEN)</text:p>
          </table:table-cell>
          <table:table-cell office:value-type="float" office:value="14186.99" table:style-name="ce4">
            <text:p>14186,99</text:p>
          </table:table-cell>
          <table:table-cell office:value-type="float" office:value="5605.9" table:style-name="ce4">
            <text:p>5605,9</text:p>
          </table:table-cell>
          <table:table-cell office:value-type="float" office:value="0" table:style-name="ce4">
            <text:p>0</text:p>
          </table:table-cell>
          <table:table-cell office:value-type="float" office:value="3836.16" table:style-name="ce4">
            <text:p>3836,16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25918.26" table:style-name="ce4">
            <text:p>25918,26</text:p>
          </table:table-cell>
          <table:table-cell office:value-type="float" office:value="-2340.9299999999998" table:style-name="ce4">
            <text:p>-2340,93</text:p>
          </table:table-cell>
          <table:table-cell office:value-type="float" office:value="-3786.29" table:style-name="ce4">
            <text:p>-3786,29</text:p>
          </table:table-cell>
          <table:table-cell office:value-type="float" office:value="-8548.23" table:style-name="ce4">
            <text:p>-8548,23</text:p>
          </table:table-cell>
          <table:table-cell office:value-type="float" office:value="0" table:style-name="ce4">
            <text:p>0</text:p>
          </table:table-cell>
          <table:table-cell office:value-type="float" office:value="-14675.45" table:style-name="ce4">
            <text:p>-14675,45</text:p>
          </table:table-cell>
          <table:table-cell office:value-type="float" office:value="11242.81" table:style-name="ce4">
            <text:p>11242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MALIA LUISA ALVES CEZAR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JOSÉ MARCELO VIEIRA DE ARAÚJ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MANDA CAROLINE NUNES FREIRE RIBEIRO</text:p>
          </table:table-cell>
          <table:table-cell office:value-type="string" table:style-name="ce4">
            <text:p>TÉCNICO JUDICIÁRIO - NÍVEL MÉDIO B9</text:p>
          </table:table-cell>
          <table:table-cell office:value-type="string" table:style-name="ce4">
            <text:p>SETOR DE INFORMAÇÕES FUNCIONAIS (SEGESP)</text:p>
          </table:table-cell>
          <table:table-cell office:value-type="float" office:value="12604.91" table:style-name="ce4">
            <text:p>12604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18.94" table:style-name="ce4">
            <text:p>3718,94</text:p>
          </table:table-cell>
          <table:table-cell office:value-type="float" office:value="4.87" table:style-name="ce4">
            <text:p>4,87</text:p>
          </table:table-cell>
          <table:table-cell office:value-type="float" office:value="0" table:style-name="ce4">
            <text:p>0</text:p>
          </table:table-cell>
          <table:table-cell office:value-type="float" office:value="16328.72" table:style-name="ce4">
            <text:p>16328,72</text:p>
          </table:table-cell>
          <table:table-cell office:value-type="float" office:value="-1574.6" table:style-name="ce4">
            <text:p>-1574,6</text:p>
          </table:table-cell>
          <table:table-cell office:value-type="float" office:value="-2073.8200000000002" table:style-name="ce4">
            <text:p>-2073,82</text:p>
          </table:table-cell>
          <table:table-cell office:value-type="float" office:value="-997.57" table:style-name="ce4">
            <text:p>-997,57</text:p>
          </table:table-cell>
          <table:table-cell office:value-type="float" office:value="0" table:style-name="ce4">
            <text:p>0</text:p>
          </table:table-cell>
          <table:table-cell office:value-type="float" office:value="-4645.99" table:style-name="ce4">
            <text:p>-4645,99</text:p>
          </table:table-cell>
          <table:table-cell office:value-type="float" office:value="11682.73" table:style-name="ce4">
            <text:p>11682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MANDA COSTA MOURA CALDAS</text:p>
          </table:table-cell>
          <table:table-cell office:value-type="string" table:style-name="ce4">
            <text:p>ASSISTENTE DE JUIZ III - FC-05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MANDA VITORINO LOPES ALVES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GOVERNANÇA INSTITUCIONAL</text:p>
          </table:table-cell>
          <table:table-cell office:value-type="float" office:value="23183.89" table:style-name="ce4">
            <text:p>23183,89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3491.56" table:style-name="ce4">
            <text:p>3491,56</text:p>
          </table:table-cell>
          <table:table-cell office:value-type="float" office:value="934.06" table:style-name="ce4">
            <text:p>934,06</text:p>
          </table:table-cell>
          <table:table-cell office:value-type="float" office:value="0" table:style-name="ce4">
            <text:p>0</text:p>
          </table:table-cell>
          <table:table-cell office:value-type="float" office:value="34753.49" table:style-name="ce4">
            <text:p>34753,49</text:p>
          </table:table-cell>
          <table:table-cell office:value-type="float" office:value="-951.62" table:style-name="ce4">
            <text:p>-951,62</text:p>
          </table:table-cell>
          <table:table-cell office:value-type="float" office:value="-6925.55" table:style-name="ce4">
            <text:p>-6925,55</text:p>
          </table:table-cell>
          <table:table-cell office:value-type="float" office:value="-4403.24" table:style-name="ce4">
            <text:p>-4403,24</text:p>
          </table:table-cell>
          <table:table-cell office:value-type="float" office:value="0" table:style-name="ce4">
            <text:p>0</text:p>
          </table:table-cell>
          <table:table-cell office:value-type="float" office:value="-12280.41" table:style-name="ce4">
            <text:p>-12280,41</text:p>
          </table:table-cell>
          <table:table-cell office:value-type="float" office:value="22473.08" table:style-name="ce4">
            <text:p>22473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MARA LUIZA TEIXEIRA DA SILVA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CRETARIA DO CENTRO JUDICIÁRIO DE MÉTODOS CONSENSUAIS DE SOLUÇÃO DE DISPUTAS</text:p>
          </table:table-cell>
          <table:table-cell office:value-type="float" office:value="23183.89" table:style-name="ce4">
            <text:p>23183,89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2903.35" table:style-name="ce4">
            <text:p>2903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731.75" table:style-name="ce4">
            <text:p>27731,75</text:p>
          </table:table-cell>
          <table:table-cell office:value-type="float" office:value="-3284.07" table:style-name="ce4">
            <text:p>-3284,07</text:p>
          </table:table-cell>
          <table:table-cell office:value-type="float" office:value="-4911.7" table:style-name="ce4">
            <text:p>-4911,7</text:p>
          </table:table-cell>
          <table:table-cell office:value-type="float" office:value="-3905.77" table:style-name="ce4">
            <text:p>-3905,77</text:p>
          </table:table-cell>
          <table:table-cell office:value-type="float" office:value="0" table:style-name="ce4">
            <text:p>0</text:p>
          </table:table-cell>
          <table:table-cell office:value-type="float" office:value="-12101.54" table:style-name="ce4">
            <text:p>-12101,54</text:p>
          </table:table-cell>
          <table:table-cell office:value-type="float" office:value="15630.21" table:style-name="ce4">
            <text:p>15630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MAURY VALENÇA FRANÇ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529.06" table:style-name="ce4">
            <text:p>26529,06</text:p>
          </table:table-cell>
          <table:table-cell office:value-type="float" office:value="3719.05" table:style-name="ce4">
            <text:p>3719,05</text:p>
          </table:table-cell>
          <table:table-cell office:value-type="float" office:value="0" table:style-name="ce4">
            <text:p>0</text:p>
          </table:table-cell>
          <table:table-cell office:value-type="float" office:value="3679.98" table:style-name="ce4">
            <text:p>3679,98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6217.300000000003" table:style-name="ce4">
            <text:p>36217,3</text:p>
          </table:table-cell>
          <table:table-cell office:value-type="float" office:value="-4485.08" table:style-name="ce4">
            <text:p>-4485,08</text:p>
          </table:table-cell>
          <table:table-cell office:value-type="float" office:value="-6071.84" table:style-name="ce4">
            <text:p>-6071,84</text:p>
          </table:table-cell>
          <table:table-cell office:value-type="float" office:value="-3237.46" table:style-name="ce4">
            <text:p>-3237,46</text:p>
          </table:table-cell>
          <table:table-cell office:value-type="float" office:value="0" table:style-name="ce4">
            <text:p>0</text:p>
          </table:table-cell>
          <table:table-cell office:value-type="float" office:value="-13794.38" table:style-name="ce4">
            <text:p>-13794,38</text:p>
          </table:table-cell>
          <table:table-cell office:value-type="float" office:value="22422.92" table:style-name="ce4">
            <text:p>22422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CARINA COSTA ALVES BARRETO</text:p>
          </table:table-cell>
          <table:table-cell office:value-type="string" table:style-name="ce4">
            <text:p>ANALISTA JUDICIÁRIO - NÍVEL SUPERIOR C13</text:p>
          </table:table-cell>
          <table:table-cell table:style-name="ce4"/>
          <table:table-cell office:value-type="float" office:value="22998.05" table:style-name="ce4">
            <text:p>22998,05</text:p>
          </table:table-cell>
          <table:table-cell office:value-type="float" office:value="1466.69" table:style-name="ce4">
            <text:p>1466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64.74" table:style-name="ce4">
            <text:p>24464,74</text:p>
          </table:table-cell>
          <table:table-cell office:value-type="float" office:value="-3526.07" table:style-name="ce4">
            <text:p>-3526,07</text:p>
          </table:table-cell>
          <table:table-cell office:value-type="float" office:value="-4849.41" table:style-name="ce4">
            <text:p>-4849,41</text:p>
          </table:table-cell>
          <table:table-cell office:value-type="float" office:value="-3607.38" table:style-name="ce4">
            <text:p>-3607,38</text:p>
          </table:table-cell>
          <table:table-cell office:value-type="float" office:value="0" table:style-name="ce4">
            <text:p>0</text:p>
          </table:table-cell>
          <table:table-cell office:value-type="float" office:value="-11982.86" table:style-name="ce4">
            <text:p>-11982,86</text:p>
          </table:table-cell>
          <table:table-cell office:value-type="float" office:value="12481.88" table:style-name="ce4">
            <text:p>12481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CAROLINA ALMEIDA DE AZEVEDO SANTANA</text:p>
          </table:table-cell>
          <table:table-cell office:value-type="string" table:style-name="ce4">
            <text:p>TÉCNICO JUDICIÁRIO - NÍVEL MÉDIO C11</text:p>
          </table:table-cell>
          <table:table-cell office:value-type="string" table:style-name="ce4">
            <text:p>SETOR DE INFRAESTRUTURA DE APLICAÇÕES</text:p>
          </table:table-cell>
          <table:table-cell office:value-type="float" office:value="13372.59" table:style-name="ce4">
            <text:p>13372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29.9699999999998" table:style-name="ce4">
            <text:p>2229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02.56" table:style-name="ce4">
            <text:p>15602,56</text:p>
          </table:table-cell>
          <table:table-cell office:value-type="float" office:value="-951.62" table:style-name="ce4">
            <text:p>-951,62</text:p>
          </table:table-cell>
          <table:table-cell office:value-type="float" office:value="-2388.88" table:style-name="ce4">
            <text:p>-2388,88</text:p>
          </table:table-cell>
          <table:table-cell office:value-type="float" office:value="-698.5" table:style-name="ce4">
            <text:p>-698,5</text:p>
          </table:table-cell>
          <table:table-cell office:value-type="float" office:value="0" table:style-name="ce4">
            <text:p>0</text:p>
          </table:table-cell>
          <table:table-cell office:value-type="float" office:value="-4039" table:style-name="ce4">
            <text:p>-4039</text:p>
          </table:table-cell>
          <table:table-cell office:value-type="float" office:value="11563.56" table:style-name="ce4">
            <text:p>11563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CAROLINA PINHEIRO DE FRANÇA SANTANA</text:p>
          </table:table-cell>
          <table:table-cell office:value-type="string" table:style-name="ce4">
            <text:p>ANALISTA JUDICIÁRIO - NÍVEL SUPERIOR C13</text:p>
          </table:table-cell>
          <table:table-cell table:style-name="ce4"/>
          <table:table-cell office:value-type="float" office:value="26529.06" table:style-name="ce4">
            <text:p>26529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4.42" table:style-name="ce4">
            <text:p>178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13.48" table:style-name="ce4">
            <text:p>28313,48</text:p>
          </table:table-cell>
          <table:table-cell office:value-type="float" office:value="-3820.69" table:style-name="ce4">
            <text:p>-3820,69</text:p>
          </table:table-cell>
          <table:table-cell office:value-type="float" office:value="-5179.67" table:style-name="ce4">
            <text:p>-5179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9000.36" table:style-name="ce4">
            <text:p>-9000,36</text:p>
          </table:table-cell>
          <table:table-cell office:value-type="float" office:value="19313.12" table:style-name="ce4">
            <text:p>19313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CLÁUDIA BARBOSA FLORÊNCIO CALIFE DA SILV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22120.720000000001" table:style-name="ce4">
            <text:p>22120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7.09" table:style-name="ce4">
            <text:p>77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97.81" table:style-name="ce4">
            <text:p>22897,81</text:p>
          </table:table-cell>
          <table:table-cell office:value-type="float" office:value="-2187.69" table:style-name="ce4">
            <text:p>-2187,69</text:p>
          </table:table-cell>
          <table:table-cell office:value-type="float" office:value="-4572.8599999999997" table:style-name="ce4">
            <text:p>-4572,86</text:p>
          </table:table-cell>
          <table:table-cell office:value-type="float" office:value="-3147.74" table:style-name="ce4">
            <text:p>-3147,74</text:p>
          </table:table-cell>
          <table:table-cell office:value-type="float" office:value="0" table:style-name="ce4">
            <text:p>0</text:p>
          </table:table-cell>
          <table:table-cell office:value-type="float" office:value="-9908.2900000000009" table:style-name="ce4">
            <text:p>-9908,29</text:p>
          </table:table-cell>
          <table:table-cell office:value-type="float" office:value="12989.52" table:style-name="ce4">
            <text:p>12989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CLÁUDIA COSTA FORTES CAVALCANTI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PUBLICIDA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771.38" table:style-name="ce4">
            <text:p>3771,38</text:p>
          </table:table-cell>
          <table:table-cell office:value-type="float" office:value="419.98" table:style-name="ce4">
            <text:p>419,98</text:p>
          </table:table-cell>
          <table:table-cell office:value-type="float" office:value="0" table:style-name="ce4">
            <text:p>0</text:p>
          </table:table-cell>
          <table:table-cell office:value-type="float" office:value="6504.63" table:style-name="ce4">
            <text:p>6504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417.5500000000002" table:style-name="ce4">
            <text:p>-2417,55</text:p>
          </table:table-cell>
          <table:table-cell office:value-type="float" office:value="0" table:style-name="ce4">
            <text:p>0</text:p>
          </table:table-cell>
          <table:table-cell office:value-type="float" office:value="-2417.5500000000002" table:style-name="ce4">
            <text:p>-2417,55</text:p>
          </table:table-cell>
          <table:table-cell office:value-type="float" office:value="4087.08" table:style-name="ce4">
            <text:p>4087,08</text:p>
          </table:table-cell>
          <table:table-cell office:value-type="float" office:value="2532.7399999999998" table:style-name="ce4">
            <text:p>2532,74</text:p>
          </table:table-cell>
          <table:table-cell office:value-type="float" office:value="486.25" table:style-name="ce4">
            <text:p>486,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CRISTINA DE OLIVEIRA PEIXOT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PAGAMENTO (SOF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9.0500000000002" table:style-name="ce4">
            <text:p>2409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96.04" table:style-name="ce4">
            <text:p>16596,04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497.09" table:style-name="ce4">
            <text:p>-249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299.3" table:style-name="ce4">
            <text:p>-4299,3</text:p>
          </table:table-cell>
          <table:table-cell office:value-type="float" office:value="12296.74" table:style-name="ce4">
            <text:p>12296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FLÁVIA TEIXEIRA CINTRA BARBOSA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2ª VT)</text:p>
          </table:table-cell>
          <table:table-cell office:value-type="float" office:value="14130.36" table:style-name="ce4">
            <text:p>14130,36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698.97" table:style-name="ce4">
            <text:p>2698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42.599999999999" table:style-name="ce4">
            <text:p>19142,6</text:p>
          </table:table-cell>
          <table:table-cell office:value-type="float" office:value="-951.62" table:style-name="ce4">
            <text:p>-951,62</text:p>
          </table:table-cell>
          <table:table-cell office:value-type="float" office:value="-3108.4" table:style-name="ce4">
            <text:p>-3108,4</text:p>
          </table:table-cell>
          <table:table-cell office:value-type="float" office:value="-2699.43" table:style-name="ce4">
            <text:p>-2699,43</text:p>
          </table:table-cell>
          <table:table-cell office:value-type="float" office:value="0" table:style-name="ce4">
            <text:p>0</text:p>
          </table:table-cell>
          <table:table-cell office:value-type="float" office:value="-6759.45" table:style-name="ce4">
            <text:p>-6759,45</text:p>
          </table:table-cell>
          <table:table-cell office:value-type="float" office:value="12383.15" table:style-name="ce4">
            <text:p>12383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IZABEL BEZERRA DE ALBUQUERQUE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608.81" table:style-name="ce4">
            <text:p>13608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02.29" table:style-name="ce4">
            <text:p>14602,29</text:p>
          </table:table-cell>
          <table:table-cell office:value-type="float" office:value="-790.44" table:style-name="ce4">
            <text:p>-790,44</text:p>
          </table:table-cell>
          <table:table-cell office:value-type="float" office:value="0" table:style-name="ce4">
            <text:p>0</text:p>
          </table:table-cell>
          <table:table-cell office:value-type="float" office:value="-2637.96" table:style-name="ce4">
            <text:p>-2637,96</text:p>
          </table:table-cell>
          <table:table-cell office:value-type="float" office:value="0" table:style-name="ce4">
            <text:p>0</text:p>
          </table:table-cell>
          <table:table-cell office:value-type="float" office:value="-3428.4" table:style-name="ce4">
            <text:p>-3428,4</text:p>
          </table:table-cell>
          <table:table-cell office:value-type="float" office:value="11173.89" table:style-name="ce4">
            <text:p>11173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LÚCIA DOS SANTOS SILVA BATISTA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2ª VT-ARA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475.6" table:style-name="ce4">
            <text:p>3475,6</text:p>
          </table:table-cell>
          <table:table-cell office:value-type="float" office:value="1901.39" table:style-name="ce4">
            <text:p>1901,39</text:p>
          </table:table-cell>
          <table:table-cell office:value-type="float" office:value="0" table:style-name="ce4">
            <text:p>0</text:p>
          </table:table-cell>
          <table:table-cell office:value-type="float" office:value="22226.04" table:style-name="ce4">
            <text:p>22226,04</text:p>
          </table:table-cell>
          <table:table-cell office:value-type="float" office:value="-951.62" table:style-name="ce4">
            <text:p>-951,62</text:p>
          </table:table-cell>
          <table:table-cell office:value-type="float" office:value="-3796.85" table:style-name="ce4">
            <text:p>-3796,85</text:p>
          </table:table-cell>
          <table:table-cell office:value-type="float" office:value="-1546.59" table:style-name="ce4">
            <text:p>-1546,59</text:p>
          </table:table-cell>
          <table:table-cell office:value-type="float" office:value="0" table:style-name="ce4">
            <text:p>0</text:p>
          </table:table-cell>
          <table:table-cell office:value-type="float" office:value="-6295.06" table:style-name="ce4">
            <text:p>-6295,06</text:p>
          </table:table-cell>
          <table:table-cell office:value-type="float" office:value="15930.98" table:style-name="ce4">
            <text:p>15930,98</text:p>
          </table:table-cell>
          <table:table-cell office:value-type="float" office:value="0" table:style-name="ce4">
            <text:p>0</text:p>
          </table:table-cell>
          <table:table-cell office:value-type="float" office:value="324.02999999999997" table:style-name="ce4">
            <text:p>324,0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LÚCIA MONTEIRO DA SILVA</text:p>
          </table:table-cell>
          <table:table-cell office:value-type="string" table:style-name="ce4">
            <text:p>TÉCNICO JUDICIÁRIO - NÍVEL MÉDIO C13</text:p>
          </table:table-cell>
          <table:table-cell table:style-name="ce4"/>
          <table:table-cell office:value-type="float" office:value="13875.5" table:style-name="ce4">
            <text:p>13875,5</text:p>
          </table:table-cell>
          <table:table-cell office:value-type="float" office:value="4572.84" table:style-name="ce4">
            <text:p>4572,84</text:p>
          </table:table-cell>
          <table:table-cell office:value-type="float" office:value="0" table:style-name="ce4">
            <text:p>0</text:p>
          </table:table-cell>
          <table:table-cell office:value-type="float" office:value="2777.9" table:style-name="ce4">
            <text:p>2777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26.240000000002" table:style-name="ce4">
            <text:p>21226,24</text:p>
          </table:table-cell>
          <table:table-cell office:value-type="float" office:value="-2174.56" table:style-name="ce4">
            <text:p>-2174,56</text:p>
          </table:table-cell>
          <table:table-cell office:value-type="float" office:value="-3566.57" table:style-name="ce4">
            <text:p>-3566,57</text:p>
          </table:table-cell>
          <table:table-cell office:value-type="float" office:value="-2643.63" table:style-name="ce4">
            <text:p>-2643,63</text:p>
          </table:table-cell>
          <table:table-cell office:value-type="float" office:value="0" table:style-name="ce4">
            <text:p>0</text:p>
          </table:table-cell>
          <table:table-cell office:value-type="float" office:value="-8384.76" table:style-name="ce4">
            <text:p>-8384,76</text:p>
          </table:table-cell>
          <table:table-cell office:value-type="float" office:value="12841.48" table:style-name="ce4">
            <text:p>12841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LUIZA FERREIRA BARROS CORRÊ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APOIO AO PJE.</text:p>
          </table:table-cell>
          <table:table-cell office:value-type="float" office:value="14186.99" table:style-name="ce4">
            <text:p>14186,99</text:p>
          </table:table-cell>
          <table:table-cell office:value-type="float" office:value="729.26" table:style-name="ce4">
            <text:p>729,26</text:p>
          </table:table-cell>
          <table:table-cell office:value-type="float" office:value="0" table:style-name="ce4">
            <text:p>0</text:p>
          </table:table-cell>
          <table:table-cell office:value-type="float" office:value="3872.51" table:style-name="ce4">
            <text:p>387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788.759999999998" table:style-name="ce4">
            <text:p>18788,76</text:p>
          </table:table-cell>
          <table:table-cell office:value-type="float" office:value="-1922.54" table:style-name="ce4">
            <text:p>-1922,54</text:p>
          </table:table-cell>
          <table:table-cell office:value-type="float" office:value="-2612.41" table:style-name="ce4">
            <text:p>-2612,41</text:p>
          </table:table-cell>
          <table:table-cell office:value-type="float" office:value="-5642.68" table:style-name="ce4">
            <text:p>-5642,68</text:p>
          </table:table-cell>
          <table:table-cell office:value-type="float" office:value="0" table:style-name="ce4">
            <text:p>0</text:p>
          </table:table-cell>
          <table:table-cell office:value-type="float" office:value="-10177.629999999999" table:style-name="ce4">
            <text:p>-10177,63</text:p>
          </table:table-cell>
          <table:table-cell office:value-type="float" office:value="8611.1299999999992" table:style-name="ce4">
            <text:p>8611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 PAULA BARRETO TEIXEIRA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COORDENADORIA DE GESTÃO DOCUMENTAL E MEMÓ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9.54" table:style-name="ce4">
            <text:p>1679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9.54" table:style-name="ce4">
            <text:p>1679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9.54" table:style-name="ce4">
            <text:p>1679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AMARIA SOARES MARINHO</text:p>
          </table:table-cell>
          <table:table-cell office:value-type="string" table:style-name="ce4">
            <text:p>ASSESSOR-CHEFE - CJ-03</text:p>
          </table:table-cell>
          <table:table-cell office:value-type="string" table:style-name="ce4">
            <text:p>GABINETE DO DESEMBARGADOR JASIEL IVO</text:p>
          </table:table-cell>
          <table:table-cell office:value-type="float" office:value="23183.89" table:style-name="ce4">
            <text:p>23183,89</text:p>
          </table:table-cell>
          <table:table-cell office:value-type="float" office:value="1651.33" table:style-name="ce4">
            <text:p>1651,33</text:p>
          </table:table-cell>
          <table:table-cell office:value-type="float" office:value="10029.94" table:style-name="ce4">
            <text:p>10029,94</text:p>
          </table:table-cell>
          <table:table-cell office:value-type="float" office:value="3540.38" table:style-name="ce4">
            <text:p>3540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405.54" table:style-name="ce4">
            <text:p>38405,54</text:p>
          </table:table-cell>
          <table:table-cell office:value-type="float" office:value="-951.62" table:style-name="ce4">
            <text:p>-951,62</text:p>
          </table:table-cell>
          <table:table-cell office:value-type="float" office:value="-8313.23" table:style-name="ce4">
            <text:p>-8313,23</text:p>
          </table:table-cell>
          <table:table-cell office:value-type="float" office:value="-7652.86" table:style-name="ce4">
            <text:p>-7652,86</text:p>
          </table:table-cell>
          <table:table-cell office:value-type="float" office:value="0" table:style-name="ce4">
            <text:p>0</text:p>
          </table:table-cell>
          <table:table-cell office:value-type="float" office:value="-16917.71" table:style-name="ce4">
            <text:p>-16917,71</text:p>
          </table:table-cell>
          <table:table-cell office:value-type="float" office:value="21487.83" table:style-name="ce4">
            <text:p>21487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DRÉ CORREIA VIVEIROS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REDES E TELECOMUNICAÇÕES</text:p>
          </table:table-cell>
          <table:table-cell office:value-type="float" office:value="12865.44" table:style-name="ce4">
            <text:p>12865,44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457.87" table:style-name="ce4">
            <text:p>2457,87</text:p>
          </table:table-cell>
          <table:table-cell office:value-type="float" office:value="406.51" table:style-name="ce4">
            <text:p>406,51</text:p>
          </table:table-cell>
          <table:table-cell office:value-type="float" office:value="0" table:style-name="ce4">
            <text:p>0</text:p>
          </table:table-cell>
          <table:table-cell office:value-type="float" office:value="17142.96" table:style-name="ce4">
            <text:p>17142,96</text:p>
          </table:table-cell>
          <table:table-cell office:value-type="float" office:value="-1626.53" table:style-name="ce4">
            <text:p>-1626,53</text:p>
          </table:table-cell>
          <table:table-cell office:value-type="float" office:value="-2682.38" table:style-name="ce4">
            <text:p>-2682,38</text:p>
          </table:table-cell>
          <table:table-cell office:value-type="float" office:value="-2043.09" table:style-name="ce4">
            <text:p>-2043,09</text:p>
          </table:table-cell>
          <table:table-cell office:value-type="float" office:value="0" table:style-name="ce4">
            <text:p>0</text:p>
          </table:table-cell>
          <table:table-cell office:value-type="float" office:value="-6352" table:style-name="ce4">
            <text:p>-6352</text:p>
          </table:table-cell>
          <table:table-cell office:value-type="float" office:value="10790.96" table:style-name="ce4">
            <text:p>10790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DRÉ GUSTAVO MELO DE SOUZ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1ª VT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4498.45" table:style-name="ce4">
            <text:p>4498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188.400000000001" table:style-name="ce4">
            <text:p>29188,4</text:p>
          </table:table-cell>
          <table:table-cell office:value-type="float" office:value="-3284.07" table:style-name="ce4">
            <text:p>-3284,07</text:p>
          </table:table-cell>
          <table:table-cell office:value-type="float" office:value="-4925.76" table:style-name="ce4">
            <text:p>-4925,76</text:p>
          </table:table-cell>
          <table:table-cell office:value-type="float" office:value="-2938.75" table:style-name="ce4">
            <text:p>-2938,75</text:p>
          </table:table-cell>
          <table:table-cell office:value-type="float" office:value="0" table:style-name="ce4">
            <text:p>0</text:p>
          </table:table-cell>
          <table:table-cell office:value-type="float" office:value="-11148.58" table:style-name="ce4">
            <text:p>-11148,58</text:p>
          </table:table-cell>
          <table:table-cell office:value-type="float" office:value="18039.82" table:style-name="ce4">
            <text:p>18039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DRÉ HENRIQUE DE LIMA ANTUNES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TREINAMENTO</text:p>
          </table:table-cell>
          <table:table-cell office:value-type="float" office:value="14186.99" table:style-name="ce4">
            <text:p>14186,99</text:p>
          </table:table-cell>
          <table:table-cell office:value-type="float" office:value="3267.62" table:style-name="ce4">
            <text:p>3267,62</text:p>
          </table:table-cell>
          <table:table-cell office:value-type="float" office:value="2313.27" table:style-name="ce4">
            <text:p>2313,27</text:p>
          </table:table-cell>
          <table:table-cell office:value-type="float" office:value="3210.76" table:style-name="ce4">
            <text:p>3210,76</text:p>
          </table:table-cell>
          <table:table-cell office:value-type="float" office:value="27.41" table:style-name="ce4">
            <text:p>27,41</text:p>
          </table:table-cell>
          <table:table-cell office:value-type="float" office:value="0" table:style-name="ce4">
            <text:p>0</text:p>
          </table:table-cell>
          <table:table-cell office:value-type="float" office:value="23006.05" table:style-name="ce4">
            <text:p>23006,05</text:p>
          </table:table-cell>
          <table:table-cell office:value-type="float" office:value="-2345.9" table:style-name="ce4">
            <text:p>-2345,9</text:p>
          </table:table-cell>
          <table:table-cell office:value-type="float" office:value="-3889.86" table:style-name="ce4">
            <text:p>-3889,86</text:p>
          </table:table-cell>
          <table:table-cell office:value-type="float" office:value="-6735.97" table:style-name="ce4">
            <text:p>-6735,97</text:p>
          </table:table-cell>
          <table:table-cell office:value-type="float" office:value="0" table:style-name="ce4">
            <text:p>0</text:p>
          </table:table-cell>
          <table:table-cell office:value-type="float" office:value="-12971.73" table:style-name="ce4">
            <text:p>-12971,73</text:p>
          </table:table-cell>
          <table:table-cell office:value-type="float" office:value="10034.32" table:style-name="ce4">
            <text:p>10034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DRÉ LUIZ DE ARAÚJO CUNHA</text:p>
          </table:table-cell>
          <table:table-cell office:value-type="string" table:style-name="ce4">
            <text:p>ASSISTENTE CHEFE - FC-04</text:p>
          </table:table-cell>
          <table:table-cell table:style-name="ce4"/>
          <table:table-cell office:value-type="float" office:value="14186.99" table:style-name="ce4">
            <text:p>14186,99</text:p>
          </table:table-cell>
          <table:table-cell office:value-type="float" office:value="3042.79" table:style-name="ce4">
            <text:p>3042,79</text:p>
          </table:table-cell>
          <table:table-cell office:value-type="float" office:value="2313.27" table:style-name="ce4">
            <text:p>2313,27</text:p>
          </table:table-cell>
          <table:table-cell office:value-type="float" office:value="4493.79" table:style-name="ce4">
            <text:p>4493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36.84" table:style-name="ce4">
            <text:p>24036,84</text:p>
          </table:table-cell>
          <table:table-cell office:value-type="float" office:value="-2304.27" table:style-name="ce4">
            <text:p>-2304,27</text:p>
          </table:table-cell>
          <table:table-cell office:value-type="float" office:value="-3727.67" table:style-name="ce4">
            <text:p>-3727,67</text:p>
          </table:table-cell>
          <table:table-cell office:value-type="float" office:value="-4358.8599999999997" table:style-name="ce4">
            <text:p>-4358,86</text:p>
          </table:table-cell>
          <table:table-cell office:value-type="float" office:value="0" table:style-name="ce4">
            <text:p>0</text:p>
          </table:table-cell>
          <table:table-cell office:value-type="float" office:value="-10390.799999999999" table:style-name="ce4">
            <text:p>-10390,8</text:p>
          </table:table-cell>
          <table:table-cell office:value-type="float" office:value="13646.04" table:style-name="ce4">
            <text:p>13646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DRÉ LUIZ FERREIRA SANTOS RIBEIR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A DESEMBARGADORA ANNE HELENA FISCHER INOJOSA</text:p>
          </table:table-cell>
          <table:table-cell office:value-type="float" office:value="23509.11" table:style-name="ce4">
            <text:p>23509,11</text:p>
          </table:table-cell>
          <table:table-cell office:value-type="float" office:value="429.69" table:style-name="ce4">
            <text:p>429,69</text:p>
          </table:table-cell>
          <table:table-cell office:value-type="float" office:value="2662.06" table:style-name="ce4">
            <text:p>2662,06</text:p>
          </table:table-cell>
          <table:table-cell office:value-type="float" office:value="3728.8" table:style-name="ce4">
            <text:p>3728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29.66" table:style-name="ce4">
            <text:p>30329,66</text:p>
          </table:table-cell>
          <table:table-cell office:value-type="float" office:value="-951.62" table:style-name="ce4">
            <text:p>-951,62</text:p>
          </table:table-cell>
          <table:table-cell office:value-type="float" office:value="-5532.95" table:style-name="ce4">
            <text:p>-5532,95</text:p>
          </table:table-cell>
          <table:table-cell office:value-type="float" office:value="-4290.95" table:style-name="ce4">
            <text:p>-4290,95</text:p>
          </table:table-cell>
          <table:table-cell office:value-type="float" office:value="0" table:style-name="ce4">
            <text:p>0</text:p>
          </table:table-cell>
          <table:table-cell office:value-type="float" office:value="-10775.52" table:style-name="ce4">
            <text:p>-10775,52</text:p>
          </table:table-cell>
          <table:table-cell office:value-type="float" office:value="19554.14" table:style-name="ce4">
            <text:p>19554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DRÉ NOVAES SANTIAGO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11ª VT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181.92" table:style-name="ce4">
            <text:p>3181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120.79" table:style-name="ce4">
            <text:p>29120,79</text:p>
          </table:table-cell>
          <table:table-cell office:value-type="float" office:value="-3284.07" table:style-name="ce4">
            <text:p>-3284,07</text:p>
          </table:table-cell>
          <table:table-cell office:value-type="float" office:value="-5321.35" table:style-name="ce4">
            <text:p>-5321,35</text:p>
          </table:table-cell>
          <table:table-cell office:value-type="float" office:value="-1995.16" table:style-name="ce4">
            <text:p>-1995,16</text:p>
          </table:table-cell>
          <table:table-cell office:value-type="float" office:value="0" table:style-name="ce4">
            <text:p>0</text:p>
          </table:table-cell>
          <table:table-cell office:value-type="float" office:value="-10600.58" table:style-name="ce4">
            <text:p>-10600,58</text:p>
          </table:table-cell>
          <table:table-cell office:value-type="float" office:value="18520.21" table:style-name="ce4">
            <text:p>18520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DRÉA DE VASCONCELOS COSTA</text:p>
          </table:table-cell>
          <table:table-cell office:value-type="string" table:style-name="ce4">
            <text:p>TÉCNICO JUDICIÁRIO - NÍVEL MÉDIO C13</text:p>
          </table:table-cell>
          <table:table-cell table:style-name="ce4"/>
          <table:table-cell office:value-type="float" office:value="14186.99" table:style-name="ce4">
            <text:p>14186,99</text:p>
          </table:table-cell>
          <table:table-cell office:value-type="float" office:value="4143.67" table:style-name="ce4">
            <text:p>4143,67</text:p>
          </table:table-cell>
          <table:table-cell office:value-type="float" office:value="0" table:style-name="ce4">
            <text:p>0</text:p>
          </table:table-cell>
          <table:table-cell office:value-type="float" office:value="4204.24" table:style-name="ce4">
            <text:p>4204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534.9" table:style-name="ce4">
            <text:p>22534,9</text:p>
          </table:table-cell>
          <table:table-cell office:value-type="float" office:value="-2133.83" table:style-name="ce4">
            <text:p>-2133,83</text:p>
          </table:table-cell>
          <table:table-cell office:value-type="float" office:value="-3493.27" table:style-name="ce4">
            <text:p>-3493,27</text:p>
          </table:table-cell>
          <table:table-cell office:value-type="float" office:value="-2839" table:style-name="ce4">
            <text:p>-2839</text:p>
          </table:table-cell>
          <table:table-cell office:value-type="float" office:value="0" table:style-name="ce4">
            <text:p>0</text:p>
          </table:table-cell>
          <table:table-cell office:value-type="float" office:value="-8466.1" table:style-name="ce4">
            <text:p>-8466,1</text:p>
          </table:table-cell>
          <table:table-cell office:value-type="float" office:value="14068.8" table:style-name="ce4">
            <text:p>14068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DRÉA LEÃO BARBOS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8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714.42" table:style-name="ce4">
            <text:p>271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14.55" table:style-name="ce4">
            <text:p>18314,55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833.57" table:style-name="ce4">
            <text:p>-2833,57</text:p>
          </table:table-cell>
          <table:table-cell office:value-type="float" office:value="-4801.49" table:style-name="ce4">
            <text:p>-4801,49</text:p>
          </table:table-cell>
          <table:table-cell office:value-type="float" office:value="0" table:style-name="ce4">
            <text:p>0</text:p>
          </table:table-cell>
          <table:table-cell office:value-type="float" office:value="-9437.27" table:style-name="ce4">
            <text:p>-9437,27</text:p>
          </table:table-cell>
          <table:table-cell office:value-type="float" office:value="8877.2800000000007" table:style-name="ce4">
            <text:p>8877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DRÉA LUCENA DE MEDEIROS LEITE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2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80.2299999999996" table:style-name="ce4">
            <text:p>4980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312.6799999999998" table:style-name="ce4">
            <text:p>-2312,68</text:p>
          </table:table-cell>
          <table:table-cell office:value-type="float" office:value="0" table:style-name="ce4">
            <text:p>0</text:p>
          </table:table-cell>
          <table:table-cell office:value-type="float" office:value="-2312.6799999999998" table:style-name="ce4">
            <text:p>-2312,68</text:p>
          </table:table-cell>
          <table:table-cell office:value-type="float" office:value="2667.55" table:style-name="ce4">
            <text:p>2667,55</text:p>
          </table:table-cell>
          <table:table-cell office:value-type="float" office:value="2775.48" table:style-name="ce4">
            <text:p>2775,4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DREA MAGALHAES AGRA DE OMEN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14433.53" table:style-name="ce4">
            <text:p>14433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33.53" table:style-name="ce4">
            <text:p>14433,53</text:p>
          </table:table-cell>
          <table:table-cell office:value-type="float" office:value="-755.99" table:style-name="ce4">
            <text:p>-755,99</text:p>
          </table:table-cell>
          <table:table-cell office:value-type="float" office:value="-2560.4699999999998" table:style-name="ce4">
            <text:p>-2560,47</text:p>
          </table:table-cell>
          <table:table-cell office:value-type="float" office:value="0" table:style-name="ce4">
            <text:p>0</text:p>
          </table:table-cell>
          <table:table-cell office:value-type="float" office:value="-1062.29" table:style-name="ce4">
            <text:p>-1062,29</text:p>
          </table:table-cell>
          <table:table-cell office:value-type="float" office:value="-4378.75" table:style-name="ce4">
            <text:p>-4378,75</text:p>
          </table:table-cell>
          <table:table-cell office:value-type="float" office:value="10054.780000000001" table:style-name="ce4">
            <text:p>10054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DRÉA SILVA FONSÊC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1892.53" table:style-name="ce4">
            <text:p>11892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2.67" table:style-name="ce4">
            <text:p>1782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75.2" table:style-name="ce4">
            <text:p>13675,2</text:p>
          </table:table-cell>
          <table:table-cell office:value-type="float" office:value="0" table:style-name="ce4">
            <text:p>0</text:p>
          </table:table-cell>
          <table:table-cell office:value-type="float" office:value="-2194.75" table:style-name="ce4">
            <text:p>-2194,75</text:p>
          </table:table-cell>
          <table:table-cell office:value-type="float" office:value="-4520.45" table:style-name="ce4">
            <text:p>-4520,45</text:p>
          </table:table-cell>
          <table:table-cell office:value-type="float" office:value="0" table:style-name="ce4">
            <text:p>0</text:p>
          </table:table-cell>
          <table:table-cell office:value-type="float" office:value="-6715.2" table:style-name="ce4">
            <text:p>-6715,2</text:p>
          </table:table-cell>
          <table:table-cell office:value-type="float" office:value="6960" table:style-name="ce4">
            <text:p>69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ÂNGELA ALVES LOURENÇO</text:p>
          </table:table-cell>
          <table:table-cell office:value-type="string" table:style-name="ce4">
            <text:p>TÉCNICO JUDICIÁRIO - NÍVEL MÉDIO C13</text:p>
          </table:table-cell>
          <table:table-cell table:style-name="ce4"/>
          <table:table-cell office:value-type="float" office:value="14017.09" table:style-name="ce4">
            <text:p>1401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39.04" table:style-name="ce4">
            <text:p>2739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56.13" table:style-name="ce4">
            <text:p>16756,13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398.23" table:style-name="ce4">
            <text:p>-2398,23</text:p>
          </table:table-cell>
          <table:table-cell office:value-type="float" office:value="-1355.54" table:style-name="ce4">
            <text:p>-1355,54</text:p>
          </table:table-cell>
          <table:table-cell office:value-type="float" office:value="0" table:style-name="ce4">
            <text:p>0</text:p>
          </table:table-cell>
          <table:table-cell office:value-type="float" office:value="-5555.98" table:style-name="ce4">
            <text:p>-5555,98</text:p>
          </table:table-cell>
          <table:table-cell office:value-type="float" office:value="11200.15" table:style-name="ce4">
            <text:p>11200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ÂNGELA CHRISTINA BEZERRA LIN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7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805.43" table:style-name="ce4">
            <text:p>3805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05.560000000001" table:style-name="ce4">
            <text:p>19405,56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729.3" table:style-name="ce4">
            <text:p>-2729,3</text:p>
          </table:table-cell>
          <table:table-cell office:value-type="float" office:value="-3881.06" table:style-name="ce4">
            <text:p>-3881,06</text:p>
          </table:table-cell>
          <table:table-cell office:value-type="float" office:value="0" table:style-name="ce4">
            <text:p>0</text:p>
          </table:table-cell>
          <table:table-cell office:value-type="float" office:value="-8412.57" table:style-name="ce4">
            <text:p>-8412,57</text:p>
          </table:table-cell>
          <table:table-cell office:value-type="float" office:value="10992.99" table:style-name="ce4">
            <text:p>10992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ÂNGELA MARIA CARNEIRO NOVA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301.14" table:style-name="ce4">
            <text:p>22301,14</text:p>
          </table:table-cell>
          <table:table-cell office:value-type="float" office:value="17966.53" table:style-name="ce4">
            <text:p>17966,53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261.15" table:style-name="ce4">
            <text:p>41261,15</text:p>
          </table:table-cell>
          <table:table-cell office:value-type="float" office:value="-5490.14" table:style-name="ce4">
            <text:p>-5490,14</text:p>
          </table:table-cell>
          <table:table-cell office:value-type="float" office:value="-8131.51" table:style-name="ce4">
            <text:p>-8131,51</text:p>
          </table:table-cell>
          <table:table-cell office:value-type="float" office:value="-5979.75" table:style-name="ce4">
            <text:p>-5979,75</text:p>
          </table:table-cell>
          <table:table-cell office:value-type="float" office:value="0" table:style-name="ce4">
            <text:p>0</text:p>
          </table:table-cell>
          <table:table-cell office:value-type="float" office:value="-19601.400000000001" table:style-name="ce4">
            <text:p>-19601,4</text:p>
          </table:table-cell>
          <table:table-cell office:value-type="float" office:value="21659.75" table:style-name="ce4">
            <text:p>21659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ÂNGELA MARIA LUSTOSA COELH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998.05" table:style-name="ce4">
            <text:p>22998,05</text:p>
          </table:table-cell>
          <table:table-cell office:value-type="float" office:value="3539.06" table:style-name="ce4">
            <text:p>3539,06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530.59" table:style-name="ce4">
            <text:p>27530,59</text:p>
          </table:table-cell>
          <table:table-cell office:value-type="float" office:value="-2916.39" table:style-name="ce4">
            <text:p>-2916,39</text:p>
          </table:table-cell>
          <table:table-cell office:value-type="float" office:value="-5063.38" table:style-name="ce4">
            <text:p>-5063,38</text:p>
          </table:table-cell>
          <table:table-cell office:value-type="float" office:value="-4043.75" table:style-name="ce4">
            <text:p>-4043,75</text:p>
          </table:table-cell>
          <table:table-cell office:value-type="float" office:value="0" table:style-name="ce4">
            <text:p>0</text:p>
          </table:table-cell>
          <table:table-cell office:value-type="float" office:value="-12023.52" table:style-name="ce4">
            <text:p>-12023,52</text:p>
          </table:table-cell>
          <table:table-cell office:value-type="float" office:value="15507.07" table:style-name="ce4">
            <text:p>15507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GELINA CAVALCANTE DE MELO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4ª VT)</text:p>
          </table:table-cell>
          <table:table-cell office:value-type="float" office:value="14073.72" table:style-name="ce4">
            <text:p>14073,72</text:p>
          </table:table-cell>
          <table:table-cell office:value-type="float" office:value="2893.46" table:style-name="ce4">
            <text:p>2893,46</text:p>
          </table:table-cell>
          <table:table-cell office:value-type="float" office:value="2313.27" table:style-name="ce4">
            <text:p>2313,27</text:p>
          </table:table-cell>
          <table:table-cell office:value-type="float" office:value="3795.58" table:style-name="ce4">
            <text:p>379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76.03" table:style-name="ce4">
            <text:p>23076,03</text:p>
          </table:table-cell>
          <table:table-cell office:value-type="float" office:value="-1956.76" table:style-name="ce4">
            <text:p>-1956,76</text:p>
          </table:table-cell>
          <table:table-cell office:value-type="float" office:value="-3803.16" table:style-name="ce4">
            <text:p>-3803,16</text:p>
          </table:table-cell>
          <table:table-cell office:value-type="float" office:value="-4753.5600000000004" table:style-name="ce4">
            <text:p>-4753,56</text:p>
          </table:table-cell>
          <table:table-cell office:value-type="float" office:value="0" table:style-name="ce4">
            <text:p>0</text:p>
          </table:table-cell>
          <table:table-cell office:value-type="float" office:value="-10513.48" table:style-name="ce4">
            <text:p>-10513,48</text:p>
          </table:table-cell>
          <table:table-cell office:value-type="float" office:value="12562.55" table:style-name="ce4">
            <text:p>12562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NE BRITO FARIAS</text:p>
          </table:table-cell>
          <table:table-cell office:value-type="string" table:style-name="ce4">
            <text:p>ANALISTA JUDICIÁRIO - NÍVEL SUPERIOR C13</text:p>
          </table:table-cell>
          <table:table-cell table:style-name="ce4"/>
          <table:table-cell office:value-type="float" office:value="26529.06" table:style-name="ce4">
            <text:p>26529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58.89" table:style-name="ce4">
            <text:p>5258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787.95" table:style-name="ce4">
            <text:p>31787,95</text:p>
          </table:table-cell>
          <table:table-cell office:value-type="float" office:value="-951.62" table:style-name="ce4">
            <text:p>-951,62</text:p>
          </table:table-cell>
          <table:table-cell office:value-type="float" office:value="-5916.53" table:style-name="ce4">
            <text:p>-5916,53</text:p>
          </table:table-cell>
          <table:table-cell office:value-type="float" office:value="-5215.33" table:style-name="ce4">
            <text:p>-5215,33</text:p>
          </table:table-cell>
          <table:table-cell office:value-type="float" office:value="0" table:style-name="ce4">
            <text:p>0</text:p>
          </table:table-cell>
          <table:table-cell office:value-type="float" office:value="-12083.48" table:style-name="ce4">
            <text:p>-12083,48</text:p>
          </table:table-cell>
          <table:table-cell office:value-type="float" office:value="19704.47" table:style-name="ce4">
            <text:p>19704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NE CAROLINE PEDROSA DE OLIVEIRA BRASIL</text:p>
          </table:table-cell>
          <table:table-cell office:value-type="string" table:style-name="ce4">
            <text:p>ASSISTENTE CHEFE - FC-0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988.3" table:style-name="ce4">
            <text:p>988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1.57" table:style-name="ce4">
            <text:p>3301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444.5" table:style-name="ce4">
            <text:p>-1444,5</text:p>
          </table:table-cell>
          <table:table-cell office:value-type="float" office:value="0" table:style-name="ce4">
            <text:p>0</text:p>
          </table:table-cell>
          <table:table-cell office:value-type="float" office:value="-1444.5" table:style-name="ce4">
            <text:p>-1444,5</text:p>
          </table:table-cell>
          <table:table-cell office:value-type="float" office:value="1857.07" table:style-name="ce4">
            <text:p>1857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TÔNIO ALVES DE MEL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3ª VT)</text:p>
          </table:table-cell>
          <table:table-cell office:value-type="float" office:value="14073.72" table:style-name="ce4">
            <text:p>14073,72</text:p>
          </table:table-cell>
          <table:table-cell office:value-type="float" office:value="4539.34" table:style-name="ce4">
            <text:p>4539,34</text:p>
          </table:table-cell>
          <table:table-cell office:value-type="float" office:value="1413.14" table:style-name="ce4">
            <text:p>1413,14</text:p>
          </table:table-cell>
          <table:table-cell office:value-type="float" office:value="4572.72" table:style-name="ce4">
            <text:p>4572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98.92" table:style-name="ce4">
            <text:p>24598,92</text:p>
          </table:table-cell>
          <table:table-cell office:value-type="float" office:value="-1931.88" table:style-name="ce4">
            <text:p>-1931,88</text:p>
          </table:table-cell>
          <table:table-cell office:value-type="float" office:value="-3962.94" table:style-name="ce4">
            <text:p>-3962,94</text:p>
          </table:table-cell>
          <table:table-cell office:value-type="float" office:value="-5273.06" table:style-name="ce4">
            <text:p>-5273,06</text:p>
          </table:table-cell>
          <table:table-cell office:value-type="float" office:value="0" table:style-name="ce4">
            <text:p>0</text:p>
          </table:table-cell>
          <table:table-cell office:value-type="float" office:value="-11167.88" table:style-name="ce4">
            <text:p>-11167,88</text:p>
          </table:table-cell>
          <table:table-cell office:value-type="float" office:value="13431.04" table:style-name="ce4">
            <text:p>13431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TONIO CAETANO PEREIRA NET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10ª VT)</text:p>
          </table:table-cell>
          <table:table-cell office:value-type="float" office:value="13592.33" table:style-name="ce4">
            <text:p>13592,33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4531.1899999999996" table:style-name="ce4">
            <text:p>4531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36.66" table:style-name="ce4">
            <text:p>19536,66</text:p>
          </table:table-cell>
          <table:table-cell office:value-type="float" office:value="-1739.67" table:style-name="ce4">
            <text:p>-1739,67</text:p>
          </table:table-cell>
          <table:table-cell office:value-type="float" office:value="-2530.83" table:style-name="ce4">
            <text:p>-2530,83</text:p>
          </table:table-cell>
          <table:table-cell office:value-type="float" office:value="-4061.83" table:style-name="ce4">
            <text:p>-4061,83</text:p>
          </table:table-cell>
          <table:table-cell office:value-type="float" office:value="0" table:style-name="ce4">
            <text:p>0</text:p>
          </table:table-cell>
          <table:table-cell office:value-type="float" office:value="-8332.33" table:style-name="ce4">
            <text:p>-8332,33</text:p>
          </table:table-cell>
          <table:table-cell office:value-type="float" office:value="11204.33" table:style-name="ce4">
            <text:p>11204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TÔNIO DA SILVA PIR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26.79" table:style-name="ce4">
            <text:p>21026,79</text:p>
          </table:table-cell>
          <table:table-cell office:value-type="float" office:value="6561.1" table:style-name="ce4">
            <text:p>6561,1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574.85" table:style-name="ce4">
            <text:p>29574,85</text:p>
          </table:table-cell>
          <table:table-cell office:value-type="float" office:value="-3089.77" table:style-name="ce4">
            <text:p>-3089,77</text:p>
          </table:table-cell>
          <table:table-cell office:value-type="float" office:value="-5304.67" table:style-name="ce4">
            <text:p>-5304,67</text:p>
          </table:table-cell>
          <table:table-cell office:value-type="float" office:value="-4291.6899999999996" table:style-name="ce4">
            <text:p>-4291,69</text:p>
          </table:table-cell>
          <table:table-cell office:value-type="float" office:value="0" table:style-name="ce4">
            <text:p>0</text:p>
          </table:table-cell>
          <table:table-cell office:value-type="float" office:value="-12686.13" table:style-name="ce4">
            <text:p>-12686,13</text:p>
          </table:table-cell>
          <table:table-cell office:value-type="float" office:value="16888.72" table:style-name="ce4">
            <text:p>16888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TONIO DE ARAÚJO AGUIAR FILHO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9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601.05" table:style-name="ce4">
            <text:p>3601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01.310000000001" table:style-name="ce4">
            <text:p>20101,31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081.11" table:style-name="ce4">
            <text:p>-3081,11</text:p>
          </table:table-cell>
          <table:table-cell office:value-type="float" office:value="-3521.27" table:style-name="ce4">
            <text:p>-3521,27</text:p>
          </table:table-cell>
          <table:table-cell office:value-type="float" office:value="0" table:style-name="ce4">
            <text:p>0</text:p>
          </table:table-cell>
          <table:table-cell office:value-type="float" office:value="-8404.59" table:style-name="ce4">
            <text:p>-8404,59</text:p>
          </table:table-cell>
          <table:table-cell office:value-type="float" office:value="11696.72" table:style-name="ce4">
            <text:p>11696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TÔNIO DE PÁDUA OLIV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6994.11" table:style-name="ce4">
            <text:p>6994,11</text:p>
          </table:table-cell>
          <table:table-cell office:value-type="float" office:value="0" table:style-name="ce4">
            <text:p>0</text:p>
          </table:table-cell>
          <table:table-cell office:value-type="float" office:value="2316.58" table:style-name="ce4">
            <text:p>2316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86.19" table:style-name="ce4">
            <text:p>23186,19</text:p>
          </table:table-cell>
          <table:table-cell office:value-type="float" office:value="-1981.25" table:style-name="ce4">
            <text:p>-1981,25</text:p>
          </table:table-cell>
          <table:table-cell office:value-type="float" office:value="-3761.98" table:style-name="ce4">
            <text:p>-3761,98</text:p>
          </table:table-cell>
          <table:table-cell office:value-type="float" office:value="-6659.07" table:style-name="ce4">
            <text:p>-6659,07</text:p>
          </table:table-cell>
          <table:table-cell office:value-type="float" office:value="0" table:style-name="ce4">
            <text:p>0</text:p>
          </table:table-cell>
          <table:table-cell office:value-type="float" office:value="-12402.3" table:style-name="ce4">
            <text:p>-12402,3</text:p>
          </table:table-cell>
          <table:table-cell office:value-type="float" office:value="10783.89" table:style-name="ce4">
            <text:p>10783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TÔNIO FÉLIX NE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592.33" table:style-name="ce4">
            <text:p>13592,33</text:p>
          </table:table-cell>
          <table:table-cell office:value-type="float" office:value="3766.71" table:style-name="ce4">
            <text:p>3766,71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70.2" table:style-name="ce4">
            <text:p>19370,2</text:p>
          </table:table-cell>
          <table:table-cell office:value-type="float" office:value="-1402.01" table:style-name="ce4">
            <text:p>-1402,01</text:p>
          </table:table-cell>
          <table:table-cell office:value-type="float" office:value="-2544.77" table:style-name="ce4">
            <text:p>-2544,77</text:p>
          </table:table-cell>
          <table:table-cell office:value-type="float" office:value="-6374.77" table:style-name="ce4">
            <text:p>-6374,77</text:p>
          </table:table-cell>
          <table:table-cell office:value-type="float" office:value="0" table:style-name="ce4">
            <text:p>0</text:p>
          </table:table-cell>
          <table:table-cell office:value-type="float" office:value="-10321.549999999999" table:style-name="ce4">
            <text:p>-10321,55</text:p>
          </table:table-cell>
          <table:table-cell office:value-type="float" office:value="9048.65" table:style-name="ce4">
            <text:p>9048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TÔNIO HENRIQUE TEIXEIRA NETO</text:p>
          </table:table-cell>
          <table:table-cell office:value-type="string" table:style-name="ce4">
            <text:p>ASSISTENTE JURÍDICO - FC-04</text:p>
          </table:table-cell>
          <table:table-cell table:style-name="ce4"/>
          <table:table-cell office:value-type="float" office:value="14073.72" table:style-name="ce4">
            <text:p>14073,72</text:p>
          </table:table-cell>
          <table:table-cell office:value-type="float" office:value="2500.83" table:style-name="ce4">
            <text:p>2500,83</text:p>
          </table:table-cell>
          <table:table-cell office:value-type="float" office:value="2313.27" table:style-name="ce4">
            <text:p>2313,27</text:p>
          </table:table-cell>
          <table:table-cell office:value-type="float" office:value="2866.88" table:style-name="ce4">
            <text:p>2866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54.7" table:style-name="ce4">
            <text:p>21754,7</text:p>
          </table:table-cell>
          <table:table-cell office:value-type="float" office:value="-951.62" table:style-name="ce4">
            <text:p>-951,62</text:p>
          </table:table-cell>
          <table:table-cell office:value-type="float" office:value="-3203.54" table:style-name="ce4">
            <text:p>-3203,54</text:p>
          </table:table-cell>
          <table:table-cell office:value-type="float" office:value="-3654.57" table:style-name="ce4">
            <text:p>-3654,57</text:p>
          </table:table-cell>
          <table:table-cell office:value-type="float" office:value="0" table:style-name="ce4">
            <text:p>0</text:p>
          </table:table-cell>
          <table:table-cell office:value-type="float" office:value="-7809.73" table:style-name="ce4">
            <text:p>-7809,73</text:p>
          </table:table-cell>
          <table:table-cell office:value-type="float" office:value="13944.97" table:style-name="ce4">
            <text:p>13944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TÔNIO IDALINO DOS SANTOS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23090.97" table:style-name="ce4">
            <text:p>23090,97</text:p>
          </table:table-cell>
          <table:table-cell office:value-type="float" office:value="2380.6799999999998" table:style-name="ce4">
            <text:p>2380,68</text:p>
          </table:table-cell>
          <table:table-cell office:value-type="float" office:value="10029.94" table:style-name="ce4">
            <text:p>10029,94</text:p>
          </table:table-cell>
          <table:table-cell office:value-type="float" office:value="4825.92" table:style-name="ce4">
            <text:p>4825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327.51" table:style-name="ce4">
            <text:p>40327,51</text:p>
          </table:table-cell>
          <table:table-cell office:value-type="float" office:value="-3676.88" table:style-name="ce4">
            <text:p>-3676,88</text:p>
          </table:table-cell>
          <table:table-cell office:value-type="float" office:value="-7738.8" table:style-name="ce4">
            <text:p>-7738,8</text:p>
          </table:table-cell>
          <table:table-cell office:value-type="float" office:value="-5252.66" table:style-name="ce4">
            <text:p>-5252,66</text:p>
          </table:table-cell>
          <table:table-cell office:value-type="float" office:value="0" table:style-name="ce4">
            <text:p>0</text:p>
          </table:table-cell>
          <table:table-cell office:value-type="float" office:value="-16668.34" table:style-name="ce4">
            <text:p>-16668,34</text:p>
          </table:table-cell>
          <table:table-cell office:value-type="float" office:value="23659.17" table:style-name="ce4">
            <text:p>23659,17</text:p>
          </table:table-cell>
          <table:table-cell office:value-type="float" office:value="0" table:style-name="ce4">
            <text:p>0</text:p>
          </table:table-cell>
          <table:table-cell office:value-type="float" office:value="2759.06" table:style-name="ce4">
            <text:p>2759,0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TÔNIO JORGE CAVALCANTE SANTOS</text:p>
          </table:table-cell>
          <table:table-cell office:value-type="string" table:style-name="ce4">
            <text:p>ASSISTENTE DE CÁLCULOS - FC-04</text:p>
          </table:table-cell>
          <table:table-cell office:value-type="string" table:style-name="ce4">
            <text:p>COORDENADORIA DE APOIO ÀS VARAS DO TRABALHO</text:p>
          </table:table-cell>
          <table:table-cell office:value-type="float" office:value="13592.33" table:style-name="ce4">
            <text:p>13592,33</text:p>
          </table:table-cell>
          <table:table-cell office:value-type="float" office:value="1533.59" table:style-name="ce4">
            <text:p>1533,59</text:p>
          </table:table-cell>
          <table:table-cell office:value-type="float" office:value="2313.27" table:style-name="ce4">
            <text:p>2313,27</text:p>
          </table:table-cell>
          <table:table-cell office:value-type="float" office:value="3068.66" table:style-name="ce4">
            <text:p>3068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07.849999999999" table:style-name="ce4">
            <text:p>20507,85</text:p>
          </table:table-cell>
          <table:table-cell office:value-type="float" office:value="-1985.17" table:style-name="ce4">
            <text:p>-1985,17</text:p>
          </table:table-cell>
          <table:table-cell office:value-type="float" office:value="-3236.86" table:style-name="ce4">
            <text:p>-3236,86</text:p>
          </table:table-cell>
          <table:table-cell office:value-type="float" office:value="-3781.26" table:style-name="ce4">
            <text:p>-3781,26</text:p>
          </table:table-cell>
          <table:table-cell office:value-type="float" office:value="0" table:style-name="ce4">
            <text:p>0</text:p>
          </table:table-cell>
          <table:table-cell office:value-type="float" office:value="-9003.2900000000009" table:style-name="ce4">
            <text:p>-9003,29</text:p>
          </table:table-cell>
          <table:table-cell office:value-type="float" office:value="11504.56" table:style-name="ce4">
            <text:p>11504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TÔNIO SERRA PINTO NETO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FOLHA DE PAGAMENTO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3753.51" table:style-name="ce4">
            <text:p>3753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174.300000000003" table:style-name="ce4">
            <text:p>34174,3</text:p>
          </table:table-cell>
          <table:table-cell office:value-type="float" office:value="-951.62" table:style-name="ce4">
            <text:p>-951,62</text:p>
          </table:table-cell>
          <table:table-cell office:value-type="float" office:value="-6577.14" table:style-name="ce4">
            <text:p>-6577,14</text:p>
          </table:table-cell>
          <table:table-cell office:value-type="float" office:value="-3640.33" table:style-name="ce4">
            <text:p>-3640,33</text:p>
          </table:table-cell>
          <table:table-cell office:value-type="float" office:value="0" table:style-name="ce4">
            <text:p>0</text:p>
          </table:table-cell>
          <table:table-cell office:value-type="float" office:value="-11169.09" table:style-name="ce4">
            <text:p>-11169,09</text:p>
          </table:table-cell>
          <table:table-cell office:value-type="float" office:value="23005.21" table:style-name="ce4">
            <text:p>23005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NTÔNIO VICENTE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5574.54" table:style-name="ce4">
            <text:p>15574,54</text:p>
          </table:table-cell>
          <table:table-cell office:value-type="float" office:value="1214.1500000000001" table:style-name="ce4">
            <text:p>1214,15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799.849999999999" table:style-name="ce4">
            <text:p>18799,85</text:p>
          </table:table-cell>
          <table:table-cell office:value-type="float" office:value="-1307.9000000000001" table:style-name="ce4">
            <text:p>-1307,9</text:p>
          </table:table-cell>
          <table:table-cell office:value-type="float" office:value="0" table:style-name="ce4">
            <text:p>0</text:p>
          </table:table-cell>
          <table:table-cell office:value-type="float" office:value="-3018.47" table:style-name="ce4">
            <text:p>-3018,47</text:p>
          </table:table-cell>
          <table:table-cell office:value-type="float" office:value="0" table:style-name="ce4">
            <text:p>0</text:p>
          </table:table-cell>
          <table:table-cell office:value-type="float" office:value="-4326.37" table:style-name="ce4">
            <text:p>-4326,37</text:p>
          </table:table-cell>
          <table:table-cell office:value-type="float" office:value="14473.48" table:style-name="ce4">
            <text:p>1447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REOVALDO CORDEIRO DA SILVA</text:p>
          </table:table-cell>
          <table:table-cell office:value-type="string" table:style-name="ce4">
            <text:p>ASSISTENTE DE CÁLCULOS - FC-04</text:p>
          </table:table-cell>
          <table:table-cell office:value-type="string" table:style-name="ce4">
            <text:p>SECRETARIA DE PRECATÓ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777.9" table:style-name="ce4">
            <text:p>2777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91.17" table:style-name="ce4">
            <text:p>5091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155.17" table:style-name="ce4">
            <text:p>-1155,17</text:p>
          </table:table-cell>
          <table:table-cell office:value-type="float" office:value="0" table:style-name="ce4">
            <text:p>0</text:p>
          </table:table-cell>
          <table:table-cell office:value-type="float" office:value="-1155.17" table:style-name="ce4">
            <text:p>-1155,17</text:p>
          </table:table-cell>
          <table:table-cell office:value-type="float" office:value="3936" table:style-name="ce4">
            <text:p>39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RIANE CRISTINA SOUZA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SECRETARIA (2ª VT-ARA)</text:p>
          </table:table-cell>
          <table:table-cell office:value-type="float" office:value="9732.07" table:style-name="ce4">
            <text:p>9732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84.54" table:style-name="ce4">
            <text:p>4184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16.61" table:style-name="ce4">
            <text:p>13916,61</text:p>
          </table:table-cell>
          <table:table-cell office:value-type="float" office:value="-951.62" table:style-name="ce4">
            <text:p>-951,62</text:p>
          </table:table-cell>
          <table:table-cell office:value-type="float" office:value="-1419.68" table:style-name="ce4">
            <text:p>-1419,68</text:p>
          </table:table-cell>
          <table:table-cell office:value-type="float" office:value="-1426.67" table:style-name="ce4">
            <text:p>-1426,67</text:p>
          </table:table-cell>
          <table:table-cell office:value-type="float" office:value="0" table:style-name="ce4">
            <text:p>0</text:p>
          </table:table-cell>
          <table:table-cell office:value-type="float" office:value="-3797.97" table:style-name="ce4">
            <text:p>-3797,97</text:p>
          </table:table-cell>
          <table:table-cell office:value-type="float" office:value="10118.64" table:style-name="ce4">
            <text:p>10118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RIEL ROQUE INÁCIO LUZ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DIVISÃO DE SOLUÇÕES ÁGEIS E INICIATIVAS NACIONAIS</text:p>
          </table:table-cell>
          <table:table-cell office:value-type="float" office:value="9634.94" table:style-name="ce4">
            <text:p>9634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4.2399999999998" table:style-name="ce4">
            <text:p>2144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79.18" table:style-name="ce4">
            <text:p>11779,18</text:p>
          </table:table-cell>
          <table:table-cell office:value-type="float" office:value="-951.62" table:style-name="ce4">
            <text:p>-951,62</text:p>
          </table:table-cell>
          <table:table-cell office:value-type="float" office:value="-1447.38" table:style-name="ce4">
            <text:p>-1447,38</text:p>
          </table:table-cell>
          <table:table-cell office:value-type="float" office:value="-524.07000000000005" table:style-name="ce4">
            <text:p>-524,07</text:p>
          </table:table-cell>
          <table:table-cell office:value-type="float" office:value="0" table:style-name="ce4">
            <text:p>0</text:p>
          </table:table-cell>
          <table:table-cell office:value-type="float" office:value="-2923.07" table:style-name="ce4">
            <text:p>-2923,07</text:p>
          </table:table-cell>
          <table:table-cell office:value-type="float" office:value="8856.11" table:style-name="ce4">
            <text:p>8856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RISTÓTELES TEODÓSIO DA SILVA SOBRINHO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ANÁLISE E CADASTRAMENTO PROCESSUAL (CA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80.2299999999996" table:style-name="ce4">
            <text:p>4980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199.0700000000002" table:style-name="ce4">
            <text:p>-2199,07</text:p>
          </table:table-cell>
          <table:table-cell office:value-type="float" office:value="0" table:style-name="ce4">
            <text:p>0</text:p>
          </table:table-cell>
          <table:table-cell office:value-type="float" office:value="-2199.0700000000002" table:style-name="ce4">
            <text:p>-2199,07</text:p>
          </table:table-cell>
          <table:table-cell office:value-type="float" office:value="2781.16" table:style-name="ce4">
            <text:p>2781,16</text:p>
          </table:table-cell>
          <table:table-cell office:value-type="float" office:value="2560.7399999999998" table:style-name="ce4">
            <text:p>2560,7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RNÓBIO JOSÉ REIS DE ARAUJO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7ª VT)</text:p>
          </table:table-cell>
          <table:table-cell office:value-type="float" office:value="14130.36" table:style-name="ce4">
            <text:p>14130,36</text:p>
          </table:table-cell>
          <table:table-cell office:value-type="float" office:value="4369.99" table:style-name="ce4">
            <text:p>4369,99</text:p>
          </table:table-cell>
          <table:table-cell office:value-type="float" office:value="10029.94" table:style-name="ce4">
            <text:p>10029,94</text:p>
          </table:table-cell>
          <table:table-cell office:value-type="float" office:value="3717.16" table:style-name="ce4">
            <text:p>3717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47.45" table:style-name="ce4">
            <text:p>32247,45</text:p>
          </table:table-cell>
          <table:table-cell office:value-type="float" office:value="-951.62" table:style-name="ce4">
            <text:p>-951,62</text:p>
          </table:table-cell>
          <table:table-cell office:value-type="float" office:value="-6227.75" table:style-name="ce4">
            <text:p>-6227,75</text:p>
          </table:table-cell>
          <table:table-cell office:value-type="float" office:value="-4564.21" table:style-name="ce4">
            <text:p>-4564,21</text:p>
          </table:table-cell>
          <table:table-cell office:value-type="float" office:value="0" table:style-name="ce4">
            <text:p>0</text:p>
          </table:table-cell>
          <table:table-cell office:value-type="float" office:value="-11743.58" table:style-name="ce4">
            <text:p>-11743,58</text:p>
          </table:table-cell>
          <table:table-cell office:value-type="float" office:value="20503.87" table:style-name="ce4">
            <text:p>20503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RTHUR AMORIM ALVES DA CRUZ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INOVAÇÃO E PROJETOS</text:p>
          </table:table-cell>
          <table:table-cell office:value-type="float" office:value="14073.72" table:style-name="ce4">
            <text:p>14073,72</text:p>
          </table:table-cell>
          <table:table-cell office:value-type="float" office:value="1329.62" table:style-name="ce4">
            <text:p>1329,62</text:p>
          </table:table-cell>
          <table:table-cell office:value-type="float" office:value="7143.98" table:style-name="ce4">
            <text:p>7143,98</text:p>
          </table:table-cell>
          <table:table-cell office:value-type="float" office:value="2723.17" table:style-name="ce4">
            <text:p>2723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70.49" table:style-name="ce4">
            <text:p>25270,49</text:p>
          </table:table-cell>
          <table:table-cell office:value-type="float" office:value="-951.62" table:style-name="ce4">
            <text:p>-951,62</text:p>
          </table:table-cell>
          <table:table-cell office:value-type="float" office:value="-5030.1000000000004" table:style-name="ce4">
            <text:p>-5030,1</text:p>
          </table:table-cell>
          <table:table-cell office:value-type="float" office:value="-4375.7" table:style-name="ce4">
            <text:p>-4375,7</text:p>
          </table:table-cell>
          <table:table-cell office:value-type="float" office:value="0" table:style-name="ce4">
            <text:p>0</text:p>
          </table:table-cell>
          <table:table-cell office:value-type="float" office:value="-10357.42" table:style-name="ce4">
            <text:p>-10357,42</text:p>
          </table:table-cell>
          <table:table-cell office:value-type="float" office:value="14913.07" table:style-name="ce4">
            <text:p>14913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RTUR LEANDRO COSTA</text:p>
          </table:table-cell>
          <table:table-cell office:value-type="string" table:style-name="ce4">
            <text:p>OFICIAL ESPECIALIZADO - FC-03</text:p>
          </table:table-cell>
          <table:table-cell office:value-type="string" table:style-name="ce4">
            <text:p>SECRETARIA (ATA)</text:p>
          </table:table-cell>
          <table:table-cell office:value-type="float" office:value="13875.5" table:style-name="ce4">
            <text:p>13875,5</text:p>
          </table:table-cell>
          <table:table-cell office:value-type="float" office:value="3324.26" table:style-name="ce4">
            <text:p>3324,26</text:p>
          </table:table-cell>
          <table:table-cell office:value-type="float" office:value="1644.51" table:style-name="ce4">
            <text:p>1644,51</text:p>
          </table:table-cell>
          <table:table-cell office:value-type="float" office:value="3095.37" table:style-name="ce4">
            <text:p>3095,37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24228.85" table:style-name="ce4">
            <text:p>24228,85</text:p>
          </table:table-cell>
          <table:table-cell office:value-type="float" office:value="-2327.35" table:style-name="ce4">
            <text:p>-2327,35</text:p>
          </table:table-cell>
          <table:table-cell office:value-type="float" office:value="-3581.3" table:style-name="ce4">
            <text:p>-3581,3</text:p>
          </table:table-cell>
          <table:table-cell office:value-type="float" office:value="-2203.06" table:style-name="ce4">
            <text:p>-2203,06</text:p>
          </table:table-cell>
          <table:table-cell office:value-type="float" office:value="0" table:style-name="ce4">
            <text:p>0</text:p>
          </table:table-cell>
          <table:table-cell office:value-type="float" office:value="-8111.71" table:style-name="ce4">
            <text:p>-8111,71</text:p>
          </table:table-cell>
          <table:table-cell office:value-type="float" office:value="16117.14" table:style-name="ce4">
            <text:p>16117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UDELÍRIO PIMENTA CARNEIR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LAERTE NEVES DE SOUZA</text:p>
          </table:table-cell>
          <table:table-cell office:value-type="float" office:value="14186.99" table:style-name="ce4">
            <text:p>14186,99</text:p>
          </table:table-cell>
          <table:table-cell office:value-type="float" office:value="2577.38" table:style-name="ce4">
            <text:p>2577,38</text:p>
          </table:table-cell>
          <table:table-cell office:value-type="float" office:value="2662.06" table:style-name="ce4">
            <text:p>2662,06</text:p>
          </table:table-cell>
          <table:table-cell office:value-type="float" office:value="3028.59" table:style-name="ce4">
            <text:p>3028,59</text:p>
          </table:table-cell>
          <table:table-cell office:value-type="float" office:value="5228.8100000000004" table:style-name="ce4">
            <text:p>5228,81</text:p>
          </table:table-cell>
          <table:table-cell office:value-type="float" office:value="0" table:style-name="ce4">
            <text:p>0</text:p>
          </table:table-cell>
          <table:table-cell office:value-type="float" office:value="27683.83" table:style-name="ce4">
            <text:p>27683,83</text:p>
          </table:table-cell>
          <table:table-cell office:value-type="float" office:value="-2227.48" table:style-name="ce4">
            <text:p>-2227,48</text:p>
          </table:table-cell>
          <table:table-cell office:value-type="float" office:value="-5154.6400000000003" table:style-name="ce4">
            <text:p>-5154,64</text:p>
          </table:table-cell>
          <table:table-cell office:value-type="float" office:value="-3662.07" table:style-name="ce4">
            <text:p>-3662,07</text:p>
          </table:table-cell>
          <table:table-cell office:value-type="float" office:value="0" table:style-name="ce4">
            <text:p>0</text:p>
          </table:table-cell>
          <table:table-cell office:value-type="float" office:value="-11044.19" table:style-name="ce4">
            <text:p>-11044,19</text:p>
          </table:table-cell>
          <table:table-cell office:value-type="float" office:value="16639.64" table:style-name="ce4">
            <text:p>16639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UGUSTO MARCELO DE OLIVEIRA SANTOS</text:p>
          </table:table-cell>
          <table:table-cell office:value-type="string" table:style-name="ce4">
            <text:p>ASSISTENTE DE DIRETOR - FC-04</text:p>
          </table:table-cell>
          <table:table-cell office:value-type="string" table:style-name="ce4">
            <text:p>COORDENADORIA DE APOIO ÀS VARAS DO TRABALHO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4160.2299999999996" table:style-name="ce4">
            <text:p>4160,23</text:p>
          </table:table-cell>
          <table:table-cell office:value-type="float" office:value="112.51" table:style-name="ce4">
            <text:p>112,51</text:p>
          </table:table-cell>
          <table:table-cell office:value-type="float" office:value="0" table:style-name="ce4">
            <text:p>0</text:p>
          </table:table-cell>
          <table:table-cell office:value-type="float" office:value="29862.82" table:style-name="ce4">
            <text:p>29862,82</text:p>
          </table:table-cell>
          <table:table-cell office:value-type="float" office:value="-3284.07" table:style-name="ce4">
            <text:p>-3284,07</text:p>
          </table:table-cell>
          <table:table-cell office:value-type="float" office:value="-5204.24" table:style-name="ce4">
            <text:p>-5204,24</text:p>
          </table:table-cell>
          <table:table-cell office:value-type="float" office:value="-1775.24" table:style-name="ce4">
            <text:p>-1775,24</text:p>
          </table:table-cell>
          <table:table-cell office:value-type="float" office:value="0" table:style-name="ce4">
            <text:p>0</text:p>
          </table:table-cell>
          <table:table-cell office:value-type="float" office:value="-10263.549999999999" table:style-name="ce4">
            <text:p>-10263,55</text:p>
          </table:table-cell>
          <table:table-cell office:value-type="float" office:value="19599.27" table:style-name="ce4">
            <text:p>19599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UREA CRISTINA CORRÊA MONTENEGR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5ª VARA DO TRABALHO DE MACEIÓ/AL</text:p>
          </table:table-cell>
          <table:table-cell office:value-type="float" office:value="23090.97" table:style-name="ce4">
            <text:p>23090,97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207.9699999999998" table:style-name="ce4">
            <text:p>2207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712.080000000002" table:style-name="ce4">
            <text:p>26712,08</text:p>
          </table:table-cell>
          <table:table-cell office:value-type="float" office:value="-3284.07" table:style-name="ce4">
            <text:p>-3284,07</text:p>
          </table:table-cell>
          <table:table-cell office:value-type="float" office:value="-4926.79" table:style-name="ce4">
            <text:p>-4926,79</text:p>
          </table:table-cell>
          <table:table-cell office:value-type="float" office:value="-122.68" table:style-name="ce4">
            <text:p>-122,68</text:p>
          </table:table-cell>
          <table:table-cell office:value-type="float" office:value="0" table:style-name="ce4">
            <text:p>0</text:p>
          </table:table-cell>
          <table:table-cell office:value-type="float" office:value="-8333.5400000000009" table:style-name="ce4">
            <text:p>-8333,54</text:p>
          </table:table-cell>
          <table:table-cell office:value-type="float" office:value="18378.54" table:style-name="ce4">
            <text:p>18378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AURICÉLIO FERREIRA LEITE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4154.9" table:style-name="ce4">
            <text:p>14154,9</text:p>
          </table:table-cell>
          <table:table-cell office:value-type="float" office:value="3437.53" table:style-name="ce4">
            <text:p>3437,53</text:p>
          </table:table-cell>
          <table:table-cell office:value-type="float" office:value="2662.06" table:style-name="ce4">
            <text:p>2662,06</text:p>
          </table:table-cell>
          <table:table-cell office:value-type="float" office:value="3795.58" table:style-name="ce4">
            <text:p>379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50.07" table:style-name="ce4">
            <text:p>24050,07</text:p>
          </table:table-cell>
          <table:table-cell office:value-type="float" office:value="-2369.4" table:style-name="ce4">
            <text:p>-2369,4</text:p>
          </table:table-cell>
          <table:table-cell office:value-type="float" office:value="-3957.54" table:style-name="ce4">
            <text:p>-3957,54</text:p>
          </table:table-cell>
          <table:table-cell office:value-type="float" office:value="-6139.93" table:style-name="ce4">
            <text:p>-6139,93</text:p>
          </table:table-cell>
          <table:table-cell office:value-type="float" office:value="0" table:style-name="ce4">
            <text:p>0</text:p>
          </table:table-cell>
          <table:table-cell office:value-type="float" office:value="-12466.87" table:style-name="ce4">
            <text:p>-12466,87</text:p>
          </table:table-cell>
          <table:table-cell office:value-type="float" office:value="11583.2" table:style-name="ce4">
            <text:p>11583,2</text:p>
          </table:table-cell>
          <table:table-cell office:value-type="float" office:value="0" table:style-name="ce4">
            <text:p>0</text:p>
          </table:table-cell>
          <table:table-cell office:value-type="float" office:value="2904.16" table:style-name="ce4">
            <text:p>2904,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BARBARA DO REGO BARROS E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4017.09" table:style-name="ce4">
            <text:p>14017,09</text:p>
          </table:table-cell>
          <table:table-cell office:value-type="float" office:value="1015.5" table:style-name="ce4">
            <text:p>1015,5</text:p>
          </table:table-cell>
          <table:table-cell office:value-type="float" office:value="0" table:style-name="ce4">
            <text:p>0</text:p>
          </table:table-cell>
          <table:table-cell office:value-type="float" office:value="954.62" table:style-name="ce4">
            <text:p>954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87.21" table:style-name="ce4">
            <text:p>15987,21</text:p>
          </table:table-cell>
          <table:table-cell office:value-type="float" office:value="-1018.15" table:style-name="ce4">
            <text:p>-1018,15</text:p>
          </table:table-cell>
          <table:table-cell office:value-type="float" office:value="-2893.11" table:style-name="ce4">
            <text:p>-2893,11</text:p>
          </table:table-cell>
          <table:table-cell office:value-type="float" office:value="-1491.47" table:style-name="ce4">
            <text:p>-1491,47</text:p>
          </table:table-cell>
          <table:table-cell office:value-type="float" office:value="0" table:style-name="ce4">
            <text:p>0</text:p>
          </table:table-cell>
          <table:table-cell office:value-type="float" office:value="-5402.73" table:style-name="ce4">
            <text:p>-5402,73</text:p>
          </table:table-cell>
          <table:table-cell office:value-type="float" office:value="10584.48" table:style-name="ce4">
            <text:p>10584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BÁRBARA ESTANISLAU FIALHO</text:p>
          </table:table-cell>
          <table:table-cell office:value-type="string" table:style-name="ce4">
            <text:p>TÉCNICO JUDICIÁRIO - NÍVEL MÉDIO C11</text:p>
          </table:table-cell>
          <table:table-cell table:style-name="ce4"/>
          <table:table-cell office:value-type="float" office:value="435.97" table:style-name="ce4">
            <text:p>435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784.42" table:style-name="ce4">
            <text:p>-1784,42</text:p>
          </table:table-cell>
          <table:table-cell office:value-type="float" office:value="0" table:style-name="ce4">
            <text:p>0</text:p>
          </table:table-cell>
          <table:table-cell office:value-type="float" office:value="-532.75" table:style-name="ce4">
            <text:p>-532,75</text:p>
          </table:table-cell>
          <table:table-cell office:value-type="float" office:value="-1881.2" table:style-name="ce4">
            <text:p>-1881,2</text:p>
          </table:table-cell>
          <table:table-cell office:value-type="float" office:value="-605.21" table:style-name="ce4">
            <text:p>-605,21</text:p>
          </table:table-cell>
          <table:table-cell office:value-type="float" office:value="-422.93" table:style-name="ce4">
            <text:p>-422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028.1400000000001" table:style-name="ce4">
            <text:p>-1028,14</text:p>
          </table:table-cell>
          <table:table-cell office:value-type="float" office:value="-2909.34" table:style-name="ce4">
            <text:p>-2909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BENEDITO BRAZ DA SILVA NETO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(SAN)</text:p>
          </table:table-cell>
          <table:table-cell office:value-type="float" office:value="13526.34" table:style-name="ce4">
            <text:p>13526,34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225.77" table:style-name="ce4">
            <text:p>2225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65.38" table:style-name="ce4">
            <text:p>18065,38</text:p>
          </table:table-cell>
          <table:table-cell office:value-type="float" office:value="-951.62" table:style-name="ce4">
            <text:p>-951,62</text:p>
          </table:table-cell>
          <table:table-cell office:value-type="float" office:value="-3185.48" table:style-name="ce4">
            <text:p>-3185,48</text:p>
          </table:table-cell>
          <table:table-cell office:value-type="float" office:value="-689.77" table:style-name="ce4">
            <text:p>-689,77</text:p>
          </table:table-cell>
          <table:table-cell office:value-type="float" office:value="0" table:style-name="ce4">
            <text:p>0</text:p>
          </table:table-cell>
          <table:table-cell office:value-type="float" office:value="-4826.87" table:style-name="ce4">
            <text:p>-4826,87</text:p>
          </table:table-cell>
          <table:table-cell office:value-type="float" office:value="13238.51" table:style-name="ce4">
            <text:p>13238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BIANCA KELLY MEDEIROS CAVALCANTE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18035.599999999999" table:style-name="ce4">
            <text:p>18035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9.25" table:style-name="ce4">
            <text:p>429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64.849999999999" table:style-name="ce4">
            <text:p>18464,85</text:p>
          </table:table-cell>
          <table:table-cell office:value-type="float" office:value="-1513.64" table:style-name="ce4">
            <text:p>-1513,64</text:p>
          </table:table-cell>
          <table:table-cell office:value-type="float" office:value="-3634.82" table:style-name="ce4">
            <text:p>-3634,82</text:p>
          </table:table-cell>
          <table:table-cell office:value-type="float" office:value="-610.53" table:style-name="ce4">
            <text:p>-610,53</text:p>
          </table:table-cell>
          <table:table-cell office:value-type="float" office:value="0" table:style-name="ce4">
            <text:p>0</text:p>
          </table:table-cell>
          <table:table-cell office:value-type="float" office:value="-5758.99" table:style-name="ce4">
            <text:p>-5758,99</text:p>
          </table:table-cell>
          <table:table-cell office:value-type="float" office:value="12705.86" table:style-name="ce4">
            <text:p>12705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BRÁULIO CLEMENTINO MARTINS MENDES SOARES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ORDENAÇÃO DE DESPESAS</text:p>
          </table:table-cell>
          <table:table-cell office:value-type="float" office:value="23217.96" table:style-name="ce4">
            <text:p>23217,96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2928.72" table:style-name="ce4">
            <text:p>2928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290.660000000003" table:style-name="ce4">
            <text:p>33290,66</text:p>
          </table:table-cell>
          <table:table-cell office:value-type="float" office:value="-951.62" table:style-name="ce4">
            <text:p>-951,62</text:p>
          </table:table-cell>
          <table:table-cell office:value-type="float" office:value="-6833.79" table:style-name="ce4">
            <text:p>-6833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7785.41" table:style-name="ce4">
            <text:p>-7785,41</text:p>
          </table:table-cell>
          <table:table-cell office:value-type="float" office:value="25505.25" table:style-name="ce4">
            <text:p>25505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BRENO ROBERTO PIMENTEL SANDES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E PRECATÓRIOS</text:p>
          </table:table-cell>
          <table:table-cell office:value-type="float" office:value="14130.36" table:style-name="ce4">
            <text:p>14130,36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3231.35" table:style-name="ce4">
            <text:p>3231,35</text:p>
          </table:table-cell>
          <table:table-cell office:value-type="float" office:value="2888.97" table:style-name="ce4">
            <text:p>2888,97</text:p>
          </table:table-cell>
          <table:table-cell office:value-type="float" office:value="0" table:style-name="ce4">
            <text:p>0</text:p>
          </table:table-cell>
          <table:table-cell office:value-type="float" office:value="30280.62" table:style-name="ce4">
            <text:p>30280,62</text:p>
          </table:table-cell>
          <table:table-cell office:value-type="float" office:value="-1802.21" table:style-name="ce4">
            <text:p>-1802,21</text:p>
          </table:table-cell>
          <table:table-cell office:value-type="float" office:value="-5982.08" table:style-name="ce4">
            <text:p>-5982,08</text:p>
          </table:table-cell>
          <table:table-cell office:value-type="float" office:value="-3351.06" table:style-name="ce4">
            <text:p>-3351,06</text:p>
          </table:table-cell>
          <table:table-cell office:value-type="float" office:value="0" table:style-name="ce4">
            <text:p>0</text:p>
          </table:table-cell>
          <table:table-cell office:value-type="float" office:value="-11135.35" table:style-name="ce4">
            <text:p>-11135,35</text:p>
          </table:table-cell>
          <table:table-cell office:value-type="float" office:value="19145.27" table:style-name="ce4">
            <text:p>19145,27</text:p>
          </table:table-cell>
          <table:table-cell office:value-type="float" office:value="0" table:style-name="ce4">
            <text:p>0</text:p>
          </table:table-cell>
          <table:table-cell office:value-type="float" office:value="2759.06" table:style-name="ce4">
            <text:p>2759,0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BRUNA NUNES LUBAMBO DE SOUZA</text:p>
          </table:table-cell>
          <table:table-cell office:value-type="string" table:style-name="ce4">
            <text:p>TÉCNICO JUDICIÁRIO - NÍVEL MÉDIO B10</text:p>
          </table:table-cell>
          <table:table-cell table:style-name="ce4"/>
          <table:table-cell office:value-type="float" office:value="12879.46" table:style-name="ce4">
            <text:p>12879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53.46" table:style-name="ce4">
            <text:p>5653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32.919999999998" table:style-name="ce4">
            <text:p>18532,92</text:p>
          </table:table-cell>
          <table:table-cell office:value-type="float" office:value="-951.62" table:style-name="ce4">
            <text:p>-951,62</text:p>
          </table:table-cell>
          <table:table-cell office:value-type="float" office:value="-2157.9899999999998" table:style-name="ce4">
            <text:p>-2157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109.61" table:style-name="ce4">
            <text:p>-3109,61</text:p>
          </table:table-cell>
          <table:table-cell office:value-type="float" office:value="15423.31" table:style-name="ce4">
            <text:p>15423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BRUNNA KARLLA DA ROCHA PRAZERES</text:p>
          </table:table-cell>
          <table:table-cell office:value-type="string" table:style-name="ce4">
            <text:p>ASSISTENTE DE JUIZ III - FC-05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1473.92" table:style-name="ce4">
            <text:p>1473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35.9799999999996" table:style-name="ce4">
            <text:p>4135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746" table:style-name="ce4">
            <text:p>-1746</text:p>
          </table:table-cell>
          <table:table-cell office:value-type="float" office:value="0" table:style-name="ce4">
            <text:p>0</text:p>
          </table:table-cell>
          <table:table-cell office:value-type="float" office:value="-1746" table:style-name="ce4">
            <text:p>-1746</text:p>
          </table:table-cell>
          <table:table-cell office:value-type="float" office:value="2389.98" table:style-name="ce4">
            <text:p>2389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BRUNO GUILHERME ALBUQUERQUE CASSIMIR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CRETARIA (PCV)</text:p>
          </table:table-cell>
          <table:table-cell office:value-type="float" office:value="26529.06" table:style-name="ce4">
            <text:p>26529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94.02" table:style-name="ce4">
            <text:p>3194,02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2012.29" table:style-name="ce4">
            <text:p>32012,29</text:p>
          </table:table-cell>
          <table:table-cell office:value-type="float" office:value="-3820.69" table:style-name="ce4">
            <text:p>-3820,69</text:p>
          </table:table-cell>
          <table:table-cell office:value-type="float" office:value="-5231.8100000000004" table:style-name="ce4">
            <text:p>-5231,81</text:p>
          </table:table-cell>
          <table:table-cell office:value-type="float" office:value="-4822.62" table:style-name="ce4">
            <text:p>-4822,62</text:p>
          </table:table-cell>
          <table:table-cell office:value-type="float" office:value="0" table:style-name="ce4">
            <text:p>0</text:p>
          </table:table-cell>
          <table:table-cell office:value-type="float" office:value="-13875.12" table:style-name="ce4">
            <text:p>-13875,12</text:p>
          </table:table-cell>
          <table:table-cell office:value-type="float" office:value="18137.169999999998" table:style-name="ce4">
            <text:p>18137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BRUNO HELDER GOMES TEOFIL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1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813.5" table:style-name="ce4">
            <text:p>-813,5</text:p>
          </table:table-cell>
          <table:table-cell office:value-type="float" office:value="0" table:style-name="ce4">
            <text:p>0</text:p>
          </table:table-cell>
          <table:table-cell office:value-type="float" office:value="-813.5" table:style-name="ce4">
            <text:p>-813,5</text:p>
          </table:table-cell>
          <table:table-cell office:value-type="float" office:value="599.64" table:style-name="ce4">
            <text:p>599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BRUNO JOSÉ SARMENTO PEIXOTO</text:p>
          </table:table-cell>
          <table:table-cell office:value-type="string" table:style-name="ce4">
            <text:p>COORDENADOR - CJ-02</text:p>
          </table:table-cell>
          <table:table-cell office:value-type="string" table:style-name="ce4">
            <text:p>COORDENADORIA DE SOLUÇÕES E APLICAÇÕES DE TECNOLOGIA DA INFORMAÇÃO E</text:p>
          </table:table-cell>
          <table:table-cell office:value-type="float" office:value="23090.97" table:style-name="ce4">
            <text:p>23090,97</text:p>
          </table:table-cell>
          <table:table-cell office:value-type="float" office:value="0" table:style-name="ce4">
            <text:p>0</text:p>
          </table:table-cell>
          <table:table-cell office:value-type="float" office:value="8822.98" table:style-name="ce4">
            <text:p>8822,98</text:p>
          </table:table-cell>
          <table:table-cell office:value-type="float" office:value="3552.23" table:style-name="ce4">
            <text:p>3552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466.18" table:style-name="ce4">
            <text:p>35466,18</text:p>
          </table:table-cell>
          <table:table-cell office:value-type="float" office:value="-951.62" table:style-name="ce4">
            <text:p>-951,62</text:p>
          </table:table-cell>
          <table:table-cell office:value-type="float" office:value="-7605.92" table:style-name="ce4">
            <text:p>-7605,92</text:p>
          </table:table-cell>
          <table:table-cell office:value-type="float" office:value="-2545.0700000000002" table:style-name="ce4">
            <text:p>-2545,07</text:p>
          </table:table-cell>
          <table:table-cell office:value-type="float" office:value="0" table:style-name="ce4">
            <text:p>0</text:p>
          </table:table-cell>
          <table:table-cell office:value-type="float" office:value="-11102.61" table:style-name="ce4">
            <text:p>-11102,61</text:p>
          </table:table-cell>
          <table:table-cell office:value-type="float" office:value="24363.57" table:style-name="ce4">
            <text:p>24363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BRUNO UENDEL DA SILVA BARBOS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CONTROLE, MANUTENÇÃO E CONSERVAÇÃO DE BENS MÓVEIS (CML)</text:p>
          </table:table-cell>
          <table:table-cell office:value-type="float" office:value="9634.94" table:style-name="ce4">
            <text:p>9634,94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213.67" table:style-name="ce4">
            <text:p>2213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61.88" table:style-name="ce4">
            <text:p>14161,88</text:p>
          </table:table-cell>
          <table:table-cell office:value-type="float" office:value="-951.62" table:style-name="ce4">
            <text:p>-951,62</text:p>
          </table:table-cell>
          <table:table-cell office:value-type="float" office:value="-2083.5300000000002" table:style-name="ce4">
            <text:p>-2083,53</text:p>
          </table:table-cell>
          <table:table-cell office:value-type="float" office:value="-511.87" table:style-name="ce4">
            <text:p>-511,87</text:p>
          </table:table-cell>
          <table:table-cell office:value-type="float" office:value="0" table:style-name="ce4">
            <text:p>0</text:p>
          </table:table-cell>
          <table:table-cell office:value-type="float" office:value="-3547.02" table:style-name="ce4">
            <text:p>-3547,02</text:p>
          </table:table-cell>
          <table:table-cell office:value-type="float" office:value="10614.86" table:style-name="ce4">
            <text:p>10614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MILA ALMEIDA CORREIA</text:p>
          </table:table-cell>
          <table:table-cell office:value-type="string" table:style-name="ce4">
            <text:p>ASSISTENTE DE JUIZ III - FC-05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633.34" table:style-name="ce4">
            <text:p>-633,34</text:p>
          </table:table-cell>
          <table:table-cell office:value-type="float" office:value="0" table:style-name="ce4">
            <text:p>0</text:p>
          </table:table-cell>
          <table:table-cell office:value-type="float" office:value="-633.34" table:style-name="ce4">
            <text:p>-633,34</text:p>
          </table:table-cell>
          <table:table-cell office:value-type="float" office:value="2028.72" table:style-name="ce4">
            <text:p>2028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MILA MOTER BARBIERI QUEIROZ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ÇÃO DE SAÚDE</text:p>
          </table:table-cell>
          <table:table-cell office:value-type="float" office:value="23501.01" table:style-name="ce4">
            <text:p>23501,01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736.37" table:style-name="ce4">
            <text:p>2736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50.52" table:style-name="ce4">
            <text:p>27650,52</text:p>
          </table:table-cell>
          <table:table-cell office:value-type="float" office:value="-951.62" table:style-name="ce4">
            <text:p>-951,62</text:p>
          </table:table-cell>
          <table:table-cell office:value-type="float" office:value="-5245.46" table:style-name="ce4">
            <text:p>-5245,46</text:p>
          </table:table-cell>
          <table:table-cell office:value-type="float" office:value="-1454.51" table:style-name="ce4">
            <text:p>-1454,51</text:p>
          </table:table-cell>
          <table:table-cell office:value-type="float" office:value="0" table:style-name="ce4">
            <text:p>0</text:p>
          </table:table-cell>
          <table:table-cell office:value-type="float" office:value="-7651.59" table:style-name="ce4">
            <text:p>-7651,59</text:p>
          </table:table-cell>
          <table:table-cell office:value-type="float" office:value="19998.93" table:style-name="ce4">
            <text:p>19998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LA AZEVEDO BATISTA DOS SANTOS</text:p>
          </table:table-cell>
          <table:table-cell office:value-type="string" table:style-name="ce4">
            <text:p>ASSISTENTE EXECUTIVO - FC-04</text:p>
          </table:table-cell>
          <table:table-cell office:value-type="string" table:style-name="ce4">
            <text:p>SECRETARIA DO TRIBUNAL PLENO</text:p>
          </table:table-cell>
          <table:table-cell office:value-type="float" office:value="22998.05" table:style-name="ce4">
            <text:p>22998,05</text:p>
          </table:table-cell>
          <table:table-cell office:value-type="float" office:value="1114.1400000000001" table:style-name="ce4">
            <text:p>1114,14</text:p>
          </table:table-cell>
          <table:table-cell office:value-type="float" office:value="2313.27" table:style-name="ce4">
            <text:p>2313,27</text:p>
          </table:table-cell>
          <table:table-cell office:value-type="float" office:value="3172.3" table:style-name="ce4">
            <text:p>317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597.759999999998" table:style-name="ce4">
            <text:p>29597,76</text:p>
          </table:table-cell>
          <table:table-cell office:value-type="float" office:value="-951.62" table:style-name="ce4">
            <text:p>-951,62</text:p>
          </table:table-cell>
          <table:table-cell office:value-type="float" office:value="-5992.31" table:style-name="ce4">
            <text:p>-5992,31</text:p>
          </table:table-cell>
          <table:table-cell office:value-type="float" office:value="-2041.1" table:style-name="ce4">
            <text:p>-2041,1</text:p>
          </table:table-cell>
          <table:table-cell office:value-type="float" office:value="0" table:style-name="ce4">
            <text:p>0</text:p>
          </table:table-cell>
          <table:table-cell office:value-type="float" office:value="-8985.0300000000007" table:style-name="ce4">
            <text:p>-8985,03</text:p>
          </table:table-cell>
          <table:table-cell office:value-type="float" office:value="20612.73" table:style-name="ce4">
            <text:p>20612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LA FERNANDA DÓRIA DA CUNH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CRETARIA DE LICITAÇÕES E CONTRATOS</text:p>
          </table:table-cell>
          <table:table-cell office:value-type="float" office:value="23183.89" table:style-name="ce4">
            <text:p>23183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74.35" table:style-name="ce4">
            <text:p>2674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858.240000000002" table:style-name="ce4">
            <text:p>25858,24</text:p>
          </table:table-cell>
          <table:table-cell office:value-type="float" office:value="-3284.07" table:style-name="ce4">
            <text:p>-3284,07</text:p>
          </table:table-cell>
          <table:table-cell office:value-type="float" office:value="-4511.59" table:style-name="ce4">
            <text:p>-4511,59</text:p>
          </table:table-cell>
          <table:table-cell office:value-type="float" office:value="-2037.54" table:style-name="ce4">
            <text:p>-2037,54</text:p>
          </table:table-cell>
          <table:table-cell office:value-type="float" office:value="0" table:style-name="ce4">
            <text:p>0</text:p>
          </table:table-cell>
          <table:table-cell office:value-type="float" office:value="-9833.2000000000007" table:style-name="ce4">
            <text:p>-9833,2</text:p>
          </table:table-cell>
          <table:table-cell office:value-type="float" office:value="16025.04" table:style-name="ce4">
            <text:p>16025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LA TERR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167.87" table:style-name="ce4">
            <text:p>26167,87</text:p>
          </table:table-cell>
          <table:table-cell office:value-type="float" office:value="9085.7999999999993" table:style-name="ce4">
            <text:p>9085,8</text:p>
          </table:table-cell>
          <table:table-cell office:value-type="float" office:value="0" table:style-name="ce4">
            <text:p>0</text:p>
          </table:table-cell>
          <table:table-cell office:value-type="float" office:value="2777.9" table:style-name="ce4">
            <text:p>2777,9</text:p>
          </table:table-cell>
          <table:table-cell office:value-type="float" office:value="970.64" table:style-name="ce4">
            <text:p>970,64</text:p>
          </table:table-cell>
          <table:table-cell office:value-type="float" office:value="0" table:style-name="ce4">
            <text:p>0</text:p>
          </table:table-cell>
          <table:table-cell office:value-type="float" office:value="39002.21" table:style-name="ce4">
            <text:p>39002,21</text:p>
          </table:table-cell>
          <table:table-cell office:value-type="float" office:value="-4662.9399999999996" table:style-name="ce4">
            <text:p>-4662,94</text:p>
          </table:table-cell>
          <table:table-cell office:value-type="float" office:value="-7770.66" table:style-name="ce4">
            <text:p>-7770,66</text:p>
          </table:table-cell>
          <table:table-cell office:value-type="float" office:value="-6929.45" table:style-name="ce4">
            <text:p>-6929,45</text:p>
          </table:table-cell>
          <table:table-cell office:value-type="float" office:value="0" table:style-name="ce4">
            <text:p>0</text:p>
          </table:table-cell>
          <table:table-cell office:value-type="float" office:value="-19363.05" table:style-name="ce4">
            <text:p>-19363,05</text:p>
          </table:table-cell>
          <table:table-cell office:value-type="float" office:value="19639.16" table:style-name="ce4">
            <text:p>19639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LOS ALBERTO AMARAL LEITE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0389.61" table:style-name="ce4">
            <text:p>20389,61</text:p>
          </table:table-cell>
          <table:table-cell office:value-type="float" office:value="17403.02" table:style-name="ce4">
            <text:p>17403,02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779.589999999997" table:style-name="ce4">
            <text:p>39779,59</text:p>
          </table:table-cell>
          <table:table-cell office:value-type="float" office:value="-5019.88" table:style-name="ce4">
            <text:p>-5019,88</text:p>
          </table:table-cell>
          <table:table-cell office:value-type="float" office:value="-7580.19" table:style-name="ce4">
            <text:p>-7580,19</text:p>
          </table:table-cell>
          <table:table-cell office:value-type="float" office:value="-3995.65" table:style-name="ce4">
            <text:p>-3995,65</text:p>
          </table:table-cell>
          <table:table-cell office:value-type="float" office:value="0" table:style-name="ce4">
            <text:p>0</text:p>
          </table:table-cell>
          <table:table-cell office:value-type="float" office:value="-16595.72" table:style-name="ce4">
            <text:p>-16595,72</text:p>
          </table:table-cell>
          <table:table-cell office:value-type="float" office:value="23183.87" table:style-name="ce4">
            <text:p>23183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LOS ALBERTO LIMA XAVIER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301.14" table:style-name="ce4">
            <text:p>22301,14</text:p>
          </table:table-cell>
          <table:table-cell office:value-type="float" office:value="7366.29" table:style-name="ce4">
            <text:p>7366,29</text:p>
          </table:table-cell>
          <table:table-cell office:value-type="float" office:value="0" table:style-name="ce4">
            <text:p>0</text:p>
          </table:table-cell>
          <table:table-cell office:value-type="float" office:value="2023.31" table:style-name="ce4">
            <text:p>2023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690.74" table:style-name="ce4">
            <text:p>31690,74</text:p>
          </table:table-cell>
          <table:table-cell office:value-type="float" office:value="-3476.1" table:style-name="ce4">
            <text:p>-3476,1</text:p>
          </table:table-cell>
          <table:table-cell office:value-type="float" office:value="-5718.16" table:style-name="ce4">
            <text:p>-5718,16</text:p>
          </table:table-cell>
          <table:table-cell office:value-type="float" office:value="-4568.6400000000003" table:style-name="ce4">
            <text:p>-4568,64</text:p>
          </table:table-cell>
          <table:table-cell office:value-type="float" office:value="0" table:style-name="ce4">
            <text:p>0</text:p>
          </table:table-cell>
          <table:table-cell office:value-type="float" office:value="-13762.9" table:style-name="ce4">
            <text:p>-13762,9</text:p>
          </table:table-cell>
          <table:table-cell office:value-type="float" office:value="17927.84" table:style-name="ce4">
            <text:p>17927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LOS ALEXANDRE FERREIRA COSTA</text:p>
          </table:table-cell>
          <table:table-cell office:value-type="string" table:style-name="ce4">
            <text:p>SECRETÁRIO DE AUDIÊNCIA II - FC-04</text:p>
          </table:table-cell>
          <table:table-cell office:value-type="string" table:style-name="ce4">
            <text:p>SECRETARIA (10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1563.43" table:style-name="ce4">
            <text:p>1563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76.7" table:style-name="ce4">
            <text:p>3876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451.6" table:style-name="ce4">
            <text:p>-1451,6</text:p>
          </table:table-cell>
          <table:table-cell office:value-type="float" office:value="0" table:style-name="ce4">
            <text:p>0</text:p>
          </table:table-cell>
          <table:table-cell office:value-type="float" office:value="-1451.6" table:style-name="ce4">
            <text:p>-1451,6</text:p>
          </table:table-cell>
          <table:table-cell office:value-type="float" office:value="2425.1" table:style-name="ce4">
            <text:p>2425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LOS ALEXANDRE RODRIGUES VENTURA</text:p>
          </table:table-cell>
          <table:table-cell office:value-type="string" table:style-name="ce4">
            <text:p>COORDENADOR - CJ-02</text:p>
          </table:table-cell>
          <table:table-cell office:value-type="string" table:style-name="ce4">
            <text:p>COORDENADORIA DE PRECEDENTES, AÇÕES COLETIVAS E CENTRO DE INTELIGÊNCIA</text:p>
          </table:table-cell>
          <table:table-cell office:value-type="float" office:value="14017.09" table:style-name="ce4">
            <text:p>14017,09</text:p>
          </table:table-cell>
          <table:table-cell office:value-type="float" office:value="2634.02" table:style-name="ce4">
            <text:p>2634,02</text:p>
          </table:table-cell>
          <table:table-cell office:value-type="float" office:value="8822.98" table:style-name="ce4">
            <text:p>8822,98</text:p>
          </table:table-cell>
          <table:table-cell office:value-type="float" office:value="4444.97" table:style-name="ce4">
            <text:p>4444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919.06" table:style-name="ce4">
            <text:p>29919,06</text:p>
          </table:table-cell>
          <table:table-cell office:value-type="float" office:value="-2236.8200000000002" table:style-name="ce4">
            <text:p>-2236,82</text:p>
          </table:table-cell>
          <table:table-cell office:value-type="float" office:value="-5325.12" table:style-name="ce4">
            <text:p>-5325,12</text:p>
          </table:table-cell>
          <table:table-cell office:value-type="float" office:value="-5587.61" table:style-name="ce4">
            <text:p>-5587,61</text:p>
          </table:table-cell>
          <table:table-cell office:value-type="float" office:value="0" table:style-name="ce4">
            <text:p>0</text:p>
          </table:table-cell>
          <table:table-cell office:value-type="float" office:value="-13149.55" table:style-name="ce4">
            <text:p>-13149,55</text:p>
          </table:table-cell>
          <table:table-cell office:value-type="float" office:value="16769.509999999998" table:style-name="ce4">
            <text:p>16769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LOS FÉLIX DA SILV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6112.57" table:style-name="ce4">
            <text:p>16112,57</text:p>
          </table:table-cell>
          <table:table-cell office:value-type="float" office:value="3267.62" table:style-name="ce4">
            <text:p>3267,62</text:p>
          </table:table-cell>
          <table:table-cell office:value-type="float" office:value="0" table:style-name="ce4">
            <text:p>0</text:p>
          </table:table-cell>
          <table:table-cell office:value-type="float" office:value="2561.5100000000002" table:style-name="ce4">
            <text:p>256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41.7" table:style-name="ce4">
            <text:p>21941,7</text:p>
          </table:table-cell>
          <table:table-cell office:value-type="float" office:value="-951.62" table:style-name="ce4">
            <text:p>-951,62</text:p>
          </table:table-cell>
          <table:table-cell office:value-type="float" office:value="-3492.94" table:style-name="ce4">
            <text:p>-3492,94</text:p>
          </table:table-cell>
          <table:table-cell office:value-type="float" office:value="-2023.67" table:style-name="ce4">
            <text:p>-2023,67</text:p>
          </table:table-cell>
          <table:table-cell office:value-type="float" office:value="0" table:style-name="ce4">
            <text:p>0</text:p>
          </table:table-cell>
          <table:table-cell office:value-type="float" office:value="-6468.23" table:style-name="ce4">
            <text:p>-6468,23</text:p>
          </table:table-cell>
          <table:table-cell office:value-type="float" office:value="15473.47" table:style-name="ce4">
            <text:p>15473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LOS HENRIQUE DA SILVA FALCÃO</text:p>
          </table:table-cell>
          <table:table-cell office:value-type="string" table:style-name="ce4">
            <text:p>OFICIAL ESPECIALIZADO - FC-03</text:p>
          </table:table-cell>
          <table:table-cell office:value-type="string" table:style-name="ce4">
            <text:p>DIVISÃO DE APOIO AO PJE.</text:p>
          </table:table-cell>
          <table:table-cell office:value-type="float" office:value="14017.09" table:style-name="ce4">
            <text:p>14017,09</text:p>
          </table:table-cell>
          <table:table-cell office:value-type="float" office:value="2113.39" table:style-name="ce4">
            <text:p>2113,39</text:p>
          </table:table-cell>
          <table:table-cell office:value-type="float" office:value="1644.51" table:style-name="ce4">
            <text:p>1644,51</text:p>
          </table:table-cell>
          <table:table-cell office:value-type="float" office:value="3644.02" table:style-name="ce4">
            <text:p>3644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19.01" table:style-name="ce4">
            <text:p>21419,01</text:p>
          </table:table-cell>
          <table:table-cell office:value-type="float" office:value="-2150.92" table:style-name="ce4">
            <text:p>-2150,92</text:p>
          </table:table-cell>
          <table:table-cell office:value-type="float" office:value="-3231.49" table:style-name="ce4">
            <text:p>-3231,49</text:p>
          </table:table-cell>
          <table:table-cell office:value-type="float" office:value="-2215.3200000000002" table:style-name="ce4">
            <text:p>-2215,32</text:p>
          </table:table-cell>
          <table:table-cell office:value-type="float" office:value="0" table:style-name="ce4">
            <text:p>0</text:p>
          </table:table-cell>
          <table:table-cell office:value-type="float" office:value="-7597.73" table:style-name="ce4">
            <text:p>-7597,73</text:p>
          </table:table-cell>
          <table:table-cell office:value-type="float" office:value="13821.28" table:style-name="ce4">
            <text:p>13821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LOS HUMBERTO HONÓRIO DE MENDONÇ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COMPRAS E AQUISIÇÕES</text:p>
          </table:table-cell>
          <table:table-cell office:value-type="float" office:value="14186.99" table:style-name="ce4">
            <text:p>14186,99</text:p>
          </table:table-cell>
          <table:table-cell office:value-type="float" office:value="6467.6" table:style-name="ce4">
            <text:p>6467,6</text:p>
          </table:table-cell>
          <table:table-cell office:value-type="float" office:value="2313.27" table:style-name="ce4">
            <text:p>2313,27</text:p>
          </table:table-cell>
          <table:table-cell office:value-type="float" office:value="3768.87" table:style-name="ce4">
            <text:p>3768,87</text:p>
          </table:table-cell>
          <table:table-cell office:value-type="float" office:value="155.83000000000001" table:style-name="ce4">
            <text:p>155,83</text:p>
          </table:table-cell>
          <table:table-cell office:value-type="float" office:value="0" table:style-name="ce4">
            <text:p>0</text:p>
          </table:table-cell>
          <table:table-cell office:value-type="float" office:value="26892.560000000001" table:style-name="ce4">
            <text:p>26892,56</text:p>
          </table:table-cell>
          <table:table-cell office:value-type="float" office:value="-951.62" table:style-name="ce4">
            <text:p>-951,62</text:p>
          </table:table-cell>
          <table:table-cell office:value-type="float" office:value="-4738.46" table:style-name="ce4">
            <text:p>-4738,46</text:p>
          </table:table-cell>
          <table:table-cell office:value-type="float" office:value="-4366.05" table:style-name="ce4">
            <text:p>-4366,05</text:p>
          </table:table-cell>
          <table:table-cell office:value-type="float" office:value="0" table:style-name="ce4">
            <text:p>0</text:p>
          </table:table-cell>
          <table:table-cell office:value-type="float" office:value="-10056.129999999999" table:style-name="ce4">
            <text:p>-10056,13</text:p>
          </table:table-cell>
          <table:table-cell office:value-type="float" office:value="16836.43" table:style-name="ce4">
            <text:p>16836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LOS JORGE DOS SANTO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COORDENADORIA DE GESTÃO DOCUMENTAL E MEMÓRIA</text:p>
          </table:table-cell>
          <table:table-cell office:value-type="float" office:value="22301.14" table:style-name="ce4">
            <text:p>22301,14</text:p>
          </table:table-cell>
          <table:table-cell office:value-type="float" office:value="3169.08" table:style-name="ce4">
            <text:p>3169,08</text:p>
          </table:table-cell>
          <table:table-cell office:value-type="float" office:value="0" table:style-name="ce4">
            <text:p>0</text:p>
          </table:table-cell>
          <table:table-cell office:value-type="float" office:value="4394.2700000000004" table:style-name="ce4">
            <text:p>4394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64.49" table:style-name="ce4">
            <text:p>29864,49</text:p>
          </table:table-cell>
          <table:table-cell office:value-type="float" office:value="-3169.08" table:style-name="ce4">
            <text:p>-3169,08</text:p>
          </table:table-cell>
          <table:table-cell office:value-type="float" office:value="-5119.82" table:style-name="ce4">
            <text:p>-5119,82</text:p>
          </table:table-cell>
          <table:table-cell office:value-type="float" office:value="-4897.49" table:style-name="ce4">
            <text:p>-4897,49</text:p>
          </table:table-cell>
          <table:table-cell office:value-type="float" office:value="0" table:style-name="ce4">
            <text:p>0</text:p>
          </table:table-cell>
          <table:table-cell office:value-type="float" office:value="-13186.39" table:style-name="ce4">
            <text:p>-13186,39</text:p>
          </table:table-cell>
          <table:table-cell office:value-type="float" office:value="16678.099999999999" table:style-name="ce4">
            <text:p>16678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LOS RAFAEL ARAUJO DA SILVA</text:p>
          </table:table-cell>
          <table:table-cell office:value-type="string" table:style-name="ce4">
            <text:p>ANALISTA JUDICIÁRIO - NÍVEL SUPERIOR A2</text:p>
          </table:table-cell>
          <table:table-cell office:value-type="string" table:style-name="ce4">
            <text:p>DIVISÃO DE SEGURANÇA DA INFORMAÇÃO E PROTEÇÃO DE DADOS (SETIC)</text:p>
          </table:table-cell>
          <table:table-cell office:value-type="float" office:value="15502.47" table:style-name="ce4">
            <text:p>15502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4.3000000000002" table:style-name="ce4">
            <text:p>2594,3</text:p>
          </table:table-cell>
          <table:table-cell office:value-type="float" office:value="230.45" table:style-name="ce4">
            <text:p>230,45</text:p>
          </table:table-cell>
          <table:table-cell office:value-type="float" office:value="0" table:style-name="ce4">
            <text:p>0</text:p>
          </table:table-cell>
          <table:table-cell office:value-type="float" office:value="18327.22" table:style-name="ce4">
            <text:p>18327,22</text:p>
          </table:table-cell>
          <table:table-cell office:value-type="float" office:value="-951.62" table:style-name="ce4">
            <text:p>-951,62</text:p>
          </table:table-cell>
          <table:table-cell office:value-type="float" office:value="-2988.79" table:style-name="ce4">
            <text:p>-2988,79</text:p>
          </table:table-cell>
          <table:table-cell office:value-type="float" office:value="-969.97" table:style-name="ce4">
            <text:p>-969,97</text:p>
          </table:table-cell>
          <table:table-cell office:value-type="float" office:value="0" table:style-name="ce4">
            <text:p>0</text:p>
          </table:table-cell>
          <table:table-cell office:value-type="float" office:value="-4910.38" table:style-name="ce4">
            <text:p>-4910,38</text:p>
          </table:table-cell>
          <table:table-cell office:value-type="float" office:value="13416.84" table:style-name="ce4">
            <text:p>13416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OLINA MOREIRA CAMPOS GUEDES</text:p>
          </table:table-cell>
          <table:table-cell office:value-type="string" table:style-name="ce4">
            <text:p>ASSISTENTE DE JUIZ II - FC-05</text:p>
          </table:table-cell>
          <table:table-cell office:value-type="string" table:style-name="ce4">
            <text:p>SECRETARIA (4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OLINE ALVES FONTES NUNE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529.06" table:style-name="ce4">
            <text:p>26529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98.12" table:style-name="ce4">
            <text:p>5298,12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4116.39" table:style-name="ce4">
            <text:p>34116,39</text:p>
          </table:table-cell>
          <table:table-cell office:value-type="float" office:value="-3820.69" table:style-name="ce4">
            <text:p>-3820,69</text:p>
          </table:table-cell>
          <table:table-cell office:value-type="float" office:value="-5075.3999999999996" table:style-name="ce4">
            <text:p>-5075,4</text:p>
          </table:table-cell>
          <table:table-cell office:value-type="float" office:value="-950" table:style-name="ce4">
            <text:p>-950</text:p>
          </table:table-cell>
          <table:table-cell office:value-type="float" office:value="0" table:style-name="ce4">
            <text:p>0</text:p>
          </table:table-cell>
          <table:table-cell office:value-type="float" office:value="-9846.09" table:style-name="ce4">
            <text:p>-9846,09</text:p>
          </table:table-cell>
          <table:table-cell office:value-type="float" office:value="24270.3" table:style-name="ce4">
            <text:p>24270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OLINE DE FÁTIMA SOARES ALBUQUERQUE PADILH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ROBERTO RICARDO GUIMARÃES GOUVEIA</text:p>
          </table:table-cell>
          <table:table-cell office:value-type="float" office:value="13773.77" table:style-name="ce4">
            <text:p>13773,77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461.54" table:style-name="ce4">
            <text:p>3461,54</text:p>
          </table:table-cell>
          <table:table-cell office:value-type="float" office:value="245.89" table:style-name="ce4">
            <text:p>245,89</text:p>
          </table:table-cell>
          <table:table-cell office:value-type="float" office:value="0" table:style-name="ce4">
            <text:p>0</text:p>
          </table:table-cell>
          <table:table-cell office:value-type="float" office:value="20143.259999999998" table:style-name="ce4">
            <text:p>20143,26</text:p>
          </table:table-cell>
          <table:table-cell office:value-type="float" office:value="-951.62" table:style-name="ce4">
            <text:p>-951,62</text:p>
          </table:table-cell>
          <table:table-cell office:value-type="float" office:value="-3417.06" table:style-name="ce4">
            <text:p>-3417,06</text:p>
          </table:table-cell>
          <table:table-cell office:value-type="float" office:value="-638.11" table:style-name="ce4">
            <text:p>-638,11</text:p>
          </table:table-cell>
          <table:table-cell office:value-type="float" office:value="0" table:style-name="ce4">
            <text:p>0</text:p>
          </table:table-cell>
          <table:table-cell office:value-type="float" office:value="-5006.79" table:style-name="ce4">
            <text:p>-5006,79</text:p>
          </table:table-cell>
          <table:table-cell office:value-type="float" office:value="15136.47" table:style-name="ce4">
            <text:p>15136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ROLINE LAURENTINO DE ALMEIDA BALBINO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OUVIDO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95.37" table:style-name="ce4">
            <text:p>5495,37</text:p>
          </table:table-cell>
          <table:table-cell office:value-type="float" office:value="1784.42" table:style-name="ce4">
            <text:p>178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79.79" table:style-name="ce4">
            <text:p>7279,79</text:p>
          </table:table-cell>
          <table:table-cell office:value-type="float" office:value="-578.92999999999995" table:style-name="ce4">
            <text:p>-578,93</text:p>
          </table:table-cell>
          <table:table-cell office:value-type="float" office:value="-435.53" table:style-name="ce4">
            <text:p>-435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014.46" table:style-name="ce4">
            <text:p>-1014,46</text:p>
          </table:table-cell>
          <table:table-cell office:value-type="float" office:value="6265.33" table:style-name="ce4">
            <text:p>6265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ATARINA SAMPAIO DE SOUZA CARNEIRO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JUDICIÁRIA DE 1º GRA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0" table:style-name="ce4">
            <text:p>0</text:p>
          </table:table-cell>
          <table:table-cell office:value-type="float" office:value="-1562.93" table:style-name="ce4">
            <text:p>-1562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562.93" table:style-name="ce4">
            <text:p>-1562,93</text:p>
          </table:table-cell>
          <table:table-cell office:value-type="float" office:value="8467.01" table:style-name="ce4">
            <text:p>8467,01</text:p>
          </table:table-cell>
          <table:table-cell office:value-type="float" office:value="0" table:style-name="ce4">
            <text:p>0</text:p>
          </table:table-cell>
          <table:table-cell office:value-type="float" office:value="2759.06" table:style-name="ce4">
            <text:p>2759,0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ÉLIO RICARDO MARINHO ELEUTÉRIO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CRETARIA (5ª VT)</text:p>
          </table:table-cell>
          <table:table-cell office:value-type="float" office:value="23090.97" table:style-name="ce4">
            <text:p>23090,97</text:p>
          </table:table-cell>
          <table:table-cell office:value-type="float" office:value="313.58999999999997" table:style-name="ce4">
            <text:p>313,59</text:p>
          </table:table-cell>
          <table:table-cell office:value-type="float" office:value="2662.06" table:style-name="ce4">
            <text:p>2662,06</text:p>
          </table:table-cell>
          <table:table-cell office:value-type="float" office:value="6083.5" table:style-name="ce4">
            <text:p>6083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150.12" table:style-name="ce4">
            <text:p>32150,12</text:p>
          </table:table-cell>
          <table:table-cell office:value-type="float" office:value="-3335.81" table:style-name="ce4">
            <text:p>-3335,81</text:p>
          </table:table-cell>
          <table:table-cell office:value-type="float" office:value="-5081.57" table:style-name="ce4">
            <text:p>-5081,57</text:p>
          </table:table-cell>
          <table:table-cell office:value-type="float" office:value="-4442.7" table:style-name="ce4">
            <text:p>-4442,7</text:p>
          </table:table-cell>
          <table:table-cell office:value-type="float" office:value="0" table:style-name="ce4">
            <text:p>0</text:p>
          </table:table-cell>
          <table:table-cell office:value-type="float" office:value="-12860.08" table:style-name="ce4">
            <text:p>-12860,08</text:p>
          </table:table-cell>
          <table:table-cell office:value-type="float" office:value="19290.04" table:style-name="ce4">
            <text:p>19290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ESAR ROGERIO LAMENHA DE VERÇOSA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4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12.1" table:style-name="ce4">
            <text:p>12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6.61" table:style-name="ce4">
            <text:p>1656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12.74" table:style-name="ce4">
            <text:p>-112,74</text:p>
          </table:table-cell>
          <table:table-cell office:value-type="float" office:value="0" table:style-name="ce4">
            <text:p>0</text:p>
          </table:table-cell>
          <table:table-cell office:value-type="float" office:value="-112.74" table:style-name="ce4">
            <text:p>-112,74</text:p>
          </table:table-cell>
          <table:table-cell office:value-type="float" office:value="1543.87" table:style-name="ce4">
            <text:p>1543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HARLES SILVA LINS</text:p>
          </table:table-cell>
          <table:table-cell office:value-type="string" table:style-name="ce4">
            <text:p>TÉCNICO JUDICIÁRIO - NÍVEL MÉDIO A5</text:p>
          </table:table-cell>
          <table:table-cell table:style-name="ce4"/>
          <table:table-cell office:value-type="float" office:value="10782.56" table:style-name="ce4">
            <text:p>10782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6.57" table:style-name="ce4">
            <text:p>2726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09.13" table:style-name="ce4">
            <text:p>13509,13</text:p>
          </table:table-cell>
          <table:table-cell office:value-type="float" office:value="-951.62" table:style-name="ce4">
            <text:p>-951,62</text:p>
          </table:table-cell>
          <table:table-cell office:value-type="float" office:value="-840.44" table:style-name="ce4">
            <text:p>-840,44</text:p>
          </table:table-cell>
          <table:table-cell office:value-type="float" office:value="-1082.28" table:style-name="ce4">
            <text:p>-1082,28</text:p>
          </table:table-cell>
          <table:table-cell office:value-type="float" office:value="0" table:style-name="ce4">
            <text:p>0</text:p>
          </table:table-cell>
          <table:table-cell office:value-type="float" office:value="-2874.34" table:style-name="ce4">
            <text:p>-2874,34</text:p>
          </table:table-cell>
          <table:table-cell office:value-type="float" office:value="10634.79" table:style-name="ce4">
            <text:p>10634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HARLES WALBERTO GOMES DE ARAÚJO</text:p>
          </table:table-cell>
          <table:table-cell office:value-type="string" table:style-name="ce4">
            <text:p>ASSISTENTE DE JUIZ II - FC-05</text:p>
          </table:table-cell>
          <table:table-cell office:value-type="string" table:style-name="ce4">
            <text:p>SECRETARIA (9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339.1" table:style-name="ce4">
            <text:p>3339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8.150000000001" table:style-name="ce4">
            <text:p>20188,15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229.16" table:style-name="ce4">
            <text:p>-3229,16</text:p>
          </table:table-cell>
          <table:table-cell office:value-type="float" office:value="-2236.89" table:style-name="ce4">
            <text:p>-2236,89</text:p>
          </table:table-cell>
          <table:table-cell office:value-type="float" office:value="0" table:style-name="ce4">
            <text:p>0</text:p>
          </table:table-cell>
          <table:table-cell office:value-type="float" office:value="-7268.26" table:style-name="ce4">
            <text:p>-7268,26</text:p>
          </table:table-cell>
          <table:table-cell office:value-type="float" office:value="12919.89" table:style-name="ce4">
            <text:p>12919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HRISTIANA MOURA PAES VIANNA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1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2012.88" table:style-name="ce4">
            <text:p>2012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42.82" table:style-name="ce4">
            <text:p>12042,82</text:p>
          </table:table-cell>
          <table:table-cell office:value-type="float" office:value="0" table:style-name="ce4">
            <text:p>0</text:p>
          </table:table-cell>
          <table:table-cell office:value-type="float" office:value="-1682.53" table:style-name="ce4">
            <text:p>-1682,53</text:p>
          </table:table-cell>
          <table:table-cell office:value-type="float" office:value="-4449.72" table:style-name="ce4">
            <text:p>-4449,72</text:p>
          </table:table-cell>
          <table:table-cell office:value-type="float" office:value="0" table:style-name="ce4">
            <text:p>0</text:p>
          </table:table-cell>
          <table:table-cell office:value-type="float" office:value="-6132.25" table:style-name="ce4">
            <text:p>-6132,25</text:p>
          </table:table-cell>
          <table:table-cell office:value-type="float" office:value="5910.57" table:style-name="ce4">
            <text:p>5910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ÍCERA ARAÚJO DE ASSI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5436.93" table:style-name="ce4">
            <text:p>5436,93</text:p>
          </table:table-cell>
          <table:table-cell office:value-type="float" office:value="540.13" table:style-name="ce4">
            <text:p>540,13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82.64" table:style-name="ce4">
            <text:p>6982,64</text:p>
          </table:table-cell>
          <table:table-cell office:value-type="float" office:value="0" table:style-name="ce4">
            <text:p>0</text:p>
          </table:table-cell>
          <table:table-cell office:value-type="float" office:value="-567.99" table:style-name="ce4">
            <text:p>-567,99</text:p>
          </table:table-cell>
          <table:table-cell office:value-type="float" office:value="-1727.14" table:style-name="ce4">
            <text:p>-1727,14</text:p>
          </table:table-cell>
          <table:table-cell office:value-type="float" office:value="0" table:style-name="ce4">
            <text:p>0</text:p>
          </table:table-cell>
          <table:table-cell office:value-type="float" office:value="-2295.13" table:style-name="ce4">
            <text:p>-2295,13</text:p>
          </table:table-cell>
          <table:table-cell office:value-type="float" office:value="4687.51" table:style-name="ce4">
            <text:p>4687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ÍCERO FERREIRA DE LIMA FILH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9086.05" table:style-name="ce4">
            <text:p>19086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97.21" table:style-name="ce4">
            <text:p>21097,21</text:p>
          </table:table-cell>
          <table:table-cell office:value-type="float" office:value="0" table:style-name="ce4">
            <text:p>0</text:p>
          </table:table-cell>
          <table:table-cell office:value-type="float" office:value="-4172.96" table:style-name="ce4">
            <text:p>-4172,96</text:p>
          </table:table-cell>
          <table:table-cell office:value-type="float" office:value="-3213.03" table:style-name="ce4">
            <text:p>-3213,03</text:p>
          </table:table-cell>
          <table:table-cell office:value-type="float" office:value="0" table:style-name="ce4">
            <text:p>0</text:p>
          </table:table-cell>
          <table:table-cell office:value-type="float" office:value="-7385.99" table:style-name="ce4">
            <text:p>-7385,99</text:p>
          </table:table-cell>
          <table:table-cell office:value-type="float" office:value="13711.22" table:style-name="ce4">
            <text:p>13711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ARISSA TENÓRIO DE AMORIM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TOR DE ACOMPANHAMENTO DAS AÇÕES DE CONTROLE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4078.27" table:style-name="ce4">
            <text:p>4078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668.35" table:style-name="ce4">
            <text:p>29668,35</text:p>
          </table:table-cell>
          <table:table-cell office:value-type="float" office:value="-3284.07" table:style-name="ce4">
            <text:p>-3284,07</text:p>
          </table:table-cell>
          <table:table-cell office:value-type="float" office:value="-4589.28" table:style-name="ce4">
            <text:p>-4589,28</text:p>
          </table:table-cell>
          <table:table-cell office:value-type="float" office:value="-4254.3500000000004" table:style-name="ce4">
            <text:p>-4254,35</text:p>
          </table:table-cell>
          <table:table-cell office:value-type="float" office:value="0" table:style-name="ce4">
            <text:p>0</text:p>
          </table:table-cell>
          <table:table-cell office:value-type="float" office:value="-12127.7" table:style-name="ce4">
            <text:p>-12127,7</text:p>
          </table:table-cell>
          <table:table-cell office:value-type="float" office:value="17540.650000000001" table:style-name="ce4">
            <text:p>17540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AUDÊNCIO BATISTA DA SILVA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PA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325.7" table:style-name="ce4">
            <text:p>3325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87.76" table:style-name="ce4">
            <text:p>5987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731.36" table:style-name="ce4">
            <text:p>-1731,36</text:p>
          </table:table-cell>
          <table:table-cell office:value-type="float" office:value="0" table:style-name="ce4">
            <text:p>0</text:p>
          </table:table-cell>
          <table:table-cell office:value-type="float" office:value="-1731.36" table:style-name="ce4">
            <text:p>-1731,36</text:p>
          </table:table-cell>
          <table:table-cell office:value-type="float" office:value="4256.3999999999996" table:style-name="ce4">
            <text:p>4256,4</text:p>
          </table:table-cell>
          <table:table-cell office:value-type="float" office:value="0" table:style-name="ce4">
            <text:p>0</text:p>
          </table:table-cell>
          <table:table-cell office:value-type="float" office:value="296.02999999999997" table:style-name="ce4">
            <text:p>296,0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AUDEVAN VICENTE VELOS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343.22" table:style-name="ce4">
            <text:p>26343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29.97" table:style-name="ce4">
            <text:p>7929,97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6562.400000000001" table:style-name="ce4">
            <text:p>36562,4</text:p>
          </table:table-cell>
          <table:table-cell office:value-type="float" office:value="-3820.69" table:style-name="ce4">
            <text:p>-3820,69</text:p>
          </table:table-cell>
          <table:table-cell office:value-type="float" office:value="-4972.1499999999996" table:style-name="ce4">
            <text:p>-4972,15</text:p>
          </table:table-cell>
          <table:table-cell office:value-type="float" office:value="-2094.7600000000002" table:style-name="ce4">
            <text:p>-2094,76</text:p>
          </table:table-cell>
          <table:table-cell office:value-type="float" office:value="0" table:style-name="ce4">
            <text:p>0</text:p>
          </table:table-cell>
          <table:table-cell office:value-type="float" office:value="-10887.6" table:style-name="ce4">
            <text:p>-10887,6</text:p>
          </table:table-cell>
          <table:table-cell office:value-type="float" office:value="25674.799999999999" table:style-name="ce4">
            <text:p>25674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ÁUDIA COSTA RODAS</text:p>
          </table:table-cell>
          <table:table-cell office:value-type="string" table:style-name="ce4">
            <text:p>ASSISTENTE-JURÍDICO - FC-04</text:p>
          </table:table-cell>
          <table:table-cell table:style-name="ce4"/>
          <table:table-cell office:value-type="float" office:value="23090.97" table:style-name="ce4">
            <text:p>23090,97</text:p>
          </table:table-cell>
          <table:table-cell office:value-type="float" office:value="1651.33" table:style-name="ce4">
            <text:p>1651,33</text:p>
          </table:table-cell>
          <table:table-cell office:value-type="float" office:value="2313.27" table:style-name="ce4">
            <text:p>2313,27</text:p>
          </table:table-cell>
          <table:table-cell office:value-type="float" office:value="3068.66" table:style-name="ce4">
            <text:p>3068,66</text:p>
          </table:table-cell>
          <table:table-cell office:value-type="float" office:value="7467.74" table:style-name="ce4">
            <text:p>7467,74</text:p>
          </table:table-cell>
          <table:table-cell office:value-type="float" office:value="0" table:style-name="ce4">
            <text:p>0</text:p>
          </table:table-cell>
          <table:table-cell office:value-type="float" office:value="37591.97" table:style-name="ce4">
            <text:p>37591,97</text:p>
          </table:table-cell>
          <table:table-cell office:value-type="float" office:value="-951.62" table:style-name="ce4">
            <text:p>-951,62</text:p>
          </table:table-cell>
          <table:table-cell office:value-type="float" office:value="-8219.2199999999993" table:style-name="ce4">
            <text:p>-8219,22</text:p>
          </table:table-cell>
          <table:table-cell office:value-type="float" office:value="-5051.3" table:style-name="ce4">
            <text:p>-5051,3</text:p>
          </table:table-cell>
          <table:table-cell office:value-type="float" office:value="0" table:style-name="ce4">
            <text:p>0</text:p>
          </table:table-cell>
          <table:table-cell office:value-type="float" office:value="-14222.14" table:style-name="ce4">
            <text:p>-14222,14</text:p>
          </table:table-cell>
          <table:table-cell office:value-type="float" office:value="23369.83" table:style-name="ce4">
            <text:p>23369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AUDIA DE HOLANDA BARBOSA MEDINA</text:p>
          </table:table-cell>
          <table:table-cell office:value-type="string" table:style-name="ce4">
            <text:p>ANALISTA JUDICIÁRIO - NÍVEL SUPERIOR C13</text:p>
          </table:table-cell>
          <table:table-cell table:style-name="ce4"/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62.68" table:style-name="ce4">
            <text:p>3262,68</text:p>
          </table:table-cell>
          <table:table-cell office:value-type="float" office:value="59.95" table:style-name="ce4">
            <text:p>59,95</text:p>
          </table:table-cell>
          <table:table-cell office:value-type="float" office:value="0" table:style-name="ce4">
            <text:p>0</text:p>
          </table:table-cell>
          <table:table-cell office:value-type="float" office:value="26599.439999999999" table:style-name="ce4">
            <text:p>26599,44</text:p>
          </table:table-cell>
          <table:table-cell office:value-type="float" office:value="-951.62" table:style-name="ce4">
            <text:p>-951,62</text:p>
          </table:table-cell>
          <table:table-cell office:value-type="float" office:value="-5247.19" table:style-name="ce4">
            <text:p>-5247,19</text:p>
          </table:table-cell>
          <table:table-cell office:value-type="float" office:value="-5726.88" table:style-name="ce4">
            <text:p>-5726,88</text:p>
          </table:table-cell>
          <table:table-cell office:value-type="float" office:value="0" table:style-name="ce4">
            <text:p>0</text:p>
          </table:table-cell>
          <table:table-cell office:value-type="float" office:value="-11925.69" table:style-name="ce4">
            <text:p>-11925,69</text:p>
          </table:table-cell>
          <table:table-cell office:value-type="float" office:value="14673.75" table:style-name="ce4">
            <text:p>14673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AUDIA DE MEDEIROS PAES DE LIR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15445.01" table:style-name="ce4">
            <text:p>15445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45.01" table:style-name="ce4">
            <text:p>15445,01</text:p>
          </table:table-cell>
          <table:table-cell office:value-type="float" office:value="-1086.2" table:style-name="ce4">
            <text:p>-1086,2</text:p>
          </table:table-cell>
          <table:table-cell office:value-type="float" office:value="-3039.95" table:style-name="ce4">
            <text:p>-3039,95</text:p>
          </table:table-cell>
          <table:table-cell office:value-type="float" office:value="-2123.46" table:style-name="ce4">
            <text:p>-2123,46</text:p>
          </table:table-cell>
          <table:table-cell office:value-type="float" office:value="0" table:style-name="ce4">
            <text:p>0</text:p>
          </table:table-cell>
          <table:table-cell office:value-type="float" office:value="-6249.61" table:style-name="ce4">
            <text:p>-6249,61</text:p>
          </table:table-cell>
          <table:table-cell office:value-type="float" office:value="9195.4" table:style-name="ce4">
            <text:p>9195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ÁUDIA SILVA DE SOUZ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3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4559.3900000000003" table:style-name="ce4">
            <text:p>4559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72.53" table:style-name="ce4">
            <text:p>5972,53</text:p>
          </table:table-cell>
          <table:table-cell office:value-type="float" office:value="-105.98" table:style-name="ce4">
            <text:p>-105,98</text:p>
          </table:table-cell>
          <table:table-cell office:value-type="float" office:value="0" table:style-name="ce4">
            <text:p>0</text:p>
          </table:table-cell>
          <table:table-cell office:value-type="float" office:value="-1787.71" table:style-name="ce4">
            <text:p>-1787,71</text:p>
          </table:table-cell>
          <table:table-cell office:value-type="float" office:value="0" table:style-name="ce4">
            <text:p>0</text:p>
          </table:table-cell>
          <table:table-cell office:value-type="float" office:value="-1893.69" table:style-name="ce4">
            <text:p>-1893,69</text:p>
          </table:table-cell>
          <table:table-cell office:value-type="float" office:value="4078.84" table:style-name="ce4">
            <text:p>4078,84</text:p>
          </table:table-cell>
          <table:table-cell office:value-type="float" office:value="1770.96" table:style-name="ce4">
            <text:p>1770,9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ÁUDIO CARDOSO PEDROZ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5999.3" table:style-name="ce4">
            <text:p>15999,3</text:p>
          </table:table-cell>
          <table:table-cell office:value-type="float" office:value="2332.86" table:style-name="ce4">
            <text:p>2332,86</text:p>
          </table:table-cell>
          <table:table-cell office:value-type="float" office:value="0" table:style-name="ce4">
            <text:p>0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99.25" table:style-name="ce4">
            <text:p>21899,25</text:p>
          </table:table-cell>
          <table:table-cell office:value-type="float" office:value="-951.62" table:style-name="ce4">
            <text:p>-951,62</text:p>
          </table:table-cell>
          <table:table-cell office:value-type="float" office:value="-3818.79" table:style-name="ce4">
            <text:p>-3818,79</text:p>
          </table:table-cell>
          <table:table-cell office:value-type="float" office:value="-4539.3500000000004" table:style-name="ce4">
            <text:p>-4539,35</text:p>
          </table:table-cell>
          <table:table-cell office:value-type="float" office:value="0" table:style-name="ce4">
            <text:p>0</text:p>
          </table:table-cell>
          <table:table-cell office:value-type="float" office:value="-9309.76" table:style-name="ce4">
            <text:p>-9309,76</text:p>
          </table:table-cell>
          <table:table-cell office:value-type="float" office:value="12589.49" table:style-name="ce4">
            <text:p>12589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EANE ALVES ARAUJO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CRETARIA (PEN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1784.42" table:style-name="ce4">
            <text:p>178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97.56" table:style-name="ce4">
            <text:p>3197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531.69000000000005" table:style-name="ce4">
            <text:p>-531,69</text:p>
          </table:table-cell>
          <table:table-cell office:value-type="float" office:value="0" table:style-name="ce4">
            <text:p>0</text:p>
          </table:table-cell>
          <table:table-cell office:value-type="float" office:value="-531.69000000000005" table:style-name="ce4">
            <text:p>-531,69</text:p>
          </table:table-cell>
          <table:table-cell office:value-type="float" office:value="2665.87" table:style-name="ce4">
            <text:p>2665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EANE DE ARAÚJO CAVALCANTE</text:p>
          </table:table-cell>
          <table:table-cell office:value-type="string" table:style-name="ce4">
            <text:p>ANALISTA JUDICIÁRIO - NÍVEL SUPERIOR C12</text:p>
          </table:table-cell>
          <table:table-cell office:value-type="string" table:style-name="ce4">
            <text:p>DIVISÃO DE EXECUÇÃO</text:p>
          </table:table-cell>
          <table:table-cell office:value-type="float" office:value="24831" table:style-name="ce4">
            <text:p>248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49.41" table:style-name="ce4">
            <text:p>2549,41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29669.62" table:style-name="ce4">
            <text:p>29669,62</text:p>
          </table:table-cell>
          <table:table-cell office:value-type="float" office:value="-951.62" table:style-name="ce4">
            <text:p>-951,62</text:p>
          </table:table-cell>
          <table:table-cell office:value-type="float" office:value="-5658.11" table:style-name="ce4">
            <text:p>-5658,11</text:p>
          </table:table-cell>
          <table:table-cell office:value-type="float" office:value="-907.9" table:style-name="ce4">
            <text:p>-907,9</text:p>
          </table:table-cell>
          <table:table-cell office:value-type="float" office:value="0" table:style-name="ce4">
            <text:p>0</text:p>
          </table:table-cell>
          <table:table-cell office:value-type="float" office:value="-7517.63" table:style-name="ce4">
            <text:p>-7517,63</text:p>
          </table:table-cell>
          <table:table-cell office:value-type="float" office:value="22151.99" table:style-name="ce4">
            <text:p>22151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ECIO LUCIANO COSTA CLAUDINO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IMPLANTAÇÃO E SUSTENTAÇÃO DE SISTEMAS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5830.3" table:style-name="ce4">
            <text:p>5830,3</text:p>
          </table:table-cell>
          <table:table-cell office:value-type="float" office:value="270.81" table:style-name="ce4">
            <text:p>270,81</text:p>
          </table:table-cell>
          <table:table-cell office:value-type="float" office:value="0" table:style-name="ce4">
            <text:p>0</text:p>
          </table:table-cell>
          <table:table-cell office:value-type="float" office:value="27432.080000000002" table:style-name="ce4">
            <text:p>27432,08</text:p>
          </table:table-cell>
          <table:table-cell office:value-type="float" office:value="-1802.21" table:style-name="ce4">
            <text:p>-1802,21</text:p>
          </table:table-cell>
          <table:table-cell office:value-type="float" office:value="-4379.75" table:style-name="ce4">
            <text:p>-4379,75</text:p>
          </table:table-cell>
          <table:table-cell office:value-type="float" office:value="-4040.89" table:style-name="ce4">
            <text:p>-4040,89</text:p>
          </table:table-cell>
          <table:table-cell office:value-type="float" office:value="0" table:style-name="ce4">
            <text:p>0</text:p>
          </table:table-cell>
          <table:table-cell office:value-type="float" office:value="-10222.85" table:style-name="ce4">
            <text:p>-10222,85</text:p>
          </table:table-cell>
          <table:table-cell office:value-type="float" office:value="17209.23" table:style-name="ce4">
            <text:p>17209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EOMENES DE AMORIM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2809.23" table:style-name="ce4">
            <text:p>2809,23</text:p>
          </table:table-cell>
          <table:table-cell office:value-type="float" office:value="0" table:style-name="ce4">
            <text:p>0</text:p>
          </table:table-cell>
          <table:table-cell office:value-type="float" office:value="2992.54" table:style-name="ce4">
            <text:p>2992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77.27" table:style-name="ce4">
            <text:p>19677,27</text:p>
          </table:table-cell>
          <table:table-cell office:value-type="float" office:value="-1290.75" table:style-name="ce4">
            <text:p>-1290,75</text:p>
          </table:table-cell>
          <table:table-cell office:value-type="float" office:value="0" table:style-name="ce4">
            <text:p>0</text:p>
          </table:table-cell>
          <table:table-cell office:value-type="float" office:value="-5845.11" table:style-name="ce4">
            <text:p>-5845,11</text:p>
          </table:table-cell>
          <table:table-cell office:value-type="float" office:value="0" table:style-name="ce4">
            <text:p>0</text:p>
          </table:table-cell>
          <table:table-cell office:value-type="float" office:value="-7135.86" table:style-name="ce4">
            <text:p>-7135,86</text:p>
          </table:table-cell>
          <table:table-cell office:value-type="float" office:value="12541.41" table:style-name="ce4">
            <text:p>12541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LEONICE LEMOS FALCÃO DE ALMEID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998.05" table:style-name="ce4">
            <text:p>22998,05</text:p>
          </table:table-cell>
          <table:table-cell office:value-type="float" office:value="1579.66" table:style-name="ce4">
            <text:p>1579,66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588.87" table:style-name="ce4">
            <text:p>26588,87</text:p>
          </table:table-cell>
          <table:table-cell office:value-type="float" office:value="-2593.09" table:style-name="ce4">
            <text:p>-2593,09</text:p>
          </table:table-cell>
          <table:table-cell office:value-type="float" office:value="-5137.05" table:style-name="ce4">
            <text:p>-5137,05</text:p>
          </table:table-cell>
          <table:table-cell office:value-type="float" office:value="-5056.21" table:style-name="ce4">
            <text:p>-5056,21</text:p>
          </table:table-cell>
          <table:table-cell office:value-type="float" office:value="0" table:style-name="ce4">
            <text:p>0</text:p>
          </table:table-cell>
          <table:table-cell office:value-type="float" office:value="-12786.35" table:style-name="ce4">
            <text:p>-12786,35</text:p>
          </table:table-cell>
          <table:table-cell office:value-type="float" office:value="13802.52" table:style-name="ce4">
            <text:p>13802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RISTIANA DA COSTA MAIA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TOR DE PETIÇÃO E PROTOCOLO (CA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2457.87" table:style-name="ce4">
            <text:p>2457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89.37" table:style-name="ce4">
            <text:p>18289,37</text:p>
          </table:table-cell>
          <table:table-cell office:value-type="float" office:value="-951.62" table:style-name="ce4">
            <text:p>-951,62</text:p>
          </table:table-cell>
          <table:table-cell office:value-type="float" office:value="-3183.25" table:style-name="ce4">
            <text:p>-3183,25</text:p>
          </table:table-cell>
          <table:table-cell office:value-type="float" office:value="-4659.9399999999996" table:style-name="ce4">
            <text:p>-4659,94</text:p>
          </table:table-cell>
          <table:table-cell office:value-type="float" office:value="0" table:style-name="ce4">
            <text:p>0</text:p>
          </table:table-cell>
          <table:table-cell office:value-type="float" office:value="-8794.81" table:style-name="ce4">
            <text:p>-8794,81</text:p>
          </table:table-cell>
          <table:table-cell office:value-type="float" office:value="9494.56" table:style-name="ce4">
            <text:p>9494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RISTINA FERREIRA PEDRO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2009.84" table:style-name="ce4">
            <text:p>2009,84</text:p>
          </table:table-cell>
          <table:table-cell office:value-type="float" office:value="0" table:style-name="ce4">
            <text:p>0</text:p>
          </table:table-cell>
          <table:table-cell office:value-type="float" office:value="1323.1" table:style-name="ce4">
            <text:p>1323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08.439999999999" table:style-name="ce4">
            <text:p>17208,44</text:p>
          </table:table-cell>
          <table:table-cell office:value-type="float" office:value="-1158.8499999999999" table:style-name="ce4">
            <text:p>-1158,85</text:p>
          </table:table-cell>
          <table:table-cell office:value-type="float" office:value="-3088.93" table:style-name="ce4">
            <text:p>-3088,93</text:p>
          </table:table-cell>
          <table:table-cell office:value-type="float" office:value="-2139.8000000000002" table:style-name="ce4">
            <text:p>-2139,8</text:p>
          </table:table-cell>
          <table:table-cell office:value-type="float" office:value="0" table:style-name="ce4">
            <text:p>0</text:p>
          </table:table-cell>
          <table:table-cell office:value-type="float" office:value="-6387.58" table:style-name="ce4">
            <text:p>-6387,58</text:p>
          </table:table-cell>
          <table:table-cell office:value-type="float" office:value="10820.86" table:style-name="ce4">
            <text:p>10820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RISTINA RENOVATO GUERREIRO BARBOS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PETIÇÃO E PROTOCOLO (CA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6004.86" table:style-name="ce4">
            <text:p>6004,86</text:p>
          </table:table-cell>
          <table:table-cell office:value-type="float" office:value="2313.27" table:style-name="ce4">
            <text:p>2313,27</text:p>
          </table:table-cell>
          <table:table-cell office:value-type="float" office:value="3795.58" table:style-name="ce4">
            <text:p>379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00.7" table:style-name="ce4">
            <text:p>26300,7</text:p>
          </table:table-cell>
          <table:table-cell office:value-type="float" office:value="-2397.4299999999998" table:style-name="ce4">
            <text:p>-2397,43</text:p>
          </table:table-cell>
          <table:table-cell office:value-type="float" office:value="-4620.8900000000003" table:style-name="ce4">
            <text:p>-4620,89</text:p>
          </table:table-cell>
          <table:table-cell office:value-type="float" office:value="-8719.25" table:style-name="ce4">
            <text:p>-8719,25</text:p>
          </table:table-cell>
          <table:table-cell office:value-type="float" office:value="0" table:style-name="ce4">
            <text:p>0</text:p>
          </table:table-cell>
          <table:table-cell office:value-type="float" office:value="-15737.57" table:style-name="ce4">
            <text:p>-15737,57</text:p>
          </table:table-cell>
          <table:table-cell office:value-type="float" office:value="10563.13" table:style-name="ce4">
            <text:p>10563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CYNTHIA DE CASTRO PEDROZA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CRETARIA (8ª VT)</text:p>
          </table:table-cell>
          <table:table-cell office:value-type="float" office:value="14073.72" table:style-name="ce4">
            <text:p>14073,72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454.04" table:style-name="ce4">
            <text:p>4454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89.82" table:style-name="ce4">
            <text:p>21189,82</text:p>
          </table:table-cell>
          <table:table-cell office:value-type="float" office:value="-951.62" table:style-name="ce4">
            <text:p>-951,62</text:p>
          </table:table-cell>
          <table:table-cell office:value-type="float" office:value="-3162.04" table:style-name="ce4">
            <text:p>-3162,04</text:p>
          </table:table-cell>
          <table:table-cell office:value-type="float" office:value="-2077.84" table:style-name="ce4">
            <text:p>-2077,84</text:p>
          </table:table-cell>
          <table:table-cell office:value-type="float" office:value="0" table:style-name="ce4">
            <text:p>0</text:p>
          </table:table-cell>
          <table:table-cell office:value-type="float" office:value="-6191.5" table:style-name="ce4">
            <text:p>-6191,5</text:p>
          </table:table-cell>
          <table:table-cell office:value-type="float" office:value="14998.32" table:style-name="ce4">
            <text:p>14998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NIEL DE BARROS PRADO MOURA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(SLQ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6.35" table:style-name="ce4">
            <text:p>36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9.62" table:style-name="ce4">
            <text:p>2349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12.68" table:style-name="ce4">
            <text:p>-112,68</text:p>
          </table:table-cell>
          <table:table-cell office:value-type="float" office:value="0" table:style-name="ce4">
            <text:p>0</text:p>
          </table:table-cell>
          <table:table-cell office:value-type="float" office:value="-112.68" table:style-name="ce4">
            <text:p>-112,68</text:p>
          </table:table-cell>
          <table:table-cell office:value-type="float" office:value="2236.94" table:style-name="ce4">
            <text:p>2236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NIEL GERBIS DE AGUIAR</text:p>
          </table:table-cell>
          <table:table-cell office:value-type="string" table:style-name="ce4">
            <text:p>ANALISTA JUDICIÁRIO - NÍVEL SUPERIOR C13</text:p>
          </table:table-cell>
          <table:table-cell table:style-name="ce4"/>
          <table:table-cell office:value-type="float" office:value="23090.97" table:style-name="ce4">
            <text:p>23090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4.42" table:style-name="ce4">
            <text:p>178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75.39" table:style-name="ce4">
            <text:p>24875,39</text:p>
          </table:table-cell>
          <table:table-cell office:value-type="float" office:value="-951.62" table:style-name="ce4">
            <text:p>-951,62</text:p>
          </table:table-cell>
          <table:table-cell office:value-type="float" office:value="-4409.12" table:style-name="ce4">
            <text:p>-4409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5360.74" table:style-name="ce4">
            <text:p>-5360,74</text:p>
          </table:table-cell>
          <table:table-cell office:value-type="float" office:value="19514.650000000001" table:style-name="ce4">
            <text:p>19514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NIEL RAULINO ALMEIDA</text:p>
          </table:table-cell>
          <table:table-cell office:value-type="string" table:style-name="ce4">
            <text:p>ASSISTENTE DE JUIZ II - FC-05</text:p>
          </table:table-cell>
          <table:table-cell office:value-type="string" table:style-name="ce4">
            <text:p>SECRETARIA (2ª VT)</text:p>
          </table:table-cell>
          <table:table-cell office:value-type="float" office:value="15967.52" table:style-name="ce4">
            <text:p>15967,52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242.0700000000002" table:style-name="ce4">
            <text:p>2242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71.650000000001" table:style-name="ce4">
            <text:p>20871,65</text:p>
          </table:table-cell>
          <table:table-cell office:value-type="float" office:value="-2092.48" table:style-name="ce4">
            <text:p>-2092,48</text:p>
          </table:table-cell>
          <table:table-cell office:value-type="float" office:value="-3638.98" table:style-name="ce4">
            <text:p>-3638,98</text:p>
          </table:table-cell>
          <table:table-cell office:value-type="float" office:value="-660.92" table:style-name="ce4">
            <text:p>-660,92</text:p>
          </table:table-cell>
          <table:table-cell office:value-type="float" office:value="0" table:style-name="ce4">
            <text:p>0</text:p>
          </table:table-cell>
          <table:table-cell office:value-type="float" office:value="-6392.38" table:style-name="ce4">
            <text:p>-6392,38</text:p>
          </table:table-cell>
          <table:table-cell office:value-type="float" office:value="14479.27" table:style-name="ce4">
            <text:p>14479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NIELA AZEVEDO BATISTA FELIX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GABINETE DA DESEMBARGADORA ANNE HELENA FISCHER INOJOSA</text:p>
          </table:table-cell>
          <table:table-cell office:value-type="float" office:value="14073.72" table:style-name="ce4">
            <text:p>14073,72</text:p>
          </table:table-cell>
          <table:table-cell office:value-type="float" office:value="2457.98" table:style-name="ce4">
            <text:p>2457,98</text:p>
          </table:table-cell>
          <table:table-cell office:value-type="float" office:value="1413.14" table:style-name="ce4">
            <text:p>1413,14</text:p>
          </table:table-cell>
          <table:table-cell office:value-type="float" office:value="2445.77" table:style-name="ce4">
            <text:p>2445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90.61" table:style-name="ce4">
            <text:p>20390,61</text:p>
          </table:table-cell>
          <table:table-cell office:value-type="float" office:value="-951.62" table:style-name="ce4">
            <text:p>-951,62</text:p>
          </table:table-cell>
          <table:table-cell office:value-type="float" office:value="-3764.42" table:style-name="ce4">
            <text:p>-3764,42</text:p>
          </table:table-cell>
          <table:table-cell office:value-type="float" office:value="-935.25" table:style-name="ce4">
            <text:p>-935,25</text:p>
          </table:table-cell>
          <table:table-cell office:value-type="float" office:value="0" table:style-name="ce4">
            <text:p>0</text:p>
          </table:table-cell>
          <table:table-cell office:value-type="float" office:value="-5651.29" table:style-name="ce4">
            <text:p>-5651,29</text:p>
          </table:table-cell>
          <table:table-cell office:value-type="float" office:value="14739.32" table:style-name="ce4">
            <text:p>14739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NIELA SOUSA DRUMOND</text:p>
          </table:table-cell>
          <table:table-cell office:value-type="string" table:style-name="ce4">
            <text:p>ASSISTENTE EXECUTIVO - FC-04</text:p>
          </table:table-cell>
          <table:table-cell office:value-type="string" table:style-name="ce4">
            <text:p>COORDENADORIA DE GESTÃO DO QUADRO DE MAGISTRADOS</text:p>
          </table:table-cell>
          <table:table-cell office:value-type="float" office:value="21301.57" table:style-name="ce4">
            <text:p>21301,57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601.89" table:style-name="ce4">
            <text:p>2601,89</text:p>
          </table:table-cell>
          <table:table-cell office:value-type="float" office:value="4722.97" table:style-name="ce4">
            <text:p>4722,97</text:p>
          </table:table-cell>
          <table:table-cell office:value-type="float" office:value="0" table:style-name="ce4">
            <text:p>0</text:p>
          </table:table-cell>
          <table:table-cell office:value-type="float" office:value="30939.7" table:style-name="ce4">
            <text:p>30939,7</text:p>
          </table:table-cell>
          <table:table-cell office:value-type="float" office:value="-951.62" table:style-name="ce4">
            <text:p>-951,62</text:p>
          </table:table-cell>
          <table:table-cell office:value-type="float" office:value="-6267.13" table:style-name="ce4">
            <text:p>-6267,13</text:p>
          </table:table-cell>
          <table:table-cell office:value-type="float" office:value="-1241.6199999999999" table:style-name="ce4">
            <text:p>-1241,62</text:p>
          </table:table-cell>
          <table:table-cell office:value-type="float" office:value="0" table:style-name="ce4">
            <text:p>0</text:p>
          </table:table-cell>
          <table:table-cell office:value-type="float" office:value="-8460.3700000000008" table:style-name="ce4">
            <text:p>-8460,37</text:p>
          </table:table-cell>
          <table:table-cell office:value-type="float" office:value="22479.33" table:style-name="ce4">
            <text:p>22479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NIELLA AGRA BARROS LIMA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9ª VT)</text:p>
          </table:table-cell>
          <table:table-cell office:value-type="float" office:value="13932.13" table:style-name="ce4">
            <text:p>13932,13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775.39" table:style-name="ce4">
            <text:p>2775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69.580000000002" table:style-name="ce4">
            <text:p>19369,58</text:p>
          </table:table-cell>
          <table:table-cell office:value-type="float" office:value="-1780.73" table:style-name="ce4">
            <text:p>-1780,73</text:p>
          </table:table-cell>
          <table:table-cell office:value-type="float" office:value="-3164.98" table:style-name="ce4">
            <text:p>-3164,98</text:p>
          </table:table-cell>
          <table:table-cell office:value-type="float" office:value="-2838.16" table:style-name="ce4">
            <text:p>-2838,16</text:p>
          </table:table-cell>
          <table:table-cell office:value-type="float" office:value="0" table:style-name="ce4">
            <text:p>0</text:p>
          </table:table-cell>
          <table:table-cell office:value-type="float" office:value="-7783.87" table:style-name="ce4">
            <text:p>-7783,87</text:p>
          </table:table-cell>
          <table:table-cell office:value-type="float" office:value="11585.71" table:style-name="ce4">
            <text:p>11585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NIELLA MELO VIANA PORTEL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8ª VT)</text:p>
          </table:table-cell>
          <table:table-cell office:value-type="float" office:value="14017.09" table:style-name="ce4">
            <text:p>14017,09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457.87" table:style-name="ce4">
            <text:p>2457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88.099999999999" table:style-name="ce4">
            <text:p>17888,1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838.99" table:style-name="ce4">
            <text:p>-2838,99</text:p>
          </table:table-cell>
          <table:table-cell office:value-type="float" office:value="-1857.37" table:style-name="ce4">
            <text:p>-1857,37</text:p>
          </table:table-cell>
          <table:table-cell office:value-type="float" office:value="0" table:style-name="ce4">
            <text:p>0</text:p>
          </table:table-cell>
          <table:table-cell office:value-type="float" office:value="-6498.57" table:style-name="ce4">
            <text:p>-6498,57</text:p>
          </table:table-cell>
          <table:table-cell office:value-type="float" office:value="11389.53" table:style-name="ce4">
            <text:p>11389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NIELLE SANTA RITA CANUTO</text:p>
          </table:table-cell>
          <table:table-cell office:value-type="string" table:style-name="ce4">
            <text:p>SECRETÁRIO DE AUDIÊNCIA II - FC-04</text:p>
          </table:table-cell>
          <table:table-cell office:value-type="string" table:style-name="ce4">
            <text:p>SECRETARIA (5ª VT)</text:p>
          </table:table-cell>
          <table:table-cell office:value-type="float" office:value="14073.72" table:style-name="ce4">
            <text:p>14073,72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939.7" table:style-name="ce4">
            <text:p>2939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26.689999999999" table:style-name="ce4">
            <text:p>19326,69</text:p>
          </table:table-cell>
          <table:table-cell office:value-type="float" office:value="-951.62" table:style-name="ce4">
            <text:p>-951,62</text:p>
          </table:table-cell>
          <table:table-cell office:value-type="float" office:value="-3231.73" table:style-name="ce4">
            <text:p>-3231,73</text:p>
          </table:table-cell>
          <table:table-cell office:value-type="float" office:value="-1678.11" table:style-name="ce4">
            <text:p>-1678,11</text:p>
          </table:table-cell>
          <table:table-cell office:value-type="float" office:value="0" table:style-name="ce4">
            <text:p>0</text:p>
          </table:table-cell>
          <table:table-cell office:value-type="float" office:value="-5861.46" table:style-name="ce4">
            <text:p>-5861,46</text:p>
          </table:table-cell>
          <table:table-cell office:value-type="float" office:value="13465.23" table:style-name="ce4">
            <text:p>13465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NIELLI GOMES LAMENHA E SILVA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SAN)</text:p>
          </table:table-cell>
          <table:table-cell office:value-type="float" office:value="11877.59" table:style-name="ce4">
            <text:p>11877,5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7349.77" table:style-name="ce4">
            <text:p>7349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89.42" table:style-name="ce4">
            <text:p>21889,42</text:p>
          </table:table-cell>
          <table:table-cell office:value-type="float" office:value="-951.62" table:style-name="ce4">
            <text:p>-951,62</text:p>
          </table:table-cell>
          <table:table-cell office:value-type="float" office:value="-2638.98" table:style-name="ce4">
            <text:p>-2638,98</text:p>
          </table:table-cell>
          <table:table-cell office:value-type="float" office:value="-1713.6" table:style-name="ce4">
            <text:p>-1713,6</text:p>
          </table:table-cell>
          <table:table-cell office:value-type="float" office:value="0" table:style-name="ce4">
            <text:p>0</text:p>
          </table:table-cell>
          <table:table-cell office:value-type="float" office:value="-5304.2" table:style-name="ce4">
            <text:p>-5304,2</text:p>
          </table:table-cell>
          <table:table-cell office:value-type="float" office:value="16585.22" table:style-name="ce4">
            <text:p>16585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NILO BARRETO ALMEIDA VASCONCELOS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SECRETARIA (SAN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4.94" table:style-name="ce4">
            <text:p>404,94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2694.15" table:style-name="ce4">
            <text:p>2694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4.15" table:style-name="ce4">
            <text:p>2694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NILO LUCAS DE OLIVEIRA SANTOS</text:p>
          </table:table-cell>
          <table:table-cell office:value-type="string" table:style-name="ce4">
            <text:p>ASSISTENTE DE JUIZ II - FC-05</text:p>
          </table:table-cell>
          <table:table-cell office:value-type="string" table:style-name="ce4">
            <text:p>SECRETARIA (7ª VT)</text:p>
          </table:table-cell>
          <table:table-cell office:value-type="float" office:value="14328.58" table:style-name="ce4">
            <text:p>14328,58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712.07" table:style-name="ce4">
            <text:p>4712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02.71" table:style-name="ce4">
            <text:p>21702,71</text:p>
          </table:table-cell>
          <table:table-cell office:value-type="float" office:value="-1825.57" table:style-name="ce4">
            <text:p>-1825,57</text:p>
          </table:table-cell>
          <table:table-cell office:value-type="float" office:value="-2197.88" table:style-name="ce4">
            <text:p>-2197,88</text:p>
          </table:table-cell>
          <table:table-cell office:value-type="float" office:value="-4103.3999999999996" table:style-name="ce4">
            <text:p>-4103,4</text:p>
          </table:table-cell>
          <table:table-cell office:value-type="float" office:value="0" table:style-name="ce4">
            <text:p>0</text:p>
          </table:table-cell>
          <table:table-cell office:value-type="float" office:value="-8126.85" table:style-name="ce4">
            <text:p>-8126,85</text:p>
          </table:table-cell>
          <table:table-cell office:value-type="float" office:value="13575.86" table:style-name="ce4">
            <text:p>13575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RLAN SALGUEIRO SILV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ATA)</text:p>
          </table:table-cell>
          <table:table-cell office:value-type="float" office:value="13372.59" table:style-name="ce4">
            <text:p>13372,59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618.17" table:style-name="ce4">
            <text:p>3618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03.900000000001" table:style-name="ce4">
            <text:p>18403,9</text:p>
          </table:table-cell>
          <table:table-cell office:value-type="float" office:value="-951.62" table:style-name="ce4">
            <text:p>-951,62</text:p>
          </table:table-cell>
          <table:table-cell office:value-type="float" office:value="-2562.13" table:style-name="ce4">
            <text:p>-2562,13</text:p>
          </table:table-cell>
          <table:table-cell office:value-type="float" office:value="-1139.72" table:style-name="ce4">
            <text:p>-1139,72</text:p>
          </table:table-cell>
          <table:table-cell office:value-type="float" office:value="0" table:style-name="ce4">
            <text:p>0</text:p>
          </table:table-cell>
          <table:table-cell office:value-type="float" office:value="-4653.47" table:style-name="ce4">
            <text:p>-4653,47</text:p>
          </table:table-cell>
          <table:table-cell office:value-type="float" office:value="13750.43" table:style-name="ce4">
            <text:p>13750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VI CASTRO SILVA</text:p>
          </table:table-cell>
          <table:table-cell office:value-type="string" table:style-name="ce4">
            <text:p>ANALISTA JUDICIÁRIO - NÍVEL SUPERIOR B8</text:p>
          </table:table-cell>
          <table:table-cell table:style-name="ce4"/>
          <table:table-cell office:value-type="float" office:value="22494.9" table:style-name="ce4">
            <text:p>22494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75.52" table:style-name="ce4">
            <text:p>2675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170.42" table:style-name="ce4">
            <text:p>25170,42</text:p>
          </table:table-cell>
          <table:table-cell office:value-type="float" office:value="-951.62" table:style-name="ce4">
            <text:p>-951,62</text:p>
          </table:table-cell>
          <table:table-cell office:value-type="float" office:value="-5015.68" table:style-name="ce4">
            <text:p>-5015,68</text:p>
          </table:table-cell>
          <table:table-cell office:value-type="float" office:value="-1266.69" table:style-name="ce4">
            <text:p>-1266,69</text:p>
          </table:table-cell>
          <table:table-cell office:value-type="float" office:value="0" table:style-name="ce4">
            <text:p>0</text:p>
          </table:table-cell>
          <table:table-cell office:value-type="float" office:value="-7233.99" table:style-name="ce4">
            <text:p>-7233,99</text:p>
          </table:table-cell>
          <table:table-cell office:value-type="float" office:value="17936.43" table:style-name="ce4">
            <text:p>17936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VID ARAÚJO DOS SANTOS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INFORMAÇÕES FUNCIONAIS (SEGESP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581.07" table:style-name="ce4">
            <text:p>3581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94.21" table:style-name="ce4">
            <text:p>4994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511.87" table:style-name="ce4">
            <text:p>-511,87</text:p>
          </table:table-cell>
          <table:table-cell office:value-type="float" office:value="0" table:style-name="ce4">
            <text:p>0</text:p>
          </table:table-cell>
          <table:table-cell office:value-type="float" office:value="-511.87" table:style-name="ce4">
            <text:p>-511,87</text:p>
          </table:table-cell>
          <table:table-cell office:value-type="float" office:value="4482.34" table:style-name="ce4">
            <text:p>4482,34</text:p>
          </table:table-cell>
          <table:table-cell office:value-type="float" office:value="2145.39" table:style-name="ce4">
            <text:p>2145,3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YANE BARROS DE LIMA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GABINETE DO DESEMBARGADOR JOSÉ MARCELO VIEIRA DE ARAÚJ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187.06" table:style-name="ce4">
            <text:p>-1187,06</text:p>
          </table:table-cell>
          <table:table-cell office:value-type="float" office:value="0" table:style-name="ce4">
            <text:p>0</text:p>
          </table:table-cell>
          <table:table-cell office:value-type="float" office:value="-1187.06" table:style-name="ce4">
            <text:p>-1187,06</text:p>
          </table:table-cell>
          <table:table-cell office:value-type="float" office:value="226.08" table:style-name="ce4">
            <text:p>226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YSE KARLA DE CASTRO CAVALCANTE MENDONÇA</text:p>
          </table:table-cell>
          <table:table-cell office:value-type="string" table:style-name="ce4">
            <text:p>ANALISTA JUDICIÁRIO - NÍVEL SUPERIOR C13</text:p>
          </table:table-cell>
          <table:table-cell table:style-name="ce4"/>
          <table:table-cell office:value-type="float" office:value="26343.22" table:style-name="ce4">
            <text:p>26343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4.42" table:style-name="ce4">
            <text:p>178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27.64" table:style-name="ce4">
            <text:p>28127,64</text:p>
          </table:table-cell>
          <table:table-cell office:value-type="float" office:value="-3820.69" table:style-name="ce4">
            <text:p>-3820,69</text:p>
          </table:table-cell>
          <table:table-cell office:value-type="float" office:value="-5284.98" table:style-name="ce4">
            <text:p>-5284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9105.67" table:style-name="ce4">
            <text:p>-9105,67</text:p>
          </table:table-cell>
          <table:table-cell office:value-type="float" office:value="19021.97" table:style-name="ce4">
            <text:p>19021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AYSE MARIA MEDEIROS CUNHA</text:p>
          </table:table-cell>
          <table:table-cell office:value-type="string" table:style-name="ce4">
            <text:p>TÉCNICO JUDICIÁRIO - NÍVEL MÉDIO C13</text:p>
          </table:table-cell>
          <table:table-cell table:style-name="ce4"/>
          <table:table-cell office:value-type="float" office:value="14186.99" table:style-name="ce4">
            <text:p>14186,99</text:p>
          </table:table-cell>
          <table:table-cell office:value-type="float" office:value="4464.72" table:style-name="ce4">
            <text:p>4464,72</text:p>
          </table:table-cell>
          <table:table-cell office:value-type="float" office:value="0" table:style-name="ce4">
            <text:p>0</text:p>
          </table:table-cell>
          <table:table-cell office:value-type="float" office:value="3771.38" table:style-name="ce4">
            <text:p>3771,38</text:p>
          </table:table-cell>
          <table:table-cell office:value-type="float" office:value="12.79" table:style-name="ce4">
            <text:p>12,79</text:p>
          </table:table-cell>
          <table:table-cell office:value-type="float" office:value="0" table:style-name="ce4">
            <text:p>0</text:p>
          </table:table-cell>
          <table:table-cell office:value-type="float" office:value="22435.88" table:style-name="ce4">
            <text:p>22435,88</text:p>
          </table:table-cell>
          <table:table-cell office:value-type="float" office:value="-2179.3000000000002" table:style-name="ce4">
            <text:p>-2179,3</text:p>
          </table:table-cell>
          <table:table-cell office:value-type="float" office:value="-3572.57" table:style-name="ce4">
            <text:p>-3572,57</text:p>
          </table:table-cell>
          <table:table-cell office:value-type="float" office:value="-3298.56" table:style-name="ce4">
            <text:p>-3298,56</text:p>
          </table:table-cell>
          <table:table-cell office:value-type="float" office:value="0" table:style-name="ce4">
            <text:p>0</text:p>
          </table:table-cell>
          <table:table-cell office:value-type="float" office:value="-9050.43" table:style-name="ce4">
            <text:p>-9050,43</text:p>
          </table:table-cell>
          <table:table-cell office:value-type="float" office:value="13385.45" table:style-name="ce4">
            <text:p>13385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ÉBORAH GOMES TORRES PINTO</text:p>
          </table:table-cell>
          <table:table-cell office:value-type="string" table:style-name="ce4">
            <text:p>ASSESSOR - CJ-02</text:p>
          </table:table-cell>
          <table:table-cell office:value-type="string" table:style-name="ce4">
            <text:p>ASSESSORIA DO GABINETE DA PRESIDÊNCIA</text:p>
          </table:table-cell>
          <table:table-cell office:value-type="float" office:value="14017.09" table:style-name="ce4">
            <text:p>14017,09</text:p>
          </table:table-cell>
          <table:table-cell office:value-type="float" office:value="0" table:style-name="ce4">
            <text:p>0</text:p>
          </table:table-cell>
          <table:table-cell office:value-type="float" office:value="8822.98" table:style-name="ce4">
            <text:p>8822,98</text:p>
          </table:table-cell>
          <table:table-cell office:value-type="float" office:value="2547.44" table:style-name="ce4">
            <text:p>2547,44</text:p>
          </table:table-cell>
          <table:table-cell office:value-type="float" office:value="1206.96" table:style-name="ce4">
            <text:p>1206,96</text:p>
          </table:table-cell>
          <table:table-cell office:value-type="float" office:value="0" table:style-name="ce4">
            <text:p>0</text:p>
          </table:table-cell>
          <table:table-cell office:value-type="float" office:value="26594.47" table:style-name="ce4">
            <text:p>26594,47</text:p>
          </table:table-cell>
          <table:table-cell office:value-type="float" office:value="-1802.21" table:style-name="ce4">
            <text:p>-1802,21</text:p>
          </table:table-cell>
          <table:table-cell office:value-type="float" office:value="-5156.47" table:style-name="ce4">
            <text:p>-5156,47</text:p>
          </table:table-cell>
          <table:table-cell office:value-type="float" office:value="-1165.43" table:style-name="ce4">
            <text:p>-1165,43</text:p>
          </table:table-cell>
          <table:table-cell office:value-type="float" office:value="0" table:style-name="ce4">
            <text:p>0</text:p>
          </table:table-cell>
          <table:table-cell office:value-type="float" office:value="-8124.11" table:style-name="ce4">
            <text:p>-8124,11</text:p>
          </table:table-cell>
          <table:table-cell office:value-type="float" office:value="18470.36" table:style-name="ce4">
            <text:p>18470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ELAIDE SCOLNI DE SOUZA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3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34.51" table:style-name="ce4">
            <text:p>4434,51</text:p>
          </table:table-cell>
          <table:table-cell office:value-type="float" office:value="-125.23" table:style-name="ce4">
            <text:p>-125,23</text:p>
          </table:table-cell>
          <table:table-cell office:value-type="float" office:value="0" table:style-name="ce4">
            <text:p>0</text:p>
          </table:table-cell>
          <table:table-cell office:value-type="float" office:value="-982.01" table:style-name="ce4">
            <text:p>-982,01</text:p>
          </table:table-cell>
          <table:table-cell office:value-type="float" office:value="0" table:style-name="ce4">
            <text:p>0</text:p>
          </table:table-cell>
          <table:table-cell office:value-type="float" office:value="-1107.24" table:style-name="ce4">
            <text:p>-1107,24</text:p>
          </table:table-cell>
          <table:table-cell office:value-type="float" office:value="3327.27" table:style-name="ce4">
            <text:p>3327,27</text:p>
          </table:table-cell>
          <table:table-cell office:value-type="float" office:value="3079.15" table:style-name="ce4">
            <text:p>3079,1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ELMER CHAGAS FEBRONIO ALVE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5ª VT)</text:p>
          </table:table-cell>
          <table:table-cell office:value-type="float" office:value="14045.4" table:style-name="ce4">
            <text:p>14045,4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540.38" table:style-name="ce4">
            <text:p>3540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98.919999999998" table:style-name="ce4">
            <text:p>18998,92</text:p>
          </table:table-cell>
          <table:table-cell office:value-type="float" office:value="-1780.73" table:style-name="ce4">
            <text:p>-1780,73</text:p>
          </table:table-cell>
          <table:table-cell office:value-type="float" office:value="-2852.68" table:style-name="ce4">
            <text:p>-2852,68</text:p>
          </table:table-cell>
          <table:table-cell office:value-type="float" office:value="-2518.48" table:style-name="ce4">
            <text:p>-2518,48</text:p>
          </table:table-cell>
          <table:table-cell office:value-type="float" office:value="0" table:style-name="ce4">
            <text:p>0</text:p>
          </table:table-cell>
          <table:table-cell office:value-type="float" office:value="-7151.89" table:style-name="ce4">
            <text:p>-7151,89</text:p>
          </table:table-cell>
          <table:table-cell office:value-type="float" office:value="11847.03" table:style-name="ce4">
            <text:p>11847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EMÉTRIO ELIAS CALHEIROS NETO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CRETARIA DO CENTRO JUDICIÁRIO DE MÉTODOS CONSENSUAIS DE SOLUÇÃO DE DISPUTAS</text:p>
          </table:table-cell>
          <table:table-cell office:value-type="float" office:value="14130.36" table:style-name="ce4">
            <text:p>14130,36</text:p>
          </table:table-cell>
          <table:table-cell office:value-type="float" office:value="4329.2" table:style-name="ce4">
            <text:p>4329,2</text:p>
          </table:table-cell>
          <table:table-cell office:value-type="float" office:value="1644.51" table:style-name="ce4">
            <text:p>1644,51</text:p>
          </table:table-cell>
          <table:table-cell office:value-type="float" office:value="3756.28" table:style-name="ce4">
            <text:p>3756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860.35" table:style-name="ce4">
            <text:p>23860,35</text:p>
          </table:table-cell>
          <table:table-cell office:value-type="float" office:value="-2160.11" table:style-name="ce4">
            <text:p>-2160,11</text:p>
          </table:table-cell>
          <table:table-cell office:value-type="float" office:value="-3738.81" table:style-name="ce4">
            <text:p>-3738,81</text:p>
          </table:table-cell>
          <table:table-cell office:value-type="float" office:value="-6430.05" table:style-name="ce4">
            <text:p>-6430,05</text:p>
          </table:table-cell>
          <table:table-cell office:value-type="float" office:value="0" table:style-name="ce4">
            <text:p>0</text:p>
          </table:table-cell>
          <table:table-cell office:value-type="float" office:value="-12328.97" table:style-name="ce4">
            <text:p>-12328,97</text:p>
          </table:table-cell>
          <table:table-cell office:value-type="float" office:value="11531.38" table:style-name="ce4">
            <text:p>11531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ENISE PINHEIRO TAVARES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1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777.9" table:style-name="ce4">
            <text:p>2777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91.17" table:style-name="ce4">
            <text:p>5091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26.07" table:style-name="ce4">
            <text:p>-426,07</text:p>
          </table:table-cell>
          <table:table-cell office:value-type="float" office:value="0" table:style-name="ce4">
            <text:p>0</text:p>
          </table:table-cell>
          <table:table-cell office:value-type="float" office:value="-426.07" table:style-name="ce4">
            <text:p>-426,07</text:p>
          </table:table-cell>
          <table:table-cell office:value-type="float" office:value="4665.1000000000004" table:style-name="ce4">
            <text:p>4665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ENISE SANTOS SOUZA SAMPAIO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AUDITORIA DAS DESPESAS DE PESSOAL (SAUD)</text:p>
          </table:table-cell>
          <table:table-cell office:value-type="float" office:value="14090.72" table:style-name="ce4">
            <text:p>14090,72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5043.96" table:style-name="ce4">
            <text:p>5043,96</text:p>
          </table:table-cell>
          <table:table-cell office:value-type="float" office:value="7218.82" table:style-name="ce4">
            <text:p>7218,82</text:p>
          </table:table-cell>
          <table:table-cell office:value-type="float" office:value="0" table:style-name="ce4">
            <text:p>0</text:p>
          </table:table-cell>
          <table:table-cell office:value-type="float" office:value="28666.77" table:style-name="ce4">
            <text:p>28666,77</text:p>
          </table:table-cell>
          <table:table-cell office:value-type="float" office:value="-1802.21" table:style-name="ce4">
            <text:p>-1802,21</text:p>
          </table:table-cell>
          <table:table-cell office:value-type="float" office:value="-4987.67" table:style-name="ce4">
            <text:p>-4987,67</text:p>
          </table:table-cell>
          <table:table-cell office:value-type="float" office:value="-3049.12" table:style-name="ce4">
            <text:p>-3049,12</text:p>
          </table:table-cell>
          <table:table-cell office:value-type="float" office:value="0" table:style-name="ce4">
            <text:p>0</text:p>
          </table:table-cell>
          <table:table-cell office:value-type="float" office:value="-9839" table:style-name="ce4">
            <text:p>-9839</text:p>
          </table:table-cell>
          <table:table-cell office:value-type="float" office:value="18827.77" table:style-name="ce4">
            <text:p>18827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ENISSON ARAÚJO PADILHA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SOLUÇÕES ÁGEIS E INICIATIVAS NACIONAIS</text:p>
          </table:table-cell>
          <table:table-cell office:value-type="float" office:value="23090.97" table:style-name="ce4">
            <text:p>23090,97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2491.0700000000002" table:style-name="ce4">
            <text:p>2491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726.02" table:style-name="ce4">
            <text:p>32726,02</text:p>
          </table:table-cell>
          <table:table-cell office:value-type="float" office:value="-951.62" table:style-name="ce4">
            <text:p>-951,62</text:p>
          </table:table-cell>
          <table:table-cell office:value-type="float" office:value="-7092.06" table:style-name="ce4">
            <text:p>-7092,06</text:p>
          </table:table-cell>
          <table:table-cell office:value-type="float" office:value="-1138.3900000000001" table:style-name="ce4">
            <text:p>-1138,39</text:p>
          </table:table-cell>
          <table:table-cell office:value-type="float" office:value="0" table:style-name="ce4">
            <text:p>0</text:p>
          </table:table-cell>
          <table:table-cell office:value-type="float" office:value="-9182.07" table:style-name="ce4">
            <text:p>-9182,07</text:p>
          </table:table-cell>
          <table:table-cell office:value-type="float" office:value="23543.95" table:style-name="ce4">
            <text:p>23543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ERALDO LIRA</text:p>
          </table:table-cell>
          <table:table-cell office:value-type="string" table:style-name="ce4">
            <text:p>JUIZ CLASSISTA</text:p>
          </table:table-cell>
          <table:table-cell office:value-type="string" table:style-name="ce4">
            <text:p>INATIVO</text:p>
          </table:table-cell>
          <table:table-cell office:value-type="float" office:value="9780.7800000000007" table:style-name="ce4">
            <text:p>9780,78</text:p>
          </table:table-cell>
          <table:table-cell office:value-type="float" office:value="570.54999999999995" table:style-name="ce4">
            <text:p>570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51.33" table:style-name="ce4">
            <text:p>10351,33</text:p>
          </table:table-cell>
          <table:table-cell office:value-type="float" office:value="-318.10000000000002" table:style-name="ce4">
            <text:p>-318,1</text:p>
          </table:table-cell>
          <table:table-cell office:value-type="float" office:value="-1074.54" table:style-name="ce4">
            <text:p>-1074,54</text:p>
          </table:table-cell>
          <table:table-cell office:value-type="float" office:value="-56.63" table:style-name="ce4">
            <text:p>-56,63</text:p>
          </table:table-cell>
          <table:table-cell office:value-type="float" office:value="0" table:style-name="ce4">
            <text:p>0</text:p>
          </table:table-cell>
          <table:table-cell office:value-type="float" office:value="-1449.27" table:style-name="ce4">
            <text:p>-1449,27</text:p>
          </table:table-cell>
          <table:table-cell office:value-type="float" office:value="8902.06" table:style-name="ce4">
            <text:p>890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EGO CHENDES DIAS GOMES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ESTATÍSTICA</text:p>
          </table:table-cell>
          <table:table-cell office:value-type="float" office:value="21108.54" table:style-name="ce4">
            <text:p>21108,54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4123.88" table:style-name="ce4">
            <text:p>4123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376.400000000001" table:style-name="ce4">
            <text:p>32376,4</text:p>
          </table:table-cell>
          <table:table-cell office:value-type="float" office:value="-951.62" table:style-name="ce4">
            <text:p>-951,62</text:p>
          </table:table-cell>
          <table:table-cell office:value-type="float" office:value="-6546.89" table:style-name="ce4">
            <text:p>-6546,89</text:p>
          </table:table-cell>
          <table:table-cell office:value-type="float" office:value="-9653.19" table:style-name="ce4">
            <text:p>-9653,19</text:p>
          </table:table-cell>
          <table:table-cell office:value-type="float" office:value="0" table:style-name="ce4">
            <text:p>0</text:p>
          </table:table-cell>
          <table:table-cell office:value-type="float" office:value="-17151.7" table:style-name="ce4">
            <text:p>-17151,7</text:p>
          </table:table-cell>
          <table:table-cell office:value-type="float" office:value="15224.7" table:style-name="ce4">
            <text:p>15224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EGO FEITOSA MONTEIRO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CONTABILIDADE (SOF)</text:p>
          </table:table-cell>
          <table:table-cell office:value-type="float" office:value="17384.07" table:style-name="ce4">
            <text:p>17384,07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4143.93" table:style-name="ce4">
            <text:p>4143,93</text:p>
          </table:table-cell>
          <table:table-cell office:value-type="float" office:value="637.82000000000005" table:style-name="ce4">
            <text:p>637,82</text:p>
          </table:table-cell>
          <table:table-cell office:value-type="float" office:value="0" table:style-name="ce4">
            <text:p>0</text:p>
          </table:table-cell>
          <table:table-cell office:value-type="float" office:value="24479.09" table:style-name="ce4">
            <text:p>24479,09</text:p>
          </table:table-cell>
          <table:table-cell office:value-type="float" office:value="-951.62" table:style-name="ce4">
            <text:p>-951,62</text:p>
          </table:table-cell>
          <table:table-cell office:value-type="float" office:value="-3951.03" table:style-name="ce4">
            <text:p>-3951,03</text:p>
          </table:table-cell>
          <table:table-cell office:value-type="float" office:value="-112.68" table:style-name="ce4">
            <text:p>-112,68</text:p>
          </table:table-cell>
          <table:table-cell office:value-type="float" office:value="0" table:style-name="ce4">
            <text:p>0</text:p>
          </table:table-cell>
          <table:table-cell office:value-type="float" office:value="-5015.33" table:style-name="ce4">
            <text:p>-5015,33</text:p>
          </table:table-cell>
          <table:table-cell office:value-type="float" office:value="19463.759999999998" table:style-name="ce4">
            <text:p>19463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EGO MELO GOMES</text:p>
          </table:table-cell>
          <table:table-cell office:value-type="string" table:style-name="ce4">
            <text:p>TÉCNICO JUDICIÁRIO - NÍVEL MÉDIO A3</text:p>
          </table:table-cell>
          <table:table-cell table:style-name="ce4"/>
          <table:table-cell office:value-type="float" office:value="9634.94" table:style-name="ce4">
            <text:p>9634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59.22" table:style-name="ce4">
            <text:p>2659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94.16" table:style-name="ce4">
            <text:p>12294,16</text:p>
          </table:table-cell>
          <table:table-cell office:value-type="float" office:value="-951.62" table:style-name="ce4">
            <text:p>-951,62</text:p>
          </table:table-cell>
          <table:table-cell office:value-type="float" office:value="-1479.19" table:style-name="ce4">
            <text:p>-1479,19</text:p>
          </table:table-cell>
          <table:table-cell office:value-type="float" office:value="-1043.56" table:style-name="ce4">
            <text:p>-1043,56</text:p>
          </table:table-cell>
          <table:table-cell office:value-type="float" office:value="0" table:style-name="ce4">
            <text:p>0</text:p>
          </table:table-cell>
          <table:table-cell office:value-type="float" office:value="-3474.37" table:style-name="ce4">
            <text:p>-3474,37</text:p>
          </table:table-cell>
          <table:table-cell office:value-type="float" office:value="8819.7900000000009" table:style-name="ce4">
            <text:p>8819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LMA BARBOSA CORREI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ASSESSORIA DO GABINETE DA PRESIDÊNCIA</text:p>
          </table:table-cell>
          <table:table-cell office:value-type="float" office:value="22301.14" table:style-name="ce4">
            <text:p>22301,14</text:p>
          </table:table-cell>
          <table:table-cell office:value-type="float" office:value="9624.84" table:style-name="ce4">
            <text:p>9624,84</text:p>
          </table:table-cell>
          <table:table-cell office:value-type="float" office:value="2662.06" table:style-name="ce4">
            <text:p>2662,06</text:p>
          </table:table-cell>
          <table:table-cell office:value-type="float" office:value="2777.9" table:style-name="ce4">
            <text:p>2777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365.94" table:style-name="ce4">
            <text:p>37365,94</text:p>
          </table:table-cell>
          <table:table-cell office:value-type="float" office:value="-4083.41" table:style-name="ce4">
            <text:p>-4083,41</text:p>
          </table:table-cell>
          <table:table-cell office:value-type="float" office:value="-7480.05" table:style-name="ce4">
            <text:p>-7480,05</text:p>
          </table:table-cell>
          <table:table-cell office:value-type="float" office:value="-2516.52" table:style-name="ce4">
            <text:p>-2516,52</text:p>
          </table:table-cell>
          <table:table-cell office:value-type="float" office:value="0" table:style-name="ce4">
            <text:p>0</text:p>
          </table:table-cell>
          <table:table-cell office:value-type="float" office:value="-14079.98" table:style-name="ce4">
            <text:p>-14079,98</text:p>
          </table:table-cell>
          <table:table-cell office:value-type="float" office:value="23285.96" table:style-name="ce4">
            <text:p>23285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LMAR DE OLIVEIRA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478.34" table:style-name="ce4">
            <text:p>13478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5.96" table:style-name="ce4">
            <text:p>1755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34.3" table:style-name="ce4">
            <text:p>15234,3</text:p>
          </table:table-cell>
          <table:table-cell office:value-type="float" office:value="0" table:style-name="ce4">
            <text:p>0</text:p>
          </table:table-cell>
          <table:table-cell office:value-type="float" office:value="-2630.84" table:style-name="ce4">
            <text:p>-2630,84</text:p>
          </table:table-cell>
          <table:table-cell office:value-type="float" office:value="-2826.79" table:style-name="ce4">
            <text:p>-2826,79</text:p>
          </table:table-cell>
          <table:table-cell office:value-type="float" office:value="0" table:style-name="ce4">
            <text:p>0</text:p>
          </table:table-cell>
          <table:table-cell office:value-type="float" office:value="-5457.63" table:style-name="ce4">
            <text:p>-5457,63</text:p>
          </table:table-cell>
          <table:table-cell office:value-type="float" office:value="9776.67" table:style-name="ce4">
            <text:p>9776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ÓGENES DE MACEDO VERA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A DESEMBARGADORA VANDA MARIA FERREIRA LUSTOSA</text:p>
          </table:table-cell>
          <table:table-cell office:value-type="float" office:value="14186.99" table:style-name="ce4">
            <text:p>14186,99</text:p>
          </table:table-cell>
          <table:table-cell office:value-type="float" office:value="2454.92" table:style-name="ce4">
            <text:p>2454,92</text:p>
          </table:table-cell>
          <table:table-cell office:value-type="float" office:value="2662.06" table:style-name="ce4">
            <text:p>2662,06</text:p>
          </table:table-cell>
          <table:table-cell office:value-type="float" office:value="3500.31" table:style-name="ce4">
            <text:p>3500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04.28" table:style-name="ce4">
            <text:p>22804,28</text:p>
          </table:table-cell>
          <table:table-cell office:value-type="float" office:value="-2207.27" table:style-name="ce4">
            <text:p>-2207,27</text:p>
          </table:table-cell>
          <table:table-cell office:value-type="float" office:value="-3688.6" table:style-name="ce4">
            <text:p>-3688,6</text:p>
          </table:table-cell>
          <table:table-cell office:value-type="float" office:value="-2462.4299999999998" table:style-name="ce4">
            <text:p>-2462,43</text:p>
          </table:table-cell>
          <table:table-cell office:value-type="float" office:value="0" table:style-name="ce4">
            <text:p>0</text:p>
          </table:table-cell>
          <table:table-cell office:value-type="float" office:value="-8358.2999999999993" table:style-name="ce4">
            <text:p>-8358,3</text:p>
          </table:table-cell>
          <table:table-cell office:value-type="float" office:value="14445.98" table:style-name="ce4">
            <text:p>14445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OGO ALBUQUERQUE GONÇALVES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GABINETE DO DESEMBARGADOR ROBERTO RICARDO GUIMARÃES GOUVEIA</text:p>
          </table:table-cell>
          <table:table-cell office:value-type="float" office:value="12680.39" table:style-name="ce4">
            <text:p>12680,39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225.77" table:style-name="ce4">
            <text:p>2225,77</text:p>
          </table:table-cell>
          <table:table-cell office:value-type="float" office:value="502.18" table:style-name="ce4">
            <text:p>502,18</text:p>
          </table:table-cell>
          <table:table-cell office:value-type="float" office:value="0" table:style-name="ce4">
            <text:p>0</text:p>
          </table:table-cell>
          <table:table-cell office:value-type="float" office:value="16821.48" table:style-name="ce4">
            <text:p>16821,48</text:p>
          </table:table-cell>
          <table:table-cell office:value-type="float" office:value="-951.62" table:style-name="ce4">
            <text:p>-951,62</text:p>
          </table:table-cell>
          <table:table-cell office:value-type="float" office:value="-2707" table:style-name="ce4">
            <text:p>-2707</text:p>
          </table:table-cell>
          <table:table-cell office:value-type="float" office:value="-539.45000000000005" table:style-name="ce4">
            <text:p>-539,45</text:p>
          </table:table-cell>
          <table:table-cell office:value-type="float" office:value="0" table:style-name="ce4">
            <text:p>0</text:p>
          </table:table-cell>
          <table:table-cell office:value-type="float" office:value="-4198.07" table:style-name="ce4">
            <text:p>-4198,07</text:p>
          </table:table-cell>
          <table:table-cell office:value-type="float" office:value="12623.41" table:style-name="ce4">
            <text:p>12623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OGO ANDRÉ DE SIQUEIRA SOUZA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10ª VT)</text:p>
          </table:table-cell>
          <table:table-cell office:value-type="float" office:value="23183.89" table:style-name="ce4">
            <text:p>23183,89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3592.3" table:style-name="ce4">
            <text:p>359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806.129999999997" table:style-name="ce4">
            <text:p>36806,13</text:p>
          </table:table-cell>
          <table:table-cell office:value-type="float" office:value="-951.62" table:style-name="ce4">
            <text:p>-951,62</text:p>
          </table:table-cell>
          <table:table-cell office:value-type="float" office:value="-7460.08" table:style-name="ce4">
            <text:p>-7460,08</text:p>
          </table:table-cell>
          <table:table-cell office:value-type="float" office:value="-4001.07" table:style-name="ce4">
            <text:p>-4001,07</text:p>
          </table:table-cell>
          <table:table-cell office:value-type="float" office:value="0" table:style-name="ce4">
            <text:p>0</text:p>
          </table:table-cell>
          <table:table-cell office:value-type="float" office:value="-12412.77" table:style-name="ce4">
            <text:p>-12412,77</text:p>
          </table:table-cell>
          <table:table-cell office:value-type="float" office:value="24393.360000000001" table:style-name="ce4">
            <text:p>24393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OGO DOS SANTOS FONSECA</text:p>
          </table:table-cell>
          <table:table-cell office:value-type="string" table:style-name="ce4">
            <text:p>ANALISTA JUDICIÁRIO - NÍVEL SUPERIOR A1</text:p>
          </table:table-cell>
          <table:table-cell office:value-type="string" table:style-name="ce4">
            <text:p>SETOR DE INFRAESTRUTURA DE APLICAÇÕES</text:p>
          </table:table-cell>
          <table:table-cell office:value-type="float" office:value="15316.81" table:style-name="ce4">
            <text:p>1531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31.8900000000003" table:style-name="ce4">
            <text:p>4131,89</text:p>
          </table:table-cell>
          <table:table-cell office:value-type="float" office:value="5105.6000000000004" table:style-name="ce4">
            <text:p>5105,6</text:p>
          </table:table-cell>
          <table:table-cell office:value-type="float" office:value="0" table:style-name="ce4">
            <text:p>0</text:p>
          </table:table-cell>
          <table:table-cell office:value-type="float" office:value="24554.3" table:style-name="ce4">
            <text:p>24554,3</text:p>
          </table:table-cell>
          <table:table-cell office:value-type="float" office:value="-951.62" table:style-name="ce4">
            <text:p>-951,62</text:p>
          </table:table-cell>
          <table:table-cell office:value-type="float" office:value="-3158.87" table:style-name="ce4">
            <text:p>-3158,87</text:p>
          </table:table-cell>
          <table:table-cell office:value-type="float" office:value="-1324.11" table:style-name="ce4">
            <text:p>-1324,11</text:p>
          </table:table-cell>
          <table:table-cell office:value-type="float" office:value="0" table:style-name="ce4">
            <text:p>0</text:p>
          </table:table-cell>
          <table:table-cell office:value-type="float" office:value="-5434.6" table:style-name="ce4">
            <text:p>-5434,6</text:p>
          </table:table-cell>
          <table:table-cell office:value-type="float" office:value="19119.7" table:style-name="ce4">
            <text:p>19119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OGO FERREIRA SILVA</text:p>
          </table:table-cell>
          <table:table-cell office:value-type="string" table:style-name="ce4">
            <text:p>OFICIAL ESPECIALIZADO - FC-03</text:p>
          </table:table-cell>
          <table:table-cell office:value-type="string" table:style-name="ce4">
            <text:p>SECRETARIA (SAN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5661.36" table:style-name="ce4">
            <text:p>5661,36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9595.08" table:style-name="ce4">
            <text:p>9595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605.06" table:style-name="ce4">
            <text:p>-1605,06</text:p>
          </table:table-cell>
          <table:table-cell office:value-type="float" office:value="0" table:style-name="ce4">
            <text:p>0</text:p>
          </table:table-cell>
          <table:table-cell office:value-type="float" office:value="-1605.06" table:style-name="ce4">
            <text:p>-1605,06</text:p>
          </table:table-cell>
          <table:table-cell office:value-type="float" office:value="7990.02" table:style-name="ce4">
            <text:p>7990,02</text:p>
          </table:table-cell>
          <table:table-cell office:value-type="float" office:value="1983.46" table:style-name="ce4">
            <text:p>1983,4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VANNI SURUAGY</text:p>
          </table:table-cell>
          <table:table-cell office:value-type="string" table:style-name="ce4">
            <text:p>JUIZ CLASSISTA</text:p>
          </table:table-cell>
          <table:table-cell office:value-type="string" table:style-name="ce4">
            <text:p>INATIVO</text:p>
          </table:table-cell>
          <table:table-cell office:value-type="float" office:value="11084.88" table:style-name="ce4">
            <text:p>11084,88</text:p>
          </table:table-cell>
          <table:table-cell office:value-type="float" office:value="570.54999999999995" table:style-name="ce4">
            <text:p>570,55</text:p>
          </table:table-cell>
          <table:table-cell office:value-type="float" office:value="0" table:style-name="ce4">
            <text:p>0</text:p>
          </table:table-cell>
          <table:table-cell office:value-type="float" office:value="2023.31" table:style-name="ce4">
            <text:p>2023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78.74" table:style-name="ce4">
            <text:p>13678,74</text:p>
          </table:table-cell>
          <table:table-cell office:value-type="float" office:value="-507.2" table:style-name="ce4">
            <text:p>-507,2</text:p>
          </table:table-cell>
          <table:table-cell office:value-type="float" office:value="-1633.45" table:style-name="ce4">
            <text:p>-1633,45</text:p>
          </table:table-cell>
          <table:table-cell office:value-type="float" office:value="-4275.8" table:style-name="ce4">
            <text:p>-4275,8</text:p>
          </table:table-cell>
          <table:table-cell office:value-type="float" office:value="0" table:style-name="ce4">
            <text:p>0</text:p>
          </table:table-cell>
          <table:table-cell office:value-type="float" office:value="-6416.45" table:style-name="ce4">
            <text:p>-6416,45</text:p>
          </table:table-cell>
          <table:table-cell office:value-type="float" office:value="7262.29" table:style-name="ce4">
            <text:p>7262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JALMA FERNANDES DE BIASE WYSZOMIRSKI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SECRETARIA (2ªVTSMC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7.63" table:style-name="ce4">
            <text:p>1347,63</text:p>
          </table:table-cell>
          <table:table-cell office:value-type="float" office:value="1144.6099999999999" table:style-name="ce4">
            <text:p>1144,61</text:p>
          </table:table-cell>
          <table:table-cell office:value-type="float" office:value="0" table:style-name="ce4">
            <text:p>0</text:p>
          </table:table-cell>
          <table:table-cell office:value-type="float" office:value="2492.2399999999998" table:style-name="ce4">
            <text:p>2492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92.2399999999998" table:style-name="ce4">
            <text:p>2492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JALMA GADI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6458.73" table:style-name="ce4">
            <text:p>16458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45.689999999999" table:style-name="ce4">
            <text:p>18445,69</text:p>
          </table:table-cell>
          <table:table-cell office:value-type="float" office:value="-1253.46" table:style-name="ce4">
            <text:p>-1253,46</text:p>
          </table:table-cell>
          <table:table-cell office:value-type="float" office:value="0" table:style-name="ce4">
            <text:p>0</text:p>
          </table:table-cell>
          <table:table-cell office:value-type="float" office:value="-3997.2" table:style-name="ce4">
            <text:p>-3997,2</text:p>
          </table:table-cell>
          <table:table-cell office:value-type="float" office:value="0" table:style-name="ce4">
            <text:p>0</text:p>
          </table:table-cell>
          <table:table-cell office:value-type="float" office:value="-5250.66" table:style-name="ce4">
            <text:p>-5250,66</text:p>
          </table:table-cell>
          <table:table-cell office:value-type="float" office:value="13195.03" table:style-name="ce4">
            <text:p>13195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ORALICE CASTRO DE SO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4017.09" table:style-name="ce4">
            <text:p>14017,09</text:p>
          </table:table-cell>
          <table:table-cell office:value-type="float" office:value="1907.76" table:style-name="ce4">
            <text:p>1907,76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30.43" table:style-name="ce4">
            <text:p>16930,43</text:p>
          </table:table-cell>
          <table:table-cell office:value-type="float" office:value="-1165.3699999999999" table:style-name="ce4">
            <text:p>-1165,37</text:p>
          </table:table-cell>
          <table:table-cell office:value-type="float" office:value="-3150.14" table:style-name="ce4">
            <text:p>-3150,14</text:p>
          </table:table-cell>
          <table:table-cell office:value-type="float" office:value="-2511.41" table:style-name="ce4">
            <text:p>-2511,41</text:p>
          </table:table-cell>
          <table:table-cell office:value-type="float" office:value="0" table:style-name="ce4">
            <text:p>0</text:p>
          </table:table-cell>
          <table:table-cell office:value-type="float" office:value="-6826.92" table:style-name="ce4">
            <text:p>-6826,92</text:p>
          </table:table-cell>
          <table:table-cell office:value-type="float" office:value="10103.51" table:style-name="ce4">
            <text:p>10103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OUGLAS CORREIA DE CERQUEIRA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UNP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716.84" table:style-name="ce4">
            <text:p>2716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65.89" table:style-name="ce4">
            <text:p>19565,89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904.17" table:style-name="ce4">
            <text:p>-2904,17</text:p>
          </table:table-cell>
          <table:table-cell office:value-type="float" office:value="-1025.1500000000001" table:style-name="ce4">
            <text:p>-1025,15</text:p>
          </table:table-cell>
          <table:table-cell office:value-type="float" office:value="0" table:style-name="ce4">
            <text:p>0</text:p>
          </table:table-cell>
          <table:table-cell office:value-type="float" office:value="-5731.53" table:style-name="ce4">
            <text:p>-5731,53</text:p>
          </table:table-cell>
          <table:table-cell office:value-type="float" office:value="13834.36" table:style-name="ce4">
            <text:p>13834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DIJÂNIO GOMES BARBOSA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1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301.98" table:style-name="ce4">
            <text:p>301,98</text:p>
          </table:table-cell>
          <table:table-cell office:value-type="float" office:value="2313.27" table:style-name="ce4">
            <text:p>2313,27</text:p>
          </table:table-cell>
          <table:table-cell office:value-type="float" office:value="3542.89" table:style-name="ce4">
            <text:p>3542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45.13" table:style-name="ce4">
            <text:p>20345,13</text:p>
          </table:table-cell>
          <table:table-cell office:value-type="float" office:value="-1852.04" table:style-name="ce4">
            <text:p>-1852,04</text:p>
          </table:table-cell>
          <table:table-cell office:value-type="float" office:value="-3150.45" table:style-name="ce4">
            <text:p>-3150,45</text:p>
          </table:table-cell>
          <table:table-cell office:value-type="float" office:value="-5841.37" table:style-name="ce4">
            <text:p>-5841,37</text:p>
          </table:table-cell>
          <table:table-cell office:value-type="float" office:value="0" table:style-name="ce4">
            <text:p>0</text:p>
          </table:table-cell>
          <table:table-cell office:value-type="float" office:value="-10843.86" table:style-name="ce4">
            <text:p>-10843,86</text:p>
          </table:table-cell>
          <table:table-cell office:value-type="float" office:value="9501.27" table:style-name="ce4">
            <text:p>9501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DINALDO ALMEIDA SILV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6169.2" table:style-name="ce4">
            <text:p>16169,2</text:p>
          </table:table-cell>
          <table:table-cell office:value-type="float" office:value="226.54" table:style-name="ce4">
            <text:p>226,54</text:p>
          </table:table-cell>
          <table:table-cell office:value-type="float" office:value="0" table:style-name="ce4">
            <text:p>0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62.830000000002" table:style-name="ce4">
            <text:p>19962,83</text:p>
          </table:table-cell>
          <table:table-cell office:value-type="float" office:value="-1839.59" table:style-name="ce4">
            <text:p>-1839,59</text:p>
          </table:table-cell>
          <table:table-cell office:value-type="float" office:value="-3094.22" table:style-name="ce4">
            <text:p>-3094,22</text:p>
          </table:table-cell>
          <table:table-cell office:value-type="float" office:value="-4195.87" table:style-name="ce4">
            <text:p>-4195,87</text:p>
          </table:table-cell>
          <table:table-cell office:value-type="float" office:value="0" table:style-name="ce4">
            <text:p>0</text:p>
          </table:table-cell>
          <table:table-cell office:value-type="float" office:value="-9129.68" table:style-name="ce4">
            <text:p>-9129,68</text:p>
          </table:table-cell>
          <table:table-cell office:value-type="float" office:value="10833.15" table:style-name="ce4">
            <text:p>10833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DIVAN MONTEIRO DE ARAÚJO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8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339.81" table:style-name="ce4">
            <text:p>339,81</text:p>
          </table:table-cell>
          <table:table-cell office:value-type="float" office:value="2313.27" table:style-name="ce4">
            <text:p>2313,27</text:p>
          </table:table-cell>
          <table:table-cell office:value-type="float" office:value="3234.96" table:style-name="ce4">
            <text:p>3234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75.03" table:style-name="ce4">
            <text:p>20075,03</text:p>
          </table:table-cell>
          <table:table-cell office:value-type="float" office:value="-1858.28" table:style-name="ce4">
            <text:p>-1858,28</text:p>
          </table:table-cell>
          <table:table-cell office:value-type="float" office:value="-3107" table:style-name="ce4">
            <text:p>-3107</text:p>
          </table:table-cell>
          <table:table-cell office:value-type="float" office:value="-2430.61" table:style-name="ce4">
            <text:p>-2430,61</text:p>
          </table:table-cell>
          <table:table-cell office:value-type="float" office:value="0" table:style-name="ce4">
            <text:p>0</text:p>
          </table:table-cell>
          <table:table-cell office:value-type="float" office:value="-7395.89" table:style-name="ce4">
            <text:p>-7395,89</text:p>
          </table:table-cell>
          <table:table-cell office:value-type="float" office:value="12679.14" table:style-name="ce4">
            <text:p>12679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DNALDO PEDRO DOS SANTOS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.94" table:style-name="ce4">
            <text:p>161,9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DNALVA VERÇOSA DA SILV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529.06" table:style-name="ce4">
            <text:p>26529,06</text:p>
          </table:table-cell>
          <table:table-cell office:value-type="float" office:value="3928.94" table:style-name="ce4">
            <text:p>3928,94</text:p>
          </table:table-cell>
          <table:table-cell office:value-type="float" office:value="0" table:style-name="ce4">
            <text:p>0</text:p>
          </table:table-cell>
          <table:table-cell office:value-type="float" office:value="2457.87" table:style-name="ce4">
            <text:p>2457,87</text:p>
          </table:table-cell>
          <table:table-cell office:value-type="float" office:value="1487.99" table:style-name="ce4">
            <text:p>1487,99</text:p>
          </table:table-cell>
          <table:table-cell office:value-type="float" office:value="0" table:style-name="ce4">
            <text:p>0</text:p>
          </table:table-cell>
          <table:table-cell office:value-type="float" office:value="34403.86" table:style-name="ce4">
            <text:p>34403,86</text:p>
          </table:table-cell>
          <table:table-cell office:value-type="float" office:value="-3836.02" table:style-name="ce4">
            <text:p>-3836,02</text:p>
          </table:table-cell>
          <table:table-cell office:value-type="float" office:value="-6412.32" table:style-name="ce4">
            <text:p>-6412,32</text:p>
          </table:table-cell>
          <table:table-cell office:value-type="float" office:value="-5792.8" table:style-name="ce4">
            <text:p>-5792,8</text:p>
          </table:table-cell>
          <table:table-cell office:value-type="float" office:value="0" table:style-name="ce4">
            <text:p>0</text:p>
          </table:table-cell>
          <table:table-cell office:value-type="float" office:value="-16041.14" table:style-name="ce4">
            <text:p>-16041,14</text:p>
          </table:table-cell>
          <table:table-cell office:value-type="float" office:value="18362.72" table:style-name="ce4">
            <text:p>18362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DSON ALVES DE FRANÇ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283.17" table:style-name="ce4">
            <text:p>283,17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64.25" table:style-name="ce4">
            <text:p>15164,25</text:p>
          </table:table-cell>
          <table:table-cell office:value-type="float" office:value="-873.95" table:style-name="ce4">
            <text:p>-873,95</text:p>
          </table:table-cell>
          <table:table-cell office:value-type="float" office:value="-2744.58" table:style-name="ce4">
            <text:p>-2744,58</text:p>
          </table:table-cell>
          <table:table-cell office:value-type="float" office:value="-1427.52" table:style-name="ce4">
            <text:p>-1427,52</text:p>
          </table:table-cell>
          <table:table-cell office:value-type="float" office:value="0" table:style-name="ce4">
            <text:p>0</text:p>
          </table:table-cell>
          <table:table-cell office:value-type="float" office:value="-5046.05" table:style-name="ce4">
            <text:p>-5046,05</text:p>
          </table:table-cell>
          <table:table-cell office:value-type="float" office:value="10118.200000000001" table:style-name="ce4">
            <text:p>10118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DSON OLIVEIRA DE ANDRADE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6850.86" table:style-name="ce4">
            <text:p>26850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2.67" table:style-name="ce4">
            <text:p>1782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33.53" table:style-name="ce4">
            <text:p>28633,53</text:p>
          </table:table-cell>
          <table:table-cell office:value-type="float" office:value="0" table:style-name="ce4">
            <text:p>0</text:p>
          </table:table-cell>
          <table:table-cell office:value-type="float" office:value="-6308.29" table:style-name="ce4">
            <text:p>-6308,29</text:p>
          </table:table-cell>
          <table:table-cell office:value-type="float" office:value="-6452.96" table:style-name="ce4">
            <text:p>-6452,96</text:p>
          </table:table-cell>
          <table:table-cell office:value-type="float" office:value="0" table:style-name="ce4">
            <text:p>0</text:p>
          </table:table-cell>
          <table:table-cell office:value-type="float" office:value="-12761.25" table:style-name="ce4">
            <text:p>-12761,25</text:p>
          </table:table-cell>
          <table:table-cell office:value-type="float" office:value="15872.28" table:style-name="ce4">
            <text:p>15872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DUARDO CORREIA DA COSTA BARRO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INFORMAÇÕES FUNCIONAIS (SEGESP)</text:p>
          </table:table-cell>
          <table:table-cell office:value-type="float" office:value="14186.99" table:style-name="ce4">
            <text:p>14186,99</text:p>
          </table:table-cell>
          <table:table-cell office:value-type="float" office:value="3964.52" table:style-name="ce4">
            <text:p>3964,52</text:p>
          </table:table-cell>
          <table:table-cell office:value-type="float" office:value="0" table:style-name="ce4">
            <text:p>0</text:p>
          </table:table-cell>
          <table:table-cell office:value-type="float" office:value="3324.58" table:style-name="ce4">
            <text:p>3324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76.09" table:style-name="ce4">
            <text:p>21476,09</text:p>
          </table:table-cell>
          <table:table-cell office:value-type="float" office:value="-2456.35" table:style-name="ce4">
            <text:p>-2456,35</text:p>
          </table:table-cell>
          <table:table-cell office:value-type="float" office:value="-2536.42" table:style-name="ce4">
            <text:p>-2536,42</text:p>
          </table:table-cell>
          <table:table-cell office:value-type="float" office:value="-3188.52" table:style-name="ce4">
            <text:p>-3188,52</text:p>
          </table:table-cell>
          <table:table-cell office:value-type="float" office:value="0" table:style-name="ce4">
            <text:p>0</text:p>
          </table:table-cell>
          <table:table-cell office:value-type="float" office:value="-8181.29" table:style-name="ce4">
            <text:p>-8181,29</text:p>
          </table:table-cell>
          <table:table-cell office:value-type="float" office:value="13294.8" table:style-name="ce4">
            <text:p>13294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DUARDO DO NASCIMENTO SILVA</text:p>
          </table:table-cell>
          <table:table-cell office:value-type="string" table:style-name="ce4">
            <text:p>ASSISTENTE - FOLHA DE PAGAMENTO I - FC-04</text:p>
          </table:table-cell>
          <table:table-cell office:value-type="string" table:style-name="ce4">
            <text:p>DIVISÃO DE FOLHA DE PAGAMENTO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436.74" table:style-name="ce4">
            <text:p>3436,74</text:p>
          </table:table-cell>
          <table:table-cell office:value-type="float" office:value="779.15" table:style-name="ce4">
            <text:p>779,15</text:p>
          </table:table-cell>
          <table:table-cell office:value-type="float" office:value="0" table:style-name="ce4">
            <text:p>0</text:p>
          </table:table-cell>
          <table:table-cell office:value-type="float" office:value="20716.150000000001" table:style-name="ce4">
            <text:p>20716,15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295.37" table:style-name="ce4">
            <text:p>-3295,37</text:p>
          </table:table-cell>
          <table:table-cell office:value-type="float" office:value="-2352.98" table:style-name="ce4">
            <text:p>-2352,98</text:p>
          </table:table-cell>
          <table:table-cell office:value-type="float" office:value="0" table:style-name="ce4">
            <text:p>0</text:p>
          </table:table-cell>
          <table:table-cell office:value-type="float" office:value="-7450.56" table:style-name="ce4">
            <text:p>-7450,56</text:p>
          </table:table-cell>
          <table:table-cell office:value-type="float" office:value="13265.59" table:style-name="ce4">
            <text:p>13265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DUARDO FERREIRA DE PONT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9452.43" table:style-name="ce4">
            <text:p>29452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2.67" table:style-name="ce4">
            <text:p>1782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235.1" table:style-name="ce4">
            <text:p>31235,1</text:p>
          </table:table-cell>
          <table:table-cell office:value-type="float" office:value="-3435.25" table:style-name="ce4">
            <text:p>-3435,25</text:p>
          </table:table-cell>
          <table:table-cell office:value-type="float" office:value="-6193.87" table:style-name="ce4">
            <text:p>-6193,87</text:p>
          </table:table-cell>
          <table:table-cell office:value-type="float" office:value="-5101" table:style-name="ce4">
            <text:p>-5101</text:p>
          </table:table-cell>
          <table:table-cell office:value-type="float" office:value="0" table:style-name="ce4">
            <text:p>0</text:p>
          </table:table-cell>
          <table:table-cell office:value-type="float" office:value="-14730.12" table:style-name="ce4">
            <text:p>-14730,12</text:p>
          </table:table-cell>
          <table:table-cell office:value-type="float" office:value="16504.98" table:style-name="ce4">
            <text:p>16504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DUARDO MARCELO FEITOSA LIMA</text:p>
          </table:table-cell>
          <table:table-cell office:value-type="string" table:style-name="ce4">
            <text:p>ASSISTENTE DE JUIZ III - FC-05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23276.81" table:style-name="ce4">
            <text:p>23276,81</text:p>
          </table:table-cell>
          <table:table-cell office:value-type="float" office:value="464.61" table:style-name="ce4">
            <text:p>464,61</text:p>
          </table:table-cell>
          <table:table-cell office:value-type="float" office:value="2662.06" table:style-name="ce4">
            <text:p>2662,06</text:p>
          </table:table-cell>
          <table:table-cell office:value-type="float" office:value="3540.38" table:style-name="ce4">
            <text:p>3540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943.86" table:style-name="ce4">
            <text:p>29943,86</text:p>
          </table:table-cell>
          <table:table-cell office:value-type="float" office:value="-951.62" table:style-name="ce4">
            <text:p>-951,62</text:p>
          </table:table-cell>
          <table:table-cell office:value-type="float" office:value="-5566.28" table:style-name="ce4">
            <text:p>-5566,28</text:p>
          </table:table-cell>
          <table:table-cell office:value-type="float" office:value="-2518.48" table:style-name="ce4">
            <text:p>-2518,48</text:p>
          </table:table-cell>
          <table:table-cell office:value-type="float" office:value="0" table:style-name="ce4">
            <text:p>0</text:p>
          </table:table-cell>
          <table:table-cell office:value-type="float" office:value="-9036.3799999999992" table:style-name="ce4">
            <text:p>-9036,38</text:p>
          </table:table-cell>
          <table:table-cell office:value-type="float" office:value="20907.48" table:style-name="ce4">
            <text:p>20907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DVALDO LIMA PINTO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ATA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3022" table:style-name="ce4">
            <text:p>30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66.51" table:style-name="ce4">
            <text:p>4666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686.28" table:style-name="ce4">
            <text:p>-1686,28</text:p>
          </table:table-cell>
          <table:table-cell office:value-type="float" office:value="0" table:style-name="ce4">
            <text:p>0</text:p>
          </table:table-cell>
          <table:table-cell office:value-type="float" office:value="-1686.28" table:style-name="ce4">
            <text:p>-1686,28</text:p>
          </table:table-cell>
          <table:table-cell office:value-type="float" office:value="2980.23" table:style-name="ce4">
            <text:p>2980,23</text:p>
          </table:table-cell>
          <table:table-cell office:value-type="float" office:value="1650" table:style-name="ce4">
            <text:p>165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DVALDO XAVIER DE ARAUJO</text:p>
          </table:table-cell>
          <table:table-cell office:value-type="string" table:style-name="ce4">
            <text:p>ANALISTA JUDICIÁRIO - NÍVEL SUPERIOR A2</text:p>
          </table:table-cell>
          <table:table-cell office:value-type="string" table:style-name="ce4">
            <text:p>DIVISÃO DE ATENDIMENTO DE SERVIÇOS DE TECNOLOGIA DA INFORMAÇÃO E COMUNICAÇÃO</text:p>
          </table:table-cell>
          <table:table-cell office:value-type="float" office:value="15316.81" table:style-name="ce4">
            <text:p>1531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90.61" table:style-name="ce4">
            <text:p>5390,61</text:p>
          </table:table-cell>
          <table:table-cell office:value-type="float" office:value="5105.6000000000004" table:style-name="ce4">
            <text:p>5105,6</text:p>
          </table:table-cell>
          <table:table-cell office:value-type="float" office:value="0" table:style-name="ce4">
            <text:p>0</text:p>
          </table:table-cell>
          <table:table-cell office:value-type="float" office:value="25813.02" table:style-name="ce4">
            <text:p>25813,02</text:p>
          </table:table-cell>
          <table:table-cell office:value-type="float" office:value="-951.62" table:style-name="ce4">
            <text:p>-951,62</text:p>
          </table:table-cell>
          <table:table-cell office:value-type="float" office:value="-3054.59" table:style-name="ce4">
            <text:p>-3054,59</text:p>
          </table:table-cell>
          <table:table-cell office:value-type="float" office:value="-1813.63" table:style-name="ce4">
            <text:p>-1813,63</text:p>
          </table:table-cell>
          <table:table-cell office:value-type="float" office:value="0" table:style-name="ce4">
            <text:p>0</text:p>
          </table:table-cell>
          <table:table-cell office:value-type="float" office:value="-5819.84" table:style-name="ce4">
            <text:p>-5819,84</text:p>
          </table:table-cell>
          <table:table-cell office:value-type="float" office:value="19993.18" table:style-name="ce4">
            <text:p>19993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AINE CRISTINA LIRA LOPES BARBOSA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PCV)</text:p>
          </table:table-cell>
          <table:table-cell office:value-type="float" office:value="2435.94" table:style-name="ce4">
            <text:p>2435,94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468.74" table:style-name="ce4">
            <text:p>4468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66.74" table:style-name="ce4">
            <text:p>9566,74</text:p>
          </table:table-cell>
          <table:table-cell office:value-type="float" office:value="-341.03" table:style-name="ce4">
            <text:p>-341,03</text:p>
          </table:table-cell>
          <table:table-cell office:value-type="float" office:value="-309.52" table:style-name="ce4">
            <text:p>-309,52</text:p>
          </table:table-cell>
          <table:table-cell office:value-type="float" office:value="-2752.13" table:style-name="ce4">
            <text:p>-2752,13</text:p>
          </table:table-cell>
          <table:table-cell office:value-type="float" office:value="0" table:style-name="ce4">
            <text:p>0</text:p>
          </table:table-cell>
          <table:table-cell office:value-type="float" office:value="-3402.68" table:style-name="ce4">
            <text:p>-3402,68</text:p>
          </table:table-cell>
          <table:table-cell office:value-type="float" office:value="6164.06" table:style-name="ce4">
            <text:p>6164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ANE RIBEIRO MELL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1860.68" table:style-name="ce4">
            <text:p>1860,68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47.34" table:style-name="ce4">
            <text:p>17747,34</text:p>
          </table:table-cell>
          <table:table-cell office:value-type="float" office:value="-1134.24" table:style-name="ce4">
            <text:p>-1134,24</text:p>
          </table:table-cell>
          <table:table-cell office:value-type="float" office:value="-2583.2199999999998" table:style-name="ce4">
            <text:p>-2583,22</text:p>
          </table:table-cell>
          <table:table-cell office:value-type="float" office:value="-2882.55" table:style-name="ce4">
            <text:p>-2882,55</text:p>
          </table:table-cell>
          <table:table-cell office:value-type="float" office:value="0" table:style-name="ce4">
            <text:p>0</text:p>
          </table:table-cell>
          <table:table-cell office:value-type="float" office:value="-6600.01" table:style-name="ce4">
            <text:p>-6600,01</text:p>
          </table:table-cell>
          <table:table-cell office:value-type="float" office:value="11147.33" table:style-name="ce4">
            <text:p>11147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EN RIBEIRO SILVA LESSA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TOR DE AUDITORIA DAS DESPESAS DE CUSTEIO DO PATRIMÔNIO (SAUD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3180.87" table:style-name="ce4">
            <text:p>3180,87</text:p>
          </table:table-cell>
          <table:table-cell office:value-type="float" office:value="129.44" table:style-name="ce4">
            <text:p>129,44</text:p>
          </table:table-cell>
          <table:table-cell office:value-type="float" office:value="0" table:style-name="ce4">
            <text:p>0</text:p>
          </table:table-cell>
          <table:table-cell office:value-type="float" office:value="19141.810000000001" table:style-name="ce4">
            <text:p>19141,81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932.79" table:style-name="ce4">
            <text:p>-2932,79</text:p>
          </table:table-cell>
          <table:table-cell office:value-type="float" office:value="-2072.15" table:style-name="ce4">
            <text:p>-2072,15</text:p>
          </table:table-cell>
          <table:table-cell office:value-type="float" office:value="0" table:style-name="ce4">
            <text:p>0</text:p>
          </table:table-cell>
          <table:table-cell office:value-type="float" office:value="-6807.15" table:style-name="ce4">
            <text:p>-6807,15</text:p>
          </table:table-cell>
          <table:table-cell office:value-type="float" office:value="12334.66" table:style-name="ce4">
            <text:p>12334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ENILDA ROSA E SILVA SANTO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18584.28" table:style-name="ce4">
            <text:p>18584,28</text:p>
          </table:table-cell>
          <table:table-cell office:value-type="float" office:value="19068.810000000001" table:style-name="ce4">
            <text:p>19068,81</text:p>
          </table:table-cell>
          <table:table-cell office:value-type="float" office:value="0" table:style-name="ce4">
            <text:p>0</text:p>
          </table:table-cell>
          <table:table-cell office:value-type="float" office:value="1017.68" table:style-name="ce4">
            <text:p>1017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670.769999999997" table:style-name="ce4">
            <text:p>38670,77</text:p>
          </table:table-cell>
          <table:table-cell office:value-type="float" office:value="-4993.37" table:style-name="ce4">
            <text:p>-4993,37</text:p>
          </table:table-cell>
          <table:table-cell office:value-type="float" office:value="-7549.11" table:style-name="ce4">
            <text:p>-7549,11</text:p>
          </table:table-cell>
          <table:table-cell office:value-type="float" office:value="-3395.76" table:style-name="ce4">
            <text:p>-3395,76</text:p>
          </table:table-cell>
          <table:table-cell office:value-type="float" office:value="0" table:style-name="ce4">
            <text:p>0</text:p>
          </table:table-cell>
          <table:table-cell office:value-type="float" office:value="-15938.24" table:style-name="ce4">
            <text:p>-15938,24</text:p>
          </table:table-cell>
          <table:table-cell office:value-type="float" office:value="22732.53" table:style-name="ce4">
            <text:p>22732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ENILZA VENÂNCIO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7948.72" table:style-name="ce4">
            <text:p>7948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48.72" table:style-name="ce4">
            <text:p>7948,72</text:p>
          </table:table-cell>
          <table:table-cell office:value-type="float" office:value="-580.42999999999995" table:style-name="ce4">
            <text:p>-580,43</text:p>
          </table:table-cell>
          <table:table-cell office:value-type="float" office:value="-1110.2" table:style-name="ce4">
            <text:p>-1110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690.63" table:style-name="ce4">
            <text:p>-1690,63</text:p>
          </table:table-cell>
          <table:table-cell office:value-type="float" office:value="6258.09" table:style-name="ce4">
            <text:p>6258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IANA DE CARVALHO SOUZ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AUDITORIA DAS DESPESAS DE CUSTEIO DO PATRIMÔNIO (SAUD)</text:p>
          </table:table-cell>
          <table:table-cell office:value-type="float" office:value="14073.72" table:style-name="ce4">
            <text:p>14073,72</text:p>
          </table:table-cell>
          <table:table-cell office:value-type="float" office:value="2500.83" table:style-name="ce4">
            <text:p>2500,83</text:p>
          </table:table-cell>
          <table:table-cell office:value-type="float" office:value="2313.27" table:style-name="ce4">
            <text:p>2313,27</text:p>
          </table:table-cell>
          <table:table-cell office:value-type="float" office:value="3338.6" table:style-name="ce4">
            <text:p>3338,6</text:p>
          </table:table-cell>
          <table:table-cell office:value-type="float" office:value="497.85" table:style-name="ce4">
            <text:p>497,85</text:p>
          </table:table-cell>
          <table:table-cell office:value-type="float" office:value="0" table:style-name="ce4">
            <text:p>0</text:p>
          </table:table-cell>
          <table:table-cell office:value-type="float" office:value="22724.27" table:style-name="ce4">
            <text:p>22724,27</text:p>
          </table:table-cell>
          <table:table-cell office:value-type="float" office:value="-951.62" table:style-name="ce4">
            <text:p>-951,62</text:p>
          </table:table-cell>
          <table:table-cell office:value-type="float" office:value="-3847.37" table:style-name="ce4">
            <text:p>-3847,37</text:p>
          </table:table-cell>
          <table:table-cell office:value-type="float" office:value="-6192.19" table:style-name="ce4">
            <text:p>-6192,19</text:p>
          </table:table-cell>
          <table:table-cell office:value-type="float" office:value="0" table:style-name="ce4">
            <text:p>0</text:p>
          </table:table-cell>
          <table:table-cell office:value-type="float" office:value="-10991.18" table:style-name="ce4">
            <text:p>-10991,18</text:p>
          </table:table-cell>
          <table:table-cell office:value-type="float" office:value="11733.09" table:style-name="ce4">
            <text:p>11733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IANA LÔBO ARCANJO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10ª VT)</text:p>
          </table:table-cell>
          <table:table-cell office:value-type="float" office:value="23090.97" table:style-name="ce4">
            <text:p>23090,97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229.9699999999998" table:style-name="ce4">
            <text:p>2229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983" table:style-name="ce4">
            <text:p>27983</text:p>
          </table:table-cell>
          <table:table-cell office:value-type="float" office:value="-951.62" table:style-name="ce4">
            <text:p>-951,62</text:p>
          </table:table-cell>
          <table:table-cell office:value-type="float" office:value="-5911.67" table:style-name="ce4">
            <text:p>-5911,67</text:p>
          </table:table-cell>
          <table:table-cell office:value-type="float" office:value="-633.34" table:style-name="ce4">
            <text:p>-633,34</text:p>
          </table:table-cell>
          <table:table-cell office:value-type="float" office:value="0" table:style-name="ce4">
            <text:p>0</text:p>
          </table:table-cell>
          <table:table-cell office:value-type="float" office:value="-7496.63" table:style-name="ce4">
            <text:p>-7496,63</text:p>
          </table:table-cell>
          <table:table-cell office:value-type="float" office:value="20486.37" table:style-name="ce4">
            <text:p>20486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IANE BRITO DA ROCHA PEREIR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GESTÃO DOCUMENTAL E MEMÓRIA</text:p>
          </table:table-cell>
          <table:table-cell office:value-type="float" office:value="14017.09" table:style-name="ce4">
            <text:p>14017,09</text:p>
          </table:table-cell>
          <table:table-cell office:value-type="float" office:value="3958.76" table:style-name="ce4">
            <text:p>3958,76</text:p>
          </table:table-cell>
          <table:table-cell office:value-type="float" office:value="0" table:style-name="ce4">
            <text:p>0</text:p>
          </table:table-cell>
          <table:table-cell office:value-type="float" office:value="3783.48" table:style-name="ce4">
            <text:p>378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59.33" table:style-name="ce4">
            <text:p>21759,33</text:p>
          </table:table-cell>
          <table:table-cell office:value-type="float" office:value="-2107.64" table:style-name="ce4">
            <text:p>-2107,64</text:p>
          </table:table-cell>
          <table:table-cell office:value-type="float" office:value="-3455.04" table:style-name="ce4">
            <text:p>-3455,04</text:p>
          </table:table-cell>
          <table:table-cell office:value-type="float" office:value="-4586.16" table:style-name="ce4">
            <text:p>-4586,16</text:p>
          </table:table-cell>
          <table:table-cell office:value-type="float" office:value="0" table:style-name="ce4">
            <text:p>0</text:p>
          </table:table-cell>
          <table:table-cell office:value-type="float" office:value="-10148.84" table:style-name="ce4">
            <text:p>-10148,84</text:p>
          </table:table-cell>
          <table:table-cell office:value-type="float" office:value="11610.49" table:style-name="ce4">
            <text:p>11610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IANE MACENA LEMOS DE MEL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592.33" table:style-name="ce4">
            <text:p>13592,33</text:p>
          </table:table-cell>
          <table:table-cell office:value-type="float" office:value="2401.7600000000002" table:style-name="ce4">
            <text:p>2401,76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99.669999999998" table:style-name="ce4">
            <text:p>16999,67</text:p>
          </table:table-cell>
          <table:table-cell office:value-type="float" office:value="-1176.79" table:style-name="ce4">
            <text:p>-1176,79</text:p>
          </table:table-cell>
          <table:table-cell office:value-type="float" office:value="0" table:style-name="ce4">
            <text:p>0</text:p>
          </table:table-cell>
          <table:table-cell office:value-type="float" office:value="-2088.44" table:style-name="ce4">
            <text:p>-2088,44</text:p>
          </table:table-cell>
          <table:table-cell office:value-type="float" office:value="0" table:style-name="ce4">
            <text:p>0</text:p>
          </table:table-cell>
          <table:table-cell office:value-type="float" office:value="-3265.23" table:style-name="ce4">
            <text:p>-3265,23</text:p>
          </table:table-cell>
          <table:table-cell office:value-type="float" office:value="13734.44" table:style-name="ce4">
            <text:p>13734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IENE SILVA DE LIMA PEREIRA</text:p>
          </table:table-cell>
          <table:table-cell office:value-type="string" table:style-name="ce4">
            <text:p>ASSESSOR - CJ-02</text:p>
          </table:table-cell>
          <table:table-cell office:value-type="string" table:style-name="ce4">
            <text:p>ASSESSORIA TÉCNICA DE GESTÃO DE PRECATÓRIOS</text:p>
          </table:table-cell>
          <table:table-cell office:value-type="float" office:value="14017.09" table:style-name="ce4">
            <text:p>14017,09</text:p>
          </table:table-cell>
          <table:table-cell office:value-type="float" office:value="1571.79" table:style-name="ce4">
            <text:p>1571,79</text:p>
          </table:table-cell>
          <table:table-cell office:value-type="float" office:value="8822.98" table:style-name="ce4">
            <text:p>8822,98</text:p>
          </table:table-cell>
          <table:table-cell office:value-type="float" office:value="5285.06" table:style-name="ce4">
            <text:p>5285,06</text:p>
          </table:table-cell>
          <table:table-cell office:value-type="float" office:value="2912.97" table:style-name="ce4">
            <text:p>2912,97</text:p>
          </table:table-cell>
          <table:table-cell office:value-type="float" office:value="0" table:style-name="ce4">
            <text:p>0</text:p>
          </table:table-cell>
          <table:table-cell office:value-type="float" office:value="32609.89" table:style-name="ce4">
            <text:p>32609,89</text:p>
          </table:table-cell>
          <table:table-cell office:value-type="float" office:value="-2061.5500000000002" table:style-name="ce4">
            <text:p>-2061,55</text:p>
          </table:table-cell>
          <table:table-cell office:value-type="float" office:value="-5882.27" table:style-name="ce4">
            <text:p>-5882,27</text:p>
          </table:table-cell>
          <table:table-cell office:value-type="float" office:value="-2792.11" table:style-name="ce4">
            <text:p>-2792,11</text:p>
          </table:table-cell>
          <table:table-cell office:value-type="float" office:value="0" table:style-name="ce4">
            <text:p>0</text:p>
          </table:table-cell>
          <table:table-cell office:value-type="float" office:value="-10735.93" table:style-name="ce4">
            <text:p>-10735,93</text:p>
          </table:table-cell>
          <table:table-cell office:value-type="float" office:value="21873.96" table:style-name="ce4">
            <text:p>21873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ISABETE MARGARIDA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301.14" table:style-name="ce4">
            <text:p>22301,14</text:p>
          </table:table-cell>
          <table:table-cell office:value-type="float" office:value="19068.810000000001" table:style-name="ce4">
            <text:p>19068,81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375.53" table:style-name="ce4">
            <text:p>42375,53</text:p>
          </table:table-cell>
          <table:table-cell office:value-type="float" office:value="-5699.58" table:style-name="ce4">
            <text:p>-5699,58</text:p>
          </table:table-cell>
          <table:table-cell office:value-type="float" office:value="0" table:style-name="ce4">
            <text:p>0</text:p>
          </table:table-cell>
          <table:table-cell office:value-type="float" office:value="-3626.54" table:style-name="ce4">
            <text:p>-3626,54</text:p>
          </table:table-cell>
          <table:table-cell office:value-type="float" office:value="0" table:style-name="ce4">
            <text:p>0</text:p>
          </table:table-cell>
          <table:table-cell office:value-type="float" office:value="-9326.1200000000008" table:style-name="ce4">
            <text:p>-9326,12</text:p>
          </table:table-cell>
          <table:table-cell office:value-type="float" office:value="33049.410000000003" table:style-name="ce4">
            <text:p>33049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ISETE TAVARES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24.87" table:style-name="ce4">
            <text:p>12824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7.5" table:style-name="ce4">
            <text:p>887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12.37" table:style-name="ce4">
            <text:p>13712,37</text:p>
          </table:table-cell>
          <table:table-cell office:value-type="float" office:value="-676.77" table:style-name="ce4">
            <text:p>-676,77</text:p>
          </table:table-cell>
          <table:table-cell office:value-type="float" office:value="-1908.41" table:style-name="ce4">
            <text:p>-1908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585.1799999999998" table:style-name="ce4">
            <text:p>-2585,18</text:p>
          </table:table-cell>
          <table:table-cell office:value-type="float" office:value="11127.19" table:style-name="ce4">
            <text:p>11127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ISEU TORRES DO NASCIMENT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998.05" table:style-name="ce4">
            <text:p>22998,05</text:p>
          </table:table-cell>
          <table:table-cell office:value-type="float" office:value="3893.81" table:style-name="ce4">
            <text:p>3893,81</text:p>
          </table:table-cell>
          <table:table-cell office:value-type="float" office:value="0" table:style-name="ce4">
            <text:p>0</text:p>
          </table:table-cell>
          <table:table-cell office:value-type="float" office:value="2776.15" table:style-name="ce4">
            <text:p>2776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668.01" table:style-name="ce4">
            <text:p>29668,01</text:p>
          </table:table-cell>
          <table:table-cell office:value-type="float" office:value="-2974.93" table:style-name="ce4">
            <text:p>-2974,93</text:p>
          </table:table-cell>
          <table:table-cell office:value-type="float" office:value="-5564.16" table:style-name="ce4">
            <text:p>-5564,16</text:p>
          </table:table-cell>
          <table:table-cell office:value-type="float" office:value="-6509.97" table:style-name="ce4">
            <text:p>-6509,97</text:p>
          </table:table-cell>
          <table:table-cell office:value-type="float" office:value="0" table:style-name="ce4">
            <text:p>0</text:p>
          </table:table-cell>
          <table:table-cell office:value-type="float" office:value="-15049.06" table:style-name="ce4">
            <text:p>-15049,06</text:p>
          </table:table-cell>
          <table:table-cell office:value-type="float" office:value="14618.95" table:style-name="ce4">
            <text:p>14618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IVALDO PEREIRA DA SILV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(5ª VT)</text:p>
          </table:table-cell>
          <table:table-cell office:value-type="float" office:value="14045.4" table:style-name="ce4">
            <text:p>14045,4</text:p>
          </table:table-cell>
          <table:table-cell office:value-type="float" office:value="1665.96" table:style-name="ce4">
            <text:p>1665,96</text:p>
          </table:table-cell>
          <table:table-cell office:value-type="float" office:value="0" table:style-name="ce4">
            <text:p>0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78.45" table:style-name="ce4">
            <text:p>19278,45</text:p>
          </table:table-cell>
          <table:table-cell office:value-type="float" office:value="-2053.73" table:style-name="ce4">
            <text:p>-2053,73</text:p>
          </table:table-cell>
          <table:table-cell office:value-type="float" office:value="-2794.99" table:style-name="ce4">
            <text:p>-2794,99</text:p>
          </table:table-cell>
          <table:table-cell office:value-type="float" office:value="-6013.76" table:style-name="ce4">
            <text:p>-6013,76</text:p>
          </table:table-cell>
          <table:table-cell office:value-type="float" office:value="0" table:style-name="ce4">
            <text:p>0</text:p>
          </table:table-cell>
          <table:table-cell office:value-type="float" office:value="-10862.48" table:style-name="ce4">
            <text:p>-10862,48</text:p>
          </table:table-cell>
          <table:table-cell office:value-type="float" office:value="8415.9699999999993" table:style-name="ce4">
            <text:p>8415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LIACKIN MESSIAS DO NASCIMENTO FIGUEIREDO</text:p>
          </table:table-cell>
          <table:table-cell office:value-type="string" table:style-name="ce4">
            <text:p>ANALISTA JUDICIÁRIO - NÍVEL SUPERIOR A2</text:p>
          </table:table-cell>
          <table:table-cell office:value-type="string" table:style-name="ce4">
            <text:p>DIVISÃO DE SOLUÇÕES ÁGEIS E INICIATIVAS NACIONAIS</text:p>
          </table:table-cell>
          <table:table-cell office:value-type="float" office:value="15811.9" table:style-name="ce4">
            <text:p>15811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25.77" table:style-name="ce4">
            <text:p>2225,77</text:p>
          </table:table-cell>
          <table:table-cell office:value-type="float" office:value="921.8" table:style-name="ce4">
            <text:p>921,8</text:p>
          </table:table-cell>
          <table:table-cell office:value-type="float" office:value="0" table:style-name="ce4">
            <text:p>0</text:p>
          </table:table-cell>
          <table:table-cell office:value-type="float" office:value="18959.47" table:style-name="ce4">
            <text:p>18959,47</text:p>
          </table:table-cell>
          <table:table-cell office:value-type="float" office:value="-951.62" table:style-name="ce4">
            <text:p>-951,62</text:p>
          </table:table-cell>
          <table:table-cell office:value-type="float" office:value="-3431.35" table:style-name="ce4">
            <text:p>-3431,35</text:p>
          </table:table-cell>
          <table:table-cell office:value-type="float" office:value="-539.45000000000005" table:style-name="ce4">
            <text:p>-539,45</text:p>
          </table:table-cell>
          <table:table-cell office:value-type="float" office:value="0" table:style-name="ce4">
            <text:p>0</text:p>
          </table:table-cell>
          <table:table-cell office:value-type="float" office:value="-4922.42" table:style-name="ce4">
            <text:p>-4922,42</text:p>
          </table:table-cell>
          <table:table-cell office:value-type="float" office:value="14037.05" table:style-name="ce4">
            <text:p>14037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VYNA MELO RÊGO MONTEIRO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SETOR DE INFORMAÇÕES FUNCIONAIS (SEGESP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5.32" table:style-name="ce4">
            <text:p>1525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5.32" table:style-name="ce4">
            <text:p>1525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890.85" table:style-name="ce4">
            <text:p>-890,85</text:p>
          </table:table-cell>
          <table:table-cell office:value-type="float" office:value="0" table:style-name="ce4">
            <text:p>0</text:p>
          </table:table-cell>
          <table:table-cell office:value-type="float" office:value="-890.85" table:style-name="ce4">
            <text:p>-890,85</text:p>
          </table:table-cell>
          <table:table-cell office:value-type="float" office:value="634.47" table:style-name="ce4">
            <text:p>634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Y ALMEIDA DE OLIVEIRA SANTOS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1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055.81" table:style-name="ce4">
            <text:p>3055,81</text:p>
          </table:table-cell>
          <table:table-cell office:value-type="float" office:value="1188.3699999999999" table:style-name="ce4">
            <text:p>1188,37</text:p>
          </table:table-cell>
          <table:table-cell office:value-type="float" office:value="0" table:style-name="ce4">
            <text:p>0</text:p>
          </table:table-cell>
          <table:table-cell office:value-type="float" office:value="21093.23" table:style-name="ce4">
            <text:p>21093,23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451.69" table:style-name="ce4">
            <text:p>-3451,69</text:p>
          </table:table-cell>
          <table:table-cell office:value-type="float" office:value="-1808.74" table:style-name="ce4">
            <text:p>-1808,74</text:p>
          </table:table-cell>
          <table:table-cell office:value-type="float" office:value="0" table:style-name="ce4">
            <text:p>0</text:p>
          </table:table-cell>
          <table:table-cell office:value-type="float" office:value="-7062.64" table:style-name="ce4">
            <text:p>-7062,64</text:p>
          </table:table-cell>
          <table:table-cell office:value-type="float" office:value="14030.59" table:style-name="ce4">
            <text:p>14030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LZA LOURENÇO DA SILV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UNP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275.5" table:style-name="ce4">
            <text:p>2275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88.64" table:style-name="ce4">
            <text:p>3688,64</text:p>
          </table:table-cell>
          <table:table-cell office:value-type="float" office:value="-105.98" table:style-name="ce4">
            <text:p>-105,98</text:p>
          </table:table-cell>
          <table:table-cell office:value-type="float" office:value="0" table:style-name="ce4">
            <text:p>0</text:p>
          </table:table-cell>
          <table:table-cell office:value-type="float" office:value="-2032.05" table:style-name="ce4">
            <text:p>-2032,05</text:p>
          </table:table-cell>
          <table:table-cell office:value-type="float" office:value="0" table:style-name="ce4">
            <text:p>0</text:p>
          </table:table-cell>
          <table:table-cell office:value-type="float" office:value="-2138.0300000000002" table:style-name="ce4">
            <text:p>-2138,03</text:p>
          </table:table-cell>
          <table:table-cell office:value-type="float" office:value="1550.61" table:style-name="ce4">
            <text:p>1550,61</text:p>
          </table:table-cell>
          <table:table-cell office:value-type="float" office:value="3812.13" table:style-name="ce4">
            <text:p>3812,1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MANOEL FERDINANDO DA ROCHA JÚNIOR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2ª VT-ARA)</text:p>
          </table:table-cell>
          <table:table-cell office:value-type="float" office:value="14328.58" table:style-name="ce4">
            <text:p>14328,58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2396.9499999999998" table:style-name="ce4">
            <text:p>2396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755.47" table:style-name="ce4">
            <text:p>26755,47</text:p>
          </table:table-cell>
          <table:table-cell office:value-type="float" office:value="-1825.57" table:style-name="ce4">
            <text:p>-1825,57</text:p>
          </table:table-cell>
          <table:table-cell office:value-type="float" office:value="-5287.84" table:style-name="ce4">
            <text:p>-5287,84</text:p>
          </table:table-cell>
          <table:table-cell office:value-type="float" office:value="-951.17" table:style-name="ce4">
            <text:p>-951,17</text:p>
          </table:table-cell>
          <table:table-cell office:value-type="float" office:value="0" table:style-name="ce4">
            <text:p>0</text:p>
          </table:table-cell>
          <table:table-cell office:value-type="float" office:value="-8064.58" table:style-name="ce4">
            <text:p>-8064,58</text:p>
          </table:table-cell>
          <table:table-cell office:value-type="float" office:value="18690.89" table:style-name="ce4">
            <text:p>18690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MANOEL SOARES COSTA</text:p>
          </table:table-cell>
          <table:table-cell office:value-type="string" table:style-name="ce4">
            <text:p>SECRETÁRIO DE AUDIÊNCIA II - FC-04</text:p>
          </table:table-cell>
          <table:table-cell office:value-type="string" table:style-name="ce4">
            <text:p>SECRETARIA (6ª VT)</text:p>
          </table:table-cell>
          <table:table-cell office:value-type="float" office:value="14045.4" table:style-name="ce4">
            <text:p>14045,4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4022.07" table:style-name="ce4">
            <text:p>4022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80.740000000002" table:style-name="ce4">
            <text:p>20380,74</text:p>
          </table:table-cell>
          <table:table-cell office:value-type="float" office:value="-1780.73" table:style-name="ce4">
            <text:p>-1780,73</text:p>
          </table:table-cell>
          <table:table-cell office:value-type="float" office:value="-2943.8" table:style-name="ce4">
            <text:p>-2943,8</text:p>
          </table:table-cell>
          <table:table-cell office:value-type="float" office:value="-6487.87" table:style-name="ce4">
            <text:p>-6487,87</text:p>
          </table:table-cell>
          <table:table-cell office:value-type="float" office:value="0" table:style-name="ce4">
            <text:p>0</text:p>
          </table:table-cell>
          <table:table-cell office:value-type="float" office:value="-11212.4" table:style-name="ce4">
            <text:p>-11212,4</text:p>
          </table:table-cell>
          <table:table-cell office:value-type="float" office:value="9168.34" table:style-name="ce4">
            <text:p>9168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MANUELLA LEMOS ALMEIDA COTTARD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DESENVOLVIMENTO DE PESSOAS (SEGESP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5830.3" table:style-name="ce4">
            <text:p>5830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420.38" table:style-name="ce4">
            <text:p>31420,38</text:p>
          </table:table-cell>
          <table:table-cell office:value-type="float" office:value="-951.62" table:style-name="ce4">
            <text:p>-951,62</text:p>
          </table:table-cell>
          <table:table-cell office:value-type="float" office:value="-5658.31" table:style-name="ce4">
            <text:p>-5658,31</text:p>
          </table:table-cell>
          <table:table-cell office:value-type="float" office:value="-3193.09" table:style-name="ce4">
            <text:p>-3193,09</text:p>
          </table:table-cell>
          <table:table-cell office:value-type="float" office:value="0" table:style-name="ce4">
            <text:p>0</text:p>
          </table:table-cell>
          <table:table-cell office:value-type="float" office:value="-9803.02" table:style-name="ce4">
            <text:p>-9803,02</text:p>
          </table:table-cell>
          <table:table-cell office:value-type="float" office:value="21617.360000000001" table:style-name="ce4">
            <text:p>21617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NAURA LÍVIA VERGETH GRANGEIRO</text:p>
          </table:table-cell>
          <table:table-cell office:value-type="string" table:style-name="ce4">
            <text:p>ASSESSOR JURÍDICO - CJ-01</text:p>
          </table:table-cell>
          <table:table-cell office:value-type="string" table:style-name="ce4">
            <text:p>SECRETARIA JUDICIÁRIA DE 1º GRAU</text:p>
          </table:table-cell>
          <table:table-cell office:value-type="float" office:value="14017.09" table:style-name="ce4">
            <text:p>14017,09</text:p>
          </table:table-cell>
          <table:table-cell office:value-type="float" office:value="4438.43" table:style-name="ce4">
            <text:p>4438,43</text:p>
          </table:table-cell>
          <table:table-cell office:value-type="float" office:value="7143.98" table:style-name="ce4">
            <text:p>7143,98</text:p>
          </table:table-cell>
          <table:table-cell office:value-type="float" office:value="2561.5100000000002" table:style-name="ce4">
            <text:p>256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61.01" table:style-name="ce4">
            <text:p>28161,01</text:p>
          </table:table-cell>
          <table:table-cell office:value-type="float" office:value="-2175.58" table:style-name="ce4">
            <text:p>-2175,58</text:p>
          </table:table-cell>
          <table:table-cell office:value-type="float" office:value="-5532.86" table:style-name="ce4">
            <text:p>-5532,86</text:p>
          </table:table-cell>
          <table:table-cell office:value-type="float" office:value="-6212.57" table:style-name="ce4">
            <text:p>-6212,57</text:p>
          </table:table-cell>
          <table:table-cell office:value-type="float" office:value="0" table:style-name="ce4">
            <text:p>0</text:p>
          </table:table-cell>
          <table:table-cell office:value-type="float" office:value="-13921.01" table:style-name="ce4">
            <text:p>-13921,01</text:p>
          </table:table-cell>
          <table:table-cell office:value-type="float" office:value="14240" table:style-name="ce4">
            <text:p>14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RCÍLIA DOMITILA SOUSA GASQUEZ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998.05" table:style-name="ce4">
            <text:p>22998,05</text:p>
          </table:table-cell>
          <table:table-cell office:value-type="float" office:value="3443.2" table:style-name="ce4">
            <text:p>3443,2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434.73" table:style-name="ce4">
            <text:p>27434,73</text:p>
          </table:table-cell>
          <table:table-cell office:value-type="float" office:value="-2900.58" table:style-name="ce4">
            <text:p>-2900,58</text:p>
          </table:table-cell>
          <table:table-cell office:value-type="float" office:value="-5564.96" table:style-name="ce4">
            <text:p>-5564,96</text:p>
          </table:table-cell>
          <table:table-cell office:value-type="float" office:value="-1456.57" table:style-name="ce4">
            <text:p>-1456,57</text:p>
          </table:table-cell>
          <table:table-cell office:value-type="float" office:value="0" table:style-name="ce4">
            <text:p>0</text:p>
          </table:table-cell>
          <table:table-cell office:value-type="float" office:value="-9922.11" table:style-name="ce4">
            <text:p>-9922,11</text:p>
          </table:table-cell>
          <table:table-cell office:value-type="float" office:value="17512.62" table:style-name="ce4">
            <text:p>17512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REMITA BATISTA SILV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7948.72" table:style-name="ce4">
            <text:p>7948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42.2000000000007" table:style-name="ce4">
            <text:p>8942,2</text:p>
          </table:table-cell>
          <table:table-cell office:value-type="float" office:value="-580.42999999999995" table:style-name="ce4">
            <text:p>-580,43</text:p>
          </table:table-cell>
          <table:table-cell office:value-type="float" office:value="-593.97" table:style-name="ce4">
            <text:p>-593,97</text:p>
          </table:table-cell>
          <table:table-cell office:value-type="float" office:value="-1976.47" table:style-name="ce4">
            <text:p>-1976,47</text:p>
          </table:table-cell>
          <table:table-cell office:value-type="float" office:value="0" table:style-name="ce4">
            <text:p>0</text:p>
          </table:table-cell>
          <table:table-cell office:value-type="float" office:value="-3150.87" table:style-name="ce4">
            <text:p>-3150,87</text:p>
          </table:table-cell>
          <table:table-cell office:value-type="float" office:value="5791.33" table:style-name="ce4">
            <text:p>5791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RIC ALLYSON ALVES MARTINS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DIVISÃO DE ATENDIMENTO DE SERVIÇOS DE TECNOLOGIA DA INFORMAÇÃO E COMUNICAÇÃO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4545.71" table:style-name="ce4">
            <text:p>4545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45.84" table:style-name="ce4">
            <text:p>20145,84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677.16" table:style-name="ce4">
            <text:p>-2677,16</text:p>
          </table:table-cell>
          <table:table-cell office:value-type="float" office:value="-5511.41" table:style-name="ce4">
            <text:p>-5511,41</text:p>
          </table:table-cell>
          <table:table-cell office:value-type="float" office:value="0" table:style-name="ce4">
            <text:p>0</text:p>
          </table:table-cell>
          <table:table-cell office:value-type="float" office:value="-9990.7800000000007" table:style-name="ce4">
            <text:p>-9990,78</text:p>
          </table:table-cell>
          <table:table-cell office:value-type="float" office:value="10155.06" table:style-name="ce4">
            <text:p>10155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RIKA BARRADAS LEÃO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INFORMAÇÕES FUNCIONAIS (SEGESP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987.34" table:style-name="ce4">
            <text:p>2987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77.29" table:style-name="ce4">
            <text:p>27677,29</text:p>
          </table:table-cell>
          <table:table-cell office:value-type="float" office:value="-3284.07" table:style-name="ce4">
            <text:p>-3284,07</text:p>
          </table:table-cell>
          <table:table-cell office:value-type="float" office:value="-4873.62" table:style-name="ce4">
            <text:p>-4873,62</text:p>
          </table:table-cell>
          <table:table-cell office:value-type="float" office:value="-1595.43" table:style-name="ce4">
            <text:p>-1595,43</text:p>
          </table:table-cell>
          <table:table-cell office:value-type="float" office:value="0" table:style-name="ce4">
            <text:p>0</text:p>
          </table:table-cell>
          <table:table-cell office:value-type="float" office:value="-9753.1200000000008" table:style-name="ce4">
            <text:p>-9753,12</text:p>
          </table:table-cell>
          <table:table-cell office:value-type="float" office:value="17924.169999999998" table:style-name="ce4">
            <text:p>17924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RIVAL GONÇALVES DE ALBUQUERQUE FILH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ANTÔNIO ADRUALDO A. CATÃO</text:p>
          </table:table-cell>
          <table:table-cell office:value-type="float" office:value="14073.72" table:style-name="ce4">
            <text:p>14073,72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911.29" table:style-name="ce4">
            <text:p>3911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47.07" table:style-name="ce4">
            <text:p>20647,07</text:p>
          </table:table-cell>
          <table:table-cell office:value-type="float" office:value="-951.62" table:style-name="ce4">
            <text:p>-951,62</text:p>
          </table:table-cell>
          <table:table-cell office:value-type="float" office:value="-3379.79" table:style-name="ce4">
            <text:p>-3379,79</text:p>
          </table:table-cell>
          <table:table-cell office:value-type="float" office:value="-1494.07" table:style-name="ce4">
            <text:p>-1494,07</text:p>
          </table:table-cell>
          <table:table-cell office:value-type="float" office:value="0" table:style-name="ce4">
            <text:p>0</text:p>
          </table:table-cell>
          <table:table-cell office:value-type="float" office:value="-5825.48" table:style-name="ce4">
            <text:p>-5825,48</text:p>
          </table:table-cell>
          <table:table-cell office:value-type="float" office:value="14821.59" table:style-name="ce4">
            <text:p>14821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RNESTO LUIZ LIMA DA SILVA</text:p>
          </table:table-cell>
          <table:table-cell office:value-type="string" table:style-name="ce4">
            <text:p>ASSISTENTE DE APOIO ADMINISTRATIVO - FC-04</text:p>
          </table:table-cell>
          <table:table-cell office:value-type="string" table:style-name="ce4">
            <text:p>SEÇÃO DE SAÚDE</text:p>
          </table:table-cell>
          <table:table-cell office:value-type="float" office:value="10120.58" table:style-name="ce4">
            <text:p>10120,58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642.81" table:style-name="ce4">
            <text:p>2642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76.66" table:style-name="ce4">
            <text:p>15076,66</text:p>
          </table:table-cell>
          <table:table-cell office:value-type="float" office:value="-951.62" table:style-name="ce4">
            <text:p>-951,62</text:p>
          </table:table-cell>
          <table:table-cell office:value-type="float" office:value="-2248.89" table:style-name="ce4">
            <text:p>-2248,89</text:p>
          </table:table-cell>
          <table:table-cell office:value-type="float" office:value="-1038.22" table:style-name="ce4">
            <text:p>-1038,22</text:p>
          </table:table-cell>
          <table:table-cell office:value-type="float" office:value="0" table:style-name="ce4">
            <text:p>0</text:p>
          </table:table-cell>
          <table:table-cell office:value-type="float" office:value="-4238.7299999999996" table:style-name="ce4">
            <text:p>-4238,73</text:p>
          </table:table-cell>
          <table:table-cell office:value-type="float" office:value="10837.93" table:style-name="ce4">
            <text:p>10837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RONALDO ALMEIDA SILVA</text:p>
          </table:table-cell>
          <table:table-cell office:value-type="string" table:style-name="ce4">
            <text:p>SECRETÁRIO DE AUDIÊNCIA II - FC-04</text:p>
          </table:table-cell>
          <table:table-cell office:value-type="string" table:style-name="ce4">
            <text:p>SECRETARIA (4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457.87" table:style-name="ce4">
            <text:p>2457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71.1400000000003" table:style-name="ce4">
            <text:p>4771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08.46" table:style-name="ce4">
            <text:p>-108,46</text:p>
          </table:table-cell>
          <table:table-cell office:value-type="float" office:value="0" table:style-name="ce4">
            <text:p>0</text:p>
          </table:table-cell>
          <table:table-cell office:value-type="float" office:value="-108.46" table:style-name="ce4">
            <text:p>-108,46</text:p>
          </table:table-cell>
          <table:table-cell office:value-type="float" office:value="4662.68" table:style-name="ce4">
            <text:p>4662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VALDA VIEIRA DA SILV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12660.68" table:style-name="ce4">
            <text:p>12660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60.68" table:style-name="ce4">
            <text:p>12660,68</text:p>
          </table:table-cell>
          <table:table-cell office:value-type="float" office:value="-652.96" table:style-name="ce4">
            <text:p>-652,96</text:p>
          </table:table-cell>
          <table:table-cell office:value-type="float" office:value="-3302.13" table:style-name="ce4">
            <text:p>-3302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955.09" table:style-name="ce4">
            <text:p>-3955,09</text:p>
          </table:table-cell>
          <table:table-cell office:value-type="float" office:value="8705.59" table:style-name="ce4">
            <text:p>8705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VALDA VIEIR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592.33" table:style-name="ce4">
            <text:p>13592,33</text:p>
          </table:table-cell>
          <table:table-cell office:value-type="float" office:value="849.52" table:style-name="ce4">
            <text:p>849,52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28.810000000001" table:style-name="ce4">
            <text:p>16428,81</text:p>
          </table:table-cell>
          <table:table-cell office:value-type="float" office:value="-920.67" table:style-name="ce4">
            <text:p>-920,67</text:p>
          </table:table-cell>
          <table:table-cell office:value-type="float" office:value="-2233.87" table:style-name="ce4">
            <text:p>-2233,87</text:p>
          </table:table-cell>
          <table:table-cell office:value-type="float" office:value="-5066.6000000000004" table:style-name="ce4">
            <text:p>-5066,6</text:p>
          </table:table-cell>
          <table:table-cell office:value-type="float" office:value="0" table:style-name="ce4">
            <text:p>0</text:p>
          </table:table-cell>
          <table:table-cell office:value-type="float" office:value="-8221.14" table:style-name="ce4">
            <text:p>-8221,14</text:p>
          </table:table-cell>
          <table:table-cell office:value-type="float" office:value="8207.67" table:style-name="ce4">
            <text:p>8207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VALDO CARDOSO DA SILV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GESTÃO DE TABELAS PROCESSUAIS, E-GESTÃO E DATAJUD</text:p>
          </table:table-cell>
          <table:table-cell office:value-type="float" office:value="22998.05" table:style-name="ce4">
            <text:p>22998,05</text:p>
          </table:table-cell>
          <table:table-cell office:value-type="float" office:value="1472.54" table:style-name="ce4">
            <text:p>1472,54</text:p>
          </table:table-cell>
          <table:table-cell office:value-type="float" office:value="2313.27" table:style-name="ce4">
            <text:p>2313,27</text:p>
          </table:table-cell>
          <table:table-cell office:value-type="float" office:value="3594.83" table:style-name="ce4">
            <text:p>3594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78.69" table:style-name="ce4">
            <text:p>30378,69</text:p>
          </table:table-cell>
          <table:table-cell office:value-type="float" office:value="-3527.04" table:style-name="ce4">
            <text:p>-3527,04</text:p>
          </table:table-cell>
          <table:table-cell office:value-type="float" office:value="-5382.63" table:style-name="ce4">
            <text:p>-5382,63</text:p>
          </table:table-cell>
          <table:table-cell office:value-type="float" office:value="-4935.3900000000003" table:style-name="ce4">
            <text:p>-4935,39</text:p>
          </table:table-cell>
          <table:table-cell office:value-type="float" office:value="0" table:style-name="ce4">
            <text:p>0</text:p>
          </table:table-cell>
          <table:table-cell office:value-type="float" office:value="-13845.06" table:style-name="ce4">
            <text:p>-13845,06</text:p>
          </table:table-cell>
          <table:table-cell office:value-type="float" office:value="16533.63" table:style-name="ce4">
            <text:p>16533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VELINE ARRUDA CAVALCANTE SOUZA</text:p>
          </table:table-cell>
          <table:table-cell office:value-type="string" table:style-name="ce4">
            <text:p>ANALISTA JUDICIÁRIO - NÍVEL SUPERIOR C13</text:p>
          </table:table-cell>
          <table:table-cell table:style-name="ce4"/>
          <table:table-cell office:value-type="float" office:value="23276.81" table:style-name="ce4">
            <text:p>23276,81</text:p>
          </table:table-cell>
          <table:table-cell office:value-type="float" office:value="3216.8" table:style-name="ce4">
            <text:p>3216,8</text:p>
          </table:table-cell>
          <table:table-cell office:value-type="float" office:value="0" table:style-name="ce4">
            <text:p>0</text:p>
          </table:table-cell>
          <table:table-cell office:value-type="float" office:value="2549.41" table:style-name="ce4">
            <text:p>2549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043.02" table:style-name="ce4">
            <text:p>29043,02</text:p>
          </table:table-cell>
          <table:table-cell office:value-type="float" office:value="-3814.84" table:style-name="ce4">
            <text:p>-3814,84</text:p>
          </table:table-cell>
          <table:table-cell office:value-type="float" office:value="-5327.94" table:style-name="ce4">
            <text:p>-5327,94</text:p>
          </table:table-cell>
          <table:table-cell office:value-type="float" office:value="-1997.04" table:style-name="ce4">
            <text:p>-1997,04</text:p>
          </table:table-cell>
          <table:table-cell office:value-type="float" office:value="0" table:style-name="ce4">
            <text:p>0</text:p>
          </table:table-cell>
          <table:table-cell office:value-type="float" office:value="-11139.82" table:style-name="ce4">
            <text:p>-11139,82</text:p>
          </table:table-cell>
          <table:table-cell office:value-type="float" office:value="17903.2" table:style-name="ce4">
            <text:p>17903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VELINE MARIA JUCÁ BARROS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3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VERALDO CORREIA QUINTEL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TOR DE SISTEMAS JURÍDICOS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64.74" table:style-name="ce4">
            <text:p>3664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41.55" table:style-name="ce4">
            <text:p>26941,55</text:p>
          </table:table-cell>
          <table:table-cell office:value-type="float" office:value="-3284.07" table:style-name="ce4">
            <text:p>-3284,07</text:p>
          </table:table-cell>
          <table:table-cell office:value-type="float" office:value="-4485.01" table:style-name="ce4">
            <text:p>-4485,01</text:p>
          </table:table-cell>
          <table:table-cell office:value-type="float" office:value="-1302.55" table:style-name="ce4">
            <text:p>-1302,55</text:p>
          </table:table-cell>
          <table:table-cell office:value-type="float" office:value="0" table:style-name="ce4">
            <text:p>0</text:p>
          </table:table-cell>
          <table:table-cell office:value-type="float" office:value="-9071.6299999999992" table:style-name="ce4">
            <text:p>-9071,63</text:p>
          </table:table-cell>
          <table:table-cell office:value-type="float" office:value="17869.919999999998" table:style-name="ce4">
            <text:p>17869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VERSON JOSÉ DA SILVA</text:p>
          </table:table-cell>
          <table:table-cell office:value-type="string" table:style-name="ce4">
            <text:p>ANALISTA JUDICIÁRIO - NÍVEL SUPERIOR A3</text:p>
          </table:table-cell>
          <table:table-cell office:value-type="string" table:style-name="ce4">
            <text:p>DIVISÃO DE ATENDIMENTO DE SERVIÇOS DE TECNOLOGIA DA INFORMAÇÃO E COMUNICAÇÃO</text:p>
          </table:table-cell>
          <table:table-cell office:value-type="float" office:value="16380.92" table:style-name="ce4">
            <text:p>16380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3.67" table:style-name="ce4">
            <text:p>2213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94.59" table:style-name="ce4">
            <text:p>18594,59</text:p>
          </table:table-cell>
          <table:table-cell office:value-type="float" office:value="-951.62" table:style-name="ce4">
            <text:p>-951,62</text:p>
          </table:table-cell>
          <table:table-cell office:value-type="float" office:value="-3334.34" table:style-name="ce4">
            <text:p>-3334,34</text:p>
          </table:table-cell>
          <table:table-cell office:value-type="float" office:value="-3108.21" table:style-name="ce4">
            <text:p>-3108,21</text:p>
          </table:table-cell>
          <table:table-cell office:value-type="float" office:value="0" table:style-name="ce4">
            <text:p>0</text:p>
          </table:table-cell>
          <table:table-cell office:value-type="float" office:value="-7394.17" table:style-name="ce4">
            <text:p>-7394,17</text:p>
          </table:table-cell>
          <table:table-cell office:value-type="float" office:value="11200.42" table:style-name="ce4">
            <text:p>11200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VERSON ROBERTO ALVES LAGE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6055.93" table:style-name="ce4">
            <text:p>16055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35.32" table:style-name="ce4">
            <text:p>2735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791.25" table:style-name="ce4">
            <text:p>18791,25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244.52" table:style-name="ce4">
            <text:p>-2244,52</text:p>
          </table:table-cell>
          <table:table-cell office:value-type="float" office:value="-1491.78" table:style-name="ce4">
            <text:p>-1491,78</text:p>
          </table:table-cell>
          <table:table-cell office:value-type="float" office:value="0" table:style-name="ce4">
            <text:p>0</text:p>
          </table:table-cell>
          <table:table-cell office:value-type="float" office:value="-5538.51" table:style-name="ce4">
            <text:p>-5538,51</text:p>
          </table:table-cell>
          <table:table-cell office:value-type="float" office:value="13252.74" table:style-name="ce4">
            <text:p>13252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VERTON MENDES TENÓRIO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CONTRATAÇÕES DIRETAS E ATAS DE REGISTROS DE PREÇOS</text:p>
          </table:table-cell>
          <table:table-cell office:value-type="float" office:value="20681.16" table:style-name="ce4">
            <text:p>20681,16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4099.17" table:style-name="ce4">
            <text:p>4099,17</text:p>
          </table:table-cell>
          <table:table-cell office:value-type="float" office:value="359.78" table:style-name="ce4">
            <text:p>359,78</text:p>
          </table:table-cell>
          <table:table-cell office:value-type="float" office:value="0" table:style-name="ce4">
            <text:p>0</text:p>
          </table:table-cell>
          <table:table-cell office:value-type="float" office:value="27453.38" table:style-name="ce4">
            <text:p>27453,38</text:p>
          </table:table-cell>
          <table:table-cell office:value-type="float" office:value="-951.62" table:style-name="ce4">
            <text:p>-951,62</text:p>
          </table:table-cell>
          <table:table-cell office:value-type="float" office:value="-4904.59" table:style-name="ce4">
            <text:p>-4904,59</text:p>
          </table:table-cell>
          <table:table-cell office:value-type="float" office:value="-1289.17" table:style-name="ce4">
            <text:p>-1289,17</text:p>
          </table:table-cell>
          <table:table-cell office:value-type="float" office:value="0" table:style-name="ce4">
            <text:p>0</text:p>
          </table:table-cell>
          <table:table-cell office:value-type="float" office:value="-7145.38" table:style-name="ce4">
            <text:p>-7145,38</text:p>
          </table:table-cell>
          <table:table-cell office:value-type="float" office:value="20308" table:style-name="ce4">
            <text:p>203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ÁBIA FERNANDA CURVELO MARQUES</text:p>
          </table:table-cell>
          <table:table-cell office:value-type="string" table:style-name="ce4">
            <text:p>ANALISTA JUDICIÁRIO - NÍVEL SUPERIOR A4</text:p>
          </table:table-cell>
          <table:table-cell office:value-type="string" table:style-name="ce4">
            <text:p>DIVISÃO DE APOIO ÀS DEMANDAS NACIONAIS</text:p>
          </table:table-cell>
          <table:table-cell office:value-type="float" office:value="17330.87" table:style-name="ce4">
            <text:p>17330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95.58" table:style-name="ce4">
            <text:p>379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26.45" table:style-name="ce4">
            <text:p>21126,45</text:p>
          </table:table-cell>
          <table:table-cell office:value-type="float" office:value="-951.62" table:style-name="ce4">
            <text:p>-951,62</text:p>
          </table:table-cell>
          <table:table-cell office:value-type="float" office:value="-3257.95" table:style-name="ce4">
            <text:p>-3257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209.57" table:style-name="ce4">
            <text:p>-4209,57</text:p>
          </table:table-cell>
          <table:table-cell office:value-type="float" office:value="16916.88" table:style-name="ce4">
            <text:p>16916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ABIANA TEIXEIRA DE MOURA</text:p>
          </table:table-cell>
          <table:table-cell office:value-type="string" table:style-name="ce4">
            <text:p>ANALISTA JUDICIÁRIO - NÍVEL SUPERIOR C13</text:p>
          </table:table-cell>
          <table:table-cell table:style-name="ce4"/>
          <table:table-cell office:value-type="float" office:value="22998.05" table:style-name="ce4">
            <text:p>22998,05</text:p>
          </table:table-cell>
          <table:table-cell office:value-type="float" office:value="729.26" table:style-name="ce4">
            <text:p>729,26</text:p>
          </table:table-cell>
          <table:table-cell office:value-type="float" office:value="0" table:style-name="ce4">
            <text:p>0</text:p>
          </table:table-cell>
          <table:table-cell office:value-type="float" office:value="2698.97" table:style-name="ce4">
            <text:p>2698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26.28" table:style-name="ce4">
            <text:p>26426,28</text:p>
          </table:table-cell>
          <table:table-cell office:value-type="float" office:value="-951.62" table:style-name="ce4">
            <text:p>-951,62</text:p>
          </table:table-cell>
          <table:table-cell office:value-type="float" office:value="-5302.46" table:style-name="ce4">
            <text:p>-5302,46</text:p>
          </table:table-cell>
          <table:table-cell office:value-type="float" office:value="-5531.11" table:style-name="ce4">
            <text:p>-5531,11</text:p>
          </table:table-cell>
          <table:table-cell office:value-type="float" office:value="0" table:style-name="ce4">
            <text:p>0</text:p>
          </table:table-cell>
          <table:table-cell office:value-type="float" office:value="-11785.19" table:style-name="ce4">
            <text:p>-11785,19</text:p>
          </table:table-cell>
          <table:table-cell office:value-type="float" office:value="14641.09" table:style-name="ce4">
            <text:p>14641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ABIANO WANDERLEY SANTOS</text:p>
          </table:table-cell>
          <table:table-cell office:value-type="string" table:style-name="ce4">
            <text:p>TÉCNICO JUDICIÁRIO - NÍVEL MÉDIO B8</text:p>
          </table:table-cell>
          <table:table-cell office:value-type="string" table:style-name="ce4">
            <text:p>SETOR DE BANCO DE DADOS</text:p>
          </table:table-cell>
          <table:table-cell office:value-type="float" office:value="11877.59" table:style-name="ce4">
            <text:p>11877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15.88" table:style-name="ce4">
            <text:p>3515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93.47" table:style-name="ce4">
            <text:p>15393,47</text:p>
          </table:table-cell>
          <table:table-cell office:value-type="float" office:value="-951.62" table:style-name="ce4">
            <text:p>-951,62</text:p>
          </table:table-cell>
          <table:table-cell office:value-type="float" office:value="-1906.91" table:style-name="ce4">
            <text:p>-1906,91</text:p>
          </table:table-cell>
          <table:table-cell office:value-type="float" office:value="-2570.85" table:style-name="ce4">
            <text:p>-2570,85</text:p>
          </table:table-cell>
          <table:table-cell office:value-type="float" office:value="0" table:style-name="ce4">
            <text:p>0</text:p>
          </table:table-cell>
          <table:table-cell office:value-type="float" office:value="-5429.38" table:style-name="ce4">
            <text:p>-5429,38</text:p>
          </table:table-cell>
          <table:table-cell office:value-type="float" office:value="9964.09" table:style-name="ce4">
            <text:p>9964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ÁBIO ALBUQUERQUE DE ARAÚJO CORDEIR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CRETARIA (SLQ)</text:p>
          </table:table-cell>
          <table:table-cell office:value-type="float" office:value="14017.09" table:style-name="ce4">
            <text:p>14017,09</text:p>
          </table:table-cell>
          <table:table-cell office:value-type="float" office:value="2166.02" table:style-name="ce4">
            <text:p>2166,02</text:p>
          </table:table-cell>
          <table:table-cell office:value-type="float" office:value="2662.06" table:style-name="ce4">
            <text:p>2662,06</text:p>
          </table:table-cell>
          <table:table-cell office:value-type="float" office:value="2445.77" table:style-name="ce4">
            <text:p>2445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90.94" table:style-name="ce4">
            <text:p>21290,94</text:p>
          </table:table-cell>
          <table:table-cell office:value-type="float" office:value="-2159.6" table:style-name="ce4">
            <text:p>-2159,6</text:p>
          </table:table-cell>
          <table:table-cell office:value-type="float" office:value="-3322.15" table:style-name="ce4">
            <text:p>-3322,15</text:p>
          </table:table-cell>
          <table:table-cell office:value-type="float" office:value="-2008.27" table:style-name="ce4">
            <text:p>-2008,27</text:p>
          </table:table-cell>
          <table:table-cell office:value-type="float" office:value="0" table:style-name="ce4">
            <text:p>0</text:p>
          </table:table-cell>
          <table:table-cell office:value-type="float" office:value="-7490.02" table:style-name="ce4">
            <text:p>-7490,02</text:p>
          </table:table-cell>
          <table:table-cell office:value-type="float" office:value="13800.92" table:style-name="ce4">
            <text:p>13800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ÁBIO TENÓRIO BARROS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JORNALISMO (CCOM)</text:p>
          </table:table-cell>
          <table:table-cell office:value-type="float" office:value="14130.36" table:style-name="ce4">
            <text:p>14130,36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641.12" table:style-name="ce4">
            <text:p>3641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84.75" table:style-name="ce4">
            <text:p>20084,75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961.26" table:style-name="ce4">
            <text:p>-2961,26</text:p>
          </table:table-cell>
          <table:table-cell office:value-type="float" office:value="-4263.12" table:style-name="ce4">
            <text:p>-4263,12</text:p>
          </table:table-cell>
          <table:table-cell office:value-type="float" office:value="0" table:style-name="ce4">
            <text:p>0</text:p>
          </table:table-cell>
          <table:table-cell office:value-type="float" office:value="-9026.59" table:style-name="ce4">
            <text:p>-9026,59</text:p>
          </table:table-cell>
          <table:table-cell office:value-type="float" office:value="11058.16" table:style-name="ce4">
            <text:p>11058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ABRÍCIO ROSA MACIEL BARBOSA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6ª VT)</text:p>
          </table:table-cell>
          <table:table-cell office:value-type="float" office:value="14130.36" table:style-name="ce4">
            <text:p>14130,36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2726.57" table:style-name="ce4">
            <text:p>2726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886.87" table:style-name="ce4">
            <text:p>26886,87</text:p>
          </table:table-cell>
          <table:table-cell office:value-type="float" office:value="-951.62" table:style-name="ce4">
            <text:p>-951,62</text:p>
          </table:table-cell>
          <table:table-cell office:value-type="float" office:value="-5050.1099999999997" table:style-name="ce4">
            <text:p>-5050,11</text:p>
          </table:table-cell>
          <table:table-cell office:value-type="float" office:value="-6590.47" table:style-name="ce4">
            <text:p>-6590,47</text:p>
          </table:table-cell>
          <table:table-cell office:value-type="float" office:value="0" table:style-name="ce4">
            <text:p>0</text:p>
          </table:table-cell>
          <table:table-cell office:value-type="float" office:value="-12592.2" table:style-name="ce4">
            <text:p>-12592,2</text:p>
          </table:table-cell>
          <table:table-cell office:value-type="float" office:value="14294.67" table:style-name="ce4">
            <text:p>14294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AGNER MOREIRA DE PAULA GOMES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ATA)</text:p>
          </table:table-cell>
          <table:table-cell office:value-type="float" office:value="14045.4" table:style-name="ce4">
            <text:p>14045,4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385.25" table:style-name="ce4">
            <text:p>3385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43.919999999998" table:style-name="ce4">
            <text:p>19743,92</text:p>
          </table:table-cell>
          <table:table-cell office:value-type="float" office:value="-1780.73" table:style-name="ce4">
            <text:p>-1780,73</text:p>
          </table:table-cell>
          <table:table-cell office:value-type="float" office:value="-3100.21" table:style-name="ce4">
            <text:p>-3100,21</text:p>
          </table:table-cell>
          <table:table-cell office:value-type="float" office:value="-4718.68" table:style-name="ce4">
            <text:p>-4718,68</text:p>
          </table:table-cell>
          <table:table-cell office:value-type="float" office:value="0" table:style-name="ce4">
            <text:p>0</text:p>
          </table:table-cell>
          <table:table-cell office:value-type="float" office:value="-9599.6200000000008" table:style-name="ce4">
            <text:p>-9599,62</text:p>
          </table:table-cell>
          <table:table-cell office:value-type="float" office:value="10144.299999999999" table:style-name="ce4">
            <text:p>10144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ARAH MARIA ALVIM DE SOUZA HOLAND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529.06" table:style-name="ce4">
            <text:p>26529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19.52" table:style-name="ce4">
            <text:p>2519,52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1337.79" table:style-name="ce4">
            <text:p>31337,79</text:p>
          </table:table-cell>
          <table:table-cell office:value-type="float" office:value="-951.62" table:style-name="ce4">
            <text:p>-951,62</text:p>
          </table:table-cell>
          <table:table-cell office:value-type="float" office:value="-5477.53" table:style-name="ce4">
            <text:p>-5477,53</text:p>
          </table:table-cell>
          <table:table-cell office:value-type="float" office:value="-4770.93" table:style-name="ce4">
            <text:p>-4770,93</text:p>
          </table:table-cell>
          <table:table-cell office:value-type="float" office:value="0" table:style-name="ce4">
            <text:p>0</text:p>
          </table:table-cell>
          <table:table-cell office:value-type="float" office:value="-11200.08" table:style-name="ce4">
            <text:p>-11200,08</text:p>
          </table:table-cell>
          <table:table-cell office:value-type="float" office:value="20137.71" table:style-name="ce4">
            <text:p>20137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ÁTIMA EDNA DE CARVALHO PORTEL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6798.36" table:style-name="ce4">
            <text:p>6798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91.84" table:style-name="ce4">
            <text:p>7791,84</text:p>
          </table:table-cell>
          <table:table-cell office:value-type="float" office:value="-394.34" table:style-name="ce4">
            <text:p>-394,34</text:p>
          </table:table-cell>
          <table:table-cell office:value-type="float" office:value="-337.02" table:style-name="ce4">
            <text:p>-337,02</text:p>
          </table:table-cell>
          <table:table-cell office:value-type="float" office:value="-1399.94" table:style-name="ce4">
            <text:p>-1399,94</text:p>
          </table:table-cell>
          <table:table-cell office:value-type="float" office:value="0" table:style-name="ce4">
            <text:p>0</text:p>
          </table:table-cell>
          <table:table-cell office:value-type="float" office:value="-2131.3000000000002" table:style-name="ce4">
            <text:p>-2131,3</text:p>
          </table:table-cell>
          <table:table-cell office:value-type="float" office:value="5660.54" table:style-name="ce4">
            <text:p>5660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ÁTIMA REGINA DA ROCHA JESU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20172.05" table:style-name="ce4">
            <text:p>20172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2.67" table:style-name="ce4">
            <text:p>1782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54.720000000001" table:style-name="ce4">
            <text:p>21954,72</text:p>
          </table:table-cell>
          <table:table-cell office:value-type="float" office:value="0" table:style-name="ce4">
            <text:p>0</text:p>
          </table:table-cell>
          <table:table-cell office:value-type="float" office:value="-4471.6099999999997" table:style-name="ce4">
            <text:p>-4471,61</text:p>
          </table:table-cell>
          <table:table-cell office:value-type="float" office:value="-3059.36" table:style-name="ce4">
            <text:p>-3059,36</text:p>
          </table:table-cell>
          <table:table-cell office:value-type="float" office:value="0" table:style-name="ce4">
            <text:p>0</text:p>
          </table:table-cell>
          <table:table-cell office:value-type="float" office:value="-7530.97" table:style-name="ce4">
            <text:p>-7530,97</text:p>
          </table:table-cell>
          <table:table-cell office:value-type="float" office:value="14423.75" table:style-name="ce4">
            <text:p>14423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ELIPE COSTA LEITE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ATENDIMENTO DE SERVIÇOS DE TECNOLOGIA DA INFORMAÇÃO E COMUNICAÇÃO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3132.05" table:style-name="ce4">
            <text:p>3132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63.02" table:style-name="ce4">
            <text:p>24463,02</text:p>
          </table:table-cell>
          <table:table-cell office:value-type="float" office:value="-951.62" table:style-name="ce4">
            <text:p>-951,62</text:p>
          </table:table-cell>
          <table:table-cell office:value-type="float" office:value="-4320.6000000000004" table:style-name="ce4">
            <text:p>-4320,6</text:p>
          </table:table-cell>
          <table:table-cell office:value-type="float" office:value="-1947.28" table:style-name="ce4">
            <text:p>-1947,28</text:p>
          </table:table-cell>
          <table:table-cell office:value-type="float" office:value="0" table:style-name="ce4">
            <text:p>0</text:p>
          </table:table-cell>
          <table:table-cell office:value-type="float" office:value="-7219.5" table:style-name="ce4">
            <text:p>-7219,5</text:p>
          </table:table-cell>
          <table:table-cell office:value-type="float" office:value="17243.52" table:style-name="ce4">
            <text:p>17243,52</text:p>
          </table:table-cell>
          <table:table-cell office:value-type="float" office:value="0" table:style-name="ce4">
            <text:p>0</text:p>
          </table:table-cell>
          <table:table-cell office:value-type="float" office:value="233.98" table:style-name="ce4">
            <text:p>233,9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ELIPE RAMALHO DE MORAE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ROBERTO RICARDO GUIMARÃES GOUVEIA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686.5" table:style-name="ce4">
            <text:p>2686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25.37" table:style-name="ce4">
            <text:p>28625,37</text:p>
          </table:table-cell>
          <table:table-cell office:value-type="float" office:value="-951.62" table:style-name="ce4">
            <text:p>-951,62</text:p>
          </table:table-cell>
          <table:table-cell office:value-type="float" office:value="-5910.64" table:style-name="ce4">
            <text:p>-5910,64</text:p>
          </table:table-cell>
          <table:table-cell office:value-type="float" office:value="-1313.88" table:style-name="ce4">
            <text:p>-1313,88</text:p>
          </table:table-cell>
          <table:table-cell office:value-type="float" office:value="0" table:style-name="ce4">
            <text:p>0</text:p>
          </table:table-cell>
          <table:table-cell office:value-type="float" office:value="-8176.14" table:style-name="ce4">
            <text:p>-8176,14</text:p>
          </table:table-cell>
          <table:table-cell office:value-type="float" office:value="20449.23" table:style-name="ce4">
            <text:p>20449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ERNANDA PEDROSA DE HOLANDA</text:p>
          </table:table-cell>
          <table:table-cell office:value-type="string" table:style-name="ce4">
            <text:p>ASSISTENTE DE JUIZ III - FC-05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454.04" table:style-name="ce4">
            <text:p>4454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92.91" table:style-name="ce4">
            <text:p>30392,91</text:p>
          </table:table-cell>
          <table:table-cell office:value-type="float" office:value="-951.62" table:style-name="ce4">
            <text:p>-951,62</text:p>
          </table:table-cell>
          <table:table-cell office:value-type="float" office:value="-5962.77" table:style-name="ce4">
            <text:p>-5962,77</text:p>
          </table:table-cell>
          <table:table-cell office:value-type="float" office:value="-2077.84" table:style-name="ce4">
            <text:p>-2077,84</text:p>
          </table:table-cell>
          <table:table-cell office:value-type="float" office:value="0" table:style-name="ce4">
            <text:p>0</text:p>
          </table:table-cell>
          <table:table-cell office:value-type="float" office:value="-8992.23" table:style-name="ce4">
            <text:p>-8992,23</text:p>
          </table:table-cell>
          <table:table-cell office:value-type="float" office:value="21400.68" table:style-name="ce4">
            <text:p>21400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ERNANDA SOARES BASTOS</text:p>
          </table:table-cell>
          <table:table-cell office:value-type="string" table:style-name="ce4">
            <text:p>ASSESSOR-CHEFE - CJ-03</text:p>
          </table:table-cell>
          <table:table-cell office:value-type="string" table:style-name="ce4">
            <text:p>GABINETE DA DESEMBARGADORA VANDA MARIA FERREIRA LUSTOSA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4164.49" table:style-name="ce4">
            <text:p>4164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471.24" table:style-name="ce4">
            <text:p>37471,24</text:p>
          </table:table-cell>
          <table:table-cell office:value-type="float" office:value="-951.62" table:style-name="ce4">
            <text:p>-951,62</text:p>
          </table:table-cell>
          <table:table-cell office:value-type="float" office:value="-7537.77" table:style-name="ce4">
            <text:p>-7537,77</text:p>
          </table:table-cell>
          <table:table-cell office:value-type="float" office:value="-2723.65" table:style-name="ce4">
            <text:p>-2723,65</text:p>
          </table:table-cell>
          <table:table-cell office:value-type="float" office:value="0" table:style-name="ce4">
            <text:p>0</text:p>
          </table:table-cell>
          <table:table-cell office:value-type="float" office:value="-11213.04" table:style-name="ce4">
            <text:p>-11213,04</text:p>
          </table:table-cell>
          <table:table-cell office:value-type="float" office:value="26258.2" table:style-name="ce4">
            <text:p>26258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ERNANDO ANTÔNIO DE CASTRO CARDOS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301.14" table:style-name="ce4">
            <text:p>22301,14</text:p>
          </table:table-cell>
          <table:table-cell office:value-type="float" office:value="2529.5100000000002" table:style-name="ce4">
            <text:p>2529,51</text:p>
          </table:table-cell>
          <table:table-cell office:value-type="float" office:value="0" table:style-name="ce4">
            <text:p>0</text:p>
          </table:table-cell>
          <table:table-cell office:value-type="float" office:value="1286.75" table:style-name="ce4">
            <text:p>1286,75</text:p>
          </table:table-cell>
          <table:table-cell office:value-type="float" office:value="-2497.59" table:style-name="ce4">
            <text:p>-2497,59</text:p>
          </table:table-cell>
          <table:table-cell office:value-type="float" office:value="0" table:style-name="ce4">
            <text:p>0</text:p>
          </table:table-cell>
          <table:table-cell office:value-type="float" office:value="23619.81" table:style-name="ce4">
            <text:p>23619,81</text:p>
          </table:table-cell>
          <table:table-cell office:value-type="float" office:value="-2634.83" table:style-name="ce4">
            <text:p>-2634,83</text:p>
          </table:table-cell>
          <table:table-cell office:value-type="float" office:value="-5090.8599999999997" table:style-name="ce4">
            <text:p>-5090,86</text:p>
          </table:table-cell>
          <table:table-cell office:value-type="float" office:value="-1420" table:style-name="ce4">
            <text:p>-1420</text:p>
          </table:table-cell>
          <table:table-cell office:value-type="float" office:value="0" table:style-name="ce4">
            <text:p>0</text:p>
          </table:table-cell>
          <table:table-cell office:value-type="float" office:value="-9145.69" table:style-name="ce4">
            <text:p>-9145,69</text:p>
          </table:table-cell>
          <table:table-cell office:value-type="float" office:value="14474.12" table:style-name="ce4">
            <text:p>14474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ERNANDO ANTONIO FLOERING BELTRÃO DE CASTR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5250.37" table:style-name="ce4">
            <text:p>15250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9.06" table:style-name="ce4">
            <text:p>1999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49.43" table:style-name="ce4">
            <text:p>17249,43</text:p>
          </table:table-cell>
          <table:table-cell office:value-type="float" office:value="-1054.08" table:style-name="ce4">
            <text:p>-1054,08</text:p>
          </table:table-cell>
          <table:table-cell office:value-type="float" office:value="0" table:style-name="ce4">
            <text:p>0</text:p>
          </table:table-cell>
          <table:table-cell office:value-type="float" office:value="-4184.7700000000004" table:style-name="ce4">
            <text:p>-4184,77</text:p>
          </table:table-cell>
          <table:table-cell office:value-type="float" office:value="0" table:style-name="ce4">
            <text:p>0</text:p>
          </table:table-cell>
          <table:table-cell office:value-type="float" office:value="-5238.8500000000004" table:style-name="ce4">
            <text:p>-5238,85</text:p>
          </table:table-cell>
          <table:table-cell office:value-type="float" office:value="12010.58" table:style-name="ce4">
            <text:p>12010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ERNANDO BENEDITO SILVA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CRETARIA DE PRECATÓRIOS</text:p>
          </table:table-cell>
          <table:table-cell office:value-type="float" office:value="13875.5" table:style-name="ce4">
            <text:p>13875,5</text:p>
          </table:table-cell>
          <table:table-cell office:value-type="float" office:value="5024.47" table:style-name="ce4">
            <text:p>5024,47</text:p>
          </table:table-cell>
          <table:table-cell office:value-type="float" office:value="1413.14" table:style-name="ce4">
            <text:p>1413,14</text:p>
          </table:table-cell>
          <table:table-cell office:value-type="float" office:value="2777.9" table:style-name="ce4">
            <text:p>2777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91.01" table:style-name="ce4">
            <text:p>23091,01</text:p>
          </table:table-cell>
          <table:table-cell office:value-type="float" office:value="-2238.5300000000002" table:style-name="ce4">
            <text:p>-2238,53</text:p>
          </table:table-cell>
          <table:table-cell office:value-type="float" office:value="-4061.79" table:style-name="ce4">
            <text:p>-4061,79</text:p>
          </table:table-cell>
          <table:table-cell office:value-type="float" office:value="-2799.87" table:style-name="ce4">
            <text:p>-2799,87</text:p>
          </table:table-cell>
          <table:table-cell office:value-type="float" office:value="0" table:style-name="ce4">
            <text:p>0</text:p>
          </table:table-cell>
          <table:table-cell office:value-type="float" office:value="-9100.19" table:style-name="ce4">
            <text:p>-9100,19</text:p>
          </table:table-cell>
          <table:table-cell office:value-type="float" office:value="13990.82" table:style-name="ce4">
            <text:p>13990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LÁVIA AZEVEDO GAZZANÉO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CRETARIA DE RECURSO DE REVISTA</text:p>
          </table:table-cell>
          <table:table-cell office:value-type="float" office:value="14130.36" table:style-name="ce4">
            <text:p>14130,36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2549.41" table:style-name="ce4">
            <text:p>2549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24.28" table:style-name="ce4">
            <text:p>18324,28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933.76" table:style-name="ce4">
            <text:p>-2933,76</text:p>
          </table:table-cell>
          <table:table-cell office:value-type="float" office:value="-1080.26" table:style-name="ce4">
            <text:p>-1080,26</text:p>
          </table:table-cell>
          <table:table-cell office:value-type="float" office:value="0" table:style-name="ce4">
            <text:p>0</text:p>
          </table:table-cell>
          <table:table-cell office:value-type="float" office:value="-5816.23" table:style-name="ce4">
            <text:p>-5816,23</text:p>
          </table:table-cell>
          <table:table-cell office:value-type="float" office:value="12508.05" table:style-name="ce4">
            <text:p>12508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LÁVIA CAROLINE FONSECA AMORIM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E LICITAÇÕES E CONTRATOS</text:p>
          </table:table-cell>
          <table:table-cell office:value-type="float" office:value="23183.89" table:style-name="ce4">
            <text:p>23183,89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3402.53" table:style-name="ce4">
            <text:p>3402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616.36" table:style-name="ce4">
            <text:p>36616,36</text:p>
          </table:table-cell>
          <table:table-cell office:value-type="float" office:value="-951.62" table:style-name="ce4">
            <text:p>-951,62</text:p>
          </table:table-cell>
          <table:table-cell office:value-type="float" office:value="-7859.11" table:style-name="ce4">
            <text:p>-7859,11</text:p>
          </table:table-cell>
          <table:table-cell office:value-type="float" office:value="-894.54" table:style-name="ce4">
            <text:p>-894,54</text:p>
          </table:table-cell>
          <table:table-cell office:value-type="float" office:value="0" table:style-name="ce4">
            <text:p>0</text:p>
          </table:table-cell>
          <table:table-cell office:value-type="float" office:value="-9705.27" table:style-name="ce4">
            <text:p>-9705,27</text:p>
          </table:table-cell>
          <table:table-cell office:value-type="float" office:value="26911.09" table:style-name="ce4">
            <text:p>26911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LÁVIA LUCIANA MARQUES VALENÇA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COORDENADORIA DE GESTÃO DO QUADRO DE MAGISTR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2347.4699999999998" table:style-name="ce4">
            <text:p>2347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91.98" table:style-name="ce4">
            <text:p>3991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076.6300000000001" table:style-name="ce4">
            <text:p>-1076,63</text:p>
          </table:table-cell>
          <table:table-cell office:value-type="float" office:value="0" table:style-name="ce4">
            <text:p>0</text:p>
          </table:table-cell>
          <table:table-cell office:value-type="float" office:value="-1076.6300000000001" table:style-name="ce4">
            <text:p>-1076,63</text:p>
          </table:table-cell>
          <table:table-cell office:value-type="float" office:value="2915.35" table:style-name="ce4">
            <text:p>2915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LÁVIA ROBERTA DE ALMEIDA MULLER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4585.5" table:style-name="ce4">
            <text:p>4585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9.25" table:style-name="ce4">
            <text:p>429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14.75" table:style-name="ce4">
            <text:p>5014,75</text:p>
          </table:table-cell>
          <table:table-cell office:value-type="float" office:value="-73.48" table:style-name="ce4">
            <text:p>-73,48</text:p>
          </table:table-cell>
          <table:table-cell office:value-type="float" office:value="-219.63" table:style-name="ce4">
            <text:p>-219,63</text:p>
          </table:table-cell>
          <table:table-cell office:value-type="float" office:value="-1067.45" table:style-name="ce4">
            <text:p>-1067,45</text:p>
          </table:table-cell>
          <table:table-cell office:value-type="float" office:value="0" table:style-name="ce4">
            <text:p>0</text:p>
          </table:table-cell>
          <table:table-cell office:value-type="float" office:value="-1360.56" table:style-name="ce4">
            <text:p>-1360,56</text:p>
          </table:table-cell>
          <table:table-cell office:value-type="float" office:value="3654.19" table:style-name="ce4">
            <text:p>3654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LÁVIO COSTA NABUCO DE MELL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5574.54" table:style-name="ce4">
            <text:p>15574,54</text:p>
          </table:table-cell>
          <table:table-cell office:value-type="float" office:value="3267.62" table:style-name="ce4">
            <text:p>3267,62</text:p>
          </table:table-cell>
          <table:table-cell office:value-type="float" office:value="0" table:style-name="ce4">
            <text:p>0</text:p>
          </table:table-cell>
          <table:table-cell office:value-type="float" office:value="3795.58" table:style-name="ce4">
            <text:p>379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37.74" table:style-name="ce4">
            <text:p>22637,74</text:p>
          </table:table-cell>
          <table:table-cell office:value-type="float" office:value="-951.62" table:style-name="ce4">
            <text:p>-951,62</text:p>
          </table:table-cell>
          <table:table-cell office:value-type="float" office:value="-3959.04" table:style-name="ce4">
            <text:p>-3959,04</text:p>
          </table:table-cell>
          <table:table-cell office:value-type="float" office:value="-5894.26" table:style-name="ce4">
            <text:p>-5894,26</text:p>
          </table:table-cell>
          <table:table-cell office:value-type="float" office:value="0" table:style-name="ce4">
            <text:p>0</text:p>
          </table:table-cell>
          <table:table-cell office:value-type="float" office:value="-10804.92" table:style-name="ce4">
            <text:p>-10804,92</text:p>
          </table:table-cell>
          <table:table-cell office:value-type="float" office:value="11832.82" table:style-name="ce4">
            <text:p>11832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LÁVIO DE SOUZA CUNHA JÚNIOR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LICITAÇÃ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RANCISCA CARLA BARROS VICTAL TENÓRIO</text:p>
          </table:table-cell>
          <table:table-cell office:value-type="string" table:style-name="ce4">
            <text:p>SECRETÁRIO DE AUDIÊNCIA II - FC-04</text:p>
          </table:table-cell>
          <table:table-cell office:value-type="string" table:style-name="ce4">
            <text:p>SECRETARIA (9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996.34" table:style-name="ce4">
            <text:p>3996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96.599999999999" table:style-name="ce4">
            <text:p>20496,6</text:p>
          </table:table-cell>
          <table:table-cell office:value-type="float" office:value="-951.62" table:style-name="ce4">
            <text:p>-951,62</text:p>
          </table:table-cell>
          <table:table-cell office:value-type="float" office:value="-3071.84" table:style-name="ce4">
            <text:p>-3071,84</text:p>
          </table:table-cell>
          <table:table-cell office:value-type="float" office:value="-1444.5" table:style-name="ce4">
            <text:p>-1444,5</text:p>
          </table:table-cell>
          <table:table-cell office:value-type="float" office:value="0" table:style-name="ce4">
            <text:p>0</text:p>
          </table:table-cell>
          <table:table-cell office:value-type="float" office:value="-5467.96" table:style-name="ce4">
            <text:p>-5467,96</text:p>
          </table:table-cell>
          <table:table-cell office:value-type="float" office:value="15028.64" table:style-name="ce4">
            <text:p>15028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RANCISCO ANTÔNIO CARL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4017.09" table:style-name="ce4">
            <text:p>14017,09</text:p>
          </table:table-cell>
          <table:table-cell office:value-type="float" office:value="5051.0200000000004" table:style-name="ce4">
            <text:p>5051,02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79.27" table:style-name="ce4">
            <text:p>21079,27</text:p>
          </table:table-cell>
          <table:table-cell office:value-type="float" office:value="-1684.01" table:style-name="ce4">
            <text:p>-1684,01</text:p>
          </table:table-cell>
          <table:table-cell office:value-type="float" office:value="0" table:style-name="ce4">
            <text:p>0</text:p>
          </table:table-cell>
          <table:table-cell office:value-type="float" office:value="-4640.71" table:style-name="ce4">
            <text:p>-4640,71</text:p>
          </table:table-cell>
          <table:table-cell office:value-type="float" office:value="0" table:style-name="ce4">
            <text:p>0</text:p>
          </table:table-cell>
          <table:table-cell office:value-type="float" office:value="-6324.72" table:style-name="ce4">
            <text:p>-6324,72</text:p>
          </table:table-cell>
          <table:table-cell office:value-type="float" office:value="14754.55" table:style-name="ce4">
            <text:p>14754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RANCISCO EVANDRO SOUSA MOTA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1ªVTSMC)</text:p>
          </table:table-cell>
          <table:table-cell office:value-type="float" office:value="13762.23" table:style-name="ce4">
            <text:p>13762,23</text:p>
          </table:table-cell>
          <table:table-cell office:value-type="float" office:value="5853.44" table:style-name="ce4">
            <text:p>5853,44</text:p>
          </table:table-cell>
          <table:table-cell office:value-type="float" office:value="1644.51" table:style-name="ce4">
            <text:p>1644,51</text:p>
          </table:table-cell>
          <table:table-cell office:value-type="float" office:value="3749.9" table:style-name="ce4">
            <text:p>3749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010.080000000002" table:style-name="ce4">
            <text:p>25010,08</text:p>
          </table:table-cell>
          <table:table-cell office:value-type="float" office:value="-2315.83" table:style-name="ce4">
            <text:p>-2315,83</text:p>
          </table:table-cell>
          <table:table-cell office:value-type="float" office:value="-4040.29" table:style-name="ce4">
            <text:p>-4040,29</text:p>
          </table:table-cell>
          <table:table-cell office:value-type="float" office:value="-4913.93" table:style-name="ce4">
            <text:p>-4913,93</text:p>
          </table:table-cell>
          <table:table-cell office:value-type="float" office:value="0" table:style-name="ce4">
            <text:p>0</text:p>
          </table:table-cell>
          <table:table-cell office:value-type="float" office:value="-11270.05" table:style-name="ce4">
            <text:p>-11270,05</text:p>
          </table:table-cell>
          <table:table-cell office:value-type="float" office:value="13740.03" table:style-name="ce4">
            <text:p>13740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RANCISCO GUTEMBERG ELIZEU DE LIMA NET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2ªVTSMC)</text:p>
          </table:table-cell>
          <table:table-cell office:value-type="float" office:value="14186.99" table:style-name="ce4">
            <text:p>14186,99</text:p>
          </table:table-cell>
          <table:table-cell office:value-type="float" office:value="2198.09" table:style-name="ce4">
            <text:p>2198,09</text:p>
          </table:table-cell>
          <table:table-cell office:value-type="float" office:value="1413.14" table:style-name="ce4">
            <text:p>1413,14</text:p>
          </table:table-cell>
          <table:table-cell office:value-type="float" office:value="4508.6400000000003" table:style-name="ce4">
            <text:p>4508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06.86" table:style-name="ce4">
            <text:p>22306,86</text:p>
          </table:table-cell>
          <table:table-cell office:value-type="float" office:value="-1858.28" table:style-name="ce4">
            <text:p>-1858,28</text:p>
          </table:table-cell>
          <table:table-cell office:value-type="float" office:value="-3474.76" table:style-name="ce4">
            <text:p>-3474,76</text:p>
          </table:table-cell>
          <table:table-cell office:value-type="float" office:value="-2365.4899999999998" table:style-name="ce4">
            <text:p>-2365,49</text:p>
          </table:table-cell>
          <table:table-cell office:value-type="float" office:value="0" table:style-name="ce4">
            <text:p>0</text:p>
          </table:table-cell>
          <table:table-cell office:value-type="float" office:value="-7698.53" table:style-name="ce4">
            <text:p>-7698,53</text:p>
          </table:table-cell>
          <table:table-cell office:value-type="float" office:value="14608.33" table:style-name="ce4">
            <text:p>14608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RANCISCO PEREZ NET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9ª VT)</text:p>
          </table:table-cell>
          <table:table-cell office:value-type="float" office:value="2337.42" table:style-name="ce4">
            <text:p>2337,42</text:p>
          </table:table-cell>
          <table:table-cell office:value-type="float" office:value="327.24" table:style-name="ce4">
            <text:p>327,24</text:p>
          </table:table-cell>
          <table:table-cell office:value-type="float" office:value="1413.14" table:style-name="ce4">
            <text:p>1413,14</text:p>
          </table:table-cell>
          <table:table-cell office:value-type="float" office:value="2163.86" table:style-name="ce4">
            <text:p>2163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1.66" table:style-name="ce4">
            <text:p>6241,66</text:p>
          </table:table-cell>
          <table:table-cell office:value-type="float" office:value="-327.24" table:style-name="ce4">
            <text:p>-327,24</text:p>
          </table:table-cell>
          <table:table-cell office:value-type="float" office:value="-126.44" table:style-name="ce4">
            <text:p>-126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53.68" table:style-name="ce4">
            <text:p>-453,68</text:p>
          </table:table-cell>
          <table:table-cell office:value-type="float" office:value="5787.98" table:style-name="ce4">
            <text:p>5787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REDERICO GUILHERME DE OLIVEIRA GOMES</text:p>
          </table:table-cell>
          <table:table-cell office:value-type="string" table:style-name="ce4">
            <text:p>ASSESSOR-CHEFE - CJ-03</text:p>
          </table:table-cell>
          <table:table-cell office:value-type="string" table:style-name="ce4">
            <text:p>GABINETE DA DESEMBARGADORA ANNE HELENA FISCHER INOJOSA</text:p>
          </table:table-cell>
          <table:table-cell office:value-type="float" office:value="23090.97" table:style-name="ce4">
            <text:p>23090,97</text:p>
          </table:table-cell>
          <table:table-cell office:value-type="float" office:value="5657.14" table:style-name="ce4">
            <text:p>5657,14</text:p>
          </table:table-cell>
          <table:table-cell office:value-type="float" office:value="10029.94" table:style-name="ce4">
            <text:p>10029,94</text:p>
          </table:table-cell>
          <table:table-cell office:value-type="float" office:value="2751.14" table:style-name="ce4">
            <text:p>2751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529.19" table:style-name="ce4">
            <text:p>41529,19</text:p>
          </table:table-cell>
          <table:table-cell office:value-type="float" office:value="-951.62" table:style-name="ce4">
            <text:p>-951,62</text:p>
          </table:table-cell>
          <table:table-cell office:value-type="float" office:value="-6294.36" table:style-name="ce4">
            <text:p>-6294,36</text:p>
          </table:table-cell>
          <table:table-cell office:value-type="float" office:value="-1936.24" table:style-name="ce4">
            <text:p>-1936,24</text:p>
          </table:table-cell>
          <table:table-cell office:value-type="float" office:value="0" table:style-name="ce4">
            <text:p>0</text:p>
          </table:table-cell>
          <table:table-cell office:value-type="float" office:value="-9182.2199999999993" table:style-name="ce4">
            <text:p>-9182,22</text:p>
          </table:table-cell>
          <table:table-cell office:value-type="float" office:value="32346.97" table:style-name="ce4">
            <text:p>32346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ABRIELA ALENCAR BIBIANO</text:p>
          </table:table-cell>
          <table:table-cell office:value-type="string" table:style-name="ce4">
            <text:p>ASSISTENTE DE JUIZ II - FC-05</text:p>
          </table:table-cell>
          <table:table-cell office:value-type="string" table:style-name="ce4">
            <text:p>SECRETARIA (5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951.95" table:style-name="ce4">
            <text:p>951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14.01" table:style-name="ce4">
            <text:p>3614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14.01" table:style-name="ce4">
            <text:p>3614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ABRIELA BRAGA NETTO COSTA LIBARDI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10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989.57" table:style-name="ce4">
            <text:p>2989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89.7" table:style-name="ce4">
            <text:p>18589,7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885.71" table:style-name="ce4">
            <text:p>-2885,71</text:p>
          </table:table-cell>
          <table:table-cell office:value-type="float" office:value="-1808.73" table:style-name="ce4">
            <text:p>-1808,73</text:p>
          </table:table-cell>
          <table:table-cell office:value-type="float" office:value="0" table:style-name="ce4">
            <text:p>0</text:p>
          </table:table-cell>
          <table:table-cell office:value-type="float" office:value="-6496.65" table:style-name="ce4">
            <text:p>-6496,65</text:p>
          </table:table-cell>
          <table:table-cell office:value-type="float" office:value="12093.05" table:style-name="ce4">
            <text:p>12093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ABRIELA CALHEIROS GOMES RIBEIR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SAN)</text:p>
          </table:table-cell>
          <table:table-cell office:value-type="float" office:value="11758.58" table:style-name="ce4">
            <text:p>11758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48.1899999999996" table:style-name="ce4">
            <text:p>4148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06.77" table:style-name="ce4">
            <text:p>15906,77</text:p>
          </table:table-cell>
          <table:table-cell office:value-type="float" office:value="-951.62" table:style-name="ce4">
            <text:p>-951,62</text:p>
          </table:table-cell>
          <table:table-cell office:value-type="float" office:value="-1929.1" table:style-name="ce4">
            <text:p>-1929,1</text:p>
          </table:table-cell>
          <table:table-cell office:value-type="float" office:value="-1251.1600000000001" table:style-name="ce4">
            <text:p>-1251,16</text:p>
          </table:table-cell>
          <table:table-cell office:value-type="float" office:value="0" table:style-name="ce4">
            <text:p>0</text:p>
          </table:table-cell>
          <table:table-cell office:value-type="float" office:value="-4131.88" table:style-name="ce4">
            <text:p>-4131,88</text:p>
          </table:table-cell>
          <table:table-cell office:value-type="float" office:value="11774.89" table:style-name="ce4">
            <text:p>11774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EANE ALVES DOS SANTO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PCV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592.3" table:style-name="ce4">
            <text:p>359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05.4399999999996" table:style-name="ce4">
            <text:p>5005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980.3" table:style-name="ce4">
            <text:p>-1980,3</text:p>
          </table:table-cell>
          <table:table-cell office:value-type="float" office:value="0" table:style-name="ce4">
            <text:p>0</text:p>
          </table:table-cell>
          <table:table-cell office:value-type="float" office:value="-1980.3" table:style-name="ce4">
            <text:p>-1980,3</text:p>
          </table:table-cell>
          <table:table-cell office:value-type="float" office:value="3025.14" table:style-name="ce4">
            <text:p>3025,14</text:p>
          </table:table-cell>
          <table:table-cell office:value-type="float" office:value="4680.3900000000003" table:style-name="ce4">
            <text:p>4680,3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EANE FIRMO SOARES LISBO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7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978.92" table:style-name="ce4">
            <text:p>-978,92</text:p>
          </table:table-cell>
          <table:table-cell office:value-type="float" office:value="0" table:style-name="ce4">
            <text:p>0</text:p>
          </table:table-cell>
          <table:table-cell office:value-type="float" office:value="-978.92" table:style-name="ce4">
            <text:p>-978,92</text:p>
          </table:table-cell>
          <table:table-cell office:value-type="float" office:value="434.22" table:style-name="ce4">
            <text:p>434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ENETE FRANCISCA DA SILV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13592.33" table:style-name="ce4">
            <text:p>13592,33</text:p>
          </table:table-cell>
          <table:table-cell office:value-type="float" office:value="1270.79" table:style-name="ce4">
            <text:p>1270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63.12" table:style-name="ce4">
            <text:p>14863,12</text:p>
          </table:table-cell>
          <table:table-cell office:value-type="float" office:value="-990.18" table:style-name="ce4">
            <text:p>-990,18</text:p>
          </table:table-cell>
          <table:table-cell office:value-type="float" office:value="-2382.7399999999998" table:style-name="ce4">
            <text:p>-2382,74</text:p>
          </table:table-cell>
          <table:table-cell office:value-type="float" office:value="-135.91999999999999" table:style-name="ce4">
            <text:p>-135,92</text:p>
          </table:table-cell>
          <table:table-cell office:value-type="float" office:value="0" table:style-name="ce4">
            <text:p>0</text:p>
          </table:table-cell>
          <table:table-cell office:value-type="float" office:value="-3508.84" table:style-name="ce4">
            <text:p>-3508,84</text:p>
          </table:table-cell>
          <table:table-cell office:value-type="float" office:value="11354.28" table:style-name="ce4">
            <text:p>11354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ENILTON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592.33" table:style-name="ce4">
            <text:p>13592,33</text:p>
          </table:table-cell>
          <table:table-cell office:value-type="float" office:value="1892.37" table:style-name="ce4">
            <text:p>1892,37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95.86" table:style-name="ce4">
            <text:p>17495,86</text:p>
          </table:table-cell>
          <table:table-cell office:value-type="float" office:value="-1092.74" table:style-name="ce4">
            <text:p>-1092,74</text:p>
          </table:table-cell>
          <table:table-cell office:value-type="float" office:value="-2996.93" table:style-name="ce4">
            <text:p>-2996,93</text:p>
          </table:table-cell>
          <table:table-cell office:value-type="float" office:value="-1877.52" table:style-name="ce4">
            <text:p>-1877,52</text:p>
          </table:table-cell>
          <table:table-cell office:value-type="float" office:value="0" table:style-name="ce4">
            <text:p>0</text:p>
          </table:table-cell>
          <table:table-cell office:value-type="float" office:value="-5967.19" table:style-name="ce4">
            <text:p>-5967,19</text:p>
          </table:table-cell>
          <table:table-cell office:value-type="float" office:value="11528.67" table:style-name="ce4">
            <text:p>11528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ENISVAL SAMPAIO DA SILVA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(PA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172.3" table:style-name="ce4">
            <text:p>317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85.57" table:style-name="ce4">
            <text:p>5485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85.57" table:style-name="ce4">
            <text:p>5485,57</text:p>
          </table:table-cell>
          <table:table-cell office:value-type="float" office:value="4431.97" table:style-name="ce4">
            <text:p>4431,9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ERCINO DE OLIVEIRA SILVA JÚNIOR</text:p>
          </table:table-cell>
          <table:table-cell office:value-type="string" table:style-name="ce4">
            <text:p>OFICIAL ESPECIALIZADO - FC-03</text:p>
          </table:table-cell>
          <table:table-cell office:value-type="string" table:style-name="ce4">
            <text:p>SECRETARIA (SLQ)</text:p>
          </table:table-cell>
          <table:table-cell office:value-type="float" office:value="14017.09" table:style-name="ce4">
            <text:p>14017,09</text:p>
          </table:table-cell>
          <table:table-cell office:value-type="float" office:value="1329.62" table:style-name="ce4">
            <text:p>1329,62</text:p>
          </table:table-cell>
          <table:table-cell office:value-type="float" office:value="1644.51" table:style-name="ce4">
            <text:p>1644,51</text:p>
          </table:table-cell>
          <table:table-cell office:value-type="float" office:value="4691.95" table:style-name="ce4">
            <text:p>4691,95</text:p>
          </table:table-cell>
          <table:table-cell office:value-type="float" office:value="1487.99" table:style-name="ce4">
            <text:p>1487,99</text:p>
          </table:table-cell>
          <table:table-cell office:value-type="float" office:value="0" table:style-name="ce4">
            <text:p>0</text:p>
          </table:table-cell>
          <table:table-cell office:value-type="float" office:value="23171.16" table:style-name="ce4">
            <text:p>23171,16</text:p>
          </table:table-cell>
          <table:table-cell office:value-type="float" office:value="-2021.6" table:style-name="ce4">
            <text:p>-2021,6</text:p>
          </table:table-cell>
          <table:table-cell office:value-type="float" office:value="-3051.51" table:style-name="ce4">
            <text:p>-3051,51</text:p>
          </table:table-cell>
          <table:table-cell office:value-type="float" office:value="-7994.41" table:style-name="ce4">
            <text:p>-7994,41</text:p>
          </table:table-cell>
          <table:table-cell office:value-type="float" office:value="0" table:style-name="ce4">
            <text:p>0</text:p>
          </table:table-cell>
          <table:table-cell office:value-type="float" office:value="-13067.52" table:style-name="ce4">
            <text:p>-13067,52</text:p>
          </table:table-cell>
          <table:table-cell office:value-type="float" office:value="10103.64" table:style-name="ce4">
            <text:p>10103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ILBERTO COTRIM DE MACEDO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2ªVTSMC)</text:p>
          </table:table-cell>
          <table:table-cell office:value-type="float" office:value="11710.98" table:style-name="ce4">
            <text:p>11710,98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962.85" table:style-name="ce4">
            <text:p>2962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87.099999999999" table:style-name="ce4">
            <text:p>16987,1</text:p>
          </table:table-cell>
          <table:table-cell office:value-type="float" office:value="-951.62" table:style-name="ce4">
            <text:p>-951,62</text:p>
          </table:table-cell>
          <table:table-cell office:value-type="float" office:value="-2550.23" table:style-name="ce4">
            <text:p>-2550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501.85" table:style-name="ce4">
            <text:p>-3501,85</text:p>
          </table:table-cell>
          <table:table-cell office:value-type="float" office:value="13485.25" table:style-name="ce4">
            <text:p>13485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ILDA GOES MARTINS MENDES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11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2789.07" table:style-name="ce4">
            <text:p>2789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33.58" table:style-name="ce4">
            <text:p>4433,58</text:p>
          </table:table-cell>
          <table:table-cell office:value-type="float" office:value="-125.23" table:style-name="ce4">
            <text:p>-125,23</text:p>
          </table:table-cell>
          <table:table-cell office:value-type="float" office:value="0" table:style-name="ce4">
            <text:p>0</text:p>
          </table:table-cell>
          <table:table-cell office:value-type="float" office:value="-1225.47" table:style-name="ce4">
            <text:p>-1225,47</text:p>
          </table:table-cell>
          <table:table-cell office:value-type="float" office:value="0" table:style-name="ce4">
            <text:p>0</text:p>
          </table:table-cell>
          <table:table-cell office:value-type="float" office:value="-1350.7" table:style-name="ce4">
            <text:p>-1350,7</text:p>
          </table:table-cell>
          <table:table-cell office:value-type="float" office:value="3082.88" table:style-name="ce4">
            <text:p>3082,88</text:p>
          </table:table-cell>
          <table:table-cell office:value-type="float" office:value="1212" table:style-name="ce4">
            <text:p>121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ILDA RENATA ARAÚJO SOARES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LEGISLAÇÃO DE PESSOAL (SEGESP)</text:p>
          </table:table-cell>
          <table:table-cell office:value-type="float" office:value="13372.59" table:style-name="ce4">
            <text:p>13372,59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5742.2" table:style-name="ce4">
            <text:p>5742,2</text:p>
          </table:table-cell>
          <table:table-cell office:value-type="float" office:value="3131.37" table:style-name="ce4">
            <text:p>3131,37</text:p>
          </table:table-cell>
          <table:table-cell office:value-type="float" office:value="0" table:style-name="ce4">
            <text:p>0</text:p>
          </table:table-cell>
          <table:table-cell office:value-type="float" office:value="23659.3" table:style-name="ce4">
            <text:p>23659,3</text:p>
          </table:table-cell>
          <table:table-cell office:value-type="float" office:value="-951.62" table:style-name="ce4">
            <text:p>-951,62</text:p>
          </table:table-cell>
          <table:table-cell office:value-type="float" office:value="-3326.59" table:style-name="ce4">
            <text:p>-3326,59</text:p>
          </table:table-cell>
          <table:table-cell office:value-type="float" office:value="-1052.73" table:style-name="ce4">
            <text:p>-1052,73</text:p>
          </table:table-cell>
          <table:table-cell office:value-type="float" office:value="0" table:style-name="ce4">
            <text:p>0</text:p>
          </table:table-cell>
          <table:table-cell office:value-type="float" office:value="-5330.94" table:style-name="ce4">
            <text:p>-5330,94</text:p>
          </table:table-cell>
          <table:table-cell office:value-type="float" office:value="18328.36" table:style-name="ce4">
            <text:p>18328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ILSON TENÓRIO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592.33" table:style-name="ce4">
            <text:p>13592,33</text:p>
          </table:table-cell>
          <table:table-cell office:value-type="float" office:value="2587.37" table:style-name="ce4">
            <text:p>2587,37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66.66" table:style-name="ce4">
            <text:p>18166,66</text:p>
          </table:table-cell>
          <table:table-cell office:value-type="float" office:value="-1207.42" table:style-name="ce4">
            <text:p>-1207,42</text:p>
          </table:table-cell>
          <table:table-cell office:value-type="float" office:value="0" table:style-name="ce4">
            <text:p>0</text:p>
          </table:table-cell>
          <table:table-cell office:value-type="float" office:value="-2555.11" table:style-name="ce4">
            <text:p>-2555,11</text:p>
          </table:table-cell>
          <table:table-cell office:value-type="float" office:value="0" table:style-name="ce4">
            <text:p>0</text:p>
          </table:table-cell>
          <table:table-cell office:value-type="float" office:value="-3762.53" table:style-name="ce4">
            <text:p>-3762,53</text:p>
          </table:table-cell>
          <table:table-cell office:value-type="float" office:value="14404.13" table:style-name="ce4">
            <text:p>14404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ILVAN MARTINS DE SOUZA FILH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CRETARIA (UNP)</text:p>
          </table:table-cell>
          <table:table-cell office:value-type="float" office:value="26761.360000000001" table:style-name="ce4">
            <text:p>26761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48.1899999999996" table:style-name="ce4">
            <text:p>4148,19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3198.76" table:style-name="ce4">
            <text:p>33198,76</text:p>
          </table:table-cell>
          <table:table-cell office:value-type="float" office:value="-3859.02" table:style-name="ce4">
            <text:p>-3859,02</text:p>
          </table:table-cell>
          <table:table-cell office:value-type="float" office:value="-5285.15" table:style-name="ce4">
            <text:p>-5285,15</text:p>
          </table:table-cell>
          <table:table-cell office:value-type="float" office:value="-1608.12" table:style-name="ce4">
            <text:p>-1608,12</text:p>
          </table:table-cell>
          <table:table-cell office:value-type="float" office:value="0" table:style-name="ce4">
            <text:p>0</text:p>
          </table:table-cell>
          <table:table-cell office:value-type="float" office:value="-10752.29" table:style-name="ce4">
            <text:p>-10752,29</text:p>
          </table:table-cell>
          <table:table-cell office:value-type="float" office:value="22446.47" table:style-name="ce4">
            <text:p>22446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IRLEIDE CARDOSO DE BARRO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11ª VT)</text:p>
          </table:table-cell>
          <table:table-cell office:value-type="float" office:value="13372.59" table:style-name="ce4">
            <text:p>13372,59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213.67" table:style-name="ce4">
            <text:p>2213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99.400000000001" table:style-name="ce4">
            <text:p>16999,4</text:p>
          </table:table-cell>
          <table:table-cell office:value-type="float" office:value="-1684.58" table:style-name="ce4">
            <text:p>-1684,58</text:p>
          </table:table-cell>
          <table:table-cell office:value-type="float" office:value="-2694.1" table:style-name="ce4">
            <text:p>-2694,1</text:p>
          </table:table-cell>
          <table:table-cell office:value-type="float" office:value="-1126.48" table:style-name="ce4">
            <text:p>-1126,48</text:p>
          </table:table-cell>
          <table:table-cell office:value-type="float" office:value="0" table:style-name="ce4">
            <text:p>0</text:p>
          </table:table-cell>
          <table:table-cell office:value-type="float" office:value="-5505.16" table:style-name="ce4">
            <text:p>-5505,16</text:p>
          </table:table-cell>
          <table:table-cell office:value-type="float" office:value="11494.24" table:style-name="ce4">
            <text:p>11494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ISELE GONÇALVES FERREIRA SANTIAG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CRETARIA (PA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ISELLE DE OLIVEIRA LIMA TRENNEPOHL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CRETARIA (7ª VT)</text:p>
          </table:table-cell>
          <table:table-cell office:value-type="float" office:value="22998.05" table:style-name="ce4">
            <text:p>22998,05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552.23" table:style-name="ce4">
            <text:p>3552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212.34" table:style-name="ce4">
            <text:p>29212,34</text:p>
          </table:table-cell>
          <table:table-cell office:value-type="float" office:value="-3284.07" table:style-name="ce4">
            <text:p>-3284,07</text:p>
          </table:table-cell>
          <table:table-cell office:value-type="float" office:value="-5244.69" table:style-name="ce4">
            <text:p>-5244,69</text:p>
          </table:table-cell>
          <table:table-cell office:value-type="float" office:value="-2545.0700000000002" table:style-name="ce4">
            <text:p>-2545,07</text:p>
          </table:table-cell>
          <table:table-cell office:value-type="float" office:value="0" table:style-name="ce4">
            <text:p>0</text:p>
          </table:table-cell>
          <table:table-cell office:value-type="float" office:value="-11073.83" table:style-name="ce4">
            <text:p>-11073,83</text:p>
          </table:table-cell>
          <table:table-cell office:value-type="float" office:value="18138.509999999998" table:style-name="ce4">
            <text:p>18138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ISELMA BATISTA DE LIMA RIBEIRO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8001.55" table:style-name="ce4">
            <text:p>8001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2.53" table:style-name="ce4">
            <text:p>612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14.08" table:style-name="ce4">
            <text:p>8614,08</text:p>
          </table:table-cell>
          <table:table-cell office:value-type="float" office:value="-589.14" table:style-name="ce4">
            <text:p>-589,14</text:p>
          </table:table-cell>
          <table:table-cell office:value-type="float" office:value="-1124.73" table:style-name="ce4">
            <text:p>-1124,73</text:p>
          </table:table-cell>
          <table:table-cell office:value-type="float" office:value="-3232.68" table:style-name="ce4">
            <text:p>-3232,68</text:p>
          </table:table-cell>
          <table:table-cell office:value-type="float" office:value="0" table:style-name="ce4">
            <text:p>0</text:p>
          </table:table-cell>
          <table:table-cell office:value-type="float" office:value="-4946.55" table:style-name="ce4">
            <text:p>-4946,55</text:p>
          </table:table-cell>
          <table:table-cell office:value-type="float" office:value="3667.53" table:style-name="ce4">
            <text:p>3667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LÁUCIO GIL DE ANDRADE BARREIRA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CRETARIA (3ª VT)</text:p>
          </table:table-cell>
          <table:table-cell office:value-type="float" office:value="13773.77" table:style-name="ce4">
            <text:p>13773,77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7109.83" table:style-name="ce4">
            <text:p>7109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545.66" table:style-name="ce4">
            <text:p>23545,66</text:p>
          </table:table-cell>
          <table:table-cell office:value-type="float" office:value="-1742.06" table:style-name="ce4">
            <text:p>-1742,06</text:p>
          </table:table-cell>
          <table:table-cell office:value-type="float" office:value="-2975.66" table:style-name="ce4">
            <text:p>-2975,66</text:p>
          </table:table-cell>
          <table:table-cell office:value-type="float" office:value="-2313.7800000000002" table:style-name="ce4">
            <text:p>-2313,78</text:p>
          </table:table-cell>
          <table:table-cell office:value-type="float" office:value="0" table:style-name="ce4">
            <text:p>0</text:p>
          </table:table-cell>
          <table:table-cell office:value-type="float" office:value="-7031.5" table:style-name="ce4">
            <text:p>-7031,5</text:p>
          </table:table-cell>
          <table:table-cell office:value-type="float" office:value="16514.16" table:style-name="ce4">
            <text:p>16514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LAUDISTONES ESTEVES DO REG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4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063.61" table:style-name="ce4">
            <text:p>2063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76.75" table:style-name="ce4">
            <text:p>3476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76.75" table:style-name="ce4">
            <text:p>3476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LEIDE CAVALCANTE DE MEDEIRO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7ª VT)</text:p>
          </table:table-cell>
          <table:table-cell office:value-type="float" office:value="8402.0400000000009" table:style-name="ce4">
            <text:p>8402,04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05.18" table:style-name="ce4">
            <text:p>12605,18</text:p>
          </table:table-cell>
          <table:table-cell office:value-type="float" office:value="-972.49" table:style-name="ce4">
            <text:p>-972,49</text:p>
          </table:table-cell>
          <table:table-cell office:value-type="float" office:value="-1523.02" table:style-name="ce4">
            <text:p>-1523,02</text:p>
          </table:table-cell>
          <table:table-cell office:value-type="float" office:value="-3886.32" table:style-name="ce4">
            <text:p>-3886,32</text:p>
          </table:table-cell>
          <table:table-cell office:value-type="float" office:value="0" table:style-name="ce4">
            <text:p>0</text:p>
          </table:table-cell>
          <table:table-cell office:value-type="float" office:value="-6381.83" table:style-name="ce4">
            <text:p>-6381,83</text:p>
          </table:table-cell>
          <table:table-cell office:value-type="float" office:value="6223.35" table:style-name="ce4">
            <text:p>6223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RAÇA KARINE MELO BARROS</text:p>
          </table:table-cell>
          <table:table-cell office:value-type="string" table:style-name="ce4">
            <text:p>ASSESSOR-CHEFE - CJ-03</text:p>
          </table:table-cell>
          <table:table-cell office:value-type="string" table:style-name="ce4">
            <text:p>GABINETE DO DESEMBARGADOR ROBERTO RICARDO GUIMARÃES GOUVEIA</text:p>
          </table:table-cell>
          <table:table-cell office:value-type="float" office:value="14130.36" table:style-name="ce4">
            <text:p>14130,36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2674.35" table:style-name="ce4">
            <text:p>2674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834.65" table:style-name="ce4">
            <text:p>26834,65</text:p>
          </table:table-cell>
          <table:table-cell office:value-type="float" office:value="-951.62" table:style-name="ce4">
            <text:p>-951,62</text:p>
          </table:table-cell>
          <table:table-cell office:value-type="float" office:value="-5421.53" table:style-name="ce4">
            <text:p>-5421,53</text:p>
          </table:table-cell>
          <table:table-cell office:value-type="float" office:value="-1286.3599999999999" table:style-name="ce4">
            <text:p>-1286,36</text:p>
          </table:table-cell>
          <table:table-cell office:value-type="float" office:value="0" table:style-name="ce4">
            <text:p>0</text:p>
          </table:table-cell>
          <table:table-cell office:value-type="float" office:value="-7659.51" table:style-name="ce4">
            <text:p>-7659,51</text:p>
          </table:table-cell>
          <table:table-cell office:value-type="float" office:value="19175.14" table:style-name="ce4">
            <text:p>19175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RACIONETO GAMA DE OLIVEIR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5574.54" table:style-name="ce4">
            <text:p>15574,54</text:p>
          </table:table-cell>
          <table:table-cell office:value-type="float" office:value="1968.23" table:style-name="ce4">
            <text:p>1968,23</text:p>
          </table:table-cell>
          <table:table-cell office:value-type="float" office:value="0" table:style-name="ce4">
            <text:p>0</text:p>
          </table:table-cell>
          <table:table-cell office:value-type="float" office:value="3957.89" table:style-name="ce4">
            <text:p>3957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00.66" table:style-name="ce4">
            <text:p>21500,66</text:p>
          </table:table-cell>
          <table:table-cell office:value-type="float" office:value="-951.62" table:style-name="ce4">
            <text:p>-951,62</text:p>
          </table:table-cell>
          <table:table-cell office:value-type="float" office:value="-3161.39" table:style-name="ce4">
            <text:p>-3161,39</text:p>
          </table:table-cell>
          <table:table-cell office:value-type="float" office:value="-2797.34" table:style-name="ce4">
            <text:p>-2797,34</text:p>
          </table:table-cell>
          <table:table-cell office:value-type="float" office:value="0" table:style-name="ce4">
            <text:p>0</text:p>
          </table:table-cell>
          <table:table-cell office:value-type="float" office:value="-6910.35" table:style-name="ce4">
            <text:p>-6910,35</text:p>
          </table:table-cell>
          <table:table-cell office:value-type="float" office:value="14590.31" table:style-name="ce4">
            <text:p>14590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UILHERME ANTÔNIO FEITOSA FALCÃ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SAÚDE</text:p>
          </table:table-cell>
          <table:table-cell office:value-type="float" office:value="23276.81" table:style-name="ce4">
            <text:p>23276,81</text:p>
          </table:table-cell>
          <table:table-cell office:value-type="float" office:value="5892.32" table:style-name="ce4">
            <text:p>5892,32</text:p>
          </table:table-cell>
          <table:table-cell office:value-type="float" office:value="0" table:style-name="ce4">
            <text:p>0</text:p>
          </table:table-cell>
          <table:table-cell office:value-type="float" office:value="2561.5100000000002" table:style-name="ce4">
            <text:p>256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730.639999999999" table:style-name="ce4">
            <text:p>31730,64</text:p>
          </table:table-cell>
          <table:table-cell office:value-type="float" office:value="-951.62" table:style-name="ce4">
            <text:p>-951,62</text:p>
          </table:table-cell>
          <table:table-cell office:value-type="float" office:value="-5018.92" table:style-name="ce4">
            <text:p>-5018,92</text:p>
          </table:table-cell>
          <table:table-cell office:value-type="float" office:value="-3738.18" table:style-name="ce4">
            <text:p>-3738,18</text:p>
          </table:table-cell>
          <table:table-cell office:value-type="float" office:value="0" table:style-name="ce4">
            <text:p>0</text:p>
          </table:table-cell>
          <table:table-cell office:value-type="float" office:value="-9708.7199999999993" table:style-name="ce4">
            <text:p>-9708,72</text:p>
          </table:table-cell>
          <table:table-cell office:value-type="float" office:value="22021.919999999998" table:style-name="ce4">
            <text:p>22021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UILHERME FERNANDES LEMOS</text:p>
          </table:table-cell>
          <table:table-cell office:value-type="string" table:style-name="ce4">
            <text:p>TÉCNICO JUDICIÁRIO - NÍVEL MÉDIO A3</text:p>
          </table:table-cell>
          <table:table-cell office:value-type="string" table:style-name="ce4">
            <text:p>SETOR DE SISTEMAS JURÍDICOS</text:p>
          </table:table-cell>
          <table:table-cell office:value-type="float" office:value="10024.01" table:style-name="ce4">
            <text:p>10024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4.3000000000002" table:style-name="ce4">
            <text:p>2594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18.31" table:style-name="ce4">
            <text:p>12618,31</text:p>
          </table:table-cell>
          <table:table-cell office:value-type="float" office:value="-951.62" table:style-name="ce4">
            <text:p>-951,62</text:p>
          </table:table-cell>
          <table:table-cell office:value-type="float" office:value="-1493.22" table:style-name="ce4">
            <text:p>-1493,22</text:p>
          </table:table-cell>
          <table:table-cell office:value-type="float" office:value="-942.4" table:style-name="ce4">
            <text:p>-942,4</text:p>
          </table:table-cell>
          <table:table-cell office:value-type="float" office:value="0" table:style-name="ce4">
            <text:p>0</text:p>
          </table:table-cell>
          <table:table-cell office:value-type="float" office:value="-3387.24" table:style-name="ce4">
            <text:p>-3387,24</text:p>
          </table:table-cell>
          <table:table-cell office:value-type="float" office:value="9231.07" table:style-name="ce4">
            <text:p>9231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UILHERME GABRIEL ALMEIDA ALVES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4585.5" table:style-name="ce4">
            <text:p>4585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.2" table:style-name="ce4">
            <text:p>253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38.7" table:style-name="ce4">
            <text:p>4838,7</text:p>
          </table:table-cell>
          <table:table-cell office:value-type="float" office:value="-73.48" table:style-name="ce4">
            <text:p>-73,48</text:p>
          </table:table-cell>
          <table:table-cell office:value-type="float" office:value="-219.63" table:style-name="ce4">
            <text:p>-219,63</text:p>
          </table:table-cell>
          <table:table-cell office:value-type="float" office:value="-364.24" table:style-name="ce4">
            <text:p>-364,24</text:p>
          </table:table-cell>
          <table:table-cell office:value-type="float" office:value="0" table:style-name="ce4">
            <text:p>0</text:p>
          </table:table-cell>
          <table:table-cell office:value-type="float" office:value="-657.35" table:style-name="ce4">
            <text:p>-657,35</text:p>
          </table:table-cell>
          <table:table-cell office:value-type="float" office:value="4181.3500000000004" table:style-name="ce4">
            <text:p>4181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UILHERME RIBEIRO MOREIRA</text:p>
          </table:table-cell>
          <table:table-cell office:value-type="string" table:style-name="ce4">
            <text:p>ANALISTA JUDICIÁRIO - NÍVEL SUPERIOR A3</text:p>
          </table:table-cell>
          <table:table-cell office:value-type="string" table:style-name="ce4">
            <text:p>DIVISÃO DE SOLUÇÕES ÁGEIS E INICIATIVAS NACIONAIS</text:p>
          </table:table-cell>
          <table:table-cell office:value-type="float" office:value="16380.92" table:style-name="ce4">
            <text:p>16380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1.46" table:style-name="ce4">
            <text:p>2201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82.38" table:style-name="ce4">
            <text:p>18582,38</text:p>
          </table:table-cell>
          <table:table-cell office:value-type="float" office:value="-951.62" table:style-name="ce4">
            <text:p>-951,62</text:p>
          </table:table-cell>
          <table:table-cell office:value-type="float" office:value="-3145.18" table:style-name="ce4">
            <text:p>-3145,18</text:p>
          </table:table-cell>
          <table:table-cell office:value-type="float" office:value="-604.11" table:style-name="ce4">
            <text:p>-604,11</text:p>
          </table:table-cell>
          <table:table-cell office:value-type="float" office:value="0" table:style-name="ce4">
            <text:p>0</text:p>
          </table:table-cell>
          <table:table-cell office:value-type="float" office:value="-4700.91" table:style-name="ce4">
            <text:p>-4700,91</text:p>
          </table:table-cell>
          <table:table-cell office:value-type="float" office:value="13881.47" table:style-name="ce4">
            <text:p>13881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USTAVO HENRIQUE CAITANO LOPES</text:p>
          </table:table-cell>
          <table:table-cell office:value-type="string" table:style-name="ce4">
            <text:p>DIRETOR - CJ-03</text:p>
          </table:table-cell>
          <table:table-cell office:value-type="string" table:style-name="ce4">
            <text:p>SECRETARIA DE ORÇAMENTO E FINANÇAS</text:p>
          </table:table-cell>
          <table:table-cell office:value-type="float" office:value="14147.35" table:style-name="ce4">
            <text:p>14147,35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5909.23" table:style-name="ce4">
            <text:p>5909,23</text:p>
          </table:table-cell>
          <table:table-cell office:value-type="float" office:value="1317.87" table:style-name="ce4">
            <text:p>1317,87</text:p>
          </table:table-cell>
          <table:table-cell office:value-type="float" office:value="0" table:style-name="ce4">
            <text:p>0</text:p>
          </table:table-cell>
          <table:table-cell office:value-type="float" office:value="31404.39" table:style-name="ce4">
            <text:p>31404,39</text:p>
          </table:table-cell>
          <table:table-cell office:value-type="float" office:value="-1812.8" table:style-name="ce4">
            <text:p>-1812,8</text:p>
          </table:table-cell>
          <table:table-cell office:value-type="float" office:value="-5447.52" table:style-name="ce4">
            <text:p>-5447,52</text:p>
          </table:table-cell>
          <table:table-cell office:value-type="float" office:value="-1389.04" table:style-name="ce4">
            <text:p>-1389,04</text:p>
          </table:table-cell>
          <table:table-cell office:value-type="float" office:value="0" table:style-name="ce4">
            <text:p>0</text:p>
          </table:table-cell>
          <table:table-cell office:value-type="float" office:value="-8649.36" table:style-name="ce4">
            <text:p>-8649,36</text:p>
          </table:table-cell>
          <table:table-cell office:value-type="float" office:value="22755.03" table:style-name="ce4">
            <text:p>22755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USTAVO NUNES DE MAGALHÃES</text:p>
          </table:table-cell>
          <table:table-cell office:value-type="string" table:style-name="ce4">
            <text:p>SECRETÁRIO DE AUDIÊNCIA II - FC-04</text:p>
          </table:table-cell>
          <table:table-cell office:value-type="string" table:style-name="ce4">
            <text:p>SECRETARIA (1ª VT-ARA)</text:p>
          </table:table-cell>
          <table:table-cell office:value-type="float" office:value="13988.77" table:style-name="ce4">
            <text:p>13988,77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4621.0200000000004" table:style-name="ce4">
            <text:p>4621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23.060000000001" table:style-name="ce4">
            <text:p>20923,06</text:p>
          </table:table-cell>
          <table:table-cell office:value-type="float" office:value="-1780.73" table:style-name="ce4">
            <text:p>-1780,73</text:p>
          </table:table-cell>
          <table:table-cell office:value-type="float" office:value="-2928.23" table:style-name="ce4">
            <text:p>-2928,23</text:p>
          </table:table-cell>
          <table:table-cell office:value-type="float" office:value="-2311.46" table:style-name="ce4">
            <text:p>-2311,46</text:p>
          </table:table-cell>
          <table:table-cell office:value-type="float" office:value="0" table:style-name="ce4">
            <text:p>0</text:p>
          </table:table-cell>
          <table:table-cell office:value-type="float" office:value="-7020.42" table:style-name="ce4">
            <text:p>-7020,42</text:p>
          </table:table-cell>
          <table:table-cell office:value-type="float" office:value="13902.64" table:style-name="ce4">
            <text:p>13902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AMILTON CARLOS SILVA MELO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COORDENADORIA DE GESTÃO DOCUMENTAL E MEMÓ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993.48" table:style-name="ce4">
            <text:p>993,48</text:p>
          </table:table-cell>
          <table:table-cell office:value-type="float" office:value="926.25" table:style-name="ce4">
            <text:p>926,25</text:p>
          </table:table-cell>
          <table:table-cell office:value-type="float" office:value="0" table:style-name="ce4">
            <text:p>0</text:p>
          </table:table-cell>
          <table:table-cell office:value-type="float" office:value="3564.24" table:style-name="ce4">
            <text:p>3564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107.8399999999999" table:style-name="ce4">
            <text:p>-1107,84</text:p>
          </table:table-cell>
          <table:table-cell office:value-type="float" office:value="0" table:style-name="ce4">
            <text:p>0</text:p>
          </table:table-cell>
          <table:table-cell office:value-type="float" office:value="-1107.8399999999999" table:style-name="ce4">
            <text:p>-1107,84</text:p>
          </table:table-cell>
          <table:table-cell office:value-type="float" office:value="2456.4" table:style-name="ce4">
            <text:p>2456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ELDER MONTEIRO BITO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3ª VT)</text:p>
          </table:table-cell>
          <table:table-cell office:value-type="float" office:value="13875.5" table:style-name="ce4">
            <text:p>13875,5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457.87" table:style-name="ce4">
            <text:p>2457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95.43" table:style-name="ce4">
            <text:p>18995,43</text:p>
          </table:table-cell>
          <table:table-cell office:value-type="float" office:value="-1780.73" table:style-name="ce4">
            <text:p>-1780,73</text:p>
          </table:table-cell>
          <table:table-cell office:value-type="float" office:value="-3149.41" table:style-name="ce4">
            <text:p>-3149,41</text:p>
          </table:table-cell>
          <table:table-cell office:value-type="float" office:value="-3790.28" table:style-name="ce4">
            <text:p>-3790,28</text:p>
          </table:table-cell>
          <table:table-cell office:value-type="float" office:value="0" table:style-name="ce4">
            <text:p>0</text:p>
          </table:table-cell>
          <table:table-cell office:value-type="float" office:value="-8720.42" table:style-name="ce4">
            <text:p>-8720,42</text:p>
          </table:table-cell>
          <table:table-cell office:value-type="float" office:value="10275.01" table:style-name="ce4">
            <text:p>10275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ELENA BEATRIZ OSÓRIO WESTPHALEN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998.05" table:style-name="ce4">
            <text:p>22998,05</text:p>
          </table:table-cell>
          <table:table-cell office:value-type="float" office:value="8202.58" table:style-name="ce4">
            <text:p>8202,58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211.79" table:style-name="ce4">
            <text:p>33211,79</text:p>
          </table:table-cell>
          <table:table-cell office:value-type="float" office:value="-3767.4" table:style-name="ce4">
            <text:p>-3767,4</text:p>
          </table:table-cell>
          <table:table-cell office:value-type="float" office:value="-6635.42" table:style-name="ce4">
            <text:p>-6635,42</text:p>
          </table:table-cell>
          <table:table-cell office:value-type="float" office:value="-4097.1899999999996" table:style-name="ce4">
            <text:p>-4097,19</text:p>
          </table:table-cell>
          <table:table-cell office:value-type="float" office:value="0" table:style-name="ce4">
            <text:p>0</text:p>
          </table:table-cell>
          <table:table-cell office:value-type="float" office:value="-14500.01" table:style-name="ce4">
            <text:p>-14500,01</text:p>
          </table:table-cell>
          <table:table-cell office:value-type="float" office:value="18711.78" table:style-name="ce4">
            <text:p>18711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ELENCIEGLES FONSECA PEREIR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16645.169999999998" table:style-name="ce4">
            <text:p>16645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38.650000000001" table:style-name="ce4">
            <text:p>17638,65</text:p>
          </table:table-cell>
          <table:table-cell office:value-type="float" office:value="-1284.22" table:style-name="ce4">
            <text:p>-1284,22</text:p>
          </table:table-cell>
          <table:table-cell office:value-type="float" office:value="-3315.54" table:style-name="ce4">
            <text:p>-3315,54</text:p>
          </table:table-cell>
          <table:table-cell office:value-type="float" office:value="-4282.49" table:style-name="ce4">
            <text:p>-4282,49</text:p>
          </table:table-cell>
          <table:table-cell office:value-type="float" office:value="0" table:style-name="ce4">
            <text:p>0</text:p>
          </table:table-cell>
          <table:table-cell office:value-type="float" office:value="-8882.25" table:style-name="ce4">
            <text:p>-8882,25</text:p>
          </table:table-cell>
          <table:table-cell office:value-type="float" office:value="8756.4" table:style-name="ce4">
            <text:p>8756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ELVIO DE CASTRO BARBOSA</text:p>
          </table:table-cell>
          <table:table-cell office:value-type="string" table:style-name="ce4">
            <text:p>ASSISTENTE DE JUIZ II - FC-05</text:p>
          </table:table-cell>
          <table:table-cell office:value-type="string" table:style-name="ce4">
            <text:p>SECRETARIA (10ª VT)</text:p>
          </table:table-cell>
          <table:table-cell office:value-type="float" office:value="13875.5" table:style-name="ce4">
            <text:p>13875,5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396.67" table:style-name="ce4">
            <text:p>3396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34.23" table:style-name="ce4">
            <text:p>19934,23</text:p>
          </table:table-cell>
          <table:table-cell office:value-type="float" office:value="-951.62" table:style-name="ce4">
            <text:p>-951,62</text:p>
          </table:table-cell>
          <table:table-cell office:value-type="float" office:value="-3139.48" table:style-name="ce4">
            <text:p>-3139,48</text:p>
          </table:table-cell>
          <table:table-cell office:value-type="float" office:value="-4272.8900000000003" table:style-name="ce4">
            <text:p>-4272,89</text:p>
          </table:table-cell>
          <table:table-cell office:value-type="float" office:value="0" table:style-name="ce4">
            <text:p>0</text:p>
          </table:table-cell>
          <table:table-cell office:value-type="float" office:value="-8363.99" table:style-name="ce4">
            <text:p>-8363,99</text:p>
          </table:table-cell>
          <table:table-cell office:value-type="float" office:value="11570.24" table:style-name="ce4">
            <text:p>11570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ENRIQUE CARDOSO MESQUITA MELLO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TOR DE CONTABILIDADE (SOF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552.23" table:style-name="ce4">
            <text:p>3552,23</text:p>
          </table:table-cell>
          <table:table-cell office:value-type="float" office:value="80.930000000000007" table:style-name="ce4">
            <text:p>80,93</text:p>
          </table:table-cell>
          <table:table-cell office:value-type="float" office:value="0" table:style-name="ce4">
            <text:p>0</text:p>
          </table:table-cell>
          <table:table-cell office:value-type="float" office:value="29572.03" table:style-name="ce4">
            <text:p>29572,03</text:p>
          </table:table-cell>
          <table:table-cell office:value-type="float" office:value="-951.62" table:style-name="ce4">
            <text:p>-951,62</text:p>
          </table:table-cell>
          <table:table-cell office:value-type="float" office:value="-5382.53" table:style-name="ce4">
            <text:p>-5382,53</text:p>
          </table:table-cell>
          <table:table-cell office:value-type="float" office:value="-8451.3799999999992" table:style-name="ce4">
            <text:p>-8451,38</text:p>
          </table:table-cell>
          <table:table-cell office:value-type="float" office:value="0" table:style-name="ce4">
            <text:p>0</text:p>
          </table:table-cell>
          <table:table-cell office:value-type="float" office:value="-14785.53" table:style-name="ce4">
            <text:p>-14785,53</text:p>
          </table:table-cell>
          <table:table-cell office:value-type="float" office:value="14786.5" table:style-name="ce4">
            <text:p>14786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ENRIQUE TADEU DA COSTA BARRO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SUSTENTABILIDADE, ACESSIBILIDADE, INOVAÇÃO E PROTEÇÃO DE DADOS</text:p>
          </table:table-cell>
          <table:table-cell office:value-type="float" office:value="13592.33" table:style-name="ce4">
            <text:p>13592,33</text:p>
          </table:table-cell>
          <table:table-cell office:value-type="float" office:value="3324.26" table:style-name="ce4">
            <text:p>3324,26</text:p>
          </table:table-cell>
          <table:table-cell office:value-type="float" office:value="0" table:style-name="ce4">
            <text:p>0</text:p>
          </table:table-cell>
          <table:table-cell office:value-type="float" office:value="3314.4" table:style-name="ce4">
            <text:p>3314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30.990000000002" table:style-name="ce4">
            <text:p>20230,99</text:p>
          </table:table-cell>
          <table:table-cell office:value-type="float" office:value="-2280.63" table:style-name="ce4">
            <text:p>-2280,63</text:p>
          </table:table-cell>
          <table:table-cell office:value-type="float" office:value="-2799.37" table:style-name="ce4">
            <text:p>-2799,37</text:p>
          </table:table-cell>
          <table:table-cell office:value-type="float" office:value="-50.34" table:style-name="ce4">
            <text:p>-50,34</text:p>
          </table:table-cell>
          <table:table-cell office:value-type="float" office:value="0" table:style-name="ce4">
            <text:p>0</text:p>
          </table:table-cell>
          <table:table-cell office:value-type="float" office:value="-5130.34" table:style-name="ce4">
            <text:p>-5130,34</text:p>
          </table:table-cell>
          <table:table-cell office:value-type="float" office:value="15100.65" table:style-name="ce4">
            <text:p>15100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ERMES GUSTAVO DE AQUINO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INFRAESTRUTURA TECNOLÓGICA (SETIC)</text:p>
          </table:table-cell>
          <table:table-cell office:value-type="float" office:value="14045.4" table:style-name="ce4">
            <text:p>14045,4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3385.25" table:style-name="ce4">
            <text:p>3385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74.63" table:style-name="ce4">
            <text:p>24574,63</text:p>
          </table:table-cell>
          <table:table-cell office:value-type="float" office:value="-1780.73" table:style-name="ce4">
            <text:p>-1780,73</text:p>
          </table:table-cell>
          <table:table-cell office:value-type="float" office:value="-4324.38" table:style-name="ce4">
            <text:p>-4324,38</text:p>
          </table:table-cell>
          <table:table-cell office:value-type="float" office:value="-3738.98" table:style-name="ce4">
            <text:p>-3738,98</text:p>
          </table:table-cell>
          <table:table-cell office:value-type="float" office:value="0" table:style-name="ce4">
            <text:p>0</text:p>
          </table:table-cell>
          <table:table-cell office:value-type="float" office:value="-9844.09" table:style-name="ce4">
            <text:p>-9844,09</text:p>
          </table:table-cell>
          <table:table-cell office:value-type="float" office:value="14730.54" table:style-name="ce4">
            <text:p>14730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ILDA CLÉA REBELO ROCH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INFORMAÇÕES FUNCIONAIS (SEGESP)</text:p>
          </table:table-cell>
          <table:table-cell office:value-type="float" office:value="13592.33" table:style-name="ce4">
            <text:p>13592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1.5100000000002" table:style-name="ce4">
            <text:p>256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53.84" table:style-name="ce4">
            <text:p>16153,84</text:p>
          </table:table-cell>
          <table:table-cell office:value-type="float" office:value="-1739.67" table:style-name="ce4">
            <text:p>-1739,67</text:p>
          </table:table-cell>
          <table:table-cell office:value-type="float" office:value="-2350.7600000000002" table:style-name="ce4">
            <text:p>-2350,76</text:p>
          </table:table-cell>
          <table:table-cell office:value-type="float" office:value="-1745.96" table:style-name="ce4">
            <text:p>-1745,96</text:p>
          </table:table-cell>
          <table:table-cell office:value-type="float" office:value="0" table:style-name="ce4">
            <text:p>0</text:p>
          </table:table-cell>
          <table:table-cell office:value-type="float" office:value="-5836.39" table:style-name="ce4">
            <text:p>-5836,39</text:p>
          </table:table-cell>
          <table:table-cell office:value-type="float" office:value="10317.450000000001" table:style-name="ce4">
            <text:p>10317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ORTÊNCIO COSTA NET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6250.3" table:style-name="ce4">
            <text:p>26250,3</text:p>
          </table:table-cell>
          <table:table-cell office:value-type="float" office:value="3899.04" table:style-name="ce4">
            <text:p>3899,04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136.3" table:style-name="ce4">
            <text:p>32136,3</text:p>
          </table:table-cell>
          <table:table-cell office:value-type="float" office:value="-3567.66" table:style-name="ce4">
            <text:p>-3567,66</text:p>
          </table:table-cell>
          <table:table-cell office:value-type="float" office:value="0" table:style-name="ce4">
            <text:p>0</text:p>
          </table:table-cell>
          <table:table-cell office:value-type="float" office:value="-11947.81" table:style-name="ce4">
            <text:p>-11947,81</text:p>
          </table:table-cell>
          <table:table-cell office:value-type="float" office:value="0" table:style-name="ce4">
            <text:p>0</text:p>
          </table:table-cell>
          <table:table-cell office:value-type="float" office:value="-15515.47" table:style-name="ce4">
            <text:p>-15515,47</text:p>
          </table:table-cell>
          <table:table-cell office:value-type="float" office:value="16620.830000000002" table:style-name="ce4">
            <text:p>16620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UGO RODRIGUES SILV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PROJETOS, ORÇAMENTO, PLANEJAMENTO E MANUTENÇÃO DE OBRAS (CMP)</text:p>
          </table:table-cell>
          <table:table-cell office:value-type="float" office:value="22598.86" table:style-name="ce4">
            <text:p>22598,86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5632.9" table:style-name="ce4">
            <text:p>5632,9</text:p>
          </table:table-cell>
          <table:table-cell office:value-type="float" office:value="996.49" table:style-name="ce4">
            <text:p>996,49</text:p>
          </table:table-cell>
          <table:table-cell office:value-type="float" office:value="0" table:style-name="ce4">
            <text:p>0</text:p>
          </table:table-cell>
          <table:table-cell office:value-type="float" office:value="31541.52" table:style-name="ce4">
            <text:p>31541,52</text:p>
          </table:table-cell>
          <table:table-cell office:value-type="float" office:value="-951.62" table:style-name="ce4">
            <text:p>-951,62</text:p>
          </table:table-cell>
          <table:table-cell office:value-type="float" office:value="-5412.73" table:style-name="ce4">
            <text:p>-5412,73</text:p>
          </table:table-cell>
          <table:table-cell office:value-type="float" office:value="-2602.3200000000002" table:style-name="ce4">
            <text:p>-2602,32</text:p>
          </table:table-cell>
          <table:table-cell office:value-type="float" office:value="0" table:style-name="ce4">
            <text:p>0</text:p>
          </table:table-cell>
          <table:table-cell office:value-type="float" office:value="-8966.67" table:style-name="ce4">
            <text:p>-8966,67</text:p>
          </table:table-cell>
          <table:table-cell office:value-type="float" office:value="22574.85" table:style-name="ce4">
            <text:p>22574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ÊDO DE FRANÇA VILEL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3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1784.42" table:style-name="ce4">
            <text:p>178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97.56" table:style-name="ce4">
            <text:p>3197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97.56" table:style-name="ce4">
            <text:p>3197,56</text:p>
          </table:table-cell>
          <table:table-cell office:value-type="float" office:value="12575.67" table:style-name="ce4">
            <text:p>12575,6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ONEIDE RODRIGUES ALMEIDA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DE EXECUÇÃO E DE PESQUISA PATRIMONIAL</text:p>
          </table:table-cell>
          <table:table-cell office:value-type="float" office:value="23090.97" table:style-name="ce4">
            <text:p>23090,97</text:p>
          </table:table-cell>
          <table:table-cell office:value-type="float" office:value="2688.9" table:style-name="ce4">
            <text:p>2688,9</text:p>
          </table:table-cell>
          <table:table-cell office:value-type="float" office:value="1644.51" table:style-name="ce4">
            <text:p>1644,51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214.38" table:style-name="ce4">
            <text:p>30214,38</text:p>
          </table:table-cell>
          <table:table-cell office:value-type="float" office:value="-951.62" table:style-name="ce4">
            <text:p>-951,62</text:p>
          </table:table-cell>
          <table:table-cell office:value-type="float" office:value="-6319.15" table:style-name="ce4">
            <text:p>-6319,15</text:p>
          </table:table-cell>
          <table:table-cell office:value-type="float" office:value="-11573.54" table:style-name="ce4">
            <text:p>-11573,54</text:p>
          </table:table-cell>
          <table:table-cell office:value-type="float" office:value="0" table:style-name="ce4">
            <text:p>0</text:p>
          </table:table-cell>
          <table:table-cell office:value-type="float" office:value="-18844.310000000001" table:style-name="ce4">
            <text:p>-18844,31</text:p>
          </table:table-cell>
          <table:table-cell office:value-type="float" office:value="11370.07" table:style-name="ce4">
            <text:p>11370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RANI MELO SILV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7546.32" table:style-name="ce4">
            <text:p>7546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39.7999999999993" table:style-name="ce4">
            <text:p>8539,8</text:p>
          </table:table-cell>
          <table:table-cell office:value-type="float" office:value="0" table:style-name="ce4">
            <text:p>0</text:p>
          </table:table-cell>
          <table:table-cell office:value-type="float" office:value="-642.91999999999996" table:style-name="ce4">
            <text:p>-642,92</text:p>
          </table:table-cell>
          <table:table-cell office:value-type="float" office:value="-1399.94" table:style-name="ce4">
            <text:p>-1399,94</text:p>
          </table:table-cell>
          <table:table-cell office:value-type="float" office:value="0" table:style-name="ce4">
            <text:p>0</text:p>
          </table:table-cell>
          <table:table-cell office:value-type="float" office:value="-2042.86" table:style-name="ce4">
            <text:p>-2042,86</text:p>
          </table:table-cell>
          <table:table-cell office:value-type="float" office:value="6496.94" table:style-name="ce4">
            <text:p>6496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SABEL CARVALHO LIMA PIRES</text:p>
          </table:table-cell>
          <table:table-cell office:value-type="string" table:style-name="ce4">
            <text:p>COORDENADOR - CJ-02</text:p>
          </table:table-cell>
          <table:table-cell office:value-type="string" table:style-name="ce4">
            <text:p>COORDENADORIA DE GESTÃO DO QUADRO DE MAGISTRADOS</text:p>
          </table:table-cell>
          <table:table-cell office:value-type="float" office:value="21882.22" table:style-name="ce4">
            <text:p>21882,22</text:p>
          </table:table-cell>
          <table:table-cell office:value-type="float" office:value="0" table:style-name="ce4">
            <text:p>0</text:p>
          </table:table-cell>
          <table:table-cell office:value-type="float" office:value="8822.98" table:style-name="ce4">
            <text:p>8822,98</text:p>
          </table:table-cell>
          <table:table-cell office:value-type="float" office:value="3434.07" table:style-name="ce4">
            <text:p>3434,07</text:p>
          </table:table-cell>
          <table:table-cell office:value-type="float" office:value="6152.72" table:style-name="ce4">
            <text:p>6152,72</text:p>
          </table:table-cell>
          <table:table-cell office:value-type="float" office:value="0" table:style-name="ce4">
            <text:p>0</text:p>
          </table:table-cell>
          <table:table-cell office:value-type="float" office:value="40291.99" table:style-name="ce4">
            <text:p>40291,99</text:p>
          </table:table-cell>
          <table:table-cell office:value-type="float" office:value="-951.62" table:style-name="ce4">
            <text:p>-951,62</text:p>
          </table:table-cell>
          <table:table-cell office:value-type="float" office:value="-8499.31" table:style-name="ce4">
            <text:p>-8499,31</text:p>
          </table:table-cell>
          <table:table-cell office:value-type="float" office:value="-2436.39" table:style-name="ce4">
            <text:p>-2436,39</text:p>
          </table:table-cell>
          <table:table-cell office:value-type="float" office:value="0" table:style-name="ce4">
            <text:p>0</text:p>
          </table:table-cell>
          <table:table-cell office:value-type="float" office:value="-11887.32" table:style-name="ce4">
            <text:p>-11887,32</text:p>
          </table:table-cell>
          <table:table-cell office:value-type="float" office:value="28404.67" table:style-name="ce4">
            <text:p>28404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SABELA FRANCO LIMA SANTA RITTA</text:p>
          </table:table-cell>
          <table:table-cell office:value-type="string" table:style-name="ce4">
            <text:p>SECRETÁRIO GERAL DA PRESIDÊNCIA - CJ-04</text:p>
          </table:table-cell>
          <table:table-cell office:value-type="string" table:style-name="ce4">
            <text:p>SECRETARIA GERAL DA PRESIDÊNCIA</text:p>
          </table:table-cell>
          <table:table-cell office:value-type="float" office:value="14130.36" table:style-name="ce4">
            <text:p>14130,36</text:p>
          </table:table-cell>
          <table:table-cell office:value-type="float" office:value="0" table:style-name="ce4">
            <text:p>0</text:p>
          </table:table-cell>
          <table:table-cell office:value-type="float" office:value="11322.6" table:style-name="ce4">
            <text:p>11322,6</text:p>
          </table:table-cell>
          <table:table-cell office:value-type="float" office:value="3601.05" table:style-name="ce4">
            <text:p>3601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054.01" table:style-name="ce4">
            <text:p>29054,01</text:p>
          </table:table-cell>
          <table:table-cell office:value-type="float" office:value="-1802.21" table:style-name="ce4">
            <text:p>-1802,21</text:p>
          </table:table-cell>
          <table:table-cell office:value-type="float" office:value="-5438.82" table:style-name="ce4">
            <text:p>-5438,82</text:p>
          </table:table-cell>
          <table:table-cell office:value-type="float" office:value="-3319.71" table:style-name="ce4">
            <text:p>-3319,71</text:p>
          </table:table-cell>
          <table:table-cell office:value-type="float" office:value="0" table:style-name="ce4">
            <text:p>0</text:p>
          </table:table-cell>
          <table:table-cell office:value-type="float" office:value="-10560.74" table:style-name="ce4">
            <text:p>-10560,74</text:p>
          </table:table-cell>
          <table:table-cell office:value-type="float" office:value="18493.27" table:style-name="ce4">
            <text:p>18493,27</text:p>
          </table:table-cell>
          <table:table-cell office:value-type="float" office:value="0" table:style-name="ce4">
            <text:p>0</text:p>
          </table:table-cell>
          <table:table-cell office:value-type="float" office:value="2759.06" table:style-name="ce4">
            <text:p>2759,0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SABELA PATRÍCIA PAES DOS SANTOS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5ª VT)</text:p>
          </table:table-cell>
          <table:table-cell office:value-type="float" office:value="14130.36" table:style-name="ce4">
            <text:p>14130,36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409.0500000000002" table:style-name="ce4">
            <text:p>2409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52.68" table:style-name="ce4">
            <text:p>18852,68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117.67" table:style-name="ce4">
            <text:p>-3117,67</text:p>
          </table:table-cell>
          <table:table-cell office:value-type="float" office:value="-894.54" table:style-name="ce4">
            <text:p>-894,54</text:p>
          </table:table-cell>
          <table:table-cell office:value-type="float" office:value="0" table:style-name="ce4">
            <text:p>0</text:p>
          </table:table-cell>
          <table:table-cell office:value-type="float" office:value="-5814.42" table:style-name="ce4">
            <text:p>-5814,42</text:p>
          </table:table-cell>
          <table:table-cell office:value-type="float" office:value="13038.26" table:style-name="ce4">
            <text:p>13038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SABELLE DOS PASSOS OMENA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DIVISÃO DE APOIO À GOVERNANÇA E GESTÃO DE TECNOLOGIA DA INFORMAÇÃO E COMUNICAÇÃO</text:p>
          </table:table-cell>
          <table:table-cell office:value-type="float" office:value="13773.77" table:style-name="ce4">
            <text:p>13773,77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242.0700000000002" table:style-name="ce4">
            <text:p>2242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28.98" table:style-name="ce4">
            <text:p>17428,98</text:p>
          </table:table-cell>
          <table:table-cell office:value-type="float" office:value="-951.62" table:style-name="ce4">
            <text:p>-951,62</text:p>
          </table:table-cell>
          <table:table-cell office:value-type="float" office:value="-3005.98" table:style-name="ce4">
            <text:p>-3005,98</text:p>
          </table:table-cell>
          <table:table-cell office:value-type="float" office:value="-660.92" table:style-name="ce4">
            <text:p>-660,92</text:p>
          </table:table-cell>
          <table:table-cell office:value-type="float" office:value="0" table:style-name="ce4">
            <text:p>0</text:p>
          </table:table-cell>
          <table:table-cell office:value-type="float" office:value="-4618.5200000000004" table:style-name="ce4">
            <text:p>-4618,52</text:p>
          </table:table-cell>
          <table:table-cell office:value-type="float" office:value="12810.46" table:style-name="ce4">
            <text:p>12810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SABELLE MARIE REGIS FERREIRA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2ª VT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662.25" table:style-name="ce4">
            <text:p>2662,25</text:p>
          </table:table-cell>
          <table:table-cell office:value-type="float" office:value="41.97" table:style-name="ce4">
            <text:p>41,97</text:p>
          </table:table-cell>
          <table:table-cell office:value-type="float" office:value="0" table:style-name="ce4">
            <text:p>0</text:p>
          </table:table-cell>
          <table:table-cell office:value-type="float" office:value="28643.09" table:style-name="ce4">
            <text:p>28643,09</text:p>
          </table:table-cell>
          <table:table-cell office:value-type="float" office:value="-3284.07" table:style-name="ce4">
            <text:p>-3284,07</text:p>
          </table:table-cell>
          <table:table-cell office:value-type="float" office:value="-5332.89" table:style-name="ce4">
            <text:p>-5332,89</text:p>
          </table:table-cell>
          <table:table-cell office:value-type="float" office:value="-3234.72" table:style-name="ce4">
            <text:p>-3234,72</text:p>
          </table:table-cell>
          <table:table-cell office:value-type="float" office:value="0" table:style-name="ce4">
            <text:p>0</text:p>
          </table:table-cell>
          <table:table-cell office:value-type="float" office:value="-11851.68" table:style-name="ce4">
            <text:p>-11851,68</text:p>
          </table:table-cell>
          <table:table-cell office:value-type="float" office:value="16791.41" table:style-name="ce4">
            <text:p>16791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ÍTALA CERYNO GAMELEIR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(3ª VT)</text:p>
          </table:table-cell>
          <table:table-cell office:value-type="float" office:value="14045.4" table:style-name="ce4">
            <text:p>14045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89.94" table:style-name="ce4">
            <text:p>3689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35.34" table:style-name="ce4">
            <text:p>17735,34</text:p>
          </table:table-cell>
          <table:table-cell office:value-type="float" office:value="-1780.73" table:style-name="ce4">
            <text:p>-1780,73</text:p>
          </table:table-cell>
          <table:table-cell office:value-type="float" office:value="-2359.79" table:style-name="ce4">
            <text:p>-2359,79</text:p>
          </table:table-cell>
          <table:table-cell office:value-type="float" office:value="-5747.16" table:style-name="ce4">
            <text:p>-5747,16</text:p>
          </table:table-cell>
          <table:table-cell office:value-type="float" office:value="0" table:style-name="ce4">
            <text:p>0</text:p>
          </table:table-cell>
          <table:table-cell office:value-type="float" office:value="-9887.68" table:style-name="ce4">
            <text:p>-9887,68</text:p>
          </table:table-cell>
          <table:table-cell office:value-type="float" office:value="7847.66" table:style-name="ce4">
            <text:p>7847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VANILDA MENEZES VASCONCELOS VIEIRA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CAPACITAÇÃO DE SERVIDORES (EJ)</text:p>
          </table:table-cell>
          <table:table-cell office:value-type="float" office:value="3757.93" table:style-name="ce4">
            <text:p>3757,93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3796.09" table:style-name="ce4">
            <text:p>3796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98" table:style-name="ce4">
            <text:p>14698</text:p>
          </table:table-cell>
          <table:table-cell office:value-type="float" office:value="-526.11" table:style-name="ce4">
            <text:p>-526,11</text:p>
          </table:table-cell>
          <table:table-cell office:value-type="float" office:value="-1922.33" table:style-name="ce4">
            <text:p>-1922,33</text:p>
          </table:table-cell>
          <table:table-cell office:value-type="float" office:value="-5019.79" table:style-name="ce4">
            <text:p>-5019,79</text:p>
          </table:table-cell>
          <table:table-cell office:value-type="float" office:value="0" table:style-name="ce4">
            <text:p>0</text:p>
          </table:table-cell>
          <table:table-cell office:value-type="float" office:value="-7468.23" table:style-name="ce4">
            <text:p>-7468,23</text:p>
          </table:table-cell>
          <table:table-cell office:value-type="float" office:value="7229.77" table:style-name="ce4">
            <text:p>7229,77</text:p>
          </table:table-cell>
          <table:table-cell office:value-type="float" office:value="2782.43" table:style-name="ce4">
            <text:p>2782,4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VANILDO BRITO AZEVEDO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PETIÇÃO E PROTOCOLO (CAVT)</text:p>
          </table:table-cell>
          <table:table-cell office:value-type="float" office:value="13762.23" table:style-name="ce4">
            <text:p>13762,23</text:p>
          </table:table-cell>
          <table:table-cell office:value-type="float" office:value="1725.66" table:style-name="ce4">
            <text:p>1725,66</text:p>
          </table:table-cell>
          <table:table-cell office:value-type="float" office:value="1413.14" table:style-name="ce4">
            <text:p>1413,14</text:p>
          </table:table-cell>
          <table:table-cell office:value-type="float" office:value="3872.51" table:style-name="ce4">
            <text:p>387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773.54" table:style-name="ce4">
            <text:p>20773,54</text:p>
          </table:table-cell>
          <table:table-cell office:value-type="float" office:value="-951.62" table:style-name="ce4">
            <text:p>-951,62</text:p>
          </table:table-cell>
          <table:table-cell office:value-type="float" office:value="-3373.09" table:style-name="ce4">
            <text:p>-3373,09</text:p>
          </table:table-cell>
          <table:table-cell office:value-type="float" office:value="-2766.65" table:style-name="ce4">
            <text:p>-2766,65</text:p>
          </table:table-cell>
          <table:table-cell office:value-type="float" office:value="0" table:style-name="ce4">
            <text:p>0</text:p>
          </table:table-cell>
          <table:table-cell office:value-type="float" office:value="-7091.36" table:style-name="ce4">
            <text:p>-7091,36</text:p>
          </table:table-cell>
          <table:table-cell office:value-type="float" office:value="13682.18" table:style-name="ce4">
            <text:p>13682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VONE EMILIANO DOS SANTOS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TOR DE CONTRATAÇÕES DIRETAS E ATAS DE REGISTROS DE PREÇ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3692.45" table:style-name="ce4">
            <text:p>3692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36.96" table:style-name="ce4">
            <text:p>533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056.79" table:style-name="ce4">
            <text:p>-2056,79</text:p>
          </table:table-cell>
          <table:table-cell office:value-type="float" office:value="0" table:style-name="ce4">
            <text:p>0</text:p>
          </table:table-cell>
          <table:table-cell office:value-type="float" office:value="-2056.79" table:style-name="ce4">
            <text:p>-2056,79</text:p>
          </table:table-cell>
          <table:table-cell office:value-type="float" office:value="3280.17" table:style-name="ce4">
            <text:p>3280,17</text:p>
          </table:table-cell>
          <table:table-cell office:value-type="float" office:value="2775.48" table:style-name="ce4">
            <text:p>2775,4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CKSON DA SILVA SANTOS</text:p>
          </table:table-cell>
          <table:table-cell office:value-type="string" table:style-name="ce4">
            <text:p>DIRETOR DE DIVISÃO - CJ-0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90.74" table:style-name="ce4">
            <text:p>10990,74</text:p>
          </table:table-cell>
          <table:table-cell office:value-type="float" office:value="2396.9499999999998" table:style-name="ce4">
            <text:p>2396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87.69" table:style-name="ce4">
            <text:p>13387,69</text:p>
          </table:table-cell>
          <table:table-cell office:value-type="float" office:value="-951.62" table:style-name="ce4">
            <text:p>-951,62</text:p>
          </table:table-cell>
          <table:table-cell office:value-type="float" office:value="-1852.04" table:style-name="ce4">
            <text:p>-1852,04</text:p>
          </table:table-cell>
          <table:table-cell office:value-type="float" office:value="-866.96" table:style-name="ce4">
            <text:p>-866,96</text:p>
          </table:table-cell>
          <table:table-cell office:value-type="float" office:value="0" table:style-name="ce4">
            <text:p>0</text:p>
          </table:table-cell>
          <table:table-cell office:value-type="float" office:value="-3670.62" table:style-name="ce4">
            <text:p>-3670,62</text:p>
          </table:table-cell>
          <table:table-cell office:value-type="float" office:value="9717.07" table:style-name="ce4">
            <text:p>9717,07</text:p>
          </table:table-cell>
          <table:table-cell office:value-type="float" office:value="0" table:style-name="ce4">
            <text:p>0</text:p>
          </table:table-cell>
          <table:table-cell office:value-type="float" office:value="584.95000000000005" table:style-name="ce4">
            <text:p>584,9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ILTON RODRIGUES DOS SANTO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5857.71" table:style-name="ce4">
            <text:p>15857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20.19" table:style-name="ce4">
            <text:p>3020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77.900000000001" table:style-name="ce4">
            <text:p>18877,9</text:p>
          </table:table-cell>
          <table:table-cell office:value-type="float" office:value="-951.62" table:style-name="ce4">
            <text:p>-951,62</text:p>
          </table:table-cell>
          <table:table-cell office:value-type="float" office:value="-3190.45" table:style-name="ce4">
            <text:p>-3190,45</text:p>
          </table:table-cell>
          <table:table-cell office:value-type="float" office:value="-192.55" table:style-name="ce4">
            <text:p>-192,55</text:p>
          </table:table-cell>
          <table:table-cell office:value-type="float" office:value="0" table:style-name="ce4">
            <text:p>0</text:p>
          </table:table-cell>
          <table:table-cell office:value-type="float" office:value="-4334.62" table:style-name="ce4">
            <text:p>-4334,62</text:p>
          </table:table-cell>
          <table:table-cell office:value-type="float" office:value="14543.28" table:style-name="ce4">
            <text:p>14543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IME CHAVES NOBRE FILHO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UNP)</text:p>
          </table:table-cell>
          <table:table-cell office:value-type="float" office:value="14186.99" table:style-name="ce4">
            <text:p>14186,99</text:p>
          </table:table-cell>
          <table:table-cell office:value-type="float" office:value="3324.26" table:style-name="ce4">
            <text:p>3324,26</text:p>
          </table:table-cell>
          <table:table-cell office:value-type="float" office:value="10029.94" table:style-name="ce4">
            <text:p>10029,94</text:p>
          </table:table-cell>
          <table:table-cell office:value-type="float" office:value="3681.19" table:style-name="ce4">
            <text:p>3681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222.38" table:style-name="ce4">
            <text:p>31222,38</text:p>
          </table:table-cell>
          <table:table-cell office:value-type="float" office:value="-2350.71" table:style-name="ce4">
            <text:p>-2350,71</text:p>
          </table:table-cell>
          <table:table-cell office:value-type="float" office:value="-5914.39" table:style-name="ce4">
            <text:p>-5914,39</text:p>
          </table:table-cell>
          <table:table-cell office:value-type="float" office:value="-3018.32" table:style-name="ce4">
            <text:p>-3018,32</text:p>
          </table:table-cell>
          <table:table-cell office:value-type="float" office:value="0" table:style-name="ce4">
            <text:p>0</text:p>
          </table:table-cell>
          <table:table-cell office:value-type="float" office:value="-11283.42" table:style-name="ce4">
            <text:p>-11283,42</text:p>
          </table:table-cell>
          <table:table-cell office:value-type="float" office:value="19938.96" table:style-name="ce4">
            <text:p>19938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IRO CÉSAR DE AMORIM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3ª VT)</text:p>
          </table:table-cell>
          <table:table-cell office:value-type="float" office:value="14073.72" table:style-name="ce4">
            <text:p>14073,72</text:p>
          </table:table-cell>
          <table:table-cell office:value-type="float" office:value="2508.4899999999998" table:style-name="ce4">
            <text:p>2508,49</text:p>
          </table:table-cell>
          <table:table-cell office:value-type="float" office:value="10029.94" table:style-name="ce4">
            <text:p>10029,94</text:p>
          </table:table-cell>
          <table:table-cell office:value-type="float" office:value="4430.22" table:style-name="ce4">
            <text:p>4430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042.37" table:style-name="ce4">
            <text:p>31042,37</text:p>
          </table:table-cell>
          <table:table-cell office:value-type="float" office:value="-951.62" table:style-name="ce4">
            <text:p>-951,62</text:p>
          </table:table-cell>
          <table:table-cell office:value-type="float" office:value="-5509.32" table:style-name="ce4">
            <text:p>-5509,32</text:p>
          </table:table-cell>
          <table:table-cell office:value-type="float" office:value="-4354.1099999999997" table:style-name="ce4">
            <text:p>-4354,11</text:p>
          </table:table-cell>
          <table:table-cell office:value-type="float" office:value="0" table:style-name="ce4">
            <text:p>0</text:p>
          </table:table-cell>
          <table:table-cell office:value-type="float" office:value="-10815.05" table:style-name="ce4">
            <text:p>-10815,05</text:p>
          </table:table-cell>
          <table:table-cell office:value-type="float" office:value="20227.32" table:style-name="ce4">
            <text:p>20227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IRO PINHEIRO DE LYRA NET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5553.39" table:style-name="ce4">
            <text:p>25553,39</text:p>
          </table:table-cell>
          <table:table-cell office:value-type="float" office:value="3533.2" table:style-name="ce4">
            <text:p>3533,2</text:p>
          </table:table-cell>
          <table:table-cell office:value-type="float" office:value="0" table:style-name="ce4">
            <text:p>0</text:p>
          </table:table-cell>
          <table:table-cell office:value-type="float" office:value="3375.77" table:style-name="ce4">
            <text:p>3375,77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4751.57" table:style-name="ce4">
            <text:p>34751,57</text:p>
          </table:table-cell>
          <table:table-cell office:value-type="float" office:value="-951.62" table:style-name="ce4">
            <text:p>-951,62</text:p>
          </table:table-cell>
          <table:table-cell office:value-type="float" office:value="-4957.72" table:style-name="ce4">
            <text:p>-4957,72</text:p>
          </table:table-cell>
          <table:table-cell office:value-type="float" office:value="-6830.64" table:style-name="ce4">
            <text:p>-6830,64</text:p>
          </table:table-cell>
          <table:table-cell office:value-type="float" office:value="0" table:style-name="ce4">
            <text:p>0</text:p>
          </table:table-cell>
          <table:table-cell office:value-type="float" office:value="-12739.98" table:style-name="ce4">
            <text:p>-12739,98</text:p>
          </table:table-cell>
          <table:table-cell office:value-type="float" office:value="22011.59" table:style-name="ce4">
            <text:p>22011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MES JOSÉ DE SOUZ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APOIO ÀS VARAS DO TRABALHO</text:p>
          </table:table-cell>
          <table:table-cell office:value-type="float" office:value="15574.54" table:style-name="ce4">
            <text:p>15574,54</text:p>
          </table:table-cell>
          <table:table-cell office:value-type="float" office:value="1377.06" table:style-name="ce4">
            <text:p>1377,06</text:p>
          </table:table-cell>
          <table:table-cell office:value-type="float" office:value="0" table:style-name="ce4">
            <text:p>0</text:p>
          </table:table-cell>
          <table:table-cell office:value-type="float" office:value="3540.38" table:style-name="ce4">
            <text:p>3540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91.98" table:style-name="ce4">
            <text:p>20491,98</text:p>
          </table:table-cell>
          <table:table-cell office:value-type="float" office:value="-1959.34" table:style-name="ce4">
            <text:p>-1959,34</text:p>
          </table:table-cell>
          <table:table-cell office:value-type="float" office:value="-3109.88" table:style-name="ce4">
            <text:p>-3109,88</text:p>
          </table:table-cell>
          <table:table-cell office:value-type="float" office:value="-2607.8000000000002" table:style-name="ce4">
            <text:p>-2607,8</text:p>
          </table:table-cell>
          <table:table-cell office:value-type="float" office:value="0" table:style-name="ce4">
            <text:p>0</text:p>
          </table:table-cell>
          <table:table-cell office:value-type="float" office:value="-7677.02" table:style-name="ce4">
            <text:p>-7677,02</text:p>
          </table:table-cell>
          <table:table-cell office:value-type="float" office:value="12814.96" table:style-name="ce4">
            <text:p>12814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MES NUNES BARBO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4420.5" table:style-name="ce4">
            <text:p>4420,5</text:p>
          </table:table-cell>
          <table:table-cell office:value-type="float" office:value="0" table:style-name="ce4">
            <text:p>0</text:p>
          </table:table-cell>
          <table:table-cell office:value-type="float" office:value="1029.83" table:style-name="ce4">
            <text:p>1029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25.830000000002" table:style-name="ce4">
            <text:p>19325,83</text:p>
          </table:table-cell>
          <table:table-cell office:value-type="float" office:value="-1556.61" table:style-name="ce4">
            <text:p>-1556,61</text:p>
          </table:table-cell>
          <table:table-cell office:value-type="float" office:value="-3538.2" table:style-name="ce4">
            <text:p>-3538,2</text:p>
          </table:table-cell>
          <table:table-cell office:value-type="float" office:value="-6749.77" table:style-name="ce4">
            <text:p>-6749,77</text:p>
          </table:table-cell>
          <table:table-cell office:value-type="float" office:value="0" table:style-name="ce4">
            <text:p>0</text:p>
          </table:table-cell>
          <table:table-cell office:value-type="float" office:value="-11844.58" table:style-name="ce4">
            <text:p>-11844,58</text:p>
          </table:table-cell>
          <table:table-cell office:value-type="float" office:value="7481.25" table:style-name="ce4">
            <text:p>7481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MMESSON DE ATAÍDE GUIMARÃ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7753.400000000001" table:style-name="ce4">
            <text:p>17753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64.560000000001" table:style-name="ce4">
            <text:p>19764,56</text:p>
          </table:table-cell>
          <table:table-cell office:value-type="float" office:value="0" table:style-name="ce4">
            <text:p>0</text:p>
          </table:table-cell>
          <table:table-cell office:value-type="float" office:value="-3806.49" table:style-name="ce4">
            <text:p>-3806,49</text:p>
          </table:table-cell>
          <table:table-cell office:value-type="float" office:value="-4282.49" table:style-name="ce4">
            <text:p>-4282,49</text:p>
          </table:table-cell>
          <table:table-cell office:value-type="float" office:value="0" table:style-name="ce4">
            <text:p>0</text:p>
          </table:table-cell>
          <table:table-cell office:value-type="float" office:value="-8088.98" table:style-name="ce4">
            <text:p>-8088,98</text:p>
          </table:table-cell>
          <table:table-cell office:value-type="float" office:value="11675.58" table:style-name="ce4">
            <text:p>1167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NDER CLOVIS DE ALMEIDA LIM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250.3" table:style-name="ce4">
            <text:p>26250,3</text:p>
          </table:table-cell>
          <table:table-cell office:value-type="float" office:value="3533.2" table:style-name="ce4">
            <text:p>3533,2</text:p>
          </table:table-cell>
          <table:table-cell office:value-type="float" office:value="0" table:style-name="ce4">
            <text:p>0</text:p>
          </table:table-cell>
          <table:table-cell office:value-type="float" office:value="3186.14" table:style-name="ce4">
            <text:p>3186,14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5258.85" table:style-name="ce4">
            <text:p>35258,85</text:p>
          </table:table-cell>
          <table:table-cell office:value-type="float" office:value="-4449.7700000000004" table:style-name="ce4">
            <text:p>-4449,77</text:p>
          </table:table-cell>
          <table:table-cell office:value-type="float" office:value="-6005.92" table:style-name="ce4">
            <text:p>-6005,92</text:p>
          </table:table-cell>
          <table:table-cell office:value-type="float" office:value="-3290.26" table:style-name="ce4">
            <text:p>-3290,26</text:p>
          </table:table-cell>
          <table:table-cell office:value-type="float" office:value="0" table:style-name="ce4">
            <text:p>0</text:p>
          </table:table-cell>
          <table:table-cell office:value-type="float" office:value="-13745.95" table:style-name="ce4">
            <text:p>-13745,95</text:p>
          </table:table-cell>
          <table:table-cell office:value-type="float" office:value="21512.9" table:style-name="ce4">
            <text:p>21512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NDUY SILVA DE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5999.3" table:style-name="ce4">
            <text:p>15999,3</text:p>
          </table:table-cell>
          <table:table-cell office:value-type="float" office:value="3527.53" table:style-name="ce4">
            <text:p>3527,53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32.41" table:style-name="ce4">
            <text:p>20532,41</text:p>
          </table:table-cell>
          <table:table-cell office:value-type="float" office:value="-1759.7" table:style-name="ce4">
            <text:p>-1759,7</text:p>
          </table:table-cell>
          <table:table-cell office:value-type="float" office:value="-3453.65" table:style-name="ce4">
            <text:p>-3453,65</text:p>
          </table:table-cell>
          <table:table-cell office:value-type="float" office:value="-1427.52" table:style-name="ce4">
            <text:p>-1427,52</text:p>
          </table:table-cell>
          <table:table-cell office:value-type="float" office:value="0" table:style-name="ce4">
            <text:p>0</text:p>
          </table:table-cell>
          <table:table-cell office:value-type="float" office:value="-6640.87" table:style-name="ce4">
            <text:p>-6640,87</text:p>
          </table:table-cell>
          <table:table-cell office:value-type="float" office:value="13891.54" table:style-name="ce4">
            <text:p>13891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NE MARIA BARBOSA DE ARAÚJ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592.33" table:style-name="ce4">
            <text:p>13592,33</text:p>
          </table:table-cell>
          <table:table-cell office:value-type="float" office:value="364.63" table:style-name="ce4">
            <text:p>364,63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50.44" table:style-name="ce4">
            <text:p>14950,44</text:p>
          </table:table-cell>
          <table:table-cell office:value-type="float" office:value="-840.92" table:style-name="ce4">
            <text:p>-840,92</text:p>
          </table:table-cell>
          <table:table-cell office:value-type="float" office:value="0" table:style-name="ce4">
            <text:p>0</text:p>
          </table:table-cell>
          <table:table-cell office:value-type="float" office:value="-1399.94" table:style-name="ce4">
            <text:p>-1399,94</text:p>
          </table:table-cell>
          <table:table-cell office:value-type="float" office:value="0" table:style-name="ce4">
            <text:p>0</text:p>
          </table:table-cell>
          <table:table-cell office:value-type="float" office:value="-2240.86" table:style-name="ce4">
            <text:p>-2240,86</text:p>
          </table:table-cell>
          <table:table-cell office:value-type="float" office:value="12709.58" table:style-name="ce4">
            <text:p>12709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NILSON MELO GUIMARÃE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2ª VT-ARA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80.2299999999996" table:style-name="ce4">
            <text:p>4980,23</text:p>
          </table:table-cell>
          <table:table-cell office:value-type="float" office:value="-197.84" table:style-name="ce4">
            <text:p>-197,84</text:p>
          </table:table-cell>
          <table:table-cell office:value-type="float" office:value="0" table:style-name="ce4">
            <text:p>0</text:p>
          </table:table-cell>
          <table:table-cell office:value-type="float" office:value="-1877.94" table:style-name="ce4">
            <text:p>-1877,94</text:p>
          </table:table-cell>
          <table:table-cell office:value-type="float" office:value="0" table:style-name="ce4">
            <text:p>0</text:p>
          </table:table-cell>
          <table:table-cell office:value-type="float" office:value="-2075.7800000000002" table:style-name="ce4">
            <text:p>-2075,78</text:p>
          </table:table-cell>
          <table:table-cell office:value-type="float" office:value="2904.45" table:style-name="ce4">
            <text:p>2904,45</text:p>
          </table:table-cell>
          <table:table-cell office:value-type="float" office:value="1623.8" table:style-name="ce4">
            <text:p>1623,8</text:p>
          </table:table-cell>
          <table:table-cell office:value-type="float" office:value="80.97" table:style-name="ce4">
            <text:p>80,9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NINE BRAGA QUIRINO LIMA</text:p>
          </table:table-cell>
          <table:table-cell office:value-type="string" table:style-name="ce4">
            <text:p>ASSISTENTE-JURÍDICO - FC-04</text:p>
          </table:table-cell>
          <table:table-cell table:style-name="ce4"/>
          <table:table-cell office:value-type="float" office:value="13132.36" table:style-name="ce4">
            <text:p>13132,36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229.9699999999998" table:style-name="ce4">
            <text:p>2229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75.599999999999" table:style-name="ce4">
            <text:p>17675,6</text:p>
          </table:table-cell>
          <table:table-cell office:value-type="float" office:value="-951.62" table:style-name="ce4">
            <text:p>-951,62</text:p>
          </table:table-cell>
          <table:table-cell office:value-type="float" office:value="-2908.02" table:style-name="ce4">
            <text:p>-2908,02</text:p>
          </table:table-cell>
          <table:table-cell office:value-type="float" office:value="-689.97" table:style-name="ce4">
            <text:p>-689,97</text:p>
          </table:table-cell>
          <table:table-cell office:value-type="float" office:value="0" table:style-name="ce4">
            <text:p>0</text:p>
          </table:table-cell>
          <table:table-cell office:value-type="float" office:value="-4549.6099999999997" table:style-name="ce4">
            <text:p>-4549,61</text:p>
          </table:table-cell>
          <table:table-cell office:value-type="float" office:value="13125.99" table:style-name="ce4">
            <text:p>13125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QUELINE COSTA BERESFORD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148.15" table:style-name="ce4">
            <text:p>12148,15</text:p>
          </table:table-cell>
          <table:table-cell office:value-type="float" office:value="7184.85" table:style-name="ce4">
            <text:p>7184,85</text:p>
          </table:table-cell>
          <table:table-cell office:value-type="float" office:value="0" table:style-name="ce4">
            <text:p>0</text:p>
          </table:table-cell>
          <table:table-cell office:value-type="float" office:value="1782.67" table:style-name="ce4">
            <text:p>1782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15.67" table:style-name="ce4">
            <text:p>21115,67</text:p>
          </table:table-cell>
          <table:table-cell office:value-type="float" office:value="-1727.71" table:style-name="ce4">
            <text:p>-1727,71</text:p>
          </table:table-cell>
          <table:table-cell office:value-type="float" office:value="-3880.6" table:style-name="ce4">
            <text:p>-3880,6</text:p>
          </table:table-cell>
          <table:table-cell office:value-type="float" office:value="-6105.99" table:style-name="ce4">
            <text:p>-6105,99</text:p>
          </table:table-cell>
          <table:table-cell office:value-type="float" office:value="0" table:style-name="ce4">
            <text:p>0</text:p>
          </table:table-cell>
          <table:table-cell office:value-type="float" office:value="-11714.3" table:style-name="ce4">
            <text:p>-11714,3</text:p>
          </table:table-cell>
          <table:table-cell office:value-type="float" office:value="9401.3700000000008" table:style-name="ce4">
            <text:p>9401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AYRO DE MÉLO CAVALCANTI FILH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529.06" table:style-name="ce4">
            <text:p>26529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86.14" table:style-name="ce4">
            <text:p>3186,14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2004.41" table:style-name="ce4">
            <text:p>32004,41</text:p>
          </table:table-cell>
          <table:table-cell office:value-type="float" office:value="-3820.69" table:style-name="ce4">
            <text:p>-3820,69</text:p>
          </table:table-cell>
          <table:table-cell office:value-type="float" office:value="-5283.94" table:style-name="ce4">
            <text:p>-5283,94</text:p>
          </table:table-cell>
          <table:table-cell office:value-type="float" office:value="-2526.38" table:style-name="ce4">
            <text:p>-2526,38</text:p>
          </table:table-cell>
          <table:table-cell office:value-type="float" office:value="0" table:style-name="ce4">
            <text:p>0</text:p>
          </table:table-cell>
          <table:table-cell office:value-type="float" office:value="-11631.01" table:style-name="ce4">
            <text:p>-11631,01</text:p>
          </table:table-cell>
          <table:table-cell office:value-type="float" office:value="20373.400000000001" table:style-name="ce4">
            <text:p>20373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EANNE SOARES DE OLIVEIRA DE BIASE WYSZOMIRSKA</text:p>
          </table:table-cell>
          <table:table-cell office:value-type="string" table:style-name="ce4">
            <text:p>ANALISTA JUDICIÁRIO - NÍVEL SUPERIOR A5</text:p>
          </table:table-cell>
          <table:table-cell office:value-type="string" table:style-name="ce4">
            <text:p>SECRETARIA (2ª VT-ARA)</text:p>
          </table:table-cell>
          <table:table-cell office:value-type="float" office:value="20407.310000000001" table:style-name="ce4">
            <text:p>20407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4.42" table:style-name="ce4">
            <text:p>1784,42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24480.94" table:style-name="ce4">
            <text:p>24480,94</text:p>
          </table:table-cell>
          <table:table-cell office:value-type="float" office:value="-951.62" table:style-name="ce4">
            <text:p>-951,62</text:p>
          </table:table-cell>
          <table:table-cell office:value-type="float" office:value="-4160.2700000000004" table:style-name="ce4">
            <text:p>-4160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5111.8900000000003" table:style-name="ce4">
            <text:p>-5111,89</text:p>
          </table:table-cell>
          <table:table-cell office:value-type="float" office:value="19369.05" table:style-name="ce4">
            <text:p>19369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EFFERSON CARVALHEDO STUDART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9ª VT)</text:p>
          </table:table-cell>
          <table:table-cell office:value-type="float" office:value="14017.09" table:style-name="ce4">
            <text:p>14017,09</text:p>
          </table:table-cell>
          <table:table-cell office:value-type="float" office:value="4735.3100000000004" table:style-name="ce4">
            <text:p>4735,31</text:p>
          </table:table-cell>
          <table:table-cell office:value-type="float" office:value="1644.51" table:style-name="ce4">
            <text:p>1644,51</text:p>
          </table:table-cell>
          <table:table-cell office:value-type="float" office:value="3872.51" table:style-name="ce4">
            <text:p>387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69.42" table:style-name="ce4">
            <text:p>24269,42</text:p>
          </table:table-cell>
          <table:table-cell office:value-type="float" office:value="-2217.63" table:style-name="ce4">
            <text:p>-2217,63</text:p>
          </table:table-cell>
          <table:table-cell office:value-type="float" office:value="-4038.44" table:style-name="ce4">
            <text:p>-4038,44</text:p>
          </table:table-cell>
          <table:table-cell office:value-type="float" office:value="-6911.23" table:style-name="ce4">
            <text:p>-6911,23</text:p>
          </table:table-cell>
          <table:table-cell office:value-type="float" office:value="0" table:style-name="ce4">
            <text:p>0</text:p>
          </table:table-cell>
          <table:table-cell office:value-type="float" office:value="-13167.3" table:style-name="ce4">
            <text:p>-13167,3</text:p>
          </table:table-cell>
          <table:table-cell office:value-type="float" office:value="11102.12" table:style-name="ce4">
            <text:p>11102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ÉSSICA MIRANDA CABRAL SOUSA</text:p>
          </table:table-cell>
          <table:table-cell office:value-type="string" table:style-name="ce4">
            <text:p>ASSISTENTE DE JUIZ III - FC-05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9052.51" table:style-name="ce4">
            <text:p>9052,5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077.69" table:style-name="ce4">
            <text:p>2077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92.26" table:style-name="ce4">
            <text:p>13792,26</text:p>
          </table:table-cell>
          <table:table-cell office:value-type="float" office:value="-951.62" table:style-name="ce4">
            <text:p>-951,62</text:p>
          </table:table-cell>
          <table:table-cell office:value-type="float" office:value="-2051.09" table:style-name="ce4">
            <text:p>-2051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002.71" table:style-name="ce4">
            <text:p>-3002,71</text:p>
          </table:table-cell>
          <table:table-cell office:value-type="float" office:value="10789.55" table:style-name="ce4">
            <text:p>10789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HON WESLEY DE JESUS RODRIGUES</text:p>
          </table:table-cell>
          <table:table-cell office:value-type="string" table:style-name="ce4">
            <text:p>TÉCNICO JUDICIÁRIO - NÍVEL MÉDIO A3</text:p>
          </table:table-cell>
          <table:table-cell table:style-name="ce4"/>
          <table:table-cell office:value-type="float" office:value="9628.4699999999993" table:style-name="ce4">
            <text:p>9628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7.69" table:style-name="ce4">
            <text:p>2817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46.16" table:style-name="ce4">
            <text:p>12446,16</text:p>
          </table:table-cell>
          <table:table-cell office:value-type="float" office:value="-951.62" table:style-name="ce4">
            <text:p>-951,62</text:p>
          </table:table-cell>
          <table:table-cell office:value-type="float" office:value="-1425.28" table:style-name="ce4">
            <text:p>-1425,28</text:p>
          </table:table-cell>
          <table:table-cell office:value-type="float" office:value="-1222.4000000000001" table:style-name="ce4">
            <text:p>-1222,4</text:p>
          </table:table-cell>
          <table:table-cell office:value-type="float" office:value="0" table:style-name="ce4">
            <text:p>0</text:p>
          </table:table-cell>
          <table:table-cell office:value-type="float" office:value="-3599.3" table:style-name="ce4">
            <text:p>-3599,3</text:p>
          </table:table-cell>
          <table:table-cell office:value-type="float" office:value="8846.86" table:style-name="ce4">
            <text:p>8846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ÃO ALBERTO MEZZOM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(9ª VT)</text:p>
          </table:table-cell>
          <table:table-cell office:value-type="float" office:value="16169.2" table:style-name="ce4">
            <text:p>16169,2</text:p>
          </table:table-cell>
          <table:table-cell office:value-type="float" office:value="4504.3999999999996" table:style-name="ce4">
            <text:p>4504,4</text:p>
          </table:table-cell>
          <table:table-cell office:value-type="float" office:value="0" table:style-name="ce4">
            <text:p>0</text:p>
          </table:table-cell>
          <table:table-cell office:value-type="float" office:value="3107.52" table:style-name="ce4">
            <text:p>3107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781.119999999999" table:style-name="ce4">
            <text:p>23781,12</text:p>
          </table:table-cell>
          <table:table-cell office:value-type="float" office:value="-2184.92" table:style-name="ce4">
            <text:p>-2184,92</text:p>
          </table:table-cell>
          <table:table-cell office:value-type="float" office:value="-4123.53" table:style-name="ce4">
            <text:p>-4123,53</text:p>
          </table:table-cell>
          <table:table-cell office:value-type="float" office:value="-1912.91" table:style-name="ce4">
            <text:p>-1912,91</text:p>
          </table:table-cell>
          <table:table-cell office:value-type="float" office:value="0" table:style-name="ce4">
            <text:p>0</text:p>
          </table:table-cell>
          <table:table-cell office:value-type="float" office:value="-8221.36" table:style-name="ce4">
            <text:p>-8221,36</text:p>
          </table:table-cell>
          <table:table-cell office:value-type="float" office:value="15559.76" table:style-name="ce4">
            <text:p>15559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ÃO BATISTA DE VASCONCELO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PETIÇÃO E PROTOCOLO (CAVT)</text:p>
          </table:table-cell>
          <table:table-cell office:value-type="float" office:value="13592.33" table:style-name="ce4">
            <text:p>13592,33</text:p>
          </table:table-cell>
          <table:table-cell office:value-type="float" office:value="4680.4399999999996" table:style-name="ce4">
            <text:p>4680,44</text:p>
          </table:table-cell>
          <table:table-cell office:value-type="float" office:value="0" table:style-name="ce4">
            <text:p>0</text:p>
          </table:table-cell>
          <table:table-cell office:value-type="float" office:value="3795.58" table:style-name="ce4">
            <text:p>379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68.35" table:style-name="ce4">
            <text:p>22068,35</text:p>
          </table:table-cell>
          <table:table-cell office:value-type="float" office:value="-2149.6999999999998" table:style-name="ce4">
            <text:p>-2149,7</text:p>
          </table:table-cell>
          <table:table-cell office:value-type="float" office:value="-2860.05" table:style-name="ce4">
            <text:p>-2860,05</text:p>
          </table:table-cell>
          <table:table-cell office:value-type="float" office:value="-3051.92" table:style-name="ce4">
            <text:p>-3051,92</text:p>
          </table:table-cell>
          <table:table-cell office:value-type="float" office:value="0" table:style-name="ce4">
            <text:p>0</text:p>
          </table:table-cell>
          <table:table-cell office:value-type="float" office:value="-8061.67" table:style-name="ce4">
            <text:p>-8061,67</text:p>
          </table:table-cell>
          <table:table-cell office:value-type="float" office:value="14006.68" table:style-name="ce4">
            <text:p>14006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ÃO BOSCO PASTOR GONÇALV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4017.09" table:style-name="ce4">
            <text:p>14017,09</text:p>
          </table:table-cell>
          <table:table-cell office:value-type="float" office:value="3890.61" table:style-name="ce4">
            <text:p>3890,61</text:p>
          </table:table-cell>
          <table:table-cell office:value-type="float" office:value="0" table:style-name="ce4">
            <text:p>0</text:p>
          </table:table-cell>
          <table:table-cell office:value-type="float" office:value="2264.36" table:style-name="ce4">
            <text:p>2264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2.060000000001" table:style-name="ce4">
            <text:p>20172,06</text:p>
          </table:table-cell>
          <table:table-cell office:value-type="float" office:value="-1492.54" table:style-name="ce4">
            <text:p>-1492,54</text:p>
          </table:table-cell>
          <table:table-cell office:value-type="float" office:value="0" table:style-name="ce4">
            <text:p>0</text:p>
          </table:table-cell>
          <table:table-cell office:value-type="float" office:value="-3353.41" table:style-name="ce4">
            <text:p>-3353,41</text:p>
          </table:table-cell>
          <table:table-cell office:value-type="float" office:value="0" table:style-name="ce4">
            <text:p>0</text:p>
          </table:table-cell>
          <table:table-cell office:value-type="float" office:value="-4845.95" table:style-name="ce4">
            <text:p>-4845,95</text:p>
          </table:table-cell>
          <table:table-cell office:value-type="float" office:value="15326.11" table:style-name="ce4">
            <text:p>15326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ÃO CARLOS DOS SANTO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MANUTENÇÃO</text:p>
          </table:table-cell>
          <table:table-cell office:value-type="float" office:value="14130.36" table:style-name="ce4">
            <text:p>14130,36</text:p>
          </table:table-cell>
          <table:table-cell office:value-type="float" office:value="2021.03" table:style-name="ce4">
            <text:p>2021,03</text:p>
          </table:table-cell>
          <table:table-cell office:value-type="float" office:value="0" table:style-name="ce4">
            <text:p>0</text:p>
          </table:table-cell>
          <table:table-cell office:value-type="float" office:value="5487.27" table:style-name="ce4">
            <text:p>5487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38.66" table:style-name="ce4">
            <text:p>21638,66</text:p>
          </table:table-cell>
          <table:table-cell office:value-type="float" office:value="-951.62" table:style-name="ce4">
            <text:p>-951,62</text:p>
          </table:table-cell>
          <table:table-cell office:value-type="float" office:value="-3062.67" table:style-name="ce4">
            <text:p>-3062,67</text:p>
          </table:table-cell>
          <table:table-cell office:value-type="float" office:value="-7195.12" table:style-name="ce4">
            <text:p>-7195,12</text:p>
          </table:table-cell>
          <table:table-cell office:value-type="float" office:value="0" table:style-name="ce4">
            <text:p>0</text:p>
          </table:table-cell>
          <table:table-cell office:value-type="float" office:value="-11209.41" table:style-name="ce4">
            <text:p>-11209,41</text:p>
          </table:table-cell>
          <table:table-cell office:value-type="float" office:value="10429.25" table:style-name="ce4">
            <text:p>10429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ÃO FELIPE BRAGA VALCÁCER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A DESEMBARGADORA VANDA MARIA FERREIRA LUSTOSA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437.74" table:style-name="ce4">
            <text:p>4437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76.61" table:style-name="ce4">
            <text:p>30376,61</text:p>
          </table:table-cell>
          <table:table-cell office:value-type="float" office:value="-951.62" table:style-name="ce4">
            <text:p>-951,62</text:p>
          </table:table-cell>
          <table:table-cell office:value-type="float" office:value="-5449.37" table:style-name="ce4">
            <text:p>-5449,37</text:p>
          </table:table-cell>
          <table:table-cell office:value-type="float" office:value="-4877.41" table:style-name="ce4">
            <text:p>-4877,41</text:p>
          </table:table-cell>
          <table:table-cell office:value-type="float" office:value="0" table:style-name="ce4">
            <text:p>0</text:p>
          </table:table-cell>
          <table:table-cell office:value-type="float" office:value="-11278.4" table:style-name="ce4">
            <text:p>-11278,4</text:p>
          </table:table-cell>
          <table:table-cell office:value-type="float" office:value="19098.21" table:style-name="ce4">
            <text:p>19098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ÃO FONTES CEZAR</text:p>
          </table:table-cell>
          <table:table-cell office:value-type="string" table:style-name="ce4">
            <text:p>SECRETÁRIO - CJ-03</text:p>
          </table:table-cell>
          <table:table-cell table:style-name="ce4"/>
          <table:table-cell office:value-type="float" office:value="22998.05" table:style-name="ce4">
            <text:p>22998,05</text:p>
          </table:table-cell>
          <table:table-cell office:value-type="float" office:value="5631.06" table:style-name="ce4">
            <text:p>5631,06</text:p>
          </table:table-cell>
          <table:table-cell office:value-type="float" office:value="10029.94" table:style-name="ce4">
            <text:p>10029,94</text:p>
          </table:table-cell>
          <table:table-cell office:value-type="float" office:value="3771.38" table:style-name="ce4">
            <text:p>3771,38</text:p>
          </table:table-cell>
          <table:table-cell office:value-type="float" office:value="153.49" table:style-name="ce4">
            <text:p>153,49</text:p>
          </table:table-cell>
          <table:table-cell office:value-type="float" office:value="0" table:style-name="ce4">
            <text:p>0</text:p>
          </table:table-cell>
          <table:table-cell office:value-type="float" office:value="42583.92" table:style-name="ce4">
            <text:p>42583,92</text:p>
          </table:table-cell>
          <table:table-cell office:value-type="float" office:value="-951.62" table:style-name="ce4">
            <text:p>-951,62</text:p>
          </table:table-cell>
          <table:table-cell office:value-type="float" office:value="-9450.9" table:style-name="ce4">
            <text:p>-9450,9</text:p>
          </table:table-cell>
          <table:table-cell office:value-type="float" office:value="-5307.68" table:style-name="ce4">
            <text:p>-5307,68</text:p>
          </table:table-cell>
          <table:table-cell office:value-type="float" office:value="0" table:style-name="ce4">
            <text:p>0</text:p>
          </table:table-cell>
          <table:table-cell office:value-type="float" office:value="-15710.2" table:style-name="ce4">
            <text:p>-15710,2</text:p>
          </table:table-cell>
          <table:table-cell office:value-type="float" office:value="26873.72" table:style-name="ce4">
            <text:p>26873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ÃO GABRIEL CAMPOS DE OLIVEIRA NET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SOLUÇÕES ÁGEIS E INICIATIVAS NACIONAIS</text:p>
          </table:table-cell>
          <table:table-cell office:value-type="float" office:value="13773.77" table:style-name="ce4">
            <text:p>13773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26.28" table:style-name="ce4">
            <text:p>3126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00.05" table:style-name="ce4">
            <text:p>16900,05</text:p>
          </table:table-cell>
          <table:table-cell office:value-type="float" office:value="-951.62" table:style-name="ce4">
            <text:p>-951,62</text:p>
          </table:table-cell>
          <table:table-cell office:value-type="float" office:value="-2455.2800000000002" table:style-name="ce4">
            <text:p>-2455,28</text:p>
          </table:table-cell>
          <table:table-cell office:value-type="float" office:value="-1558" table:style-name="ce4">
            <text:p>-1558</text:p>
          </table:table-cell>
          <table:table-cell office:value-type="float" office:value="0" table:style-name="ce4">
            <text:p>0</text:p>
          </table:table-cell>
          <table:table-cell office:value-type="float" office:value="-4964.8999999999996" table:style-name="ce4">
            <text:p>-4964,9</text:p>
          </table:table-cell>
          <table:table-cell office:value-type="float" office:value="11935.15" table:style-name="ce4">
            <text:p>11935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ÃO IURI JIVAGO MALHEIROS DE MELL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SEGUNDA TURMA (SETP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6.67" table:style-name="ce4">
            <text:p>3396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73.48" table:style-name="ce4">
            <text:p>26673,48</text:p>
          </table:table-cell>
          <table:table-cell office:value-type="float" office:value="-3284.07" table:style-name="ce4">
            <text:p>-3284,07</text:p>
          </table:table-cell>
          <table:table-cell office:value-type="float" office:value="-4537.1499999999996" table:style-name="ce4">
            <text:p>-4537,15</text:p>
          </table:table-cell>
          <table:table-cell office:value-type="float" office:value="-3484.65" table:style-name="ce4">
            <text:p>-3484,65</text:p>
          </table:table-cell>
          <table:table-cell office:value-type="float" office:value="0" table:style-name="ce4">
            <text:p>0</text:p>
          </table:table-cell>
          <table:table-cell office:value-type="float" office:value="-11305.87" table:style-name="ce4">
            <text:p>-11305,87</text:p>
          </table:table-cell>
          <table:table-cell office:value-type="float" office:value="15367.61" table:style-name="ce4">
            <text:p>15367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ÃO JOSÉ DE ALBUQUERQUE SAMPAI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1ª VT)</text:p>
          </table:table-cell>
          <table:table-cell office:value-type="float" office:value="23183.89" table:style-name="ce4">
            <text:p>23183,89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4165.78" table:style-name="ce4">
            <text:p>4165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762.81" table:style-name="ce4">
            <text:p>28762,81</text:p>
          </table:table-cell>
          <table:table-cell office:value-type="float" office:value="-3284.07" table:style-name="ce4">
            <text:p>-3284,07</text:p>
          </table:table-cell>
          <table:table-cell office:value-type="float" office:value="-4795.93" table:style-name="ce4">
            <text:p>-4795,93</text:p>
          </table:table-cell>
          <table:table-cell office:value-type="float" office:value="-2713.36" table:style-name="ce4">
            <text:p>-2713,36</text:p>
          </table:table-cell>
          <table:table-cell office:value-type="float" office:value="0" table:style-name="ce4">
            <text:p>0</text:p>
          </table:table-cell>
          <table:table-cell office:value-type="float" office:value="-10793.36" table:style-name="ce4">
            <text:p>-10793,36</text:p>
          </table:table-cell>
          <table:table-cell office:value-type="float" office:value="17969.45" table:style-name="ce4">
            <text:p>17969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ÃO LUIZ ARAÚJO LIMA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APOIO À GOVERNANÇA E GESTÃO DE TECNOLOGIA DA INFORMAÇÃO E COMUNICAÇÃO</text:p>
          </table:table-cell>
          <table:table-cell office:value-type="float" office:value="13932.13" table:style-name="ce4">
            <text:p>13932,13</text:p>
          </table:table-cell>
          <table:table-cell office:value-type="float" office:value="3267.62" table:style-name="ce4">
            <text:p>3267,62</text:p>
          </table:table-cell>
          <table:table-cell office:value-type="float" office:value="7143.98" table:style-name="ce4">
            <text:p>7143,98</text:p>
          </table:table-cell>
          <table:table-cell office:value-type="float" office:value="2802.61" table:style-name="ce4">
            <text:p>2802,61</text:p>
          </table:table-cell>
          <table:table-cell office:value-type="float" office:value="465.48" table:style-name="ce4">
            <text:p>465,48</text:p>
          </table:table-cell>
          <table:table-cell office:value-type="float" office:value="0" table:style-name="ce4">
            <text:p>0</text:p>
          </table:table-cell>
          <table:table-cell office:value-type="float" office:value="27611.82" table:style-name="ce4">
            <text:p>27611,82</text:p>
          </table:table-cell>
          <table:table-cell office:value-type="float" office:value="-2318" table:style-name="ce4">
            <text:p>-2318</text:p>
          </table:table-cell>
          <table:table-cell office:value-type="float" office:value="-5224.2299999999996" table:style-name="ce4">
            <text:p>-5224,23</text:p>
          </table:table-cell>
          <table:table-cell office:value-type="float" office:value="-1708.49" table:style-name="ce4">
            <text:p>-1708,49</text:p>
          </table:table-cell>
          <table:table-cell office:value-type="float" office:value="0" table:style-name="ce4">
            <text:p>0</text:p>
          </table:table-cell>
          <table:table-cell office:value-type="float" office:value="-9250.7199999999993" table:style-name="ce4">
            <text:p>-9250,72</text:p>
          </table:table-cell>
          <table:table-cell office:value-type="float" office:value="18361.099999999999" table:style-name="ce4">
            <text:p>18361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ÃO VITAL DE SANTAN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5553.39" table:style-name="ce4">
            <text:p>25553,39</text:p>
          </table:table-cell>
          <table:table-cell office:value-type="float" office:value="5075.2299999999996" table:style-name="ce4">
            <text:p>5075,23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615.58" table:style-name="ce4">
            <text:p>32615,58</text:p>
          </table:table-cell>
          <table:table-cell office:value-type="float" office:value="-3658.72" table:style-name="ce4">
            <text:p>-3658,72</text:p>
          </table:table-cell>
          <table:table-cell office:value-type="float" office:value="-5984.41" table:style-name="ce4">
            <text:p>-5984,41</text:p>
          </table:table-cell>
          <table:table-cell office:value-type="float" office:value="-3022.88" table:style-name="ce4">
            <text:p>-3022,88</text:p>
          </table:table-cell>
          <table:table-cell office:value-type="float" office:value="0" table:style-name="ce4">
            <text:p>0</text:p>
          </table:table-cell>
          <table:table-cell office:value-type="float" office:value="-12666.01" table:style-name="ce4">
            <text:p>-12666,01</text:p>
          </table:table-cell>
          <table:table-cell office:value-type="float" office:value="19949.57" table:style-name="ce4">
            <text:p>19949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EL MACHADO DA SILVA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E EXECUÇÃO E DE PESQUISA PATRIMONIAL</text:p>
          </table:table-cell>
          <table:table-cell office:value-type="float" office:value="14017.09" table:style-name="ce4">
            <text:p>14017,09</text:p>
          </table:table-cell>
          <table:table-cell office:value-type="float" office:value="10766.38" table:style-name="ce4">
            <text:p>10766,38</text:p>
          </table:table-cell>
          <table:table-cell office:value-type="float" office:value="10029.94" table:style-name="ce4">
            <text:p>10029,94</text:p>
          </table:table-cell>
          <table:table-cell office:value-type="float" office:value="3795.58" table:style-name="ce4">
            <text:p>379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608.99" table:style-name="ce4">
            <text:p>38608,99</text:p>
          </table:table-cell>
          <table:table-cell office:value-type="float" office:value="-3071.81" table:style-name="ce4">
            <text:p>-3071,81</text:p>
          </table:table-cell>
          <table:table-cell office:value-type="float" office:value="-7768.08" table:style-name="ce4">
            <text:p>-7768,08</text:p>
          </table:table-cell>
          <table:table-cell office:value-type="float" office:value="-5278.17" table:style-name="ce4">
            <text:p>-5278,17</text:p>
          </table:table-cell>
          <table:table-cell office:value-type="float" office:value="0" table:style-name="ce4">
            <text:p>0</text:p>
          </table:table-cell>
          <table:table-cell office:value-type="float" office:value="-16118.06" table:style-name="ce4">
            <text:p>-16118,06</text:p>
          </table:table-cell>
          <table:table-cell office:value-type="float" office:value="22490.93" table:style-name="ce4">
            <text:p>22490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HNNY RAMON NASCIMENTO DOS SANTO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PEN)</text:p>
          </table:table-cell>
          <table:table-cell office:value-type="float" office:value="9732.07" table:style-name="ce4">
            <text:p>9732,07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164.57" table:style-name="ce4">
            <text:p>3164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09.78" table:style-name="ce4">
            <text:p>14309,78</text:p>
          </table:table-cell>
          <table:table-cell office:value-type="float" office:value="-1163.03" table:style-name="ce4">
            <text:p>-1163,03</text:p>
          </table:table-cell>
          <table:table-cell office:value-type="float" office:value="-1627.83" table:style-name="ce4">
            <text:p>-1627,83</text:p>
          </table:table-cell>
          <table:table-cell office:value-type="float" office:value="-1992.7" table:style-name="ce4">
            <text:p>-1992,7</text:p>
          </table:table-cell>
          <table:table-cell office:value-type="float" office:value="0" table:style-name="ce4">
            <text:p>0</text:p>
          </table:table-cell>
          <table:table-cell office:value-type="float" office:value="-4783.5600000000004" table:style-name="ce4">
            <text:p>-4783,56</text:p>
          </table:table-cell>
          <table:table-cell office:value-type="float" office:value="9526.2199999999993" table:style-name="ce4">
            <text:p>9526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RGE ALFREDO CALHEIROS SALGUEIR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(PEN)</text:p>
          </table:table-cell>
          <table:table-cell office:value-type="float" office:value="15857.71" table:style-name="ce4">
            <text:p>15857,71</text:p>
          </table:table-cell>
          <table:table-cell office:value-type="float" office:value="740.45" table:style-name="ce4">
            <text:p>740,45</text:p>
          </table:table-cell>
          <table:table-cell office:value-type="float" office:value="0" table:style-name="ce4">
            <text:p>0</text:p>
          </table:table-cell>
          <table:table-cell office:value-type="float" office:value="2802.61" table:style-name="ce4">
            <text:p>2802,61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21689.98" table:style-name="ce4">
            <text:p>21689,98</text:p>
          </table:table-cell>
          <table:table-cell office:value-type="float" office:value="-1901.02" table:style-name="ce4">
            <text:p>-1901,02</text:p>
          </table:table-cell>
          <table:table-cell office:value-type="float" office:value="-2601.69" table:style-name="ce4">
            <text:p>-2601,69</text:p>
          </table:table-cell>
          <table:table-cell office:value-type="float" office:value="-1637.05" table:style-name="ce4">
            <text:p>-1637,05</text:p>
          </table:table-cell>
          <table:table-cell office:value-type="float" office:value="0" table:style-name="ce4">
            <text:p>0</text:p>
          </table:table-cell>
          <table:table-cell office:value-type="float" office:value="-6139.76" table:style-name="ce4">
            <text:p>-6139,76</text:p>
          </table:table-cell>
          <table:table-cell office:value-type="float" office:value="15550.22" table:style-name="ce4">
            <text:p>15550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RGE LUIZ DE MELO SILV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COORDENADORIA DE GESTÃO DOCUMENTAL E MEMÓ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4393.09" table:style-name="ce4">
            <text:p>4393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06.36" table:style-name="ce4">
            <text:p>6706,36</text:p>
          </table:table-cell>
          <table:table-cell office:value-type="float" office:value="-185.42" table:style-name="ce4">
            <text:p>-185,42</text:p>
          </table:table-cell>
          <table:table-cell office:value-type="float" office:value="0" table:style-name="ce4">
            <text:p>0</text:p>
          </table:table-cell>
          <table:table-cell office:value-type="float" office:value="-2164.42" table:style-name="ce4">
            <text:p>-2164,42</text:p>
          </table:table-cell>
          <table:table-cell office:value-type="float" office:value="0" table:style-name="ce4">
            <text:p>0</text:p>
          </table:table-cell>
          <table:table-cell office:value-type="float" office:value="-2349.84" table:style-name="ce4">
            <text:p>-2349,84</text:p>
          </table:table-cell>
          <table:table-cell office:value-type="float" office:value="4356.5200000000004" table:style-name="ce4">
            <text:p>4356,52</text:p>
          </table:table-cell>
          <table:table-cell office:value-type="float" office:value="1791.35" table:style-name="ce4">
            <text:p>1791,3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RGE LUIZ PEDROSA MENDE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ROBERTO RICARDO GUIMARÃES GOUVEIA</text:p>
          </table:table-cell>
          <table:table-cell office:value-type="float" office:value="22998.05" table:style-name="ce4">
            <text:p>22998,05</text:p>
          </table:table-cell>
          <table:table-cell office:value-type="float" office:value="3910.74" table:style-name="ce4">
            <text:p>3910,74</text:p>
          </table:table-cell>
          <table:table-cell office:value-type="float" office:value="2662.06" table:style-name="ce4">
            <text:p>2662,06</text:p>
          </table:table-cell>
          <table:table-cell office:value-type="float" office:value="3296.4" table:style-name="ce4">
            <text:p>3296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867.25" table:style-name="ce4">
            <text:p>32867,25</text:p>
          </table:table-cell>
          <table:table-cell office:value-type="float" office:value="-3929.34" table:style-name="ce4">
            <text:p>-3929,34</text:p>
          </table:table-cell>
          <table:table-cell office:value-type="float" office:value="-6038.42" table:style-name="ce4">
            <text:p>-6038,42</text:p>
          </table:table-cell>
          <table:table-cell office:value-type="float" office:value="-4160.04" table:style-name="ce4">
            <text:p>-4160,04</text:p>
          </table:table-cell>
          <table:table-cell office:value-type="float" office:value="0" table:style-name="ce4">
            <text:p>0</text:p>
          </table:table-cell>
          <table:table-cell office:value-type="float" office:value="-14127.8" table:style-name="ce4">
            <text:p>-14127,8</text:p>
          </table:table-cell>
          <table:table-cell office:value-type="float" office:value="18739.45" table:style-name="ce4">
            <text:p>18739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ADELSON GOMES ROCH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5553.39" table:style-name="ce4">
            <text:p>25553,39</text:p>
          </table:table-cell>
          <table:table-cell office:value-type="float" office:value="2840.47" table:style-name="ce4">
            <text:p>2840,47</text:p>
          </table:table-cell>
          <table:table-cell office:value-type="float" office:value="0" table:style-name="ce4">
            <text:p>0</text:p>
          </table:table-cell>
          <table:table-cell office:value-type="float" office:value="2549.41" table:style-name="ce4">
            <text:p>2549,41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3232.480000000003" table:style-name="ce4">
            <text:p>33232,48</text:p>
          </table:table-cell>
          <table:table-cell office:value-type="float" office:value="-4185.74" table:style-name="ce4">
            <text:p>-4185,74</text:p>
          </table:table-cell>
          <table:table-cell office:value-type="float" office:value="-5748.51" table:style-name="ce4">
            <text:p>-5748,51</text:p>
          </table:table-cell>
          <table:table-cell office:value-type="float" office:value="-9728.5300000000007" table:style-name="ce4">
            <text:p>-9728,53</text:p>
          </table:table-cell>
          <table:table-cell office:value-type="float" office:value="0" table:style-name="ce4">
            <text:p>0</text:p>
          </table:table-cell>
          <table:table-cell office:value-type="float" office:value="-19662.78" table:style-name="ce4">
            <text:p>-19662,78</text:p>
          </table:table-cell>
          <table:table-cell office:value-type="float" office:value="13569.7" table:style-name="ce4">
            <text:p>13569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AILTON PATRIOTA DE OLIVEIRA</text:p>
          </table:table-cell>
          <table:table-cell office:value-type="string" table:style-name="ce4">
            <text:p>ASSESSOR JURÍDICO - CJ-01</text:p>
          </table:table-cell>
          <table:table-cell office:value-type="string" table:style-name="ce4">
            <text:p>COORDENADORIA DE APOIO ÀS VARAS DO TRABALHO</text:p>
          </table:table-cell>
          <table:table-cell office:value-type="float" office:value="14017.09" table:style-name="ce4">
            <text:p>14017,09</text:p>
          </table:table-cell>
          <table:table-cell office:value-type="float" office:value="2920.74" table:style-name="ce4">
            <text:p>2920,74</text:p>
          </table:table-cell>
          <table:table-cell office:value-type="float" office:value="7143.98" table:style-name="ce4">
            <text:p>7143,98</text:p>
          </table:table-cell>
          <table:table-cell office:value-type="float" office:value="2952.17" table:style-name="ce4">
            <text:p>2952,17</text:p>
          </table:table-cell>
          <table:table-cell office:value-type="float" office:value="993.37" table:style-name="ce4">
            <text:p>993,37</text:p>
          </table:table-cell>
          <table:table-cell office:value-type="float" office:value="0" table:style-name="ce4">
            <text:p>0</text:p>
          </table:table-cell>
          <table:table-cell office:value-type="float" office:value="28027.35" table:style-name="ce4">
            <text:p>28027,35</text:p>
          </table:table-cell>
          <table:table-cell office:value-type="float" office:value="-2284.13" table:style-name="ce4">
            <text:p>-2284,13</text:p>
          </table:table-cell>
          <table:table-cell office:value-type="float" office:value="-5202.41" table:style-name="ce4">
            <text:p>-5202,41</text:p>
          </table:table-cell>
          <table:table-cell office:value-type="float" office:value="-2216.85" table:style-name="ce4">
            <text:p>-2216,85</text:p>
          </table:table-cell>
          <table:table-cell office:value-type="float" office:value="0" table:style-name="ce4">
            <text:p>0</text:p>
          </table:table-cell>
          <table:table-cell office:value-type="float" office:value="-9703.39" table:style-name="ce4">
            <text:p>-9703,39</text:p>
          </table:table-cell>
          <table:table-cell office:value-type="float" office:value="18323.96" table:style-name="ce4">
            <text:p>18323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AILTON XISTO DE BARRO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5857.71" table:style-name="ce4">
            <text:p>15857,71</text:p>
          </table:table-cell>
          <table:table-cell office:value-type="float" office:value="4445.78" table:style-name="ce4">
            <text:p>4445,78</text:p>
          </table:table-cell>
          <table:table-cell office:value-type="float" office:value="0" table:style-name="ce4">
            <text:p>0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870.58" table:style-name="ce4">
            <text:p>23870,58</text:p>
          </table:table-cell>
          <table:table-cell office:value-type="float" office:value="-951.62" table:style-name="ce4">
            <text:p>-951,62</text:p>
          </table:table-cell>
          <table:table-cell office:value-type="float" office:value="-4360.91" table:style-name="ce4">
            <text:p>-4360,91</text:p>
          </table:table-cell>
          <table:table-cell office:value-type="float" office:value="-2527.62" table:style-name="ce4">
            <text:p>-2527,62</text:p>
          </table:table-cell>
          <table:table-cell office:value-type="float" office:value="0" table:style-name="ce4">
            <text:p>0</text:p>
          </table:table-cell>
          <table:table-cell office:value-type="float" office:value="-7840.15" table:style-name="ce4">
            <text:p>-7840,15</text:p>
          </table:table-cell>
          <table:table-cell office:value-type="float" office:value="16030.43" table:style-name="ce4">
            <text:p>16030,43</text:p>
          </table:table-cell>
          <table:table-cell office:value-type="float" office:value="0" table:style-name="ce4">
            <text:p>0</text:p>
          </table:table-cell>
          <table:table-cell office:value-type="float" office:value="728.88" table:style-name="ce4">
            <text:p>728,8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ALEXANDRE MAGALHÃES DE AZEVED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5574.54" table:style-name="ce4">
            <text:p>15574,54</text:p>
          </table:table-cell>
          <table:table-cell office:value-type="float" office:value="339.81" table:style-name="ce4">
            <text:p>339,81</text:p>
          </table:table-cell>
          <table:table-cell office:value-type="float" office:value="0" table:style-name="ce4">
            <text:p>0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704.349999999999" table:style-name="ce4">
            <text:p>18704,35</text:p>
          </table:table-cell>
          <table:table-cell office:value-type="float" office:value="-951.62" table:style-name="ce4">
            <text:p>-951,62</text:p>
          </table:table-cell>
          <table:table-cell office:value-type="float" office:value="-2882.72" table:style-name="ce4">
            <text:p>-2882,72</text:p>
          </table:table-cell>
          <table:table-cell office:value-type="float" office:value="-1944.03" table:style-name="ce4">
            <text:p>-1944,03</text:p>
          </table:table-cell>
          <table:table-cell office:value-type="float" office:value="0" table:style-name="ce4">
            <text:p>0</text:p>
          </table:table-cell>
          <table:table-cell office:value-type="float" office:value="-5778.37" table:style-name="ce4">
            <text:p>-5778,37</text:p>
          </table:table-cell>
          <table:table-cell office:value-type="float" office:value="12925.98" table:style-name="ce4">
            <text:p>12925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ALISSON PINHEIRO DE ARAÚJ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COMUNICAÇÃO SOCIAL</text:p>
          </table:table-cell>
          <table:table-cell office:value-type="float" office:value="14186.99" table:style-name="ce4">
            <text:p>14186,99</text:p>
          </table:table-cell>
          <table:table-cell office:value-type="float" office:value="3494.16" table:style-name="ce4">
            <text:p>3494,16</text:p>
          </table:table-cell>
          <table:table-cell office:value-type="float" office:value="0" table:style-name="ce4">
            <text:p>0</text:p>
          </table:table-cell>
          <table:table-cell office:value-type="float" office:value="2866.88" table:style-name="ce4">
            <text:p>2866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48.03" table:style-name="ce4">
            <text:p>20548,03</text:p>
          </table:table-cell>
          <table:table-cell office:value-type="float" office:value="-951.62" table:style-name="ce4">
            <text:p>-951,62</text:p>
          </table:table-cell>
          <table:table-cell office:value-type="float" office:value="-3639.76" table:style-name="ce4">
            <text:p>-3639,76</text:p>
          </table:table-cell>
          <table:table-cell office:value-type="float" office:value="-3193.61" table:style-name="ce4">
            <text:p>-3193,61</text:p>
          </table:table-cell>
          <table:table-cell office:value-type="float" office:value="0" table:style-name="ce4">
            <text:p>0</text:p>
          </table:table-cell>
          <table:table-cell office:value-type="float" office:value="-7784.99" table:style-name="ce4">
            <text:p>-7784,99</text:p>
          </table:table-cell>
          <table:table-cell office:value-type="float" office:value="12763.04" table:style-name="ce4">
            <text:p>12763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AMARO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9225.22" table:style-name="ce4">
            <text:p>19225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36.38" table:style-name="ce4">
            <text:p>21236,38</text:p>
          </table:table-cell>
          <table:table-cell office:value-type="float" office:value="0" table:style-name="ce4">
            <text:p>0</text:p>
          </table:table-cell>
          <table:table-cell office:value-type="float" office:value="-924.39" table:style-name="ce4">
            <text:p>-924,39</text:p>
          </table:table-cell>
          <table:table-cell office:value-type="float" office:value="-2963.5" table:style-name="ce4">
            <text:p>-2963,5</text:p>
          </table:table-cell>
          <table:table-cell office:value-type="float" office:value="0" table:style-name="ce4">
            <text:p>0</text:p>
          </table:table-cell>
          <table:table-cell office:value-type="float" office:value="-3887.89" table:style-name="ce4">
            <text:p>-3887,89</text:p>
          </table:table-cell>
          <table:table-cell office:value-type="float" office:value="17348.490000000002" table:style-name="ce4">
            <text:p>17348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ÂNGELO DE ARAÚJ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998.05" table:style-name="ce4">
            <text:p>22998,05</text:p>
          </table:table-cell>
          <table:table-cell office:value-type="float" office:value="3449.06" table:style-name="ce4">
            <text:p>3449,06</text:p>
          </table:table-cell>
          <table:table-cell office:value-type="float" office:value="0" table:style-name="ce4">
            <text:p>0</text:p>
          </table:table-cell>
          <table:table-cell office:value-type="float" office:value="3004.64" table:style-name="ce4">
            <text:p>3004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451.75" table:style-name="ce4">
            <text:p>29451,75</text:p>
          </table:table-cell>
          <table:table-cell office:value-type="float" office:value="-2901.54" table:style-name="ce4">
            <text:p>-2901,54</text:p>
          </table:table-cell>
          <table:table-cell office:value-type="float" office:value="-4938.4399999999996" table:style-name="ce4">
            <text:p>-4938,44</text:p>
          </table:table-cell>
          <table:table-cell office:value-type="float" office:value="-4097.2" table:style-name="ce4">
            <text:p>-4097,2</text:p>
          </table:table-cell>
          <table:table-cell office:value-type="float" office:value="0" table:style-name="ce4">
            <text:p>0</text:p>
          </table:table-cell>
          <table:table-cell office:value-type="float" office:value="-11937.18" table:style-name="ce4">
            <text:p>-11937,18</text:p>
          </table:table-cell>
          <table:table-cell office:value-type="float" office:value="17514.57" table:style-name="ce4">
            <text:p>17514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ANTÔNIO JACINTO JÚNIOR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APOIO AO PJE.</text:p>
          </table:table-cell>
          <table:table-cell office:value-type="float" office:value="14186.99" table:style-name="ce4">
            <text:p>14186,99</text:p>
          </table:table-cell>
          <table:table-cell office:value-type="float" office:value="3537.61" table:style-name="ce4">
            <text:p>3537,61</text:p>
          </table:table-cell>
          <table:table-cell office:value-type="float" office:value="7143.98" table:style-name="ce4">
            <text:p>7143,98</text:p>
          </table:table-cell>
          <table:table-cell office:value-type="float" office:value="3451.35" table:style-name="ce4">
            <text:p>3451,35</text:p>
          </table:table-cell>
          <table:table-cell office:value-type="float" office:value="18.27" table:style-name="ce4">
            <text:p>18,27</text:p>
          </table:table-cell>
          <table:table-cell office:value-type="float" office:value="0" table:style-name="ce4">
            <text:p>0</text:p>
          </table:table-cell>
          <table:table-cell office:value-type="float" office:value="28338.2" table:style-name="ce4">
            <text:p>28338,2</text:p>
          </table:table-cell>
          <table:table-cell office:value-type="float" office:value="-2388.9299999999998" table:style-name="ce4">
            <text:p>-2388,93</text:p>
          </table:table-cell>
          <table:table-cell office:value-type="float" office:value="-5278.21" table:style-name="ce4">
            <text:p>-5278,21</text:p>
          </table:table-cell>
          <table:table-cell office:value-type="float" office:value="-5465.01" table:style-name="ce4">
            <text:p>-5465,01</text:p>
          </table:table-cell>
          <table:table-cell office:value-type="float" office:value="0" table:style-name="ce4">
            <text:p>0</text:p>
          </table:table-cell>
          <table:table-cell office:value-type="float" office:value="-13132.15" table:style-name="ce4">
            <text:p>-13132,15</text:p>
          </table:table-cell>
          <table:table-cell office:value-type="float" office:value="15206.05" table:style-name="ce4">
            <text:p>15206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ARMANDO DE OLIVEIRA MELO</text:p>
          </table:table-cell>
          <table:table-cell office:value-type="string" table:style-name="ce4">
            <text:p>COORDENADOR - CJ-02</text:p>
          </table:table-cell>
          <table:table-cell office:value-type="string" table:style-name="ce4">
            <text:p>COORDENADORIA DE GESTÃO DOCUMENTAL E MEMÓRIA</text:p>
          </table:table-cell>
          <table:table-cell office:value-type="float" office:value="14186.99" table:style-name="ce4">
            <text:p>14186,99</text:p>
          </table:table-cell>
          <table:table-cell office:value-type="float" office:value="5347.54" table:style-name="ce4">
            <text:p>5347,54</text:p>
          </table:table-cell>
          <table:table-cell office:value-type="float" office:value="8822.98" table:style-name="ce4">
            <text:p>8822,98</text:p>
          </table:table-cell>
          <table:table-cell office:value-type="float" office:value="3095.37" table:style-name="ce4">
            <text:p>3095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452.880000000001" table:style-name="ce4">
            <text:p>31452,88</text:p>
          </table:table-cell>
          <table:table-cell office:value-type="float" office:value="-2304.34" table:style-name="ce4">
            <text:p>-2304,34</text:p>
          </table:table-cell>
          <table:table-cell office:value-type="float" office:value="-5838.45" table:style-name="ce4">
            <text:p>-5838,45</text:p>
          </table:table-cell>
          <table:table-cell office:value-type="float" office:value="-4375.8599999999997" table:style-name="ce4">
            <text:p>-4375,86</text:p>
          </table:table-cell>
          <table:table-cell office:value-type="float" office:value="0" table:style-name="ce4">
            <text:p>0</text:p>
          </table:table-cell>
          <table:table-cell office:value-type="float" office:value="-12518.65" table:style-name="ce4">
            <text:p>-12518,65</text:p>
          </table:table-cell>
          <table:table-cell office:value-type="float" office:value="18934.23" table:style-name="ce4">
            <text:p>18934,23</text:p>
          </table:table-cell>
          <table:table-cell office:value-type="float" office:value="0" table:style-name="ce4">
            <text:p>0</text:p>
          </table:table-cell>
          <table:table-cell office:value-type="float" office:value="467.96" table:style-name="ce4">
            <text:p>467,9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BERNARDO NET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5631.17" table:style-name="ce4">
            <text:p>15631,17</text:p>
          </table:table-cell>
          <table:table-cell office:value-type="float" office:value="1193.6500000000001" table:style-name="ce4">
            <text:p>1193,65</text:p>
          </table:table-cell>
          <table:table-cell office:value-type="float" office:value="0" table:style-name="ce4">
            <text:p>0</text:p>
          </table:table-cell>
          <table:table-cell office:value-type="float" office:value="2866.88" table:style-name="ce4">
            <text:p>2866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91.7" table:style-name="ce4">
            <text:p>19691,7</text:p>
          </table:table-cell>
          <table:table-cell office:value-type="float" office:value="-1929.08" table:style-name="ce4">
            <text:p>-1929,08</text:p>
          </table:table-cell>
          <table:table-cell office:value-type="float" office:value="-3135.47" table:style-name="ce4">
            <text:p>-3135,47</text:p>
          </table:table-cell>
          <table:table-cell office:value-type="float" office:value="-2080.66" table:style-name="ce4">
            <text:p>-2080,66</text:p>
          </table:table-cell>
          <table:table-cell office:value-type="float" office:value="0" table:style-name="ce4">
            <text:p>0</text:p>
          </table:table-cell>
          <table:table-cell office:value-type="float" office:value="-7145.21" table:style-name="ce4">
            <text:p>-7145,21</text:p>
          </table:table-cell>
          <table:table-cell office:value-type="float" office:value="12546.49" table:style-name="ce4">
            <text:p>12546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BOSCO RIBA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529.06" table:style-name="ce4">
            <text:p>26529,06</text:p>
          </table:table-cell>
          <table:table-cell office:value-type="float" office:value="3716.12" table:style-name="ce4">
            <text:p>3716,12</text:p>
          </table:table-cell>
          <table:table-cell office:value-type="float" office:value="0" table:style-name="ce4">
            <text:p>0</text:p>
          </table:table-cell>
          <table:table-cell office:value-type="float" office:value="2549.41" table:style-name="ce4">
            <text:p>2549,41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5083.800000000003" table:style-name="ce4">
            <text:p>35083,8</text:p>
          </table:table-cell>
          <table:table-cell office:value-type="float" office:value="-4484.5200000000004" table:style-name="ce4">
            <text:p>-4484,52</text:p>
          </table:table-cell>
          <table:table-cell office:value-type="float" office:value="-6175.46" table:style-name="ce4">
            <text:p>-6175,46</text:p>
          </table:table-cell>
          <table:table-cell office:value-type="float" office:value="-3553.22" table:style-name="ce4">
            <text:p>-3553,22</text:p>
          </table:table-cell>
          <table:table-cell office:value-type="float" office:value="0" table:style-name="ce4">
            <text:p>0</text:p>
          </table:table-cell>
          <table:table-cell office:value-type="float" office:value="-14213.2" table:style-name="ce4">
            <text:p>-14213,2</text:p>
          </table:table-cell>
          <table:table-cell office:value-type="float" office:value="20870.599999999999" table:style-name="ce4">
            <text:p>20870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CARLOS DA SILVA JÚNIOR</text:p>
          </table:table-cell>
          <table:table-cell office:value-type="string" table:style-name="ce4">
            <text:p>OFICIAL ESPECIALIZADO - FC-03</text:p>
          </table:table-cell>
          <table:table-cell office:value-type="string" table:style-name="ce4">
            <text:p>SECRETARIA (11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3210.76" table:style-name="ce4">
            <text:p>3210,76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7144.48" table:style-name="ce4">
            <text:p>7144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790" table:style-name="ce4">
            <text:p>-1790</text:p>
          </table:table-cell>
          <table:table-cell office:value-type="float" office:value="0" table:style-name="ce4">
            <text:p>0</text:p>
          </table:table-cell>
          <table:table-cell office:value-type="float" office:value="-1790" table:style-name="ce4">
            <text:p>-1790</text:p>
          </table:table-cell>
          <table:table-cell office:value-type="float" office:value="5354.48" table:style-name="ce4">
            <text:p>5354,48</text:p>
          </table:table-cell>
          <table:table-cell office:value-type="float" office:value="1540" table:style-name="ce4">
            <text:p>154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CARLOS NICÁCIO DE ARAÚJ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5857.71" table:style-name="ce4">
            <text:p>15857,71</text:p>
          </table:table-cell>
          <table:table-cell office:value-type="float" office:value="5783.57" table:style-name="ce4">
            <text:p>5783,57</text:p>
          </table:table-cell>
          <table:table-cell office:value-type="float" office:value="0" table:style-name="ce4">
            <text:p>0</text:p>
          </table:table-cell>
          <table:table-cell office:value-type="float" office:value="3463.45" table:style-name="ce4">
            <text:p>3463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104.73" table:style-name="ce4">
            <text:p>25104,73</text:p>
          </table:table-cell>
          <table:table-cell office:value-type="float" office:value="-2346.04" table:style-name="ce4">
            <text:p>-2346,04</text:p>
          </table:table-cell>
          <table:table-cell office:value-type="float" office:value="-4345.33" table:style-name="ce4">
            <text:p>-4345,33</text:p>
          </table:table-cell>
          <table:table-cell office:value-type="float" office:value="-6707.35" table:style-name="ce4">
            <text:p>-6707,35</text:p>
          </table:table-cell>
          <table:table-cell office:value-type="float" office:value="0" table:style-name="ce4">
            <text:p>0</text:p>
          </table:table-cell>
          <table:table-cell office:value-type="float" office:value="-13398.72" table:style-name="ce4">
            <text:p>-13398,72</text:p>
          </table:table-cell>
          <table:table-cell office:value-type="float" office:value="11706.01" table:style-name="ce4">
            <text:p>11706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CÍCERO DOS SANTOS</text:p>
          </table:table-cell>
          <table:table-cell office:value-type="string" table:style-name="ce4">
            <text:p>ANALISTA JUDICIÁRIO - NÍVEL SUPERIOR A3</text:p>
          </table:table-cell>
          <table:table-cell office:value-type="string" table:style-name="ce4">
            <text:p>DIVISÃO DE INFRAESTRUTURA TECNOLÓGICA (SETIC)</text:p>
          </table:table-cell>
          <table:table-cell office:value-type="float" office:value="16380.92" table:style-name="ce4">
            <text:p>16380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54.76" table:style-name="ce4">
            <text:p>3554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35.68" table:style-name="ce4">
            <text:p>19935,68</text:p>
          </table:table-cell>
          <table:table-cell office:value-type="float" office:value="-951.62" table:style-name="ce4">
            <text:p>-951,62</text:p>
          </table:table-cell>
          <table:table-cell office:value-type="float" office:value="-3093.04" table:style-name="ce4">
            <text:p>-3093,04</text:p>
          </table:table-cell>
          <table:table-cell office:value-type="float" office:value="-932.17" table:style-name="ce4">
            <text:p>-932,17</text:p>
          </table:table-cell>
          <table:table-cell office:value-type="float" office:value="0" table:style-name="ce4">
            <text:p>0</text:p>
          </table:table-cell>
          <table:table-cell office:value-type="float" office:value="-4976.83" table:style-name="ce4">
            <text:p>-4976,83</text:p>
          </table:table-cell>
          <table:table-cell office:value-type="float" office:value="14958.85" table:style-name="ce4">
            <text:p>14958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CÍCERO PEIXOTO NET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9ª VT)</text:p>
          </table:table-cell>
          <table:table-cell office:value-type="float" office:value="14017.09" table:style-name="ce4">
            <text:p>14017,09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826.81" table:style-name="ce4">
            <text:p>282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57.04" table:style-name="ce4">
            <text:p>18257,04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786.85" table:style-name="ce4">
            <text:p>-2786,85</text:p>
          </table:table-cell>
          <table:table-cell office:value-type="float" office:value="-1499.66" table:style-name="ce4">
            <text:p>-1499,66</text:p>
          </table:table-cell>
          <table:table-cell office:value-type="float" office:value="0" table:style-name="ce4">
            <text:p>0</text:p>
          </table:table-cell>
          <table:table-cell office:value-type="float" office:value="-6088.72" table:style-name="ce4">
            <text:p>-6088,72</text:p>
          </table:table-cell>
          <table:table-cell office:value-type="float" office:value="12168.32" table:style-name="ce4">
            <text:p>12168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ERIGLEIDSON DA SILVA</text:p>
          </table:table-cell>
          <table:table-cell office:value-type="string" table:style-name="ce4">
            <text:p>TÉCNICO JUDICIÁRIO - NÍVEL MÉDIO C13</text:p>
          </table:table-cell>
          <table:table-cell table:style-name="ce4"/>
          <table:table-cell office:value-type="float" office:value="14300.26" table:style-name="ce4">
            <text:p>14300,26</text:p>
          </table:table-cell>
          <table:table-cell office:value-type="float" office:value="3267.62" table:style-name="ce4">
            <text:p>3267,62</text:p>
          </table:table-cell>
          <table:table-cell office:value-type="float" office:value="0" table:style-name="ce4">
            <text:p>0</text:p>
          </table:table-cell>
          <table:table-cell office:value-type="float" office:value="3247.11" table:style-name="ce4">
            <text:p>3247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14.990000000002" table:style-name="ce4">
            <text:p>20814,99</text:p>
          </table:table-cell>
          <table:table-cell office:value-type="float" office:value="-951.62" table:style-name="ce4">
            <text:p>-951,62</text:p>
          </table:table-cell>
          <table:table-cell office:value-type="float" office:value="-3556.48" table:style-name="ce4">
            <text:p>-3556,48</text:p>
          </table:table-cell>
          <table:table-cell office:value-type="float" office:value="-2722.3" table:style-name="ce4">
            <text:p>-2722,3</text:p>
          </table:table-cell>
          <table:table-cell office:value-type="float" office:value="0" table:style-name="ce4">
            <text:p>0</text:p>
          </table:table-cell>
          <table:table-cell office:value-type="float" office:value="-7230.4" table:style-name="ce4">
            <text:p>-7230,4</text:p>
          </table:table-cell>
          <table:table-cell office:value-type="float" office:value="13584.59" table:style-name="ce4">
            <text:p>13584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EXPEDITO DE SÁ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PETIÇÃO E PROTOCOLO (CAVT)</text:p>
          </table:table-cell>
          <table:table-cell office:value-type="float" office:value="13875.5" table:style-name="ce4">
            <text:p>13875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1.5100000000002" table:style-name="ce4">
            <text:p>256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37.009999999998" table:style-name="ce4">
            <text:p>16437,01</text:p>
          </table:table-cell>
          <table:table-cell office:value-type="float" office:value="-1780.73" table:style-name="ce4">
            <text:p>-1780,73</text:p>
          </table:table-cell>
          <table:table-cell office:value-type="float" office:value="-2417.34" table:style-name="ce4">
            <text:p>-2417,34</text:p>
          </table:table-cell>
          <table:table-cell office:value-type="float" office:value="-2643.7" table:style-name="ce4">
            <text:p>-2643,7</text:p>
          </table:table-cell>
          <table:table-cell office:value-type="float" office:value="0" table:style-name="ce4">
            <text:p>0</text:p>
          </table:table-cell>
          <table:table-cell office:value-type="float" office:value="-6841.77" table:style-name="ce4">
            <text:p>-6841,77</text:p>
          </table:table-cell>
          <table:table-cell office:value-type="float" office:value="9595.24" table:style-name="ce4">
            <text:p>9595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FEIJÓ DA SILV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(1ª VT-ARA)</text:p>
          </table:table-cell>
          <table:table-cell office:value-type="float" office:value="15857.71" table:style-name="ce4">
            <text:p>15857,71</text:p>
          </table:table-cell>
          <table:table-cell office:value-type="float" office:value="3267.62" table:style-name="ce4">
            <text:p>3267,62</text:p>
          </table:table-cell>
          <table:table-cell office:value-type="float" office:value="0" table:style-name="ce4">
            <text:p>0</text:p>
          </table:table-cell>
          <table:table-cell office:value-type="float" office:value="4560.57" table:style-name="ce4">
            <text:p>4560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685.9" table:style-name="ce4">
            <text:p>23685,9</text:p>
          </table:table-cell>
          <table:table-cell office:value-type="float" office:value="-2318" table:style-name="ce4">
            <text:p>-2318</text:p>
          </table:table-cell>
          <table:table-cell office:value-type="float" office:value="-3609.02" table:style-name="ce4">
            <text:p>-3609,02</text:p>
          </table:table-cell>
          <table:table-cell office:value-type="float" office:value="-3748.84" table:style-name="ce4">
            <text:p>-3748,84</text:p>
          </table:table-cell>
          <table:table-cell office:value-type="float" office:value="0" table:style-name="ce4">
            <text:p>0</text:p>
          </table:table-cell>
          <table:table-cell office:value-type="float" office:value="-9675.86" table:style-name="ce4">
            <text:p>-9675,86</text:p>
          </table:table-cell>
          <table:table-cell office:value-type="float" office:value="14010.04" table:style-name="ce4">
            <text:p>14010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HELDER PAIVA MONTEIR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6250.3" table:style-name="ce4">
            <text:p>26250,3</text:p>
          </table:table-cell>
          <table:table-cell office:value-type="float" office:value="3991.96" table:style-name="ce4">
            <text:p>3991,96</text:p>
          </table:table-cell>
          <table:table-cell office:value-type="float" office:value="0" table:style-name="ce4">
            <text:p>0</text:p>
          </table:table-cell>
          <table:table-cell office:value-type="float" office:value="1654.83" table:style-name="ce4">
            <text:p>1654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897.09" table:style-name="ce4">
            <text:p>31897,09</text:p>
          </table:table-cell>
          <table:table-cell office:value-type="float" office:value="-3585.31" table:style-name="ce4">
            <text:p>-3585,31</text:p>
          </table:table-cell>
          <table:table-cell office:value-type="float" office:value="-5273.91" table:style-name="ce4">
            <text:p>-5273,91</text:p>
          </table:table-cell>
          <table:table-cell office:value-type="float" office:value="-6047.09" table:style-name="ce4">
            <text:p>-6047,09</text:p>
          </table:table-cell>
          <table:table-cell office:value-type="float" office:value="0" table:style-name="ce4">
            <text:p>0</text:p>
          </table:table-cell>
          <table:table-cell office:value-type="float" office:value="-14906.31" table:style-name="ce4">
            <text:p>-14906,31</text:p>
          </table:table-cell>
          <table:table-cell office:value-type="float" office:value="16990.78" table:style-name="ce4">
            <text:p>16990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HENRIQUE CARVALHO DE SANT ANN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529.06" table:style-name="ce4">
            <text:p>26529,06</text:p>
          </table:table-cell>
          <table:table-cell office:value-type="float" office:value="3634.9" table:style-name="ce4">
            <text:p>3634,9</text:p>
          </table:table-cell>
          <table:table-cell office:value-type="float" office:value="0" table:style-name="ce4">
            <text:p>0</text:p>
          </table:table-cell>
          <table:table-cell office:value-type="float" office:value="3567.6" table:style-name="ce4">
            <text:p>3567,6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6020.769999999997" table:style-name="ce4">
            <text:p>36020,77</text:p>
          </table:table-cell>
          <table:table-cell office:value-type="float" office:value="-4469.09" table:style-name="ce4">
            <text:p>-4469,09</text:p>
          </table:table-cell>
          <table:table-cell office:value-type="float" office:value="-6053.09" table:style-name="ce4">
            <text:p>-6053,09</text:p>
          </table:table-cell>
          <table:table-cell office:value-type="float" office:value="-2945.05" table:style-name="ce4">
            <text:p>-2945,05</text:p>
          </table:table-cell>
          <table:table-cell office:value-type="float" office:value="0" table:style-name="ce4">
            <text:p>0</text:p>
          </table:table-cell>
          <table:table-cell office:value-type="float" office:value="-13467.23" table:style-name="ce4">
            <text:p>-13467,23</text:p>
          </table:table-cell>
          <table:table-cell office:value-type="float" office:value="22553.54" table:style-name="ce4">
            <text:p>22553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HUMBERTO CUNHA VASSALO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CONSOLIDAÇÃO DE DADOS (SECR)</text:p>
          </table:table-cell>
          <table:table-cell office:value-type="float" office:value="14130.36" table:style-name="ce4">
            <text:p>14130,36</text:p>
          </table:table-cell>
          <table:table-cell office:value-type="float" office:value="3324.26" table:style-name="ce4">
            <text:p>3324,26</text:p>
          </table:table-cell>
          <table:table-cell office:value-type="float" office:value="2313.27" table:style-name="ce4">
            <text:p>2313,27</text:p>
          </table:table-cell>
          <table:table-cell office:value-type="float" office:value="3755.69" table:style-name="ce4">
            <text:p>3755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523.58" table:style-name="ce4">
            <text:p>23523,58</text:p>
          </table:table-cell>
          <table:table-cell office:value-type="float" office:value="-2350.71" table:style-name="ce4">
            <text:p>-2350,71</text:p>
          </table:table-cell>
          <table:table-cell office:value-type="float" office:value="-3776.73" table:style-name="ce4">
            <text:p>-3776,73</text:p>
          </table:table-cell>
          <table:table-cell office:value-type="float" office:value="-3954.33" table:style-name="ce4">
            <text:p>-3954,33</text:p>
          </table:table-cell>
          <table:table-cell office:value-type="float" office:value="0" table:style-name="ce4">
            <text:p>0</text:p>
          </table:table-cell>
          <table:table-cell office:value-type="float" office:value="-10081.77" table:style-name="ce4">
            <text:p>-10081,77</text:p>
          </table:table-cell>
          <table:table-cell office:value-type="float" office:value="13441.81" table:style-name="ce4">
            <text:p>13441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JUSTINO LIMA FILHO</text:p>
          </table:table-cell>
          <table:table-cell office:value-type="string" table:style-name="ce4">
            <text:p>OFICIAL ESPECIALIZADO - FC-03</text:p>
          </table:table-cell>
          <table:table-cell office:value-type="string" table:style-name="ce4">
            <text:p>SECRETARIA (PAL)</text:p>
          </table:table-cell>
          <table:table-cell office:value-type="float" office:value="13875.5" table:style-name="ce4">
            <text:p>13875,5</text:p>
          </table:table-cell>
          <table:table-cell office:value-type="float" office:value="3684.25" table:style-name="ce4">
            <text:p>3684,25</text:p>
          </table:table-cell>
          <table:table-cell office:value-type="float" office:value="1644.51" table:style-name="ce4">
            <text:p>1644,51</text:p>
          </table:table-cell>
          <table:table-cell office:value-type="float" office:value="4544.2700000000004" table:style-name="ce4">
            <text:p>4544,27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26037.74" table:style-name="ce4">
            <text:p>26037,74</text:p>
          </table:table-cell>
          <table:table-cell office:value-type="float" office:value="-951.62" table:style-name="ce4">
            <text:p>-951,62</text:p>
          </table:table-cell>
          <table:table-cell office:value-type="float" office:value="-3052.62" table:style-name="ce4">
            <text:p>-3052,62</text:p>
          </table:table-cell>
          <table:table-cell office:value-type="float" office:value="-3138.75" table:style-name="ce4">
            <text:p>-3138,75</text:p>
          </table:table-cell>
          <table:table-cell office:value-type="float" office:value="0" table:style-name="ce4">
            <text:p>0</text:p>
          </table:table-cell>
          <table:table-cell office:value-type="float" office:value="-7142.99" table:style-name="ce4">
            <text:p>-7142,99</text:p>
          </table:table-cell>
          <table:table-cell office:value-type="float" office:value="18894.75" table:style-name="ce4">
            <text:p>18894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KLEBER TENÓRIO MAGALHÃE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SAÚDE</text:p>
          </table:table-cell>
          <table:table-cell office:value-type="float" office:value="46228.4" table:style-name="ce4">
            <text:p>46228,4</text:p>
          </table:table-cell>
          <table:table-cell office:value-type="float" office:value="4679.4399999999996" table:style-name="ce4">
            <text:p>4679,44</text:p>
          </table:table-cell>
          <table:table-cell office:value-type="float" office:value="0" table:style-name="ce4">
            <text:p>0</text:p>
          </table:table-cell>
          <table:table-cell office:value-type="float" office:value="4394.2700000000004" table:style-name="ce4">
            <text:p>4394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302.11" table:style-name="ce4">
            <text:p>55302,11</text:p>
          </table:table-cell>
          <table:table-cell office:value-type="float" office:value="-951.62" table:style-name="ce4">
            <text:p>-951,62</text:p>
          </table:table-cell>
          <table:table-cell office:value-type="float" office:value="-7435.71" table:style-name="ce4">
            <text:p>-7435,71</text:p>
          </table:table-cell>
          <table:table-cell office:value-type="float" office:value="-6542.11" table:style-name="ce4">
            <text:p>-6542,11</text:p>
          </table:table-cell>
          <table:table-cell office:value-type="float" office:value="-3590.03" table:style-name="ce4">
            <text:p>-3590,03</text:p>
          </table:table-cell>
          <table:table-cell office:value-type="float" office:value="-18519.47" table:style-name="ce4">
            <text:p>-18519,47</text:p>
          </table:table-cell>
          <table:table-cell office:value-type="float" office:value="36782.639999999999" table:style-name="ce4">
            <text:p>36782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LÉCIO PEDROSA MENDES</text:p>
          </table:table-cell>
          <table:table-cell office:value-type="string" table:style-name="ce4">
            <text:p>COORDENADOR - CJ-02</text:p>
          </table:table-cell>
          <table:table-cell table:style-name="ce4"/>
          <table:table-cell office:value-type="float" office:value="23183.89" table:style-name="ce4">
            <text:p>23183,89</text:p>
          </table:table-cell>
          <table:table-cell office:value-type="float" office:value="5296.78" table:style-name="ce4">
            <text:p>5296,78</text:p>
          </table:table-cell>
          <table:table-cell office:value-type="float" office:value="8822.98" table:style-name="ce4">
            <text:p>8822,98</text:p>
          </table:table-cell>
          <table:table-cell office:value-type="float" office:value="3795.58" table:style-name="ce4">
            <text:p>3795,58</text:p>
          </table:table-cell>
          <table:table-cell office:value-type="float" office:value="1454.08" table:style-name="ce4">
            <text:p>1454,08</text:p>
          </table:table-cell>
          <table:table-cell office:value-type="float" office:value="0" table:style-name="ce4">
            <text:p>0</text:p>
          </table:table-cell>
          <table:table-cell office:value-type="float" office:value="42553.31" table:style-name="ce4">
            <text:p>42553,31</text:p>
          </table:table-cell>
          <table:table-cell office:value-type="float" office:value="-951.62" table:style-name="ce4">
            <text:p>-951,62</text:p>
          </table:table-cell>
          <table:table-cell office:value-type="float" office:value="-9088.09" table:style-name="ce4">
            <text:p>-9088,09</text:p>
          </table:table-cell>
          <table:table-cell office:value-type="float" office:value="-5351.24" table:style-name="ce4">
            <text:p>-5351,24</text:p>
          </table:table-cell>
          <table:table-cell office:value-type="float" office:value="0" table:style-name="ce4">
            <text:p>0</text:p>
          </table:table-cell>
          <table:table-cell office:value-type="float" office:value="-15390.95" table:style-name="ce4">
            <text:p>-15390,95</text:p>
          </table:table-cell>
          <table:table-cell office:value-type="float" office:value="27162.36" table:style-name="ce4">
            <text:p>27162,36</text:p>
          </table:table-cell>
          <table:table-cell office:value-type="float" office:value="0" table:style-name="ce4">
            <text:p>0</text:p>
          </table:table-cell>
          <table:table-cell office:value-type="float" office:value="116.99" table:style-name="ce4">
            <text:p>116,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LESSA DOS SANTO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5553.39" table:style-name="ce4">
            <text:p>25553,39</text:p>
          </table:table-cell>
          <table:table-cell office:value-type="float" office:value="14747.81" table:style-name="ce4">
            <text:p>14747,81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312.36" table:style-name="ce4">
            <text:p>42312,36</text:p>
          </table:table-cell>
          <table:table-cell office:value-type="float" office:value="-5496.51" table:style-name="ce4">
            <text:p>-5496,51</text:p>
          </table:table-cell>
          <table:table-cell office:value-type="float" office:value="0" table:style-name="ce4">
            <text:p>0</text:p>
          </table:table-cell>
          <table:table-cell office:value-type="float" office:value="-6471.3" table:style-name="ce4">
            <text:p>-6471,3</text:p>
          </table:table-cell>
          <table:table-cell office:value-type="float" office:value="0" table:style-name="ce4">
            <text:p>0</text:p>
          </table:table-cell>
          <table:table-cell office:value-type="float" office:value="-11967.81" table:style-name="ce4">
            <text:p>-11967,81</text:p>
          </table:table-cell>
          <table:table-cell office:value-type="float" office:value="30344.55" table:style-name="ce4">
            <text:p>30344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LUCIANO DE MENEZES JÚNIOR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JOÃO LEITE DE ARRUDA ALENCAR</text:p>
          </table:table-cell>
          <table:table-cell office:value-type="float" office:value="14073.72" table:style-name="ce4">
            <text:p>14073,72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409.0500000000002" table:style-name="ce4">
            <text:p>2409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44.830000000002" table:style-name="ce4">
            <text:p>19144,83</text:p>
          </table:table-cell>
          <table:table-cell office:value-type="float" office:value="-951.62" table:style-name="ce4">
            <text:p>-951,62</text:p>
          </table:table-cell>
          <table:table-cell office:value-type="float" office:value="-3152.91" table:style-name="ce4">
            <text:p>-3152,91</text:p>
          </table:table-cell>
          <table:table-cell office:value-type="float" office:value="-1916.67" table:style-name="ce4">
            <text:p>-1916,67</text:p>
          </table:table-cell>
          <table:table-cell office:value-type="float" office:value="0" table:style-name="ce4">
            <text:p>0</text:p>
          </table:table-cell>
          <table:table-cell office:value-type="float" office:value="-6021.2" table:style-name="ce4">
            <text:p>-6021,2</text:p>
          </table:table-cell>
          <table:table-cell office:value-type="float" office:value="13123.63" table:style-name="ce4">
            <text:p>13123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LUIZ DE ALMEIDA JÚNIOR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ACOMPANHAMENTO DAS DESPESAS, DA EXECUÇÃO ORÇAMENTÁRIA E DA ANÁLISE DE PAGAMENTO (COD)</text:p>
          </table:table-cell>
          <table:table-cell office:value-type="float" office:value="14186.99" table:style-name="ce4">
            <text:p>14186,99</text:p>
          </table:table-cell>
          <table:table-cell office:value-type="float" office:value="627.17999999999995" table:style-name="ce4">
            <text:p>627,18</text:p>
          </table:table-cell>
          <table:table-cell office:value-type="float" office:value="2313.27" table:style-name="ce4">
            <text:p>2313,27</text:p>
          </table:table-cell>
          <table:table-cell office:value-type="float" office:value="2842.68" table:style-name="ce4">
            <text:p>2842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70.12" table:style-name="ce4">
            <text:p>19970,12</text:p>
          </table:table-cell>
          <table:table-cell office:value-type="float" office:value="-1905.69" table:style-name="ce4">
            <text:p>-1905,69</text:p>
          </table:table-cell>
          <table:table-cell office:value-type="float" office:value="-3225.12" table:style-name="ce4">
            <text:p>-3225,12</text:p>
          </table:table-cell>
          <table:table-cell office:value-type="float" office:value="-1768.08" table:style-name="ce4">
            <text:p>-1768,08</text:p>
          </table:table-cell>
          <table:table-cell office:value-type="float" office:value="0" table:style-name="ce4">
            <text:p>0</text:p>
          </table:table-cell>
          <table:table-cell office:value-type="float" office:value="-6898.89" table:style-name="ce4">
            <text:p>-6898,89</text:p>
          </table:table-cell>
          <table:table-cell office:value-type="float" office:value="13071.23" table:style-name="ce4">
            <text:p>13071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LUIZ PEDRO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5574.54" table:style-name="ce4">
            <text:p>15574,54</text:p>
          </table:table-cell>
          <table:table-cell office:value-type="float" office:value="3494.16" table:style-name="ce4">
            <text:p>3494,16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55.66" table:style-name="ce4">
            <text:p>21055,66</text:p>
          </table:table-cell>
          <table:table-cell office:value-type="float" office:value="-1684.1" table:style-name="ce4">
            <text:p>-1684,1</text:p>
          </table:table-cell>
          <table:table-cell office:value-type="float" office:value="0" table:style-name="ce4">
            <text:p>0</text:p>
          </table:table-cell>
          <table:table-cell office:value-type="float" office:value="-3802.75" table:style-name="ce4">
            <text:p>-3802,75</text:p>
          </table:table-cell>
          <table:table-cell office:value-type="float" office:value="0" table:style-name="ce4">
            <text:p>0</text:p>
          </table:table-cell>
          <table:table-cell office:value-type="float" office:value="-5486.85" table:style-name="ce4">
            <text:p>-5486,85</text:p>
          </table:table-cell>
          <table:table-cell office:value-type="float" office:value="15568.81" table:style-name="ce4">
            <text:p>15568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MÁRCIO DE ARAÚJO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1ª VT-ARA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3387.92" table:style-name="ce4">
            <text:p>3387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32.43" table:style-name="ce4">
            <text:p>5032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286.7800000000002" table:style-name="ce4">
            <text:p>-2286,78</text:p>
          </table:table-cell>
          <table:table-cell office:value-type="float" office:value="0" table:style-name="ce4">
            <text:p>0</text:p>
          </table:table-cell>
          <table:table-cell office:value-type="float" office:value="-2286.7800000000002" table:style-name="ce4">
            <text:p>-2286,78</text:p>
          </table:table-cell>
          <table:table-cell office:value-type="float" office:value="2745.65" table:style-name="ce4">
            <text:p>2745,65</text:p>
          </table:table-cell>
          <table:table-cell office:value-type="float" office:value="1897.5" table:style-name="ce4">
            <text:p>1897,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MILTON SANTO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JORNALISMO (CCOM)</text:p>
          </table:table-cell>
          <table:table-cell office:value-type="float" office:value="13592.33" table:style-name="ce4">
            <text:p>13592,33</text:p>
          </table:table-cell>
          <table:table-cell office:value-type="float" office:value="5604.89" table:style-name="ce4">
            <text:p>5604,89</text:p>
          </table:table-cell>
          <table:table-cell office:value-type="float" office:value="0" table:style-name="ce4">
            <text:p>0</text:p>
          </table:table-cell>
          <table:table-cell office:value-type="float" office:value="3771.38" table:style-name="ce4">
            <text:p>3771,38</text:p>
          </table:table-cell>
          <table:table-cell office:value-type="float" office:value="223.86" table:style-name="ce4">
            <text:p>223,86</text:p>
          </table:table-cell>
          <table:table-cell office:value-type="float" office:value="0" table:style-name="ce4">
            <text:p>0</text:p>
          </table:table-cell>
          <table:table-cell office:value-type="float" office:value="23192.46" table:style-name="ce4">
            <text:p>23192,46</text:p>
          </table:table-cell>
          <table:table-cell office:value-type="float" office:value="-2280.63" table:style-name="ce4">
            <text:p>-2280,63</text:p>
          </table:table-cell>
          <table:table-cell office:value-type="float" office:value="-3752.77" table:style-name="ce4">
            <text:p>-3752,77</text:p>
          </table:table-cell>
          <table:table-cell office:value-type="float" office:value="-2799.87" table:style-name="ce4">
            <text:p>-2799,87</text:p>
          </table:table-cell>
          <table:table-cell office:value-type="float" office:value="0" table:style-name="ce4">
            <text:p>0</text:p>
          </table:table-cell>
          <table:table-cell office:value-type="float" office:value="-8833.27" table:style-name="ce4">
            <text:p>-8833,27</text:p>
          </table:table-cell>
          <table:table-cell office:value-type="float" office:value="14359.19" table:style-name="ce4">
            <text:p>14359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MIRIEL MORGADO PORTELA GOMEZ</text:p>
          </table:table-cell>
          <table:table-cell office:value-type="string" table:style-name="ce4">
            <text:p>COORDENADOR DE POLÍCIA JUDICIAL - CJ-02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4186.99" table:style-name="ce4">
            <text:p>14186,99</text:p>
          </table:table-cell>
          <table:table-cell office:value-type="float" office:value="3437.53" table:style-name="ce4">
            <text:p>3437,53</text:p>
          </table:table-cell>
          <table:table-cell office:value-type="float" office:value="8822.98" table:style-name="ce4">
            <text:p>8822,98</text:p>
          </table:table-cell>
          <table:table-cell office:value-type="float" office:value="4722.28" table:style-name="ce4">
            <text:p>4722,28</text:p>
          </table:table-cell>
          <table:table-cell office:value-type="float" office:value="2413.5100000000002" table:style-name="ce4">
            <text:p>2413,51</text:p>
          </table:table-cell>
          <table:table-cell office:value-type="float" office:value="0" table:style-name="ce4">
            <text:p>0</text:p>
          </table:table-cell>
          <table:table-cell office:value-type="float" office:value="33583.29" table:style-name="ce4">
            <text:p>33583,29</text:p>
          </table:table-cell>
          <table:table-cell office:value-type="float" office:value="-951.62" table:style-name="ce4">
            <text:p>-951,62</text:p>
          </table:table-cell>
          <table:table-cell office:value-type="float" office:value="-6609.95" table:style-name="ce4">
            <text:p>-6609,95</text:p>
          </table:table-cell>
          <table:table-cell office:value-type="float" office:value="-4319.18" table:style-name="ce4">
            <text:p>-4319,18</text:p>
          </table:table-cell>
          <table:table-cell office:value-type="float" office:value="0" table:style-name="ce4">
            <text:p>0</text:p>
          </table:table-cell>
          <table:table-cell office:value-type="float" office:value="-11880.75" table:style-name="ce4">
            <text:p>-11880,75</text:p>
          </table:table-cell>
          <table:table-cell office:value-type="float" office:value="21702.54" table:style-name="ce4">
            <text:p>21702,54</text:p>
          </table:table-cell>
          <table:table-cell office:value-type="float" office:value="0" table:style-name="ce4">
            <text:p>0</text:p>
          </table:table-cell>
          <table:table-cell office:value-type="float" office:value="7029.36" table:style-name="ce4">
            <text:p>7029,3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OTÁVIO MARTINS RODRIGU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4017.09" table:style-name="ce4">
            <text:p>14017,09</text:p>
          </table:table-cell>
          <table:table-cell office:value-type="float" office:value="2395.2199999999998" table:style-name="ce4">
            <text:p>2395,22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05.79" table:style-name="ce4">
            <text:p>17405,79</text:p>
          </table:table-cell>
          <table:table-cell office:value-type="float" office:value="-1245.8" table:style-name="ce4">
            <text:p>-1245,8</text:p>
          </table:table-cell>
          <table:table-cell office:value-type="float" office:value="0" table:style-name="ce4">
            <text:p>0</text:p>
          </table:table-cell>
          <table:table-cell office:value-type="float" office:value="-1399.94" table:style-name="ce4">
            <text:p>-1399,94</text:p>
          </table:table-cell>
          <table:table-cell office:value-type="float" office:value="0" table:style-name="ce4">
            <text:p>0</text:p>
          </table:table-cell>
          <table:table-cell office:value-type="float" office:value="-2645.74" table:style-name="ce4">
            <text:p>-2645,74</text:p>
          </table:table-cell>
          <table:table-cell office:value-type="float" office:value="14760.05" table:style-name="ce4">
            <text:p>14760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RAMIRO MAURÍCIO DA SILVA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CRETARIA DE PRECATÓRIOS</text:p>
          </table:table-cell>
          <table:table-cell office:value-type="float" office:value="14073.72" table:style-name="ce4">
            <text:p>14073,72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744.76" table:style-name="ce4">
            <text:p>3744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31.62" table:style-name="ce4">
            <text:p>19231,62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646.01" table:style-name="ce4">
            <text:p>-2646,01</text:p>
          </table:table-cell>
          <table:table-cell office:value-type="float" office:value="-3375.92" table:style-name="ce4">
            <text:p>-3375,92</text:p>
          </table:table-cell>
          <table:table-cell office:value-type="float" office:value="0" table:style-name="ce4">
            <text:p>0</text:p>
          </table:table-cell>
          <table:table-cell office:value-type="float" office:value="-7824.14" table:style-name="ce4">
            <text:p>-7824,14</text:p>
          </table:table-cell>
          <table:table-cell office:value-type="float" office:value="11407.48" table:style-name="ce4">
            <text:p>11407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RIBAMAR DE CARVALHO JÚ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4017.09" table:style-name="ce4">
            <text:p>14017,09</text:p>
          </table:table-cell>
          <table:table-cell office:value-type="float" office:value="4250.6000000000004" table:style-name="ce4">
            <text:p>4250,6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73.27" table:style-name="ce4">
            <text:p>19273,27</text:p>
          </table:table-cell>
          <table:table-cell office:value-type="float" office:value="-1551.94" table:style-name="ce4">
            <text:p>-1551,94</text:p>
          </table:table-cell>
          <table:table-cell office:value-type="float" office:value="-3688.11" table:style-name="ce4">
            <text:p>-3688,11</text:p>
          </table:table-cell>
          <table:table-cell office:value-type="float" office:value="-2882.55" table:style-name="ce4">
            <text:p>-2882,55</text:p>
          </table:table-cell>
          <table:table-cell office:value-type="float" office:value="0" table:style-name="ce4">
            <text:p>0</text:p>
          </table:table-cell>
          <table:table-cell office:value-type="float" office:value="-8122.6" table:style-name="ce4">
            <text:p>-8122,6</text:p>
          </table:table-cell>
          <table:table-cell office:value-type="float" office:value="11150.67" table:style-name="ce4">
            <text:p>11150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SONISVAL SAMPAIO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1ª VT-ARA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955.82" table:style-name="ce4">
            <text:p>4955,82</text:p>
          </table:table-cell>
          <table:table-cell office:value-type="float" office:value="2852.08" table:style-name="ce4">
            <text:p>2852,08</text:p>
          </table:table-cell>
          <table:table-cell office:value-type="float" office:value="0" table:style-name="ce4">
            <text:p>0</text:p>
          </table:table-cell>
          <table:table-cell office:value-type="float" office:value="10469.959999999999" table:style-name="ce4">
            <text:p>10469,96</text:p>
          </table:table-cell>
          <table:table-cell office:value-type="float" office:value="0" table:style-name="ce4">
            <text:p>0</text:p>
          </table:table-cell>
          <table:table-cell office:value-type="float" office:value="-440.69" table:style-name="ce4">
            <text:p>-440,69</text:p>
          </table:table-cell>
          <table:table-cell office:value-type="float" office:value="-2034.18" table:style-name="ce4">
            <text:p>-2034,18</text:p>
          </table:table-cell>
          <table:table-cell office:value-type="float" office:value="0" table:style-name="ce4">
            <text:p>0</text:p>
          </table:table-cell>
          <table:table-cell office:value-type="float" office:value="-2474.87" table:style-name="ce4">
            <text:p>-2474,87</text:p>
          </table:table-cell>
          <table:table-cell office:value-type="float" office:value="7995.09" table:style-name="ce4">
            <text:p>7995,09</text:p>
          </table:table-cell>
          <table:table-cell office:value-type="float" office:value="1702.81" table:style-name="ce4">
            <text:p>1702,81</text:p>
          </table:table-cell>
          <table:table-cell office:value-type="float" office:value="162.08000000000001" table:style-name="ce4">
            <text:p>162,0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É SÓSTENES NASCIMENTO DE LIMA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CORREIÇÕES, NORMATIZAÇÃO E PROCESSOS</text:p>
          </table:table-cell>
          <table:table-cell office:value-type="float" office:value="23276.81" table:style-name="ce4">
            <text:p>23276,81</text:p>
          </table:table-cell>
          <table:table-cell office:value-type="float" office:value="4601.26" table:style-name="ce4">
            <text:p>4601,26</text:p>
          </table:table-cell>
          <table:table-cell office:value-type="float" office:value="2662.06" table:style-name="ce4">
            <text:p>2662,06</text:p>
          </table:table-cell>
          <table:table-cell office:value-type="float" office:value="6211.25" table:style-name="ce4">
            <text:p>6211,25</text:p>
          </table:table-cell>
          <table:table-cell office:value-type="float" office:value="1010.64" table:style-name="ce4">
            <text:p>1010,64</text:p>
          </table:table-cell>
          <table:table-cell office:value-type="float" office:value="0" table:style-name="ce4">
            <text:p>0</text:p>
          </table:table-cell>
          <table:table-cell office:value-type="float" office:value="37762.019999999997" table:style-name="ce4">
            <text:p>37762,02</text:p>
          </table:table-cell>
          <table:table-cell office:value-type="float" office:value="-4043.28" table:style-name="ce4">
            <text:p>-4043,28</text:p>
          </table:table-cell>
          <table:table-cell office:value-type="float" office:value="-5658.32" table:style-name="ce4">
            <text:p>-5658,32</text:p>
          </table:table-cell>
          <table:table-cell office:value-type="float" office:value="-5978.97" table:style-name="ce4">
            <text:p>-5978,97</text:p>
          </table:table-cell>
          <table:table-cell office:value-type="float" office:value="0" table:style-name="ce4">
            <text:p>0</text:p>
          </table:table-cell>
          <table:table-cell office:value-type="float" office:value="-15680.57" table:style-name="ce4">
            <text:p>-15680,57</text:p>
          </table:table-cell>
          <table:table-cell office:value-type="float" office:value="22081.45" table:style-name="ce4">
            <text:p>22081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ENEIDE MARTINS ROCHA MONTEIRO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PEN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80.36" table:style-name="ce4">
            <text:p>5880,36</text:p>
          </table:table-cell>
          <table:table-cell office:value-type="float" office:value="-323.86" table:style-name="ce4">
            <text:p>-323,86</text:p>
          </table:table-cell>
          <table:table-cell office:value-type="float" office:value="0" table:style-name="ce4">
            <text:p>0</text:p>
          </table:table-cell>
          <table:table-cell office:value-type="float" office:value="-2060.37" table:style-name="ce4">
            <text:p>-2060,37</text:p>
          </table:table-cell>
          <table:table-cell office:value-type="float" office:value="0" table:style-name="ce4">
            <text:p>0</text:p>
          </table:table-cell>
          <table:table-cell office:value-type="float" office:value="-2384.23" table:style-name="ce4">
            <text:p>-2384,23</text:p>
          </table:table-cell>
          <table:table-cell office:value-type="float" office:value="3496.13" table:style-name="ce4">
            <text:p>3496,13</text:p>
          </table:table-cell>
          <table:table-cell office:value-type="float" office:value="1694.4" table:style-name="ce4">
            <text:p>1694,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ETE MARIA SILVA BARR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950.48" table:style-name="ce4">
            <text:p>12950,48</text:p>
          </table:table-cell>
          <table:table-cell office:value-type="float" office:value="13953.91" table:style-name="ce4">
            <text:p>13953,91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909.97" table:style-name="ce4">
            <text:p>27909,97</text:p>
          </table:table-cell>
          <table:table-cell office:value-type="float" office:value="-2976.99" table:style-name="ce4">
            <text:p>-2976,99</text:p>
          </table:table-cell>
          <table:table-cell office:value-type="float" office:value="0" table:style-name="ce4">
            <text:p>0</text:p>
          </table:table-cell>
          <table:table-cell office:value-type="float" office:value="-4875.1000000000004" table:style-name="ce4">
            <text:p>-4875,1</text:p>
          </table:table-cell>
          <table:table-cell office:value-type="float" office:value="0" table:style-name="ce4">
            <text:p>0</text:p>
          </table:table-cell>
          <table:table-cell office:value-type="float" office:value="-7852.09" table:style-name="ce4">
            <text:p>-7852,09</text:p>
          </table:table-cell>
          <table:table-cell office:value-type="float" office:value="20057.88" table:style-name="ce4">
            <text:p>20057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IAS JACINTO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4017.09" table:style-name="ce4">
            <text:p>14017,09</text:p>
          </table:table-cell>
          <table:table-cell office:value-type="float" office:value="3324.26" table:style-name="ce4">
            <text:p>3324,26</text:p>
          </table:table-cell>
          <table:table-cell office:value-type="float" office:value="0" table:style-name="ce4">
            <text:p>0</text:p>
          </table:table-cell>
          <table:table-cell office:value-type="float" office:value="1310.95" table:style-name="ce4">
            <text:p>1310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52.3" table:style-name="ce4">
            <text:p>18652,3</text:p>
          </table:table-cell>
          <table:table-cell office:value-type="float" office:value="-1399.09" table:style-name="ce4">
            <text:p>-1399,09</text:p>
          </table:table-cell>
          <table:table-cell office:value-type="float" office:value="-2361.66" table:style-name="ce4">
            <text:p>-2361,66</text:p>
          </table:table-cell>
          <table:table-cell office:value-type="float" office:value="-2983.17" table:style-name="ce4">
            <text:p>-2983,17</text:p>
          </table:table-cell>
          <table:table-cell office:value-type="float" office:value="0" table:style-name="ce4">
            <text:p>0</text:p>
          </table:table-cell>
          <table:table-cell office:value-type="float" office:value="-6743.92" table:style-name="ce4">
            <text:p>-6743,92</text:p>
          </table:table-cell>
          <table:table-cell office:value-type="float" office:value="11908.38" table:style-name="ce4">
            <text:p>11908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INALDO ALVE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PCV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777.9" table:style-name="ce4">
            <text:p>2777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91.04" table:style-name="ce4">
            <text:p>4191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321.26" table:style-name="ce4">
            <text:p>-1321,26</text:p>
          </table:table-cell>
          <table:table-cell office:value-type="float" office:value="0" table:style-name="ce4">
            <text:p>0</text:p>
          </table:table-cell>
          <table:table-cell office:value-type="float" office:value="-1321.26" table:style-name="ce4">
            <text:p>-1321,26</text:p>
          </table:table-cell>
          <table:table-cell office:value-type="float" office:value="2869.78" table:style-name="ce4">
            <text:p>2869,78</text:p>
          </table:table-cell>
          <table:table-cell office:value-type="float" office:value="3186" table:style-name="ce4">
            <text:p>318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SELMA DE FARIAS CARVALHO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4ª VT)</text:p>
          </table:table-cell>
          <table:table-cell office:value-type="float" office:value="14073.72" table:style-name="ce4">
            <text:p>14073,72</text:p>
          </table:table-cell>
          <table:table-cell office:value-type="float" office:value="1326.15" table:style-name="ce4">
            <text:p>1326,15</text:p>
          </table:table-cell>
          <table:table-cell office:value-type="float" office:value="2313.27" table:style-name="ce4">
            <text:p>2313,27</text:p>
          </table:table-cell>
          <table:table-cell office:value-type="float" office:value="2723.17" table:style-name="ce4">
            <text:p>2723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36.310000000001" table:style-name="ce4">
            <text:p>20436,31</text:p>
          </table:table-cell>
          <table:table-cell office:value-type="float" office:value="-2021.02" table:style-name="ce4">
            <text:p>-2021,02</text:p>
          </table:table-cell>
          <table:table-cell office:value-type="float" office:value="-3354.48" table:style-name="ce4">
            <text:p>-3354,48</text:p>
          </table:table-cell>
          <table:table-cell office:value-type="float" office:value="-6550.68" table:style-name="ce4">
            <text:p>-6550,68</text:p>
          </table:table-cell>
          <table:table-cell office:value-type="float" office:value="0" table:style-name="ce4">
            <text:p>0</text:p>
          </table:table-cell>
          <table:table-cell office:value-type="float" office:value="-11926.18" table:style-name="ce4">
            <text:p>-11926,18</text:p>
          </table:table-cell>
          <table:table-cell office:value-type="float" office:value="8510.1299999999992" table:style-name="ce4">
            <text:p>8510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OSUÉ SOARES DA SILV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23233.27" table:style-name="ce4">
            <text:p>2323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33.27" table:style-name="ce4">
            <text:p>23233,27</text:p>
          </table:table-cell>
          <table:table-cell office:value-type="float" office:value="-2371.2600000000002" table:style-name="ce4">
            <text:p>-2371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371.2600000000002" table:style-name="ce4">
            <text:p>-2371,26</text:p>
          </table:table-cell>
          <table:table-cell office:value-type="float" office:value="20862.009999999998" table:style-name="ce4">
            <text:p>20862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ULIANA ALEJANDRA FARIAS DE MEL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A DESEMBARGADORA VANDA MARIA FERREIRA LUSTOSA</text:p>
          </table:table-cell>
          <table:table-cell office:value-type="float" office:value="13506.05" table:style-name="ce4">
            <text:p>13506,05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915.45" table:style-name="ce4">
            <text:p>2915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83.560000000001" table:style-name="ce4">
            <text:p>19083,56</text:p>
          </table:table-cell>
          <table:table-cell office:value-type="float" office:value="-951.62" table:style-name="ce4">
            <text:p>-951,62</text:p>
          </table:table-cell>
          <table:table-cell office:value-type="float" office:value="-3275.81" table:style-name="ce4">
            <text:p>-3275,81</text:p>
          </table:table-cell>
          <table:table-cell office:value-type="float" office:value="-1623.01" table:style-name="ce4">
            <text:p>-1623,01</text:p>
          </table:table-cell>
          <table:table-cell office:value-type="float" office:value="0" table:style-name="ce4">
            <text:p>0</text:p>
          </table:table-cell>
          <table:table-cell office:value-type="float" office:value="-5850.44" table:style-name="ce4">
            <text:p>-5850,44</text:p>
          </table:table-cell>
          <table:table-cell office:value-type="float" office:value="13233.12" table:style-name="ce4">
            <text:p>13233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ULIANA LÔBO ARCANJO DE ALCÂNTARA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10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ULIANA MENDES SANTOS MARQUE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PEN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ÚLIO CABRAL FREITAS DE SANTANA</text:p>
          </table:table-cell>
          <table:table-cell office:value-type="string" table:style-name="ce4">
            <text:p>ASSESSOR JURÍDICO III - CJ-01</text:p>
          </table:table-cell>
          <table:table-cell office:value-type="string" table:style-name="ce4">
            <text:p>SECRETARIA JUDICIÁRIA DE 1º GRAU</text:p>
          </table:table-cell>
          <table:table-cell office:value-type="float" office:value="14073.72" table:style-name="ce4">
            <text:p>14073,72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3299.03" table:style-name="ce4">
            <text:p>3299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16.73" table:style-name="ce4">
            <text:p>24516,73</text:p>
          </table:table-cell>
          <table:table-cell office:value-type="float" office:value="-951.62" table:style-name="ce4">
            <text:p>-951,62</text:p>
          </table:table-cell>
          <table:table-cell office:value-type="float" office:value="-4435.0600000000004" table:style-name="ce4">
            <text:p>-4435,06</text:p>
          </table:table-cell>
          <table:table-cell office:value-type="float" office:value="-2936.9" table:style-name="ce4">
            <text:p>-2936,9</text:p>
          </table:table-cell>
          <table:table-cell office:value-type="float" office:value="0" table:style-name="ce4">
            <text:p>0</text:p>
          </table:table-cell>
          <table:table-cell office:value-type="float" office:value="-8323.58" table:style-name="ce4">
            <text:p>-8323,58</text:p>
          </table:table-cell>
          <table:table-cell office:value-type="float" office:value="16193.15" table:style-name="ce4">
            <text:p>16193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USSARA JOSEDITE DE JESUS CAVALCANTE DE ARAÚJ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(2ª VT)</text:p>
          </table:table-cell>
          <table:table-cell office:value-type="float" office:value="14017.09" table:style-name="ce4">
            <text:p>1401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24.83" table:style-name="ce4">
            <text:p>6824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41.919999999998" table:style-name="ce4">
            <text:p>20841,92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241.8200000000002" table:style-name="ce4">
            <text:p>-2241,82</text:p>
          </table:table-cell>
          <table:table-cell office:value-type="float" office:value="-4921.1899999999996" table:style-name="ce4">
            <text:p>-4921,19</text:p>
          </table:table-cell>
          <table:table-cell office:value-type="float" office:value="0" table:style-name="ce4">
            <text:p>0</text:p>
          </table:table-cell>
          <table:table-cell office:value-type="float" office:value="-8965.2199999999993" table:style-name="ce4">
            <text:p>-8965,22</text:p>
          </table:table-cell>
          <table:table-cell office:value-type="float" office:value="11876.7" table:style-name="ce4">
            <text:p>11876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KAMILLA AYSSA SILVA BARRETO</text:p>
          </table:table-cell>
          <table:table-cell office:value-type="string" table:style-name="ce4">
            <text:p>COORDENADOR - CJ-02</text:p>
          </table:table-cell>
          <table:table-cell office:value-type="string" table:style-name="ce4">
            <text:p>COORDENADORIA DE COMUNICAÇÃO SOCIAL</text:p>
          </table:table-cell>
          <table:table-cell office:value-type="float" office:value="14130.36" table:style-name="ce4">
            <text:p>14130,36</text:p>
          </table:table-cell>
          <table:table-cell office:value-type="float" office:value="0" table:style-name="ce4">
            <text:p>0</text:p>
          </table:table-cell>
          <table:table-cell office:value-type="float" office:value="8822.98" table:style-name="ce4">
            <text:p>8822,98</text:p>
          </table:table-cell>
          <table:table-cell office:value-type="float" office:value="2650.15" table:style-name="ce4">
            <text:p>2650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03.49" table:style-name="ce4">
            <text:p>25603,49</text:p>
          </table:table-cell>
          <table:table-cell office:value-type="float" office:value="-1802.21" table:style-name="ce4">
            <text:p>-1802,21</text:p>
          </table:table-cell>
          <table:table-cell office:value-type="float" office:value="-4855.7" table:style-name="ce4">
            <text:p>-4855,7</text:p>
          </table:table-cell>
          <table:table-cell office:value-type="float" office:value="-1790.8" table:style-name="ce4">
            <text:p>-1790,8</text:p>
          </table:table-cell>
          <table:table-cell office:value-type="float" office:value="0" table:style-name="ce4">
            <text:p>0</text:p>
          </table:table-cell>
          <table:table-cell office:value-type="float" office:value="-8448.7099999999991" table:style-name="ce4">
            <text:p>-8448,71</text:p>
          </table:table-cell>
          <table:table-cell office:value-type="float" office:value="17154.78" table:style-name="ce4">
            <text:p>17154,78</text:p>
          </table:table-cell>
          <table:table-cell office:value-type="float" office:value="0" table:style-name="ce4">
            <text:p>0</text:p>
          </table:table-cell>
          <table:table-cell office:value-type="float" office:value="549.08000000000004" table:style-name="ce4">
            <text:p>549,0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KARIEN RODRIGUES DA SILVEIRA TRINDADE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CRETARIA (1ªVTSMC)</text:p>
          </table:table-cell>
          <table:table-cell office:value-type="float" office:value="14130.36" table:style-name="ce4">
            <text:p>14130,36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692.45" table:style-name="ce4">
            <text:p>3692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84.87" table:style-name="ce4">
            <text:p>20484,87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109.31" table:style-name="ce4">
            <text:p>-3109,31</text:p>
          </table:table-cell>
          <table:table-cell office:value-type="float" office:value="-3689.84" table:style-name="ce4">
            <text:p>-3689,84</text:p>
          </table:table-cell>
          <table:table-cell office:value-type="float" office:value="0" table:style-name="ce4">
            <text:p>0</text:p>
          </table:table-cell>
          <table:table-cell office:value-type="float" office:value="-8601.36" table:style-name="ce4">
            <text:p>-8601,36</text:p>
          </table:table-cell>
          <table:table-cell office:value-type="float" office:value="11883.51" table:style-name="ce4">
            <text:p>11883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KARLA AZEVEDO DE ALBUQUERQUE RIBEIRO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GESTÃO DO QUADRO DE SERVIDORES (SEGESP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1808.62" table:style-name="ce4">
            <text:p>1808,62</text:p>
          </table:table-cell>
          <table:table-cell office:value-type="float" office:value="4266.2" table:style-name="ce4">
            <text:p>4266,2</text:p>
          </table:table-cell>
          <table:table-cell office:value-type="float" office:value="0" table:style-name="ce4">
            <text:p>0</text:p>
          </table:table-cell>
          <table:table-cell office:value-type="float" office:value="27405.79" table:style-name="ce4">
            <text:p>27405,79</text:p>
          </table:table-cell>
          <table:table-cell office:value-type="float" office:value="-951.62" table:style-name="ce4">
            <text:p>-951,62</text:p>
          </table:table-cell>
          <table:table-cell office:value-type="float" office:value="-5679.7" table:style-name="ce4">
            <text:p>-5679,7</text:p>
          </table:table-cell>
          <table:table-cell office:value-type="float" office:value="-1052.73" table:style-name="ce4">
            <text:p>-1052,73</text:p>
          </table:table-cell>
          <table:table-cell office:value-type="float" office:value="0" table:style-name="ce4">
            <text:p>0</text:p>
          </table:table-cell>
          <table:table-cell office:value-type="float" office:value="-7684.05" table:style-name="ce4">
            <text:p>-7684,05</text:p>
          </table:table-cell>
          <table:table-cell office:value-type="float" office:value="19721.740000000002" table:style-name="ce4">
            <text:p>19721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KARLA NOLASCO SANTOS UCHÔA</text:p>
          </table:table-cell>
          <table:table-cell office:value-type="string" table:style-name="ce4">
            <text:p>ASSESSOR' - CJ-03</text:p>
          </table:table-cell>
          <table:table-cell office:value-type="string" table:style-name="ce4">
            <text:p>ASSESSORIA DO GABINETE DA PRESIDÊNCIA</text:p>
          </table:table-cell>
          <table:table-cell office:value-type="float" office:value="13932.13" table:style-name="ce4">
            <text:p>13932,13</text:p>
          </table:table-cell>
          <table:table-cell office:value-type="float" office:value="1847.3" table:style-name="ce4">
            <text:p>1847,3</text:p>
          </table:table-cell>
          <table:table-cell office:value-type="float" office:value="10029.94" table:style-name="ce4">
            <text:p>10029,94</text:p>
          </table:table-cell>
          <table:table-cell office:value-type="float" office:value="2775.39" table:style-name="ce4">
            <text:p>2775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84.76" table:style-name="ce4">
            <text:p>28584,76</text:p>
          </table:table-cell>
          <table:table-cell office:value-type="float" office:value="-2083.65" table:style-name="ce4">
            <text:p>-2083,65</text:p>
          </table:table-cell>
          <table:table-cell office:value-type="float" office:value="-5459.44" table:style-name="ce4">
            <text:p>-5459,44</text:p>
          </table:table-cell>
          <table:table-cell office:value-type="float" office:value="-9992.1299999999992" table:style-name="ce4">
            <text:p>-9992,13</text:p>
          </table:table-cell>
          <table:table-cell office:value-type="float" office:value="0" table:style-name="ce4">
            <text:p>0</text:p>
          </table:table-cell>
          <table:table-cell office:value-type="float" office:value="-17535.22" table:style-name="ce4">
            <text:p>-17535,22</text:p>
          </table:table-cell>
          <table:table-cell office:value-type="float" office:value="11049.54" table:style-name="ce4">
            <text:p>11049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KAROLINE BERNARDES TENÓRIO CAVALCANTE</text:p>
          </table:table-cell>
          <table:table-cell office:value-type="string" table:style-name="ce4">
            <text:p>ASSISTENTE - FOLHA DE PAGAMENTO III - FC-04</text:p>
          </table:table-cell>
          <table:table-cell office:value-type="string" table:style-name="ce4">
            <text:p>DIVISÃO DE FOLHA DE PAGA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KELLY MENESES FERREIRA LIM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A DESEMBARGADORA ANNE HELENA FISCHER INOJOSA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441.8900000000003" table:style-name="ce4">
            <text:p>4441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90.94" table:style-name="ce4">
            <text:p>21290,94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177.02" table:style-name="ce4">
            <text:p>-3177,02</text:p>
          </table:table-cell>
          <table:table-cell office:value-type="float" office:value="-2862.37" table:style-name="ce4">
            <text:p>-2862,37</text:p>
          </table:table-cell>
          <table:table-cell office:value-type="float" office:value="0" table:style-name="ce4">
            <text:p>0</text:p>
          </table:table-cell>
          <table:table-cell office:value-type="float" office:value="-7841.6" table:style-name="ce4">
            <text:p>-7841,6</text:p>
          </table:table-cell>
          <table:table-cell office:value-type="float" office:value="13449.34" table:style-name="ce4">
            <text:p>13449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KELY PRISCILA DE OLIVEIRA TEIXEIR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ANTÔNIO ADRUALDO A. CATÃO</text:p>
          </table:table-cell>
          <table:table-cell office:value-type="float" office:value="23416.19" table:style-name="ce4">
            <text:p>23416,1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5447.52" table:style-name="ce4">
            <text:p>5447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525.77" table:style-name="ce4">
            <text:p>31525,77</text:p>
          </table:table-cell>
          <table:table-cell office:value-type="float" office:value="-3322.4" table:style-name="ce4">
            <text:p>-3322,4</text:p>
          </table:table-cell>
          <table:table-cell office:value-type="float" office:value="-5244.86" table:style-name="ce4">
            <text:p>-5244,86</text:p>
          </table:table-cell>
          <table:table-cell office:value-type="float" office:value="-5693.66" table:style-name="ce4">
            <text:p>-5693,66</text:p>
          </table:table-cell>
          <table:table-cell office:value-type="float" office:value="0" table:style-name="ce4">
            <text:p>0</text:p>
          </table:table-cell>
          <table:table-cell office:value-type="float" office:value="-14260.92" table:style-name="ce4">
            <text:p>-14260,92</text:p>
          </table:table-cell>
          <table:table-cell office:value-type="float" office:value="17264.849999999999" table:style-name="ce4">
            <text:p>17264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KENNEDY PITA LISBO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592.33" table:style-name="ce4">
            <text:p>13592,33</text:p>
          </table:table-cell>
          <table:table-cell office:value-type="float" office:value="2106.3200000000002" table:style-name="ce4">
            <text:p>2106,32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09.810000000001" table:style-name="ce4">
            <text:p>17709,81</text:p>
          </table:table-cell>
          <table:table-cell office:value-type="float" office:value="-1128.05" table:style-name="ce4">
            <text:p>-1128,05</text:p>
          </table:table-cell>
          <table:table-cell office:value-type="float" office:value="0" table:style-name="ce4">
            <text:p>0</text:p>
          </table:table-cell>
          <table:table-cell office:value-type="float" office:value="-9576.16" table:style-name="ce4">
            <text:p>-9576,16</text:p>
          </table:table-cell>
          <table:table-cell office:value-type="float" office:value="0" table:style-name="ce4">
            <text:p>0</text:p>
          </table:table-cell>
          <table:table-cell office:value-type="float" office:value="-10704.21" table:style-name="ce4">
            <text:p>-10704,21</text:p>
          </table:table-cell>
          <table:table-cell office:value-type="float" office:value="7005.6" table:style-name="ce4">
            <text:p>7005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KIZZY MENESES FERREIRA ROCH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ROBERTO RICARDO GUIMARÃES GOUVEIA</text:p>
          </table:table-cell>
          <table:table-cell office:value-type="float" office:value="13718.78" table:style-name="ce4">
            <text:p>13718,78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552.23" table:style-name="ce4">
            <text:p>3552,23</text:p>
          </table:table-cell>
          <table:table-cell office:value-type="float" office:value="713.02" table:style-name="ce4">
            <text:p>713,02</text:p>
          </table:table-cell>
          <table:table-cell office:value-type="float" office:value="0" table:style-name="ce4">
            <text:p>0</text:p>
          </table:table-cell>
          <table:table-cell office:value-type="float" office:value="20646.09" table:style-name="ce4">
            <text:p>20646,09</text:p>
          </table:table-cell>
          <table:table-cell office:value-type="float" office:value="-1742.06" table:style-name="ce4">
            <text:p>-1742,06</text:p>
          </table:table-cell>
          <table:table-cell office:value-type="float" office:value="-3208.75" table:style-name="ce4">
            <text:p>-3208,75</text:p>
          </table:table-cell>
          <table:table-cell office:value-type="float" office:value="-2545.08" table:style-name="ce4">
            <text:p>-2545,08</text:p>
          </table:table-cell>
          <table:table-cell office:value-type="float" office:value="0" table:style-name="ce4">
            <text:p>0</text:p>
          </table:table-cell>
          <table:table-cell office:value-type="float" office:value="-7495.89" table:style-name="ce4">
            <text:p>-7495,89</text:p>
          </table:table-cell>
          <table:table-cell office:value-type="float" office:value="13150.2" table:style-name="ce4">
            <text:p>13150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AÍS CAVALCANTE COSTA BANDEIRA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TOR DE INFORMAÇÕES FUNCIONAIS (SEGESP)</text:p>
          </table:table-cell>
          <table:table-cell office:value-type="float" office:value="11925.2" table:style-name="ce4">
            <text:p>11925,2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4168.24" table:style-name="ce4">
            <text:p>4168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37.95" table:style-name="ce4">
            <text:p>17737,95</text:p>
          </table:table-cell>
          <table:table-cell office:value-type="float" office:value="-951.62" table:style-name="ce4">
            <text:p>-951,62</text:p>
          </table:table-cell>
          <table:table-cell office:value-type="float" office:value="-2372.25" table:style-name="ce4">
            <text:p>-2372,25</text:p>
          </table:table-cell>
          <table:table-cell office:value-type="float" office:value="-1715.56" table:style-name="ce4">
            <text:p>-1715,56</text:p>
          </table:table-cell>
          <table:table-cell office:value-type="float" office:value="0" table:style-name="ce4">
            <text:p>0</text:p>
          </table:table-cell>
          <table:table-cell office:value-type="float" office:value="-5039.43" table:style-name="ce4">
            <text:p>-5039,43</text:p>
          </table:table-cell>
          <table:table-cell office:value-type="float" office:value="12698.52" table:style-name="ce4">
            <text:p>12698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AIS DE MENEZES ANDRADE BUARQUE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1ªVTSMC)</text:p>
          </table:table-cell>
          <table:table-cell office:value-type="float" office:value="23090.97" table:style-name="ce4">
            <text:p>23090,97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4705.3999999999996" table:style-name="ce4">
            <text:p>4705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826.31" table:style-name="ce4">
            <text:p>37826,31</text:p>
          </table:table-cell>
          <table:table-cell office:value-type="float" office:value="-951.62" table:style-name="ce4">
            <text:p>-951,62</text:p>
          </table:table-cell>
          <table:table-cell office:value-type="float" office:value="-7538.8" table:style-name="ce4">
            <text:p>-7538,8</text:p>
          </table:table-cell>
          <table:table-cell office:value-type="float" office:value="-2608.7600000000002" table:style-name="ce4">
            <text:p>-2608,76</text:p>
          </table:table-cell>
          <table:table-cell office:value-type="float" office:value="0" table:style-name="ce4">
            <text:p>0</text:p>
          </table:table-cell>
          <table:table-cell office:value-type="float" office:value="-11099.18" table:style-name="ce4">
            <text:p>-11099,18</text:p>
          </table:table-cell>
          <table:table-cell office:value-type="float" office:value="26727.13" table:style-name="ce4">
            <text:p>26727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AIS KRYSSIA DA ROCHA SOARES SIQUEIRA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GABINETE DA DESEMBARGADORA VANDA MARIA FERREIRA LUSTOSA</text:p>
          </table:table-cell>
          <table:table-cell office:value-type="float" office:value="13265.82" table:style-name="ce4">
            <text:p>13265,82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5910.41" table:style-name="ce4">
            <text:p>5910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89.37" table:style-name="ce4">
            <text:p>20589,37</text:p>
          </table:table-cell>
          <table:table-cell office:value-type="float" office:value="-1684.58" table:style-name="ce4">
            <text:p>-1684,58</text:p>
          </table:table-cell>
          <table:table-cell office:value-type="float" office:value="-2508.3200000000002" table:style-name="ce4">
            <text:p>-2508,32</text:p>
          </table:table-cell>
          <table:table-cell office:value-type="float" office:value="-2321.67" table:style-name="ce4">
            <text:p>-2321,67</text:p>
          </table:table-cell>
          <table:table-cell office:value-type="float" office:value="0" table:style-name="ce4">
            <text:p>0</text:p>
          </table:table-cell>
          <table:table-cell office:value-type="float" office:value="-6514.57" table:style-name="ce4">
            <text:p>-6514,57</text:p>
          </table:table-cell>
          <table:table-cell office:value-type="float" office:value="14074.8" table:style-name="ce4">
            <text:p>14074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AIS TOJAL COELHO DE BARROS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E RECURSO DE REVIS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33.74" table:style-name="ce4">
            <text:p>9933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33.74" table:style-name="ce4">
            <text:p>9933,74</text:p>
          </table:table-cell>
          <table:table-cell office:value-type="float" office:value="0" table:style-name="ce4">
            <text:p>0</text:p>
          </table:table-cell>
          <table:table-cell office:value-type="float" office:value="-1656.08" table:style-name="ce4">
            <text:p>-1656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656.08" table:style-name="ce4">
            <text:p>-1656,08</text:p>
          </table:table-cell>
          <table:table-cell office:value-type="float" office:value="8277.66" table:style-name="ce4">
            <text:p>8277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AISE ALVES PACHECO DE VIVEIROS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7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143.99" table:style-name="ce4">
            <text:p>4143,99</text:p>
          </table:table-cell>
          <table:table-cell office:value-type="float" office:value="1188.3699999999999" table:style-name="ce4">
            <text:p>1188,37</text:p>
          </table:table-cell>
          <table:table-cell office:value-type="float" office:value="0" table:style-name="ce4">
            <text:p>0</text:p>
          </table:table-cell>
          <table:table-cell office:value-type="float" office:value="22181.41" table:style-name="ce4">
            <text:p>22181,41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503.83" table:style-name="ce4">
            <text:p>-3503,83</text:p>
          </table:table-cell>
          <table:table-cell office:value-type="float" office:value="-1677.98" table:style-name="ce4">
            <text:p>-1677,98</text:p>
          </table:table-cell>
          <table:table-cell office:value-type="float" office:value="0" table:style-name="ce4">
            <text:p>0</text:p>
          </table:table-cell>
          <table:table-cell office:value-type="float" office:value="-6984.02" table:style-name="ce4">
            <text:p>-6984,02</text:p>
          </table:table-cell>
          <table:table-cell office:value-type="float" office:value="15197.39" table:style-name="ce4">
            <text:p>15197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ARISSA FERREIRA CARNEIRO DE SOUZA PLÁCID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1ªVTSMC)</text:p>
          </table:table-cell>
          <table:table-cell office:value-type="float" office:value="13705.6" table:style-name="ce4">
            <text:p>13705,6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409.0500000000002" table:style-name="ce4">
            <text:p>2409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27.79" table:style-name="ce4">
            <text:p>17527,79</text:p>
          </table:table-cell>
          <table:table-cell office:value-type="float" office:value="-951.62" table:style-name="ce4">
            <text:p>-951,62</text:p>
          </table:table-cell>
          <table:table-cell office:value-type="float" office:value="-2935.1" table:style-name="ce4">
            <text:p>-2935,1</text:p>
          </table:table-cell>
          <table:table-cell office:value-type="float" office:value="-3731.99" table:style-name="ce4">
            <text:p>-3731,99</text:p>
          </table:table-cell>
          <table:table-cell office:value-type="float" office:value="0" table:style-name="ce4">
            <text:p>0</text:p>
          </table:table-cell>
          <table:table-cell office:value-type="float" office:value="-7618.71" table:style-name="ce4">
            <text:p>-7618,71</text:p>
          </table:table-cell>
          <table:table-cell office:value-type="float" office:value="9909.08" table:style-name="ce4">
            <text:p>9909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ARISSA GONÇALVES QUEIROZ PEIXOTO CAMIL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6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629.07" table:style-name="ce4">
            <text:p>2629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42.21" table:style-name="ce4">
            <text:p>4042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870.16" table:style-name="ce4">
            <text:p>-870,16</text:p>
          </table:table-cell>
          <table:table-cell office:value-type="float" office:value="0" table:style-name="ce4">
            <text:p>0</text:p>
          </table:table-cell>
          <table:table-cell office:value-type="float" office:value="-870.16" table:style-name="ce4">
            <text:p>-870,16</text:p>
          </table:table-cell>
          <table:table-cell office:value-type="float" office:value="3172.05" table:style-name="ce4">
            <text:p>3172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ARISSA SANTIAGO TENÓRIO CAVALCANTE MENDE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O TRIBUNAL PLENO</text:p>
          </table:table-cell>
          <table:table-cell office:value-type="float" office:value="14017.09" table:style-name="ce4">
            <text:p>1401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6.9499999999998" table:style-name="ce4">
            <text:p>2396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14.04" table:style-name="ce4">
            <text:p>16414,04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450.37" table:style-name="ce4">
            <text:p>-2450,37</text:p>
          </table:table-cell>
          <table:table-cell office:value-type="float" office:value="-866.96" table:style-name="ce4">
            <text:p>-866,96</text:p>
          </table:table-cell>
          <table:table-cell office:value-type="float" office:value="0" table:style-name="ce4">
            <text:p>0</text:p>
          </table:table-cell>
          <table:table-cell office:value-type="float" office:value="-5119.54" table:style-name="ce4">
            <text:p>-5119,54</text:p>
          </table:table-cell>
          <table:table-cell office:value-type="float" office:value="11294.5" table:style-name="ce4">
            <text:p>11294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ARISSE COSTA GIACOMINI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INTELIGÊNCIA DE PESQUISA PATRIMONI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624.33000000000004" table:style-name="ce4">
            <text:p>624,33</text:p>
          </table:table-cell>
          <table:table-cell office:value-type="float" office:value="4609.0200000000004" table:style-name="ce4">
            <text:p>4609,02</text:p>
          </table:table-cell>
          <table:table-cell office:value-type="float" office:value="0" table:style-name="ce4">
            <text:p>0</text:p>
          </table:table-cell>
          <table:table-cell office:value-type="float" office:value="12377.33" table:style-name="ce4">
            <text:p>12377,33</text:p>
          </table:table-cell>
          <table:table-cell office:value-type="float" office:value="0" table:style-name="ce4">
            <text:p>0</text:p>
          </table:table-cell>
          <table:table-cell office:value-type="float" office:value="-2156.38" table:style-name="ce4">
            <text:p>-2156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156.38" table:style-name="ce4">
            <text:p>-2156,38</text:p>
          </table:table-cell>
          <table:table-cell office:value-type="float" office:value="10220.950000000001" table:style-name="ce4">
            <text:p>10220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AURISTON CHAVES DE FARIAS JÚNIOR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GOVERNANÇA INSTITUCIONAL</text:p>
          </table:table-cell>
          <table:table-cell office:value-type="float" office:value="15608.33" table:style-name="ce4">
            <text:p>15608,33</text:p>
          </table:table-cell>
          <table:table-cell office:value-type="float" office:value="4834.51" table:style-name="ce4">
            <text:p>4834,51</text:p>
          </table:table-cell>
          <table:table-cell office:value-type="float" office:value="0" table:style-name="ce4">
            <text:p>0</text:p>
          </table:table-cell>
          <table:table-cell office:value-type="float" office:value="2573.61" table:style-name="ce4">
            <text:p>2573,61</text:p>
          </table:table-cell>
          <table:table-cell office:value-type="float" office:value="1779.67" table:style-name="ce4">
            <text:p>1779,67</text:p>
          </table:table-cell>
          <table:table-cell office:value-type="float" office:value="0" table:style-name="ce4">
            <text:p>0</text:p>
          </table:table-cell>
          <table:table-cell office:value-type="float" office:value="24796.12" table:style-name="ce4">
            <text:p>24796,12</text:p>
          </table:table-cell>
          <table:table-cell office:value-type="float" office:value="-951.62" table:style-name="ce4">
            <text:p>-951,62</text:p>
          </table:table-cell>
          <table:table-cell office:value-type="float" office:value="-4189.57" table:style-name="ce4">
            <text:p>-4189,57</text:p>
          </table:table-cell>
          <table:table-cell office:value-type="float" office:value="-4495.1499999999996" table:style-name="ce4">
            <text:p>-4495,15</text:p>
          </table:table-cell>
          <table:table-cell office:value-type="float" office:value="0" table:style-name="ce4">
            <text:p>0</text:p>
          </table:table-cell>
          <table:table-cell office:value-type="float" office:value="-9636.34" table:style-name="ce4">
            <text:p>-9636,34</text:p>
          </table:table-cell>
          <table:table-cell office:value-type="float" office:value="15159.78" table:style-name="ce4">
            <text:p>15159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AURO SÉRGIO OMENA BARBOS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8ª VT)</text:p>
          </table:table-cell>
          <table:table-cell office:value-type="float" office:value="14017.09" table:style-name="ce4">
            <text:p>14017,09</text:p>
          </table:table-cell>
          <table:table-cell office:value-type="float" office:value="1802.21" table:style-name="ce4">
            <text:p>1802,21</text:p>
          </table:table-cell>
          <table:table-cell office:value-type="float" office:value="1413.14" table:style-name="ce4">
            <text:p>1413,14</text:p>
          </table:table-cell>
          <table:table-cell office:value-type="float" office:value="4101" table:style-name="ce4">
            <text:p>4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33.439999999999" table:style-name="ce4">
            <text:p>21333,44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282.46" table:style-name="ce4">
            <text:p>-3282,46</text:p>
          </table:table-cell>
          <table:table-cell office:value-type="float" office:value="-5363.7" table:style-name="ce4">
            <text:p>-5363,7</text:p>
          </table:table-cell>
          <table:table-cell office:value-type="float" office:value="0" table:style-name="ce4">
            <text:p>0</text:p>
          </table:table-cell>
          <table:table-cell office:value-type="float" office:value="-10448.370000000001" table:style-name="ce4">
            <text:p>-10448,37</text:p>
          </table:table-cell>
          <table:table-cell office:value-type="float" office:value="10885.07" table:style-name="ce4">
            <text:p>10885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EILA BARACUHY SALES MEDEIROS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GOVERNANÇA DAS CONTRATAÇÕES</text:p>
          </table:table-cell>
          <table:table-cell office:value-type="float" office:value="14045.4" table:style-name="ce4">
            <text:p>14045,4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3554.99" table:style-name="ce4">
            <text:p>3554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744.37" table:style-name="ce4">
            <text:p>24744,37</text:p>
          </table:table-cell>
          <table:table-cell office:value-type="float" office:value="-951.62" table:style-name="ce4">
            <text:p>-951,62</text:p>
          </table:table-cell>
          <table:table-cell office:value-type="float" office:value="-4656.66" table:style-name="ce4">
            <text:p>-4656,66</text:p>
          </table:table-cell>
          <table:table-cell office:value-type="float" office:value="-3174.94" table:style-name="ce4">
            <text:p>-3174,94</text:p>
          </table:table-cell>
          <table:table-cell office:value-type="float" office:value="0" table:style-name="ce4">
            <text:p>0</text:p>
          </table:table-cell>
          <table:table-cell office:value-type="float" office:value="-8783.2199999999993" table:style-name="ce4">
            <text:p>-8783,22</text:p>
          </table:table-cell>
          <table:table-cell office:value-type="float" office:value="15961.15" table:style-name="ce4">
            <text:p>15961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EILA RÉGIA NICÁCIO AMORIM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SETOR DE DESENVOLVIMENTO DE PESSOAS (SEGESP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.2" table:style-name="ce4">
            <text:p>24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.2" table:style-name="ce4">
            <text:p>24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.2" table:style-name="ce4">
            <text:p>24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ENISE ALVES MADEIR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3230.35" table:style-name="ce4">
            <text:p>23230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35.93" table:style-name="ce4">
            <text:p>24235,93</text:p>
          </table:table-cell>
          <table:table-cell office:value-type="float" office:value="-2370.7800000000002" table:style-name="ce4">
            <text:p>-2370,78</text:p>
          </table:table-cell>
          <table:table-cell office:value-type="float" office:value="-4827.66" table:style-name="ce4">
            <text:p>-4827,66</text:p>
          </table:table-cell>
          <table:table-cell office:value-type="float" office:value="-1465.1" table:style-name="ce4">
            <text:p>-1465,1</text:p>
          </table:table-cell>
          <table:table-cell office:value-type="float" office:value="0" table:style-name="ce4">
            <text:p>0</text:p>
          </table:table-cell>
          <table:table-cell office:value-type="float" office:value="-8663.5400000000009" table:style-name="ce4">
            <text:p>-8663,54</text:p>
          </table:table-cell>
          <table:table-cell office:value-type="float" office:value="15572.39" table:style-name="ce4">
            <text:p>15572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EONARDO ALBUQUERQUE DE REZENDE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SEGURANÇA DA INFORMAÇÃO E PROTEÇÃO DE DADOS (SETIC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3592.3" table:style-name="ce4">
            <text:p>359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013.089999999997" table:style-name="ce4">
            <text:p>34013,09</text:p>
          </table:table-cell>
          <table:table-cell office:value-type="float" office:value="-951.62" table:style-name="ce4">
            <text:p>-951,62</text:p>
          </table:table-cell>
          <table:table-cell office:value-type="float" office:value="-6525" table:style-name="ce4">
            <text:p>-6525</text:p>
          </table:table-cell>
          <table:table-cell office:value-type="float" office:value="-3206.09" table:style-name="ce4">
            <text:p>-3206,09</text:p>
          </table:table-cell>
          <table:table-cell office:value-type="float" office:value="0" table:style-name="ce4">
            <text:p>0</text:p>
          </table:table-cell>
          <table:table-cell office:value-type="float" office:value="-10682.71" table:style-name="ce4">
            <text:p>-10682,71</text:p>
          </table:table-cell>
          <table:table-cell office:value-type="float" office:value="23330.38" table:style-name="ce4">
            <text:p>23330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EONARDO AUGUSTO DOMINGUES SEVERO RIBEIRO</text:p>
          </table:table-cell>
          <table:table-cell office:value-type="string" table:style-name="ce4">
            <text:p>ANALISTA JUDICIÁRIO - NÍVEL SUPERIOR A1</text:p>
          </table:table-cell>
          <table:table-cell office:value-type="string" table:style-name="ce4">
            <text:p>DIVISÃO DE SEGURANÇA DA INFORMAÇÃO E PROTEÇÃO DE DADOS (SETIC)</text:p>
          </table:table-cell>
          <table:table-cell office:value-type="float" office:value="15471.52" table:style-name="ce4">
            <text:p>15471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34.8" table:style-name="ce4">
            <text:p>4534,8</text:p>
          </table:table-cell>
          <table:table-cell office:value-type="float" office:value="5157.17" table:style-name="ce4">
            <text:p>5157,17</text:p>
          </table:table-cell>
          <table:table-cell office:value-type="float" office:value="0" table:style-name="ce4">
            <text:p>0</text:p>
          </table:table-cell>
          <table:table-cell office:value-type="float" office:value="25163.49" table:style-name="ce4">
            <text:p>25163,49</text:p>
          </table:table-cell>
          <table:table-cell office:value-type="float" office:value="-951.62" table:style-name="ce4">
            <text:p>-951,62</text:p>
          </table:table-cell>
          <table:table-cell office:value-type="float" office:value="-3197.49" table:style-name="ce4">
            <text:p>-3197,49</text:p>
          </table:table-cell>
          <table:table-cell office:value-type="float" office:value="-2180.84" table:style-name="ce4">
            <text:p>-2180,84</text:p>
          </table:table-cell>
          <table:table-cell office:value-type="float" office:value="0" table:style-name="ce4">
            <text:p>0</text:p>
          </table:table-cell>
          <table:table-cell office:value-type="float" office:value="-6329.95" table:style-name="ce4">
            <text:p>-6329,95</text:p>
          </table:table-cell>
          <table:table-cell office:value-type="float" office:value="18833.54" table:style-name="ce4">
            <text:p>18833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EONARDO JOSÉ VELOSO DA SILVA</text:p>
          </table:table-cell>
          <table:table-cell office:value-type="string" table:style-name="ce4">
            <text:p>ASSISTENTE EXECUTIVO - FC-04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934.74" table:style-name="ce4">
            <text:p>3934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524.82" table:style-name="ce4">
            <text:p>29524,82</text:p>
          </table:table-cell>
          <table:table-cell office:value-type="float" office:value="-3284.07" table:style-name="ce4">
            <text:p>-3284,07</text:p>
          </table:table-cell>
          <table:table-cell office:value-type="float" office:value="-5173.3" table:style-name="ce4">
            <text:p>-5173,3</text:p>
          </table:table-cell>
          <table:table-cell office:value-type="float" office:value="-1299.49" table:style-name="ce4">
            <text:p>-1299,49</text:p>
          </table:table-cell>
          <table:table-cell office:value-type="float" office:value="0" table:style-name="ce4">
            <text:p>0</text:p>
          </table:table-cell>
          <table:table-cell office:value-type="float" office:value="-9756.86" table:style-name="ce4">
            <text:p>-9756,86</text:p>
          </table:table-cell>
          <table:table-cell office:value-type="float" office:value="19767.96" table:style-name="ce4">
            <text:p>19767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EONEL TEIXEIRA DE OLIVEIR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6055.93" table:style-name="ce4">
            <text:p>16055,93</text:p>
          </table:table-cell>
          <table:table-cell office:value-type="float" office:value="1769.33" table:style-name="ce4">
            <text:p>1769,33</text:p>
          </table:table-cell>
          <table:table-cell office:value-type="float" office:value="0" table:style-name="ce4">
            <text:p>0</text:p>
          </table:table-cell>
          <table:table-cell office:value-type="float" office:value="4966.7299999999996" table:style-name="ce4">
            <text:p>4966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91.99" table:style-name="ce4">
            <text:p>22791,99</text:p>
          </table:table-cell>
          <table:table-cell office:value-type="float" office:value="-951.62" table:style-name="ce4">
            <text:p>-951,62</text:p>
          </table:table-cell>
          <table:table-cell office:value-type="float" office:value="-3522.98" table:style-name="ce4">
            <text:p>-3522,98</text:p>
          </table:table-cell>
          <table:table-cell office:value-type="float" office:value="-3878.51" table:style-name="ce4">
            <text:p>-3878,51</text:p>
          </table:table-cell>
          <table:table-cell office:value-type="float" office:value="0" table:style-name="ce4">
            <text:p>0</text:p>
          </table:table-cell>
          <table:table-cell office:value-type="float" office:value="-8353.11" table:style-name="ce4">
            <text:p>-8353,11</text:p>
          </table:table-cell>
          <table:table-cell office:value-type="float" office:value="14438.88" table:style-name="ce4">
            <text:p>14438,88</text:p>
          </table:table-cell>
          <table:table-cell office:value-type="float" office:value="0" table:style-name="ce4">
            <text:p>0</text:p>
          </table:table-cell>
          <table:table-cell office:value-type="float" office:value="404.85" table:style-name="ce4">
            <text:p>404,8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EONILSON LIMA DE MIRAND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482.6" table:style-name="ce4">
            <text:p>26482,6</text:p>
          </table:table-cell>
          <table:table-cell office:value-type="float" office:value="8244.7800000000007" table:style-name="ce4">
            <text:p>8244,78</text:p>
          </table:table-cell>
          <table:table-cell office:value-type="float" office:value="0" table:style-name="ce4">
            <text:p>0</text:p>
          </table:table-cell>
          <table:table-cell office:value-type="float" office:value="3083.27" table:style-name="ce4">
            <text:p>3083,27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40099.86" table:style-name="ce4">
            <text:p>40099,86</text:p>
          </table:table-cell>
          <table:table-cell office:value-type="float" office:value="-4528.66" table:style-name="ce4">
            <text:p>-4528,66</text:p>
          </table:table-cell>
          <table:table-cell office:value-type="float" office:value="-7343.79" table:style-name="ce4">
            <text:p>-7343,79</text:p>
          </table:table-cell>
          <table:table-cell office:value-type="float" office:value="-5729.94" table:style-name="ce4">
            <text:p>-5729,94</text:p>
          </table:table-cell>
          <table:table-cell office:value-type="float" office:value="0" table:style-name="ce4">
            <text:p>0</text:p>
          </table:table-cell>
          <table:table-cell office:value-type="float" office:value="-17602.39" table:style-name="ce4">
            <text:p>-17602,39</text:p>
          </table:table-cell>
          <table:table-cell office:value-type="float" office:value="22497.47" table:style-name="ce4">
            <text:p>22497,47</text:p>
          </table:table-cell>
          <table:table-cell office:value-type="float" office:value="0" table:style-name="ce4">
            <text:p>0</text:p>
          </table:table-cell>
          <table:table-cell office:value-type="float" office:value="116.99" table:style-name="ce4">
            <text:p>116,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ÍBIA AMÉLIA CHAGAS AMARAL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GESTÃO NEGOCIAL DE INICIATIVAS NACIONAIS</text:p>
          </table:table-cell>
          <table:table-cell office:value-type="float" office:value="23276.81" table:style-name="ce4">
            <text:p>23276,81</text:p>
          </table:table-cell>
          <table:table-cell office:value-type="float" office:value="3284.07" table:style-name="ce4">
            <text:p>3284,07</text:p>
          </table:table-cell>
          <table:table-cell office:value-type="float" office:value="7143.98" table:style-name="ce4">
            <text:p>7143,98</text:p>
          </table:table-cell>
          <table:table-cell office:value-type="float" office:value="3771.38" table:style-name="ce4">
            <text:p>3771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476.239999999998" table:style-name="ce4">
            <text:p>37476,24</text:p>
          </table:table-cell>
          <table:table-cell office:value-type="float" office:value="-3284.07" table:style-name="ce4">
            <text:p>-3284,07</text:p>
          </table:table-cell>
          <table:table-cell office:value-type="float" office:value="-7404.86" table:style-name="ce4">
            <text:p>-7404,86</text:p>
          </table:table-cell>
          <table:table-cell office:value-type="float" office:value="-56.63" table:style-name="ce4">
            <text:p>-56,63</text:p>
          </table:table-cell>
          <table:table-cell office:value-type="float" office:value="0" table:style-name="ce4">
            <text:p>0</text:p>
          </table:table-cell>
          <table:table-cell office:value-type="float" office:value="-10745.56" table:style-name="ce4">
            <text:p>-10745,56</text:p>
          </table:table-cell>
          <table:table-cell office:value-type="float" office:value="26730.68" table:style-name="ce4">
            <text:p>26730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ÍDIA MARIA SOUTO MAIOR MEDEIR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4017.09" table:style-name="ce4">
            <text:p>14017,09</text:p>
          </table:table-cell>
          <table:table-cell office:value-type="float" office:value="7921.1" table:style-name="ce4">
            <text:p>7921,1</text:p>
          </table:table-cell>
          <table:table-cell office:value-type="float" office:value="0" table:style-name="ce4">
            <text:p>0</text:p>
          </table:table-cell>
          <table:table-cell office:value-type="float" office:value="12.1" table:style-name="ce4">
            <text:p>12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50.29" table:style-name="ce4">
            <text:p>21950,29</text:p>
          </table:table-cell>
          <table:table-cell office:value-type="float" office:value="-2157.5700000000002" table:style-name="ce4">
            <text:p>-2157,57</text:p>
          </table:table-cell>
          <table:table-cell office:value-type="float" office:value="0" table:style-name="ce4">
            <text:p>0</text:p>
          </table:table-cell>
          <table:table-cell office:value-type="float" office:value="-102.68" table:style-name="ce4">
            <text:p>-102,68</text:p>
          </table:table-cell>
          <table:table-cell office:value-type="float" office:value="0" table:style-name="ce4">
            <text:p>0</text:p>
          </table:table-cell>
          <table:table-cell office:value-type="float" office:value="-2260.25" table:style-name="ce4">
            <text:p>-2260,25</text:p>
          </table:table-cell>
          <table:table-cell office:value-type="float" office:value="19690.04" table:style-name="ce4">
            <text:p>19690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ILIAN SIBELY CAVALCANTE SILV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(PAL)</text:p>
          </table:table-cell>
          <table:table-cell office:value-type="float" office:value="14017.09" table:style-name="ce4">
            <text:p>14017,09</text:p>
          </table:table-cell>
          <table:table-cell office:value-type="float" office:value="2806.17" table:style-name="ce4">
            <text:p>2806,17</text:p>
          </table:table-cell>
          <table:table-cell office:value-type="float" office:value="0" table:style-name="ce4">
            <text:p>0</text:p>
          </table:table-cell>
          <table:table-cell office:value-type="float" office:value="3439.25" table:style-name="ce4">
            <text:p>3439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62.509999999998" table:style-name="ce4">
            <text:p>20262,51</text:p>
          </table:table-cell>
          <table:table-cell office:value-type="float" office:value="-2265.23" table:style-name="ce4">
            <text:p>-2265,23</text:p>
          </table:table-cell>
          <table:table-cell office:value-type="float" office:value="-2990.46" table:style-name="ce4">
            <text:p>-2990,46</text:p>
          </table:table-cell>
          <table:table-cell office:value-type="float" office:value="-2848.46" table:style-name="ce4">
            <text:p>-2848,46</text:p>
          </table:table-cell>
          <table:table-cell office:value-type="float" office:value="0" table:style-name="ce4">
            <text:p>0</text:p>
          </table:table-cell>
          <table:table-cell office:value-type="float" office:value="-8104.15" table:style-name="ce4">
            <text:p>-8104,15</text:p>
          </table:table-cell>
          <table:table-cell office:value-type="float" office:value="12158.36" table:style-name="ce4">
            <text:p>12158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ILIANE CRISTINA CALHEIROS DE OLIVEIRA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6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772.72" table:style-name="ce4">
            <text:p>2772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21.77" table:style-name="ce4">
            <text:p>19621,77</text:p>
          </table:table-cell>
          <table:table-cell office:value-type="float" office:value="-951.62" table:style-name="ce4">
            <text:p>-951,62</text:p>
          </table:table-cell>
          <table:table-cell office:value-type="float" office:value="-3263.88" table:style-name="ce4">
            <text:p>-3263,88</text:p>
          </table:table-cell>
          <table:table-cell office:value-type="float" office:value="-1444.5" table:style-name="ce4">
            <text:p>-1444,5</text:p>
          </table:table-cell>
          <table:table-cell office:value-type="float" office:value="0" table:style-name="ce4">
            <text:p>0</text:p>
          </table:table-cell>
          <table:table-cell office:value-type="float" office:value="-5660" table:style-name="ce4">
            <text:p>-5660</text:p>
          </table:table-cell>
          <table:table-cell office:value-type="float" office:value="13961.77" table:style-name="ce4">
            <text:p>13961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INDAURA VIEIRA DA SILVA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DIVISÃO DE EXECUÇÃ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4635.4799999999996" table:style-name="ce4">
            <text:p>4635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79.99" table:style-name="ce4">
            <text:p>6279,99</text:p>
          </table:table-cell>
          <table:table-cell office:value-type="float" office:value="-125.23" table:style-name="ce4">
            <text:p>-125,23</text:p>
          </table:table-cell>
          <table:table-cell office:value-type="float" office:value="0" table:style-name="ce4">
            <text:p>0</text:p>
          </table:table-cell>
          <table:table-cell office:value-type="float" office:value="-1878.19" table:style-name="ce4">
            <text:p>-1878,19</text:p>
          </table:table-cell>
          <table:table-cell office:value-type="float" office:value="0" table:style-name="ce4">
            <text:p>0</text:p>
          </table:table-cell>
          <table:table-cell office:value-type="float" office:value="-2003.42" table:style-name="ce4">
            <text:p>-2003,42</text:p>
          </table:table-cell>
          <table:table-cell office:value-type="float" office:value="4276.57" table:style-name="ce4">
            <text:p>4276,57</text:p>
          </table:table-cell>
          <table:table-cell office:value-type="float" office:value="1841.53" table:style-name="ce4">
            <text:p>1841,5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ISIANE MARIA SANTOS ARAÚJO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SEÇÃO DE CORREIÇÕES, NORMATIZAÇÃO E PROCESS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21.0200000000004" table:style-name="ce4">
            <text:p>4621,02</text:p>
          </table:table-cell>
          <table:table-cell office:value-type="float" office:value="171.75" table:style-name="ce4">
            <text:p>171,75</text:p>
          </table:table-cell>
          <table:table-cell office:value-type="float" office:value="0" table:style-name="ce4">
            <text:p>0</text:p>
          </table:table-cell>
          <table:table-cell office:value-type="float" office:value="4792.7700000000004" table:style-name="ce4">
            <text:p>4792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92.7700000000004" table:style-name="ce4">
            <text:p>4792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ÍVIA JATOBÁ DE HOLANDA CAVALCANTI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4ª VT)</text:p>
          </table:table-cell>
          <table:table-cell office:value-type="float" office:value="23180.799999999999" table:style-name="ce4">
            <text:p>23180,8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229.9699999999998" table:style-name="ce4">
            <text:p>2229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823.91" table:style-name="ce4">
            <text:p>26823,91</text:p>
          </table:table-cell>
          <table:table-cell office:value-type="float" office:value="-3284.07" table:style-name="ce4">
            <text:p>-3284,07</text:p>
          </table:table-cell>
          <table:table-cell office:value-type="float" office:value="-4899.3599999999997" table:style-name="ce4">
            <text:p>-4899,36</text:p>
          </table:table-cell>
          <table:table-cell office:value-type="float" office:value="-1025.1500000000001" table:style-name="ce4">
            <text:p>-1025,15</text:p>
          </table:table-cell>
          <table:table-cell office:value-type="float" office:value="0" table:style-name="ce4">
            <text:p>0</text:p>
          </table:table-cell>
          <table:table-cell office:value-type="float" office:value="-9208.58" table:style-name="ce4">
            <text:p>-9208,58</text:p>
          </table:table-cell>
          <table:table-cell office:value-type="float" office:value="17615.330000000002" table:style-name="ce4">
            <text:p>17615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IVIANE BEZERRA BUENO BRAZ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A DESEMBARGADORA ANNE HELENA FISCHER INOJOSA</text:p>
          </table:table-cell>
          <table:table-cell office:value-type="float" office:value="22998.05" table:style-name="ce4">
            <text:p>22998,05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361" table:style-name="ce4">
            <text:p>33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021.11" table:style-name="ce4">
            <text:p>29021,11</text:p>
          </table:table-cell>
          <table:table-cell office:value-type="float" office:value="-3284.07" table:style-name="ce4">
            <text:p>-3284,07</text:p>
          </table:table-cell>
          <table:table-cell office:value-type="float" office:value="-5140.42" table:style-name="ce4">
            <text:p>-5140,42</text:p>
          </table:table-cell>
          <table:table-cell office:value-type="float" office:value="-2311.4499999999998" table:style-name="ce4">
            <text:p>-2311,45</text:p>
          </table:table-cell>
          <table:table-cell office:value-type="float" office:value="0" table:style-name="ce4">
            <text:p>0</text:p>
          </table:table-cell>
          <table:table-cell office:value-type="float" office:value="-10735.94" table:style-name="ce4">
            <text:p>-10735,94</text:p>
          </table:table-cell>
          <table:table-cell office:value-type="float" office:value="18285.169999999998" table:style-name="ce4">
            <text:p>18285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ANA DE ALMEIDA DE AQUINO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CRETARIA (11ª VT)</text:p>
          </table:table-cell>
          <table:table-cell office:value-type="float" office:value="9335.4" table:style-name="ce4">
            <text:p>9335,4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137.72" table:style-name="ce4">
            <text:p>3137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35.18" table:style-name="ce4">
            <text:p>15135,18</text:p>
          </table:table-cell>
          <table:table-cell office:value-type="float" office:value="-951.62" table:style-name="ce4">
            <text:p>-951,62</text:p>
          </table:table-cell>
          <table:table-cell office:value-type="float" office:value="-2049.21" table:style-name="ce4">
            <text:p>-2049,21</text:p>
          </table:table-cell>
          <table:table-cell office:value-type="float" office:value="-433.38" table:style-name="ce4">
            <text:p>-433,38</text:p>
          </table:table-cell>
          <table:table-cell office:value-type="float" office:value="0" table:style-name="ce4">
            <text:p>0</text:p>
          </table:table-cell>
          <table:table-cell office:value-type="float" office:value="-3434.21" table:style-name="ce4">
            <text:p>-3434,21</text:p>
          </table:table-cell>
          <table:table-cell office:value-type="float" office:value="11700.97" table:style-name="ce4">
            <text:p>11700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ANA DOS SANTOS SILVA DE SOUZ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ASSESSORIA DO GABINETE DA PRESIDÊ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ANNA ROSY CARNEIRO DE MORAES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CRETARIA (6ª VT)</text:p>
          </table:table-cell>
          <table:table-cell office:value-type="float" office:value="14017.09" table:style-name="ce4">
            <text:p>14017,0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6683.29" table:style-name="ce4">
            <text:p>6683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62.44" table:style-name="ce4">
            <text:p>23362,44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026.03" table:style-name="ce4">
            <text:p>-3026,03</text:p>
          </table:table-cell>
          <table:table-cell office:value-type="float" office:value="-3314.14" table:style-name="ce4">
            <text:p>-3314,14</text:p>
          </table:table-cell>
          <table:table-cell office:value-type="float" office:value="0" table:style-name="ce4">
            <text:p>0</text:p>
          </table:table-cell>
          <table:table-cell office:value-type="float" office:value="-8142.38" table:style-name="ce4">
            <text:p>-8142,38</text:p>
          </table:table-cell>
          <table:table-cell office:value-type="float" office:value="15220.06" table:style-name="ce4">
            <text:p>15220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 BARBOSA DUARTE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4017.09" table:style-name="ce4">
            <text:p>14017,09</text:p>
          </table:table-cell>
          <table:table-cell office:value-type="float" office:value="1923.86" table:style-name="ce4">
            <text:p>1923,86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27.91" table:style-name="ce4">
            <text:p>17927,91</text:p>
          </table:table-cell>
          <table:table-cell office:value-type="float" office:value="-1168.03" table:style-name="ce4">
            <text:p>-1168,03</text:p>
          </table:table-cell>
          <table:table-cell office:value-type="float" office:value="-3101.7" table:style-name="ce4">
            <text:p>-3101,7</text:p>
          </table:table-cell>
          <table:table-cell office:value-type="float" office:value="-2799.87" table:style-name="ce4">
            <text:p>-2799,87</text:p>
          </table:table-cell>
          <table:table-cell office:value-type="float" office:value="0" table:style-name="ce4">
            <text:p>0</text:p>
          </table:table-cell>
          <table:table-cell office:value-type="float" office:value="-7069.6" table:style-name="ce4">
            <text:p>-7069,6</text:p>
          </table:table-cell>
          <table:table-cell office:value-type="float" office:value="10858.31" table:style-name="ce4">
            <text:p>10858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ANA CRISTINA DE MELO SOUTO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PETIÇÃO E PROTOCOLO (CAVT)</text:p>
          </table:table-cell>
          <table:table-cell office:value-type="float" office:value="13592.33" table:style-name="ce4">
            <text:p>13592,33</text:p>
          </table:table-cell>
          <table:table-cell office:value-type="float" office:value="1907.76" table:style-name="ce4">
            <text:p>1907,76</text:p>
          </table:table-cell>
          <table:table-cell office:value-type="float" office:value="1413.14" table:style-name="ce4">
            <text:p>1413,14</text:p>
          </table:table-cell>
          <table:table-cell office:value-type="float" office:value="2842.68" table:style-name="ce4">
            <text:p>2842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55.91" table:style-name="ce4">
            <text:p>19755,91</text:p>
          </table:table-cell>
          <table:table-cell office:value-type="float" office:value="-2046.9" table:style-name="ce4">
            <text:p>-2046,9</text:p>
          </table:table-cell>
          <table:table-cell office:value-type="float" office:value="-3127.38" table:style-name="ce4">
            <text:p>-3127,38</text:p>
          </table:table-cell>
          <table:table-cell office:value-type="float" office:value="-1488.04" table:style-name="ce4">
            <text:p>-1488,04</text:p>
          </table:table-cell>
          <table:table-cell office:value-type="float" office:value="0" table:style-name="ce4">
            <text:p>0</text:p>
          </table:table-cell>
          <table:table-cell office:value-type="float" office:value="-6662.32" table:style-name="ce4">
            <text:p>-6662,32</text:p>
          </table:table-cell>
          <table:table-cell office:value-type="float" office:value="13093.59" table:style-name="ce4">
            <text:p>13093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ANA DA SILVA TERTO</text:p>
          </table:table-cell>
          <table:table-cell office:value-type="string" table:style-name="ce4">
            <text:p>ASSISTENTE ADMINISTRATIVO - FC-03</text:p>
          </table:table-cell>
          <table:table-cell table:style-name="ce4"/>
          <table:table-cell office:value-type="float" office:value="14130.36" table:style-name="ce4">
            <text:p>14130,36</text:p>
          </table:table-cell>
          <table:table-cell office:value-type="float" office:value="2404.8200000000002" table:style-name="ce4">
            <text:p>2404,82</text:p>
          </table:table-cell>
          <table:table-cell office:value-type="float" office:value="1644.51" table:style-name="ce4">
            <text:p>1644,51</text:p>
          </table:table-cell>
          <table:table-cell office:value-type="float" office:value="2854.78" table:style-name="ce4">
            <text:p>2854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34.47" table:style-name="ce4">
            <text:p>21034,47</text:p>
          </table:table-cell>
          <table:table-cell office:value-type="float" office:value="-2199" table:style-name="ce4">
            <text:p>-2199</text:p>
          </table:table-cell>
          <table:table-cell office:value-type="float" office:value="-3381.7" table:style-name="ce4">
            <text:p>-3381,7</text:p>
          </table:table-cell>
          <table:table-cell office:value-type="float" office:value="-6750.66" table:style-name="ce4">
            <text:p>-6750,66</text:p>
          </table:table-cell>
          <table:table-cell office:value-type="float" office:value="0" table:style-name="ce4">
            <text:p>0</text:p>
          </table:table-cell>
          <table:table-cell office:value-type="float" office:value="-12331.36" table:style-name="ce4">
            <text:p>-12331,36</text:p>
          </table:table-cell>
          <table:table-cell office:value-type="float" office:value="8703.11" table:style-name="ce4">
            <text:p>8703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ANA DE CARVALHO SALGUEIRO SILV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JOÃO LEITE DE ARRUDA ALENCAR</text:p>
          </table:table-cell>
          <table:table-cell office:value-type="float" office:value="23230.35" table:style-name="ce4">
            <text:p>23230,35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429.79" table:style-name="ce4">
            <text:p>4429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22.2" table:style-name="ce4">
            <text:p>30322,2</text:p>
          </table:table-cell>
          <table:table-cell office:value-type="float" office:value="-951.62" table:style-name="ce4">
            <text:p>-951,62</text:p>
          </table:table-cell>
          <table:table-cell office:value-type="float" office:value="-5845.72" table:style-name="ce4">
            <text:p>-5845,72</text:p>
          </table:table-cell>
          <table:table-cell office:value-type="float" office:value="-2022.75" table:style-name="ce4">
            <text:p>-2022,75</text:p>
          </table:table-cell>
          <table:table-cell office:value-type="float" office:value="0" table:style-name="ce4">
            <text:p>0</text:p>
          </table:table-cell>
          <table:table-cell office:value-type="float" office:value="-8820.09" table:style-name="ce4">
            <text:p>-8820,09</text:p>
          </table:table-cell>
          <table:table-cell office:value-type="float" office:value="21502.11" table:style-name="ce4">
            <text:p>21502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ANA FREITAS RIBEIRO LIM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ANTÔNIO ADRUALDO A. CATÃO</text:p>
          </table:table-cell>
          <table:table-cell office:value-type="float" office:value="22301.14" table:style-name="ce4">
            <text:p>22301,14</text:p>
          </table:table-cell>
          <table:table-cell office:value-type="float" office:value="1739.72" table:style-name="ce4">
            <text:p>1739,72</text:p>
          </table:table-cell>
          <table:table-cell office:value-type="float" office:value="2662.06" table:style-name="ce4">
            <text:p>2662,06</text:p>
          </table:table-cell>
          <table:table-cell office:value-type="float" office:value="2561.5100000000002" table:style-name="ce4">
            <text:p>256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264.43" table:style-name="ce4">
            <text:p>29264,43</text:p>
          </table:table-cell>
          <table:table-cell office:value-type="float" office:value="-3456.13" table:style-name="ce4">
            <text:p>-3456,13</text:p>
          </table:table-cell>
          <table:table-cell office:value-type="float" office:value="-5484.15" table:style-name="ce4">
            <text:p>-5484,15</text:p>
          </table:table-cell>
          <table:table-cell office:value-type="float" office:value="-3926.32" table:style-name="ce4">
            <text:p>-3926,32</text:p>
          </table:table-cell>
          <table:table-cell office:value-type="float" office:value="0" table:style-name="ce4">
            <text:p>0</text:p>
          </table:table-cell>
          <table:table-cell office:value-type="float" office:value="-12866.6" table:style-name="ce4">
            <text:p>-12866,6</text:p>
          </table:table-cell>
          <table:table-cell office:value-type="float" office:value="16397.830000000002" table:style-name="ce4">
            <text:p>16397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ANA LYRA FIALH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APOIO ÀS VARAS DO TRABALHO</text:p>
          </table:table-cell>
          <table:table-cell office:value-type="float" office:value="13875.5" table:style-name="ce4">
            <text:p>13875,5</text:p>
          </table:table-cell>
          <table:table-cell office:value-type="float" office:value="3038.43" table:style-name="ce4">
            <text:p>3038,43</text:p>
          </table:table-cell>
          <table:table-cell office:value-type="float" office:value="0" table:style-name="ce4">
            <text:p>0</text:p>
          </table:table-cell>
          <table:table-cell office:value-type="float" office:value="1251.5999999999999" table:style-name="ce4">
            <text:p>1251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65.53" table:style-name="ce4">
            <text:p>18165,53</text:p>
          </table:table-cell>
          <table:table-cell office:value-type="float" office:value="-2280.19" table:style-name="ce4">
            <text:p>-2280,19</text:p>
          </table:table-cell>
          <table:table-cell office:value-type="float" office:value="-3115.56" table:style-name="ce4">
            <text:p>-3115,56</text:p>
          </table:table-cell>
          <table:table-cell office:value-type="float" office:value="-1136.8900000000001" table:style-name="ce4">
            <text:p>-1136,89</text:p>
          </table:table-cell>
          <table:table-cell office:value-type="float" office:value="0" table:style-name="ce4">
            <text:p>0</text:p>
          </table:table-cell>
          <table:table-cell office:value-type="float" office:value="-6532.64" table:style-name="ce4">
            <text:p>-6532,64</text:p>
          </table:table-cell>
          <table:table-cell office:value-type="float" office:value="11632.89" table:style-name="ce4">
            <text:p>11632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ANA MARIA VASSALO DE VASCONCELLOS TORRES</text:p>
          </table:table-cell>
          <table:table-cell office:value-type="string" table:style-name="ce4">
            <text:p>SECRETÁRIO ESPECIALIZADO - FC-0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6.35" table:style-name="ce4">
            <text:p>36,35</text:p>
          </table:table-cell>
          <table:table-cell office:value-type="float" office:value="58.07" table:style-name="ce4">
            <text:p>58,07</text:p>
          </table:table-cell>
          <table:table-cell office:value-type="float" office:value="0" table:style-name="ce4">
            <text:p>0</text:p>
          </table:table-cell>
          <table:table-cell office:value-type="float" office:value="1507.56" table:style-name="ce4">
            <text:p>1507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7.56" table:style-name="ce4">
            <text:p>1507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ANA MARQUES BESERRA VALENÇ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5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03.1400000000003" table:style-name="ce4">
            <text:p>420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710.61" table:style-name="ce4">
            <text:p>-1710,61</text:p>
          </table:table-cell>
          <table:table-cell office:value-type="float" office:value="0" table:style-name="ce4">
            <text:p>0</text:p>
          </table:table-cell>
          <table:table-cell office:value-type="float" office:value="-1710.61" table:style-name="ce4">
            <text:p>-1710,61</text:p>
          </table:table-cell>
          <table:table-cell office:value-type="float" office:value="2492.5300000000002" table:style-name="ce4">
            <text:p>2492,53</text:p>
          </table:table-cell>
          <table:table-cell office:value-type="float" office:value="1666.15" table:style-name="ce4">
            <text:p>1666,1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ANA OLIVEIRA TEMOTEO JUCÁ</text:p>
          </table:table-cell>
          <table:table-cell office:value-type="string" table:style-name="ce4">
            <text:p>ANALISTA JUDICIÁRIO - NÍVEL SUPERIOR C13</text:p>
          </table:table-cell>
          <table:table-cell table:style-name="ce4"/>
          <table:table-cell office:value-type="float" office:value="22998.05" table:style-name="ce4">
            <text:p>22998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17.6899999999996" table:style-name="ce4">
            <text:p>4417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415.74" table:style-name="ce4">
            <text:p>27415,74</text:p>
          </table:table-cell>
          <table:table-cell office:value-type="float" office:value="-3284.07" table:style-name="ce4">
            <text:p>-3284,07</text:p>
          </table:table-cell>
          <table:table-cell office:value-type="float" office:value="-4408.3500000000004" table:style-name="ce4">
            <text:p>-4408,35</text:p>
          </table:table-cell>
          <table:table-cell office:value-type="float" office:value="-1709.22" table:style-name="ce4">
            <text:p>-1709,22</text:p>
          </table:table-cell>
          <table:table-cell office:value-type="float" office:value="0" table:style-name="ce4">
            <text:p>0</text:p>
          </table:table-cell>
          <table:table-cell office:value-type="float" office:value="-9401.64" table:style-name="ce4">
            <text:p>-9401,64</text:p>
          </table:table-cell>
          <table:table-cell office:value-type="float" office:value="18014.099999999999" table:style-name="ce4">
            <text:p>18014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ANA SOUZA SANTANA ALMEIDA</text:p>
          </table:table-cell>
          <table:table-cell office:value-type="string" table:style-name="ce4">
            <text:p>ANALISTA JUDICIÁRIO - NÍVEL SUPERIOR C11</text:p>
          </table:table-cell>
          <table:table-cell office:value-type="string" table:style-name="ce4">
            <text:p>GABINETE DO DESEMBARGADOR JASIEL IVO</text:p>
          </table:table-cell>
          <table:table-cell office:value-type="float" office:value="21677.85" table:style-name="ce4">
            <text:p>21677,85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718.94" table:style-name="ce4">
            <text:p>3718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058.85" table:style-name="ce4">
            <text:p>28058,85</text:p>
          </table:table-cell>
          <table:table-cell office:value-type="float" office:value="-951.62" table:style-name="ce4">
            <text:p>-951,62</text:p>
          </table:table-cell>
          <table:table-cell office:value-type="float" office:value="-4738.8599999999997" table:style-name="ce4">
            <text:p>-4738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5690.48" table:style-name="ce4">
            <text:p>-5690,48</text:p>
          </table:table-cell>
          <table:table-cell office:value-type="float" office:value="22368.37" table:style-name="ce4">
            <text:p>22368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ANA TAVARES DE SOUZA BASTO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COORDENADORIA DE GESTÃO DOCUMENTAL E MEMÓRIA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01.05" table:style-name="ce4">
            <text:p>3601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877.86" table:style-name="ce4">
            <text:p>26877,86</text:p>
          </table:table-cell>
          <table:table-cell office:value-type="float" office:value="-951.62" table:style-name="ce4">
            <text:p>-951,62</text:p>
          </table:table-cell>
          <table:table-cell office:value-type="float" office:value="-4779.53" table:style-name="ce4">
            <text:p>-4779,53</text:p>
          </table:table-cell>
          <table:table-cell office:value-type="float" office:value="-5450.81" table:style-name="ce4">
            <text:p>-5450,81</text:p>
          </table:table-cell>
          <table:table-cell office:value-type="float" office:value="0" table:style-name="ce4">
            <text:p>0</text:p>
          </table:table-cell>
          <table:table-cell office:value-type="float" office:value="-11181.96" table:style-name="ce4">
            <text:p>-11181,96</text:p>
          </table:table-cell>
          <table:table-cell office:value-type="float" office:value="15695.9" table:style-name="ce4">
            <text:p>15695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ANO FONTAN PEDROSA MELO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(2ª VT-ARA)</text:p>
          </table:table-cell>
          <table:table-cell office:value-type="float" office:value="13592.33" table:style-name="ce4">
            <text:p>13592,33</text:p>
          </table:table-cell>
          <table:table-cell office:value-type="float" office:value="2452.2600000000002" table:style-name="ce4">
            <text:p>2452,26</text:p>
          </table:table-cell>
          <table:table-cell office:value-type="float" office:value="2313.27" table:style-name="ce4">
            <text:p>2313,27</text:p>
          </table:table-cell>
          <table:table-cell office:value-type="float" office:value="4267.8999999999996" table:style-name="ce4">
            <text:p>4267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25.759999999998" table:style-name="ce4">
            <text:p>22625,76</text:p>
          </table:table-cell>
          <table:table-cell office:value-type="float" office:value="-2136.75" table:style-name="ce4">
            <text:p>-2136,75</text:p>
          </table:table-cell>
          <table:table-cell office:value-type="float" office:value="-3499.95" table:style-name="ce4">
            <text:p>-3499,95</text:p>
          </table:table-cell>
          <table:table-cell office:value-type="float" office:value="-5577.27" table:style-name="ce4">
            <text:p>-5577,27</text:p>
          </table:table-cell>
          <table:table-cell office:value-type="float" office:value="0" table:style-name="ce4">
            <text:p>0</text:p>
          </table:table-cell>
          <table:table-cell office:value-type="float" office:value="-11213.97" table:style-name="ce4">
            <text:p>-11213,97</text:p>
          </table:table-cell>
          <table:table-cell office:value-type="float" office:value="11411.79" table:style-name="ce4">
            <text:p>11411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ANO FRANCISCO SOARES DA SILVA JÚNIOR</text:p>
          </table:table-cell>
          <table:table-cell office:value-type="string" table:style-name="ce4">
            <text:p>ANALISTA JUDICIÁRIO - NÍVEL SUPERIOR A2</text:p>
          </table:table-cell>
          <table:table-cell table:style-name="ce4"/>
          <table:table-cell office:value-type="float" office:value="15440.58" table:style-name="ce4">
            <text:p>15440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43.93" table:style-name="ce4">
            <text:p>4143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84.509999999998" table:style-name="ce4">
            <text:p>19584,51</text:p>
          </table:table-cell>
          <table:table-cell office:value-type="float" office:value="-951.62" table:style-name="ce4">
            <text:p>-951,62</text:p>
          </table:table-cell>
          <table:table-cell office:value-type="float" office:value="-2804.12" table:style-name="ce4">
            <text:p>-2804,12</text:p>
          </table:table-cell>
          <table:table-cell office:value-type="float" office:value="-1633.98" table:style-name="ce4">
            <text:p>-1633,98</text:p>
          </table:table-cell>
          <table:table-cell office:value-type="float" office:value="0" table:style-name="ce4">
            <text:p>0</text:p>
          </table:table-cell>
          <table:table-cell office:value-type="float" office:value="-5389.72" table:style-name="ce4">
            <text:p>-5389,72</text:p>
          </table:table-cell>
          <table:table-cell office:value-type="float" office:value="14194.79" table:style-name="ce4">
            <text:p>14194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ANO FREITA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SUSTENTABILIDADE, ACESSIBILIDADE, INOVAÇÃO E PROTEÇÃO DE DADOS</text:p>
          </table:table-cell>
          <table:table-cell office:value-type="float" office:value="14017.09" table:style-name="ce4">
            <text:p>14017,09</text:p>
          </table:table-cell>
          <table:table-cell office:value-type="float" office:value="2168.5500000000002" table:style-name="ce4">
            <text:p>2168,55</text:p>
          </table:table-cell>
          <table:table-cell office:value-type="float" office:value="0" table:style-name="ce4">
            <text:p>0</text:p>
          </table:table-cell>
          <table:table-cell office:value-type="float" office:value="3320.65" table:style-name="ce4">
            <text:p>3320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06.29" table:style-name="ce4">
            <text:p>19506,29</text:p>
          </table:table-cell>
          <table:table-cell office:value-type="float" office:value="-2160.02" table:style-name="ce4">
            <text:p>-2160,02</text:p>
          </table:table-cell>
          <table:table-cell office:value-type="float" office:value="-2186.7600000000002" table:style-name="ce4">
            <text:p>-2186,76</text:p>
          </table:table-cell>
          <table:table-cell office:value-type="float" office:value="-3648.76" table:style-name="ce4">
            <text:p>-3648,76</text:p>
          </table:table-cell>
          <table:table-cell office:value-type="float" office:value="0" table:style-name="ce4">
            <text:p>0</text:p>
          </table:table-cell>
          <table:table-cell office:value-type="float" office:value="-7995.54" table:style-name="ce4">
            <text:p>-7995,54</text:p>
          </table:table-cell>
          <table:table-cell office:value-type="float" office:value="11510.75" table:style-name="ce4">
            <text:p>11510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ANO PONTES DE ALENCAR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6027.61" table:style-name="ce4">
            <text:p>16027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6.2" table:style-name="ce4">
            <text:p>2826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53.810000000001" table:style-name="ce4">
            <text:p>18853,81</text:p>
          </table:table-cell>
          <table:table-cell office:value-type="float" office:value="-2105.91" table:style-name="ce4">
            <text:p>-2105,91</text:p>
          </table:table-cell>
          <table:table-cell office:value-type="float" office:value="-2919.75" table:style-name="ce4">
            <text:p>-2919,75</text:p>
          </table:table-cell>
          <table:table-cell office:value-type="float" office:value="-1477.5" table:style-name="ce4">
            <text:p>-1477,5</text:p>
          </table:table-cell>
          <table:table-cell office:value-type="float" office:value="0" table:style-name="ce4">
            <text:p>0</text:p>
          </table:table-cell>
          <table:table-cell office:value-type="float" office:value="-6503.16" table:style-name="ce4">
            <text:p>-6503,16</text:p>
          </table:table-cell>
          <table:table-cell office:value-type="float" office:value="12350.65" table:style-name="ce4">
            <text:p>12350,65</text:p>
          </table:table-cell>
          <table:table-cell office:value-type="float" office:value="0" table:style-name="ce4">
            <text:p>0</text:p>
          </table:table-cell>
          <table:table-cell office:value-type="float" office:value="178.22" table:style-name="ce4">
            <text:p>178,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ÍDIA HELENA MATOS FONTENELE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169.9" table:style-name="ce4">
            <text:p>169,9</text:p>
          </table:table-cell>
          <table:table-cell office:value-type="float" office:value="0" table:style-name="ce4">
            <text:p>0</text:p>
          </table:table-cell>
          <table:table-cell office:value-type="float" office:value="1758.47" table:style-name="ce4">
            <text:p>1758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03.87" table:style-name="ce4">
            <text:p>15803,87</text:p>
          </table:table-cell>
          <table:table-cell office:value-type="float" office:value="-855.26" table:style-name="ce4">
            <text:p>-855,26</text:p>
          </table:table-cell>
          <table:table-cell office:value-type="float" office:value="0" table:style-name="ce4">
            <text:p>0</text:p>
          </table:table-cell>
          <table:table-cell office:value-type="float" office:value="-3090.74" table:style-name="ce4">
            <text:p>-3090,74</text:p>
          </table:table-cell>
          <table:table-cell office:value-type="float" office:value="0" table:style-name="ce4">
            <text:p>0</text:p>
          </table:table-cell>
          <table:table-cell office:value-type="float" office:value="-3946" table:style-name="ce4">
            <text:p>-3946</text:p>
          </table:table-cell>
          <table:table-cell office:value-type="float" office:value="11857.87" table:style-name="ce4">
            <text:p>11857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LANDIA BATISTA SALE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PRIMEIRA TURMA (SETP)</text:p>
          </table:table-cell>
          <table:table-cell office:value-type="float" office:value="23276.81" table:style-name="ce4">
            <text:p>23276,81</text:p>
          </table:table-cell>
          <table:table-cell office:value-type="float" office:value="3649.4" table:style-name="ce4">
            <text:p>3649,4</text:p>
          </table:table-cell>
          <table:table-cell office:value-type="float" office:value="0" table:style-name="ce4">
            <text:p>0</text:p>
          </table:table-cell>
          <table:table-cell office:value-type="float" office:value="3207.04" table:style-name="ce4">
            <text:p>3207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133.25" table:style-name="ce4">
            <text:p>30133,25</text:p>
          </table:table-cell>
          <table:table-cell office:value-type="float" office:value="-3335.81" table:style-name="ce4">
            <text:p>-3335,81</text:p>
          </table:table-cell>
          <table:table-cell office:value-type="float" office:value="-5526.5" table:style-name="ce4">
            <text:p>-5526,5</text:p>
          </table:table-cell>
          <table:table-cell office:value-type="float" office:value="-3133.95" table:style-name="ce4">
            <text:p>-3133,95</text:p>
          </table:table-cell>
          <table:table-cell office:value-type="float" office:value="0" table:style-name="ce4">
            <text:p>0</text:p>
          </table:table-cell>
          <table:table-cell office:value-type="float" office:value="-11996.26" table:style-name="ce4">
            <text:p>-11996,26</text:p>
          </table:table-cell>
          <table:table-cell office:value-type="float" office:value="18136.990000000002" table:style-name="ce4">
            <text:p>18136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ÚCIO ANDRÉ LIMA BATISTA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ATA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404.16" table:style-name="ce4">
            <text:p>4404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66.22" table:style-name="ce4">
            <text:p>7066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592.56" table:style-name="ce4">
            <text:p>-2592,56</text:p>
          </table:table-cell>
          <table:table-cell office:value-type="float" office:value="0" table:style-name="ce4">
            <text:p>0</text:p>
          </table:table-cell>
          <table:table-cell office:value-type="float" office:value="-2592.56" table:style-name="ce4">
            <text:p>-2592,56</text:p>
          </table:table-cell>
          <table:table-cell office:value-type="float" office:value="4473.66" table:style-name="ce4">
            <text:p>4473,66</text:p>
          </table:table-cell>
          <table:table-cell office:value-type="float" office:value="1922.62" table:style-name="ce4">
            <text:p>1922,6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VALDO TEIXEIRA ARAÚJ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2ªVTSMC)</text:p>
          </table:table-cell>
          <table:table-cell office:value-type="float" office:value="13592.33" table:style-name="ce4">
            <text:p>13592,33</text:p>
          </table:table-cell>
          <table:table-cell office:value-type="float" office:value="2857.08" table:style-name="ce4">
            <text:p>2857,08</text:p>
          </table:table-cell>
          <table:table-cell office:value-type="float" office:value="1413.14" table:style-name="ce4">
            <text:p>1413,14</text:p>
          </table:table-cell>
          <table:table-cell office:value-type="float" office:value="5109.07" table:style-name="ce4">
            <text:p>5109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71.62" table:style-name="ce4">
            <text:p>22971,62</text:p>
          </table:table-cell>
          <table:table-cell office:value-type="float" office:value="-2203.54" table:style-name="ce4">
            <text:p>-2203,54</text:p>
          </table:table-cell>
          <table:table-cell office:value-type="float" office:value="-2770.3" table:style-name="ce4">
            <text:p>-2770,3</text:p>
          </table:table-cell>
          <table:table-cell office:value-type="float" office:value="-5574.78" table:style-name="ce4">
            <text:p>-5574,78</text:p>
          </table:table-cell>
          <table:table-cell office:value-type="float" office:value="0" table:style-name="ce4">
            <text:p>0</text:p>
          </table:table-cell>
          <table:table-cell office:value-type="float" office:value="-10548.62" table:style-name="ce4">
            <text:p>-10548,62</text:p>
          </table:table-cell>
          <table:table-cell office:value-type="float" office:value="12423" table:style-name="ce4">
            <text:p>124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CIVÂNIA BATISTA SALE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2ª VT)</text:p>
          </table:table-cell>
          <table:table-cell office:value-type="float" office:value="14045.4" table:style-name="ce4">
            <text:p>14045,4</text:p>
          </table:table-cell>
          <table:table-cell office:value-type="float" office:value="591.16999999999996" table:style-name="ce4">
            <text:p>591,17</text:p>
          </table:table-cell>
          <table:table-cell office:value-type="float" office:value="1413.14" table:style-name="ce4">
            <text:p>1413,14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16.8" table:style-name="ce4">
            <text:p>19616,8</text:p>
          </table:table-cell>
          <table:table-cell office:value-type="float" office:value="-1876.39" table:style-name="ce4">
            <text:p>-1876,39</text:p>
          </table:table-cell>
          <table:table-cell office:value-type="float" office:value="-2936.81" table:style-name="ce4">
            <text:p>-2936,81</text:p>
          </table:table-cell>
          <table:table-cell office:value-type="float" office:value="-4215.51" table:style-name="ce4">
            <text:p>-4215,51</text:p>
          </table:table-cell>
          <table:table-cell office:value-type="float" office:value="0" table:style-name="ce4">
            <text:p>0</text:p>
          </table:table-cell>
          <table:table-cell office:value-type="float" office:value="-9028.7099999999991" table:style-name="ce4">
            <text:p>-9028,71</text:p>
          </table:table-cell>
          <table:table-cell office:value-type="float" office:value="10588.09" table:style-name="ce4">
            <text:p>10588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ÍS CARLOS DE OLIV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2231.85" table:style-name="ce4">
            <text:p>2231,85</text:p>
          </table:table-cell>
          <table:table-cell office:value-type="float" office:value="0" table:style-name="ce4">
            <text:p>0</text:p>
          </table:table-cell>
          <table:table-cell office:value-type="float" office:value="3016.79" table:style-name="ce4">
            <text:p>3016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24.14" table:style-name="ce4">
            <text:p>19124,14</text:p>
          </table:table-cell>
          <table:table-cell office:value-type="float" office:value="-1195.48" table:style-name="ce4">
            <text:p>-1195,48</text:p>
          </table:table-cell>
          <table:table-cell office:value-type="float" office:value="-3087.77" table:style-name="ce4">
            <text:p>-3087,77</text:p>
          </table:table-cell>
          <table:table-cell office:value-type="float" office:value="-5325.99" table:style-name="ce4">
            <text:p>-5325,99</text:p>
          </table:table-cell>
          <table:table-cell office:value-type="float" office:value="0" table:style-name="ce4">
            <text:p>0</text:p>
          </table:table-cell>
          <table:table-cell office:value-type="float" office:value="-9609.24" table:style-name="ce4">
            <text:p>-9609,24</text:p>
          </table:table-cell>
          <table:table-cell office:value-type="float" office:value="9514.9" table:style-name="ce4">
            <text:p>9514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ÍS CARLOS SILVA PIMENTEL VILELA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CRETARIA (9ª VT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965.07" table:style-name="ce4">
            <text:p>2965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903.94" table:style-name="ce4">
            <text:p>28903,94</text:p>
          </table:table-cell>
          <table:table-cell office:value-type="float" office:value="-3284.07" table:style-name="ce4">
            <text:p>-3284,07</text:p>
          </table:table-cell>
          <table:table-cell office:value-type="float" office:value="-5321.35" table:style-name="ce4">
            <text:p>-5321,35</text:p>
          </table:table-cell>
          <table:table-cell office:value-type="float" office:value="-1713.6" table:style-name="ce4">
            <text:p>-1713,6</text:p>
          </table:table-cell>
          <table:table-cell office:value-type="float" office:value="0" table:style-name="ce4">
            <text:p>0</text:p>
          </table:table-cell>
          <table:table-cell office:value-type="float" office:value="-10319.02" table:style-name="ce4">
            <text:p>-10319,02</text:p>
          </table:table-cell>
          <table:table-cell office:value-type="float" office:value="18584.919999999998" table:style-name="ce4">
            <text:p>18584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ÍS HENRIQUE ALVES SALVADOR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5734.11" table:style-name="ce4">
            <text:p>25734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745.27" table:style-name="ce4">
            <text:p>27745,27</text:p>
          </table:table-cell>
          <table:table-cell office:value-type="float" office:value="0" table:style-name="ce4">
            <text:p>0</text:p>
          </table:table-cell>
          <table:table-cell office:value-type="float" office:value="-6001.18" table:style-name="ce4">
            <text:p>-6001,18</text:p>
          </table:table-cell>
          <table:table-cell office:value-type="float" office:value="-6843.96" table:style-name="ce4">
            <text:p>-6843,96</text:p>
          </table:table-cell>
          <table:table-cell office:value-type="float" office:value="0" table:style-name="ce4">
            <text:p>0</text:p>
          </table:table-cell>
          <table:table-cell office:value-type="float" office:value="-12845.14" table:style-name="ce4">
            <text:p>-12845,14</text:p>
          </table:table-cell>
          <table:table-cell office:value-type="float" office:value="14900.13" table:style-name="ce4">
            <text:p>14900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IZ ANTONIO OLIVEIRA TIMÓTE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JOÃO LEITE DE ARRUDA ALENCAR</text:p>
          </table:table-cell>
          <table:table-cell office:value-type="float" office:value="23090.97" table:style-name="ce4">
            <text:p>23090,97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339.1" table:style-name="ce4">
            <text:p>3339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092.13" table:style-name="ce4">
            <text:p>29092,13</text:p>
          </table:table-cell>
          <table:table-cell office:value-type="float" office:value="-3284.07" table:style-name="ce4">
            <text:p>-3284,07</text:p>
          </table:table-cell>
          <table:table-cell office:value-type="float" office:value="-5218.1099999999997" table:style-name="ce4">
            <text:p>-5218,11</text:p>
          </table:table-cell>
          <table:table-cell office:value-type="float" office:value="-2733.38" table:style-name="ce4">
            <text:p>-2733,38</text:p>
          </table:table-cell>
          <table:table-cell office:value-type="float" office:value="0" table:style-name="ce4">
            <text:p>0</text:p>
          </table:table-cell>
          <table:table-cell office:value-type="float" office:value="-11235.56" table:style-name="ce4">
            <text:p>-11235,56</text:p>
          </table:table-cell>
          <table:table-cell office:value-type="float" office:value="17856.57" table:style-name="ce4">
            <text:p>17856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IZ CLÁUDIO BARBOSA MELO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SLQ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802.1" table:style-name="ce4">
            <text:p>2802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15.37" table:style-name="ce4">
            <text:p>5115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480.81" table:style-name="ce4">
            <text:p>-2480,81</text:p>
          </table:table-cell>
          <table:table-cell office:value-type="float" office:value="0" table:style-name="ce4">
            <text:p>0</text:p>
          </table:table-cell>
          <table:table-cell office:value-type="float" office:value="-2480.81" table:style-name="ce4">
            <text:p>-2480,81</text:p>
          </table:table-cell>
          <table:table-cell office:value-type="float" office:value="2634.56" table:style-name="ce4">
            <text:p>2634,56</text:p>
          </table:table-cell>
          <table:table-cell office:value-type="float" office:value="2532.7399999999998" table:style-name="ce4">
            <text:p>2532,7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IZ FELIPE SALES MACEDO BARBOSA</text:p>
          </table:table-cell>
          <table:table-cell office:value-type="string" table:style-name="ce4">
            <text:p>TÉCNICO JUDICIÁRIO - NÍVEL MÉDIO A3</text:p>
          </table:table-cell>
          <table:table-cell office:value-type="string" table:style-name="ce4">
            <text:p>SETOR DE SISTEMAS ADMINISTRATIVOS</text:p>
          </table:table-cell>
          <table:table-cell office:value-type="float" office:value="10044.02" table:style-name="ce4">
            <text:p>10044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85.59" table:style-name="ce4">
            <text:p>2585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29.61" table:style-name="ce4">
            <text:p>12629,61</text:p>
          </table:table-cell>
          <table:table-cell office:value-type="float" office:value="-951.62" table:style-name="ce4">
            <text:p>-951,62</text:p>
          </table:table-cell>
          <table:table-cell office:value-type="float" office:value="-1548.53" table:style-name="ce4">
            <text:p>-1548,53</text:p>
          </table:table-cell>
          <table:table-cell office:value-type="float" office:value="-1162.18" table:style-name="ce4">
            <text:p>-1162,18</text:p>
          </table:table-cell>
          <table:table-cell office:value-type="float" office:value="0" table:style-name="ce4">
            <text:p>0</text:p>
          </table:table-cell>
          <table:table-cell office:value-type="float" office:value="-3662.33" table:style-name="ce4">
            <text:p>-3662,33</text:p>
          </table:table-cell>
          <table:table-cell office:value-type="float" office:value="8967.2800000000007" table:style-name="ce4">
            <text:p>8967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IZ GONZAGA REVORÊDO FILHO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AGRAVO INTERNO</text:p>
          </table:table-cell>
          <table:table-cell office:value-type="float" office:value="23276.81" table:style-name="ce4">
            <text:p>23276,81</text:p>
          </table:table-cell>
          <table:table-cell office:value-type="float" office:value="3486.79" table:style-name="ce4">
            <text:p>3486,79</text:p>
          </table:table-cell>
          <table:table-cell office:value-type="float" office:value="7240.18" table:style-name="ce4">
            <text:p>7240,18</text:p>
          </table:table-cell>
          <table:table-cell office:value-type="float" office:value="3314.4" table:style-name="ce4">
            <text:p>3314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318.18" table:style-name="ce4">
            <text:p>37318,18</text:p>
          </table:table-cell>
          <table:table-cell office:value-type="float" office:value="-951.62" table:style-name="ce4">
            <text:p>-951,62</text:p>
          </table:table-cell>
          <table:table-cell office:value-type="float" office:value="-8128.49" table:style-name="ce4">
            <text:p>-8128,49</text:p>
          </table:table-cell>
          <table:table-cell office:value-type="float" office:value="-2160.52" table:style-name="ce4">
            <text:p>-2160,52</text:p>
          </table:table-cell>
          <table:table-cell office:value-type="float" office:value="0" table:style-name="ce4">
            <text:p>0</text:p>
          </table:table-cell>
          <table:table-cell office:value-type="float" office:value="-11240.63" table:style-name="ce4">
            <text:p>-11240,63</text:p>
          </table:table-cell>
          <table:table-cell office:value-type="float" office:value="26077.55" table:style-name="ce4">
            <text:p>26077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IZ HENRIQUE AGUIAR DE OLIVEIRA CAVALCANTE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2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2457.87" table:style-name="ce4">
            <text:p>2457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89.37" table:style-name="ce4">
            <text:p>18289,37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949.33" table:style-name="ce4">
            <text:p>-2949,33</text:p>
          </table:table-cell>
          <table:table-cell office:value-type="float" office:value="-5572.64" table:style-name="ce4">
            <text:p>-5572,64</text:p>
          </table:table-cell>
          <table:table-cell office:value-type="float" office:value="0" table:style-name="ce4">
            <text:p>0</text:p>
          </table:table-cell>
          <table:table-cell office:value-type="float" office:value="-10324.18" table:style-name="ce4">
            <text:p>-10324,18</text:p>
          </table:table-cell>
          <table:table-cell office:value-type="float" office:value="7965.19" table:style-name="ce4">
            <text:p>7965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IZ JOSUE DA SILVA FILHO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SISTEMAS JURÍDICOS</text:p>
          </table:table-cell>
          <table:table-cell office:value-type="float" office:value="23509.11" table:style-name="ce4">
            <text:p>23509,11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508.16" table:style-name="ce4">
            <text:p>2508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30.54" table:style-name="ce4">
            <text:p>28330,54</text:p>
          </table:table-cell>
          <table:table-cell office:value-type="float" office:value="-3322.4" table:style-name="ce4">
            <text:p>-3322,4</text:p>
          </table:table-cell>
          <table:table-cell office:value-type="float" office:value="-5226.6400000000003" table:style-name="ce4">
            <text:p>-5226,64</text:p>
          </table:table-cell>
          <table:table-cell office:value-type="float" office:value="-319.63" table:style-name="ce4">
            <text:p>-319,63</text:p>
          </table:table-cell>
          <table:table-cell office:value-type="float" office:value="0" table:style-name="ce4">
            <text:p>0</text:p>
          </table:table-cell>
          <table:table-cell office:value-type="float" office:value="-8868.67" table:style-name="ce4">
            <text:p>-8868,67</text:p>
          </table:table-cell>
          <table:table-cell office:value-type="float" office:value="19461.87" table:style-name="ce4">
            <text:p>19461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IZA AMÁLIA GONÇALVES LEITE</text:p>
          </table:table-cell>
          <table:table-cell office:value-type="string" table:style-name="ce4">
            <text:p>ASSISTENTE DE JUIZ III - FC-05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213.67" table:style-name="ce4">
            <text:p>2213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62.72" table:style-name="ce4">
            <text:p>19062,72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229.16" table:style-name="ce4">
            <text:p>-3229,16</text:p>
          </table:table-cell>
          <table:table-cell office:value-type="float" office:value="-610.53" table:style-name="ce4">
            <text:p>-610,53</text:p>
          </table:table-cell>
          <table:table-cell office:value-type="float" office:value="0" table:style-name="ce4">
            <text:p>0</text:p>
          </table:table-cell>
          <table:table-cell office:value-type="float" office:value="-5641.9" table:style-name="ce4">
            <text:p>-5641,9</text:p>
          </table:table-cell>
          <table:table-cell office:value-type="float" office:value="13420.82" table:style-name="ce4">
            <text:p>13420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UZIANA FRAGÔSO BUARQUE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5378.06" table:style-name="ce4">
            <text:p>5378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40.12" table:style-name="ce4">
            <text:p>8040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717.28" table:style-name="ce4">
            <text:p>-1717,28</text:p>
          </table:table-cell>
          <table:table-cell office:value-type="float" office:value="0" table:style-name="ce4">
            <text:p>0</text:p>
          </table:table-cell>
          <table:table-cell office:value-type="float" office:value="-1717.28" table:style-name="ce4">
            <text:p>-1717,28</text:p>
          </table:table-cell>
          <table:table-cell office:value-type="float" office:value="6322.84" table:style-name="ce4">
            <text:p>6322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YGIA MACIEL MENDONÇ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301.14" table:style-name="ce4">
            <text:p>22301,14</text:p>
          </table:table-cell>
          <table:table-cell office:value-type="float" office:value="7249.07" table:style-name="ce4">
            <text:p>7249,07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543.69" table:style-name="ce4">
            <text:p>30543,69</text:p>
          </table:table-cell>
          <table:table-cell office:value-type="float" office:value="-3453.82" table:style-name="ce4">
            <text:p>-3453,82</text:p>
          </table:table-cell>
          <table:table-cell office:value-type="float" office:value="-5744.19" table:style-name="ce4">
            <text:p>-5744,19</text:p>
          </table:table-cell>
          <table:table-cell office:value-type="float" office:value="-3022.88" table:style-name="ce4">
            <text:p>-3022,88</text:p>
          </table:table-cell>
          <table:table-cell office:value-type="float" office:value="0" table:style-name="ce4">
            <text:p>0</text:p>
          </table:table-cell>
          <table:table-cell office:value-type="float" office:value="-12220.89" table:style-name="ce4">
            <text:p>-12220,89</text:p>
          </table:table-cell>
          <table:table-cell office:value-type="float" office:value="18322.8" table:style-name="ce4">
            <text:p>18322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LYS SILVEIRA CORADO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ATA)</text:p>
          </table:table-cell>
          <table:table-cell office:value-type="float" office:value="14073.72" table:style-name="ce4">
            <text:p>14073,72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4604.72" table:style-name="ce4">
            <text:p>4604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708.38" table:style-name="ce4">
            <text:p>28708,38</text:p>
          </table:table-cell>
          <table:table-cell office:value-type="float" office:value="-951.62" table:style-name="ce4">
            <text:p>-951,62</text:p>
          </table:table-cell>
          <table:table-cell office:value-type="float" office:value="-5353.82" table:style-name="ce4">
            <text:p>-5353,82</text:p>
          </table:table-cell>
          <table:table-cell office:value-type="float" office:value="-4387.08" table:style-name="ce4">
            <text:p>-4387,08</text:p>
          </table:table-cell>
          <table:table-cell office:value-type="float" office:value="0" table:style-name="ce4">
            <text:p>0</text:p>
          </table:table-cell>
          <table:table-cell office:value-type="float" office:value="-10692.52" table:style-name="ce4">
            <text:p>-10692,52</text:p>
          </table:table-cell>
          <table:table-cell office:value-type="float" office:value="18015.86" table:style-name="ce4">
            <text:p>18015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BEL RÔSE CAVALCANTI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1562.92" table:style-name="ce4">
            <text:p>11562,92</text:p>
          </table:table-cell>
          <table:table-cell office:value-type="float" office:value="18290.849999999999" table:style-name="ce4">
            <text:p>18290,85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859.35" table:style-name="ce4">
            <text:p>30859,35</text:p>
          </table:table-cell>
          <table:table-cell office:value-type="float" office:value="-3511.5" table:style-name="ce4">
            <text:p>-3511,5</text:p>
          </table:table-cell>
          <table:table-cell office:value-type="float" office:value="0" table:style-name="ce4">
            <text:p>0</text:p>
          </table:table-cell>
          <table:table-cell office:value-type="float" office:value="-6607.39" table:style-name="ce4">
            <text:p>-6607,39</text:p>
          </table:table-cell>
          <table:table-cell office:value-type="float" office:value="0" table:style-name="ce4">
            <text:p>0</text:p>
          </table:table-cell>
          <table:table-cell office:value-type="float" office:value="-10118.89" table:style-name="ce4">
            <text:p>-10118,89</text:p>
          </table:table-cell>
          <table:table-cell office:value-type="float" office:value="20740.46" table:style-name="ce4">
            <text:p>20740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ICON DE SOUZA DAIHA</text:p>
          </table:table-cell>
          <table:table-cell office:value-type="string" table:style-name="ce4">
            <text:p>TÉCNICO JUDICIÁRIO - NÍVEL MÉDIO A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581.03" table:style-name="ce4">
            <text:p>-1581,03</text:p>
          </table:table-cell>
          <table:table-cell office:value-type="float" office:value="1803.81" table:style-name="ce4">
            <text:p>1803,81</text:p>
          </table:table-cell>
          <table:table-cell office:value-type="float" office:value="-4451.41" table:style-name="ce4">
            <text:p>-4451,41</text:p>
          </table:table-cell>
          <table:table-cell office:value-type="float" office:value="-4228.63" table:style-name="ce4">
            <text:p>-4228,63</text:p>
          </table:table-cell>
          <table:table-cell office:value-type="float" office:value="-680.88" table:style-name="ce4">
            <text:p>-680,88</text:p>
          </table:table-cell>
          <table:table-cell office:value-type="float" office:value="-636.27" table:style-name="ce4">
            <text:p>-636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317.15" table:style-name="ce4">
            <text:p>-1317,15</text:p>
          </table:table-cell>
          <table:table-cell office:value-type="float" office:value="-5545.78" table:style-name="ce4">
            <text:p>-5545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NOEL ANTÔNIO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4760.3" table:style-name="ce4">
            <text:p>4760,3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46.96" table:style-name="ce4">
            <text:p>20646,96</text:p>
          </table:table-cell>
          <table:table-cell office:value-type="float" office:value="-1612.68" table:style-name="ce4">
            <text:p>-1612,68</text:p>
          </table:table-cell>
          <table:table-cell office:value-type="float" office:value="-3196.91" table:style-name="ce4">
            <text:p>-3196,91</text:p>
          </table:table-cell>
          <table:table-cell office:value-type="float" office:value="-2939.18" table:style-name="ce4">
            <text:p>-2939,18</text:p>
          </table:table-cell>
          <table:table-cell office:value-type="float" office:value="0" table:style-name="ce4">
            <text:p>0</text:p>
          </table:table-cell>
          <table:table-cell office:value-type="float" office:value="-7748.77" table:style-name="ce4">
            <text:p>-7748,77</text:p>
          </table:table-cell>
          <table:table-cell office:value-type="float" office:value="12898.19" table:style-name="ce4">
            <text:p>12898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NOEL MESSIAS FEITOZA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E TECNOLOGIA DA INFORMAÇÃO E COMUNICAÇÃO</text:p>
          </table:table-cell>
          <table:table-cell office:value-type="float" office:value="23183.89" table:style-name="ce4">
            <text:p>23183,89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3540.38" table:style-name="ce4">
            <text:p>3540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754.21" table:style-name="ce4">
            <text:p>36754,21</text:p>
          </table:table-cell>
          <table:table-cell office:value-type="float" office:value="-3284.07" table:style-name="ce4">
            <text:p>-3284,07</text:p>
          </table:table-cell>
          <table:table-cell office:value-type="float" office:value="-7217.69" table:style-name="ce4">
            <text:p>-7217,69</text:p>
          </table:table-cell>
          <table:table-cell office:value-type="float" office:value="-3095.02" table:style-name="ce4">
            <text:p>-3095,02</text:p>
          </table:table-cell>
          <table:table-cell office:value-type="float" office:value="0" table:style-name="ce4">
            <text:p>0</text:p>
          </table:table-cell>
          <table:table-cell office:value-type="float" office:value="-13596.78" table:style-name="ce4">
            <text:p>-13596,78</text:p>
          </table:table-cell>
          <table:table-cell office:value-type="float" office:value="23157.43" table:style-name="ce4">
            <text:p>23157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NOEL MESSIAS FERREIRA REIS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SAN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777.9" table:style-name="ce4">
            <text:p>2777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91.04" table:style-name="ce4">
            <text:p>4191,04</text:p>
          </table:table-cell>
          <table:table-cell office:value-type="float" office:value="-105.98" table:style-name="ce4">
            <text:p>-105,98</text:p>
          </table:table-cell>
          <table:table-cell office:value-type="float" office:value="0" table:style-name="ce4">
            <text:p>0</text:p>
          </table:table-cell>
          <table:table-cell office:value-type="float" office:value="-420" table:style-name="ce4">
            <text:p>-420</text:p>
          </table:table-cell>
          <table:table-cell office:value-type="float" office:value="0" table:style-name="ce4">
            <text:p>0</text:p>
          </table:table-cell>
          <table:table-cell office:value-type="float" office:value="-525.98" table:style-name="ce4">
            <text:p>-525,98</text:p>
          </table:table-cell>
          <table:table-cell office:value-type="float" office:value="3665.06" table:style-name="ce4">
            <text:p>3665,06</text:p>
          </table:table-cell>
          <table:table-cell office:value-type="float" office:value="2012.88" table:style-name="ce4">
            <text:p>2012,88</text:p>
          </table:table-cell>
          <table:table-cell office:value-type="float" office:value="162.08000000000001" table:style-name="ce4">
            <text:p>162,0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ELA PASSOS DE MEDEIROS BELTRÃO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6ª VT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347.85" table:style-name="ce4">
            <text:p>3347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937.93" table:style-name="ce4">
            <text:p>28937,93</text:p>
          </table:table-cell>
          <table:table-cell office:value-type="float" office:value="-951.62" table:style-name="ce4">
            <text:p>-951,62</text:p>
          </table:table-cell>
          <table:table-cell office:value-type="float" office:value="-5413.75" table:style-name="ce4">
            <text:p>-5413,75</text:p>
          </table:table-cell>
          <table:table-cell office:value-type="float" office:value="-2259.13" table:style-name="ce4">
            <text:p>-2259,13</text:p>
          </table:table-cell>
          <table:table-cell office:value-type="float" office:value="0" table:style-name="ce4">
            <text:p>0</text:p>
          </table:table-cell>
          <table:table-cell office:value-type="float" office:value="-8624.5" table:style-name="ce4">
            <text:p>-8624,5</text:p>
          </table:table-cell>
          <table:table-cell office:value-type="float" office:value="20313.43" table:style-name="ce4">
            <text:p>20313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ELA ROBERTA OLIVEIRA</text:p>
          </table:table-cell>
          <table:table-cell office:value-type="string" table:style-name="ce4">
            <text:p>TÉCNICO JUDICIÁRIO - NÍVEL MÉDIO A1</text:p>
          </table:table-cell>
          <table:table-cell office:value-type="string" table:style-name="ce4">
            <text:p>SECRETARIA (2ª VT-ARA)</text:p>
          </table:table-cell>
          <table:table-cell office:value-type="float" office:value="9241.1" table:style-name="ce4">
            <text:p>9241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25.92" table:style-name="ce4">
            <text:p>3025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67.02" table:style-name="ce4">
            <text:p>12267,02</text:p>
          </table:table-cell>
          <table:table-cell office:value-type="float" office:value="-951.62" table:style-name="ce4">
            <text:p>-951,62</text:p>
          </table:table-cell>
          <table:table-cell office:value-type="float" office:value="-1189.1500000000001" table:style-name="ce4">
            <text:p>-1189,15</text:p>
          </table:table-cell>
          <table:table-cell office:value-type="float" office:value="-1515.51" table:style-name="ce4">
            <text:p>-1515,51</text:p>
          </table:table-cell>
          <table:table-cell office:value-type="float" office:value="0" table:style-name="ce4">
            <text:p>0</text:p>
          </table:table-cell>
          <table:table-cell office:value-type="float" office:value="-3656.28" table:style-name="ce4">
            <text:p>-3656,28</text:p>
          </table:table-cell>
          <table:table-cell office:value-type="float" office:value="8610.74" table:style-name="ce4">
            <text:p>8610,74</text:p>
          </table:table-cell>
          <table:table-cell office:value-type="float" office:value="0" table:style-name="ce4">
            <text:p>0</text:p>
          </table:table-cell>
          <table:table-cell office:value-type="float" office:value="80.97" table:style-name="ce4">
            <text:p>80,9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ELO DA ROSA COUTINHO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.41" table:style-name="ce4">
            <text:p>2000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.41" table:style-name="ce4">
            <text:p>2000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0" table:style-name="ce4">
            <text:p>-30</text:p>
          </table:table-cell>
          <table:table-cell office:value-type="float" office:value="0" table:style-name="ce4">
            <text:p>0</text:p>
          </table:table-cell>
          <table:table-cell office:value-type="float" office:value="-30" table:style-name="ce4">
            <text:p>-30</text:p>
          </table:table-cell>
          <table:table-cell office:value-type="float" office:value="1970.41" table:style-name="ce4">
            <text:p>1970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ELO DO RÊGO RAPOSO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DIVISÃO DE PLANEJAMENTO E CONTROLE ORÇAMENTÁRIOS (SO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2445.77" table:style-name="ce4">
            <text:p>2445,77</text:p>
          </table:table-cell>
          <table:table-cell office:value-type="float" office:value="2327.5" table:style-name="ce4">
            <text:p>2327,5</text:p>
          </table:table-cell>
          <table:table-cell office:value-type="float" office:value="0" table:style-name="ce4">
            <text:p>0</text:p>
          </table:table-cell>
          <table:table-cell office:value-type="float" office:value="6417.78" table:style-name="ce4">
            <text:p>6417,78</text:p>
          </table:table-cell>
          <table:table-cell office:value-type="float" office:value="0" table:style-name="ce4">
            <text:p>0</text:p>
          </table:table-cell>
          <table:table-cell office:value-type="float" office:value="-110.56" table:style-name="ce4">
            <text:p>-110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10.56" table:style-name="ce4">
            <text:p>-110,56</text:p>
          </table:table-cell>
          <table:table-cell office:value-type="float" office:value="6307.22" table:style-name="ce4">
            <text:p>6307,22</text:p>
          </table:table-cell>
          <table:table-cell office:value-type="float" office:value="1151.77" table:style-name="ce4">
            <text:p>1151,7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ELO FRAXE PESSOA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SLQ)</text:p>
          </table:table-cell>
          <table:table-cell office:value-type="float" office:value="23236.55" table:style-name="ce4">
            <text:p>23236,55</text:p>
          </table:table-cell>
          <table:table-cell office:value-type="float" office:value="11104.69" table:style-name="ce4">
            <text:p>11104,69</text:p>
          </table:table-cell>
          <table:table-cell office:value-type="float" office:value="10029.94" table:style-name="ce4">
            <text:p>10029,94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161.18" table:style-name="ce4">
            <text:p>47161,18</text:p>
          </table:table-cell>
          <table:table-cell office:value-type="float" office:value="-4428.93" table:style-name="ce4">
            <text:p>-4428,93</text:p>
          </table:table-cell>
          <table:table-cell office:value-type="float" office:value="-10075.4" table:style-name="ce4">
            <text:p>-10075,4</text:p>
          </table:table-cell>
          <table:table-cell office:value-type="float" office:value="-3384.81" table:style-name="ce4">
            <text:p>-3384,81</text:p>
          </table:table-cell>
          <table:table-cell office:value-type="float" office:value="0" table:style-name="ce4">
            <text:p>0</text:p>
          </table:table-cell>
          <table:table-cell office:value-type="float" office:value="-17889.14" table:style-name="ce4">
            <text:p>-17889,14</text:p>
          </table:table-cell>
          <table:table-cell office:value-type="float" office:value="29272.04" table:style-name="ce4">
            <text:p>29272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ELO TENÓRIO DA COSTA</text:p>
          </table:table-cell>
          <table:table-cell office:value-type="string" table:style-name="ce4">
            <text:p>ASSESSOR JURÍDICO V - CJ-0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0" table:style-name="ce4">
            <text:p>0</text:p>
          </table:table-cell>
          <table:table-cell office:value-type="float" office:value="-888.89" table:style-name="ce4">
            <text:p>-888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888.89" table:style-name="ce4">
            <text:p>-888,89</text:p>
          </table:table-cell>
          <table:table-cell office:value-type="float" office:value="6255.09" table:style-name="ce4">
            <text:p>6255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ELO VITORIANO TORRE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6112.57" table:style-name="ce4">
            <text:p>16112,57</text:p>
          </table:table-cell>
          <table:table-cell office:value-type="float" office:value="3380.89" table:style-name="ce4">
            <text:p>3380,89</text:p>
          </table:table-cell>
          <table:table-cell office:value-type="float" office:value="0" table:style-name="ce4">
            <text:p>0</text:p>
          </table:table-cell>
          <table:table-cell office:value-type="float" office:value="3567.09" table:style-name="ce4">
            <text:p>3567,09</text:p>
          </table:table-cell>
          <table:table-cell office:value-type="float" office:value="733.13" table:style-name="ce4">
            <text:p>733,13</text:p>
          </table:table-cell>
          <table:table-cell office:value-type="float" office:value="0" table:style-name="ce4">
            <text:p>0</text:p>
          </table:table-cell>
          <table:table-cell office:value-type="float" office:value="23793.68" table:style-name="ce4">
            <text:p>23793,68</text:p>
          </table:table-cell>
          <table:table-cell office:value-type="float" office:value="-951.62" table:style-name="ce4">
            <text:p>-951,62</text:p>
          </table:table-cell>
          <table:table-cell office:value-type="float" office:value="-4000.27" table:style-name="ce4">
            <text:p>-4000,27</text:p>
          </table:table-cell>
          <table:table-cell office:value-type="float" office:value="-2090.65" table:style-name="ce4">
            <text:p>-2090,65</text:p>
          </table:table-cell>
          <table:table-cell office:value-type="float" office:value="0" table:style-name="ce4">
            <text:p>0</text:p>
          </table:table-cell>
          <table:table-cell office:value-type="float" office:value="-7042.54" table:style-name="ce4">
            <text:p>-7042,54</text:p>
          </table:table-cell>
          <table:table-cell office:value-type="float" office:value="16751.14" table:style-name="ce4">
            <text:p>16751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ELO XAVIER DO NASCIMENTO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SAÚDE</text:p>
          </table:table-cell>
          <table:table-cell office:value-type="float" office:value="14328.58" table:style-name="ce4">
            <text:p>14328,58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218.27" table:style-name="ce4">
            <text:p>3218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8.91" table:style-name="ce4">
            <text:p>20208,91</text:p>
          </table:table-cell>
          <table:table-cell office:value-type="float" office:value="-951.62" table:style-name="ce4">
            <text:p>-951,62</text:p>
          </table:table-cell>
          <table:table-cell office:value-type="float" office:value="-2680.57" table:style-name="ce4">
            <text:p>-2680,57</text:p>
          </table:table-cell>
          <table:table-cell office:value-type="float" office:value="-2162.11" table:style-name="ce4">
            <text:p>-2162,11</text:p>
          </table:table-cell>
          <table:table-cell office:value-type="float" office:value="0" table:style-name="ce4">
            <text:p>0</text:p>
          </table:table-cell>
          <table:table-cell office:value-type="float" office:value="-5794.3" table:style-name="ce4">
            <text:p>-5794,3</text:p>
          </table:table-cell>
          <table:table-cell office:value-type="float" office:value="14414.61" table:style-name="ce4">
            <text:p>14414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ÁRCIA CRISTINA LEITE DE OLIVEIRA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GABINETE DO DESEMBARGADOR ANTÔNIO ADRUALDO A. CATÃO</text:p>
          </table:table-cell>
          <table:table-cell office:value-type="float" office:value="14017.09" table:style-name="ce4">
            <text:p>14017,09</text:p>
          </table:table-cell>
          <table:table-cell office:value-type="float" office:value="4526.6499999999996" table:style-name="ce4">
            <text:p>4526,65</text:p>
          </table:table-cell>
          <table:table-cell office:value-type="float" office:value="1413.14" table:style-name="ce4">
            <text:p>1413,14</text:p>
          </table:table-cell>
          <table:table-cell office:value-type="float" office:value="3402.53" table:style-name="ce4">
            <text:p>3402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59.41" table:style-name="ce4">
            <text:p>23359,41</text:p>
          </table:table-cell>
          <table:table-cell office:value-type="float" office:value="-2188.0700000000002" table:style-name="ce4">
            <text:p>-2188,07</text:p>
          </table:table-cell>
          <table:table-cell office:value-type="float" office:value="-3925.57" table:style-name="ce4">
            <text:p>-3925,57</text:p>
          </table:table-cell>
          <table:table-cell office:value-type="float" office:value="-6037.27" table:style-name="ce4">
            <text:p>-6037,27</text:p>
          </table:table-cell>
          <table:table-cell office:value-type="float" office:value="0" table:style-name="ce4">
            <text:p>0</text:p>
          </table:table-cell>
          <table:table-cell office:value-type="float" office:value="-12150.91" table:style-name="ce4">
            <text:p>-12150,91</text:p>
          </table:table-cell>
          <table:table-cell office:value-type="float" office:value="11208.5" table:style-name="ce4">
            <text:p>11208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IA CRISTINA SANGREMAN DE ALMEIDA MURITIB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RECEDENTES, AÇÕES COLETIVAS E CENTRO DE INTELIGÊNCIA</text:p>
          </table:table-cell>
          <table:table-cell office:value-type="float" office:value="14017.09" table:style-name="ce4">
            <text:p>14017,09</text:p>
          </table:table-cell>
          <table:table-cell office:value-type="float" office:value="4526.6499999999996" table:style-name="ce4">
            <text:p>4526,65</text:p>
          </table:table-cell>
          <table:table-cell office:value-type="float" office:value="0" table:style-name="ce4">
            <text:p>0</text:p>
          </table:table-cell>
          <table:table-cell office:value-type="float" office:value="1897.79" table:style-name="ce4">
            <text:p>1897,79</text:p>
          </table:table-cell>
          <table:table-cell office:value-type="float" office:value="-892.21" table:style-name="ce4">
            <text:p>-892,21</text:p>
          </table:table-cell>
          <table:table-cell office:value-type="float" office:value="0" table:style-name="ce4">
            <text:p>0</text:p>
          </table:table-cell>
          <table:table-cell office:value-type="float" office:value="19549.32" table:style-name="ce4">
            <text:p>19549,32</text:p>
          </table:table-cell>
          <table:table-cell office:value-type="float" office:value="-2188.0700000000002" table:style-name="ce4">
            <text:p>-2188,07</text:p>
          </table:table-cell>
          <table:table-cell office:value-type="float" office:value="-3589.09" table:style-name="ce4">
            <text:p>-3589,09</text:p>
          </table:table-cell>
          <table:table-cell office:value-type="float" office:value="-3056.79" table:style-name="ce4">
            <text:p>-3056,79</text:p>
          </table:table-cell>
          <table:table-cell office:value-type="float" office:value="0" table:style-name="ce4">
            <text:p>0</text:p>
          </table:table-cell>
          <table:table-cell office:value-type="float" office:value="-8833.9500000000007" table:style-name="ce4">
            <text:p>-8833,95</text:p>
          </table:table-cell>
          <table:table-cell office:value-type="float" office:value="10715.37" table:style-name="ce4">
            <text:p>10715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ÁRCIA PACÍFICO VIEIRA LÔB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TOR DE DESENVOLVIMENTO DE PESSOAS (SEGESP)</text:p>
          </table:table-cell>
          <table:table-cell office:value-type="float" office:value="22579.9" table:style-name="ce4">
            <text:p>22579,9</text:p>
          </table:table-cell>
          <table:table-cell office:value-type="float" office:value="1711.03" table:style-name="ce4">
            <text:p>1711,03</text:p>
          </table:table-cell>
          <table:table-cell office:value-type="float" office:value="0" table:style-name="ce4">
            <text:p>0</text:p>
          </table:table-cell>
          <table:table-cell office:value-type="float" office:value="3937.29" table:style-name="ce4">
            <text:p>3937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28.22" table:style-name="ce4">
            <text:p>28228,22</text:p>
          </table:table-cell>
          <table:table-cell office:value-type="float" office:value="-3451.4" table:style-name="ce4">
            <text:p>-3451,4</text:p>
          </table:table-cell>
          <table:table-cell office:value-type="float" office:value="-4822.1499999999996" table:style-name="ce4">
            <text:p>-4822,15</text:p>
          </table:table-cell>
          <table:table-cell office:value-type="float" office:value="-6137.97" table:style-name="ce4">
            <text:p>-6137,97</text:p>
          </table:table-cell>
          <table:table-cell office:value-type="float" office:value="0" table:style-name="ce4">
            <text:p>0</text:p>
          </table:table-cell>
          <table:table-cell office:value-type="float" office:value="-14411.52" table:style-name="ce4">
            <text:p>-14411,52</text:p>
          </table:table-cell>
          <table:table-cell office:value-type="float" office:value="13816.7" table:style-name="ce4">
            <text:p>13816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IANO FREITAS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3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11.6000000000004" table:style-name="ce4">
            <text:p>5211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412.69" table:style-name="ce4">
            <text:p>-2412,69</text:p>
          </table:table-cell>
          <table:table-cell office:value-type="float" office:value="0" table:style-name="ce4">
            <text:p>0</text:p>
          </table:table-cell>
          <table:table-cell office:value-type="float" office:value="-2412.69" table:style-name="ce4">
            <text:p>-2412,69</text:p>
          </table:table-cell>
          <table:table-cell office:value-type="float" office:value="2798.91" table:style-name="ce4">
            <text:p>2798,91</text:p>
          </table:table-cell>
          <table:table-cell office:value-type="float" office:value="2684.71" table:style-name="ce4">
            <text:p>2684,7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ÁRCIO AUGUSTO FERNANDES DE OLIVEIRA FRANÇ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PAGAMENTO (SOF)</text:p>
          </table:table-cell>
          <table:table-cell office:value-type="float" office:value="13592.33" table:style-name="ce4">
            <text:p>13592,33</text:p>
          </table:table-cell>
          <table:table-cell office:value-type="float" office:value="3035.36" table:style-name="ce4">
            <text:p>3035,36</text:p>
          </table:table-cell>
          <table:table-cell office:value-type="float" office:value="2313.27" table:style-name="ce4">
            <text:p>2313,27</text:p>
          </table:table-cell>
          <table:table-cell office:value-type="float" office:value="3872.51" table:style-name="ce4">
            <text:p>387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13.47" table:style-name="ce4">
            <text:p>22813,47</text:p>
          </table:table-cell>
          <table:table-cell office:value-type="float" office:value="-951.62" table:style-name="ce4">
            <text:p>-951,62</text:p>
          </table:table-cell>
          <table:table-cell office:value-type="float" office:value="-3734.15" table:style-name="ce4">
            <text:p>-3734,15</text:p>
          </table:table-cell>
          <table:table-cell office:value-type="float" office:value="-3479.66" table:style-name="ce4">
            <text:p>-3479,66</text:p>
          </table:table-cell>
          <table:table-cell office:value-type="float" office:value="0" table:style-name="ce4">
            <text:p>0</text:p>
          </table:table-cell>
          <table:table-cell office:value-type="float" office:value="-8165.43" table:style-name="ce4">
            <text:p>-8165,43</text:p>
          </table:table-cell>
          <table:table-cell office:value-type="float" office:value="14648.04" table:style-name="ce4">
            <text:p>14648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IO DA SILVA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SAN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189.36" table:style-name="ce4">
            <text:p>2189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02.63" table:style-name="ce4">
            <text:p>4502,63</text:p>
          </table:table-cell>
          <table:table-cell office:value-type="float" office:value="-185.42" table:style-name="ce4">
            <text:p>-185,42</text:p>
          </table:table-cell>
          <table:table-cell office:value-type="float" office:value="0" table:style-name="ce4">
            <text:p>0</text:p>
          </table:table-cell>
          <table:table-cell office:value-type="float" office:value="-471.2" table:style-name="ce4">
            <text:p>-471,2</text:p>
          </table:table-cell>
          <table:table-cell office:value-type="float" office:value="0" table:style-name="ce4">
            <text:p>0</text:p>
          </table:table-cell>
          <table:table-cell office:value-type="float" office:value="-656.62" table:style-name="ce4">
            <text:p>-656,62</text:p>
          </table:table-cell>
          <table:table-cell office:value-type="float" office:value="3846.01" table:style-name="ce4">
            <text:p>3846,01</text:p>
          </table:table-cell>
          <table:table-cell office:value-type="float" office:value="1669.76" table:style-name="ce4">
            <text:p>1669,76</text:p>
          </table:table-cell>
          <table:table-cell office:value-type="float" office:value="162.08000000000001" table:style-name="ce4">
            <text:p>162,0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ÁRCIO FELIPE ARAÚJO FERREIRA</text:p>
          </table:table-cell>
          <table:table-cell office:value-type="string" table:style-name="ce4">
            <text:p>ASSISTENTE DE JUIZ II - FC-05</text:p>
          </table:table-cell>
          <table:table-cell office:value-type="string" table:style-name="ce4">
            <text:p>SECRETARIA (8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ÁRCIO FERNANDO FARIAS CORREI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5999.3" table:style-name="ce4">
            <text:p>15999,3</text:p>
          </table:table-cell>
          <table:table-cell office:value-type="float" office:value="2670.73" table:style-name="ce4">
            <text:p>2670,73</text:p>
          </table:table-cell>
          <table:table-cell office:value-type="float" office:value="0" table:style-name="ce4">
            <text:p>0</text:p>
          </table:table-cell>
          <table:table-cell office:value-type="float" office:value="2826.81" table:style-name="ce4">
            <text:p>2826,81</text:p>
          </table:table-cell>
          <table:table-cell office:value-type="float" office:value="560.1" table:style-name="ce4">
            <text:p>560,1</text:p>
          </table:table-cell>
          <table:table-cell office:value-type="float" office:value="0" table:style-name="ce4">
            <text:p>0</text:p>
          </table:table-cell>
          <table:table-cell office:value-type="float" office:value="22056.94" table:style-name="ce4">
            <text:p>22056,94</text:p>
          </table:table-cell>
          <table:table-cell office:value-type="float" office:value="-951.62" table:style-name="ce4">
            <text:p>-951,62</text:p>
          </table:table-cell>
          <table:table-cell office:value-type="float" office:value="-3228.98" table:style-name="ce4">
            <text:p>-3228,98</text:p>
          </table:table-cell>
          <table:table-cell office:value-type="float" office:value="-2737.65" table:style-name="ce4">
            <text:p>-2737,65</text:p>
          </table:table-cell>
          <table:table-cell office:value-type="float" office:value="0" table:style-name="ce4">
            <text:p>0</text:p>
          </table:table-cell>
          <table:table-cell office:value-type="float" office:value="-6918.25" table:style-name="ce4">
            <text:p>-6918,25</text:p>
          </table:table-cell>
          <table:table-cell office:value-type="float" office:value="15138.69" table:style-name="ce4">
            <text:p>15138,69</text:p>
          </table:table-cell>
          <table:table-cell office:value-type="float" office:value="0" table:style-name="ce4">
            <text:p>0</text:p>
          </table:table-cell>
          <table:table-cell office:value-type="float" office:value="80.97" table:style-name="ce4">
            <text:p>80,9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ÁRCIO HENRIQUE TENÓRIO CAVALCANTI ELIZIÁRIO</text:p>
          </table:table-cell>
          <table:table-cell office:value-type="string" table:style-name="ce4">
            <text:p>ASSISTENTE DE JUIZ II - FC-05</text:p>
          </table:table-cell>
          <table:table-cell office:value-type="string" table:style-name="ce4">
            <text:p>SECRETARIA (1ª VT)</text:p>
          </table:table-cell>
          <table:table-cell office:value-type="float" office:value="23090.97" table:style-name="ce4">
            <text:p>23090,97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928.72" table:style-name="ce4">
            <text:p>2928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81.75" table:style-name="ce4">
            <text:p>28681,75</text:p>
          </table:table-cell>
          <table:table-cell office:value-type="float" office:value="-3284.07" table:style-name="ce4">
            <text:p>-3284,07</text:p>
          </table:table-cell>
          <table:table-cell office:value-type="float" office:value="-5218.1099999999997" table:style-name="ce4">
            <text:p>-5218,11</text:p>
          </table:table-cell>
          <table:table-cell office:value-type="float" office:value="-2710.01" table:style-name="ce4">
            <text:p>-2710,01</text:p>
          </table:table-cell>
          <table:table-cell office:value-type="float" office:value="0" table:style-name="ce4">
            <text:p>0</text:p>
          </table:table-cell>
          <table:table-cell office:value-type="float" office:value="-11212.19" table:style-name="ce4">
            <text:p>-11212,19</text:p>
          </table:table-cell>
          <table:table-cell office:value-type="float" office:value="17469.560000000001" table:style-name="ce4">
            <text:p>17469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IO LUCIANO FERREIRA DE SÁ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8ª VT)</text:p>
          </table:table-cell>
          <table:table-cell office:value-type="float" office:value="23276.81" table:style-name="ce4">
            <text:p>23276,81</text:p>
          </table:table-cell>
          <table:table-cell office:value-type="float" office:value="4133.66" table:style-name="ce4">
            <text:p>4133,66</text:p>
          </table:table-cell>
          <table:table-cell office:value-type="float" office:value="2662.06" table:style-name="ce4">
            <text:p>2662,06</text:p>
          </table:table-cell>
          <table:table-cell office:value-type="float" office:value="4060.93" table:style-name="ce4">
            <text:p>4060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133.46" table:style-name="ce4">
            <text:p>34133,46</text:p>
          </table:table-cell>
          <table:table-cell office:value-type="float" office:value="-3404.4" table:style-name="ce4">
            <text:p>-3404,4</text:p>
          </table:table-cell>
          <table:table-cell office:value-type="float" office:value="-6268.6" table:style-name="ce4">
            <text:p>-6268,6</text:p>
          </table:table-cell>
          <table:table-cell office:value-type="float" office:value="-6182.69" table:style-name="ce4">
            <text:p>-6182,69</text:p>
          </table:table-cell>
          <table:table-cell office:value-type="float" office:value="0" table:style-name="ce4">
            <text:p>0</text:p>
          </table:table-cell>
          <table:table-cell office:value-type="float" office:value="-15855.69" table:style-name="ce4">
            <text:p>-15855,69</text:p>
          </table:table-cell>
          <table:table-cell office:value-type="float" office:value="18277.77" table:style-name="ce4">
            <text:p>18277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OS ANTONIO APOLONIO DA SILVA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ACOMPANHAMENTO DA EXECUÇÃO ORÇAMENTÁRIA</text:p>
          </table:table-cell>
          <table:table-cell office:value-type="float" office:value="14130.36" table:style-name="ce4">
            <text:p>14130,36</text:p>
          </table:table-cell>
          <table:table-cell office:value-type="float" office:value="3998.23" table:style-name="ce4">
            <text:p>3998,23</text:p>
          </table:table-cell>
          <table:table-cell office:value-type="float" office:value="2662.06" table:style-name="ce4">
            <text:p>2662,06</text:p>
          </table:table-cell>
          <table:table-cell office:value-type="float" office:value="3284.51" table:style-name="ce4">
            <text:p>3284,51</text:p>
          </table:table-cell>
          <table:table-cell office:value-type="float" office:value="838.12" table:style-name="ce4">
            <text:p>838,12</text:p>
          </table:table-cell>
          <table:table-cell office:value-type="float" office:value="0" table:style-name="ce4">
            <text:p>0</text:p>
          </table:table-cell>
          <table:table-cell office:value-type="float" office:value="24913.279999999999" table:style-name="ce4">
            <text:p>24913,28</text:p>
          </table:table-cell>
          <table:table-cell office:value-type="float" office:value="-951.62" table:style-name="ce4">
            <text:p>-951,62</text:p>
          </table:table-cell>
          <table:table-cell office:value-type="float" office:value="-4354.9799999999996" table:style-name="ce4">
            <text:p>-4354,98</text:p>
          </table:table-cell>
          <table:table-cell office:value-type="float" office:value="-5599.97" table:style-name="ce4">
            <text:p>-5599,97</text:p>
          </table:table-cell>
          <table:table-cell office:value-type="float" office:value="0" table:style-name="ce4">
            <text:p>0</text:p>
          </table:table-cell>
          <table:table-cell office:value-type="float" office:value="-10906.57" table:style-name="ce4">
            <text:p>-10906,57</text:p>
          </table:table-cell>
          <table:table-cell office:value-type="float" office:value="14006.71" table:style-name="ce4">
            <text:p>14006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OS ANTONIO MOREIRA BARBOSA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CRETARIA (4ª VT)</text:p>
          </table:table-cell>
          <table:table-cell office:value-type="float" office:value="14017.09" table:style-name="ce4">
            <text:p>14017,0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649.87" table:style-name="ce4">
            <text:p>3649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29.02" table:style-name="ce4">
            <text:p>20329,02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026.03" table:style-name="ce4">
            <text:p>-3026,03</text:p>
          </table:table-cell>
          <table:table-cell office:value-type="float" office:value="-4989.5200000000004" table:style-name="ce4">
            <text:p>-4989,52</text:p>
          </table:table-cell>
          <table:table-cell office:value-type="float" office:value="0" table:style-name="ce4">
            <text:p>0</text:p>
          </table:table-cell>
          <table:table-cell office:value-type="float" office:value="-9817.76" table:style-name="ce4">
            <text:p>-9817,76</text:p>
          </table:table-cell>
          <table:table-cell office:value-type="float" office:value="10511.26" table:style-name="ce4">
            <text:p>10511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OS ANTONIO XAVIER DOS SANTOS</text:p>
          </table:table-cell>
          <table:table-cell office:value-type="string" table:style-name="ce4">
            <text:p>OFICIAL ESPECIALIZADO - FC-03</text:p>
          </table:table-cell>
          <table:table-cell office:value-type="string" table:style-name="ce4">
            <text:p>SECRETARIA (PEN)</text:p>
          </table:table-cell>
          <table:table-cell office:value-type="float" office:value="14017.09" table:style-name="ce4">
            <text:p>14017,09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3143.47" table:style-name="ce4">
            <text:p>3143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05.07" table:style-name="ce4">
            <text:p>18805,07</text:p>
          </table:table-cell>
          <table:table-cell office:value-type="float" office:value="-951.62" table:style-name="ce4">
            <text:p>-951,62</text:p>
          </table:table-cell>
          <table:table-cell office:value-type="float" office:value="-3136.52" table:style-name="ce4">
            <text:p>-3136,52</text:p>
          </table:table-cell>
          <table:table-cell office:value-type="float" office:value="-1953.2" table:style-name="ce4">
            <text:p>-1953,2</text:p>
          </table:table-cell>
          <table:table-cell office:value-type="float" office:value="0" table:style-name="ce4">
            <text:p>0</text:p>
          </table:table-cell>
          <table:table-cell office:value-type="float" office:value="-6041.34" table:style-name="ce4">
            <text:p>-6041,34</text:p>
          </table:table-cell>
          <table:table-cell office:value-type="float" office:value="12763.73" table:style-name="ce4">
            <text:p>12763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OS FRANCISCO SOARES DA SILVA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10ª VT)</text:p>
          </table:table-cell>
          <table:table-cell office:value-type="float" office:value="14130.36" table:style-name="ce4">
            <text:p>14130,36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866.88" table:style-name="ce4">
            <text:p>2866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10.509999999998" table:style-name="ce4">
            <text:p>19310,51</text:p>
          </table:table-cell>
          <table:table-cell office:value-type="float" office:value="-951.62" table:style-name="ce4">
            <text:p>-951,62</text:p>
          </table:table-cell>
          <table:table-cell office:value-type="float" office:value="-3017.72" table:style-name="ce4">
            <text:p>-3017,72</text:p>
          </table:table-cell>
          <table:table-cell office:value-type="float" office:value="-4167.51" table:style-name="ce4">
            <text:p>-4167,51</text:p>
          </table:table-cell>
          <table:table-cell office:value-type="float" office:value="0" table:style-name="ce4">
            <text:p>0</text:p>
          </table:table-cell>
          <table:table-cell office:value-type="float" office:value="-8136.85" table:style-name="ce4">
            <text:p>-8136,85</text:p>
          </table:table-cell>
          <table:table-cell office:value-type="float" office:value="11173.66" table:style-name="ce4">
            <text:p>11173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OS HENRIQUE CARNEIRO FONSEC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CRETARIA (SAN)</text:p>
          </table:table-cell>
          <table:table-cell office:value-type="float" office:value="9732.07" table:style-name="ce4">
            <text:p>9732,07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132.14" table:style-name="ce4">
            <text:p>2132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26.27" table:style-name="ce4">
            <text:p>14526,27</text:p>
          </table:table-cell>
          <table:table-cell office:value-type="float" office:value="-951.62" table:style-name="ce4">
            <text:p>-951,62</text:p>
          </table:table-cell>
          <table:table-cell office:value-type="float" office:value="-2203.89" table:style-name="ce4">
            <text:p>-2203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155.51" table:style-name="ce4">
            <text:p>-3155,51</text:p>
          </table:table-cell>
          <table:table-cell office:value-type="float" office:value="11370.76" table:style-name="ce4">
            <text:p>11370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OS JOSÉ SARMENTO FARIAS</text:p>
          </table:table-cell>
          <table:table-cell office:value-type="string" table:style-name="ce4">
            <text:p>SECRETÁRIO DE AUDIÊNCIA II - FC-04</text:p>
          </table:table-cell>
          <table:table-cell office:value-type="string" table:style-name="ce4">
            <text:p>SECRETARIA (8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585.16" table:style-name="ce4">
            <text:p>-1585,16</text:p>
          </table:table-cell>
          <table:table-cell office:value-type="float" office:value="0" table:style-name="ce4">
            <text:p>0</text:p>
          </table:table-cell>
          <table:table-cell office:value-type="float" office:value="-1585.16" table:style-name="ce4">
            <text:p>-1585,16</text:p>
          </table:table-cell>
          <table:table-cell office:value-type="float" office:value="728.11" table:style-name="ce4">
            <text:p>728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US PAULO VERÍSSIMO DE SOUZA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E GESTÃO DE PESSOAS</text:p>
          </table:table-cell>
          <table:table-cell office:value-type="float" office:value="23183.89" table:style-name="ce4">
            <text:p>23183,89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3180.87" table:style-name="ce4">
            <text:p>3180,87</text:p>
          </table:table-cell>
          <table:table-cell office:value-type="float" office:value="290.75" table:style-name="ce4">
            <text:p>290,75</text:p>
          </table:table-cell>
          <table:table-cell office:value-type="float" office:value="0" table:style-name="ce4">
            <text:p>0</text:p>
          </table:table-cell>
          <table:table-cell office:value-type="float" office:value="36685.449999999997" table:style-name="ce4">
            <text:p>36685,45</text:p>
          </table:table-cell>
          <table:table-cell office:value-type="float" office:value="-951.62" table:style-name="ce4">
            <text:p>-951,62</text:p>
          </table:table-cell>
          <table:table-cell office:value-type="float" office:value="-7939.07" table:style-name="ce4">
            <text:p>-7939,07</text:p>
          </table:table-cell>
          <table:table-cell office:value-type="float" office:value="-2081.98" table:style-name="ce4">
            <text:p>-2081,98</text:p>
          </table:table-cell>
          <table:table-cell office:value-type="float" office:value="0" table:style-name="ce4">
            <text:p>0</text:p>
          </table:table-cell>
          <table:table-cell office:value-type="float" office:value="-10972.67" table:style-name="ce4">
            <text:p>-10972,67</text:p>
          </table:table-cell>
          <table:table-cell office:value-type="float" office:value="25712.78" table:style-name="ce4">
            <text:p>25712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CUS VINÍCIUS DE BRITO CAMELO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SLQ)</text:p>
          </table:table-cell>
          <table:table-cell office:value-type="float" office:value="14017.09" table:style-name="ce4">
            <text:p>14017,09</text:p>
          </table:table-cell>
          <table:table-cell office:value-type="float" office:value="2083.9299999999998" table:style-name="ce4">
            <text:p>2083,93</text:p>
          </table:table-cell>
          <table:table-cell office:value-type="float" office:value="2662.06" table:style-name="ce4">
            <text:p>2662,06</text:p>
          </table:table-cell>
          <table:table-cell office:value-type="float" office:value="3092.16" table:style-name="ce4">
            <text:p>3092,16</text:p>
          </table:table-cell>
          <table:table-cell office:value-type="float" office:value="237.67" table:style-name="ce4">
            <text:p>237,67</text:p>
          </table:table-cell>
          <table:table-cell office:value-type="float" office:value="0" table:style-name="ce4">
            <text:p>0</text:p>
          </table:table-cell>
          <table:table-cell office:value-type="float" office:value="22092.91" table:style-name="ce4">
            <text:p>22092,91</text:p>
          </table:table-cell>
          <table:table-cell office:value-type="float" office:value="-2146.06" table:style-name="ce4">
            <text:p>-2146,06</text:p>
          </table:table-cell>
          <table:table-cell office:value-type="float" office:value="-3622.05" table:style-name="ce4">
            <text:p>-3622,05</text:p>
          </table:table-cell>
          <table:table-cell office:value-type="float" office:value="-5317.05" table:style-name="ce4">
            <text:p>-5317,05</text:p>
          </table:table-cell>
          <table:table-cell office:value-type="float" office:value="0" table:style-name="ce4">
            <text:p>0</text:p>
          </table:table-cell>
          <table:table-cell office:value-type="float" office:value="-11085.16" table:style-name="ce4">
            <text:p>-11085,16</text:p>
          </table:table-cell>
          <table:table-cell office:value-type="float" office:value="11007.75" table:style-name="ce4">
            <text:p>11007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DENI FERREIRA DE SOUZA SA</text:p>
          </table:table-cell>
          <table:table-cell office:value-type="string" table:style-name="ce4">
            <text:p>ANALISTA JUDICIÁRIO - NÍVEL SUPERIOR A2</text:p>
          </table:table-cell>
          <table:table-cell office:value-type="string" table:style-name="ce4">
            <text:p>DIVISÃO DE SOLUÇÕES ÁGEIS E INICIATIVAS NACIONAIS</text:p>
          </table:table-cell>
          <table:table-cell office:value-type="float" office:value="15378.7" table:style-name="ce4">
            <text:p>15378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8.5" table:style-name="ce4">
            <text:p>2618,5</text:p>
          </table:table-cell>
          <table:table-cell office:value-type="float" office:value="921.8" table:style-name="ce4">
            <text:p>921,8</text:p>
          </table:table-cell>
          <table:table-cell office:value-type="float" office:value="0" table:style-name="ce4">
            <text:p>0</text:p>
          </table:table-cell>
          <table:table-cell office:value-type="float" office:value="18919" table:style-name="ce4">
            <text:p>18919</text:p>
          </table:table-cell>
          <table:table-cell office:value-type="float" office:value="-951.62" table:style-name="ce4">
            <text:p>-951,62</text:p>
          </table:table-cell>
          <table:table-cell office:value-type="float" office:value="-3312.22" table:style-name="ce4">
            <text:p>-3312,22</text:p>
          </table:table-cell>
          <table:table-cell office:value-type="float" office:value="-997.55" table:style-name="ce4">
            <text:p>-997,55</text:p>
          </table:table-cell>
          <table:table-cell office:value-type="float" office:value="0" table:style-name="ce4">
            <text:p>0</text:p>
          </table:table-cell>
          <table:table-cell office:value-type="float" office:value="-5261.39" table:style-name="ce4">
            <text:p>-5261,39</text:p>
          </table:table-cell>
          <table:table-cell office:value-type="float" office:value="13657.61" table:style-name="ce4">
            <text:p>13657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GARETE CASTRO REBELO DA SILVA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6ª VT)</text:p>
          </table:table-cell>
          <table:table-cell office:value-type="float" office:value="13875.5" table:style-name="ce4">
            <text:p>13875,5</text:p>
          </table:table-cell>
          <table:table-cell office:value-type="float" office:value="4910.37" table:style-name="ce4">
            <text:p>4910,37</text:p>
          </table:table-cell>
          <table:table-cell office:value-type="float" office:value="2313.27" table:style-name="ce4">
            <text:p>2313,27</text:p>
          </table:table-cell>
          <table:table-cell office:value-type="float" office:value="3795.58" table:style-name="ce4">
            <text:p>379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94.720000000001" table:style-name="ce4">
            <text:p>24894,72</text:p>
          </table:table-cell>
          <table:table-cell office:value-type="float" office:value="-2222.37" table:style-name="ce4">
            <text:p>-2222,37</text:p>
          </table:table-cell>
          <table:table-cell office:value-type="float" office:value="-4230.25" table:style-name="ce4">
            <text:p>-4230,25</text:p>
          </table:table-cell>
          <table:table-cell office:value-type="float" office:value="-3558.11" table:style-name="ce4">
            <text:p>-3558,11</text:p>
          </table:table-cell>
          <table:table-cell office:value-type="float" office:value="0" table:style-name="ce4">
            <text:p>0</text:p>
          </table:table-cell>
          <table:table-cell office:value-type="float" office:value="-10010.73" table:style-name="ce4">
            <text:p>-10010,73</text:p>
          </table:table-cell>
          <table:table-cell office:value-type="float" office:value="14883.99" table:style-name="ce4">
            <text:p>14883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AMÉLIA PINHEIRO SANTO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5646.31" table:style-name="ce4">
            <text:p>25646,31</text:p>
          </table:table-cell>
          <table:table-cell office:value-type="float" office:value="3533.2" table:style-name="ce4">
            <text:p>3533,2</text:p>
          </table:table-cell>
          <table:table-cell office:value-type="float" office:value="0" table:style-name="ce4">
            <text:p>0</text:p>
          </table:table-cell>
          <table:table-cell office:value-type="float" office:value="3172.3" table:style-name="ce4">
            <text:p>3172,3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4641.019999999997" table:style-name="ce4">
            <text:p>34641,02</text:p>
          </table:table-cell>
          <table:table-cell office:value-type="float" office:value="-4317.3599999999997" table:style-name="ce4">
            <text:p>-4317,36</text:p>
          </table:table-cell>
          <table:table-cell office:value-type="float" office:value="-5824.1" table:style-name="ce4">
            <text:p>-5824,1</text:p>
          </table:table-cell>
          <table:table-cell office:value-type="float" office:value="-5551.1" table:style-name="ce4">
            <text:p>-5551,1</text:p>
          </table:table-cell>
          <table:table-cell office:value-type="float" office:value="0" table:style-name="ce4">
            <text:p>0</text:p>
          </table:table-cell>
          <table:table-cell office:value-type="float" office:value="-15692.56" table:style-name="ce4">
            <text:p>-15692,56</text:p>
          </table:table-cell>
          <table:table-cell office:value-type="float" office:value="18948.46" table:style-name="ce4">
            <text:p>18948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APARECIDA DE ARAÚJO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DIVISÃO DE GOVERNANÇA DAS CONTRATAÇÕ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835.07" table:style-name="ce4">
            <text:p>2835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48.21" table:style-name="ce4">
            <text:p>4248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470.36" table:style-name="ce4">
            <text:p>-2470,36</text:p>
          </table:table-cell>
          <table:table-cell office:value-type="float" office:value="0" table:style-name="ce4">
            <text:p>0</text:p>
          </table:table-cell>
          <table:table-cell office:value-type="float" office:value="-2470.36" table:style-name="ce4">
            <text:p>-2470,36</text:p>
          </table:table-cell>
          <table:table-cell office:value-type="float" office:value="1777.85" table:style-name="ce4">
            <text:p>1777,85</text:p>
          </table:table-cell>
          <table:table-cell office:value-type="float" office:value="2093.17" table:style-name="ce4">
            <text:p>2093,1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BEATRIZ MOURA NUNES LOPES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13592.33" table:style-name="ce4">
            <text:p>13592,33</text:p>
          </table:table-cell>
          <table:table-cell office:value-type="float" office:value="1442.89" table:style-name="ce4">
            <text:p>1442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35.22" table:style-name="ce4">
            <text:p>15035,22</text:p>
          </table:table-cell>
          <table:table-cell office:value-type="float" office:value="-1018.58" table:style-name="ce4">
            <text:p>-1018,58</text:p>
          </table:table-cell>
          <table:table-cell office:value-type="float" office:value="-2945.86" table:style-name="ce4">
            <text:p>-2945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964.44" table:style-name="ce4">
            <text:p>-3964,44</text:p>
          </table:table-cell>
          <table:table-cell office:value-type="float" office:value="11070.78" table:style-name="ce4">
            <text:p>11070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BERNADETE DE ARAÚJO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15742.69" table:style-name="ce4">
            <text:p>15742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48.27" table:style-name="ce4">
            <text:p>16748,27</text:p>
          </table:table-cell>
          <table:table-cell office:value-type="float" office:value="-1135.31" table:style-name="ce4">
            <text:p>-1135,31</text:p>
          </table:table-cell>
          <table:table-cell office:value-type="float" office:value="-2584.7199999999998" table:style-name="ce4">
            <text:p>-2584,72</text:p>
          </table:table-cell>
          <table:table-cell office:value-type="float" office:value="-2855.03" table:style-name="ce4">
            <text:p>-2855,03</text:p>
          </table:table-cell>
          <table:table-cell office:value-type="float" office:value="0" table:style-name="ce4">
            <text:p>0</text:p>
          </table:table-cell>
          <table:table-cell office:value-type="float" office:value="-6575.06" table:style-name="ce4">
            <text:p>-6575,06</text:p>
          </table:table-cell>
          <table:table-cell office:value-type="float" office:value="10173.209999999999" table:style-name="ce4">
            <text:p>10173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BETANIA LEMOS DE CARVALH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4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18.7199999999998" table:style-name="ce4">
            <text:p>2418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926.76" table:style-name="ce4">
            <text:p>-926,76</text:p>
          </table:table-cell>
          <table:table-cell office:value-type="float" office:value="0" table:style-name="ce4">
            <text:p>0</text:p>
          </table:table-cell>
          <table:table-cell office:value-type="float" office:value="-926.76" table:style-name="ce4">
            <text:p>-926,76</text:p>
          </table:table-cell>
          <table:table-cell office:value-type="float" office:value="1491.96" table:style-name="ce4">
            <text:p>1491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CÍCERA BEZERRA DE MENDONÇA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CRETARIA DO CENTRO JUDICIÁRIO DE MÉTODOS CONSENSUAIS DE SOLUÇÃO DE DISPUT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34.51" table:style-name="ce4">
            <text:p>4434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206.52" table:style-name="ce4">
            <text:p>-2206,52</text:p>
          </table:table-cell>
          <table:table-cell office:value-type="float" office:value="0" table:style-name="ce4">
            <text:p>0</text:p>
          </table:table-cell>
          <table:table-cell office:value-type="float" office:value="-2206.52" table:style-name="ce4">
            <text:p>-2206,52</text:p>
          </table:table-cell>
          <table:table-cell office:value-type="float" office:value="2227.9899999999998" table:style-name="ce4">
            <text:p>2227,99</text:p>
          </table:table-cell>
          <table:table-cell office:value-type="float" office:value="2093.17" table:style-name="ce4">
            <text:p>2093,1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CLARA INOJOSA MARCOLINI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O CENTRO JUDICIÁRIO DE MÉTODOS CONSENSUAIS DE SOLUÇÃO DE DISPUTAS</text:p>
          </table:table-cell>
          <table:table-cell office:value-type="float" office:value="14073.72" table:style-name="ce4">
            <text:p>14073,72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2650.15" table:style-name="ce4">
            <text:p>2650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753.81" table:style-name="ce4">
            <text:p>26753,81</text:p>
          </table:table-cell>
          <table:table-cell office:value-type="float" office:value="-1802.21" table:style-name="ce4">
            <text:p>-1802,21</text:p>
          </table:table-cell>
          <table:table-cell office:value-type="float" office:value="-5172.04" table:style-name="ce4">
            <text:p>-5172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6974.25" table:style-name="ce4">
            <text:p>-6974,25</text:p>
          </table:table-cell>
          <table:table-cell office:value-type="float" office:value="19779.560000000001" table:style-name="ce4">
            <text:p>19779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DA SOLEDADE PACIFICO DANTA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6250.3" table:style-name="ce4">
            <text:p>26250,3</text:p>
          </table:table-cell>
          <table:table-cell office:value-type="float" office:value="6781.96" table:style-name="ce4">
            <text:p>6781,96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43.42" table:style-name="ce4">
            <text:p>35043,42</text:p>
          </table:table-cell>
          <table:table-cell office:value-type="float" office:value="-4115.41" table:style-name="ce4">
            <text:p>-4115,41</text:p>
          </table:table-cell>
          <table:table-cell office:value-type="float" office:value="0" table:style-name="ce4">
            <text:p>0</text:p>
          </table:table-cell>
          <table:table-cell office:value-type="float" office:value="-4728.88" table:style-name="ce4">
            <text:p>-4728,88</text:p>
          </table:table-cell>
          <table:table-cell office:value-type="float" office:value="0" table:style-name="ce4">
            <text:p>0</text:p>
          </table:table-cell>
          <table:table-cell office:value-type="float" office:value="-8844.2900000000009" table:style-name="ce4">
            <text:p>-8844,29</text:p>
          </table:table-cell>
          <table:table-cell office:value-type="float" office:value="26199.13" table:style-name="ce4">
            <text:p>26199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DANIELA COSTA ACIOLI DE OLIVEIR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ACOMPANHAMENTO DAS AÇÕES DE CONTROLE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4184.54" table:style-name="ce4">
            <text:p>4184,54</text:p>
          </table:table-cell>
          <table:table-cell office:value-type="float" office:value="1246.6300000000001" table:style-name="ce4">
            <text:p>1246,63</text:p>
          </table:table-cell>
          <table:table-cell office:value-type="float" office:value="0" table:style-name="ce4">
            <text:p>0</text:p>
          </table:table-cell>
          <table:table-cell office:value-type="float" office:value="21931.43" table:style-name="ce4">
            <text:p>21931,43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423.93" table:style-name="ce4">
            <text:p>-3423,93</text:p>
          </table:table-cell>
          <table:table-cell office:value-type="float" office:value="-2055.04" table:style-name="ce4">
            <text:p>-2055,04</text:p>
          </table:table-cell>
          <table:table-cell office:value-type="float" office:value="0" table:style-name="ce4">
            <text:p>0</text:p>
          </table:table-cell>
          <table:table-cell office:value-type="float" office:value="-7281.18" table:style-name="ce4">
            <text:p>-7281,18</text:p>
          </table:table-cell>
          <table:table-cell office:value-type="float" office:value="14650.25" table:style-name="ce4">
            <text:p>14650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DAS GRAÇAS DA SILVA CABRAL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18230.91" table:style-name="ce4">
            <text:p>18230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36.490000000002" table:style-name="ce4">
            <text:p>19236,49</text:p>
          </table:table-cell>
          <table:table-cell office:value-type="float" office:value="-1545.87" table:style-name="ce4">
            <text:p>-1545,87</text:p>
          </table:table-cell>
          <table:table-cell office:value-type="float" office:value="-3679.67" table:style-name="ce4">
            <text:p>-3679,67</text:p>
          </table:table-cell>
          <table:table-cell office:value-type="float" office:value="-2612.5100000000002" table:style-name="ce4">
            <text:p>-2612,51</text:p>
          </table:table-cell>
          <table:table-cell office:value-type="float" office:value="0" table:style-name="ce4">
            <text:p>0</text:p>
          </table:table-cell>
          <table:table-cell office:value-type="float" office:value="-7838.05" table:style-name="ce4">
            <text:p>-7838,05</text:p>
          </table:table-cell>
          <table:table-cell office:value-type="float" office:value="11398.44" table:style-name="ce4">
            <text:p>11398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DE FÁTIMA DA CONCEIÇÃO REMI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6250.3" table:style-name="ce4">
            <text:p>26250,3</text:p>
          </table:table-cell>
          <table:table-cell office:value-type="float" office:value="7419.13" table:style-name="ce4">
            <text:p>7419,13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675.01" table:style-name="ce4">
            <text:p>34675,01</text:p>
          </table:table-cell>
          <table:table-cell office:value-type="float" office:value="-4236.4799999999996" table:style-name="ce4">
            <text:p>-4236,48</text:p>
          </table:table-cell>
          <table:table-cell office:value-type="float" office:value="-7185.34" table:style-name="ce4">
            <text:p>-7185,34</text:p>
          </table:table-cell>
          <table:table-cell office:value-type="float" office:value="-4450.3999999999996" table:style-name="ce4">
            <text:p>-4450,4</text:p>
          </table:table-cell>
          <table:table-cell office:value-type="float" office:value="0" table:style-name="ce4">
            <text:p>0</text:p>
          </table:table-cell>
          <table:table-cell office:value-type="float" office:value="-15872.22" table:style-name="ce4">
            <text:p>-15872,22</text:p>
          </table:table-cell>
          <table:table-cell office:value-type="float" office:value="18802.79" table:style-name="ce4">
            <text:p>18802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DE FÁTIMA NOBRE RIBEIRO UCHÔ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22441.29" table:style-name="ce4">
            <text:p>22441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9.83" table:style-name="ce4">
            <text:p>1029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71.119999999999" table:style-name="ce4">
            <text:p>23471,12</text:p>
          </table:table-cell>
          <table:table-cell office:value-type="float" office:value="-2240.58" table:style-name="ce4">
            <text:p>-2240,58</text:p>
          </table:table-cell>
          <table:table-cell office:value-type="float" office:value="0" table:style-name="ce4">
            <text:p>0</text:p>
          </table:table-cell>
          <table:table-cell office:value-type="float" office:value="-3783.53" table:style-name="ce4">
            <text:p>-3783,53</text:p>
          </table:table-cell>
          <table:table-cell office:value-type="float" office:value="0" table:style-name="ce4">
            <text:p>0</text:p>
          </table:table-cell>
          <table:table-cell office:value-type="float" office:value="-6024.11" table:style-name="ce4">
            <text:p>-6024,11</text:p>
          </table:table-cell>
          <table:table-cell office:value-type="float" office:value="17447.009999999998" table:style-name="ce4">
            <text:p>17447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DE FÁTIMA OLIVEIRA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7257.099999999999" table:style-name="ce4">
            <text:p>17257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6.5100000000002" table:style-name="ce4">
            <text:p>2276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33.61" table:style-name="ce4">
            <text:p>19533,61</text:p>
          </table:table-cell>
          <table:table-cell office:value-type="float" office:value="0" table:style-name="ce4">
            <text:p>0</text:p>
          </table:table-cell>
          <table:table-cell office:value-type="float" office:value="-3670" table:style-name="ce4">
            <text:p>-3670</text:p>
          </table:table-cell>
          <table:table-cell office:value-type="float" office:value="-3983.94" table:style-name="ce4">
            <text:p>-3983,94</text:p>
          </table:table-cell>
          <table:table-cell office:value-type="float" office:value="0" table:style-name="ce4">
            <text:p>0</text:p>
          </table:table-cell>
          <table:table-cell office:value-type="float" office:value="-7653.94" table:style-name="ce4">
            <text:p>-7653,94</text:p>
          </table:table-cell>
          <table:table-cell office:value-type="float" office:value="11879.67" table:style-name="ce4">
            <text:p>11879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DE LOURDES GONZAG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4017.09" table:style-name="ce4">
            <text:p>14017,09</text:p>
          </table:table-cell>
          <table:table-cell office:value-type="float" office:value="2276.23" table:style-name="ce4">
            <text:p>2276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93.32" table:style-name="ce4">
            <text:p>16293,32</text:p>
          </table:table-cell>
          <table:table-cell office:value-type="float" office:value="-1226.17" table:style-name="ce4">
            <text:p>-1226,17</text:p>
          </table:table-cell>
          <table:table-cell office:value-type="float" office:value="-3182.61" table:style-name="ce4">
            <text:p>-3182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408.78" table:style-name="ce4">
            <text:p>-4408,78</text:p>
          </table:table-cell>
          <table:table-cell office:value-type="float" office:value="11884.54" table:style-name="ce4">
            <text:p>11884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DO CARMO FEITOSA DOS SANTO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PCV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555.95" table:style-name="ce4">
            <text:p>3555,95</text:p>
          </table:table-cell>
          <table:table-cell office:value-type="float" office:value="-348.44" table:style-name="ce4">
            <text:p>-348,44</text:p>
          </table:table-cell>
          <table:table-cell office:value-type="float" office:value="0" table:style-name="ce4">
            <text:p>0</text:p>
          </table:table-cell>
          <table:table-cell office:value-type="float" office:value="4620.6499999999996" table:style-name="ce4">
            <text:p>4620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426.15" table:style-name="ce4">
            <text:p>-3426,15</text:p>
          </table:table-cell>
          <table:table-cell office:value-type="float" office:value="0" table:style-name="ce4">
            <text:p>0</text:p>
          </table:table-cell>
          <table:table-cell office:value-type="float" office:value="-3426.15" table:style-name="ce4">
            <text:p>-3426,15</text:p>
          </table:table-cell>
          <table:table-cell office:value-type="float" office:value="1194.5" table:style-name="ce4">
            <text:p>1194,5</text:p>
          </table:table-cell>
          <table:table-cell office:value-type="float" office:value="9850.83" table:style-name="ce4">
            <text:p>9850,8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DO CARMO GÓES MARTINS PINHEIR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20.95" table:style-name="ce4">
            <text:p>21020,95</text:p>
          </table:table-cell>
          <table:table-cell office:value-type="float" office:value="2984.45" table:style-name="ce4">
            <text:p>2984,45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010.98" table:style-name="ce4">
            <text:p>25010,98</text:p>
          </table:table-cell>
          <table:table-cell office:value-type="float" office:value="-2498.66" table:style-name="ce4">
            <text:p>-2498,66</text:p>
          </table:table-cell>
          <table:table-cell office:value-type="float" office:value="-4482.04" table:style-name="ce4">
            <text:p>-4482,04</text:p>
          </table:table-cell>
          <table:table-cell office:value-type="float" office:value="-8258.1200000000008" table:style-name="ce4">
            <text:p>-8258,12</text:p>
          </table:table-cell>
          <table:table-cell office:value-type="float" office:value="0" table:style-name="ce4">
            <text:p>0</text:p>
          </table:table-cell>
          <table:table-cell office:value-type="float" office:value="-15238.82" table:style-name="ce4">
            <text:p>-15238,82</text:p>
          </table:table-cell>
          <table:table-cell office:value-type="float" office:value="9772.16" table:style-name="ce4">
            <text:p>9772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DO SOCORRO ALÉCIO BARBOSA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ÇÃO DE SAÚDE</text:p>
          </table:table-cell>
          <table:table-cell office:value-type="float" office:value="14979.88" table:style-name="ce4">
            <text:p>14979,88</text:p>
          </table:table-cell>
          <table:table-cell office:value-type="float" office:value="2669.6" table:style-name="ce4">
            <text:p>2669,6</text:p>
          </table:table-cell>
          <table:table-cell office:value-type="float" office:value="1413.14" table:style-name="ce4">
            <text:p>1413,14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52.62" table:style-name="ce4">
            <text:p>21852,62</text:p>
          </table:table-cell>
          <table:table-cell office:value-type="float" office:value="-1965.16" table:style-name="ce4">
            <text:p>-1965,16</text:p>
          </table:table-cell>
          <table:table-cell office:value-type="float" office:value="-3740.94" table:style-name="ce4">
            <text:p>-3740,94</text:p>
          </table:table-cell>
          <table:table-cell office:value-type="float" office:value="-1934.26" table:style-name="ce4">
            <text:p>-1934,26</text:p>
          </table:table-cell>
          <table:table-cell office:value-type="float" office:value="0" table:style-name="ce4">
            <text:p>0</text:p>
          </table:table-cell>
          <table:table-cell office:value-type="float" office:value="-7640.36" table:style-name="ce4">
            <text:p>-7640,36</text:p>
          </table:table-cell>
          <table:table-cell office:value-type="float" office:value="14212.26" table:style-name="ce4">
            <text:p>14212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DO SOCORRO FERREIRA DE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848.12" table:style-name="ce4">
            <text:p>848,12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29.2" table:style-name="ce4">
            <text:p>15729,2</text:p>
          </table:table-cell>
          <table:table-cell office:value-type="float" office:value="-967.17" table:style-name="ce4">
            <text:p>-967,17</text:p>
          </table:table-cell>
          <table:table-cell office:value-type="float" office:value="-2350.71" table:style-name="ce4">
            <text:p>-2350,71</text:p>
          </table:table-cell>
          <table:table-cell office:value-type="float" office:value="-3469.09" table:style-name="ce4">
            <text:p>-3469,09</text:p>
          </table:table-cell>
          <table:table-cell office:value-type="float" office:value="0" table:style-name="ce4">
            <text:p>0</text:p>
          </table:table-cell>
          <table:table-cell office:value-type="float" office:value="-6786.97" table:style-name="ce4">
            <text:p>-6786,97</text:p>
          </table:table-cell>
          <table:table-cell office:value-type="float" office:value="8942.23" table:style-name="ce4">
            <text:p>8942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ELANEIDE BERNARDINO DE SOUZA SILVA</text:p>
          </table:table-cell>
          <table:table-cell office:value-type="string" table:style-name="ce4">
            <text:p>TÉCNICO JUDICIÁRIO - NÍVEL MÉDIO C13</text:p>
          </table:table-cell>
          <table:table-cell table:style-name="ce4"/>
          <table:table-cell office:value-type="float" office:value="14073.72" table:style-name="ce4">
            <text:p>14073,72</text:p>
          </table:table-cell>
          <table:table-cell office:value-type="float" office:value="4534.2700000000004" table:style-name="ce4">
            <text:p>4534,27</text:p>
          </table:table-cell>
          <table:table-cell office:value-type="float" office:value="0" table:style-name="ce4">
            <text:p>0</text:p>
          </table:table-cell>
          <table:table-cell office:value-type="float" office:value="4829.6400000000003" table:style-name="ce4">
            <text:p>4829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37.63" table:style-name="ce4">
            <text:p>23437,63</text:p>
          </table:table-cell>
          <table:table-cell office:value-type="float" office:value="-2189.15" table:style-name="ce4">
            <text:p>-2189,15</text:p>
          </table:table-cell>
          <table:table-cell office:value-type="float" office:value="-3502.19" table:style-name="ce4">
            <text:p>-3502,19</text:p>
          </table:table-cell>
          <table:table-cell office:value-type="float" office:value="-4951.8599999999997" table:style-name="ce4">
            <text:p>-4951,86</text:p>
          </table:table-cell>
          <table:table-cell office:value-type="float" office:value="0" table:style-name="ce4">
            <text:p>0</text:p>
          </table:table-cell>
          <table:table-cell office:value-type="float" office:value="-10643.2" table:style-name="ce4">
            <text:p>-10643,2</text:p>
          </table:table-cell>
          <table:table-cell office:value-type="float" office:value="12794.43" table:style-name="ce4">
            <text:p>12794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FLÁVIA BEZERRA FEITOSA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COORDENADORIA DE PESQUISA PATRIMONIAL (SEPP)</text:p>
          </table:table-cell>
          <table:table-cell office:value-type="float" office:value="25048.31" table:style-name="ce4">
            <text:p>25048,31</text:p>
          </table:table-cell>
          <table:table-cell office:value-type="float" office:value="686.89" table:style-name="ce4">
            <text:p>686,89</text:p>
          </table:table-cell>
          <table:table-cell office:value-type="float" office:value="1644.51" table:style-name="ce4">
            <text:p>1644,51</text:p>
          </table:table-cell>
          <table:table-cell office:value-type="float" office:value="2698.97" table:style-name="ce4">
            <text:p>2698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78.68" table:style-name="ce4">
            <text:p>30078,68</text:p>
          </table:table-cell>
          <table:table-cell office:value-type="float" office:value="-3720.37" table:style-name="ce4">
            <text:p>-3720,37</text:p>
          </table:table-cell>
          <table:table-cell office:value-type="float" office:value="-5545.46" table:style-name="ce4">
            <text:p>-5545,46</text:p>
          </table:table-cell>
          <table:table-cell office:value-type="float" office:value="-1299.49" table:style-name="ce4">
            <text:p>-1299,49</text:p>
          </table:table-cell>
          <table:table-cell office:value-type="float" office:value="0" table:style-name="ce4">
            <text:p>0</text:p>
          </table:table-cell>
          <table:table-cell office:value-type="float" office:value="-10565.32" table:style-name="ce4">
            <text:p>-10565,32</text:p>
          </table:table-cell>
          <table:table-cell office:value-type="float" office:value="19513.36" table:style-name="ce4">
            <text:p>19513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GORETE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592.33" table:style-name="ce4">
            <text:p>13592,33</text:p>
          </table:table-cell>
          <table:table-cell office:value-type="float" office:value="1958.8" table:style-name="ce4">
            <text:p>1958,8</text:p>
          </table:table-cell>
          <table:table-cell office:value-type="float" office:value="0" table:style-name="ce4">
            <text:p>0</text:p>
          </table:table-cell>
          <table:table-cell office:value-type="float" office:value="1999.06" table:style-name="ce4">
            <text:p>1999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50.189999999999" table:style-name="ce4">
            <text:p>17550,19</text:p>
          </table:table-cell>
          <table:table-cell office:value-type="float" office:value="-1103.71" table:style-name="ce4">
            <text:p>-1103,71</text:p>
          </table:table-cell>
          <table:table-cell office:value-type="float" office:value="0" table:style-name="ce4">
            <text:p>0</text:p>
          </table:table-cell>
          <table:table-cell office:value-type="float" office:value="-4239.2299999999996" table:style-name="ce4">
            <text:p>-4239,23</text:p>
          </table:table-cell>
          <table:table-cell office:value-type="float" office:value="0" table:style-name="ce4">
            <text:p>0</text:p>
          </table:table-cell>
          <table:table-cell office:value-type="float" office:value="-5342.94" table:style-name="ce4">
            <text:p>-5342,94</text:p>
          </table:table-cell>
          <table:table-cell office:value-type="float" office:value="12207.25" table:style-name="ce4">
            <text:p>12207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HELENA DE AMORIM WESLEY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3812.32" table:style-name="ce4">
            <text:p>3812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05.8" table:style-name="ce4">
            <text:p>4805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399.94" table:style-name="ce4">
            <text:p>-1399,94</text:p>
          </table:table-cell>
          <table:table-cell office:value-type="float" office:value="0" table:style-name="ce4">
            <text:p>0</text:p>
          </table:table-cell>
          <table:table-cell office:value-type="float" office:value="-1399.94" table:style-name="ce4">
            <text:p>-1399,94</text:p>
          </table:table-cell>
          <table:table-cell office:value-type="float" office:value="3405.86" table:style-name="ce4">
            <text:p>3405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HELENA VENÂNCIO DA CRUZ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1ªVTSMC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872.51" table:style-name="ce4">
            <text:p>387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85.78" table:style-name="ce4">
            <text:p>6185,78</text:p>
          </table:table-cell>
          <table:table-cell office:value-type="float" office:value="-185.42" table:style-name="ce4">
            <text:p>-185,42</text:p>
          </table:table-cell>
          <table:table-cell office:value-type="float" office:value="0" table:style-name="ce4">
            <text:p>0</text:p>
          </table:table-cell>
          <table:table-cell office:value-type="float" office:value="-2138.7800000000002" table:style-name="ce4">
            <text:p>-2138,78</text:p>
          </table:table-cell>
          <table:table-cell office:value-type="float" office:value="0" table:style-name="ce4">
            <text:p>0</text:p>
          </table:table-cell>
          <table:table-cell office:value-type="float" office:value="-2324.1999999999998" table:style-name="ce4">
            <text:p>-2324,2</text:p>
          </table:table-cell>
          <table:table-cell office:value-type="float" office:value="3861.58" table:style-name="ce4">
            <text:p>3861,58</text:p>
          </table:table-cell>
          <table:table-cell office:value-type="float" office:value="1973.75" table:style-name="ce4">
            <text:p>1973,7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ITACIRA DE OLIVEIRA NASCIMENTO E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998.05" table:style-name="ce4">
            <text:p>22998,05</text:p>
          </table:table-cell>
          <table:table-cell office:value-type="float" office:value="8095.69" table:style-name="ce4">
            <text:p>8095,69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99.32" table:style-name="ce4">
            <text:p>32099,32</text:p>
          </table:table-cell>
          <table:table-cell office:value-type="float" office:value="-3747.1" table:style-name="ce4">
            <text:p>-3747,1</text:p>
          </table:table-cell>
          <table:table-cell office:value-type="float" office:value="0" table:style-name="ce4">
            <text:p>0</text:p>
          </table:table-cell>
          <table:table-cell office:value-type="float" office:value="-2855.03" table:style-name="ce4">
            <text:p>-2855,03</text:p>
          </table:table-cell>
          <table:table-cell office:value-type="float" office:value="0" table:style-name="ce4">
            <text:p>0</text:p>
          </table:table-cell>
          <table:table-cell office:value-type="float" office:value="-6602.13" table:style-name="ce4">
            <text:p>-6602,13</text:p>
          </table:table-cell>
          <table:table-cell office:value-type="float" office:value="25497.19" table:style-name="ce4">
            <text:p>25497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JOSÉ DOS SANTO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SAN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1784.42" table:style-name="ce4">
            <text:p>178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97.56" table:style-name="ce4">
            <text:p>3197,56</text:p>
          </table:table-cell>
          <table:table-cell office:value-type="float" office:value="-105.98" table:style-name="ce4">
            <text:p>-105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05.98" table:style-name="ce4">
            <text:p>-105,98</text:p>
          </table:table-cell>
          <table:table-cell office:value-type="float" office:value="3091.58" table:style-name="ce4">
            <text:p>3091,58</text:p>
          </table:table-cell>
          <table:table-cell office:value-type="float" office:value="2083.52" table:style-name="ce4">
            <text:p>2083,52</text:p>
          </table:table-cell>
          <table:table-cell office:value-type="float" office:value="162.08000000000001" table:style-name="ce4">
            <text:p>162,0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JOSILENE DA SILV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EXECUÇÃO</text:p>
          </table:table-cell>
          <table:table-cell office:value-type="float" office:value="14017.09" table:style-name="ce4">
            <text:p>14017,09</text:p>
          </table:table-cell>
          <table:table-cell office:value-type="float" office:value="1802.21" table:style-name="ce4">
            <text:p>1802,21</text:p>
          </table:table-cell>
          <table:table-cell office:value-type="float" office:value="0" table:style-name="ce4">
            <text:p>0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09.3" table:style-name="ce4">
            <text:p>18609,3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893.84" table:style-name="ce4">
            <text:p>-2893,84</text:p>
          </table:table-cell>
          <table:table-cell office:value-type="float" office:value="-238.24" table:style-name="ce4">
            <text:p>-238,24</text:p>
          </table:table-cell>
          <table:table-cell office:value-type="float" office:value="0" table:style-name="ce4">
            <text:p>0</text:p>
          </table:table-cell>
          <table:table-cell office:value-type="float" office:value="-4934.29" table:style-name="ce4">
            <text:p>-4934,29</text:p>
          </table:table-cell>
          <table:table-cell office:value-type="float" office:value="13675.01" table:style-name="ce4">
            <text:p>13675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LÚCIA DOS SANTOS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COORDENADORIA DE APOIO ÀS VARAS DO TRABALHO</text:p>
          </table:table-cell>
          <table:table-cell office:value-type="float" office:value="13592.33" table:style-name="ce4">
            <text:p>13592,33</text:p>
          </table:table-cell>
          <table:table-cell office:value-type="float" office:value="4331.6099999999997" table:style-name="ce4">
            <text:p>4331,61</text:p>
          </table:table-cell>
          <table:table-cell office:value-type="float" office:value="1644.51" table:style-name="ce4">
            <text:p>1644,51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58.45" table:style-name="ce4">
            <text:p>22358,45</text:p>
          </table:table-cell>
          <table:table-cell office:value-type="float" office:value="-2100.29" table:style-name="ce4">
            <text:p>-2100,29</text:p>
          </table:table-cell>
          <table:table-cell office:value-type="float" office:value="-3895.02" table:style-name="ce4">
            <text:p>-3895,02</text:p>
          </table:table-cell>
          <table:table-cell office:value-type="float" office:value="-1579.89" table:style-name="ce4">
            <text:p>-1579,89</text:p>
          </table:table-cell>
          <table:table-cell office:value-type="float" office:value="0" table:style-name="ce4">
            <text:p>0</text:p>
          </table:table-cell>
          <table:table-cell office:value-type="float" office:value="-7575.2" table:style-name="ce4">
            <text:p>-7575,2</text:p>
          </table:table-cell>
          <table:table-cell office:value-type="float" office:value="14783.25" table:style-name="ce4">
            <text:p>14783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LUÍZA DOS REIS CLETO FREIRE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CERIMONIAL E EVENTOS</text:p>
          </table:table-cell>
          <table:table-cell office:value-type="float" office:value="2267.62" table:style-name="ce4">
            <text:p>2267,62</text:p>
          </table:table-cell>
          <table:table-cell office:value-type="float" office:value="317.47000000000003" table:style-name="ce4">
            <text:p>317,47</text:p>
          </table:table-cell>
          <table:table-cell office:value-type="float" office:value="2313.27" table:style-name="ce4">
            <text:p>2313,27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88.36" table:style-name="ce4">
            <text:p>7688,36</text:p>
          </table:table-cell>
          <table:table-cell office:value-type="float" office:value="-317.47000000000003" table:style-name="ce4">
            <text:p>-317,47</text:p>
          </table:table-cell>
          <table:table-cell office:value-type="float" office:value="-290.02999999999997" table:style-name="ce4">
            <text:p>-290,03</text:p>
          </table:table-cell>
          <table:table-cell office:value-type="float" office:value="-2085.69" table:style-name="ce4">
            <text:p>-2085,69</text:p>
          </table:table-cell>
          <table:table-cell office:value-type="float" office:value="0" table:style-name="ce4">
            <text:p>0</text:p>
          </table:table-cell>
          <table:table-cell office:value-type="float" office:value="-2693.19" table:style-name="ce4">
            <text:p>-2693,19</text:p>
          </table:table-cell>
          <table:table-cell office:value-type="float" office:value="4995.17" table:style-name="ce4">
            <text:p>4995,17</text:p>
          </table:table-cell>
          <table:table-cell office:value-type="float" office:value="0" table:style-name="ce4">
            <text:p>0</text:p>
          </table:table-cell>
          <table:table-cell office:value-type="float" office:value="162.08000000000001" table:style-name="ce4">
            <text:p>162,0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NAILZA DE MELO SÁ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18584.28" table:style-name="ce4">
            <text:p>18584,28</text:p>
          </table:table-cell>
          <table:table-cell office:value-type="float" office:value="9249.94" table:style-name="ce4">
            <text:p>9249,94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839.8" table:style-name="ce4">
            <text:p>28839,8</text:p>
          </table:table-cell>
          <table:table-cell office:value-type="float" office:value="-3130.42" table:style-name="ce4">
            <text:p>-3130,42</text:p>
          </table:table-cell>
          <table:table-cell office:value-type="float" office:value="-5361.23" table:style-name="ce4">
            <text:p>-5361,23</text:p>
          </table:table-cell>
          <table:table-cell office:value-type="float" office:value="-3806.2" table:style-name="ce4">
            <text:p>-3806,2</text:p>
          </table:table-cell>
          <table:table-cell office:value-type="float" office:value="0" table:style-name="ce4">
            <text:p>0</text:p>
          </table:table-cell>
          <table:table-cell office:value-type="float" office:value="-12297.85" table:style-name="ce4">
            <text:p>-12297,85</text:p>
          </table:table-cell>
          <table:table-cell office:value-type="float" office:value="16541.95" table:style-name="ce4">
            <text:p>16541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NATALIE GUERRA SILVA SANTOS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UNP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1362.76" table:style-name="ce4">
            <text:p>1362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7.27" table:style-name="ce4">
            <text:p>3007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080" table:style-name="ce4">
            <text:p>-1080</text:p>
          </table:table-cell>
          <table:table-cell office:value-type="float" office:value="0" table:style-name="ce4">
            <text:p>0</text:p>
          </table:table-cell>
          <table:table-cell office:value-type="float" office:value="-1080" table:style-name="ce4">
            <text:p>-1080</text:p>
          </table:table-cell>
          <table:table-cell office:value-type="float" office:value="1927.27" table:style-name="ce4">
            <text:p>1927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NAZARÉ MELO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15270.34" table:style-name="ce4">
            <text:p>15270,34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151.42" table:style-name="ce4">
            <text:p>30151,42</text:p>
          </table:table-cell>
          <table:table-cell office:value-type="float" office:value="-3376.99" table:style-name="ce4">
            <text:p>-3376,99</text:p>
          </table:table-cell>
          <table:table-cell office:value-type="float" office:value="-5654.12" table:style-name="ce4">
            <text:p>-5654,12</text:p>
          </table:table-cell>
          <table:table-cell office:value-type="float" office:value="-4383.6499999999996" table:style-name="ce4">
            <text:p>-4383,65</text:p>
          </table:table-cell>
          <table:table-cell office:value-type="float" office:value="0" table:style-name="ce4">
            <text:p>0</text:p>
          </table:table-cell>
          <table:table-cell office:value-type="float" office:value="-13414.76" table:style-name="ce4">
            <text:p>-13414,76</text:p>
          </table:table-cell>
          <table:table-cell office:value-type="float" office:value="16736.66" table:style-name="ce4">
            <text:p>16736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REJANE PIMENTEL GOMES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(PCV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783.48" table:style-name="ce4">
            <text:p>378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96.75" table:style-name="ce4">
            <text:p>6096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493.97" table:style-name="ce4">
            <text:p>-1493,97</text:p>
          </table:table-cell>
          <table:table-cell office:value-type="float" office:value="0" table:style-name="ce4">
            <text:p>0</text:p>
          </table:table-cell>
          <table:table-cell office:value-type="float" office:value="-1493.97" table:style-name="ce4">
            <text:p>-1493,97</text:p>
          </table:table-cell>
          <table:table-cell office:value-type="float" office:value="4602.78" table:style-name="ce4">
            <text:p>4602,78</text:p>
          </table:table-cell>
          <table:table-cell office:value-type="float" office:value="1100" table:style-name="ce4">
            <text:p>110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RONILDA AGUIAR MELO TAVARES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11ª VT)</text:p>
          </table:table-cell>
          <table:table-cell office:value-type="float" office:value="14130.36" table:style-name="ce4">
            <text:p>14130,36</text:p>
          </table:table-cell>
          <table:table-cell office:value-type="float" office:value="2690.65" table:style-name="ce4">
            <text:p>2690,65</text:p>
          </table:table-cell>
          <table:table-cell office:value-type="float" office:value="10029.94" table:style-name="ce4">
            <text:p>10029,94</text:p>
          </table:table-cell>
          <table:table-cell office:value-type="float" office:value="3338.6" table:style-name="ce4">
            <text:p>3338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189.55" table:style-name="ce4">
            <text:p>30189,55</text:p>
          </table:table-cell>
          <table:table-cell office:value-type="float" office:value="-2246.17" table:style-name="ce4">
            <text:p>-2246,17</text:p>
          </table:table-cell>
          <table:table-cell office:value-type="float" office:value="-5857.59" table:style-name="ce4">
            <text:p>-5857,59</text:p>
          </table:table-cell>
          <table:table-cell office:value-type="float" office:value="-6400.29" table:style-name="ce4">
            <text:p>-6400,29</text:p>
          </table:table-cell>
          <table:table-cell office:value-type="float" office:value="0" table:style-name="ce4">
            <text:p>0</text:p>
          </table:table-cell>
          <table:table-cell office:value-type="float" office:value="-14504.05" table:style-name="ce4">
            <text:p>-14504,05</text:p>
          </table:table-cell>
          <table:table-cell office:value-type="float" office:value="15685.5" table:style-name="ce4">
            <text:p>15685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SALETE FERREIRA DA SILVA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4ª VT)</text:p>
          </table:table-cell>
          <table:table-cell office:value-type="float" office:value="14073.72" table:style-name="ce4">
            <text:p>14073,72</text:p>
          </table:table-cell>
          <table:table-cell office:value-type="float" office:value="4454.0200000000004" table:style-name="ce4">
            <text:p>4454,02</text:p>
          </table:table-cell>
          <table:table-cell office:value-type="float" office:value="2662.06" table:style-name="ce4">
            <text:p>2662,06</text:p>
          </table:table-cell>
          <table:table-cell office:value-type="float" office:value="2777.9" table:style-name="ce4">
            <text:p>2777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67.7" table:style-name="ce4">
            <text:p>23967,7</text:p>
          </table:table-cell>
          <table:table-cell office:value-type="float" office:value="-2177.79" table:style-name="ce4">
            <text:p>-2177,79</text:p>
          </table:table-cell>
          <table:table-cell office:value-type="float" office:value="-4319.58" table:style-name="ce4">
            <text:p>-4319,58</text:p>
          </table:table-cell>
          <table:table-cell office:value-type="float" office:value="-3323.94" table:style-name="ce4">
            <text:p>-3323,94</text:p>
          </table:table-cell>
          <table:table-cell office:value-type="float" office:value="0" table:style-name="ce4">
            <text:p>0</text:p>
          </table:table-cell>
          <table:table-cell office:value-type="float" office:value="-9821.31" table:style-name="ce4">
            <text:p>-9821,31</text:p>
          </table:table-cell>
          <table:table-cell office:value-type="float" office:value="14146.39" table:style-name="ce4">
            <text:p>14146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STELA DE ALENCAR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998.05" table:style-name="ce4">
            <text:p>22998,05</text:p>
          </table:table-cell>
          <table:table-cell office:value-type="float" office:value="7488.47" table:style-name="ce4">
            <text:p>7488,47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492.1" table:style-name="ce4">
            <text:p>31492,1</text:p>
          </table:table-cell>
          <table:table-cell office:value-type="float" office:value="-3631.72" table:style-name="ce4">
            <text:p>-3631,72</text:p>
          </table:table-cell>
          <table:table-cell office:value-type="float" office:value="0" table:style-name="ce4">
            <text:p>0</text:p>
          </table:table-cell>
          <table:table-cell office:value-type="float" office:value="-3683.8" table:style-name="ce4">
            <text:p>-3683,8</text:p>
          </table:table-cell>
          <table:table-cell office:value-type="float" office:value="0" table:style-name="ce4">
            <text:p>0</text:p>
          </table:table-cell>
          <table:table-cell office:value-type="float" office:value="-7315.52" table:style-name="ce4">
            <text:p>-7315,52</text:p>
          </table:table-cell>
          <table:table-cell office:value-type="float" office:value="24176.58" table:style-name="ce4">
            <text:p>24176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TEREZA HOLANDA CARVALHO VILELA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GABINETE DO DESEMBARGADOR JOÃO LEITE DE ARRUDA ALENCAR</text:p>
          </table:table-cell>
          <table:table-cell office:value-type="float" office:value="14179.44" table:style-name="ce4">
            <text:p>14179,44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795.58" table:style-name="ce4">
            <text:p>379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88.16" table:style-name="ce4">
            <text:p>19388,16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883.63" table:style-name="ce4">
            <text:p>-2883,63</text:p>
          </table:table-cell>
          <table:table-cell office:value-type="float" office:value="-5512.75" table:style-name="ce4">
            <text:p>-5512,75</text:p>
          </table:table-cell>
          <table:table-cell office:value-type="float" office:value="0" table:style-name="ce4">
            <text:p>0</text:p>
          </table:table-cell>
          <table:table-cell office:value-type="float" office:value="-10198.59" table:style-name="ce4">
            <text:p>-10198,59</text:p>
          </table:table-cell>
          <table:table-cell office:value-type="float" office:value="9189.57" table:style-name="ce4">
            <text:p>9189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TEREZA RICARDO DE OLIVEIR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16138.14" table:style-name="ce4">
            <text:p>16138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31.62" table:style-name="ce4">
            <text:p>17131,62</text:p>
          </table:table-cell>
          <table:table-cell office:value-type="float" office:value="-1200.56" table:style-name="ce4">
            <text:p>-1200,56</text:p>
          </table:table-cell>
          <table:table-cell office:value-type="float" office:value="0" table:style-name="ce4">
            <text:p>0</text:p>
          </table:table-cell>
          <table:table-cell office:value-type="float" office:value="-4200.82" table:style-name="ce4">
            <text:p>-4200,82</text:p>
          </table:table-cell>
          <table:table-cell office:value-type="float" office:value="0" table:style-name="ce4">
            <text:p>0</text:p>
          </table:table-cell>
          <table:table-cell office:value-type="float" office:value="-5401.38" table:style-name="ce4">
            <text:p>-5401,38</text:p>
          </table:table-cell>
          <table:table-cell office:value-type="float" office:value="11730.24" table:style-name="ce4">
            <text:p>11730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VANUZIA GADI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SLQ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929.62" table:style-name="ce4">
            <text:p>2929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42.76" table:style-name="ce4">
            <text:p>4342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928.45" table:style-name="ce4">
            <text:p>-928,45</text:p>
          </table:table-cell>
          <table:table-cell office:value-type="float" office:value="0" table:style-name="ce4">
            <text:p>0</text:p>
          </table:table-cell>
          <table:table-cell office:value-type="float" office:value="-928.45" table:style-name="ce4">
            <text:p>-928,45</text:p>
          </table:table-cell>
          <table:table-cell office:value-type="float" office:value="3414.31" table:style-name="ce4">
            <text:p>3414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VERÔNICA TORRES LOPES PEREIRA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PLANEJAMENTO E CONTROLE ORÇAMENTÁRIOS (SOF)</text:p>
          </table:table-cell>
          <table:table-cell office:value-type="float" office:value="14130.36" table:style-name="ce4">
            <text:p>14130,36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3500.31" table:style-name="ce4">
            <text:p>3500,31</text:p>
          </table:table-cell>
          <table:table-cell office:value-type="float" office:value="957.35" table:style-name="ce4">
            <text:p>957,35</text:p>
          </table:table-cell>
          <table:table-cell office:value-type="float" office:value="0" table:style-name="ce4">
            <text:p>0</text:p>
          </table:table-cell>
          <table:table-cell office:value-type="float" office:value="25732" table:style-name="ce4">
            <text:p>25732</text:p>
          </table:table-cell>
          <table:table-cell office:value-type="float" office:value="-1802.21" table:style-name="ce4">
            <text:p>-1802,21</text:p>
          </table:table-cell>
          <table:table-cell office:value-type="float" office:value="-4605.1099999999997" table:style-name="ce4">
            <text:p>-4605,11</text:p>
          </table:table-cell>
          <table:table-cell office:value-type="float" office:value="-2958.45" table:style-name="ce4">
            <text:p>-2958,45</text:p>
          </table:table-cell>
          <table:table-cell office:value-type="float" office:value="0" table:style-name="ce4">
            <text:p>0</text:p>
          </table:table-cell>
          <table:table-cell office:value-type="float" office:value="-9365.77" table:style-name="ce4">
            <text:p>-9365,77</text:p>
          </table:table-cell>
          <table:table-cell office:value-type="float" office:value="16366.23" table:style-name="ce4">
            <text:p>16366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VIVIANE BARROS COSTA</text:p>
          </table:table-cell>
          <table:table-cell office:value-type="string" table:style-name="ce4">
            <text:p>ASSISTENTE DE JUIZ III - FC-05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225.34" table:style-name="ce4">
            <text:p>4225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164.21" table:style-name="ce4">
            <text:p>30164,21</text:p>
          </table:table-cell>
          <table:table-cell office:value-type="float" office:value="-951.62" table:style-name="ce4">
            <text:p>-951,62</text:p>
          </table:table-cell>
          <table:table-cell office:value-type="float" office:value="-5459.46" table:style-name="ce4">
            <text:p>-5459,46</text:p>
          </table:table-cell>
          <table:table-cell office:value-type="float" office:value="-1726.07" table:style-name="ce4">
            <text:p>-1726,07</text:p>
          </table:table-cell>
          <table:table-cell office:value-type="float" office:value="0" table:style-name="ce4">
            <text:p>0</text:p>
          </table:table-cell>
          <table:table-cell office:value-type="float" office:value="-8137.15" table:style-name="ce4">
            <text:p>-8137,15</text:p>
          </table:table-cell>
          <table:table-cell office:value-type="float" office:value="22027.06" table:style-name="ce4">
            <text:p>22027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 ZILÁ ANTAS DE ASSI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1907.76" table:style-name="ce4">
            <text:p>1907,76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88.84" table:style-name="ce4">
            <text:p>16788,84</text:p>
          </table:table-cell>
          <table:table-cell office:value-type="float" office:value="-1142.01" table:style-name="ce4">
            <text:p>-1142,01</text:p>
          </table:table-cell>
          <table:table-cell office:value-type="float" office:value="-2594.0300000000002" table:style-name="ce4">
            <text:p>-2594,03</text:p>
          </table:table-cell>
          <table:table-cell office:value-type="float" office:value="-2048.89" table:style-name="ce4">
            <text:p>-2048,89</text:p>
          </table:table-cell>
          <table:table-cell office:value-type="float" office:value="0" table:style-name="ce4">
            <text:p>0</text:p>
          </table:table-cell>
          <table:table-cell office:value-type="float" office:value="-5784.93" table:style-name="ce4">
            <text:p>-5784,93</text:p>
          </table:table-cell>
          <table:table-cell office:value-type="float" office:value="11003.91" table:style-name="ce4">
            <text:p>11003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H DE MESQUITA MONTEIRO</text:p>
          </table:table-cell>
          <table:table-cell office:value-type="string" table:style-name="ce4">
            <text:p>ANALISTA JUDICIÁRIO - NÍVEL SUPERIOR C13</text:p>
          </table:table-cell>
          <table:table-cell table:style-name="ce4"/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20.19" table:style-name="ce4">
            <text:p>3020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97" table:style-name="ce4">
            <text:p>26297</text:p>
          </table:table-cell>
          <table:table-cell office:value-type="float" office:value="-951.62" table:style-name="ce4">
            <text:p>-951,62</text:p>
          </table:table-cell>
          <table:table-cell office:value-type="float" office:value="-5230.71" table:style-name="ce4">
            <text:p>-5230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6182.33" table:style-name="ce4">
            <text:p>-6182,33</text:p>
          </table:table-cell>
          <table:table-cell office:value-type="float" office:value="20114.669999999998" table:style-name="ce4">
            <text:p>20114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NA NASCIMENTO DE ARAÚJ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LAERTE NEVES DE SOUZA</text:p>
          </table:table-cell>
          <table:table-cell office:value-type="float" office:value="23183.89" table:style-name="ce4">
            <text:p>23183,8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5203.71" table:style-name="ce4">
            <text:p>5203,71</text:p>
          </table:table-cell>
          <table:table-cell office:value-type="float" office:value="1036.45" table:style-name="ce4">
            <text:p>1036,45</text:p>
          </table:table-cell>
          <table:table-cell office:value-type="float" office:value="0" table:style-name="ce4">
            <text:p>0</text:p>
          </table:table-cell>
          <table:table-cell office:value-type="float" office:value="32086.11" table:style-name="ce4">
            <text:p>32086,11</text:p>
          </table:table-cell>
          <table:table-cell office:value-type="float" office:value="-3284.07" table:style-name="ce4">
            <text:p>-3284,07</text:p>
          </table:table-cell>
          <table:table-cell office:value-type="float" office:value="-5243.66" table:style-name="ce4">
            <text:p>-5243,66</text:p>
          </table:table-cell>
          <table:table-cell office:value-type="float" office:value="-1394.18" table:style-name="ce4">
            <text:p>-1394,18</text:p>
          </table:table-cell>
          <table:table-cell office:value-type="float" office:value="0" table:style-name="ce4">
            <text:p>0</text:p>
          </table:table-cell>
          <table:table-cell office:value-type="float" office:value="-9921.91" table:style-name="ce4">
            <text:p>-9921,91</text:p>
          </table:table-cell>
          <table:table-cell office:value-type="float" office:value="22164.2" table:style-name="ce4">
            <text:p>22164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NA TORRES DE LIMA OLIVEIR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SECRETARIA GERAL DA PRESIDÊNCIA</text:p>
          </table:table-cell>
          <table:table-cell office:value-type="float" office:value="13372.59" table:style-name="ce4">
            <text:p>13372,5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229.9699999999998" table:style-name="ce4">
            <text:p>2229,97</text:p>
          </table:table-cell>
          <table:table-cell office:value-type="float" office:value="558.74" table:style-name="ce4">
            <text:p>558,74</text:p>
          </table:table-cell>
          <table:table-cell office:value-type="float" office:value="0" table:style-name="ce4">
            <text:p>0</text:p>
          </table:table-cell>
          <table:table-cell office:value-type="float" office:value="18823.36" table:style-name="ce4">
            <text:p>18823,36</text:p>
          </table:table-cell>
          <table:table-cell office:value-type="float" office:value="-1684.58" table:style-name="ce4">
            <text:p>-1684,58</text:p>
          </table:table-cell>
          <table:table-cell office:value-type="float" office:value="-3191.2" table:style-name="ce4">
            <text:p>-3191,2</text:p>
          </table:table-cell>
          <table:table-cell office:value-type="float" office:value="-633.34" table:style-name="ce4">
            <text:p>-633,34</text:p>
          </table:table-cell>
          <table:table-cell office:value-type="float" office:value="0" table:style-name="ce4">
            <text:p>0</text:p>
          </table:table-cell>
          <table:table-cell office:value-type="float" office:value="-5509.12" table:style-name="ce4">
            <text:p>-5509,12</text:p>
          </table:table-cell>
          <table:table-cell office:value-type="float" office:value="13314.24" table:style-name="ce4">
            <text:p>13314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ANIZE BENTO PATITUCCI DA SILVA</text:p>
          </table:table-cell>
          <table:table-cell office:value-type="string" table:style-name="ce4">
            <text:p>SECRETÁRIO ESPECIALIZADO - FC-02</text:p>
          </table:table-cell>
          <table:table-cell table:style-name="ce4"/>
          <table:table-cell office:value-type="float" office:value="14186.99" table:style-name="ce4">
            <text:p>14186,99</text:p>
          </table:table-cell>
          <table:table-cell office:value-type="float" office:value="2160.77" table:style-name="ce4">
            <text:p>2160,77</text:p>
          </table:table-cell>
          <table:table-cell office:value-type="float" office:value="1413.14" table:style-name="ce4">
            <text:p>1413,14</text:p>
          </table:table-cell>
          <table:table-cell office:value-type="float" office:value="4408.07" table:style-name="ce4">
            <text:p>4408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68.97" table:style-name="ce4">
            <text:p>22168,97</text:p>
          </table:table-cell>
          <table:table-cell office:value-type="float" office:value="-951.62" table:style-name="ce4">
            <text:p>-951,62</text:p>
          </table:table-cell>
          <table:table-cell office:value-type="float" office:value="-3609.56" table:style-name="ce4">
            <text:p>-3609,56</text:p>
          </table:table-cell>
          <table:table-cell office:value-type="float" office:value="-3460.09" table:style-name="ce4">
            <text:p>-3460,09</text:p>
          </table:table-cell>
          <table:table-cell office:value-type="float" office:value="0" table:style-name="ce4">
            <text:p>0</text:p>
          </table:table-cell>
          <table:table-cell office:value-type="float" office:value="-8021.27" table:style-name="ce4">
            <text:p>-8021,27</text:p>
          </table:table-cell>
          <table:table-cell office:value-type="float" office:value="14147.7" table:style-name="ce4">
            <text:p>14147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NA DA SILVA VIEIRA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PCV)</text:p>
          </table:table-cell>
          <table:table-cell office:value-type="float" office:value="14852.66" table:style-name="ce4">
            <text:p>14852,66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594.3000000000002" table:style-name="ce4">
            <text:p>2594,3</text:p>
          </table:table-cell>
          <table:table-cell office:value-type="float" office:value="895.46" table:style-name="ce4">
            <text:p>895,46</text:p>
          </table:table-cell>
          <table:table-cell office:value-type="float" office:value="0" table:style-name="ce4">
            <text:p>0</text:p>
          </table:table-cell>
          <table:table-cell office:value-type="float" office:value="20655.689999999999" table:style-name="ce4">
            <text:p>20655,69</text:p>
          </table:table-cell>
          <table:table-cell office:value-type="float" office:value="-951.62" table:style-name="ce4">
            <text:p>-951,62</text:p>
          </table:table-cell>
          <table:table-cell office:value-type="float" office:value="-3564.96" table:style-name="ce4">
            <text:p>-3564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516.58" table:style-name="ce4">
            <text:p>-4516,58</text:p>
          </table:table-cell>
          <table:table-cell office:value-type="float" office:value="16139.11" table:style-name="ce4">
            <text:p>16139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NALVA DIAS DE ARAÚJO MEDEIROS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PAGAMENTO (SOF)</text:p>
          </table:table-cell>
          <table:table-cell office:value-type="float" office:value="1989" table:style-name="ce4">
            <text:p>1989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92.14" table:style-name="ce4">
            <text:p>6192,14</text:p>
          </table:table-cell>
          <table:table-cell office:value-type="float" office:value="-218.79" table:style-name="ce4">
            <text:p>-218,79</text:p>
          </table:table-cell>
          <table:table-cell office:value-type="float" office:value="-27.46" table:style-name="ce4">
            <text:p>-27,46</text:p>
          </table:table-cell>
          <table:table-cell office:value-type="float" office:value="-2116.02" table:style-name="ce4">
            <text:p>-2116,02</text:p>
          </table:table-cell>
          <table:table-cell office:value-type="float" office:value="0" table:style-name="ce4">
            <text:p>0</text:p>
          </table:table-cell>
          <table:table-cell office:value-type="float" office:value="-2362.27" table:style-name="ce4">
            <text:p>-2362,27</text:p>
          </table:table-cell>
          <table:table-cell office:value-type="float" office:value="3829.87" table:style-name="ce4">
            <text:p>3829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O JORGE DE ALENCAR LIMA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PEN)</text:p>
          </table:table-cell>
          <table:table-cell office:value-type="float" office:value="23090.97" table:style-name="ce4">
            <text:p>23090,97</text:p>
          </table:table-cell>
          <table:table-cell office:value-type="float" office:value="905.94" table:style-name="ce4">
            <text:p>905,94</text:p>
          </table:table-cell>
          <table:table-cell office:value-type="float" office:value="10029.94" table:style-name="ce4">
            <text:p>10029,94</text:p>
          </table:table-cell>
          <table:table-cell office:value-type="float" office:value="3504.03" table:style-name="ce4">
            <text:p>3504,03</text:p>
          </table:table-cell>
          <table:table-cell office:value-type="float" office:value="201.33" table:style-name="ce4">
            <text:p>201,33</text:p>
          </table:table-cell>
          <table:table-cell office:value-type="float" office:value="0" table:style-name="ce4">
            <text:p>0</text:p>
          </table:table-cell>
          <table:table-cell office:value-type="float" office:value="37732.21" table:style-name="ce4">
            <text:p>37732,21</text:p>
          </table:table-cell>
          <table:table-cell office:value-type="float" office:value="-3433.55" table:style-name="ce4">
            <text:p>-3433,55</text:p>
          </table:table-cell>
          <table:table-cell office:value-type="float" office:value="-7559.8" table:style-name="ce4">
            <text:p>-7559,8</text:p>
          </table:table-cell>
          <table:table-cell office:value-type="float" office:value="-2988.92" table:style-name="ce4">
            <text:p>-2988,92</text:p>
          </table:table-cell>
          <table:table-cell office:value-type="float" office:value="0" table:style-name="ce4">
            <text:p>0</text:p>
          </table:table-cell>
          <table:table-cell office:value-type="float" office:value="-13982.27" table:style-name="ce4">
            <text:p>-13982,27</text:p>
          </table:table-cell>
          <table:table-cell office:value-type="float" office:value="23749.94" table:style-name="ce4">
            <text:p>23749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ÁRIO PEREIRA DE SOUS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6250.3" table:style-name="ce4">
            <text:p>26250,3</text:p>
          </table:table-cell>
          <table:table-cell office:value-type="float" office:value="5295.78" table:style-name="ce4">
            <text:p>5295,78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551.66" table:style-name="ce4">
            <text:p>32551,66</text:p>
          </table:table-cell>
          <table:table-cell office:value-type="float" office:value="-3833.04" table:style-name="ce4">
            <text:p>-3833,04</text:p>
          </table:table-cell>
          <table:table-cell office:value-type="float" office:value="-6188.77" table:style-name="ce4">
            <text:p>-6188,77</text:p>
          </table:table-cell>
          <table:table-cell office:value-type="float" office:value="-5786.92" table:style-name="ce4">
            <text:p>-5786,92</text:p>
          </table:table-cell>
          <table:table-cell office:value-type="float" office:value="0" table:style-name="ce4">
            <text:p>0</text:p>
          </table:table-cell>
          <table:table-cell office:value-type="float" office:value="-15808.73" table:style-name="ce4">
            <text:p>-15808,73</text:p>
          </table:table-cell>
          <table:table-cell office:value-type="float" office:value="16742.93" table:style-name="ce4">
            <text:p>16742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OTS HAMAD KENNEDY SILVA TRINDADE</text:p>
          </table:table-cell>
          <table:table-cell office:value-type="string" table:style-name="ce4">
            <text:p>ASSISTENTE DE DIRETOR DE DIVISÃO - FC-05</text:p>
          </table:table-cell>
          <table:table-cell office:value-type="string" table:style-name="ce4">
            <text:p>DIVISÃO DE MANUTENÇÃO</text:p>
          </table:table-cell>
          <table:table-cell office:value-type="float" office:value="14696.71" table:style-name="ce4">
            <text:p>14696,7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540.38" table:style-name="ce4">
            <text:p>3540,38</text:p>
          </table:table-cell>
          <table:table-cell office:value-type="float" office:value="694.35" table:style-name="ce4">
            <text:p>694,35</text:p>
          </table:table-cell>
          <table:table-cell office:value-type="float" office:value="0" table:style-name="ce4">
            <text:p>0</text:p>
          </table:table-cell>
          <table:table-cell office:value-type="float" office:value="21593.5" table:style-name="ce4">
            <text:p>21593,5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456.01" table:style-name="ce4">
            <text:p>-3456,01</text:p>
          </table:table-cell>
          <table:table-cell office:value-type="float" office:value="-2518.5" table:style-name="ce4">
            <text:p>-2518,5</text:p>
          </table:table-cell>
          <table:table-cell office:value-type="float" office:value="0" table:style-name="ce4">
            <text:p>0</text:p>
          </table:table-cell>
          <table:table-cell office:value-type="float" office:value="-7776.72" table:style-name="ce4">
            <text:p>-7776,72</text:p>
          </table:table-cell>
          <table:table-cell office:value-type="float" office:value="13816.78" table:style-name="ce4">
            <text:p>13816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STELA PELLENZ CASADO</text:p>
          </table:table-cell>
          <table:table-cell office:value-type="string" table:style-name="ce4">
            <text:p>SECRETÁRIO DA ESCOLA JUDICIAL - CJ-03</text:p>
          </table:table-cell>
          <table:table-cell office:value-type="string" table:style-name="ce4">
            <text:p>ESCOLA JUDICIAL</text:p>
          </table:table-cell>
          <table:table-cell office:value-type="float" office:value="14186.99" table:style-name="ce4">
            <text:p>14186,99</text:p>
          </table:table-cell>
          <table:table-cell office:value-type="float" office:value="1802.21" table:style-name="ce4">
            <text:p>1802,21</text:p>
          </table:table-cell>
          <table:table-cell office:value-type="float" office:value="10029.94" table:style-name="ce4">
            <text:p>10029,94</text:p>
          </table:table-cell>
          <table:table-cell office:value-type="float" office:value="4354.2" table:style-name="ce4">
            <text:p>4354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73.34" table:style-name="ce4">
            <text:p>30373,34</text:p>
          </table:table-cell>
          <table:table-cell office:value-type="float" office:value="-1802.21" table:style-name="ce4">
            <text:p>-1802,21</text:p>
          </table:table-cell>
          <table:table-cell office:value-type="float" office:value="-5646.66" table:style-name="ce4">
            <text:p>-5646,66</text:p>
          </table:table-cell>
          <table:table-cell office:value-type="float" office:value="-2672.68" table:style-name="ce4">
            <text:p>-2672,68</text:p>
          </table:table-cell>
          <table:table-cell office:value-type="float" office:value="0" table:style-name="ce4">
            <text:p>0</text:p>
          </table:table-cell>
          <table:table-cell office:value-type="float" office:value="-10121.549999999999" table:style-name="ce4">
            <text:p>-10121,55</text:p>
          </table:table-cell>
          <table:table-cell office:value-type="float" office:value="20251.79" table:style-name="ce4">
            <text:p>20251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ISTELA SANTOS JAPIASSU ALMEIDA DE ALENCAR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CRETARIA (2ª VT-ARA)</text:p>
          </table:table-cell>
          <table:table-cell office:value-type="float" office:value="26343.22" table:style-name="ce4">
            <text:p>26343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07.67" table:style-name="ce4">
            <text:p>3607,67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2240.1" table:style-name="ce4">
            <text:p>32240,1</text:p>
          </table:table-cell>
          <table:table-cell office:value-type="float" office:value="-3820.69" table:style-name="ce4">
            <text:p>-3820,69</text:p>
          </table:table-cell>
          <table:table-cell office:value-type="float" office:value="-5284.98" table:style-name="ce4">
            <text:p>-5284,98</text:p>
          </table:table-cell>
          <table:table-cell office:value-type="float" office:value="-3441.54" table:style-name="ce4">
            <text:p>-3441,54</text:p>
          </table:table-cell>
          <table:table-cell office:value-type="float" office:value="0" table:style-name="ce4">
            <text:p>0</text:p>
          </table:table-cell>
          <table:table-cell office:value-type="float" office:value="-12547.21" table:style-name="ce4">
            <text:p>-12547,21</text:p>
          </table:table-cell>
          <table:table-cell office:value-type="float" office:value="19692.89" table:style-name="ce4">
            <text:p>19692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LENE ALMEIDA SOARE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2ª VT)</text:p>
          </table:table-cell>
          <table:table-cell office:value-type="float" office:value="2354.6" table:style-name="ce4">
            <text:p>2354,6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57.74" table:style-name="ce4">
            <text:p>6557,74</text:p>
          </table:table-cell>
          <table:table-cell office:value-type="float" office:value="-329.64" table:style-name="ce4">
            <text:p>-329,64</text:p>
          </table:table-cell>
          <table:table-cell office:value-type="float" office:value="-79.930000000000007" table:style-name="ce4">
            <text:p>-79,93</text:p>
          </table:table-cell>
          <table:table-cell office:value-type="float" office:value="-1558.23" table:style-name="ce4">
            <text:p>-1558,23</text:p>
          </table:table-cell>
          <table:table-cell office:value-type="float" office:value="0" table:style-name="ce4">
            <text:p>0</text:p>
          </table:table-cell>
          <table:table-cell office:value-type="float" office:value="-1967.8" table:style-name="ce4">
            <text:p>-1967,8</text:p>
          </table:table-cell>
          <table:table-cell office:value-type="float" office:value="4589.9399999999996" table:style-name="ce4">
            <text:p>4589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LENE BRANDÃ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INATIVO</text:p>
          </table:table-cell>
          <table:table-cell office:value-type="float" office:value="8049.86" table:style-name="ce4">
            <text:p>8049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4.82" table:style-name="ce4">
            <text:p>1794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44.68" table:style-name="ce4">
            <text:p>9844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230.47" table:style-name="ce4">
            <text:p>-4230,47</text:p>
          </table:table-cell>
          <table:table-cell office:value-type="float" office:value="0" table:style-name="ce4">
            <text:p>0</text:p>
          </table:table-cell>
          <table:table-cell office:value-type="float" office:value="-4230.47" table:style-name="ce4">
            <text:p>-4230,47</text:p>
          </table:table-cell>
          <table:table-cell office:value-type="float" office:value="5614.21" table:style-name="ce4">
            <text:p>5614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LENE ROCHA CALAZANS DE SOUZ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RECURSOS E JURISPRUDÊNCIA</text:p>
          </table:table-cell>
          <table:table-cell office:value-type="float" office:value="22998.05" table:style-name="ce4">
            <text:p>22998,05</text:p>
          </table:table-cell>
          <table:table-cell office:value-type="float" office:value="3449.06" table:style-name="ce4">
            <text:p>3449,06</text:p>
          </table:table-cell>
          <table:table-cell office:value-type="float" office:value="2313.27" table:style-name="ce4">
            <text:p>2313,27</text:p>
          </table:table-cell>
          <table:table-cell office:value-type="float" office:value="3540.38" table:style-name="ce4">
            <text:p>3540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300.76" table:style-name="ce4">
            <text:p>32300,76</text:p>
          </table:table-cell>
          <table:table-cell office:value-type="float" office:value="-3853.16" table:style-name="ce4">
            <text:p>-3853,16</text:p>
          </table:table-cell>
          <table:table-cell office:value-type="float" office:value="-5940.77" table:style-name="ce4">
            <text:p>-5940,77</text:p>
          </table:table-cell>
          <table:table-cell office:value-type="float" office:value="-3833.33" table:style-name="ce4">
            <text:p>-3833,33</text:p>
          </table:table-cell>
          <table:table-cell office:value-type="float" office:value="0" table:style-name="ce4">
            <text:p>0</text:p>
          </table:table-cell>
          <table:table-cell office:value-type="float" office:value="-13627.26" table:style-name="ce4">
            <text:p>-13627,26</text:p>
          </table:table-cell>
          <table:table-cell office:value-type="float" office:value="18673.5" table:style-name="ce4">
            <text:p>18673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TA ANGÉLICA DE OLIVEIRA SANTOS MARTIN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O CENTRO JUDICIÁRIO DE MÉTODOS CONSENSUAIS DE SOLUÇÃO DE DISPUTAS</text:p>
          </table:table-cell>
          <table:table-cell office:value-type="float" office:value="14186.99" table:style-name="ce4">
            <text:p>14186,99</text:p>
          </table:table-cell>
          <table:table-cell office:value-type="float" office:value="1802.21" table:style-name="ce4">
            <text:p>1802,21</text:p>
          </table:table-cell>
          <table:table-cell office:value-type="float" office:value="0" table:style-name="ce4">
            <text:p>0</text:p>
          </table:table-cell>
          <table:table-cell office:value-type="float" office:value="3071.17" table:style-name="ce4">
            <text:p>3071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60.37" table:style-name="ce4">
            <text:p>19060,37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940.57" table:style-name="ce4">
            <text:p>-2940,57</text:p>
          </table:table-cell>
          <table:table-cell office:value-type="float" office:value="-3477.02" table:style-name="ce4">
            <text:p>-3477,02</text:p>
          </table:table-cell>
          <table:table-cell office:value-type="float" office:value="0" table:style-name="ce4">
            <text:p>0</text:p>
          </table:table-cell>
          <table:table-cell office:value-type="float" office:value="-8219.7999999999993" table:style-name="ce4">
            <text:p>-8219,8</text:p>
          </table:table-cell>
          <table:table-cell office:value-type="float" office:value="10840.57" table:style-name="ce4">
            <text:p>10840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THA GRACE MONTE DE ALBUQUERQUE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O CENTRO JUDICIÁRIO DE MÉTODOS CONSENSUAIS DE SOLUÇÃO DE DISPUTAS</text:p>
          </table:table-cell>
          <table:table-cell office:value-type="float" office:value="13875.5" table:style-name="ce4">
            <text:p>13875,5</text:p>
          </table:table-cell>
          <table:table-cell office:value-type="float" office:value="2174.73" table:style-name="ce4">
            <text:p>2174,73</text:p>
          </table:table-cell>
          <table:table-cell office:value-type="float" office:value="0" table:style-name="ce4">
            <text:p>0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40.23" table:style-name="ce4">
            <text:p>18840,23</text:p>
          </table:table-cell>
          <table:table-cell office:value-type="float" office:value="-1834.92" table:style-name="ce4">
            <text:p>-1834,92</text:p>
          </table:table-cell>
          <table:table-cell office:value-type="float" office:value="-3000.49" table:style-name="ce4">
            <text:p>-3000,49</text:p>
          </table:table-cell>
          <table:table-cell office:value-type="float" office:value="-1620.07" table:style-name="ce4">
            <text:p>-1620,07</text:p>
          </table:table-cell>
          <table:table-cell office:value-type="float" office:value="0" table:style-name="ce4">
            <text:p>0</text:p>
          </table:table-cell>
          <table:table-cell office:value-type="float" office:value="-6455.48" table:style-name="ce4">
            <text:p>-6455,48</text:p>
          </table:table-cell>
          <table:table-cell office:value-type="float" office:value="12384.75" table:style-name="ce4">
            <text:p>12384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THA MARIA COUTINHO MOURA ALVE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CRETARIA DE GESTÃO DE PESSOAS</text:p>
          </table:table-cell>
          <table:table-cell office:value-type="float" office:value="22998.05" table:style-name="ce4">
            <text:p>22998,05</text:p>
          </table:table-cell>
          <table:table-cell office:value-type="float" office:value="2696.59" table:style-name="ce4">
            <text:p>2696,59</text:p>
          </table:table-cell>
          <table:table-cell office:value-type="float" office:value="0" table:style-name="ce4">
            <text:p>0</text:p>
          </table:table-cell>
          <table:table-cell office:value-type="float" office:value="2842.68" table:style-name="ce4">
            <text:p>2842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37.32" table:style-name="ce4">
            <text:p>28537,32</text:p>
          </table:table-cell>
          <table:table-cell office:value-type="float" office:value="-951.62" table:style-name="ce4">
            <text:p>-951,62</text:p>
          </table:table-cell>
          <table:table-cell office:value-type="float" office:value="-5843.47" table:style-name="ce4">
            <text:p>-5843,47</text:p>
          </table:table-cell>
          <table:table-cell office:value-type="float" office:value="-159.34" table:style-name="ce4">
            <text:p>-159,34</text:p>
          </table:table-cell>
          <table:table-cell office:value-type="float" office:value="0" table:style-name="ce4">
            <text:p>0</text:p>
          </table:table-cell>
          <table:table-cell office:value-type="float" office:value="-6954.43" table:style-name="ce4">
            <text:p>-6954,43</text:p>
          </table:table-cell>
          <table:table-cell office:value-type="float" office:value="21582.89" table:style-name="ce4">
            <text:p>21582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Y LIDIAN DE LIMA FERRAZ</text:p>
          </table:table-cell>
          <table:table-cell office:value-type="string" table:style-name="ce4">
            <text:p>DIRETOR GERAL - CJ-04</text:p>
          </table:table-cell>
          <table:table-cell office:value-type="string" table:style-name="ce4">
            <text:p>DIRETORIA-GERAL</text:p>
          </table:table-cell>
          <table:table-cell office:value-type="float" office:value="23276.81" table:style-name="ce4">
            <text:p>23276,81</text:p>
          </table:table-cell>
          <table:table-cell office:value-type="float" office:value="1618.11" table:style-name="ce4">
            <text:p>1618,11</text:p>
          </table:table-cell>
          <table:table-cell office:value-type="float" office:value="11322.6" table:style-name="ce4">
            <text:p>11322,6</text:p>
          </table:table-cell>
          <table:table-cell office:value-type="float" office:value="2573.61" table:style-name="ce4">
            <text:p>2573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791.129999999997" table:style-name="ce4">
            <text:p>38791,13</text:p>
          </table:table-cell>
          <table:table-cell office:value-type="float" office:value="-951.62" table:style-name="ce4">
            <text:p>-951,62</text:p>
          </table:table-cell>
          <table:table-cell office:value-type="float" office:value="-8140.01" table:style-name="ce4">
            <text:p>-8140,01</text:p>
          </table:table-cell>
          <table:table-cell office:value-type="float" office:value="-2548.7399999999998" table:style-name="ce4">
            <text:p>-2548,74</text:p>
          </table:table-cell>
          <table:table-cell office:value-type="float" office:value="0" table:style-name="ce4">
            <text:p>0</text:p>
          </table:table-cell>
          <table:table-cell office:value-type="float" office:value="-11640.37" table:style-name="ce4">
            <text:p>-11640,37</text:p>
          </table:table-cell>
          <table:table-cell office:value-type="float" office:value="27150.76" table:style-name="ce4">
            <text:p>27150,76</text:p>
          </table:table-cell>
          <table:table-cell office:value-type="float" office:value="0" table:style-name="ce4">
            <text:p>0</text:p>
          </table:table-cell>
          <table:table-cell office:value-type="float" office:value="3600.31" table:style-name="ce4">
            <text:p>3600,3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URÍCIO ALEXANDER CORREIA DE SOUZA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COORDENADORIA DE PRECEDENTES, AÇÕES COLETIVAS E CENTRO DE INTELIGÊNCIA</text:p>
          </table:table-cell>
          <table:table-cell office:value-type="float" office:value="23090.97" table:style-name="ce4">
            <text:p>23090,97</text:p>
          </table:table-cell>
          <table:table-cell office:value-type="float" office:value="3216.8" table:style-name="ce4">
            <text:p>3216,8</text:p>
          </table:table-cell>
          <table:table-cell office:value-type="float" office:value="1413.14" table:style-name="ce4">
            <text:p>1413,14</text:p>
          </table:table-cell>
          <table:table-cell office:value-type="float" office:value="2777.9" table:style-name="ce4">
            <text:p>2777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98.81" table:style-name="ce4">
            <text:p>30498,81</text:p>
          </table:table-cell>
          <table:table-cell office:value-type="float" office:value="-3814.84" table:style-name="ce4">
            <text:p>-3814,84</text:p>
          </table:table-cell>
          <table:table-cell office:value-type="float" office:value="-5665.45" table:style-name="ce4">
            <text:p>-5665,45</text:p>
          </table:table-cell>
          <table:table-cell office:value-type="float" office:value="-2552.9899999999998" table:style-name="ce4">
            <text:p>-2552,99</text:p>
          </table:table-cell>
          <table:table-cell office:value-type="float" office:value="0" table:style-name="ce4">
            <text:p>0</text:p>
          </table:table-cell>
          <table:table-cell office:value-type="float" office:value="-12033.28" table:style-name="ce4">
            <text:p>-12033,28</text:p>
          </table:table-cell>
          <table:table-cell office:value-type="float" office:value="18465.53" table:style-name="ce4">
            <text:p>18465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URÍCIO AUGUSTO FIGUEIREDO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DIVISÃO DE APOIO À GOVERNANÇA E GESTÃO DE TECNOLOGIA DA INFORMAÇÃO E COMUNICAÇÃ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457.65" table:style-name="ce4">
            <text:p>457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2.16" table:style-name="ce4">
            <text:p>2102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660.92" table:style-name="ce4">
            <text:p>-660,92</text:p>
          </table:table-cell>
          <table:table-cell office:value-type="float" office:value="0" table:style-name="ce4">
            <text:p>0</text:p>
          </table:table-cell>
          <table:table-cell office:value-type="float" office:value="-660.92" table:style-name="ce4">
            <text:p>-660,92</text:p>
          </table:table-cell>
          <table:table-cell office:value-type="float" office:value="1441.24" table:style-name="ce4">
            <text:p>1441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URÍCIO NUNES MARQUES</text:p>
          </table:table-cell>
          <table:table-cell office:value-type="string" table:style-name="ce4">
            <text:p>SECRETÁRIO DE AUDIÊNCIA II - FC-04</text:p>
          </table:table-cell>
          <table:table-cell office:value-type="string" table:style-name="ce4">
            <text:p>SECRETARIA (1ª VT)</text:p>
          </table:table-cell>
          <table:table-cell office:value-type="float" office:value="23183.89" table:style-name="ce4">
            <text:p>23183,89</text:p>
          </table:table-cell>
          <table:table-cell office:value-type="float" office:value="1883.59" table:style-name="ce4">
            <text:p>1883,59</text:p>
          </table:table-cell>
          <table:table-cell office:value-type="float" office:value="2313.27" table:style-name="ce4">
            <text:p>2313,27</text:p>
          </table:table-cell>
          <table:table-cell office:value-type="float" office:value="3540.38" table:style-name="ce4">
            <text:p>3540,38</text:p>
          </table:table-cell>
          <table:table-cell office:value-type="float" office:value="35.97" table:style-name="ce4">
            <text:p>35,97</text:p>
          </table:table-cell>
          <table:table-cell office:value-type="float" office:value="0" table:style-name="ce4">
            <text:p>0</text:p>
          </table:table-cell>
          <table:table-cell office:value-type="float" office:value="30957.1" table:style-name="ce4">
            <text:p>30957,1</text:p>
          </table:table-cell>
          <table:table-cell office:value-type="float" office:value="-951.62" table:style-name="ce4">
            <text:p>-951,62</text:p>
          </table:table-cell>
          <table:table-cell office:value-type="float" office:value="-5767.77" table:style-name="ce4">
            <text:p>-5767,77</text:p>
          </table:table-cell>
          <table:table-cell office:value-type="float" office:value="-3071.6" table:style-name="ce4">
            <text:p>-3071,6</text:p>
          </table:table-cell>
          <table:table-cell office:value-type="float" office:value="0" table:style-name="ce4">
            <text:p>0</text:p>
          </table:table-cell>
          <table:table-cell office:value-type="float" office:value="-9790.99" table:style-name="ce4">
            <text:p>-9790,99</text:p>
          </table:table-cell>
          <table:table-cell office:value-type="float" office:value="21166.11" table:style-name="ce4">
            <text:p>21166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URÍCIO PEREIRA DE ARAÚJ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JOÃO LEITE DE ARRUDA ALENC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29.15" table:style-name="ce4">
            <text:p>6229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583.79" table:style-name="ce4">
            <text:p>-1583,79</text:p>
          </table:table-cell>
          <table:table-cell office:value-type="float" office:value="0" table:style-name="ce4">
            <text:p>0</text:p>
          </table:table-cell>
          <table:table-cell office:value-type="float" office:value="-1583.79" table:style-name="ce4">
            <text:p>-1583,79</text:p>
          </table:table-cell>
          <table:table-cell office:value-type="float" office:value="4645.3599999999997" table:style-name="ce4">
            <text:p>4645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URÍCIO QUINTELLA MALTA LESSA</text:p>
          </table:table-cell>
          <table:table-cell office:value-type="string" table:style-name="ce4">
            <text:p>TÉCNICO JUDICIÁRIO - NÍVEL MÉDIO C13</text:p>
          </table:table-cell>
          <table:table-cell table:style-name="ce4"/>
          <table:table-cell office:value-type="float" office:value="5663.47" table:style-name="ce4">
            <text:p>5663,47</text:p>
          </table:table-cell>
          <table:table-cell office:value-type="float" office:value="766.79" table:style-name="ce4">
            <text:p>766,79</text:p>
          </table:table-cell>
          <table:table-cell office:value-type="float" office:value="0" table:style-name="ce4">
            <text:p>0</text:p>
          </table:table-cell>
          <table:table-cell office:value-type="float" office:value="1784.42" table:style-name="ce4">
            <text:p>178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14.68" table:style-name="ce4">
            <text:p>8214,68</text:p>
          </table:table-cell>
          <table:table-cell office:value-type="float" office:value="-1858.64" table:style-name="ce4">
            <text:p>-1858,64</text:p>
          </table:table-cell>
          <table:table-cell office:value-type="float" office:value="-92.08" table:style-name="ce4">
            <text:p>-92,08</text:p>
          </table:table-cell>
          <table:table-cell office:value-type="float" office:value="-1330.11" table:style-name="ce4">
            <text:p>-1330,11</text:p>
          </table:table-cell>
          <table:table-cell office:value-type="float" office:value="0" table:style-name="ce4">
            <text:p>0</text:p>
          </table:table-cell>
          <table:table-cell office:value-type="float" office:value="-3280.83" table:style-name="ce4">
            <text:p>-3280,83</text:p>
          </table:table-cell>
          <table:table-cell office:value-type="float" office:value="4933.8500000000004" table:style-name="ce4">
            <text:p>4933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XIMILIANO MEDEIROS DE LEMO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LAERTE NEVES DE SOUZA</text:p>
          </table:table-cell>
          <table:table-cell office:value-type="float" office:value="13875.5" table:style-name="ce4">
            <text:p>13875,5</text:p>
          </table:table-cell>
          <table:table-cell office:value-type="float" office:value="2106.3200000000002" table:style-name="ce4">
            <text:p>2106,32</text:p>
          </table:table-cell>
          <table:table-cell office:value-type="float" office:value="2662.06" table:style-name="ce4">
            <text:p>2662,06</text:p>
          </table:table-cell>
          <table:table-cell office:value-type="float" office:value="2445.77" table:style-name="ce4">
            <text:p>2445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89.65" table:style-name="ce4">
            <text:p>21089,65</text:p>
          </table:table-cell>
          <table:table-cell office:value-type="float" office:value="-2126.39" table:style-name="ce4">
            <text:p>-2126,39</text:p>
          </table:table-cell>
          <table:table-cell office:value-type="float" office:value="-3633.59" table:style-name="ce4">
            <text:p>-3633,59</text:p>
          </table:table-cell>
          <table:table-cell office:value-type="float" office:value="-2443.65" table:style-name="ce4">
            <text:p>-2443,65</text:p>
          </table:table-cell>
          <table:table-cell office:value-type="float" office:value="0" table:style-name="ce4">
            <text:p>0</text:p>
          </table:table-cell>
          <table:table-cell office:value-type="float" office:value="-8203.6299999999992" table:style-name="ce4">
            <text:p>-8203,63</text:p>
          </table:table-cell>
          <table:table-cell office:value-type="float" office:value="12886.02" table:style-name="ce4">
            <text:p>12886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YRA FERREIRA DE ARAGÃO LISBÔA FREIRE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A DESEMBARGADORA VANDA MARIA FERREIRA LUSTOSA</text:p>
          </table:table-cell>
          <table:table-cell office:value-type="float" office:value="13639.97" table:style-name="ce4">
            <text:p>13639,97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008.49" table:style-name="ce4">
            <text:p>4008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10.52" table:style-name="ce4">
            <text:p>20310,52</text:p>
          </table:table-cell>
          <table:table-cell office:value-type="float" office:value="-1742.06" table:style-name="ce4">
            <text:p>-1742,06</text:p>
          </table:table-cell>
          <table:table-cell office:value-type="float" office:value="-2991" table:style-name="ce4">
            <text:p>-2991</text:p>
          </table:table-cell>
          <table:table-cell office:value-type="float" office:value="-2725.95" table:style-name="ce4">
            <text:p>-2725,95</text:p>
          </table:table-cell>
          <table:table-cell office:value-type="float" office:value="0" table:style-name="ce4">
            <text:p>0</text:p>
          </table:table-cell>
          <table:table-cell office:value-type="float" office:value="-7459.01" table:style-name="ce4">
            <text:p>-7459,01</text:p>
          </table:table-cell>
          <table:table-cell office:value-type="float" office:value="12851.51" table:style-name="ce4">
            <text:p>1285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ELCK ROSSY NOVAIS DE ARAÚJ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SAN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634.91" table:style-name="ce4">
            <text:p>2634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48.05" table:style-name="ce4">
            <text:p>4048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876.63" table:style-name="ce4">
            <text:p>-876,63</text:p>
          </table:table-cell>
          <table:table-cell office:value-type="float" office:value="0" table:style-name="ce4">
            <text:p>0</text:p>
          </table:table-cell>
          <table:table-cell office:value-type="float" office:value="-876.63" table:style-name="ce4">
            <text:p>-876,63</text:p>
          </table:table-cell>
          <table:table-cell office:value-type="float" office:value="3171.42" table:style-name="ce4">
            <text:p>3171,42</text:p>
          </table:table-cell>
          <table:table-cell office:value-type="float" office:value="4908.75" table:style-name="ce4">
            <text:p>4908,7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ÉRCIA DE FÁTIMA BRANDÃO PEIXOTO SOARE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250.3" table:style-name="ce4">
            <text:p>26250,3</text:p>
          </table:table-cell>
          <table:table-cell office:value-type="float" office:value="8757.01" table:style-name="ce4">
            <text:p>8757,01</text:p>
          </table:table-cell>
          <table:table-cell office:value-type="float" office:value="0" table:style-name="ce4">
            <text:p>0</text:p>
          </table:table-cell>
          <table:table-cell office:value-type="float" office:value="3795.58" table:style-name="ce4">
            <text:p>3795,58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41092.1" table:style-name="ce4">
            <text:p>41092,1</text:p>
          </table:table-cell>
          <table:table-cell office:value-type="float" office:value="-4573.3599999999997" table:style-name="ce4">
            <text:p>-4573,36</text:p>
          </table:table-cell>
          <table:table-cell office:value-type="float" office:value="-7408.48" table:style-name="ce4">
            <text:p>-7408,48</text:p>
          </table:table-cell>
          <table:table-cell office:value-type="float" office:value="-8405.2800000000007" table:style-name="ce4">
            <text:p>-8405,28</text:p>
          </table:table-cell>
          <table:table-cell office:value-type="float" office:value="0" table:style-name="ce4">
            <text:p>0</text:p>
          </table:table-cell>
          <table:table-cell office:value-type="float" office:value="-20387.12" table:style-name="ce4">
            <text:p>-20387,12</text:p>
          </table:table-cell>
          <table:table-cell office:value-type="float" office:value="20704.98" table:style-name="ce4">
            <text:p>20704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ICHAEL GALBIATTI MENDES</text:p>
          </table:table-cell>
          <table:table-cell office:value-type="string" table:style-name="ce4">
            <text:p>TÉCNICO JUDICIÁRIO - NÍVEL MÉDIO C13</text:p>
          </table:table-cell>
          <table:table-cell table:style-name="ce4"/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64.49" table:style-name="ce4">
            <text:p>4164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51.48" table:style-name="ce4">
            <text:p>18351,48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444.96" table:style-name="ce4">
            <text:p>-2444,96</text:p>
          </table:table-cell>
          <table:table-cell office:value-type="float" office:value="-1630.93" table:style-name="ce4">
            <text:p>-1630,93</text:p>
          </table:table-cell>
          <table:table-cell office:value-type="float" office:value="0" table:style-name="ce4">
            <text:p>0</text:p>
          </table:table-cell>
          <table:table-cell office:value-type="float" office:value="-5878.1" table:style-name="ce4">
            <text:p>-5878,1</text:p>
          </table:table-cell>
          <table:table-cell office:value-type="float" office:value="12473.38" table:style-name="ce4">
            <text:p>12473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ICHELLE SHEYLA TENÓRIO CARVALHO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UNP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91.94" table:style-name="ce4">
            <text:p>391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05.21" table:style-name="ce4">
            <text:p>2705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7.58" table:style-name="ce4">
            <text:p>-37,58</text:p>
          </table:table-cell>
          <table:table-cell office:value-type="float" office:value="0" table:style-name="ce4">
            <text:p>0</text:p>
          </table:table-cell>
          <table:table-cell office:value-type="float" office:value="-37.58" table:style-name="ce4">
            <text:p>-37,58</text:p>
          </table:table-cell>
          <table:table-cell office:value-type="float" office:value="2667.63" table:style-name="ce4">
            <text:p>2667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ILEYDE MARIA DOS SANTOS</text:p>
          </table:table-cell>
          <table:table-cell office:value-type="string" table:style-name="ce4">
            <text:p>ASSISTENTE DE JUIZ II - FC-05</text:p>
          </table:table-cell>
          <table:table-cell office:value-type="string" table:style-name="ce4">
            <text:p>SECRETARIA (3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250.02" table:style-name="ce4">
            <text:p>2250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12.08" table:style-name="ce4">
            <text:p>4912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713.21" table:style-name="ce4">
            <text:p>-713,21</text:p>
          </table:table-cell>
          <table:table-cell office:value-type="float" office:value="0" table:style-name="ce4">
            <text:p>0</text:p>
          </table:table-cell>
          <table:table-cell office:value-type="float" office:value="-713.21" table:style-name="ce4">
            <text:p>-713,21</text:p>
          </table:table-cell>
          <table:table-cell office:value-type="float" office:value="4198.87" table:style-name="ce4">
            <text:p>4198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ILTON CORTEZ NOLASCO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SLQ)</text:p>
          </table:table-cell>
          <table:table-cell office:value-type="float" office:value="13875.5" table:style-name="ce4">
            <text:p>13875,5</text:p>
          </table:table-cell>
          <table:table-cell office:value-type="float" office:value="905.29" table:style-name="ce4">
            <text:p>905,29</text:p>
          </table:table-cell>
          <table:table-cell office:value-type="float" office:value="1644.51" table:style-name="ce4">
            <text:p>1644,51</text:p>
          </table:table-cell>
          <table:table-cell office:value-type="float" office:value="3793.58" table:style-name="ce4">
            <text:p>3793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8.88" table:style-name="ce4">
            <text:p>20218,88</text:p>
          </table:table-cell>
          <table:table-cell office:value-type="float" office:value="-1928.22" table:style-name="ce4">
            <text:p>-1928,22</text:p>
          </table:table-cell>
          <table:table-cell office:value-type="float" office:value="-2921.57" table:style-name="ce4">
            <text:p>-2921,57</text:p>
          </table:table-cell>
          <table:table-cell office:value-type="float" office:value="-6459.79" table:style-name="ce4">
            <text:p>-6459,79</text:p>
          </table:table-cell>
          <table:table-cell office:value-type="float" office:value="0" table:style-name="ce4">
            <text:p>0</text:p>
          </table:table-cell>
          <table:table-cell office:value-type="float" office:value="-11309.58" table:style-name="ce4">
            <text:p>-11309,58</text:p>
          </table:table-cell>
          <table:table-cell office:value-type="float" office:value="8909.2999999999993" table:style-name="ce4">
            <text:p>8909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IRIAM GUIMARÃES BERNARDES DA SILV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9449.1200000000008" table:style-name="ce4">
            <text:p>9449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42.6" table:style-name="ce4">
            <text:p>10442,6</text:p>
          </table:table-cell>
          <table:table-cell office:value-type="float" office:value="-187.28" table:style-name="ce4">
            <text:p>-187,28</text:p>
          </table:table-cell>
          <table:table-cell office:value-type="float" office:value="-1114.69" table:style-name="ce4">
            <text:p>-1114,69</text:p>
          </table:table-cell>
          <table:table-cell office:value-type="float" office:value="-50.34" table:style-name="ce4">
            <text:p>-50,34</text:p>
          </table:table-cell>
          <table:table-cell office:value-type="float" office:value="0" table:style-name="ce4">
            <text:p>0</text:p>
          </table:table-cell>
          <table:table-cell office:value-type="float" office:value="-1352.31" table:style-name="ce4">
            <text:p>-1352,31</text:p>
          </table:table-cell>
          <table:table-cell office:value-type="float" office:value="9090.2900000000009" table:style-name="ce4">
            <text:p>9090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OABB TAVARES VEIGA DOS ANJOS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7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4887.8" table:style-name="ce4">
            <text:p>4887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88.06" table:style-name="ce4">
            <text:p>21388,06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872.56" table:style-name="ce4">
            <text:p>-2872,56</text:p>
          </table:table-cell>
          <table:table-cell office:value-type="float" office:value="-2520.4299999999998" table:style-name="ce4">
            <text:p>-2520,43</text:p>
          </table:table-cell>
          <table:table-cell office:value-type="float" office:value="0" table:style-name="ce4">
            <text:p>0</text:p>
          </table:table-cell>
          <table:table-cell office:value-type="float" office:value="-7195.2" table:style-name="ce4">
            <text:p>-7195,2</text:p>
          </table:table-cell>
          <table:table-cell office:value-type="float" office:value="14192.86" table:style-name="ce4">
            <text:p>14192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OACIR MEDEIROS DE SANT ANA NET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CRETARIA (ATA)</text:p>
          </table:table-cell>
          <table:table-cell office:value-type="float" office:value="26250.3" table:style-name="ce4">
            <text:p>26250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85.25" table:style-name="ce4">
            <text:p>3385,25</text:p>
          </table:table-cell>
          <table:table-cell office:value-type="float" office:value="1487.99" table:style-name="ce4">
            <text:p>1487,99</text:p>
          </table:table-cell>
          <table:table-cell office:value-type="float" office:value="0" table:style-name="ce4">
            <text:p>0</text:p>
          </table:table-cell>
          <table:table-cell office:value-type="float" office:value="31123.54" table:style-name="ce4">
            <text:p>31123,54</text:p>
          </table:table-cell>
          <table:table-cell office:value-type="float" office:value="-3820.69" table:style-name="ce4">
            <text:p>-3820,69</text:p>
          </table:table-cell>
          <table:table-cell office:value-type="float" office:value="-5259.42" table:style-name="ce4">
            <text:p>-5259,42</text:p>
          </table:table-cell>
          <table:table-cell office:value-type="float" office:value="-2311.4499999999998" table:style-name="ce4">
            <text:p>-2311,45</text:p>
          </table:table-cell>
          <table:table-cell office:value-type="float" office:value="0" table:style-name="ce4">
            <text:p>0</text:p>
          </table:table-cell>
          <table:table-cell office:value-type="float" office:value="-11391.56" table:style-name="ce4">
            <text:p>-11391,56</text:p>
          </table:table-cell>
          <table:table-cell office:value-type="float" office:value="19731.98" table:style-name="ce4">
            <text:p>19731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OISÉS LOPES DA SILVA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2ª VT-ARA)</text:p>
          </table:table-cell>
          <table:table-cell office:value-type="float" office:value="9732.07" table:style-name="ce4">
            <text:p>9732,07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144.2399999999998" table:style-name="ce4">
            <text:p>2144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89.58" table:style-name="ce4">
            <text:p>14189,58</text:p>
          </table:table-cell>
          <table:table-cell office:value-type="float" office:value="-951.62" table:style-name="ce4">
            <text:p>-951,62</text:p>
          </table:table-cell>
          <table:table-cell office:value-type="float" office:value="-2107.9699999999998" table:style-name="ce4">
            <text:p>-2107,97</text:p>
          </table:table-cell>
          <table:table-cell office:value-type="float" office:value="-633.62" table:style-name="ce4">
            <text:p>-633,62</text:p>
          </table:table-cell>
          <table:table-cell office:value-type="float" office:value="0" table:style-name="ce4">
            <text:p>0</text:p>
          </table:table-cell>
          <table:table-cell office:value-type="float" office:value="-3693.21" table:style-name="ce4">
            <text:p>-3693,21</text:p>
          </table:table-cell>
          <table:table-cell office:value-type="float" office:value="10496.37" table:style-name="ce4">
            <text:p>10496,37</text:p>
          </table:table-cell>
          <table:table-cell office:value-type="float" office:value="0" table:style-name="ce4">
            <text:p>0</text:p>
          </table:table-cell>
          <table:table-cell office:value-type="float" office:value="80.97" table:style-name="ce4">
            <text:p>80,9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ÔNICA APARECIDA RODRIGUES CALHEIROS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(ATA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80.36" table:style-name="ce4">
            <text:p>5880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583.18" table:style-name="ce4">
            <text:p>-1583,18</text:p>
          </table:table-cell>
          <table:table-cell office:value-type="float" office:value="0" table:style-name="ce4">
            <text:p>0</text:p>
          </table:table-cell>
          <table:table-cell office:value-type="float" office:value="-1583.18" table:style-name="ce4">
            <text:p>-1583,18</text:p>
          </table:table-cell>
          <table:table-cell office:value-type="float" office:value="4297.18" table:style-name="ce4">
            <text:p>4297,18</text:p>
          </table:table-cell>
          <table:table-cell office:value-type="float" office:value="1227.54" table:style-name="ce4">
            <text:p>1227,5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ÔNICA DE PAULA DA ROCHA RAMOS CRUZ</text:p>
          </table:table-cell>
          <table:table-cell office:value-type="string" table:style-name="ce4">
            <text:p>ASSISTENTE JURÍDICO - FC-04</text:p>
          </table:table-cell>
          <table:table-cell office:value-type="string" table:style-name="ce4">
            <text:p>SECRETARIA DE RECURSO DE REVISTA</text:p>
          </table:table-cell>
          <table:table-cell office:value-type="float" office:value="23276.81" table:style-name="ce4">
            <text:p>23276,81</text:p>
          </table:table-cell>
          <table:table-cell office:value-type="float" office:value="1193.78" table:style-name="ce4">
            <text:p>1193,78</text:p>
          </table:table-cell>
          <table:table-cell office:value-type="float" office:value="2313.27" table:style-name="ce4">
            <text:p>2313,27</text:p>
          </table:table-cell>
          <table:table-cell office:value-type="float" office:value="2561.5100000000002" table:style-name="ce4">
            <text:p>256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345.37" table:style-name="ce4">
            <text:p>29345,37</text:p>
          </table:table-cell>
          <table:table-cell office:value-type="float" office:value="-3481.04" table:style-name="ce4">
            <text:p>-3481,04</text:p>
          </table:table-cell>
          <table:table-cell office:value-type="float" office:value="-5447.42" table:style-name="ce4">
            <text:p>-5447,42</text:p>
          </table:table-cell>
          <table:table-cell office:value-type="float" office:value="-2957.36" table:style-name="ce4">
            <text:p>-2957,36</text:p>
          </table:table-cell>
          <table:table-cell office:value-type="float" office:value="0" table:style-name="ce4">
            <text:p>0</text:p>
          </table:table-cell>
          <table:table-cell office:value-type="float" office:value="-11885.82" table:style-name="ce4">
            <text:p>-11885,82</text:p>
          </table:table-cell>
          <table:table-cell office:value-type="float" office:value="17459.55" table:style-name="ce4">
            <text:p>17459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ÔNICA MARIA DO RÊGO RAPOSO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COORDENADORIA DE PRECEDENTES, AÇÕES COLETIVAS E CENTRO DE INTELIGÊNCIA</text:p>
          </table:table-cell>
          <table:table-cell office:value-type="float" office:value="14186.99" table:style-name="ce4">
            <text:p>14186,99</text:p>
          </table:table-cell>
          <table:table-cell office:value-type="float" office:value="3001.31" table:style-name="ce4">
            <text:p>3001,31</text:p>
          </table:table-cell>
          <table:table-cell office:value-type="float" office:value="1413.14" table:style-name="ce4">
            <text:p>1413,14</text:p>
          </table:table-cell>
          <table:table-cell office:value-type="float" office:value="2790" table:style-name="ce4">
            <text:p>2790</text:p>
          </table:table-cell>
          <table:table-cell office:value-type="float" office:value="956.11" table:style-name="ce4">
            <text:p>956,11</text:p>
          </table:table-cell>
          <table:table-cell office:value-type="float" office:value="0" table:style-name="ce4">
            <text:p>0</text:p>
          </table:table-cell>
          <table:table-cell office:value-type="float" office:value="22347.55" table:style-name="ce4">
            <text:p>22347,55</text:p>
          </table:table-cell>
          <table:table-cell office:value-type="float" office:value="-951.62" table:style-name="ce4">
            <text:p>-951,62</text:p>
          </table:table-cell>
          <table:table-cell office:value-type="float" office:value="-4207.91" table:style-name="ce4">
            <text:p>-4207,91</text:p>
          </table:table-cell>
          <table:table-cell office:value-type="float" office:value="-2446.98" table:style-name="ce4">
            <text:p>-2446,98</text:p>
          </table:table-cell>
          <table:table-cell office:value-type="float" office:value="0" table:style-name="ce4">
            <text:p>0</text:p>
          </table:table-cell>
          <table:table-cell office:value-type="float" office:value="-7606.51" table:style-name="ce4">
            <text:p>-7606,51</text:p>
          </table:table-cell>
          <table:table-cell office:value-type="float" office:value="14741.04" table:style-name="ce4">
            <text:p>14741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ÔNICA MARIA DOS SANTOS BARROS SILVA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ÇÃO DE SAÚDE</text:p>
          </table:table-cell>
          <table:table-cell office:value-type="float" office:value="24949.39" table:style-name="ce4">
            <text:p>24949,39</text:p>
          </table:table-cell>
          <table:table-cell office:value-type="float" office:value="4728.99" table:style-name="ce4">
            <text:p>4728,99</text:p>
          </table:table-cell>
          <table:table-cell office:value-type="float" office:value="1413.14" table:style-name="ce4">
            <text:p>1413,14</text:p>
          </table:table-cell>
          <table:table-cell office:value-type="float" office:value="1669.3" table:style-name="ce4">
            <text:p>1669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760.82" table:style-name="ce4">
            <text:p>32760,82</text:p>
          </table:table-cell>
          <table:table-cell office:value-type="float" office:value="-3488.71" table:style-name="ce4">
            <text:p>-3488,71</text:p>
          </table:table-cell>
          <table:table-cell office:value-type="float" office:value="-6682.05" table:style-name="ce4">
            <text:p>-6682,05</text:p>
          </table:table-cell>
          <table:table-cell office:value-type="float" office:value="-2938.68" table:style-name="ce4">
            <text:p>-2938,68</text:p>
          </table:table-cell>
          <table:table-cell office:value-type="float" office:value="0" table:style-name="ce4">
            <text:p>0</text:p>
          </table:table-cell>
          <table:table-cell office:value-type="float" office:value="-13109.44" table:style-name="ce4">
            <text:p>-13109,44</text:p>
          </table:table-cell>
          <table:table-cell office:value-type="float" office:value="19651.38" table:style-name="ce4">
            <text:p>19651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ÔNICA VIEIRA NOVAES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10ª VT)</text:p>
          </table:table-cell>
          <table:table-cell office:value-type="float" office:value="22998.05" table:style-name="ce4">
            <text:p>22998,05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2674.35" table:style-name="ce4">
            <text:p>2674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316.91" table:style-name="ce4">
            <text:p>27316,91</text:p>
          </table:table-cell>
          <table:table-cell office:value-type="float" office:value="-3284.07" table:style-name="ce4">
            <text:p>-3284,07</text:p>
          </table:table-cell>
          <table:table-cell office:value-type="float" office:value="-4912.7299999999996" table:style-name="ce4">
            <text:p>-4912,73</text:p>
          </table:table-cell>
          <table:table-cell office:value-type="float" office:value="-1109.23" table:style-name="ce4">
            <text:p>-1109,23</text:p>
          </table:table-cell>
          <table:table-cell office:value-type="float" office:value="0" table:style-name="ce4">
            <text:p>0</text:p>
          </table:table-cell>
          <table:table-cell office:value-type="float" office:value="-9306.0300000000007" table:style-name="ce4">
            <text:p>-9306,03</text:p>
          </table:table-cell>
          <table:table-cell office:value-type="float" office:value="18010.88" table:style-name="ce4">
            <text:p>18010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ONIQUE DE MENDONÇA HOULI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JOSÉ MARCELO VIEIRA DE ARAÚJO</text:p>
          </table:table-cell>
          <table:table-cell office:value-type="float" office:value="23183.89" table:style-name="ce4">
            <text:p>23183,8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299.03" table:style-name="ce4">
            <text:p>3299,03</text:p>
          </table:table-cell>
          <table:table-cell office:value-type="float" office:value="92.92" table:style-name="ce4">
            <text:p>92,92</text:p>
          </table:table-cell>
          <table:table-cell office:value-type="float" office:value="0" table:style-name="ce4">
            <text:p>0</text:p>
          </table:table-cell>
          <table:table-cell office:value-type="float" office:value="29237.9" table:style-name="ce4">
            <text:p>29237,9</text:p>
          </table:table-cell>
          <table:table-cell office:value-type="float" office:value="-951.62" table:style-name="ce4">
            <text:p>-951,62</text:p>
          </table:table-cell>
          <table:table-cell office:value-type="float" office:value="-5910.64" table:style-name="ce4">
            <text:p>-5910,64</text:p>
          </table:table-cell>
          <table:table-cell office:value-type="float" office:value="-3700.31" table:style-name="ce4">
            <text:p>-3700,31</text:p>
          </table:table-cell>
          <table:table-cell office:value-type="float" office:value="0" table:style-name="ce4">
            <text:p>0</text:p>
          </table:table-cell>
          <table:table-cell office:value-type="float" office:value="-10562.57" table:style-name="ce4">
            <text:p>-10562,57</text:p>
          </table:table-cell>
          <table:table-cell office:value-type="float" office:value="18675.330000000002" table:style-name="ce4">
            <text:p>18675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ÚCIO DE ARAÚJO AMARINHO</text:p>
          </table:table-cell>
          <table:table-cell office:value-type="string" table:style-name="ce4">
            <text:p>TÉCNICO JUDICIÁRIO - NÍVEL MÉDIO C13</text:p>
          </table:table-cell>
          <table:table-cell table:style-name="ce4"/>
          <table:table-cell office:value-type="float" office:value="14017.09" table:style-name="ce4">
            <text:p>1401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3.3000000000002" table:style-name="ce4">
            <text:p>2433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50.39" table:style-name="ce4">
            <text:p>16450,39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398.23" table:style-name="ce4">
            <text:p>-2398,23</text:p>
          </table:table-cell>
          <table:table-cell office:value-type="float" office:value="-2434.7399999999998" table:style-name="ce4">
            <text:p>-2434,74</text:p>
          </table:table-cell>
          <table:table-cell office:value-type="float" office:value="0" table:style-name="ce4">
            <text:p>0</text:p>
          </table:table-cell>
          <table:table-cell office:value-type="float" office:value="-6635.18" table:style-name="ce4">
            <text:p>-6635,18</text:p>
          </table:table-cell>
          <table:table-cell office:value-type="float" office:value="9815.2099999999991" table:style-name="ce4">
            <text:p>9815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ADJA MARIA FERNANDES LIMA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DESENVOLVIMENTO DE PESSOAS (SEGESP)</text:p>
          </table:table-cell>
          <table:table-cell office:value-type="float" office:value="14073.72" table:style-name="ce4">
            <text:p>14073,72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451.35" table:style-name="ce4">
            <text:p>3451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38.21" table:style-name="ce4">
            <text:p>18938,21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854.56" table:style-name="ce4">
            <text:p>-2854,56</text:p>
          </table:table-cell>
          <table:table-cell office:value-type="float" office:value="-962.83" table:style-name="ce4">
            <text:p>-962,83</text:p>
          </table:table-cell>
          <table:table-cell office:value-type="float" office:value="0" table:style-name="ce4">
            <text:p>0</text:p>
          </table:table-cell>
          <table:table-cell office:value-type="float" office:value="-5619.6" table:style-name="ce4">
            <text:p>-5619,6</text:p>
          </table:table-cell>
          <table:table-cell office:value-type="float" office:value="13318.61" table:style-name="ce4">
            <text:p>13318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ANCI PIRES SANTOS SO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0900.68" table:style-name="ce4">
            <text:p>10900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11.84" table:style-name="ce4">
            <text:p>12911,84</text:p>
          </table:table-cell>
          <table:table-cell office:value-type="float" office:value="-397.76" table:style-name="ce4">
            <text:p>-397,76</text:p>
          </table:table-cell>
          <table:table-cell office:value-type="float" office:value="0" table:style-name="ce4">
            <text:p>0</text:p>
          </table:table-cell>
          <table:table-cell office:value-type="float" office:value="-5340.4" table:style-name="ce4">
            <text:p>-5340,4</text:p>
          </table:table-cell>
          <table:table-cell office:value-type="float" office:value="0" table:style-name="ce4">
            <text:p>0</text:p>
          </table:table-cell>
          <table:table-cell office:value-type="float" office:value="-5738.16" table:style-name="ce4">
            <text:p>-5738,16</text:p>
          </table:table-cell>
          <table:table-cell office:value-type="float" office:value="7173.68" table:style-name="ce4">
            <text:p>7173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ARCISO MENEZES BEZERRA</text:p>
          </table:table-cell>
          <table:table-cell office:value-type="string" table:style-name="ce4">
            <text:p>ANALISTA JUDICIÁRIO - NÍVEL SUPERIOR C13</text:p>
          </table:table-cell>
          <table:table-cell table:style-name="ce4"/>
          <table:table-cell office:value-type="float" office:value="22998.05" table:style-name="ce4">
            <text:p>22998,05</text:p>
          </table:table-cell>
          <table:table-cell office:value-type="float" office:value="7148.1" table:style-name="ce4">
            <text:p>7148,1</text:p>
          </table:table-cell>
          <table:table-cell office:value-type="float" office:value="0" table:style-name="ce4">
            <text:p>0</text:p>
          </table:table-cell>
          <table:table-cell office:value-type="float" office:value="2777.9" table:style-name="ce4">
            <text:p>2777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24.050000000003" table:style-name="ce4">
            <text:p>32924,05</text:p>
          </table:table-cell>
          <table:table-cell office:value-type="float" office:value="-3831.33" table:style-name="ce4">
            <text:p>-3831,33</text:p>
          </table:table-cell>
          <table:table-cell office:value-type="float" office:value="-6275.72" table:style-name="ce4">
            <text:p>-6275,72</text:p>
          </table:table-cell>
          <table:table-cell office:value-type="float" office:value="-2480.1999999999998" table:style-name="ce4">
            <text:p>-2480,2</text:p>
          </table:table-cell>
          <table:table-cell office:value-type="float" office:value="0" table:style-name="ce4">
            <text:p>0</text:p>
          </table:table-cell>
          <table:table-cell office:value-type="float" office:value="-12587.25" table:style-name="ce4">
            <text:p>-12587,25</text:p>
          </table:table-cell>
          <table:table-cell office:value-type="float" office:value="20336.8" table:style-name="ce4">
            <text:p>20336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ATALENE MACÁRIO SIMÕES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462.52" table:style-name="ce4">
            <text:p>462,52</text:p>
          </table:table-cell>
          <table:table-cell office:value-type="float" office:value="603.57000000000005" table:style-name="ce4">
            <text:p>603,57</text:p>
          </table:table-cell>
          <table:table-cell office:value-type="float" office:value="0" table:style-name="ce4">
            <text:p>0</text:p>
          </table:table-cell>
          <table:table-cell office:value-type="float" office:value="33.93" table:style-name="ce4">
            <text:p>33,93</text:p>
          </table:table-cell>
          <table:table-cell office:value-type="float" office:value="0" table:style-name="ce4">
            <text:p>0</text:p>
          </table:table-cell>
          <table:table-cell office:value-type="float" office:value="6074.79" table:style-name="ce4">
            <text:p>6074,79</text:p>
          </table:table-cell>
          <table:table-cell office:value-type="float" office:value="7174.81" table:style-name="ce4">
            <text:p>7174,81</text:p>
          </table:table-cell>
          <table:table-cell office:value-type="float" office:value="-2055.86" table:style-name="ce4">
            <text:p>-2055,86</text:p>
          </table:table-cell>
          <table:table-cell office:value-type="float" office:value="-3865.81" table:style-name="ce4">
            <text:p>-3865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5921.67" table:style-name="ce4">
            <text:p>-5921,67</text:p>
          </table:table-cell>
          <table:table-cell office:value-type="float" office:value="1253.1400000000001" table:style-name="ce4">
            <text:p>1253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ATASHA SARMENTO DE MORAES SIQUEIRA JUCA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CRETARIA (2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1918.22" table:style-name="ce4">
            <text:p>1918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80.28" table:style-name="ce4">
            <text:p>4580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80.28" table:style-name="ce4">
            <text:p>4580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AYARA CIELLY FREIRE DO RAMO</text:p>
          </table:table-cell>
          <table:table-cell office:value-type="string" table:style-name="ce4">
            <text:p>ANALISTA JUDICIÁRIO - NÍVEL SUPERIOR A2</text:p>
          </table:table-cell>
          <table:table-cell office:value-type="string" table:style-name="ce4">
            <text:p>DIVISÃO DE ATENDIMENTO DE SERVIÇOS DE TECNOLOGIA DA INFORMAÇÃO E COMUNICAÇÃO</text:p>
          </table:table-cell>
          <table:table-cell office:value-type="float" office:value="15440.58" table:style-name="ce4">
            <text:p>15440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1.46" table:style-name="ce4">
            <text:p>2201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42.04" table:style-name="ce4">
            <text:p>17642,04</text:p>
          </table:table-cell>
          <table:table-cell office:value-type="float" office:value="-951.62" table:style-name="ce4">
            <text:p>-951,62</text:p>
          </table:table-cell>
          <table:table-cell office:value-type="float" office:value="-2908.39" table:style-name="ce4">
            <text:p>-2908,39</text:p>
          </table:table-cell>
          <table:table-cell office:value-type="float" office:value="-604.11" table:style-name="ce4">
            <text:p>-604,11</text:p>
          </table:table-cell>
          <table:table-cell office:value-type="float" office:value="0" table:style-name="ce4">
            <text:p>0</text:p>
          </table:table-cell>
          <table:table-cell office:value-type="float" office:value="-4464.12" table:style-name="ce4">
            <text:p>-4464,12</text:p>
          </table:table-cell>
          <table:table-cell office:value-type="float" office:value="13177.92" table:style-name="ce4">
            <text:p>13177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EILTON TENÓRIO DE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4017.09" table:style-name="ce4">
            <text:p>14017,09</text:p>
          </table:table-cell>
          <table:table-cell office:value-type="float" office:value="3029.64" table:style-name="ce4">
            <text:p>3029,64</text:p>
          </table:table-cell>
          <table:table-cell office:value-type="float" office:value="0" table:style-name="ce4">
            <text:p>0</text:p>
          </table:table-cell>
          <table:table-cell office:value-type="float" office:value="1782.67" table:style-name="ce4">
            <text:p>1782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29.400000000001" table:style-name="ce4">
            <text:p>18829,4</text:p>
          </table:table-cell>
          <table:table-cell office:value-type="float" office:value="-1350.48" table:style-name="ce4">
            <text:p>-1350,48</text:p>
          </table:table-cell>
          <table:table-cell office:value-type="float" office:value="0" table:style-name="ce4">
            <text:p>0</text:p>
          </table:table-cell>
          <table:table-cell office:value-type="float" office:value="-3334.37" table:style-name="ce4">
            <text:p>-3334,37</text:p>
          </table:table-cell>
          <table:table-cell office:value-type="float" office:value="0" table:style-name="ce4">
            <text:p>0</text:p>
          </table:table-cell>
          <table:table-cell office:value-type="float" office:value="-4684.8500000000004" table:style-name="ce4">
            <text:p>-4684,85</text:p>
          </table:table-cell>
          <table:table-cell office:value-type="float" office:value="14144.55" table:style-name="ce4">
            <text:p>14144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EIVALDO TENÓRIO DE LIM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LICITAÇÃO</text:p>
          </table:table-cell>
          <table:table-cell office:value-type="float" office:value="14186.99" table:style-name="ce4">
            <text:p>14186,99</text:p>
          </table:table-cell>
          <table:table-cell office:value-type="float" office:value="4156.8900000000003" table:style-name="ce4">
            <text:p>4156,89</text:p>
          </table:table-cell>
          <table:table-cell office:value-type="float" office:value="2313.27" table:style-name="ce4">
            <text:p>2313,27</text:p>
          </table:table-cell>
          <table:table-cell office:value-type="float" office:value="4101" table:style-name="ce4">
            <text:p>4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758.15" table:style-name="ce4">
            <text:p>24758,15</text:p>
          </table:table-cell>
          <table:table-cell office:value-type="float" office:value="-951.62" table:style-name="ce4">
            <text:p>-951,62</text:p>
          </table:table-cell>
          <table:table-cell office:value-type="float" office:value="-4014.9" table:style-name="ce4">
            <text:p>-4014,9</text:p>
          </table:table-cell>
          <table:table-cell office:value-type="float" office:value="-6081.12" table:style-name="ce4">
            <text:p>-6081,12</text:p>
          </table:table-cell>
          <table:table-cell office:value-type="float" office:value="0" table:style-name="ce4">
            <text:p>0</text:p>
          </table:table-cell>
          <table:table-cell office:value-type="float" office:value="-11047.64" table:style-name="ce4">
            <text:p>-11047,64</text:p>
          </table:table-cell>
          <table:table-cell office:value-type="float" office:value="13710.51" table:style-name="ce4">
            <text:p>13710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ERCY JANNAYZZE DE MELO NETO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11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580.68" table:style-name="ce4">
            <text:p>4580,68</text:p>
          </table:table-cell>
          <table:table-cell office:value-type="float" office:value="237.67" table:style-name="ce4">
            <text:p>237,67</text:p>
          </table:table-cell>
          <table:table-cell office:value-type="float" office:value="0" table:style-name="ce4">
            <text:p>0</text:p>
          </table:table-cell>
          <table:table-cell office:value-type="float" office:value="21667.4" table:style-name="ce4">
            <text:p>21667,4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242.38" table:style-name="ce4">
            <text:p>-3242,38</text:p>
          </table:table-cell>
          <table:table-cell office:value-type="float" office:value="-1713.6" table:style-name="ce4">
            <text:p>-1713,6</text:p>
          </table:table-cell>
          <table:table-cell office:value-type="float" office:value="0" table:style-name="ce4">
            <text:p>0</text:p>
          </table:table-cell>
          <table:table-cell office:value-type="float" office:value="-6758.19" table:style-name="ce4">
            <text:p>-6758,19</text:p>
          </table:table-cell>
          <table:table-cell office:value-type="float" office:value="14909.21" table:style-name="ce4">
            <text:p>14909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EUSA MARI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2859.74" table:style-name="ce4">
            <text:p>2859,74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28.72" table:style-name="ce4">
            <text:p>17728,72</text:p>
          </table:table-cell>
          <table:table-cell office:value-type="float" office:value="-1299.08" table:style-name="ce4">
            <text:p>-1299,08</text:p>
          </table:table-cell>
          <table:table-cell office:value-type="float" office:value="0" table:style-name="ce4">
            <text:p>0</text:p>
          </table:table-cell>
          <table:table-cell office:value-type="float" office:value="-2480.1999999999998" table:style-name="ce4">
            <text:p>-2480,2</text:p>
          </table:table-cell>
          <table:table-cell office:value-type="float" office:value="0" table:style-name="ce4">
            <text:p>0</text:p>
          </table:table-cell>
          <table:table-cell office:value-type="float" office:value="-3779.28" table:style-name="ce4">
            <text:p>-3779,28</text:p>
          </table:table-cell>
          <table:table-cell office:value-type="float" office:value="13949.44" table:style-name="ce4">
            <text:p>13949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HIRLEY MAILY MARTINS MELO</text:p>
          </table:table-cell>
          <table:table-cell office:value-type="string" table:style-name="ce4">
            <text:p>SECRETÁRIO ESPECIALIZADO - FC-02</text:p>
          </table:table-cell>
          <table:table-cell table:style-name="ce4"/>
          <table:table-cell office:value-type="float" office:value="14186.99" table:style-name="ce4">
            <text:p>14186,99</text:p>
          </table:table-cell>
          <table:table-cell office:value-type="float" office:value="2919.85" table:style-name="ce4">
            <text:p>2919,85</text:p>
          </table:table-cell>
          <table:table-cell office:value-type="float" office:value="1413.14" table:style-name="ce4">
            <text:p>1413,14</text:p>
          </table:table-cell>
          <table:table-cell office:value-type="float" office:value="3132.23" table:style-name="ce4">
            <text:p>3132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52.21" table:style-name="ce4">
            <text:p>21652,21</text:p>
          </table:table-cell>
          <table:table-cell office:value-type="float" office:value="-2283.98" table:style-name="ce4">
            <text:p>-2283,98</text:p>
          </table:table-cell>
          <table:table-cell office:value-type="float" office:value="-3451.91" table:style-name="ce4">
            <text:p>-3451,91</text:p>
          </table:table-cell>
          <table:table-cell office:value-type="float" office:value="-3342.01" table:style-name="ce4">
            <text:p>-3342,01</text:p>
          </table:table-cell>
          <table:table-cell office:value-type="float" office:value="0" table:style-name="ce4">
            <text:p>0</text:p>
          </table:table-cell>
          <table:table-cell office:value-type="float" office:value="-9077.9" table:style-name="ce4">
            <text:p>-9077,9</text:p>
          </table:table-cell>
          <table:table-cell office:value-type="float" office:value="12574.31" table:style-name="ce4">
            <text:p>12574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ICANOR ROCHA JÚNIOR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301.14" table:style-name="ce4">
            <text:p>22301,14</text:p>
          </table:table-cell>
          <table:table-cell office:value-type="float" office:value="7637.11" table:style-name="ce4">
            <text:p>7637,11</text:p>
          </table:table-cell>
          <table:table-cell office:value-type="float" office:value="0" table:style-name="ce4">
            <text:p>0</text:p>
          </table:table-cell>
          <table:table-cell office:value-type="float" office:value="2262.36" table:style-name="ce4">
            <text:p>2262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00.61" table:style-name="ce4">
            <text:p>32200,61</text:p>
          </table:table-cell>
          <table:table-cell office:value-type="float" office:value="-3527.55" table:style-name="ce4">
            <text:p>-3527,55</text:p>
          </table:table-cell>
          <table:table-cell office:value-type="float" office:value="0" table:style-name="ce4">
            <text:p>0</text:p>
          </table:table-cell>
          <table:table-cell office:value-type="float" office:value="-5721.53" table:style-name="ce4">
            <text:p>-5721,53</text:p>
          </table:table-cell>
          <table:table-cell office:value-type="float" office:value="0" table:style-name="ce4">
            <text:p>0</text:p>
          </table:table-cell>
          <table:table-cell office:value-type="float" office:value="-9249.08" table:style-name="ce4">
            <text:p>-9249,08</text:p>
          </table:table-cell>
          <table:table-cell office:value-type="float" office:value="22951.53" table:style-name="ce4">
            <text:p>22951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IEDJA MARIA SOUZA SILV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VARA DO TRABALHO DE PALMEIRA DOS ÍNDIOS/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1784.42" table:style-name="ce4">
            <text:p>178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97.56" table:style-name="ce4">
            <text:p>3197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97.56" table:style-name="ce4">
            <text:p>3197,56</text:p>
          </table:table-cell>
          <table:table-cell office:value-type="float" office:value="2004.78" table:style-name="ce4">
            <text:p>2004,7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ILDA WANDERLEY MARTINS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13592.33" table:style-name="ce4">
            <text:p>13592,33</text:p>
          </table:table-cell>
          <table:table-cell office:value-type="float" office:value="1363.68" table:style-name="ce4">
            <text:p>1363,68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49.49" table:style-name="ce4">
            <text:p>15949,49</text:p>
          </table:table-cell>
          <table:table-cell office:value-type="float" office:value="-1005.51" table:style-name="ce4">
            <text:p>-1005,51</text:p>
          </table:table-cell>
          <table:table-cell office:value-type="float" office:value="-2404.0700000000002" table:style-name="ce4">
            <text:p>-2404,07</text:p>
          </table:table-cell>
          <table:table-cell office:value-type="float" office:value="-1535.86" table:style-name="ce4">
            <text:p>-1535,86</text:p>
          </table:table-cell>
          <table:table-cell office:value-type="float" office:value="0" table:style-name="ce4">
            <text:p>0</text:p>
          </table:table-cell>
          <table:table-cell office:value-type="float" office:value="-4945.4399999999996" table:style-name="ce4">
            <text:p>-4945,44</text:p>
          </table:table-cell>
          <table:table-cell office:value-type="float" office:value="11004.05" table:style-name="ce4">
            <text:p>11004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ILSON DE SOUZA BOMFIM JÚNIOR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3ª VT)</text:p>
          </table:table-cell>
          <table:table-cell office:value-type="float" office:value="14017.09" table:style-name="ce4">
            <text:p>14017,09</text:p>
          </table:table-cell>
          <table:table-cell office:value-type="float" office:value="3494.16" table:style-name="ce4">
            <text:p>3494,16</text:p>
          </table:table-cell>
          <table:table-cell office:value-type="float" office:value="2313.27" table:style-name="ce4">
            <text:p>2313,27</text:p>
          </table:table-cell>
          <table:table-cell office:value-type="float" office:value="2561.5100000000002" table:style-name="ce4">
            <text:p>256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86.03" table:style-name="ce4">
            <text:p>22386,03</text:p>
          </table:table-cell>
          <table:table-cell office:value-type="float" office:value="-951.62" table:style-name="ce4">
            <text:p>-951,62</text:p>
          </table:table-cell>
          <table:table-cell office:value-type="float" office:value="-2773.62" table:style-name="ce4">
            <text:p>-2773,62</text:p>
          </table:table-cell>
          <table:table-cell office:value-type="float" office:value="-4103.7700000000004" table:style-name="ce4">
            <text:p>-4103,77</text:p>
          </table:table-cell>
          <table:table-cell office:value-type="float" office:value="0" table:style-name="ce4">
            <text:p>0</text:p>
          </table:table-cell>
          <table:table-cell office:value-type="float" office:value="-7829.01" table:style-name="ce4">
            <text:p>-7829,01</text:p>
          </table:table-cell>
          <table:table-cell office:value-type="float" office:value="14557.02" table:style-name="ce4">
            <text:p>14557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ILSON SARMENTO PEIXOT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ROBERTO RICARDO GUIMARÃES GOUVE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IVALDO BADEGA CAVALCANTE JÚNIOR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TOR DE SISTEMAS JURÍDICOS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4437.74" table:style-name="ce4">
            <text:p>4437,74</text:p>
          </table:table-cell>
          <table:table-cell office:value-type="float" office:value="107.86" table:style-name="ce4">
            <text:p>107,86</text:p>
          </table:table-cell>
          <table:table-cell office:value-type="float" office:value="0" table:style-name="ce4">
            <text:p>0</text:p>
          </table:table-cell>
          <table:table-cell office:value-type="float" office:value="20377.099999999999" table:style-name="ce4">
            <text:p>20377,1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822.58" table:style-name="ce4">
            <text:p>-2822,58</text:p>
          </table:table-cell>
          <table:table-cell office:value-type="float" office:value="-2055.04" table:style-name="ce4">
            <text:p>-2055,04</text:p>
          </table:table-cell>
          <table:table-cell office:value-type="float" office:value="0" table:style-name="ce4">
            <text:p>0</text:p>
          </table:table-cell>
          <table:table-cell office:value-type="float" office:value="-6679.83" table:style-name="ce4">
            <text:p>-6679,83</text:p>
          </table:table-cell>
          <table:table-cell office:value-type="float" office:value="13697.27" table:style-name="ce4">
            <text:p>13697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IVALDO BEZERRA QUEIROZ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5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2106.3200000000002" table:style-name="ce4">
            <text:p>2106,32</text:p>
          </table:table-cell>
          <table:table-cell office:value-type="float" office:value="2313.27" table:style-name="ce4">
            <text:p>2313,27</text:p>
          </table:table-cell>
          <table:table-cell office:value-type="float" office:value="3231.35" table:style-name="ce4">
            <text:p>3231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37.93" table:style-name="ce4">
            <text:p>21837,93</text:p>
          </table:table-cell>
          <table:table-cell office:value-type="float" office:value="-2149.75" table:style-name="ce4">
            <text:p>-2149,75</text:p>
          </table:table-cell>
          <table:table-cell office:value-type="float" office:value="-3564.77" table:style-name="ce4">
            <text:p>-3564,77</text:p>
          </table:table-cell>
          <table:table-cell office:value-type="float" office:value="-5402.52" table:style-name="ce4">
            <text:p>-5402,52</text:p>
          </table:table-cell>
          <table:table-cell office:value-type="float" office:value="0" table:style-name="ce4">
            <text:p>0</text:p>
          </table:table-cell>
          <table:table-cell office:value-type="float" office:value="-11117.04" table:style-name="ce4">
            <text:p>-11117,04</text:p>
          </table:table-cell>
          <table:table-cell office:value-type="float" office:value="10720.89" table:style-name="ce4">
            <text:p>10720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OEL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1907.76" table:style-name="ce4">
            <text:p>1907,76</text:p>
          </table:table-cell>
          <table:table-cell office:value-type="float" office:value="0" table:style-name="ce4">
            <text:p>0</text:p>
          </table:table-cell>
          <table:table-cell office:value-type="float" office:value="1630.21" table:style-name="ce4">
            <text:p>1630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13.47" table:style-name="ce4">
            <text:p>17413,47</text:p>
          </table:table-cell>
          <table:table-cell office:value-type="float" office:value="-1142.01" table:style-name="ce4">
            <text:p>-1142,01</text:p>
          </table:table-cell>
          <table:table-cell office:value-type="float" office:value="-2541.89" table:style-name="ce4">
            <text:p>-2541,89</text:p>
          </table:table-cell>
          <table:table-cell office:value-type="float" office:value="-3042.9" table:style-name="ce4">
            <text:p>-3042,9</text:p>
          </table:table-cell>
          <table:table-cell office:value-type="float" office:value="0" table:style-name="ce4">
            <text:p>0</text:p>
          </table:table-cell>
          <table:table-cell office:value-type="float" office:value="-6726.8" table:style-name="ce4">
            <text:p>-6726,8</text:p>
          </table:table-cell>
          <table:table-cell office:value-type="float" office:value="10686.67" table:style-name="ce4">
            <text:p>10686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NÚBIA SORAIA DE MAGALHÃES SANTOS REIS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CRETARIA DO CENTRO JUDICIÁRIO DE MÉTODOS CONSENSUAIS DE SOLUÇÃO DE DISPUT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1490.36" table:style-name="ce4">
            <text:p>1490,36</text:p>
          </table:table-cell>
          <table:table-cell office:value-type="float" office:value="1352.49" table:style-name="ce4">
            <text:p>1352,49</text:p>
          </table:table-cell>
          <table:table-cell office:value-type="float" office:value="0" table:style-name="ce4">
            <text:p>0</text:p>
          </table:table-cell>
          <table:table-cell office:value-type="float" office:value="4487.3599999999997" table:style-name="ce4">
            <text:p>4487,36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,01</text:p>
          </table:table-cell>
          <table:table-cell office:value-type="float" office:value="-597.58000000000004" table:style-name="ce4">
            <text:p>-597,58</text:p>
          </table:table-cell>
          <table:table-cell office:value-type="float" office:value="0" table:style-name="ce4">
            <text:p>0</text:p>
          </table:table-cell>
          <table:table-cell office:value-type="float" office:value="-597.57000000000005" table:style-name="ce4">
            <text:p>-597,57</text:p>
          </table:table-cell>
          <table:table-cell office:value-type="float" office:value="3889.79" table:style-name="ce4">
            <text:p>3889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ODILON HENRIQUE FERRO CORDEIRO DA SILV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CRETARIA (7ª VT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74.04" table:style-name="ce4">
            <text:p>3174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50.85" table:style-name="ce4">
            <text:p>26450,85</text:p>
          </table:table-cell>
          <table:table-cell office:value-type="float" office:value="-951.62" table:style-name="ce4">
            <text:p>-951,62</text:p>
          </table:table-cell>
          <table:table-cell office:value-type="float" office:value="-5230.71" table:style-name="ce4">
            <text:p>-5230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6182.33" table:style-name="ce4">
            <text:p>-6182,33</text:p>
          </table:table-cell>
          <table:table-cell office:value-type="float" office:value="20268.52" table:style-name="ce4">
            <text:p>20268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OSSIANEIDE CARVALHO DE ALENCAR</text:p>
          </table:table-cell>
          <table:table-cell office:value-type="string" table:style-name="ce4">
            <text:p>ASSISTENTE - FOLHA DE PAGAMENTO II - FC-04</text:p>
          </table:table-cell>
          <table:table-cell office:value-type="string" table:style-name="ce4">
            <text:p>DIVISÃO DE FOLHA DE PAGAMENTO</text:p>
          </table:table-cell>
          <table:table-cell office:value-type="float" office:value="14017.09" table:style-name="ce4">
            <text:p>14017,09</text:p>
          </table:table-cell>
          <table:table-cell office:value-type="float" office:value="845.59" table:style-name="ce4">
            <text:p>845,59</text:p>
          </table:table-cell>
          <table:table-cell office:value-type="float" office:value="2313.27" table:style-name="ce4">
            <text:p>2313,27</text:p>
          </table:table-cell>
          <table:table-cell office:value-type="float" office:value="3579.24" table:style-name="ce4">
            <text:p>3579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755.189999999999" table:style-name="ce4">
            <text:p>20755,19</text:p>
          </table:table-cell>
          <table:table-cell office:value-type="float" office:value="-1941.73" table:style-name="ce4">
            <text:p>-1941,73</text:p>
          </table:table-cell>
          <table:table-cell office:value-type="float" office:value="-3124.28" table:style-name="ce4">
            <text:p>-3124,28</text:p>
          </table:table-cell>
          <table:table-cell office:value-type="float" office:value="-5417.4" table:style-name="ce4">
            <text:p>-5417,4</text:p>
          </table:table-cell>
          <table:table-cell office:value-type="float" office:value="0" table:style-name="ce4">
            <text:p>0</text:p>
          </table:table-cell>
          <table:table-cell office:value-type="float" office:value="-10483.41" table:style-name="ce4">
            <text:p>-10483,41</text:p>
          </table:table-cell>
          <table:table-cell office:value-type="float" office:value="10271.780000000001" table:style-name="ce4">
            <text:p>10271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OSVALDO MARTINS RIBEIRO JUNIOR</text:p>
          </table:table-cell>
          <table:table-cell office:value-type="string" table:style-name="ce4">
            <text:p>TÉCNICO JUDICIÁRIO - NÍVEL MÉDIO A3</text:p>
          </table:table-cell>
          <table:table-cell office:value-type="string" table:style-name="ce4">
            <text:p>DIVISÃO DE INFRAESTRUTURA TECNOLÓGICA (SETIC)</text:p>
          </table:table-cell>
          <table:table-cell office:value-type="float" office:value="10024.01" table:style-name="ce4">
            <text:p>10024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7.12" table:style-name="ce4">
            <text:p>2667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91.13" table:style-name="ce4">
            <text:p>12691,13</text:p>
          </table:table-cell>
          <table:table-cell office:value-type="float" office:value="-951.62" table:style-name="ce4">
            <text:p>-951,62</text:p>
          </table:table-cell>
          <table:table-cell office:value-type="float" office:value="-1545.36" table:style-name="ce4">
            <text:p>-1545,36</text:p>
          </table:table-cell>
          <table:table-cell office:value-type="float" office:value="-1078.9000000000001" table:style-name="ce4">
            <text:p>-1078,9</text:p>
          </table:table-cell>
          <table:table-cell office:value-type="float" office:value="0" table:style-name="ce4">
            <text:p>0</text:p>
          </table:table-cell>
          <table:table-cell office:value-type="float" office:value="-3575.88" table:style-name="ce4">
            <text:p>-3575,88</text:p>
          </table:table-cell>
          <table:table-cell office:value-type="float" office:value="9115.25" table:style-name="ce4">
            <text:p>9115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OSWALDO ZAIDAN FILHO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COORDENADORIA DE GESTÃO DOCUMENTAL E MEMÓ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3414.63" table:style-name="ce4">
            <text:p>3414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59.1400000000003" table:style-name="ce4">
            <text:p>5059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128.6300000000001" table:style-name="ce4">
            <text:p>-1128,63</text:p>
          </table:table-cell>
          <table:table-cell office:value-type="float" office:value="0" table:style-name="ce4">
            <text:p>0</text:p>
          </table:table-cell>
          <table:table-cell office:value-type="float" office:value="-1128.6300000000001" table:style-name="ce4">
            <text:p>-1128,63</text:p>
          </table:table-cell>
          <table:table-cell office:value-type="float" office:value="3930.51" table:style-name="ce4">
            <text:p>3930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OZENIR ALEXANDRE FERREIRA BERNARDO</text:p>
          </table:table-cell>
          <table:table-cell office:value-type="string" table:style-name="ce4">
            <text:p>SECRETÁRIO DE AUDIÊNCIA II - FC-04</text:p>
          </table:table-cell>
          <table:table-cell office:value-type="string" table:style-name="ce4">
            <text:p>SECRETARIA (2ª VT)</text:p>
          </table:table-cell>
          <table:table-cell office:value-type="float" office:value="14073.72" table:style-name="ce4">
            <text:p>14073,72</text:p>
          </table:table-cell>
          <table:table-cell office:value-type="float" office:value="1907.76" table:style-name="ce4">
            <text:p>1907,76</text:p>
          </table:table-cell>
          <table:table-cell office:value-type="float" office:value="2313.27" table:style-name="ce4">
            <text:p>2313,27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61.84" table:style-name="ce4">
            <text:p>21861,84</text:p>
          </table:table-cell>
          <table:table-cell office:value-type="float" office:value="-2116.9899999999998" table:style-name="ce4">
            <text:p>-2116,99</text:p>
          </table:table-cell>
          <table:table-cell office:value-type="float" office:value="-3488.03" table:style-name="ce4">
            <text:p>-3488,03</text:p>
          </table:table-cell>
          <table:table-cell office:value-type="float" office:value="-4515.74" table:style-name="ce4">
            <text:p>-4515,74</text:p>
          </table:table-cell>
          <table:table-cell office:value-type="float" office:value="0" table:style-name="ce4">
            <text:p>0</text:p>
          </table:table-cell>
          <table:table-cell office:value-type="float" office:value="-10120.76" table:style-name="ce4">
            <text:p>-10120,76</text:p>
          </table:table-cell>
          <table:table-cell office:value-type="float" office:value="11741.08" table:style-name="ce4">
            <text:p>11741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ATRICIA CRISOSTOMO DOS SANTOS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CRETARIA DE GOVERNANÇA E GESTÃO ESTRATÉGICA</text:p>
          </table:table-cell>
          <table:table-cell office:value-type="float" office:value="14186.99" table:style-name="ce4">
            <text:p>14186,99</text:p>
          </table:table-cell>
          <table:table-cell office:value-type="float" office:value="1283.78" table:style-name="ce4">
            <text:p>1283,78</text:p>
          </table:table-cell>
          <table:table-cell office:value-type="float" office:value="1644.51" table:style-name="ce4">
            <text:p>1644,51</text:p>
          </table:table-cell>
          <table:table-cell office:value-type="float" office:value="3500.31" table:style-name="ce4">
            <text:p>3500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15.59" table:style-name="ce4">
            <text:p>20615,59</text:p>
          </table:table-cell>
          <table:table-cell office:value-type="float" office:value="-951.62" table:style-name="ce4">
            <text:p>-951,62</text:p>
          </table:table-cell>
          <table:table-cell office:value-type="float" office:value="-3228.77" table:style-name="ce4">
            <text:p>-3228,77</text:p>
          </table:table-cell>
          <table:table-cell office:value-type="float" office:value="-3860.18" table:style-name="ce4">
            <text:p>-3860,18</text:p>
          </table:table-cell>
          <table:table-cell office:value-type="float" office:value="0" table:style-name="ce4">
            <text:p>0</text:p>
          </table:table-cell>
          <table:table-cell office:value-type="float" office:value="-8040.57" table:style-name="ce4">
            <text:p>-8040,57</text:p>
          </table:table-cell>
          <table:table-cell office:value-type="float" office:value="12575.02" table:style-name="ce4">
            <text:p>12575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ATRÍCIA TEIXEIRA CASSELLA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TOR DE PROJETOS, ORÇAMENTO, PLANEJAMENTO E MANUTENÇÃO DE OBRAS (CMP)</text:p>
          </table:table-cell>
          <table:table-cell office:value-type="float" office:value="12401.96" table:style-name="ce4">
            <text:p>12401,96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4062.14" table:style-name="ce4">
            <text:p>4062,14</text:p>
          </table:table-cell>
          <table:table-cell office:value-type="float" office:value="2353.54" table:style-name="ce4">
            <text:p>2353,54</text:p>
          </table:table-cell>
          <table:table-cell office:value-type="float" office:value="0" table:style-name="ce4">
            <text:p>0</text:p>
          </table:table-cell>
          <table:table-cell office:value-type="float" office:value="20462.150000000001" table:style-name="ce4">
            <text:p>20462,15</text:p>
          </table:table-cell>
          <table:table-cell office:value-type="float" office:value="-951.62" table:style-name="ce4">
            <text:p>-951,62</text:p>
          </table:table-cell>
          <table:table-cell office:value-type="float" office:value="-3044.37" table:style-name="ce4">
            <text:p>-3044,37</text:p>
          </table:table-cell>
          <table:table-cell office:value-type="float" office:value="-3643.77" table:style-name="ce4">
            <text:p>-3643,77</text:p>
          </table:table-cell>
          <table:table-cell office:value-type="float" office:value="0" table:style-name="ce4">
            <text:p>0</text:p>
          </table:table-cell>
          <table:table-cell office:value-type="float" office:value="-7639.76" table:style-name="ce4">
            <text:p>-7639,76</text:p>
          </table:table-cell>
          <table:table-cell office:value-type="float" office:value="12822.39" table:style-name="ce4">
            <text:p>12822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ATRICK DANTAS SILVA SA TELES</text:p>
          </table:table-cell>
          <table:table-cell office:value-type="string" table:style-name="ce4">
            <text:p>ANALISTA JUDICIÁRIO - NÍVEL SUPERIOR A1</text:p>
          </table:table-cell>
          <table:table-cell office:value-type="string" table:style-name="ce4">
            <text:p>SETOR DE SISTEMAS ADMINISTRATIVOS</text:p>
          </table:table-cell>
          <table:table-cell office:value-type="float" office:value="15502.47" table:style-name="ce4">
            <text:p>15502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1.2800000000002" table:style-name="ce4">
            <text:p>2561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63.75" table:style-name="ce4">
            <text:p>18063,75</text:p>
          </table:table-cell>
          <table:table-cell office:value-type="float" office:value="-951.62" table:style-name="ce4">
            <text:p>-951,62</text:p>
          </table:table-cell>
          <table:table-cell office:value-type="float" office:value="-2925.41" table:style-name="ce4">
            <text:p>-2925,41</text:p>
          </table:table-cell>
          <table:table-cell office:value-type="float" office:value="-932.16" table:style-name="ce4">
            <text:p>-932,16</text:p>
          </table:table-cell>
          <table:table-cell office:value-type="float" office:value="0" table:style-name="ce4">
            <text:p>0</text:p>
          </table:table-cell>
          <table:table-cell office:value-type="float" office:value="-4809.1899999999996" table:style-name="ce4">
            <text:p>-4809,19</text:p>
          </table:table-cell>
          <table:table-cell office:value-type="float" office:value="13254.56" table:style-name="ce4">
            <text:p>13254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AULA RAVENALA BRANDÃO MALTA LOPES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11ª VT)</text:p>
          </table:table-cell>
          <table:table-cell office:value-type="float" office:value="14045.4" table:style-name="ce4">
            <text:p>14045,4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6295.07" table:style-name="ce4">
            <text:p>6295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53.74" table:style-name="ce4">
            <text:p>22653,74</text:p>
          </table:table-cell>
          <table:table-cell office:value-type="float" office:value="-1780.73" table:style-name="ce4">
            <text:p>-1780,73</text:p>
          </table:table-cell>
          <table:table-cell office:value-type="float" office:value="-2943.8" table:style-name="ce4">
            <text:p>-2943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724.53" table:style-name="ce4">
            <text:p>-4724,53</text:p>
          </table:table-cell>
          <table:table-cell office:value-type="float" office:value="17929.21" table:style-name="ce4">
            <text:p>17929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AULA TACIANA CAVALCANTE LINS DE LIMA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7ª VT)</text:p>
          </table:table-cell>
          <table:table-cell office:value-type="float" office:value="14073.72" table:style-name="ce4">
            <text:p>14073,72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5676.9" table:style-name="ce4">
            <text:p>5676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63.89" table:style-name="ce4">
            <text:p>22063,89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893.55" table:style-name="ce4">
            <text:p>-2893,55</text:p>
          </table:table-cell>
          <table:table-cell office:value-type="float" office:value="-5669.31" table:style-name="ce4">
            <text:p>-5669,31</text:p>
          </table:table-cell>
          <table:table-cell office:value-type="float" office:value="0" table:style-name="ce4">
            <text:p>0</text:p>
          </table:table-cell>
          <table:table-cell office:value-type="float" office:value="-10365.07" table:style-name="ce4">
            <text:p>-10365,07</text:p>
          </table:table-cell>
          <table:table-cell office:value-type="float" office:value="11698.82" table:style-name="ce4">
            <text:p>11698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AULO BATISTA SANTOS FILHO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PEN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400.39" table:style-name="ce4">
            <text:p>3400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62.45" table:style-name="ce4">
            <text:p>6062,45</text:p>
          </table:table-cell>
          <table:table-cell office:value-type="float" office:value="-372.69" table:style-name="ce4">
            <text:p>-372,69</text:p>
          </table:table-cell>
          <table:table-cell office:value-type="float" office:value="0" table:style-name="ce4">
            <text:p>0</text:p>
          </table:table-cell>
          <table:table-cell office:value-type="float" office:value="-2177.73" table:style-name="ce4">
            <text:p>-2177,73</text:p>
          </table:table-cell>
          <table:table-cell office:value-type="float" office:value="0" table:style-name="ce4">
            <text:p>0</text:p>
          </table:table-cell>
          <table:table-cell office:value-type="float" office:value="-2550.42" table:style-name="ce4">
            <text:p>-2550,42</text:p>
          </table:table-cell>
          <table:table-cell office:value-type="float" office:value="3512.03" table:style-name="ce4">
            <text:p>3512,03</text:p>
          </table:table-cell>
          <table:table-cell office:value-type="float" office:value="1694.4" table:style-name="ce4">
            <text:p>1694,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AULO CÉSAR SOUZA CAVALCANTI</text:p>
          </table:table-cell>
          <table:table-cell office:value-type="string" table:style-name="ce4">
            <text:p>ASSESSOR JURÍDICO IV - CJ-01</text:p>
          </table:table-cell>
          <table:table-cell office:value-type="string" table:style-name="ce4">
            <text:p>SECRETARIA DE EXECUÇÃO E DE PESQUISA PATRIMONIAL</text:p>
          </table:table-cell>
          <table:table-cell office:value-type="float" office:value="14328.58" table:style-name="ce4">
            <text:p>14328,58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4339.37" table:style-name="ce4">
            <text:p>4339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811.93" table:style-name="ce4">
            <text:p>25811,93</text:p>
          </table:table-cell>
          <table:table-cell office:value-type="float" office:value="-951.62" table:style-name="ce4">
            <text:p>-951,62</text:p>
          </table:table-cell>
          <table:table-cell office:value-type="float" office:value="-4630.26" table:style-name="ce4">
            <text:p>-4630,26</text:p>
          </table:table-cell>
          <table:table-cell office:value-type="float" office:value="-1924.41" table:style-name="ce4">
            <text:p>-1924,41</text:p>
          </table:table-cell>
          <table:table-cell office:value-type="float" office:value="0" table:style-name="ce4">
            <text:p>0</text:p>
          </table:table-cell>
          <table:table-cell office:value-type="float" office:value="-7506.29" table:style-name="ce4">
            <text:p>-7506,29</text:p>
          </table:table-cell>
          <table:table-cell office:value-type="float" office:value="18305.64" table:style-name="ce4">
            <text:p>18305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AULO DE TARSO LEMOS SANTANA</text:p>
          </table:table-cell>
          <table:table-cell office:value-type="string" table:style-name="ce4">
            <text:p>ASSISTENTE ADMINISTRATIVO - FC-03</text:p>
          </table:table-cell>
          <table:table-cell table:style-name="ce4"/>
          <table:table-cell office:value-type="float" office:value="23183.89" table:style-name="ce4">
            <text:p>23183,89</text:p>
          </table:table-cell>
          <table:table-cell office:value-type="float" office:value="3617.52" table:style-name="ce4">
            <text:p>3617,52</text:p>
          </table:table-cell>
          <table:table-cell office:value-type="float" office:value="1644.51" table:style-name="ce4">
            <text:p>1644,51</text:p>
          </table:table-cell>
          <table:table-cell office:value-type="float" office:value="3771.38" table:style-name="ce4">
            <text:p>3771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17.3" table:style-name="ce4">
            <text:p>32217,3</text:p>
          </table:table-cell>
          <table:table-cell office:value-type="float" office:value="-951.62" table:style-name="ce4">
            <text:p>-951,62</text:p>
          </table:table-cell>
          <table:table-cell office:value-type="float" office:value="-6600.08" table:style-name="ce4">
            <text:p>-6600,08</text:p>
          </table:table-cell>
          <table:table-cell office:value-type="float" office:value="-6145.43" table:style-name="ce4">
            <text:p>-6145,43</text:p>
          </table:table-cell>
          <table:table-cell office:value-type="float" office:value="0" table:style-name="ce4">
            <text:p>0</text:p>
          </table:table-cell>
          <table:table-cell office:value-type="float" office:value="-13697.13" table:style-name="ce4">
            <text:p>-13697,13</text:p>
          </table:table-cell>
          <table:table-cell office:value-type="float" office:value="18520.169999999998" table:style-name="ce4">
            <text:p>18520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AULO FERNANDO DE ATHAYDE SILVA FILHO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DIVISÃO DE APOIO AO PJE.</text:p>
          </table:table-cell>
          <table:table-cell office:value-type="float" office:value="14186.99" table:style-name="ce4">
            <text:p>14186,99</text:p>
          </table:table-cell>
          <table:table-cell office:value-type="float" office:value="3267.62" table:style-name="ce4">
            <text:p>3267,62</text:p>
          </table:table-cell>
          <table:table-cell office:value-type="float" office:value="1644.51" table:style-name="ce4">
            <text:p>1644,51</text:p>
          </table:table-cell>
          <table:table-cell office:value-type="float" office:value="3504.03" table:style-name="ce4">
            <text:p>3504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03.15" table:style-name="ce4">
            <text:p>22603,15</text:p>
          </table:table-cell>
          <table:table-cell office:value-type="float" office:value="-2341.37" table:style-name="ce4">
            <text:p>-2341,37</text:p>
          </table:table-cell>
          <table:table-cell office:value-type="float" office:value="-3595.39" table:style-name="ce4">
            <text:p>-3595,39</text:p>
          </table:table-cell>
          <table:table-cell office:value-type="float" office:value="-4975.7" table:style-name="ce4">
            <text:p>-4975,7</text:p>
          </table:table-cell>
          <table:table-cell office:value-type="float" office:value="0" table:style-name="ce4">
            <text:p>0</text:p>
          </table:table-cell>
          <table:table-cell office:value-type="float" office:value="-10912.46" table:style-name="ce4">
            <text:p>-10912,46</text:p>
          </table:table-cell>
          <table:table-cell office:value-type="float" office:value="11690.69" table:style-name="ce4">
            <text:p>11690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AULO GOMES DE MELLO JÚNIOR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JUDICIÁRIA DE 2º GRAU</text:p>
          </table:table-cell>
          <table:table-cell office:value-type="float" office:value="23242.74" table:style-name="ce4">
            <text:p>23242,74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1784.42" table:style-name="ce4">
            <text:p>178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57.1" table:style-name="ce4">
            <text:p>35057,1</text:p>
          </table:table-cell>
          <table:table-cell office:value-type="float" office:value="-3284.07" table:style-name="ce4">
            <text:p>-3284,07</text:p>
          </table:table-cell>
          <table:table-cell office:value-type="float" office:value="-7286.01" table:style-name="ce4">
            <text:p>-7286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0570.08" table:style-name="ce4">
            <text:p>-10570,08</text:p>
          </table:table-cell>
          <table:table-cell office:value-type="float" office:value="24487.02" table:style-name="ce4">
            <text:p>24487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AULO OLIVEIRA DE MORAES</text:p>
          </table:table-cell>
          <table:table-cell office:value-type="string" table:style-name="ce4">
            <text:p>ASSESSOR-CHEFE - CJ-03</text:p>
          </table:table-cell>
          <table:table-cell office:value-type="string" table:style-name="ce4">
            <text:p>GABINETE DO DESEMBARGADOR JOÃO LEITE DE ARRUDA ALENCAR</text:p>
          </table:table-cell>
          <table:table-cell office:value-type="float" office:value="14130.36" table:style-name="ce4">
            <text:p>14130,36</text:p>
          </table:table-cell>
          <table:table-cell office:value-type="float" office:value="3267.62" table:style-name="ce4">
            <text:p>3267,62</text:p>
          </table:table-cell>
          <table:table-cell office:value-type="float" office:value="10029.94" table:style-name="ce4">
            <text:p>10029,94</text:p>
          </table:table-cell>
          <table:table-cell office:value-type="float" office:value="4533.8599999999997" table:style-name="ce4">
            <text:p>4533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961.78" table:style-name="ce4">
            <text:p>31961,78</text:p>
          </table:table-cell>
          <table:table-cell office:value-type="float" office:value="-951.62" table:style-name="ce4">
            <text:p>-951,62</text:p>
          </table:table-cell>
          <table:table-cell office:value-type="float" office:value="-5462.69" table:style-name="ce4">
            <text:p>-5462,69</text:p>
          </table:table-cell>
          <table:table-cell office:value-type="float" office:value="-3683.67" table:style-name="ce4">
            <text:p>-3683,67</text:p>
          </table:table-cell>
          <table:table-cell office:value-type="float" office:value="0" table:style-name="ce4">
            <text:p>0</text:p>
          </table:table-cell>
          <table:table-cell office:value-type="float" office:value="-10097.98" table:style-name="ce4">
            <text:p>-10097,98</text:p>
          </table:table-cell>
          <table:table-cell office:value-type="float" office:value="21863.8" table:style-name="ce4">
            <text:p>21863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AULO ROBERTO VIEIRA RIOS</text:p>
          </table:table-cell>
          <table:table-cell office:value-type="string" table:style-name="ce4">
            <text:p>TÉCNICO JUDICIÁRIO - NÍVEL MÉDIO C13</text:p>
          </table:table-cell>
          <table:table-cell table:style-name="ce4"/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85.04" table:style-name="ce4">
            <text:p>4485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72.03" table:style-name="ce4">
            <text:p>18672,03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340.6799999999998" table:style-name="ce4">
            <text:p>-2340,68</text:p>
          </table:table-cell>
          <table:table-cell office:value-type="float" office:value="-3274.54" table:style-name="ce4">
            <text:p>-3274,54</text:p>
          </table:table-cell>
          <table:table-cell office:value-type="float" office:value="0" table:style-name="ce4">
            <text:p>0</text:p>
          </table:table-cell>
          <table:table-cell office:value-type="float" office:value="-7417.43" table:style-name="ce4">
            <text:p>-7417,43</text:p>
          </table:table-cell>
          <table:table-cell office:value-type="float" office:value="11254.6" table:style-name="ce4">
            <text:p>11254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AULO THEONES COSTA TEMOTEO</text:p>
          </table:table-cell>
          <table:table-cell office:value-type="string" table:style-name="ce4">
            <text:p>ASSISTENTE DE JUIZ II - FC-05</text:p>
          </table:table-cell>
          <table:table-cell office:value-type="string" table:style-name="ce4">
            <text:p>SECRETARIA (6ª VT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670.8900000000003" table:style-name="ce4">
            <text:p>4670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609.759999999998" table:style-name="ce4">
            <text:p>30609,76</text:p>
          </table:table-cell>
          <table:table-cell office:value-type="float" office:value="-951.62" table:style-name="ce4">
            <text:p>-951,62</text:p>
          </table:table-cell>
          <table:table-cell office:value-type="float" office:value="-5363.55" table:style-name="ce4">
            <text:p>-5363,55</text:p>
          </table:table-cell>
          <table:table-cell office:value-type="float" office:value="-2442.08" table:style-name="ce4">
            <text:p>-2442,08</text:p>
          </table:table-cell>
          <table:table-cell office:value-type="float" office:value="0" table:style-name="ce4">
            <text:p>0</text:p>
          </table:table-cell>
          <table:table-cell office:value-type="float" office:value="-8757.25" table:style-name="ce4">
            <text:p>-8757,25</text:p>
          </table:table-cell>
          <table:table-cell office:value-type="float" office:value="21852.51" table:style-name="ce4">
            <text:p>2185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EDRO DA SILVA COSTA NET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ATA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4682.2299999999996" table:style-name="ce4">
            <text:p>4682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82.36" table:style-name="ce4">
            <text:p>20282,36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729.3" table:style-name="ce4">
            <text:p>-2729,3</text:p>
          </table:table-cell>
          <table:table-cell office:value-type="float" office:value="-4645.75" table:style-name="ce4">
            <text:p>-4645,75</text:p>
          </table:table-cell>
          <table:table-cell office:value-type="float" office:value="0" table:style-name="ce4">
            <text:p>0</text:p>
          </table:table-cell>
          <table:table-cell office:value-type="float" office:value="-9177.26" table:style-name="ce4">
            <text:p>-9177,26</text:p>
          </table:table-cell>
          <table:table-cell office:value-type="float" office:value="11105.1" table:style-name="ce4">
            <text:p>11105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OLLYANA MARIA FARIAS DE GOUVEIA</text:p>
          </table:table-cell>
          <table:table-cell office:value-type="string" table:style-name="ce4">
            <text:p>ANALISTA JUDICIÁRIO - NÍVEL SUPERIOR C13</text:p>
          </table:table-cell>
          <table:table-cell table:style-name="ce4"/>
          <table:table-cell office:value-type="float" office:value="22998.05" table:style-name="ce4">
            <text:p>22998,05</text:p>
          </table:table-cell>
          <table:table-cell office:value-type="float" office:value="1883.59" table:style-name="ce4">
            <text:p>1883,59</text:p>
          </table:table-cell>
          <table:table-cell office:value-type="float" office:value="0" table:style-name="ce4">
            <text:p>0</text:p>
          </table:table-cell>
          <table:table-cell office:value-type="float" office:value="3793.58" table:style-name="ce4">
            <text:p>3793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75.22" table:style-name="ce4">
            <text:p>28675,22</text:p>
          </table:table-cell>
          <table:table-cell office:value-type="float" office:value="-951.62" table:style-name="ce4">
            <text:p>-951,62</text:p>
          </table:table-cell>
          <table:table-cell office:value-type="float" office:value="-5567.76" table:style-name="ce4">
            <text:p>-5567,76</text:p>
          </table:table-cell>
          <table:table-cell office:value-type="float" office:value="-6206.67" table:style-name="ce4">
            <text:p>-6206,67</text:p>
          </table:table-cell>
          <table:table-cell office:value-type="float" office:value="0" table:style-name="ce4">
            <text:p>0</text:p>
          </table:table-cell>
          <table:table-cell office:value-type="float" office:value="-12726.05" table:style-name="ce4">
            <text:p>-12726,05</text:p>
          </table:table-cell>
          <table:table-cell office:value-type="float" office:value="15949.17" table:style-name="ce4">
            <text:p>15949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RISCILA FARIAS DOS ANJOS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CRETARIA (1ª VT)</text:p>
          </table:table-cell>
          <table:table-cell office:value-type="float" office:value="9732.07" table:style-name="ce4">
            <text:p>9732,07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2213.67" table:style-name="ce4">
            <text:p>2213,67</text:p>
          </table:table-cell>
          <table:table-cell office:value-type="float" office:value="204.26" table:style-name="ce4">
            <text:p>204,26</text:p>
          </table:table-cell>
          <table:table-cell office:value-type="float" office:value="0" table:style-name="ce4">
            <text:p>0</text:p>
          </table:table-cell>
          <table:table-cell office:value-type="float" office:value="14812.06" table:style-name="ce4">
            <text:p>14812,06</text:p>
          </table:table-cell>
          <table:table-cell office:value-type="float" office:value="-951.62" table:style-name="ce4">
            <text:p>-951,62</text:p>
          </table:table-cell>
          <table:table-cell office:value-type="float" office:value="-2163.88" table:style-name="ce4">
            <text:p>-2163,88</text:p>
          </table:table-cell>
          <table:table-cell office:value-type="float" office:value="-812.24" table:style-name="ce4">
            <text:p>-812,24</text:p>
          </table:table-cell>
          <table:table-cell office:value-type="float" office:value="0" table:style-name="ce4">
            <text:p>0</text:p>
          </table:table-cell>
          <table:table-cell office:value-type="float" office:value="-3927.74" table:style-name="ce4">
            <text:p>-3927,74</text:p>
          </table:table-cell>
          <table:table-cell office:value-type="float" office:value="10884.32" table:style-name="ce4">
            <text:p>10884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AFAEL DA CRUZ OLIVEIRA</text:p>
          </table:table-cell>
          <table:table-cell office:value-type="string" table:style-name="ce4">
            <text:p>OFICIAL ESPECIALIZADO - FC-03</text:p>
          </table:table-cell>
          <table:table-cell office:value-type="string" table:style-name="ce4">
            <text:p>SECRETARIA (1ªVTSMC)</text:p>
          </table:table-cell>
          <table:table-cell office:value-type="float" office:value="13773.77" table:style-name="ce4">
            <text:p>13773,77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2932.47" table:style-name="ce4">
            <text:p>2932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50.75" table:style-name="ce4">
            <text:p>18350,75</text:p>
          </table:table-cell>
          <table:table-cell office:value-type="float" office:value="-951.62" table:style-name="ce4">
            <text:p>-951,62</text:p>
          </table:table-cell>
          <table:table-cell office:value-type="float" office:value="-2903.75" table:style-name="ce4">
            <text:p>-2903,75</text:p>
          </table:table-cell>
          <table:table-cell office:value-type="float" office:value="-1406.79" table:style-name="ce4">
            <text:p>-1406,79</text:p>
          </table:table-cell>
          <table:table-cell office:value-type="float" office:value="0" table:style-name="ce4">
            <text:p>0</text:p>
          </table:table-cell>
          <table:table-cell office:value-type="float" office:value="-5262.16" table:style-name="ce4">
            <text:p>-5262,16</text:p>
          </table:table-cell>
          <table:table-cell office:value-type="float" office:value="13088.59" table:style-name="ce4">
            <text:p>13088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AFAEL IGOR ALEXANDRE VASCO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INFRAESTRUTURA DE APLICAÇÕES</text:p>
          </table:table-cell>
          <table:table-cell office:value-type="float" office:value="14073.72" table:style-name="ce4">
            <text:p>14073,72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812.53" table:style-name="ce4">
            <text:p>2812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99.52" table:style-name="ce4">
            <text:p>19199,52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475.92" table:style-name="ce4">
            <text:p>-2475,92</text:p>
          </table:table-cell>
          <table:table-cell office:value-type="float" office:value="-122.68" table:style-name="ce4">
            <text:p>-122,68</text:p>
          </table:table-cell>
          <table:table-cell office:value-type="float" office:value="0" table:style-name="ce4">
            <text:p>0</text:p>
          </table:table-cell>
          <table:table-cell office:value-type="float" office:value="-4400.8100000000004" table:style-name="ce4">
            <text:p>-4400,81</text:p>
          </table:table-cell>
          <table:table-cell office:value-type="float" office:value="14798.71" table:style-name="ce4">
            <text:p>14798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AFAEL QUIRINO SANTOS MOTA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1ª VT)</text:p>
          </table:table-cell>
          <table:table-cell office:value-type="float" office:value="3707.97" table:style-name="ce4">
            <text:p>3707,97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3338.6" table:style-name="ce4">
            <text:p>3338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91.08" table:style-name="ce4">
            <text:p>8691,08</text:p>
          </table:table-cell>
          <table:table-cell office:value-type="float" office:value="-519.12" table:style-name="ce4">
            <text:p>-519,12</text:p>
          </table:table-cell>
          <table:table-cell office:value-type="float" office:value="-326.70999999999998" table:style-name="ce4">
            <text:p>-326,71</text:p>
          </table:table-cell>
          <table:table-cell office:value-type="float" office:value="-2623.31" table:style-name="ce4">
            <text:p>-2623,31</text:p>
          </table:table-cell>
          <table:table-cell office:value-type="float" office:value="0" table:style-name="ce4">
            <text:p>0</text:p>
          </table:table-cell>
          <table:table-cell office:value-type="float" office:value="-3469.14" table:style-name="ce4">
            <text:p>-3469,14</text:p>
          </table:table-cell>
          <table:table-cell office:value-type="float" office:value="5221.9399999999996" table:style-name="ce4">
            <text:p>5221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AFAEL SANTOS BITENCOURT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7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2495.27" table:style-name="ce4">
            <text:p>2495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26.77" table:style-name="ce4">
            <text:p>18326,77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897.2" table:style-name="ce4">
            <text:p>-2897,2</text:p>
          </table:table-cell>
          <table:table-cell office:value-type="float" office:value="-859.65" table:style-name="ce4">
            <text:p>-859,65</text:p>
          </table:table-cell>
          <table:table-cell office:value-type="float" office:value="0" table:style-name="ce4">
            <text:p>0</text:p>
          </table:table-cell>
          <table:table-cell office:value-type="float" office:value="-5559.06" table:style-name="ce4">
            <text:p>-5559,06</text:p>
          </table:table-cell>
          <table:table-cell office:value-type="float" office:value="12767.71" table:style-name="ce4">
            <text:p>12767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AFAELA DE FREITAS CAVALCANTE</text:p>
          </table:table-cell>
          <table:table-cell office:value-type="string" table:style-name="ce4">
            <text:p>SECRETÁRIO DE AUDITORIA - CJ-03</text:p>
          </table:table-cell>
          <table:table-cell office:value-type="string" table:style-name="ce4">
            <text:p>SECRETARIA DE AUDITORIA</text:p>
          </table:table-cell>
          <table:table-cell office:value-type="float" office:value="23090.97" table:style-name="ce4">
            <text:p>23090,97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5665.56" table:style-name="ce4">
            <text:p>5665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786.47" table:style-name="ce4">
            <text:p>38786,47</text:p>
          </table:table-cell>
          <table:table-cell office:value-type="float" office:value="-951.62" table:style-name="ce4">
            <text:p>-951,62</text:p>
          </table:table-cell>
          <table:table-cell office:value-type="float" office:value="-7885.7" table:style-name="ce4">
            <text:p>-7885,7</text:p>
          </table:table-cell>
          <table:table-cell office:value-type="float" office:value="-2469.66" table:style-name="ce4">
            <text:p>-2469,66</text:p>
          </table:table-cell>
          <table:table-cell office:value-type="float" office:value="0" table:style-name="ce4">
            <text:p>0</text:p>
          </table:table-cell>
          <table:table-cell office:value-type="float" office:value="-11306.98" table:style-name="ce4">
            <text:p>-11306,98</text:p>
          </table:table-cell>
          <table:table-cell office:value-type="float" office:value="27479.49" table:style-name="ce4">
            <text:p>27479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AFAELA SURUAGY MOTTA PADILHA DE OLIVEIRA</text:p>
          </table:table-cell>
          <table:table-cell office:value-type="string" table:style-name="ce4">
            <text:p>COORDENADOR - CJ-02</text:p>
          </table:table-cell>
          <table:table-cell office:value-type="string" table:style-name="ce4">
            <text:p>COORDENADORIA DE APOIO ÀS VARAS DO TRABALH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22.98" table:style-name="ce4">
            <text:p>8822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22.98" table:style-name="ce4">
            <text:p>8822,98</text:p>
          </table:table-cell>
          <table:table-cell office:value-type="float" office:value="0" table:style-name="ce4">
            <text:p>0</text:p>
          </table:table-cell>
          <table:table-cell office:value-type="float" office:value="-1350.62" table:style-name="ce4">
            <text:p>-1350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350.62" table:style-name="ce4">
            <text:p>-1350,62</text:p>
          </table:table-cell>
          <table:table-cell office:value-type="float" office:value="7472.36" table:style-name="ce4">
            <text:p>7472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AILANE CUNHA GOMES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CRETARIA DE PRECATÓRIOS</text:p>
          </table:table-cell>
          <table:table-cell office:value-type="float" office:value="23090.97" table:style-name="ce4">
            <text:p>23090,97</text:p>
          </table:table-cell>
          <table:table-cell office:value-type="float" office:value="2958.76" table:style-name="ce4">
            <text:p>2958,76</text:p>
          </table:table-cell>
          <table:table-cell office:value-type="float" office:value="1644.51" table:style-name="ce4">
            <text:p>1644,51</text:p>
          </table:table-cell>
          <table:table-cell office:value-type="float" office:value="2842.68" table:style-name="ce4">
            <text:p>2842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536.92" table:style-name="ce4">
            <text:p>30536,92</text:p>
          </table:table-cell>
          <table:table-cell office:value-type="float" office:value="-3772.26" table:style-name="ce4">
            <text:p>-3772,26</text:p>
          </table:table-cell>
          <table:table-cell office:value-type="float" office:value="-5617.69" table:style-name="ce4">
            <text:p>-5617,69</text:p>
          </table:table-cell>
          <table:table-cell office:value-type="float" office:value="-4796.91" table:style-name="ce4">
            <text:p>-4796,91</text:p>
          </table:table-cell>
          <table:table-cell office:value-type="float" office:value="0" table:style-name="ce4">
            <text:p>0</text:p>
          </table:table-cell>
          <table:table-cell office:value-type="float" office:value="-14186.86" table:style-name="ce4">
            <text:p>-14186,86</text:p>
          </table:table-cell>
          <table:table-cell office:value-type="float" office:value="16350.06" table:style-name="ce4">
            <text:p>16350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AILDO BANDEIRA FARIA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5574.54" table:style-name="ce4">
            <text:p>15574,54</text:p>
          </table:table-cell>
          <table:table-cell office:value-type="float" office:value="4285.96" table:style-name="ce4">
            <text:p>4285,96</text:p>
          </table:table-cell>
          <table:table-cell office:value-type="float" office:value="0" table:style-name="ce4">
            <text:p>0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50.5" table:style-name="ce4">
            <text:p>22650,5</text:p>
          </table:table-cell>
          <table:table-cell office:value-type="float" office:value="-951.62" table:style-name="ce4">
            <text:p>-951,62</text:p>
          </table:table-cell>
          <table:table-cell office:value-type="float" office:value="-3633.96" table:style-name="ce4">
            <text:p>-3633,96</text:p>
          </table:table-cell>
          <table:table-cell office:value-type="float" office:value="-2272.58" table:style-name="ce4">
            <text:p>-2272,58</text:p>
          </table:table-cell>
          <table:table-cell office:value-type="float" office:value="0" table:style-name="ce4">
            <text:p>0</text:p>
          </table:table-cell>
          <table:table-cell office:value-type="float" office:value="-6858.16" table:style-name="ce4">
            <text:p>-6858,16</text:p>
          </table:table-cell>
          <table:table-cell office:value-type="float" office:value="15792.34" table:style-name="ce4">
            <text:p>15792,34</text:p>
          </table:table-cell>
          <table:table-cell office:value-type="float" office:value="0" table:style-name="ce4">
            <text:p>0</text:p>
          </table:table-cell>
          <table:table-cell office:value-type="float" office:value="80.97" table:style-name="ce4">
            <text:p>80,9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AILDO BANDEIRA FARIAS FILHO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CRETARIA (PEN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710.85" table:style-name="ce4">
            <text:p>710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72.91" table:style-name="ce4">
            <text:p>3372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049.1500000000001" table:style-name="ce4">
            <text:p>-1049,15</text:p>
          </table:table-cell>
          <table:table-cell office:value-type="float" office:value="0" table:style-name="ce4">
            <text:p>0</text:p>
          </table:table-cell>
          <table:table-cell office:value-type="float" office:value="-1049.1500000000001" table:style-name="ce4">
            <text:p>-1049,15</text:p>
          </table:table-cell>
          <table:table-cell office:value-type="float" office:value="2323.7600000000002" table:style-name="ce4">
            <text:p>2323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AÍSA ANDRESSA RODRIGUES GOMES</text:p>
          </table:table-cell>
          <table:table-cell office:value-type="string" table:style-name="ce4">
            <text:p>TÉCNICO JUDICIÁRIO - NÍVEL MÉDIO A3</text:p>
          </table:table-cell>
          <table:table-cell table:style-name="ce4"/>
          <table:table-cell office:value-type="float" office:value="9732.07" table:style-name="ce4">
            <text:p>9732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7.1799999999998" table:style-name="ce4">
            <text:p>2127,18</text:p>
          </table:table-cell>
          <table:table-cell office:value-type="float" office:value="3244.02" table:style-name="ce4">
            <text:p>3244,02</text:p>
          </table:table-cell>
          <table:table-cell office:value-type="float" office:value="0" table:style-name="ce4">
            <text:p>0</text:p>
          </table:table-cell>
          <table:table-cell office:value-type="float" office:value="15103.27" table:style-name="ce4">
            <text:p>15103,27</text:p>
          </table:table-cell>
          <table:table-cell office:value-type="float" office:value="-951.62" table:style-name="ce4">
            <text:p>-951,62</text:p>
          </table:table-cell>
          <table:table-cell office:value-type="float" office:value="-1495.44" table:style-name="ce4">
            <text:p>-1495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447.06" table:style-name="ce4">
            <text:p>-2447,06</text:p>
          </table:table-cell>
          <table:table-cell office:value-type="float" office:value="12656.21" table:style-name="ce4">
            <text:p>12656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AONI DE MATTOS SANTOS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SAN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30.68" table:style-name="ce4">
            <text:p>15430,68</text:p>
          </table:table-cell>
          <table:table-cell office:value-type="float" office:value="3165.62" table:style-name="ce4">
            <text:p>3165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96.3" table:style-name="ce4">
            <text:p>18596,3</text:p>
          </table:table-cell>
          <table:table-cell office:value-type="float" office:value="-951.62" table:style-name="ce4">
            <text:p>-951,62</text:p>
          </table:table-cell>
          <table:table-cell office:value-type="float" office:value="-3073.02" table:style-name="ce4">
            <text:p>-3073,02</text:p>
          </table:table-cell>
          <table:table-cell office:value-type="float" office:value="-1768.1" table:style-name="ce4">
            <text:p>-1768,1</text:p>
          </table:table-cell>
          <table:table-cell office:value-type="float" office:value="0" table:style-name="ce4">
            <text:p>0</text:p>
          </table:table-cell>
          <table:table-cell office:value-type="float" office:value="-5792.74" table:style-name="ce4">
            <text:p>-5792,74</text:p>
          </table:table-cell>
          <table:table-cell office:value-type="float" office:value="12803.56" table:style-name="ce4">
            <text:p>12803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APHAELA CINTYA MATOS CARVALHO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O TRIBUNAL PLENO</text:p>
          </table:table-cell>
          <table:table-cell office:value-type="float" office:value="22998.05" table:style-name="ce4">
            <text:p>22998,05</text:p>
          </table:table-cell>
          <table:table-cell office:value-type="float" office:value="7459.21" table:style-name="ce4">
            <text:p>7459,21</text:p>
          </table:table-cell>
          <table:table-cell office:value-type="float" office:value="10029.94" table:style-name="ce4">
            <text:p>10029,94</text:p>
          </table:table-cell>
          <table:table-cell office:value-type="float" office:value="3542.89" table:style-name="ce4">
            <text:p>3542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30.09" table:style-name="ce4">
            <text:p>44030,09</text:p>
          </table:table-cell>
          <table:table-cell office:value-type="float" office:value="-951.62" table:style-name="ce4">
            <text:p>-951,62</text:p>
          </table:table-cell>
          <table:table-cell office:value-type="float" office:value="-9963.56" table:style-name="ce4">
            <text:p>-9963,56</text:p>
          </table:table-cell>
          <table:table-cell office:value-type="float" office:value="-7223.1" table:style-name="ce4">
            <text:p>-7223,1</text:p>
          </table:table-cell>
          <table:table-cell office:value-type="float" office:value="0" table:style-name="ce4">
            <text:p>0</text:p>
          </table:table-cell>
          <table:table-cell office:value-type="float" office:value="-18138.28" table:style-name="ce4">
            <text:p>-18138,28</text:p>
          </table:table-cell>
          <table:table-cell office:value-type="float" office:value="25891.81" table:style-name="ce4">
            <text:p>25891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AUL JOSÉ DA SILVA JÚNIOR</text:p>
          </table:table-cell>
          <table:table-cell office:value-type="string" table:style-name="ce4">
            <text:p>ASSESSOR-CHEFE - CJ-03</text:p>
          </table:table-cell>
          <table:table-cell office:value-type="string" table:style-name="ce4">
            <text:p>GABINETE DO DESEMBARGADOR JOSÉ MARCELO VIEIRA DE ARAÚJO</text:p>
          </table:table-cell>
          <table:table-cell office:value-type="float" office:value="14215.31" table:style-name="ce4">
            <text:p>14215,31</text:p>
          </table:table-cell>
          <table:table-cell office:value-type="float" office:value="6903.83" table:style-name="ce4">
            <text:p>6903,83</text:p>
          </table:table-cell>
          <table:table-cell office:value-type="float" office:value="10029.94" table:style-name="ce4">
            <text:p>10029,94</text:p>
          </table:table-cell>
          <table:table-cell office:value-type="float" office:value="3132.23" table:style-name="ce4">
            <text:p>3132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281.31" table:style-name="ce4">
            <text:p>34281,31</text:p>
          </table:table-cell>
          <table:table-cell office:value-type="float" office:value="-951.62" table:style-name="ce4">
            <text:p>-951,62</text:p>
          </table:table-cell>
          <table:table-cell office:value-type="float" office:value="-6989.65" table:style-name="ce4">
            <text:p>-6989,65</text:p>
          </table:table-cell>
          <table:table-cell office:value-type="float" office:value="-6897.7" table:style-name="ce4">
            <text:p>-6897,7</text:p>
          </table:table-cell>
          <table:table-cell office:value-type="float" office:value="0" table:style-name="ce4">
            <text:p>0</text:p>
          </table:table-cell>
          <table:table-cell office:value-type="float" office:value="-14838.97" table:style-name="ce4">
            <text:p>-14838,97</text:p>
          </table:table-cell>
          <table:table-cell office:value-type="float" office:value="19442.34" table:style-name="ce4">
            <text:p>19442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EGINEIDE EDILEUZA DA SILVA</text:p>
          </table:table-cell>
          <table:table-cell office:value-type="string" table:style-name="ce4">
            <text:p>SECRETÁRIO DE AUDIÊNCIA II - FC-04</text:p>
          </table:table-cell>
          <table:table-cell office:value-type="string" table:style-name="ce4">
            <text:p>SECRETARIA (2ª VT-ARA)</text:p>
          </table:table-cell>
          <table:table-cell office:value-type="float" office:value="6414.67" table:style-name="ce4">
            <text:p>6414,67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443.15" table:style-name="ce4">
            <text:p>2443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71.09" table:style-name="ce4">
            <text:p>11171,09</text:p>
          </table:table-cell>
          <table:table-cell office:value-type="float" office:value="-898.05" table:style-name="ce4">
            <text:p>-898,05</text:p>
          </table:table-cell>
          <table:table-cell office:value-type="float" office:value="-1244.5" table:style-name="ce4">
            <text:p>-1244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142.5500000000002" table:style-name="ce4">
            <text:p>-2142,55</text:p>
          </table:table-cell>
          <table:table-cell office:value-type="float" office:value="9028.5400000000009" table:style-name="ce4">
            <text:p>9028,54</text:p>
          </table:table-cell>
          <table:table-cell office:value-type="float" office:value="0" table:style-name="ce4">
            <text:p>0</text:p>
          </table:table-cell>
          <table:table-cell office:value-type="float" office:value="80.97" table:style-name="ce4">
            <text:p>80,9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EJANE VIEIRA CAMÊLO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COORDENADORIA DE GESTÃO DOCUMENTAL E MEMÓ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777.9" table:style-name="ce4">
            <text:p>2777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91.04" table:style-name="ce4">
            <text:p>4191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971.22" table:style-name="ce4">
            <text:p>-971,22</text:p>
          </table:table-cell>
          <table:table-cell office:value-type="float" office:value="0" table:style-name="ce4">
            <text:p>0</text:p>
          </table:table-cell>
          <table:table-cell office:value-type="float" office:value="-971.22" table:style-name="ce4">
            <text:p>-971,22</text:p>
          </table:table-cell>
          <table:table-cell office:value-type="float" office:value="3219.82" table:style-name="ce4">
            <text:p>3219,82</text:p>
          </table:table-cell>
          <table:table-cell office:value-type="float" office:value="2350" table:style-name="ce4">
            <text:p>235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ENALDO JOAQUIM PEREIRA</text:p>
          </table:table-cell>
          <table:table-cell office:value-type="string" table:style-name="ce4">
            <text:p>SECRETÁRIO ESPECIALIZADO - FC-02</text:p>
          </table:table-cell>
          <table:table-cell table:style-name="ce4"/>
          <table:table-cell office:value-type="float" office:value="14073.72" table:style-name="ce4">
            <text:p>14073,72</text:p>
          </table:table-cell>
          <table:table-cell office:value-type="float" office:value="4728.96" table:style-name="ce4">
            <text:p>4728,96</text:p>
          </table:table-cell>
          <table:table-cell office:value-type="float" office:value="1413.14" table:style-name="ce4">
            <text:p>1413,14</text:p>
          </table:table-cell>
          <table:table-cell office:value-type="float" office:value="1784.42" table:style-name="ce4">
            <text:p>178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00.240000000002" table:style-name="ce4">
            <text:p>22000,24</text:p>
          </table:table-cell>
          <table:table-cell office:value-type="float" office:value="-951.62" table:style-name="ce4">
            <text:p>-951,62</text:p>
          </table:table-cell>
          <table:table-cell office:value-type="float" office:value="-4111.53" table:style-name="ce4">
            <text:p>-4111,53</text:p>
          </table:table-cell>
          <table:table-cell office:value-type="float" office:value="-4571.8599999999997" table:style-name="ce4">
            <text:p>-4571,86</text:p>
          </table:table-cell>
          <table:table-cell office:value-type="float" office:value="0" table:style-name="ce4">
            <text:p>0</text:p>
          </table:table-cell>
          <table:table-cell office:value-type="float" office:value="-9635.01" table:style-name="ce4">
            <text:p>-9635,01</text:p>
          </table:table-cell>
          <table:table-cell office:value-type="float" office:value="12365.23" table:style-name="ce4">
            <text:p>12365,23</text:p>
          </table:table-cell>
          <table:table-cell office:value-type="float" office:value="0" table:style-name="ce4">
            <text:p>0</text:p>
          </table:table-cell>
          <table:table-cell office:value-type="float" office:value="80.97" table:style-name="ce4">
            <text:p>80,9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ENATA CAVALCANTE FERNANDES CORREIA SANTOS RIBEIRO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PAL)</text:p>
          </table:table-cell>
          <table:table-cell office:value-type="float" office:value="13932.13" table:style-name="ce4">
            <text:p>13932,13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4670.8900000000003" table:style-name="ce4">
            <text:p>4670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16.29" table:style-name="ce4">
            <text:p>20916,29</text:p>
          </table:table-cell>
          <table:table-cell office:value-type="float" office:value="-1780.73" table:style-name="ce4">
            <text:p>-1780,73</text:p>
          </table:table-cell>
          <table:table-cell office:value-type="float" office:value="-2912.65" table:style-name="ce4">
            <text:p>-2912,65</text:p>
          </table:table-cell>
          <table:table-cell office:value-type="float" office:value="-2359.41" table:style-name="ce4">
            <text:p>-2359,41</text:p>
          </table:table-cell>
          <table:table-cell office:value-type="float" office:value="0" table:style-name="ce4">
            <text:p>0</text:p>
          </table:table-cell>
          <table:table-cell office:value-type="float" office:value="-7052.79" table:style-name="ce4">
            <text:p>-7052,79</text:p>
          </table:table-cell>
          <table:table-cell office:value-type="float" office:value="13863.5" table:style-name="ce4">
            <text:p>13863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ENATA MENDES RIBEIRO BARROS</text:p>
          </table:table-cell>
          <table:table-cell office:value-type="string" table:style-name="ce4">
            <text:p>ASSISTENTE DE JUIZ II - FC-05</text:p>
          </table:table-cell>
          <table:table-cell office:value-type="string" table:style-name="ce4">
            <text:p>COORDENADORIA DE APOIO ÀS VARAS DO TRABALHO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400.39" table:style-name="ce4">
            <text:p>3400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49.439999999999" table:style-name="ce4">
            <text:p>20249,44</text:p>
          </table:table-cell>
          <table:table-cell office:value-type="float" office:value="-951.62" table:style-name="ce4">
            <text:p>-951,62</text:p>
          </table:table-cell>
          <table:table-cell office:value-type="float" office:value="-3410.94" table:style-name="ce4">
            <text:p>-3410,94</text:p>
          </table:table-cell>
          <table:table-cell office:value-type="float" office:value="-2347.4299999999998" table:style-name="ce4">
            <text:p>-2347,43</text:p>
          </table:table-cell>
          <table:table-cell office:value-type="float" office:value="0" table:style-name="ce4">
            <text:p>0</text:p>
          </table:table-cell>
          <table:table-cell office:value-type="float" office:value="-6709.99" table:style-name="ce4">
            <text:p>-6709,99</text:p>
          </table:table-cell>
          <table:table-cell office:value-type="float" office:value="13539.45" table:style-name="ce4">
            <text:p>13539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ENATA PINTO RAMOS LAMENHA LINS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TOR DE AUDITORIA DAS DESPESAS DE PESSOAL (SAUD)</text:p>
          </table:table-cell>
          <table:table-cell office:value-type="float" office:value="14005.76" table:style-name="ce4">
            <text:p>14005,76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3641.12" table:style-name="ce4">
            <text:p>3641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91.39" table:style-name="ce4">
            <text:p>19291,39</text:p>
          </table:table-cell>
          <table:table-cell office:value-type="float" office:value="-951.62" table:style-name="ce4">
            <text:p>-951,62</text:p>
          </table:table-cell>
          <table:table-cell office:value-type="float" office:value="-2961.31" table:style-name="ce4">
            <text:p>-2961,31</text:p>
          </table:table-cell>
          <table:table-cell office:value-type="float" office:value="-2669.42" table:style-name="ce4">
            <text:p>-2669,42</text:p>
          </table:table-cell>
          <table:table-cell office:value-type="float" office:value="0" table:style-name="ce4">
            <text:p>0</text:p>
          </table:table-cell>
          <table:table-cell office:value-type="float" office:value="-6582.35" table:style-name="ce4">
            <text:p>-6582,35</text:p>
          </table:table-cell>
          <table:table-cell office:value-type="float" office:value="12709.04" table:style-name="ce4">
            <text:p>12709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ENATA SIMPLÍCIO DA SILVA LUCÊNA</text:p>
          </table:table-cell>
          <table:table-cell office:value-type="string" table:style-name="ce4">
            <text:p>ANALISTA JUDICIÁRIO - NÍVEL SUPERIOR B10</text:p>
          </table:table-cell>
          <table:table-cell office:value-type="string" table:style-name="ce4">
            <text:p>SEÇÃO DE SAÚDE</text:p>
          </table:table-cell>
          <table:table-cell office:value-type="float" office:value="22151.93" table:style-name="ce4">
            <text:p>22151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6.73" table:style-name="ce4">
            <text:p>2826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978.66" table:style-name="ce4">
            <text:p>24978,66</text:p>
          </table:table-cell>
          <table:table-cell office:value-type="float" office:value="-951.62" table:style-name="ce4">
            <text:p>-951,62</text:p>
          </table:table-cell>
          <table:table-cell office:value-type="float" office:value="-4623.6400000000003" table:style-name="ce4">
            <text:p>-4623,64</text:p>
          </table:table-cell>
          <table:table-cell office:value-type="float" office:value="-1201.6600000000001" table:style-name="ce4">
            <text:p>-1201,66</text:p>
          </table:table-cell>
          <table:table-cell office:value-type="float" office:value="0" table:style-name="ce4">
            <text:p>0</text:p>
          </table:table-cell>
          <table:table-cell office:value-type="float" office:value="-6776.92" table:style-name="ce4">
            <text:p>-6776,92</text:p>
          </table:table-cell>
          <table:table-cell office:value-type="float" office:value="18201.740000000002" table:style-name="ce4">
            <text:p>18201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ENEÉ CLÁUDIO CORREI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6112.57" table:style-name="ce4">
            <text:p>16112,57</text:p>
          </table:table-cell>
          <table:table-cell office:value-type="float" office:value="3227.85" table:style-name="ce4">
            <text:p>3227,85</text:p>
          </table:table-cell>
          <table:table-cell office:value-type="float" office:value="0" table:style-name="ce4">
            <text:p>0</text:p>
          </table:table-cell>
          <table:table-cell office:value-type="float" office:value="3771.38" table:style-name="ce4">
            <text:p>3771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11.8" table:style-name="ce4">
            <text:p>23111,8</text:p>
          </table:table-cell>
          <table:table-cell office:value-type="float" office:value="-951.62" table:style-name="ce4">
            <text:p>-951,62</text:p>
          </table:table-cell>
          <table:table-cell office:value-type="float" office:value="-3859.55" table:style-name="ce4">
            <text:p>-3859,55</text:p>
          </table:table-cell>
          <table:table-cell office:value-type="float" office:value="-5885.4" table:style-name="ce4">
            <text:p>-5885,4</text:p>
          </table:table-cell>
          <table:table-cell office:value-type="float" office:value="0" table:style-name="ce4">
            <text:p>0</text:p>
          </table:table-cell>
          <table:table-cell office:value-type="float" office:value="-10696.57" table:style-name="ce4">
            <text:p>-10696,57</text:p>
          </table:table-cell>
          <table:table-cell office:value-type="float" office:value="12415.23" table:style-name="ce4">
            <text:p>12415,23</text:p>
          </table:table-cell>
          <table:table-cell office:value-type="float" office:value="0" table:style-name="ce4">
            <text:p>0</text:p>
          </table:table-cell>
          <table:table-cell office:value-type="float" office:value="3972.1" table:style-name="ce4">
            <text:p>3972,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ENILSON DE SOUZA ARAÚJ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E TECNOLOGIA DA INFORMAÇÃO E COMUNICAÇÃO</text:p>
          </table:table-cell>
          <table:table-cell office:value-type="float" office:value="14017.09" table:style-name="ce4">
            <text:p>14017,09</text:p>
          </table:table-cell>
          <table:table-cell office:value-type="float" office:value="1802.21" table:style-name="ce4">
            <text:p>1802,21</text:p>
          </table:table-cell>
          <table:table-cell office:value-type="float" office:value="0" table:style-name="ce4">
            <text:p>0</text:p>
          </table:table-cell>
          <table:table-cell office:value-type="float" office:value="4240.59" table:style-name="ce4">
            <text:p>4240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59.89" table:style-name="ce4">
            <text:p>20059,89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841.71" table:style-name="ce4">
            <text:p>-2841,71</text:p>
          </table:table-cell>
          <table:table-cell office:value-type="float" office:value="-4203.32" table:style-name="ce4">
            <text:p>-4203,32</text:p>
          </table:table-cell>
          <table:table-cell office:value-type="float" office:value="0" table:style-name="ce4">
            <text:p>0</text:p>
          </table:table-cell>
          <table:table-cell office:value-type="float" office:value="-8847.24" table:style-name="ce4">
            <text:p>-8847,24</text:p>
          </table:table-cell>
          <table:table-cell office:value-type="float" office:value="11212.65" table:style-name="ce4">
            <text:p>11212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ICARDO CARLOS MEDEIROS</text:p>
          </table:table-cell>
          <table:table-cell office:value-type="string" table:style-name="ce4">
            <text:p>ANALISTA JUDICIÁRIO - NÍVEL SUPERIOR C13</text:p>
          </table:table-cell>
          <table:table-cell table:style-name="ce4"/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03.35" table:style-name="ce4">
            <text:p>2903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80.16" table:style-name="ce4">
            <text:p>26180,16</text:p>
          </table:table-cell>
          <table:table-cell office:value-type="float" office:value="-3284.07" table:style-name="ce4">
            <text:p>-3284,07</text:p>
          </table:table-cell>
          <table:table-cell office:value-type="float" office:value="-4537.1499999999996" table:style-name="ce4">
            <text:p>-4537,15</text:p>
          </table:table-cell>
          <table:table-cell office:value-type="float" office:value="-1595.44" table:style-name="ce4">
            <text:p>-1595,44</text:p>
          </table:table-cell>
          <table:table-cell office:value-type="float" office:value="0" table:style-name="ce4">
            <text:p>0</text:p>
          </table:table-cell>
          <table:table-cell office:value-type="float" office:value="-9416.66" table:style-name="ce4">
            <text:p>-9416,66</text:p>
          </table:table-cell>
          <table:table-cell office:value-type="float" office:value="16763.5" table:style-name="ce4">
            <text:p>16763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ICARDO SÉRGIO MOURA DA SILV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ALMOXARIFADO (CML)</text:p>
          </table:table-cell>
          <table:table-cell office:value-type="float" office:value="14186.99" table:style-name="ce4">
            <text:p>14186,99</text:p>
          </table:table-cell>
          <table:table-cell office:value-type="float" office:value="3494.16" table:style-name="ce4">
            <text:p>3494,16</text:p>
          </table:table-cell>
          <table:table-cell office:value-type="float" office:value="2313.27" table:style-name="ce4">
            <text:p>2313,27</text:p>
          </table:table-cell>
          <table:table-cell office:value-type="float" office:value="4101" table:style-name="ce4">
            <text:p>4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95.42" table:style-name="ce4">
            <text:p>24095,42</text:p>
          </table:table-cell>
          <table:table-cell office:value-type="float" office:value="-951.62" table:style-name="ce4">
            <text:p>-951,62</text:p>
          </table:table-cell>
          <table:table-cell office:value-type="float" office:value="-3616.1" table:style-name="ce4">
            <text:p>-3616,1</text:p>
          </table:table-cell>
          <table:table-cell office:value-type="float" office:value="-4115.5200000000004" table:style-name="ce4">
            <text:p>-4115,52</text:p>
          </table:table-cell>
          <table:table-cell office:value-type="float" office:value="0" table:style-name="ce4">
            <text:p>0</text:p>
          </table:table-cell>
          <table:table-cell office:value-type="float" office:value="-8683.24" table:style-name="ce4">
            <text:p>-8683,24</text:p>
          </table:table-cell>
          <table:table-cell office:value-type="float" office:value="15412.18" table:style-name="ce4">
            <text:p>15412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IVÂNIA MARIA BARBOSA DE FARIAS</text:p>
          </table:table-cell>
          <table:table-cell office:value-type="string" table:style-name="ce4">
            <text:p>ASSISTENTE - FOLHA DE PAGAMENTO - FC-04</text:p>
          </table:table-cell>
          <table:table-cell office:value-type="string" table:style-name="ce4">
            <text:p>COORDENADORIA DE GESTÃO DO QUADRO DE MAGISTRADOS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549.41" table:style-name="ce4">
            <text:p>2549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49.669999999998" table:style-name="ce4">
            <text:p>19049,67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133.24" table:style-name="ce4">
            <text:p>-3133,24</text:p>
          </table:table-cell>
          <table:table-cell office:value-type="float" office:value="-1136.8900000000001" table:style-name="ce4">
            <text:p>-1136,89</text:p>
          </table:table-cell>
          <table:table-cell office:value-type="float" office:value="0" table:style-name="ce4">
            <text:p>0</text:p>
          </table:table-cell>
          <table:table-cell office:value-type="float" office:value="-6072.34" table:style-name="ce4">
            <text:p>-6072,34</text:p>
          </table:table-cell>
          <table:table-cell office:value-type="float" office:value="12977.33" table:style-name="ce4">
            <text:p>12977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BERTA SANTIAGO BARBOSA</text:p>
          </table:table-cell>
          <table:table-cell office:value-type="string" table:style-name="ce4">
            <text:p>ASSISTENTE DE DIRETOR DE SECRETARIA - FC-05</text:p>
          </table:table-cell>
          <table:table-cell office:value-type="string" table:style-name="ce4">
            <text:p>SECRETARIA (5ª VT)</text:p>
          </table:table-cell>
          <table:table-cell office:value-type="float" office:value="23090.97" table:style-name="ce4">
            <text:p>23090,97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621.0200000000004" table:style-name="ce4">
            <text:p>4621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74.05" table:style-name="ce4">
            <text:p>30374,05</text:p>
          </table:table-cell>
          <table:table-cell office:value-type="float" office:value="-3284.07" table:style-name="ce4">
            <text:p>-3284,07</text:p>
          </table:table-cell>
          <table:table-cell office:value-type="float" office:value="-5165.97" table:style-name="ce4">
            <text:p>-5165,97</text:p>
          </table:table-cell>
          <table:table-cell office:value-type="float" office:value="-112.68" table:style-name="ce4">
            <text:p>-112,68</text:p>
          </table:table-cell>
          <table:table-cell office:value-type="float" office:value="0" table:style-name="ce4">
            <text:p>0</text:p>
          </table:table-cell>
          <table:table-cell office:value-type="float" office:value="-8562.7199999999993" table:style-name="ce4">
            <text:p>-8562,72</text:p>
          </table:table-cell>
          <table:table-cell office:value-type="float" office:value="21811.33" table:style-name="ce4">
            <text:p>21811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BERTO CARLOS MOREIRA DOS SANTO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(6ª VT)</text:p>
          </table:table-cell>
          <table:table-cell office:value-type="float" office:value="14017.09" table:style-name="ce4">
            <text:p>14017,09</text:p>
          </table:table-cell>
          <table:table-cell office:value-type="float" office:value="3830.87" table:style-name="ce4">
            <text:p>3830,87</text:p>
          </table:table-cell>
          <table:table-cell office:value-type="float" office:value="0" table:style-name="ce4">
            <text:p>0</text:p>
          </table:table-cell>
          <table:table-cell office:value-type="float" office:value="3716.65" table:style-name="ce4">
            <text:p>3716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64.61" table:style-name="ce4">
            <text:p>21564,61</text:p>
          </table:table-cell>
          <table:table-cell office:value-type="float" office:value="-2434.3000000000002" table:style-name="ce4">
            <text:p>-2434,3</text:p>
          </table:table-cell>
          <table:table-cell office:value-type="float" office:value="-3225.76" table:style-name="ce4">
            <text:p>-3225,76</text:p>
          </table:table-cell>
          <table:table-cell office:value-type="float" office:value="-3891.48" table:style-name="ce4">
            <text:p>-3891,48</text:p>
          </table:table-cell>
          <table:table-cell office:value-type="float" office:value="0" table:style-name="ce4">
            <text:p>0</text:p>
          </table:table-cell>
          <table:table-cell office:value-type="float" office:value="-9551.5400000000009" table:style-name="ce4">
            <text:p>-9551,54</text:p>
          </table:table-cell>
          <table:table-cell office:value-type="float" office:value="12013.07" table:style-name="ce4">
            <text:p>12013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BERTO OLIVEIRA FÉLIX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JOSÉ MARCELO VIEIRA DE ARAÚJO</text:p>
          </table:table-cell>
          <table:table-cell office:value-type="float" office:value="14073.72" table:style-name="ce4">
            <text:p>14073,72</text:p>
          </table:table-cell>
          <table:table-cell office:value-type="float" office:value="5797.95" table:style-name="ce4">
            <text:p>5797,95</text:p>
          </table:table-cell>
          <table:table-cell office:value-type="float" office:value="2662.06" table:style-name="ce4">
            <text:p>2662,06</text:p>
          </table:table-cell>
          <table:table-cell office:value-type="float" office:value="3768.87" table:style-name="ce4">
            <text:p>3768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02.6" table:style-name="ce4">
            <text:p>26302,6</text:p>
          </table:table-cell>
          <table:table-cell office:value-type="float" office:value="-951.62" table:style-name="ce4">
            <text:p>-951,62</text:p>
          </table:table-cell>
          <table:table-cell office:value-type="float" office:value="-4869.95" table:style-name="ce4">
            <text:p>-4869,95</text:p>
          </table:table-cell>
          <table:table-cell office:value-type="float" office:value="-2848.16" table:style-name="ce4">
            <text:p>-2848,16</text:p>
          </table:table-cell>
          <table:table-cell office:value-type="float" office:value="0" table:style-name="ce4">
            <text:p>0</text:p>
          </table:table-cell>
          <table:table-cell office:value-type="float" office:value="-8669.73" table:style-name="ce4">
            <text:p>-8669,73</text:p>
          </table:table-cell>
          <table:table-cell office:value-type="float" office:value="17632.87" table:style-name="ce4">
            <text:p>17632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BERTO RODRIGUES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20922.14" table:style-name="ce4">
            <text:p>20922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33.3" table:style-name="ce4">
            <text:p>22933,3</text:p>
          </table:table-cell>
          <table:table-cell office:value-type="float" office:value="0" table:style-name="ce4">
            <text:p>0</text:p>
          </table:table-cell>
          <table:table-cell office:value-type="float" office:value="-4217" table:style-name="ce4">
            <text:p>-4217</text:p>
          </table:table-cell>
          <table:table-cell office:value-type="float" office:value="-3423.49" table:style-name="ce4">
            <text:p>-3423,49</text:p>
          </table:table-cell>
          <table:table-cell office:value-type="float" office:value="0" table:style-name="ce4">
            <text:p>0</text:p>
          </table:table-cell>
          <table:table-cell office:value-type="float" office:value="-7640.49" table:style-name="ce4">
            <text:p>-7640,49</text:p>
          </table:table-cell>
          <table:table-cell office:value-type="float" office:value="15292.81" table:style-name="ce4">
            <text:p>15292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BERTO RUBENS MORONI VALENÇA</text:p>
          </table:table-cell>
          <table:table-cell office:value-type="string" table:style-name="ce4">
            <text:p>JUIZ CLASSISTA</text:p>
          </table:table-cell>
          <table:table-cell office:value-type="string" table:style-name="ce4">
            <text:p>INATIVO</text:p>
          </table:table-cell>
          <table:table-cell office:value-type="float" office:value="9780.7800000000007" table:style-name="ce4">
            <text:p>9780,78</text:p>
          </table:table-cell>
          <table:table-cell office:value-type="float" office:value="684.65" table:style-name="ce4">
            <text:p>684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65.43" table:style-name="ce4">
            <text:p>10465,43</text:p>
          </table:table-cell>
          <table:table-cell office:value-type="float" office:value="-334.65" table:style-name="ce4">
            <text:p>-334,65</text:p>
          </table:table-cell>
          <table:table-cell office:value-type="float" office:value="-1301.51" table:style-name="ce4">
            <text:p>-1301,51</text:p>
          </table:table-cell>
          <table:table-cell office:value-type="float" office:value="-192.69" table:style-name="ce4">
            <text:p>-192,69</text:p>
          </table:table-cell>
          <table:table-cell office:value-type="float" office:value="0" table:style-name="ce4">
            <text:p>0</text:p>
          </table:table-cell>
          <table:table-cell office:value-type="float" office:value="-1828.85" table:style-name="ce4">
            <text:p>-1828,85</text:p>
          </table:table-cell>
          <table:table-cell office:value-type="float" office:value="8636.58" table:style-name="ce4">
            <text:p>8636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BERTO TENÓRIO CAVALCANTE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301.14" table:style-name="ce4">
            <text:p>22301,14</text:p>
          </table:table-cell>
          <table:table-cell office:value-type="float" office:value="1593.32" table:style-name="ce4">
            <text:p>1593,32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900.04" table:style-name="ce4">
            <text:p>24900,04</text:p>
          </table:table-cell>
          <table:table-cell office:value-type="float" office:value="-2480.36" table:style-name="ce4">
            <text:p>-2480,36</text:p>
          </table:table-cell>
          <table:table-cell office:value-type="float" office:value="-4456.5600000000004" table:style-name="ce4">
            <text:p>-4456,56</text:p>
          </table:table-cell>
          <table:table-cell office:value-type="float" office:value="-2884.08" table:style-name="ce4">
            <text:p>-2884,08</text:p>
          </table:table-cell>
          <table:table-cell office:value-type="float" office:value="0" table:style-name="ce4">
            <text:p>0</text:p>
          </table:table-cell>
          <table:table-cell office:value-type="float" office:value="-9821" table:style-name="ce4">
            <text:p>-9821</text:p>
          </table:table-cell>
          <table:table-cell office:value-type="float" office:value="15079.04" table:style-name="ce4">
            <text:p>15079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CHELLE LIMA CORADO CARNEIR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9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80.2299999999996" table:style-name="ce4">
            <text:p>4980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543.98" table:style-name="ce4">
            <text:p>-543,98</text:p>
          </table:table-cell>
          <table:table-cell office:value-type="float" office:value="0" table:style-name="ce4">
            <text:p>0</text:p>
          </table:table-cell>
          <table:table-cell office:value-type="float" office:value="-543.98" table:style-name="ce4">
            <text:p>-543,98</text:p>
          </table:table-cell>
          <table:table-cell office:value-type="float" office:value="4436.25" table:style-name="ce4">
            <text:p>4436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DRIGO DA COSTA SOARE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436.14" table:style-name="ce4">
            <text:p>26436,14</text:p>
          </table:table-cell>
          <table:table-cell office:value-type="float" office:value="278.76" table:style-name="ce4">
            <text:p>278,76</text:p>
          </table:table-cell>
          <table:table-cell office:value-type="float" office:value="0" table:style-name="ce4">
            <text:p>0</text:p>
          </table:table-cell>
          <table:table-cell office:value-type="float" office:value="2457.87" table:style-name="ce4">
            <text:p>2457,87</text:p>
          </table:table-cell>
          <table:table-cell office:value-type="float" office:value="11194.18" table:style-name="ce4">
            <text:p>11194,18</text:p>
          </table:table-cell>
          <table:table-cell office:value-type="float" office:value="0" table:style-name="ce4">
            <text:p>0</text:p>
          </table:table-cell>
          <table:table-cell office:value-type="float" office:value="40366.949999999997" table:style-name="ce4">
            <text:p>40366,95</text:p>
          </table:table-cell>
          <table:table-cell office:value-type="float" office:value="-3866.68" table:style-name="ce4">
            <text:p>-3866,68</text:p>
          </table:table-cell>
          <table:table-cell office:value-type="float" office:value="-6747.7" table:style-name="ce4">
            <text:p>-6747,7</text:p>
          </table:table-cell>
          <table:table-cell office:value-type="float" office:value="-962.83" table:style-name="ce4">
            <text:p>-962,83</text:p>
          </table:table-cell>
          <table:table-cell office:value-type="float" office:value="0" table:style-name="ce4">
            <text:p>0</text:p>
          </table:table-cell>
          <table:table-cell office:value-type="float" office:value="-11577.21" table:style-name="ce4">
            <text:p>-11577,21</text:p>
          </table:table-cell>
          <table:table-cell office:value-type="float" office:value="28789.74" table:style-name="ce4">
            <text:p>28789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DRIGO DANTAS FEITOSA</text:p>
          </table:table-cell>
          <table:table-cell office:value-type="string" table:style-name="ce4">
            <text:p>SECRETÁRIO ESPECIALIZADO - FC-0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1383.32" table:style-name="ce4">
            <text:p>1383,32</text:p>
          </table:table-cell>
          <table:table-cell office:value-type="float" office:value="2025.31" table:style-name="ce4">
            <text:p>2025,31</text:p>
          </table:table-cell>
          <table:table-cell office:value-type="float" office:value="0" table:style-name="ce4">
            <text:p>0</text:p>
          </table:table-cell>
          <table:table-cell office:value-type="float" office:value="4821.7700000000004" table:style-name="ce4">
            <text:p>4821,77</text:p>
          </table:table-cell>
          <table:table-cell office:value-type="float" office:value="0" table:style-name="ce4">
            <text:p>0</text:p>
          </table:table-cell>
          <table:table-cell office:value-type="float" office:value="-30.53" table:style-name="ce4">
            <text:p>-30,53</text:p>
          </table:table-cell>
          <table:table-cell office:value-type="float" office:value="-860.26" table:style-name="ce4">
            <text:p>-860,26</text:p>
          </table:table-cell>
          <table:table-cell office:value-type="float" office:value="0" table:style-name="ce4">
            <text:p>0</text:p>
          </table:table-cell>
          <table:table-cell office:value-type="float" office:value="-890.79" table:style-name="ce4">
            <text:p>-890,79</text:p>
          </table:table-cell>
          <table:table-cell office:value-type="float" office:value="3930.98" table:style-name="ce4">
            <text:p>3930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DRIGO JOSÉ RODRIGUES BEZERR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SUSTENTABILIDADE, ACESSIBILIDADE, INOVAÇÃO E PROTEÇÃO DE DADOS</text:p>
          </table:table-cell>
          <table:table-cell office:value-type="float" office:value="14328.58" table:style-name="ce4">
            <text:p>14328,58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552.23" table:style-name="ce4">
            <text:p>3552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4.080000000002" table:style-name="ce4">
            <text:p>20194,08</text:p>
          </table:table-cell>
          <table:table-cell office:value-type="float" office:value="-1825.57" table:style-name="ce4">
            <text:p>-1825,57</text:p>
          </table:table-cell>
          <table:table-cell office:value-type="float" office:value="-3113.62" table:style-name="ce4">
            <text:p>-3113,62</text:p>
          </table:table-cell>
          <table:table-cell office:value-type="float" office:value="-2682.21" table:style-name="ce4">
            <text:p>-2682,21</text:p>
          </table:table-cell>
          <table:table-cell office:value-type="float" office:value="0" table:style-name="ce4">
            <text:p>0</text:p>
          </table:table-cell>
          <table:table-cell office:value-type="float" office:value="-7621.4" table:style-name="ce4">
            <text:p>-7621,4</text:p>
          </table:table-cell>
          <table:table-cell office:value-type="float" office:value="12572.68" table:style-name="ce4">
            <text:p>12572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DRIGO PARAHYBA DE ARAÚJO PEREIR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CRETARIA (SLQ)</text:p>
          </table:table-cell>
          <table:table-cell office:value-type="float" office:value="26250.3" table:style-name="ce4">
            <text:p>26250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88.97" table:style-name="ce4">
            <text:p>3388,97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1928.48" table:style-name="ce4">
            <text:p>31928,48</text:p>
          </table:table-cell>
          <table:table-cell office:value-type="float" office:value="-3820.69" table:style-name="ce4">
            <text:p>-3820,69</text:p>
          </table:table-cell>
          <table:table-cell office:value-type="float" office:value="-5155.1499999999996" table:style-name="ce4">
            <text:p>-5155,15</text:p>
          </table:table-cell>
          <table:table-cell office:value-type="float" office:value="-2284.83" table:style-name="ce4">
            <text:p>-2284,83</text:p>
          </table:table-cell>
          <table:table-cell office:value-type="float" office:value="0" table:style-name="ce4">
            <text:p>0</text:p>
          </table:table-cell>
          <table:table-cell office:value-type="float" office:value="-11260.67" table:style-name="ce4">
            <text:p>-11260,67</text:p>
          </table:table-cell>
          <table:table-cell office:value-type="float" office:value="20667.810000000001" table:style-name="ce4">
            <text:p>20667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GERIO ALVES DE OLIVEIR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SISTEMAS CORPORATIVOS E PORTAIS</text:p>
          </table:table-cell>
          <table:table-cell office:value-type="float" office:value="13132.36" table:style-name="ce4">
            <text:p>13132,36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4584.67" table:style-name="ce4">
            <text:p>4584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30.3" table:style-name="ce4">
            <text:p>20030,3</text:p>
          </table:table-cell>
          <table:table-cell office:value-type="float" office:value="-951.62" table:style-name="ce4">
            <text:p>-951,62</text:p>
          </table:table-cell>
          <table:table-cell office:value-type="float" office:value="-3077.13" table:style-name="ce4">
            <text:p>-3077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028.75" table:style-name="ce4">
            <text:p>-4028,75</text:p>
          </table:table-cell>
          <table:table-cell office:value-type="float" office:value="16001.55" table:style-name="ce4">
            <text:p>16001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GÉRIO DA SILVA BEZERR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6112.57" table:style-name="ce4">
            <text:p>16112,57</text:p>
          </table:table-cell>
          <table:table-cell office:value-type="float" office:value="3267.62" table:style-name="ce4">
            <text:p>3267,62</text:p>
          </table:table-cell>
          <table:table-cell office:value-type="float" office:value="0" table:style-name="ce4">
            <text:p>0</text:p>
          </table:table-cell>
          <table:table-cell office:value-type="float" office:value="4572.72" table:style-name="ce4">
            <text:p>4572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52.91" table:style-name="ce4">
            <text:p>23952,91</text:p>
          </table:table-cell>
          <table:table-cell office:value-type="float" office:value="-951.62" table:style-name="ce4">
            <text:p>-951,62</text:p>
          </table:table-cell>
          <table:table-cell office:value-type="float" office:value="-3841.51" table:style-name="ce4">
            <text:p>-3841,51</text:p>
          </table:table-cell>
          <table:table-cell office:value-type="float" office:value="-7066.15" table:style-name="ce4">
            <text:p>-7066,15</text:p>
          </table:table-cell>
          <table:table-cell office:value-type="float" office:value="0" table:style-name="ce4">
            <text:p>0</text:p>
          </table:table-cell>
          <table:table-cell office:value-type="float" office:value="-11859.28" table:style-name="ce4">
            <text:p>-11859,28</text:p>
          </table:table-cell>
          <table:table-cell office:value-type="float" office:value="12093.63" table:style-name="ce4">
            <text:p>12093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LAND DOS SANTOS GONÇALVES SOBRINHO</text:p>
          </table:table-cell>
          <table:table-cell office:value-type="string" table:style-name="ce4">
            <text:p>ANALISTA JUDICIÁRIO - NÍVEL SUPERIOR A1</text:p>
          </table:table-cell>
          <table:table-cell office:value-type="string" table:style-name="ce4">
            <text:p>DIVISÃO DE INFRAESTRUTURA TECNOLÓGICA (SETIC)</text:p>
          </table:table-cell>
          <table:table-cell office:value-type="float" office:value="15378.7" table:style-name="ce4">
            <text:p>15378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19.62" table:style-name="ce4">
            <text:p>4119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98.32" table:style-name="ce4">
            <text:p>19498,32</text:p>
          </table:table-cell>
          <table:table-cell office:value-type="float" office:value="-951.62" table:style-name="ce4">
            <text:p>-951,62</text:p>
          </table:table-cell>
          <table:table-cell office:value-type="float" office:value="-2891.38" table:style-name="ce4">
            <text:p>-2891,38</text:p>
          </table:table-cell>
          <table:table-cell office:value-type="float" office:value="-1822.33" table:style-name="ce4">
            <text:p>-1822,33</text:p>
          </table:table-cell>
          <table:table-cell office:value-type="float" office:value="0" table:style-name="ce4">
            <text:p>0</text:p>
          </table:table-cell>
          <table:table-cell office:value-type="float" office:value="-5665.33" table:style-name="ce4">
            <text:p>-5665,33</text:p>
          </table:table-cell>
          <table:table-cell office:value-type="float" office:value="13832.99" table:style-name="ce4">
            <text:p>13832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MERO MEDEIROS SOUTO MAIOR</text:p>
          </table:table-cell>
          <table:table-cell office:value-type="string" table:style-name="ce4">
            <text:p>ASSESSOR-CHEFE - CJ-03</text:p>
          </table:table-cell>
          <table:table-cell office:value-type="string" table:style-name="ce4">
            <text:p>GABINETE DO DESEMBARGADOR LAERTE NEVES DE SOUZA</text:p>
          </table:table-cell>
          <table:table-cell office:value-type="float" office:value="14073.72" table:style-name="ce4">
            <text:p>14073,72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2242.0700000000002" table:style-name="ce4">
            <text:p>2242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45.73" table:style-name="ce4">
            <text:p>26345,73</text:p>
          </table:table-cell>
          <table:table-cell office:value-type="float" office:value="-1802.21" table:style-name="ce4">
            <text:p>-1802,21</text:p>
          </table:table-cell>
          <table:table-cell office:value-type="float" office:value="-5224.18" table:style-name="ce4">
            <text:p>-5224,18</text:p>
          </table:table-cell>
          <table:table-cell office:value-type="float" office:value="-4478.79" table:style-name="ce4">
            <text:p>-4478,79</text:p>
          </table:table-cell>
          <table:table-cell office:value-type="float" office:value="0" table:style-name="ce4">
            <text:p>0</text:p>
          </table:table-cell>
          <table:table-cell office:value-type="float" office:value="-11505.18" table:style-name="ce4">
            <text:p>-11505,18</text:p>
          </table:table-cell>
          <table:table-cell office:value-type="float" office:value="14840.55" table:style-name="ce4">
            <text:p>14840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MMEL FERREIRA CORREI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592.33" table:style-name="ce4">
            <text:p>13592,33</text:p>
          </table:table-cell>
          <table:table-cell office:value-type="float" office:value="2106.3200000000002" table:style-name="ce4">
            <text:p>2106,32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09.810000000001" table:style-name="ce4">
            <text:p>17709,81</text:p>
          </table:table-cell>
          <table:table-cell office:value-type="float" office:value="-1128.05" table:style-name="ce4">
            <text:p>-1128,05</text:p>
          </table:table-cell>
          <table:table-cell office:value-type="float" office:value="0" table:style-name="ce4">
            <text:p>0</text:p>
          </table:table-cell>
          <table:table-cell office:value-type="float" office:value="-4309.53" table:style-name="ce4">
            <text:p>-4309,53</text:p>
          </table:table-cell>
          <table:table-cell office:value-type="float" office:value="0" table:style-name="ce4">
            <text:p>0</text:p>
          </table:table-cell>
          <table:table-cell office:value-type="float" office:value="-5437.58" table:style-name="ce4">
            <text:p>-5437,58</text:p>
          </table:table-cell>
          <table:table-cell office:value-type="float" office:value="12272.23" table:style-name="ce4">
            <text:p>12272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NALDO ANDRADE DA SILV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JOÃO LEITE DE ARRUDA ALENCAR</text:p>
          </table:table-cell>
          <table:table-cell office:value-type="float" office:value="22998.05" table:style-name="ce4">
            <text:p>22998,05</text:p>
          </table:table-cell>
          <table:table-cell office:value-type="float" office:value="6606.34" table:style-name="ce4">
            <text:p>6606,34</text:p>
          </table:table-cell>
          <table:table-cell office:value-type="float" office:value="2662.06" table:style-name="ce4">
            <text:p>2662,06</text:p>
          </table:table-cell>
          <table:table-cell office:value-type="float" office:value="4101" table:style-name="ce4">
            <text:p>4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367.449999999997" table:style-name="ce4">
            <text:p>36367,45</text:p>
          </table:table-cell>
          <table:table-cell office:value-type="float" office:value="-3754.6" table:style-name="ce4">
            <text:p>-3754,6</text:p>
          </table:table-cell>
          <table:table-cell office:value-type="float" office:value="-6879.9" table:style-name="ce4">
            <text:p>-6879,9</text:p>
          </table:table-cell>
          <table:table-cell office:value-type="float" office:value="-3302.84" table:style-name="ce4">
            <text:p>-3302,84</text:p>
          </table:table-cell>
          <table:table-cell office:value-type="float" office:value="0" table:style-name="ce4">
            <text:p>0</text:p>
          </table:table-cell>
          <table:table-cell office:value-type="float" office:value="-13937.34" table:style-name="ce4">
            <text:p>-13937,34</text:p>
          </table:table-cell>
          <table:table-cell office:value-type="float" office:value="22430.11" table:style-name="ce4">
            <text:p>22430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SA ELIANE BARROS MOREIR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5553.39" table:style-name="ce4">
            <text:p>25553,39</text:p>
          </table:table-cell>
          <table:table-cell office:value-type="float" office:value="7862.9" table:style-name="ce4">
            <text:p>7862,9</text:p>
          </table:table-cell>
          <table:table-cell office:value-type="float" office:value="0" table:style-name="ce4">
            <text:p>0</text:p>
          </table:table-cell>
          <table:table-cell office:value-type="float" office:value="3771.38" table:style-name="ce4">
            <text:p>3771,38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9476.879999999997" table:style-name="ce4">
            <text:p>39476,88</text:p>
          </table:table-cell>
          <table:table-cell office:value-type="float" office:value="-4319.33" table:style-name="ce4">
            <text:p>-4319,33</text:p>
          </table:table-cell>
          <table:table-cell office:value-type="float" office:value="-7040.81" table:style-name="ce4">
            <text:p>-7040,81</text:p>
          </table:table-cell>
          <table:table-cell office:value-type="float" office:value="-6452.01" table:style-name="ce4">
            <text:p>-6452,01</text:p>
          </table:table-cell>
          <table:table-cell office:value-type="float" office:value="0" table:style-name="ce4">
            <text:p>0</text:p>
          </table:table-cell>
          <table:table-cell office:value-type="float" office:value="-17812.150000000001" table:style-name="ce4">
            <text:p>-17812,15</text:p>
          </table:table-cell>
          <table:table-cell office:value-type="float" office:value="21664.73" table:style-name="ce4">
            <text:p>21664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SA MARIA MENDONÇA DE ARAÚJ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GESTÃO DOCUMENTAL E MEMÓRIA</text:p>
          </table:table-cell>
          <table:table-cell office:value-type="float" office:value="13875.5" table:style-name="ce4">
            <text:p>13875,5</text:p>
          </table:table-cell>
          <table:table-cell office:value-type="float" office:value="4120.3100000000004" table:style-name="ce4">
            <text:p>4120,31</text:p>
          </table:table-cell>
          <table:table-cell office:value-type="float" office:value="0" table:style-name="ce4">
            <text:p>0</text:p>
          </table:table-cell>
          <table:table-cell office:value-type="float" office:value="3771.38" table:style-name="ce4">
            <text:p>3771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67.19" table:style-name="ce4">
            <text:p>21767,19</text:p>
          </table:table-cell>
          <table:table-cell office:value-type="float" office:value="-2110.4699999999998" table:style-name="ce4">
            <text:p>-2110,47</text:p>
          </table:table-cell>
          <table:table-cell office:value-type="float" office:value="-3459.75" table:style-name="ce4">
            <text:p>-3459,75</text:p>
          </table:table-cell>
          <table:table-cell office:value-type="float" office:value="-5724.25" table:style-name="ce4">
            <text:p>-5724,25</text:p>
          </table:table-cell>
          <table:table-cell office:value-type="float" office:value="0" table:style-name="ce4">
            <text:p>0</text:p>
          </table:table-cell>
          <table:table-cell office:value-type="float" office:value="-11294.47" table:style-name="ce4">
            <text:p>-11294,47</text:p>
          </table:table-cell>
          <table:table-cell office:value-type="float" office:value="10472.719999999999" table:style-name="ce4">
            <text:p>10472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SA MEDEIROS PONTES DE ALMEID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LEGISLAÇÃO DE PESSOAL (SEGESP)</text:p>
          </table:table-cell>
          <table:table-cell office:value-type="float" office:value="14186.99" table:style-name="ce4">
            <text:p>14186,99</text:p>
          </table:table-cell>
          <table:table-cell office:value-type="float" office:value="4275.88" table:style-name="ce4">
            <text:p>4275,88</text:p>
          </table:table-cell>
          <table:table-cell office:value-type="float" office:value="2313.27" table:style-name="ce4">
            <text:p>2313,27</text:p>
          </table:table-cell>
          <table:table-cell office:value-type="float" office:value="2777.9" table:style-name="ce4">
            <text:p>2777,9</text:p>
          </table:table-cell>
          <table:table-cell office:value-type="float" office:value="3964.91" table:style-name="ce4">
            <text:p>3964,91</text:p>
          </table:table-cell>
          <table:table-cell office:value-type="float" office:value="0" table:style-name="ce4">
            <text:p>0</text:p>
          </table:table-cell>
          <table:table-cell office:value-type="float" office:value="27518.95" table:style-name="ce4">
            <text:p>27518,95</text:p>
          </table:table-cell>
          <table:table-cell office:value-type="float" office:value="-951.62" table:style-name="ce4">
            <text:p>-951,62</text:p>
          </table:table-cell>
          <table:table-cell office:value-type="float" office:value="-5633.37" table:style-name="ce4">
            <text:p>-5633,37</text:p>
          </table:table-cell>
          <table:table-cell office:value-type="float" office:value="-8739.06" table:style-name="ce4">
            <text:p>-8739,06</text:p>
          </table:table-cell>
          <table:table-cell office:value-type="float" office:value="0" table:style-name="ce4">
            <text:p>0</text:p>
          </table:table-cell>
          <table:table-cell office:value-type="float" office:value="-15324.05" table:style-name="ce4">
            <text:p>-15324,05</text:p>
          </table:table-cell>
          <table:table-cell office:value-type="float" office:value="12194.9" table:style-name="ce4">
            <text:p>12194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SANA MARIA FERREIRA DE MACEDO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RECURSOS E JURISPRUDÊNCIA</text:p>
          </table:table-cell>
          <table:table-cell office:value-type="float" office:value="14186.99" table:style-name="ce4">
            <text:p>14186,99</text:p>
          </table:table-cell>
          <table:table-cell office:value-type="float" office:value="2857.89" table:style-name="ce4">
            <text:p>2857,89</text:p>
          </table:table-cell>
          <table:table-cell office:value-type="float" office:value="1413.14" table:style-name="ce4">
            <text:p>1413,14</text:p>
          </table:table-cell>
          <table:table-cell office:value-type="float" office:value="3207.04" table:style-name="ce4">
            <text:p>3207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65.06" table:style-name="ce4">
            <text:p>21665,06</text:p>
          </table:table-cell>
          <table:table-cell office:value-type="float" office:value="-1951.73" table:style-name="ce4">
            <text:p>-1951,73</text:p>
          </table:table-cell>
          <table:table-cell office:value-type="float" office:value="-3578.37" table:style-name="ce4">
            <text:p>-3578,37</text:p>
          </table:table-cell>
          <table:table-cell office:value-type="float" office:value="-2669.75" table:style-name="ce4">
            <text:p>-2669,75</text:p>
          </table:table-cell>
          <table:table-cell office:value-type="float" office:value="0" table:style-name="ce4">
            <text:p>0</text:p>
          </table:table-cell>
          <table:table-cell office:value-type="float" office:value="-8199.85" table:style-name="ce4">
            <text:p>-8199,85</text:p>
          </table:table-cell>
          <table:table-cell office:value-type="float" office:value="13465.21" table:style-name="ce4">
            <text:p>13465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SÂNGELA RODRIGUES DE OLIVEIR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15346.73" table:style-name="ce4">
            <text:p>15346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3.45" table:style-name="ce4">
            <text:p>673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20.18" table:style-name="ce4">
            <text:p>16020,18</text:p>
          </table:table-cell>
          <table:table-cell office:value-type="float" office:value="-1069.98" table:style-name="ce4">
            <text:p>-1069,98</text:p>
          </table:table-cell>
          <table:table-cell office:value-type="float" office:value="-3017.39" table:style-name="ce4">
            <text:p>-3017,39</text:p>
          </table:table-cell>
          <table:table-cell office:value-type="float" office:value="-4067.41" table:style-name="ce4">
            <text:p>-4067,41</text:p>
          </table:table-cell>
          <table:table-cell office:value-type="float" office:value="0" table:style-name="ce4">
            <text:p>0</text:p>
          </table:table-cell>
          <table:table-cell office:value-type="float" office:value="-8154.78" table:style-name="ce4">
            <text:p>-8154,78</text:p>
          </table:table-cell>
          <table:table-cell office:value-type="float" office:value="7865.4" table:style-name="ce4">
            <text:p>7865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SÂNGELA SANTOS LEITE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ÇÃO DE CORREIÇÕES, NORMATIZAÇÃO E PROCESSOS</text:p>
          </table:table-cell>
          <table:table-cell office:value-type="float" office:value="23276.81" table:style-name="ce4">
            <text:p>23276,81</text:p>
          </table:table-cell>
          <table:table-cell office:value-type="float" office:value="364.63" table:style-name="ce4">
            <text:p>364,63</text:p>
          </table:table-cell>
          <table:table-cell office:value-type="float" office:value="1413.14" table:style-name="ce4">
            <text:p>1413,14</text:p>
          </table:table-cell>
          <table:table-cell office:value-type="float" office:value="3832.44" table:style-name="ce4">
            <text:p>3832,44</text:p>
          </table:table-cell>
          <table:table-cell office:value-type="float" office:value="277.95999999999998" table:style-name="ce4">
            <text:p>277,96</text:p>
          </table:table-cell>
          <table:table-cell office:value-type="float" office:value="0" table:style-name="ce4">
            <text:p>0</text:p>
          </table:table-cell>
          <table:table-cell office:value-type="float" office:value="29164.98" table:style-name="ce4">
            <text:p>29164,98</text:p>
          </table:table-cell>
          <table:table-cell office:value-type="float" office:value="-3344.23" table:style-name="ce4">
            <text:p>-3344,23</text:p>
          </table:table-cell>
          <table:table-cell office:value-type="float" office:value="-5033.79" table:style-name="ce4">
            <text:p>-5033,79</text:p>
          </table:table-cell>
          <table:table-cell office:value-type="float" office:value="-6918.53" table:style-name="ce4">
            <text:p>-6918,53</text:p>
          </table:table-cell>
          <table:table-cell office:value-type="float" office:value="0" table:style-name="ce4">
            <text:p>0</text:p>
          </table:table-cell>
          <table:table-cell office:value-type="float" office:value="-15296.55" table:style-name="ce4">
            <text:p>-15296,55</text:p>
          </table:table-cell>
          <table:table-cell office:value-type="float" office:value="13868.43" table:style-name="ce4">
            <text:p>13868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SE MARY MENEZES DE FRANÇA MEZZOMO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DIVISÃO DE OUVIDO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549.41" table:style-name="ce4">
            <text:p>2549,41</text:p>
          </table:table-cell>
          <table:table-cell office:value-type="float" office:value="2588.12" table:style-name="ce4">
            <text:p>2588,12</text:p>
          </table:table-cell>
          <table:table-cell office:value-type="float" office:value="0" table:style-name="ce4">
            <text:p>0</text:p>
          </table:table-cell>
          <table:table-cell office:value-type="float" office:value="6550.67" table:style-name="ce4">
            <text:p>6550,67</text:p>
          </table:table-cell>
          <table:table-cell office:value-type="float" office:value="-560.17999999999995" table:style-name="ce4">
            <text:p>-560,18</text:p>
          </table:table-cell>
          <table:table-cell office:value-type="float" office:value="-114.96" table:style-name="ce4">
            <text:p>-114,96</text:p>
          </table:table-cell>
          <table:table-cell office:value-type="float" office:value="-1019.68" table:style-name="ce4">
            <text:p>-1019,68</text:p>
          </table:table-cell>
          <table:table-cell office:value-type="float" office:value="0" table:style-name="ce4">
            <text:p>0</text:p>
          </table:table-cell>
          <table:table-cell office:value-type="float" office:value="-1694.82" table:style-name="ce4">
            <text:p>-1694,82</text:p>
          </table:table-cell>
          <table:table-cell office:value-type="float" office:value="4855.8500000000004" table:style-name="ce4">
            <text:p>4855,85</text:p>
          </table:table-cell>
          <table:table-cell office:value-type="float" office:value="2511.44" table:style-name="ce4">
            <text:p>2511,4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SE VÂNIA LEITE DE SANTAN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COORDENADORIA DE GESTÃO DOCUMENTAL E MEMÓRIA</text:p>
          </table:table-cell>
          <table:table-cell office:value-type="float" office:value="25433.14" table:style-name="ce4">
            <text:p>25433,14</text:p>
          </table:table-cell>
          <table:table-cell office:value-type="float" office:value="3533.2" table:style-name="ce4">
            <text:p>3533,2</text:p>
          </table:table-cell>
          <table:table-cell office:value-type="float" office:value="0" table:style-name="ce4">
            <text:p>0</text:p>
          </table:table-cell>
          <table:table-cell office:value-type="float" office:value="2561.5100000000002" table:style-name="ce4">
            <text:p>256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527.85" table:style-name="ce4">
            <text:p>31527,85</text:p>
          </table:table-cell>
          <table:table-cell office:value-type="float" office:value="-4294.51" table:style-name="ce4">
            <text:p>-4294,51</text:p>
          </table:table-cell>
          <table:table-cell office:value-type="float" office:value="-5876.03" table:style-name="ce4">
            <text:p>-5876,03</text:p>
          </table:table-cell>
          <table:table-cell office:value-type="float" office:value="-4378.28" table:style-name="ce4">
            <text:p>-4378,28</text:p>
          </table:table-cell>
          <table:table-cell office:value-type="float" office:value="0" table:style-name="ce4">
            <text:p>0</text:p>
          </table:table-cell>
          <table:table-cell office:value-type="float" office:value="-14548.82" table:style-name="ce4">
            <text:p>-14548,82</text:p>
          </table:table-cell>
          <table:table-cell office:value-type="float" office:value="16979.03" table:style-name="ce4">
            <text:p>16979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SEANE CAVALCANTE DE FREITAS ESTREL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7747.759999999998" table:style-name="ce4">
            <text:p>17747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5.9" table:style-name="ce4">
            <text:p>1575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23.66" table:style-name="ce4">
            <text:p>19323,66</text:p>
          </table:table-cell>
          <table:table-cell office:value-type="float" office:value="-1466.15" table:style-name="ce4">
            <text:p>-1466,15</text:p>
          </table:table-cell>
          <table:table-cell office:value-type="float" office:value="0" table:style-name="ce4">
            <text:p>0</text:p>
          </table:table-cell>
          <table:table-cell office:value-type="float" office:value="-4746.84" table:style-name="ce4">
            <text:p>-4746,84</text:p>
          </table:table-cell>
          <table:table-cell office:value-type="float" office:value="0" table:style-name="ce4">
            <text:p>0</text:p>
          </table:table-cell>
          <table:table-cell office:value-type="float" office:value="-6212.99" table:style-name="ce4">
            <text:p>-6212,99</text:p>
          </table:table-cell>
          <table:table-cell office:value-type="float" office:value="13110.67" table:style-name="ce4">
            <text:p>13110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USE VILAR OLIVEIRA DE LIM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CRETARIA (PCV)</text:p>
          </table:table-cell>
          <table:table-cell office:value-type="float" office:value="22998.05" table:style-name="ce4">
            <text:p>22998,05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552.23" table:style-name="ce4">
            <text:p>3552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212.34" table:style-name="ce4">
            <text:p>29212,34</text:p>
          </table:table-cell>
          <table:table-cell office:value-type="float" office:value="-951.62" table:style-name="ce4">
            <text:p>-951,62</text:p>
          </table:table-cell>
          <table:table-cell office:value-type="float" office:value="-5434.94" table:style-name="ce4">
            <text:p>-5434,94</text:p>
          </table:table-cell>
          <table:table-cell office:value-type="float" office:value="-4590.6899999999996" table:style-name="ce4">
            <text:p>-4590,69</text:p>
          </table:table-cell>
          <table:table-cell office:value-type="float" office:value="0" table:style-name="ce4">
            <text:p>0</text:p>
          </table:table-cell>
          <table:table-cell office:value-type="float" office:value="-10977.25" table:style-name="ce4">
            <text:p>-10977,25</text:p>
          </table:table-cell>
          <table:table-cell office:value-type="float" office:value="18235.09" table:style-name="ce4">
            <text:p>18235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OXANA ISLE WANDERLEY</text:p>
          </table:table-cell>
          <table:table-cell office:value-type="string" table:style-name="ce4">
            <text:p>TÉCNICO JUDICIÁRIO - NÍVEL MÉDIO C13</text:p>
          </table:table-cell>
          <table:table-cell table:style-name="ce4"/>
          <table:table-cell office:value-type="float" office:value="14073.72" table:style-name="ce4">
            <text:p>14073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50.15" table:style-name="ce4">
            <text:p>2650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23.87" table:style-name="ce4">
            <text:p>16723,87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361.67" table:style-name="ce4">
            <text:p>-2361,67</text:p>
          </table:table-cell>
          <table:table-cell office:value-type="float" office:value="-2175.14" table:style-name="ce4">
            <text:p>-2175,14</text:p>
          </table:table-cell>
          <table:table-cell office:value-type="float" office:value="0" table:style-name="ce4">
            <text:p>0</text:p>
          </table:table-cell>
          <table:table-cell office:value-type="float" office:value="-6339.02" table:style-name="ce4">
            <text:p>-6339,02</text:p>
          </table:table-cell>
          <table:table-cell office:value-type="float" office:value="10384.85" table:style-name="ce4">
            <text:p>10384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UBENS SOUZA FERRAZ JÚNIOR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DIVISÃO DE EXECUÇÃ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1.35" table:style-name="ce4">
            <text:p>661,35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2950.56" table:style-name="ce4">
            <text:p>2950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50.56" table:style-name="ce4">
            <text:p>2950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UTE EVARISTO OLIVEIR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6538.94" table:style-name="ce4">
            <text:p>6538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32.42" table:style-name="ce4">
            <text:p>7532,42</text:p>
          </table:table-cell>
          <table:table-cell office:value-type="float" office:value="-356.73" table:style-name="ce4">
            <text:p>-356,73</text:p>
          </table:table-cell>
          <table:table-cell office:value-type="float" office:value="-287.11" table:style-name="ce4">
            <text:p>-287,11</text:p>
          </table:table-cell>
          <table:table-cell office:value-type="float" office:value="-1976.46" table:style-name="ce4">
            <text:p>-1976,46</text:p>
          </table:table-cell>
          <table:table-cell office:value-type="float" office:value="0" table:style-name="ce4">
            <text:p>0</text:p>
          </table:table-cell>
          <table:table-cell office:value-type="float" office:value="-2620.3000000000002" table:style-name="ce4">
            <text:p>-2620,3</text:p>
          </table:table-cell>
          <table:table-cell office:value-type="float" office:value="4912.12" table:style-name="ce4">
            <text:p>4912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MMYER MOURA TENÓRIO BITENCOURT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CRETARIA (2ª VT-ARA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1784.42" table:style-name="ce4">
            <text:p>1784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33.47" table:style-name="ce4">
            <text:p>18633,47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229.16" table:style-name="ce4">
            <text:p>-3229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5031.37" table:style-name="ce4">
            <text:p>-5031,37</text:p>
          </table:table-cell>
          <table:table-cell office:value-type="float" office:value="13602.1" table:style-name="ce4">
            <text:p>13602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MUEL ESTEVES VIEIR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5574.54" table:style-name="ce4">
            <text:p>15574,54</text:p>
          </table:table-cell>
          <table:table-cell office:value-type="float" office:value="3380.89" table:style-name="ce4">
            <text:p>3380,89</text:p>
          </table:table-cell>
          <table:table-cell office:value-type="float" office:value="0" table:style-name="ce4">
            <text:p>0</text:p>
          </table:table-cell>
          <table:table-cell office:value-type="float" office:value="3783.48" table:style-name="ce4">
            <text:p>378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38.91" table:style-name="ce4">
            <text:p>22738,91</text:p>
          </table:table-cell>
          <table:table-cell office:value-type="float" office:value="-951.62" table:style-name="ce4">
            <text:p>-951,62</text:p>
          </table:table-cell>
          <table:table-cell office:value-type="float" office:value="-4042.33" table:style-name="ce4">
            <text:p>-4042,33</text:p>
          </table:table-cell>
          <table:table-cell office:value-type="float" office:value="-1427.52" table:style-name="ce4">
            <text:p>-1427,52</text:p>
          </table:table-cell>
          <table:table-cell office:value-type="float" office:value="0" table:style-name="ce4">
            <text:p>0</text:p>
          </table:table-cell>
          <table:table-cell office:value-type="float" office:value="-6421.47" table:style-name="ce4">
            <text:p>-6421,47</text:p>
          </table:table-cell>
          <table:table-cell office:value-type="float" office:value="16317.44" table:style-name="ce4">
            <text:p>16317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NDER DANTAS CAVALCANTE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1ª VT-ARA)</text:p>
          </table:table-cell>
          <table:table-cell office:value-type="float" office:value="22998.05" table:style-name="ce4">
            <text:p>22998,05</text:p>
          </table:table-cell>
          <table:table-cell office:value-type="float" office:value="6635.69" table:style-name="ce4">
            <text:p>6635,69</text:p>
          </table:table-cell>
          <table:table-cell office:value-type="float" office:value="10029.94" table:style-name="ce4">
            <text:p>10029,94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230.77" table:style-name="ce4">
            <text:p>43230,77</text:p>
          </table:table-cell>
          <table:table-cell office:value-type="float" office:value="-4421.32" table:style-name="ce4">
            <text:p>-4421,32</text:p>
          </table:table-cell>
          <table:table-cell office:value-type="float" office:value="-8626.52" table:style-name="ce4">
            <text:p>-8626,52</text:p>
          </table:table-cell>
          <table:table-cell office:value-type="float" office:value="-3117.2" table:style-name="ce4">
            <text:p>-3117,2</text:p>
          </table:table-cell>
          <table:table-cell office:value-type="float" office:value="0" table:style-name="ce4">
            <text:p>0</text:p>
          </table:table-cell>
          <table:table-cell office:value-type="float" office:value="-16165.04" table:style-name="ce4">
            <text:p>-16165,04</text:p>
          </table:table-cell>
          <table:table-cell office:value-type="float" office:value="27065.73" table:style-name="ce4">
            <text:p>27065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NDRA DE BARROS FURLAN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343.22" table:style-name="ce4">
            <text:p>26343,22</text:p>
          </table:table-cell>
          <table:table-cell office:value-type="float" office:value="1286.7" table:style-name="ce4">
            <text:p>1286,7</text:p>
          </table:table-cell>
          <table:table-cell office:value-type="float" office:value="0" table:style-name="ce4">
            <text:p>0</text:p>
          </table:table-cell>
          <table:table-cell office:value-type="float" office:value="3463.45" table:style-name="ce4">
            <text:p>3463,45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3382.58" table:style-name="ce4">
            <text:p>33382,58</text:p>
          </table:table-cell>
          <table:table-cell office:value-type="float" office:value="-4032.99" table:style-name="ce4">
            <text:p>-4032,99</text:p>
          </table:table-cell>
          <table:table-cell office:value-type="float" office:value="-5528.3" table:style-name="ce4">
            <text:p>-5528,3</text:p>
          </table:table-cell>
          <table:table-cell office:value-type="float" office:value="-2390.35" table:style-name="ce4">
            <text:p>-2390,35</text:p>
          </table:table-cell>
          <table:table-cell office:value-type="float" office:value="0" table:style-name="ce4">
            <text:p>0</text:p>
          </table:table-cell>
          <table:table-cell office:value-type="float" office:value="-11951.64" table:style-name="ce4">
            <text:p>-11951,64</text:p>
          </table:table-cell>
          <table:table-cell office:value-type="float" office:value="21430.94" table:style-name="ce4">
            <text:p>21430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NDRA MAGALHÃES SALGADO</text:p>
          </table:table-cell>
          <table:table-cell office:value-type="string" table:style-name="ce4">
            <text:p>ASSESSOR JURÍDICO II - CJ-01</text:p>
          </table:table-cell>
          <table:table-cell office:value-type="string" table:style-name="ce4">
            <text:p>SECRETARIA JUDICIÁRIA DE 1º GRAU</text:p>
          </table:table-cell>
          <table:table-cell office:value-type="float" office:value="14017.09" table:style-name="ce4">
            <text:p>14017,09</text:p>
          </table:table-cell>
          <table:table-cell office:value-type="float" office:value="6529.09" table:style-name="ce4">
            <text:p>6529,09</text:p>
          </table:table-cell>
          <table:table-cell office:value-type="float" office:value="7143.98" table:style-name="ce4">
            <text:p>7143,98</text:p>
          </table:table-cell>
          <table:table-cell office:value-type="float" office:value="3807.73" table:style-name="ce4">
            <text:p>3807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497.89" table:style-name="ce4">
            <text:p>31497,89</text:p>
          </table:table-cell>
          <table:table-cell office:value-type="float" office:value="-2471.6799999999998" table:style-name="ce4">
            <text:p>-2471,68</text:p>
          </table:table-cell>
          <table:table-cell office:value-type="float" office:value="-6026.36" table:style-name="ce4">
            <text:p>-6026,36</text:p>
          </table:table-cell>
          <table:table-cell office:value-type="float" office:value="-5109.55" table:style-name="ce4">
            <text:p>-5109,55</text:p>
          </table:table-cell>
          <table:table-cell office:value-type="float" office:value="0" table:style-name="ce4">
            <text:p>0</text:p>
          </table:table-cell>
          <table:table-cell office:value-type="float" office:value="-13607.59" table:style-name="ce4">
            <text:p>-13607,59</text:p>
          </table:table-cell>
          <table:table-cell office:value-type="float" office:value="17890.3" table:style-name="ce4">
            <text:p>17890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NDRA MARGARETH SANTOS DA SILVA MARINH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ANTÔNIO ADRUALDO A. CATÃO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347.85" table:style-name="ce4">
            <text:p>3347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6.900000000001" table:style-name="ce4">
            <text:p>20196,9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177.02" table:style-name="ce4">
            <text:p>-3177,02</text:p>
          </table:table-cell>
          <table:table-cell office:value-type="float" office:value="-6448.95" table:style-name="ce4">
            <text:p>-6448,95</text:p>
          </table:table-cell>
          <table:table-cell office:value-type="float" office:value="0" table:style-name="ce4">
            <text:p>0</text:p>
          </table:table-cell>
          <table:table-cell office:value-type="float" office:value="-11428.18" table:style-name="ce4">
            <text:p>-11428,18</text:p>
          </table:table-cell>
          <table:table-cell office:value-type="float" office:value="8768.7199999999993" table:style-name="ce4">
            <text:p>8768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NDRA REGINA OLIVEIRA SALAZAR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BIBLIOTECA (EJ)</text:p>
          </table:table-cell>
          <table:table-cell office:value-type="float" office:value="23090.97" table:style-name="ce4">
            <text:p>23090,97</text:p>
          </table:table-cell>
          <table:table-cell office:value-type="float" office:value="1193.78" table:style-name="ce4">
            <text:p>1193,78</text:p>
          </table:table-cell>
          <table:table-cell office:value-type="float" office:value="1413.14" table:style-name="ce4">
            <text:p>1413,14</text:p>
          </table:table-cell>
          <table:table-cell office:value-type="float" office:value="2561.5100000000002" table:style-name="ce4">
            <text:p>256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59.4" table:style-name="ce4">
            <text:p>28259,4</text:p>
          </table:table-cell>
          <table:table-cell office:value-type="float" office:value="-3481.04" table:style-name="ce4">
            <text:p>-3481,04</text:p>
          </table:table-cell>
          <table:table-cell office:value-type="float" office:value="-5148.78" table:style-name="ce4">
            <text:p>-5148,78</text:p>
          </table:table-cell>
          <table:table-cell office:value-type="float" office:value="-4882.74" table:style-name="ce4">
            <text:p>-4882,74</text:p>
          </table:table-cell>
          <table:table-cell office:value-type="float" office:value="0" table:style-name="ce4">
            <text:p>0</text:p>
          </table:table-cell>
          <table:table-cell office:value-type="float" office:value="-13512.56" table:style-name="ce4">
            <text:p>-13512,56</text:p>
          </table:table-cell>
          <table:table-cell office:value-type="float" office:value="14746.84" table:style-name="ce4">
            <text:p>14746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NDRA WANDERLEY PERSIANO MALT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ANTÔNIO ADRUALDO A. CATÃO</text:p>
          </table:table-cell>
          <table:table-cell office:value-type="float" office:value="14017.09" table:style-name="ce4">
            <text:p>14017,09</text:p>
          </table:table-cell>
          <table:table-cell office:value-type="float" office:value="5210.08" table:style-name="ce4">
            <text:p>5210,08</text:p>
          </table:table-cell>
          <table:table-cell office:value-type="float" office:value="2662.06" table:style-name="ce4">
            <text:p>2662,06</text:p>
          </table:table-cell>
          <table:table-cell office:value-type="float" office:value="3234.96" table:style-name="ce4">
            <text:p>3234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124.19" table:style-name="ce4">
            <text:p>25124,19</text:p>
          </table:table-cell>
          <table:table-cell office:value-type="float" office:value="-2661.87" table:style-name="ce4">
            <text:p>-2661,87</text:p>
          </table:table-cell>
          <table:table-cell office:value-type="float" office:value="-4378.8" table:style-name="ce4">
            <text:p>-4378,8</text:p>
          </table:table-cell>
          <table:table-cell office:value-type="float" office:value="-5236.84" table:style-name="ce4">
            <text:p>-5236,84</text:p>
          </table:table-cell>
          <table:table-cell office:value-type="float" office:value="0" table:style-name="ce4">
            <text:p>0</text:p>
          </table:table-cell>
          <table:table-cell office:value-type="float" office:value="-12277.51" table:style-name="ce4">
            <text:p>-12277,51</text:p>
          </table:table-cell>
          <table:table-cell office:value-type="float" office:value="12846.68" table:style-name="ce4">
            <text:p>12846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NDRO AQUÍNO RODRIGUES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CRETARIA (1ª VT-ARA)</text:p>
          </table:table-cell>
          <table:table-cell office:value-type="float" office:value="13875.5" table:style-name="ce4">
            <text:p>13875,5</text:p>
          </table:table-cell>
          <table:table-cell office:value-type="float" office:value="2276.23" table:style-name="ce4">
            <text:p>2276,23</text:p>
          </table:table-cell>
          <table:table-cell office:value-type="float" office:value="2662.06" table:style-name="ce4">
            <text:p>2662,06</text:p>
          </table:table-cell>
          <table:table-cell office:value-type="float" office:value="7076.98" table:style-name="ce4">
            <text:p>7076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890.77" table:style-name="ce4">
            <text:p>25890,77</text:p>
          </table:table-cell>
          <table:table-cell office:value-type="float" office:value="-2154.42" table:style-name="ce4">
            <text:p>-2154,42</text:p>
          </table:table-cell>
          <table:table-cell office:value-type="float" office:value="-3359.78" table:style-name="ce4">
            <text:p>-3359,78</text:p>
          </table:table-cell>
          <table:table-cell office:value-type="float" office:value="-4642.42" table:style-name="ce4">
            <text:p>-4642,42</text:p>
          </table:table-cell>
          <table:table-cell office:value-type="float" office:value="0" table:style-name="ce4">
            <text:p>0</text:p>
          </table:table-cell>
          <table:table-cell office:value-type="float" office:value="-10156.620000000001" table:style-name="ce4">
            <text:p>-10156,62</text:p>
          </table:table-cell>
          <table:table-cell office:value-type="float" office:value="15734.15" table:style-name="ce4">
            <text:p>15734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NDRO ROGÉRIO DA COSTA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8ª VT)</text:p>
          </table:table-cell>
          <table:table-cell office:value-type="float" office:value="23090.97" table:style-name="ce4">
            <text:p>23090,97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3832.44" table:style-name="ce4">
            <text:p>3832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953.35" table:style-name="ce4">
            <text:p>36953,35</text:p>
          </table:table-cell>
          <table:table-cell office:value-type="float" office:value="-951.62" table:style-name="ce4">
            <text:p>-951,62</text:p>
          </table:table-cell>
          <table:table-cell office:value-type="float" office:value="-7486.66" table:style-name="ce4">
            <text:p>-7486,66</text:p>
          </table:table-cell>
          <table:table-cell office:value-type="float" office:value="-4470.49" table:style-name="ce4">
            <text:p>-4470,49</text:p>
          </table:table-cell>
          <table:table-cell office:value-type="float" office:value="0" table:style-name="ce4">
            <text:p>0</text:p>
          </table:table-cell>
          <table:table-cell office:value-type="float" office:value="-12908.77" table:style-name="ce4">
            <text:p>-12908,77</text:p>
          </table:table-cell>
          <table:table-cell office:value-type="float" office:value="24044.58" table:style-name="ce4">
            <text:p>24044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RA OLIVEIRA DOS SANTOS PINTO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SECRETARIA (2ªVTSMC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TVA SOUZA DA HORA FARIAS MOREIR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A DESEMBARGADORA ANNE HELENA FISCHER INOJOSA</text:p>
          </table:table-cell>
          <table:table-cell office:value-type="float" office:value="13875.5" table:style-name="ce4">
            <text:p>13875,5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613.52" table:style-name="ce4">
            <text:p>3613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51.080000000002" table:style-name="ce4">
            <text:p>20151,08</text:p>
          </table:table-cell>
          <table:table-cell office:value-type="float" office:value="-1780.73" table:style-name="ce4">
            <text:p>-1780,73</text:p>
          </table:table-cell>
          <table:table-cell office:value-type="float" office:value="-3045.13" table:style-name="ce4">
            <text:p>-3045,13</text:p>
          </table:table-cell>
          <table:table-cell office:value-type="float" office:value="-2598.98" table:style-name="ce4">
            <text:p>-2598,98</text:p>
          </table:table-cell>
          <table:table-cell office:value-type="float" office:value="0" table:style-name="ce4">
            <text:p>0</text:p>
          </table:table-cell>
          <table:table-cell office:value-type="float" office:value="-7424.84" table:style-name="ce4">
            <text:p>-7424,84</text:p>
          </table:table-cell>
          <table:table-cell office:value-type="float" office:value="12726.24" table:style-name="ce4">
            <text:p>12726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AUL RAMOS DOS SANTOS FILHO</text:p>
          </table:table-cell>
          <table:table-cell office:value-type="string" table:style-name="ce4">
            <text:p>ASSESSOR-CHEFE - CJ-03</text:p>
          </table:table-cell>
          <table:table-cell office:value-type="string" table:style-name="ce4">
            <text:p>GABINETE DO DESEMBARGADOR ANTÔNIO ADRUALDO A. CATÃO</text:p>
          </table:table-cell>
          <table:table-cell office:value-type="float" office:value="22998.05" table:style-name="ce4">
            <text:p>22998,05</text:p>
          </table:table-cell>
          <table:table-cell office:value-type="float" office:value="3541.98" table:style-name="ce4">
            <text:p>3541,98</text:p>
          </table:table-cell>
          <table:table-cell office:value-type="float" office:value="10029.94" table:style-name="ce4">
            <text:p>10029,94</text:p>
          </table:table-cell>
          <table:table-cell office:value-type="float" office:value="3567.6" table:style-name="ce4">
            <text:p>3567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137.57" table:style-name="ce4">
            <text:p>40137,57</text:p>
          </table:table-cell>
          <table:table-cell office:value-type="float" office:value="-951.62" table:style-name="ce4">
            <text:p>-951,62</text:p>
          </table:table-cell>
          <table:table-cell office:value-type="float" office:value="-8729.91" table:style-name="ce4">
            <text:p>-8729,91</text:p>
          </table:table-cell>
          <table:table-cell office:value-type="float" office:value="-3670.1" table:style-name="ce4">
            <text:p>-3670,1</text:p>
          </table:table-cell>
          <table:table-cell office:value-type="float" office:value="0" table:style-name="ce4">
            <text:p>0</text:p>
          </table:table-cell>
          <table:table-cell office:value-type="float" office:value="-13351.63" table:style-name="ce4">
            <text:p>-13351,63</text:p>
          </table:table-cell>
          <table:table-cell office:value-type="float" office:value="26785.94" table:style-name="ce4">
            <text:p>26785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ÁVIA MENEZES ALVES DA LUZ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TOR DE ANÁLISE E CADASTRAMENTO PROCESSUAL (CAVT)</text:p>
          </table:table-cell>
          <table:table-cell office:value-type="float" office:value="22998.05" table:style-name="ce4">
            <text:p>22998,05</text:p>
          </table:table-cell>
          <table:table-cell office:value-type="float" office:value="5013.74" table:style-name="ce4">
            <text:p>5013,74</text:p>
          </table:table-cell>
          <table:table-cell office:value-type="float" office:value="0" table:style-name="ce4">
            <text:p>0</text:p>
          </table:table-cell>
          <table:table-cell office:value-type="float" office:value="1669.3" table:style-name="ce4">
            <text:p>1669,3</text:p>
          </table:table-cell>
          <table:table-cell office:value-type="float" office:value="1268.57" table:style-name="ce4">
            <text:p>1268,57</text:p>
          </table:table-cell>
          <table:table-cell office:value-type="float" office:value="0" table:style-name="ce4">
            <text:p>0</text:p>
          </table:table-cell>
          <table:table-cell office:value-type="float" office:value="30949.66" table:style-name="ce4">
            <text:p>30949,66</text:p>
          </table:table-cell>
          <table:table-cell office:value-type="float" office:value="-4113.1400000000003" table:style-name="ce4">
            <text:p>-4113,14</text:p>
          </table:table-cell>
          <table:table-cell office:value-type="float" office:value="-6012.27" table:style-name="ce4">
            <text:p>-6012,27</text:p>
          </table:table-cell>
          <table:table-cell office:value-type="float" office:value="-2302.73" table:style-name="ce4">
            <text:p>-2302,73</text:p>
          </table:table-cell>
          <table:table-cell office:value-type="float" office:value="0" table:style-name="ce4">
            <text:p>0</text:p>
          </table:table-cell>
          <table:table-cell office:value-type="float" office:value="-12428.14" table:style-name="ce4">
            <text:p>-12428,14</text:p>
          </table:table-cell>
          <table:table-cell office:value-type="float" office:value="18521.52" table:style-name="ce4">
            <text:p>18521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ÉRGIO LUIS LISBOA CALHEIROS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4ª VT)</text:p>
          </table:table-cell>
          <table:table-cell office:value-type="float" office:value="14130.36" table:style-name="ce4">
            <text:p>14130,36</text:p>
          </table:table-cell>
          <table:table-cell office:value-type="float" office:value="4051.07" table:style-name="ce4">
            <text:p>4051,07</text:p>
          </table:table-cell>
          <table:table-cell office:value-type="float" office:value="10029.94" table:style-name="ce4">
            <text:p>10029,94</text:p>
          </table:table-cell>
          <table:table-cell office:value-type="float" office:value="3396.67" table:style-name="ce4">
            <text:p>3396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608.04" table:style-name="ce4">
            <text:p>31608,04</text:p>
          </table:table-cell>
          <table:table-cell office:value-type="float" office:value="-951.62" table:style-name="ce4">
            <text:p>-951,62</text:p>
          </table:table-cell>
          <table:table-cell office:value-type="float" office:value="-6069.46" table:style-name="ce4">
            <text:p>-6069,46</text:p>
          </table:table-cell>
          <table:table-cell office:value-type="float" office:value="-3465.54" table:style-name="ce4">
            <text:p>-3465,54</text:p>
          </table:table-cell>
          <table:table-cell office:value-type="float" office:value="0" table:style-name="ce4">
            <text:p>0</text:p>
          </table:table-cell>
          <table:table-cell office:value-type="float" office:value="-10486.62" table:style-name="ce4">
            <text:p>-10486,62</text:p>
          </table:table-cell>
          <table:table-cell office:value-type="float" office:value="21121.42" table:style-name="ce4">
            <text:p>21121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ÉRGIO LUIZ ARAÚJO DA COSTA RIBEIRO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BANCO DE DADOS</text:p>
          </table:table-cell>
          <table:table-cell office:value-type="float" office:value="23323.27" table:style-name="ce4">
            <text:p>23323,27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561.5100000000002" table:style-name="ce4">
            <text:p>256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98.05" table:style-name="ce4">
            <text:p>28198,05</text:p>
          </table:table-cell>
          <table:table-cell office:value-type="float" office:value="-3322.4" table:style-name="ce4">
            <text:p>-3322,4</text:p>
          </table:table-cell>
          <table:table-cell office:value-type="float" office:value="-5227.67" table:style-name="ce4">
            <text:p>-5227,67</text:p>
          </table:table-cell>
          <table:table-cell office:value-type="float" office:value="-1164.47" table:style-name="ce4">
            <text:p>-1164,47</text:p>
          </table:table-cell>
          <table:table-cell office:value-type="float" office:value="0" table:style-name="ce4">
            <text:p>0</text:p>
          </table:table-cell>
          <table:table-cell office:value-type="float" office:value="-9714.5400000000009" table:style-name="ce4">
            <text:p>-9714,54</text:p>
          </table:table-cell>
          <table:table-cell office:value-type="float" office:value="18483.509999999998" table:style-name="ce4">
            <text:p>18483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HEILA SANTOS ROLIM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ANÁLISE DE PROCESSOS ADMINISTRATIVOS (COD)</text:p>
          </table:table-cell>
          <table:table-cell office:value-type="float" office:value="22301.14" table:style-name="ce4">
            <text:p>22301,14</text:p>
          </table:table-cell>
          <table:table-cell office:value-type="float" office:value="3188.08" table:style-name="ce4">
            <text:p>3188,08</text:p>
          </table:table-cell>
          <table:table-cell office:value-type="float" office:value="2662.06" table:style-name="ce4">
            <text:p>2662,06</text:p>
          </table:table-cell>
          <table:table-cell office:value-type="float" office:value="3579.24" table:style-name="ce4">
            <text:p>3579,24</text:p>
          </table:table-cell>
          <table:table-cell office:value-type="float" office:value="867.47" table:style-name="ce4">
            <text:p>867,47</text:p>
          </table:table-cell>
          <table:table-cell office:value-type="float" office:value="0" table:style-name="ce4">
            <text:p>0</text:p>
          </table:table-cell>
          <table:table-cell office:value-type="float" office:value="32597.99" table:style-name="ce4">
            <text:p>32597,99</text:p>
          </table:table-cell>
          <table:table-cell office:value-type="float" office:value="-4251.78" table:style-name="ce4">
            <text:p>-4251,78</text:p>
          </table:table-cell>
          <table:table-cell office:value-type="float" office:value="-5850.06" table:style-name="ce4">
            <text:p>-5850,06</text:p>
          </table:table-cell>
          <table:table-cell office:value-type="float" office:value="-4630.78" table:style-name="ce4">
            <text:p>-4630,78</text:p>
          </table:table-cell>
          <table:table-cell office:value-type="float" office:value="0" table:style-name="ce4">
            <text:p>0</text:p>
          </table:table-cell>
          <table:table-cell office:value-type="float" office:value="-14732.62" table:style-name="ce4">
            <text:p>-14732,62</text:p>
          </table:table-cell>
          <table:table-cell office:value-type="float" office:value="17865.37" table:style-name="ce4">
            <text:p>17865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HEIRLEY VASCONCELOS ALBUQUERQUE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EXECUÇÃO</text:p>
          </table:table-cell>
          <table:table-cell office:value-type="float" office:value="14130.36" table:style-name="ce4">
            <text:p>14130,36</text:p>
          </table:table-cell>
          <table:table-cell office:value-type="float" office:value="3210.99" table:style-name="ce4">
            <text:p>3210,99</text:p>
          </table:table-cell>
          <table:table-cell office:value-type="float" office:value="7143.98" table:style-name="ce4">
            <text:p>7143,98</text:p>
          </table:table-cell>
          <table:table-cell office:value-type="float" office:value="3934.74" table:style-name="ce4">
            <text:p>3934,74</text:p>
          </table:table-cell>
          <table:table-cell office:value-type="float" office:value="38.369999999999997" table:style-name="ce4">
            <text:p>38,37</text:p>
          </table:table-cell>
          <table:table-cell office:value-type="float" office:value="0" table:style-name="ce4">
            <text:p>0</text:p>
          </table:table-cell>
          <table:table-cell office:value-type="float" office:value="28458.44" table:style-name="ce4">
            <text:p>28458,44</text:p>
          </table:table-cell>
          <table:table-cell office:value-type="float" office:value="-951.62" table:style-name="ce4">
            <text:p>-951,62</text:p>
          </table:table-cell>
          <table:table-cell office:value-type="float" office:value="-5521.46" table:style-name="ce4">
            <text:p>-5521,46</text:p>
          </table:table-cell>
          <table:table-cell office:value-type="float" office:value="-2326.1" table:style-name="ce4">
            <text:p>-2326,1</text:p>
          </table:table-cell>
          <table:table-cell office:value-type="float" office:value="0" table:style-name="ce4">
            <text:p>0</text:p>
          </table:table-cell>
          <table:table-cell office:value-type="float" office:value="-8799.18" table:style-name="ce4">
            <text:p>-8799,18</text:p>
          </table:table-cell>
          <table:table-cell office:value-type="float" office:value="19659.259999999998" table:style-name="ce4">
            <text:p>19659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HIRLEY MIRANDA LOPES LUN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6ª 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649.87" table:style-name="ce4">
            <text:p>3649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63.01" table:style-name="ce4">
            <text:p>5063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537.2800000000002" table:style-name="ce4">
            <text:p>-2537,28</text:p>
          </table:table-cell>
          <table:table-cell office:value-type="float" office:value="0" table:style-name="ce4">
            <text:p>0</text:p>
          </table:table-cell>
          <table:table-cell office:value-type="float" office:value="-2537.2800000000002" table:style-name="ce4">
            <text:p>-2537,28</text:p>
          </table:table-cell>
          <table:table-cell office:value-type="float" office:value="2525.73" table:style-name="ce4">
            <text:p>2525,73</text:p>
          </table:table-cell>
          <table:table-cell office:value-type="float" office:value="2775.48" table:style-name="ce4">
            <text:p>2775,4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ILVANA PONTES FERREIR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SUSTENTABILIDADE, ACESSIBILIDADE, INOVAÇÃO E PROTEÇÃO DE DADOS</text:p>
          </table:table-cell>
          <table:table-cell office:value-type="float" office:value="13875.5" table:style-name="ce4">
            <text:p>13875,5</text:p>
          </table:table-cell>
          <table:table-cell office:value-type="float" office:value="5450.58" table:style-name="ce4">
            <text:p>5450,58</text:p>
          </table:table-cell>
          <table:table-cell office:value-type="float" office:value="0" table:style-name="ce4">
            <text:p>0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16.080000000002" table:style-name="ce4">
            <text:p>22116,08</text:p>
          </table:table-cell>
          <table:table-cell office:value-type="float" office:value="-2298.88" table:style-name="ce4">
            <text:p>-2298,88</text:p>
          </table:table-cell>
          <table:table-cell office:value-type="float" office:value="-3721.62" table:style-name="ce4">
            <text:p>-3721,62</text:p>
          </table:table-cell>
          <table:table-cell office:value-type="float" office:value="-3298.58" table:style-name="ce4">
            <text:p>-3298,58</text:p>
          </table:table-cell>
          <table:table-cell office:value-type="float" office:value="0" table:style-name="ce4">
            <text:p>0</text:p>
          </table:table-cell>
          <table:table-cell office:value-type="float" office:value="-9319.08" table:style-name="ce4">
            <text:p>-9319,08</text:p>
          </table:table-cell>
          <table:table-cell office:value-type="float" office:value="12797" table:style-name="ce4">
            <text:p>127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ILVANY MARIA MENDES PIRE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10ª VT)</text:p>
          </table:table-cell>
          <table:table-cell office:value-type="float" office:value="13592.33" table:style-name="ce4">
            <text:p>13592,33</text:p>
          </table:table-cell>
          <table:table-cell office:value-type="float" office:value="1860.68" table:style-name="ce4">
            <text:p>1860,68</text:p>
          </table:table-cell>
          <table:table-cell office:value-type="float" office:value="1413.14" table:style-name="ce4">
            <text:p>1413,14</text:p>
          </table:table-cell>
          <table:table-cell office:value-type="float" office:value="2866.88" table:style-name="ce4">
            <text:p>2866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33.03" table:style-name="ce4">
            <text:p>19733,03</text:p>
          </table:table-cell>
          <table:table-cell office:value-type="float" office:value="-2039.14" table:style-name="ce4">
            <text:p>-2039,14</text:p>
          </table:table-cell>
          <table:table-cell office:value-type="float" office:value="-3116.57" table:style-name="ce4">
            <text:p>-3116,57</text:p>
          </table:table-cell>
          <table:table-cell office:value-type="float" office:value="-3017.02" table:style-name="ce4">
            <text:p>-3017,02</text:p>
          </table:table-cell>
          <table:table-cell office:value-type="float" office:value="0" table:style-name="ce4">
            <text:p>0</text:p>
          </table:table-cell>
          <table:table-cell office:value-type="float" office:value="-8172.73" table:style-name="ce4">
            <text:p>-8172,73</text:p>
          </table:table-cell>
          <table:table-cell office:value-type="float" office:value="11560.3" table:style-name="ce4">
            <text:p>11560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ILVIA RAFAELA TENORIO NOGUEIRA TEIXEIRA</text:p>
          </table:table-cell>
          <table:table-cell office:value-type="string" table:style-name="ce4">
            <text:p>ASSISTENTE DE JUIZ III - FC-05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13773.77" table:style-name="ce4">
            <text:p>13773,77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206.12" table:style-name="ce4">
            <text:p>3206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41.95" table:style-name="ce4">
            <text:p>19641,95</text:p>
          </table:table-cell>
          <table:table-cell office:value-type="float" office:value="-1742.06" table:style-name="ce4">
            <text:p>-1742,06</text:p>
          </table:table-cell>
          <table:table-cell office:value-type="float" office:value="-3027.79" table:style-name="ce4">
            <text:p>-3027,79</text:p>
          </table:table-cell>
          <table:table-cell office:value-type="float" office:value="-1206.33" table:style-name="ce4">
            <text:p>-1206,33</text:p>
          </table:table-cell>
          <table:table-cell office:value-type="float" office:value="0" table:style-name="ce4">
            <text:p>0</text:p>
          </table:table-cell>
          <table:table-cell office:value-type="float" office:value="-5976.18" table:style-name="ce4">
            <text:p>-5976,18</text:p>
          </table:table-cell>
          <table:table-cell office:value-type="float" office:value="13665.77" table:style-name="ce4">
            <text:p>13665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ILVIO ANTÔNIO SILVA COST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4017.09" table:style-name="ce4">
            <text:p>14017,09</text:p>
          </table:table-cell>
          <table:table-cell office:value-type="float" office:value="2779.83" table:style-name="ce4">
            <text:p>2779,83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02.5" table:style-name="ce4">
            <text:p>17802,5</text:p>
          </table:table-cell>
          <table:table-cell office:value-type="float" office:value="-1309.26" table:style-name="ce4">
            <text:p>-1309,26</text:p>
          </table:table-cell>
          <table:table-cell office:value-type="float" office:value="-3016.61" table:style-name="ce4">
            <text:p>-3016,61</text:p>
          </table:table-cell>
          <table:table-cell office:value-type="float" office:value="-6176.37" table:style-name="ce4">
            <text:p>-6176,37</text:p>
          </table:table-cell>
          <table:table-cell office:value-type="float" office:value="0" table:style-name="ce4">
            <text:p>0</text:p>
          </table:table-cell>
          <table:table-cell office:value-type="float" office:value="-10502.24" table:style-name="ce4">
            <text:p>-10502,24</text:p>
          </table:table-cell>
          <table:table-cell office:value-type="float" office:value="7300.26" table:style-name="ce4">
            <text:p>7300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ILVIO CÉSAR DE FIGUEIREDO SANTOS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6ª VT)</text:p>
          </table:table-cell>
          <table:table-cell office:value-type="float" office:value="22301.14" table:style-name="ce4">
            <text:p>22301,14</text:p>
          </table:table-cell>
          <table:table-cell office:value-type="float" office:value="2347.77" table:style-name="ce4">
            <text:p>2347,77</text:p>
          </table:table-cell>
          <table:table-cell office:value-type="float" office:value="1644.51" table:style-name="ce4">
            <text:p>1644,51</text:p>
          </table:table-cell>
          <table:table-cell office:value-type="float" office:value="3504.03" table:style-name="ce4">
            <text:p>3504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97.45" table:style-name="ce4">
            <text:p>29797,45</text:p>
          </table:table-cell>
          <table:table-cell office:value-type="float" office:value="-3556.46" table:style-name="ce4">
            <text:p>-3556,46</text:p>
          </table:table-cell>
          <table:table-cell office:value-type="float" office:value="-5239.67" table:style-name="ce4">
            <text:p>-5239,67</text:p>
          </table:table-cell>
          <table:table-cell office:value-type="float" office:value="-3995.08" table:style-name="ce4">
            <text:p>-3995,08</text:p>
          </table:table-cell>
          <table:table-cell office:value-type="float" office:value="0" table:style-name="ce4">
            <text:p>0</text:p>
          </table:table-cell>
          <table:table-cell office:value-type="float" office:value="-12791.21" table:style-name="ce4">
            <text:p>-12791,21</text:p>
          </table:table-cell>
          <table:table-cell office:value-type="float" office:value="17006.240000000002" table:style-name="ce4">
            <text:p>17006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ILVIO JOSÉ DE OLIVEIRA TENÓRIO PRAD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GABINETE DO DESEMBARGADOR LAERTE NEVES DE SOUZA</text:p>
          </table:table-cell>
          <table:table-cell office:value-type="float" office:value="16055.93" table:style-name="ce4">
            <text:p>16055,93</text:p>
          </table:table-cell>
          <table:table-cell office:value-type="float" office:value="2749.94" table:style-name="ce4">
            <text:p>2749,94</text:p>
          </table:table-cell>
          <table:table-cell office:value-type="float" office:value="0" table:style-name="ce4">
            <text:p>0</text:p>
          </table:table-cell>
          <table:table-cell office:value-type="float" office:value="3500.31" table:style-name="ce4">
            <text:p>3500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06.18" table:style-name="ce4">
            <text:p>22306,18</text:p>
          </table:table-cell>
          <table:table-cell office:value-type="float" office:value="-951.62" table:style-name="ce4">
            <text:p>-951,62</text:p>
          </table:table-cell>
          <table:table-cell office:value-type="float" office:value="-3747.81" table:style-name="ce4">
            <text:p>-3747,81</text:p>
          </table:table-cell>
          <table:table-cell office:value-type="float" office:value="-4458.58" table:style-name="ce4">
            <text:p>-4458,58</text:p>
          </table:table-cell>
          <table:table-cell office:value-type="float" office:value="0" table:style-name="ce4">
            <text:p>0</text:p>
          </table:table-cell>
          <table:table-cell office:value-type="float" office:value="-9158.01" table:style-name="ce4">
            <text:p>-9158,01</text:p>
          </table:table-cell>
          <table:table-cell office:value-type="float" office:value="13148.17" table:style-name="ce4">
            <text:p>13148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ILVIO SILVA DE SOUZA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2ªVTSMC)</text:p>
          </table:table-cell>
          <table:table-cell office:value-type="float" office:value="13875.5" table:style-name="ce4">
            <text:p>13875,5</text:p>
          </table:table-cell>
          <table:table-cell office:value-type="float" office:value="4975.1499999999996" table:style-name="ce4">
            <text:p>4975,15</text:p>
          </table:table-cell>
          <table:table-cell office:value-type="float" office:value="2313.27" table:style-name="ce4">
            <text:p>2313,27</text:p>
          </table:table-cell>
          <table:table-cell office:value-type="float" office:value="3083.27" table:style-name="ce4">
            <text:p>308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47.19" table:style-name="ce4">
            <text:p>24247,19</text:p>
          </table:table-cell>
          <table:table-cell office:value-type="float" office:value="-2231.54" table:style-name="ce4">
            <text:p>-2231,54</text:p>
          </table:table-cell>
          <table:table-cell office:value-type="float" office:value="-4245.55" table:style-name="ce4">
            <text:p>-4245,55</text:p>
          </table:table-cell>
          <table:table-cell office:value-type="float" office:value="-5136.97" table:style-name="ce4">
            <text:p>-5136,97</text:p>
          </table:table-cell>
          <table:table-cell office:value-type="float" office:value="0" table:style-name="ce4">
            <text:p>0</text:p>
          </table:table-cell>
          <table:table-cell office:value-type="float" office:value="-11614.06" table:style-name="ce4">
            <text:p>-11614,06</text:p>
          </table:table-cell>
          <table:table-cell office:value-type="float" office:value="12633.13" table:style-name="ce4">
            <text:p>12633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IMONE MOURA E MENDES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5ª VT)</text:p>
          </table:table-cell>
          <table:table-cell office:value-type="float" office:value="23183.89" table:style-name="ce4">
            <text:p>23183,89</text:p>
          </table:table-cell>
          <table:table-cell office:value-type="float" office:value="3778.41" table:style-name="ce4">
            <text:p>3778,41</text:p>
          </table:table-cell>
          <table:table-cell office:value-type="float" office:value="10029.94" table:style-name="ce4">
            <text:p>10029,94</text:p>
          </table:table-cell>
          <table:table-cell office:value-type="float" office:value="3542.89" table:style-name="ce4">
            <text:p>3542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535.129999999997" table:style-name="ce4">
            <text:p>40535,13</text:p>
          </table:table-cell>
          <table:table-cell office:value-type="float" office:value="-3354.08" table:style-name="ce4">
            <text:p>-3354,08</text:p>
          </table:table-cell>
          <table:table-cell office:value-type="float" office:value="-8341.77" table:style-name="ce4">
            <text:p>-8341,77</text:p>
          </table:table-cell>
          <table:table-cell office:value-type="float" office:value="-5564.19" table:style-name="ce4">
            <text:p>-5564,19</text:p>
          </table:table-cell>
          <table:table-cell office:value-type="float" office:value="0" table:style-name="ce4">
            <text:p>0</text:p>
          </table:table-cell>
          <table:table-cell office:value-type="float" office:value="-17260.04" table:style-name="ce4">
            <text:p>-17260,04</text:p>
          </table:table-cell>
          <table:table-cell office:value-type="float" office:value="23275.09" table:style-name="ce4">
            <text:p>23275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IMONE PORTO MENEZES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2ª VT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686.5" table:style-name="ce4">
            <text:p>2686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76.58" table:style-name="ce4">
            <text:p>28276,58</text:p>
          </table:table-cell>
          <table:table-cell office:value-type="float" office:value="-3284.07" table:style-name="ce4">
            <text:p>-3284,07</text:p>
          </table:table-cell>
          <table:table-cell office:value-type="float" office:value="-5173.3" table:style-name="ce4">
            <text:p>-5173,3</text:p>
          </table:table-cell>
          <table:table-cell office:value-type="float" office:value="-3580.78" table:style-name="ce4">
            <text:p>-3580,78</text:p>
          </table:table-cell>
          <table:table-cell office:value-type="float" office:value="0" table:style-name="ce4">
            <text:p>0</text:p>
          </table:table-cell>
          <table:table-cell office:value-type="float" office:value="-12038.15" table:style-name="ce4">
            <text:p>-12038,15</text:p>
          </table:table-cell>
          <table:table-cell office:value-type="float" office:value="16238.43" table:style-name="ce4">
            <text:p>16238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ISNELZE MARIA LIMA RIBEIRO</text:p>
          </table:table-cell>
          <table:table-cell office:value-type="string" table:style-name="ce4">
            <text:p>SECRETÁRIO ESPECIALIZADO - FC-02</text:p>
          </table:table-cell>
          <table:table-cell table:style-name="ce4"/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561.5100000000002" table:style-name="ce4">
            <text:p>2561,51</text:p>
          </table:table-cell>
          <table:table-cell office:value-type="float" office:value="290.36" table:style-name="ce4">
            <text:p>290,36</text:p>
          </table:table-cell>
          <table:table-cell office:value-type="float" office:value="0" table:style-name="ce4">
            <text:p>0</text:p>
          </table:table-cell>
          <table:table-cell office:value-type="float" office:value="18452" table:style-name="ce4">
            <text:p>18452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965.56" table:style-name="ce4">
            <text:p>-2965,56</text:p>
          </table:table-cell>
          <table:table-cell office:value-type="float" office:value="-2258.58" table:style-name="ce4">
            <text:p>-2258,58</text:p>
          </table:table-cell>
          <table:table-cell office:value-type="float" office:value="0" table:style-name="ce4">
            <text:p>0</text:p>
          </table:table-cell>
          <table:table-cell office:value-type="float" office:value="-7026.35" table:style-name="ce4">
            <text:p>-7026,35</text:p>
          </table:table-cell>
          <table:table-cell office:value-type="float" office:value="11425.65" table:style-name="ce4">
            <text:p>11425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LANGE DE OLIVEIRA MECHAILEH</text:p>
          </table:table-cell>
          <table:table-cell office:value-type="string" table:style-name="ce4">
            <text:p>TÉCNICO JUDICIÁRIO - NÍVEL MÉDIO C13</text:p>
          </table:table-cell>
          <table:table-cell table:style-name="ce4"/>
          <table:table-cell office:value-type="float" office:value="14017.09" table:style-name="ce4">
            <text:p>14017,09</text:p>
          </table:table-cell>
          <table:table-cell office:value-type="float" office:value="4460.68" table:style-name="ce4">
            <text:p>4460,68</text:p>
          </table:table-cell>
          <table:table-cell office:value-type="float" office:value="0" table:style-name="ce4">
            <text:p>0</text:p>
          </table:table-cell>
          <table:table-cell office:value-type="float" office:value="2777.9" table:style-name="ce4">
            <text:p>2777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55.67" table:style-name="ce4">
            <text:p>21255,67</text:p>
          </table:table-cell>
          <table:table-cell office:value-type="float" office:value="-2178.73" table:style-name="ce4">
            <text:p>-2178,73</text:p>
          </table:table-cell>
          <table:table-cell office:value-type="float" office:value="-3573.52" table:style-name="ce4">
            <text:p>-3573,52</text:p>
          </table:table-cell>
          <table:table-cell office:value-type="float" office:value="-5135.07" table:style-name="ce4">
            <text:p>-5135,07</text:p>
          </table:table-cell>
          <table:table-cell office:value-type="float" office:value="0" table:style-name="ce4">
            <text:p>0</text:p>
          </table:table-cell>
          <table:table-cell office:value-type="float" office:value="-10887.32" table:style-name="ce4">
            <text:p>-10887,32</text:p>
          </table:table-cell>
          <table:table-cell office:value-type="float" office:value="10368.35" table:style-name="ce4">
            <text:p>10368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ÔNIA VALDEZ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1660.24" table:style-name="ce4">
            <text:p>1660,24</text:p>
          </table:table-cell>
          <table:table-cell office:value-type="float" office:value="0" table:style-name="ce4">
            <text:p>0</text:p>
          </table:table-cell>
          <table:table-cell office:value-type="float" office:value="1758.47" table:style-name="ce4">
            <text:p>1758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94.21" table:style-name="ce4">
            <text:p>17294,21</text:p>
          </table:table-cell>
          <table:table-cell office:value-type="float" office:value="-1101.17" table:style-name="ce4">
            <text:p>-1101,17</text:p>
          </table:table-cell>
          <table:table-cell office:value-type="float" office:value="-2485.06" table:style-name="ce4">
            <text:p>-2485,06</text:p>
          </table:table-cell>
          <table:table-cell office:value-type="float" office:value="-2650.44" table:style-name="ce4">
            <text:p>-2650,44</text:p>
          </table:table-cell>
          <table:table-cell office:value-type="float" office:value="0" table:style-name="ce4">
            <text:p>0</text:p>
          </table:table-cell>
          <table:table-cell office:value-type="float" office:value="-6236.67" table:style-name="ce4">
            <text:p>-6236,67</text:p>
          </table:table-cell>
          <table:table-cell office:value-type="float" office:value="11057.54" table:style-name="ce4">
            <text:p>11057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RAIA CRISTINA NUNES TENORIO CAVALCANTE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8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1644.51" table:style-name="ce4">
            <text:p>1644,51</text:p>
          </table:table-cell>
          <table:table-cell office:value-type="float" office:value="2561.5100000000002" table:style-name="ce4">
            <text:p>256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93.009999999998" table:style-name="ce4">
            <text:p>18393,01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949.33" table:style-name="ce4">
            <text:p>-2949,33</text:p>
          </table:table-cell>
          <table:table-cell office:value-type="float" office:value="-3374.73" table:style-name="ce4">
            <text:p>-3374,73</text:p>
          </table:table-cell>
          <table:table-cell office:value-type="float" office:value="0" table:style-name="ce4">
            <text:p>0</text:p>
          </table:table-cell>
          <table:table-cell office:value-type="float" office:value="-8126.27" table:style-name="ce4">
            <text:p>-8126,27</text:p>
          </table:table-cell>
          <table:table-cell office:value-type="float" office:value="10266.74" table:style-name="ce4">
            <text:p>10266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ORAYA SANTA ROSA DE MEDEIROS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CAPACITAÇÃO DE MAGISTRADOS (EJ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3119.22" table:style-name="ce4">
            <text:p>3119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40.01" table:style-name="ce4">
            <text:p>33540,01</text:p>
          </table:table-cell>
          <table:table-cell office:value-type="float" office:value="-3284.07" table:style-name="ce4">
            <text:p>-3284,07</text:p>
          </table:table-cell>
          <table:table-cell office:value-type="float" office:value="-6553.88" table:style-name="ce4">
            <text:p>-6553,88</text:p>
          </table:table-cell>
          <table:table-cell office:value-type="float" office:value="-1898.08" table:style-name="ce4">
            <text:p>-1898,08</text:p>
          </table:table-cell>
          <table:table-cell office:value-type="float" office:value="0" table:style-name="ce4">
            <text:p>0</text:p>
          </table:table-cell>
          <table:table-cell office:value-type="float" office:value="-11736.03" table:style-name="ce4">
            <text:p>-11736,03</text:p>
          </table:table-cell>
          <table:table-cell office:value-type="float" office:value="21803.98" table:style-name="ce4">
            <text:p>21803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TEVES LUCAS BARBOSA</text:p>
          </table:table-cell>
          <table:table-cell office:value-type="string" table:style-name="ce4">
            <text:p>ASSISTENTE DE SERVIÇO - FC-03</text:p>
          </table:table-cell>
          <table:table-cell office:value-type="string" table:style-name="ce4">
            <text:p>SECRETARIA (5ª VT)</text:p>
          </table:table-cell>
          <table:table-cell office:value-type="float" office:value="13875.5" table:style-name="ce4">
            <text:p>13875,5</text:p>
          </table:table-cell>
          <table:table-cell office:value-type="float" office:value="2338.58" table:style-name="ce4">
            <text:p>2338,58</text:p>
          </table:table-cell>
          <table:table-cell office:value-type="float" office:value="1644.51" table:style-name="ce4">
            <text:p>1644,51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48.59" table:style-name="ce4">
            <text:p>20648,59</text:p>
          </table:table-cell>
          <table:table-cell office:value-type="float" office:value="-2164.71" table:style-name="ce4">
            <text:p>-2164,71</text:p>
          </table:table-cell>
          <table:table-cell office:value-type="float" office:value="-3407.1" table:style-name="ce4">
            <text:p>-3407,1</text:p>
          </table:table-cell>
          <table:table-cell office:value-type="float" office:value="-5609.64" table:style-name="ce4">
            <text:p>-5609,64</text:p>
          </table:table-cell>
          <table:table-cell office:value-type="float" office:value="0" table:style-name="ce4">
            <text:p>0</text:p>
          </table:table-cell>
          <table:table-cell office:value-type="float" office:value="-11181.45" table:style-name="ce4">
            <text:p>-11181,45</text:p>
          </table:table-cell>
          <table:table-cell office:value-type="float" office:value="9467.14" table:style-name="ce4">
            <text:p>9467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UELY GOM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592.33" table:style-name="ce4">
            <text:p>13592,33</text:p>
          </table:table-cell>
          <table:table-cell office:value-type="float" office:value="5960.17" table:style-name="ce4">
            <text:p>5960,17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63.66" table:style-name="ce4">
            <text:p>21563,66</text:p>
          </table:table-cell>
          <table:table-cell office:value-type="float" office:value="-1763.93" table:style-name="ce4">
            <text:p>-1763,93</text:p>
          </table:table-cell>
          <table:table-cell office:value-type="float" office:value="-3459.54" table:style-name="ce4">
            <text:p>-3459,54</text:p>
          </table:table-cell>
          <table:table-cell office:value-type="float" office:value="-5126.8900000000003" table:style-name="ce4">
            <text:p>-5126,89</text:p>
          </table:table-cell>
          <table:table-cell office:value-type="float" office:value="0" table:style-name="ce4">
            <text:p>0</text:p>
          </table:table-cell>
          <table:table-cell office:value-type="float" office:value="-10350.36" table:style-name="ce4">
            <text:p>-10350,36</text:p>
          </table:table-cell>
          <table:table-cell office:value-type="float" office:value="11213.3" table:style-name="ce4">
            <text:p>11213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ACIANA KELLY TENÓRIO DE ALENCAR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6529.06" table:style-name="ce4">
            <text:p>26529,06</text:p>
          </table:table-cell>
          <table:table-cell office:value-type="float" office:value="1186.81" table:style-name="ce4">
            <text:p>1186,81</text:p>
          </table:table-cell>
          <table:table-cell office:value-type="float" office:value="0" table:style-name="ce4">
            <text:p>0</text:p>
          </table:table-cell>
          <table:table-cell office:value-type="float" office:value="3646.75" table:style-name="ce4">
            <text:p>3646,75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3651.83" table:style-name="ce4">
            <text:p>33651,83</text:p>
          </table:table-cell>
          <table:table-cell office:value-type="float" office:value="-4016.51" table:style-name="ce4">
            <text:p>-4016,51</text:p>
          </table:table-cell>
          <table:table-cell office:value-type="float" office:value="-5504.33" table:style-name="ce4">
            <text:p>-5504,33</text:p>
          </table:table-cell>
          <table:table-cell office:value-type="float" office:value="-4077.27" table:style-name="ce4">
            <text:p>-4077,27</text:p>
          </table:table-cell>
          <table:table-cell office:value-type="float" office:value="0" table:style-name="ce4">
            <text:p>0</text:p>
          </table:table-cell>
          <table:table-cell office:value-type="float" office:value="-13598.11" table:style-name="ce4">
            <text:p>-13598,11</text:p>
          </table:table-cell>
          <table:table-cell office:value-type="float" office:value="20053.72" table:style-name="ce4">
            <text:p>20053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ACIANA MEDEIROS DE LUNA LES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4017.09" table:style-name="ce4">
            <text:p>14017,09</text:p>
          </table:table-cell>
          <table:table-cell office:value-type="float" office:value="1558.28" table:style-name="ce4">
            <text:p>1558,28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62.330000000002" table:style-name="ce4">
            <text:p>17562,33</text:p>
          </table:table-cell>
          <table:table-cell office:value-type="float" office:value="-1107.71" table:style-name="ce4">
            <text:p>-1107,71</text:p>
          </table:table-cell>
          <table:table-cell office:value-type="float" office:value="-2546.29" table:style-name="ce4">
            <text:p>-2546,29</text:p>
          </table:table-cell>
          <table:table-cell office:value-type="float" office:value="-5058.0200000000004" table:style-name="ce4">
            <text:p>-5058,02</text:p>
          </table:table-cell>
          <table:table-cell office:value-type="float" office:value="0" table:style-name="ce4">
            <text:p>0</text:p>
          </table:table-cell>
          <table:table-cell office:value-type="float" office:value="-8712.02" table:style-name="ce4">
            <text:p>-8712,02</text:p>
          </table:table-cell>
          <table:table-cell office:value-type="float" office:value="8850.31" table:style-name="ce4">
            <text:p>8850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ADEU DE ANDRADE AMORIM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CRETARIA (1ª VT-ARA)</text:p>
          </table:table-cell>
          <table:table-cell office:value-type="float" office:value="26529.06" table:style-name="ce4">
            <text:p>26529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1.3900000000003" table:style-name="ce4">
            <text:p>4401,39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33219.660000000003" table:style-name="ce4">
            <text:p>33219,66</text:p>
          </table:table-cell>
          <table:table-cell office:value-type="float" office:value="-951.62" table:style-name="ce4">
            <text:p>-951,62</text:p>
          </table:table-cell>
          <table:table-cell office:value-type="float" office:value="-5496.73" table:style-name="ce4">
            <text:p>-5496,73</text:p>
          </table:table-cell>
          <table:table-cell office:value-type="float" office:value="-531.69000000000005" table:style-name="ce4">
            <text:p>-531,69</text:p>
          </table:table-cell>
          <table:table-cell office:value-type="float" office:value="0" table:style-name="ce4">
            <text:p>0</text:p>
          </table:table-cell>
          <table:table-cell office:value-type="float" office:value="-6980.04" table:style-name="ce4">
            <text:p>-6980,04</text:p>
          </table:table-cell>
          <table:table-cell office:value-type="float" office:value="26239.62" table:style-name="ce4">
            <text:p>26239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AÍS FIGUEIREDO LOPES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DIVISÃO DE GESTÃO DO QUADRO DE SERVIDORES (SEGESP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865.73" table:style-name="ce4">
            <text:p>865,73</text:p>
          </table:table-cell>
          <table:table-cell office:value-type="float" office:value="3097.37" table:style-name="ce4">
            <text:p>3097,37</text:p>
          </table:table-cell>
          <table:table-cell office:value-type="float" office:value="0" table:style-name="ce4">
            <text:p>0</text:p>
          </table:table-cell>
          <table:table-cell office:value-type="float" office:value="5376.24" table:style-name="ce4">
            <text:p>5376,24</text:p>
          </table:table-cell>
          <table:table-cell office:value-type="float" office:value="0" table:style-name="ce4">
            <text:p>0</text:p>
          </table:table-cell>
          <table:table-cell office:value-type="float" office:value="-202.76" table:style-name="ce4">
            <text:p>-202,76</text:p>
          </table:table-cell>
          <table:table-cell office:value-type="float" office:value="-870" table:style-name="ce4">
            <text:p>-870</text:p>
          </table:table-cell>
          <table:table-cell office:value-type="float" office:value="0" table:style-name="ce4">
            <text:p>0</text:p>
          </table:table-cell>
          <table:table-cell office:value-type="float" office:value="-1072.76" table:style-name="ce4">
            <text:p>-1072,76</text:p>
          </table:table-cell>
          <table:table-cell office:value-type="float" office:value="4303.4799999999996" table:style-name="ce4">
            <text:p>430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AIS SACRAMENTO LOPES RAMALH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A DESEMBARGADORA ANNE HELENA FISCHER INOJOSA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718.94" table:style-name="ce4">
            <text:p>3718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657.81" table:style-name="ce4">
            <text:p>29657,81</text:p>
          </table:table-cell>
          <table:table-cell office:value-type="float" office:value="-951.62" table:style-name="ce4">
            <text:p>-951,62</text:p>
          </table:table-cell>
          <table:table-cell office:value-type="float" office:value="-5910.64" table:style-name="ce4">
            <text:p>-5910,64</text:p>
          </table:table-cell>
          <table:table-cell office:value-type="float" office:value="-997.59" table:style-name="ce4">
            <text:p>-997,59</text:p>
          </table:table-cell>
          <table:table-cell office:value-type="float" office:value="0" table:style-name="ce4">
            <text:p>0</text:p>
          </table:table-cell>
          <table:table-cell office:value-type="float" office:value="-7859.85" table:style-name="ce4">
            <text:p>-7859,85</text:p>
          </table:table-cell>
          <table:table-cell office:value-type="float" office:value="21797.96" table:style-name="ce4">
            <text:p>21797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ALITA CAVALCANTE SEIXAS BATISTA</text:p>
          </table:table-cell>
          <table:table-cell office:value-type="string" table:style-name="ce4">
            <text:p>COORDENADOR - CJ-02</text:p>
          </table:table-cell>
          <table:table-cell office:value-type="string" table:style-name="ce4">
            <text:p>COORDENADORIA DE PESQUISA PATRIMONIAL (SEPP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22.98" table:style-name="ce4">
            <text:p>8822,98</text:p>
          </table:table-cell>
          <table:table-cell office:value-type="float" office:value="3368.17" table:style-name="ce4">
            <text:p>3368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91.15" table:style-name="ce4">
            <text:p>12191,15</text:p>
          </table:table-cell>
          <table:table-cell office:value-type="float" office:value="0" table:style-name="ce4">
            <text:p>0</text:p>
          </table:table-cell>
          <table:table-cell office:value-type="float" office:value="-1256.9100000000001" table:style-name="ce4">
            <text:p>-1256,91</text:p>
          </table:table-cell>
          <table:table-cell office:value-type="float" office:value="-2342.81" table:style-name="ce4">
            <text:p>-2342,81</text:p>
          </table:table-cell>
          <table:table-cell office:value-type="float" office:value="0" table:style-name="ce4">
            <text:p>0</text:p>
          </table:table-cell>
          <table:table-cell office:value-type="float" office:value="-3599.72" table:style-name="ce4">
            <text:p>-3599,72</text:p>
          </table:table-cell>
          <table:table-cell office:value-type="float" office:value="8591.43" table:style-name="ce4">
            <text:p>8591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AMARA BARROS FRAGOSO DE ARAÚJ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EXECUÇÃO</text:p>
          </table:table-cell>
          <table:table-cell office:value-type="float" office:value="25646.31" table:style-name="ce4">
            <text:p>25646,31</text:p>
          </table:table-cell>
          <table:table-cell office:value-type="float" office:value="6113.7" table:style-name="ce4">
            <text:p>6113,7</text:p>
          </table:table-cell>
          <table:table-cell office:value-type="float" office:value="0" table:style-name="ce4">
            <text:p>0</text:p>
          </table:table-cell>
          <table:table-cell office:value-type="float" office:value="2445.77" table:style-name="ce4">
            <text:p>2445,77</text:p>
          </table:table-cell>
          <table:table-cell office:value-type="float" office:value="-221.58" table:style-name="ce4">
            <text:p>-221,58</text:p>
          </table:table-cell>
          <table:table-cell office:value-type="float" office:value="0" table:style-name="ce4">
            <text:p>0</text:p>
          </table:table-cell>
          <table:table-cell office:value-type="float" office:value="33984.199999999997" table:style-name="ce4">
            <text:p>33984,2</text:p>
          </table:table-cell>
          <table:table-cell office:value-type="float" office:value="-4807.6499999999996" table:style-name="ce4">
            <text:p>-4807,65</text:p>
          </table:table-cell>
          <table:table-cell office:value-type="float" office:value="-5812.71" table:style-name="ce4">
            <text:p>-5812,71</text:p>
          </table:table-cell>
          <table:table-cell office:value-type="float" office:value="-1214.8900000000001" table:style-name="ce4">
            <text:p>-1214,89</text:p>
          </table:table-cell>
          <table:table-cell office:value-type="float" office:value="0" table:style-name="ce4">
            <text:p>0</text:p>
          </table:table-cell>
          <table:table-cell office:value-type="float" office:value="-11835.25" table:style-name="ce4">
            <text:p>-11835,25</text:p>
          </table:table-cell>
          <table:table-cell office:value-type="float" office:value="22148.95" table:style-name="ce4">
            <text:p>22148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ÂNIA DE MORAES RODRIGUE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1ª VT-ARA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5051.6099999999997" table:style-name="ce4">
            <text:p>5051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64.75" table:style-name="ce4">
            <text:p>6464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200" table:style-name="ce4">
            <text:p>-2200</text:p>
          </table:table-cell>
          <table:table-cell office:value-type="float" office:value="0" table:style-name="ce4">
            <text:p>0</text:p>
          </table:table-cell>
          <table:table-cell office:value-type="float" office:value="-2200" table:style-name="ce4">
            <text:p>-2200</text:p>
          </table:table-cell>
          <table:table-cell office:value-type="float" office:value="4264.75" table:style-name="ce4">
            <text:p>4264,75</text:p>
          </table:table-cell>
          <table:table-cell office:value-type="float" office:value="3008.27" table:style-name="ce4">
            <text:p>3008,2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ÂNIA MARIA SALES REBÊLO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INFORMAÇÕES FUNCIONAIS (SEGESP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795.58" table:style-name="ce4">
            <text:p>379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08.72" table:style-name="ce4">
            <text:p>5208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535.32" table:style-name="ce4">
            <text:p>-3535,32</text:p>
          </table:table-cell>
          <table:table-cell office:value-type="float" office:value="0" table:style-name="ce4">
            <text:p>0</text:p>
          </table:table-cell>
          <table:table-cell office:value-type="float" office:value="-3535.32" table:style-name="ce4">
            <text:p>-3535,32</text:p>
          </table:table-cell>
          <table:table-cell office:value-type="float" office:value="1673.4" table:style-name="ce4">
            <text:p>1673,4</text:p>
          </table:table-cell>
          <table:table-cell office:value-type="float" office:value="6240.28" table:style-name="ce4">
            <text:p>6240,2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ÂNIA NÁDIA CHAGAS OGRODNIK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PETIÇÃO E PROTOCOLO (CAVT)</text:p>
          </table:table-cell>
          <table:table-cell office:value-type="float" office:value="13592.33" table:style-name="ce4">
            <text:p>13592,33</text:p>
          </table:table-cell>
          <table:table-cell office:value-type="float" office:value="4073.59" table:style-name="ce4">
            <text:p>4073,59</text:p>
          </table:table-cell>
          <table:table-cell office:value-type="float" office:value="0" table:style-name="ce4">
            <text:p>0</text:p>
          </table:table-cell>
          <table:table-cell office:value-type="float" office:value="3795.58" table:style-name="ce4">
            <text:p>379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61.5" table:style-name="ce4">
            <text:p>21461,5</text:p>
          </table:table-cell>
          <table:table-cell office:value-type="float" office:value="-2063.75" table:style-name="ce4">
            <text:p>-2063,75</text:p>
          </table:table-cell>
          <table:table-cell office:value-type="float" office:value="-3329.74" table:style-name="ce4">
            <text:p>-3329,74</text:p>
          </table:table-cell>
          <table:table-cell office:value-type="float" office:value="-3948.1" table:style-name="ce4">
            <text:p>-3948,1</text:p>
          </table:table-cell>
          <table:table-cell office:value-type="float" office:value="0" table:style-name="ce4">
            <text:p>0</text:p>
          </table:table-cell>
          <table:table-cell office:value-type="float" office:value="-9341.59" table:style-name="ce4">
            <text:p>-9341,59</text:p>
          </table:table-cell>
          <table:table-cell office:value-type="float" office:value="12119.91" table:style-name="ce4">
            <text:p>12119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ÂNIA TENÓRIO DE LIMA RODRIGU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301.14" table:style-name="ce4">
            <text:p>22301,14</text:p>
          </table:table-cell>
          <table:table-cell office:value-type="float" office:value="4902.6899999999996" table:style-name="ce4">
            <text:p>4902,69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97.31" table:style-name="ce4">
            <text:p>28197,31</text:p>
          </table:table-cell>
          <table:table-cell office:value-type="float" office:value="-3026.4" table:style-name="ce4">
            <text:p>-3026,4</text:p>
          </table:table-cell>
          <table:table-cell office:value-type="float" office:value="-5740.07" table:style-name="ce4">
            <text:p>-5740,07</text:p>
          </table:table-cell>
          <table:table-cell office:value-type="float" office:value="-3296.36" table:style-name="ce4">
            <text:p>-3296,36</text:p>
          </table:table-cell>
          <table:table-cell office:value-type="float" office:value="0" table:style-name="ce4">
            <text:p>0</text:p>
          </table:table-cell>
          <table:table-cell office:value-type="float" office:value="-12062.83" table:style-name="ce4">
            <text:p>-12062,83</text:p>
          </table:table-cell>
          <table:table-cell office:value-type="float" office:value="16134.48" table:style-name="ce4">
            <text:p>16134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ATHIANA FERREIRA COUTINH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CRETARIA DO TRIBUNAL PLENO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6.9499999999998" table:style-name="ce4">
            <text:p>2396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73.759999999998" table:style-name="ce4">
            <text:p>25673,76</text:p>
          </table:table-cell>
          <table:table-cell office:value-type="float" office:value="-951.62" table:style-name="ce4">
            <text:p>-951,62</text:p>
          </table:table-cell>
          <table:table-cell office:value-type="float" office:value="-4883.8100000000004" table:style-name="ce4">
            <text:p>-4883,81</text:p>
          </table:table-cell>
          <table:table-cell office:value-type="float" office:value="-866.96" table:style-name="ce4">
            <text:p>-866,96</text:p>
          </table:table-cell>
          <table:table-cell office:value-type="float" office:value="0" table:style-name="ce4">
            <text:p>0</text:p>
          </table:table-cell>
          <table:table-cell office:value-type="float" office:value="-6702.39" table:style-name="ce4">
            <text:p>-6702,39</text:p>
          </table:table-cell>
          <table:table-cell office:value-type="float" office:value="18971.37" table:style-name="ce4">
            <text:p>18971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ATIENE REGINA BITENCOURT RABELO LIMA TENÓRI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LAERTE NEVES DE SOUZA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552.23" table:style-name="ce4">
            <text:p>3552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491.1" table:style-name="ce4">
            <text:p>29491,1</text:p>
          </table:table-cell>
          <table:table-cell office:value-type="float" office:value="-951.62" table:style-name="ce4">
            <text:p>-951,62</text:p>
          </table:table-cell>
          <table:table-cell office:value-type="float" office:value="-5511.6" table:style-name="ce4">
            <text:p>-5511,6</text:p>
          </table:table-cell>
          <table:table-cell office:value-type="float" office:value="-4967.1400000000003" table:style-name="ce4">
            <text:p>-4967,14</text:p>
          </table:table-cell>
          <table:table-cell office:value-type="float" office:value="0" table:style-name="ce4">
            <text:p>0</text:p>
          </table:table-cell>
          <table:table-cell office:value-type="float" office:value="-11430.36" table:style-name="ce4">
            <text:p>-11430,36</text:p>
          </table:table-cell>
          <table:table-cell office:value-type="float" office:value="18060.740000000002" table:style-name="ce4">
            <text:p>1806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ELES DE SALES BEZERRA</text:p>
          </table:table-cell>
          <table:table-cell office:value-type="string" table:style-name="ce4">
            <text:p>ANALISTA JUDICIÁRIO - NÍVEL SUPERIOR A1</text:p>
          </table:table-cell>
          <table:table-cell office:value-type="string" table:style-name="ce4">
            <text:p>DIVISÃO DE SEGURANÇA DA INFORMAÇÃO E PROTEÇÃO DE DADOS (SETIC)</text:p>
          </table:table-cell>
          <table:table-cell office:value-type="float" office:value="15657.18" table:style-name="ce4">
            <text:p>15657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8.61" table:style-name="ce4">
            <text:p>2618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75.79" table:style-name="ce4">
            <text:p>18275,79</text:p>
          </table:table-cell>
          <table:table-cell office:value-type="float" office:value="-951.62" table:style-name="ce4">
            <text:p>-951,62</text:p>
          </table:table-cell>
          <table:table-cell office:value-type="float" office:value="-2964.34" table:style-name="ce4">
            <text:p>-2964,34</text:p>
          </table:table-cell>
          <table:table-cell office:value-type="float" office:value="-1187.06" table:style-name="ce4">
            <text:p>-1187,06</text:p>
          </table:table-cell>
          <table:table-cell office:value-type="float" office:value="0" table:style-name="ce4">
            <text:p>0</text:p>
          </table:table-cell>
          <table:table-cell office:value-type="float" office:value="-5103.0200000000004" table:style-name="ce4">
            <text:p>-5103,02</text:p>
          </table:table-cell>
          <table:table-cell office:value-type="float" office:value="13172.77" table:style-name="ce4">
            <text:p>13172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ERESA LUÍSA RODRIGUES DE ALENCAR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SETOR DE TREINAMENTO</text:p>
          </table:table-cell>
          <table:table-cell office:value-type="float" office:value="14186.99" table:style-name="ce4">
            <text:p>14186,99</text:p>
          </table:table-cell>
          <table:table-cell office:value-type="float" office:value="1802.21" table:style-name="ce4">
            <text:p>1802,21</text:p>
          </table:table-cell>
          <table:table-cell office:value-type="float" office:value="1644.51" table:style-name="ce4">
            <text:p>1644,51</text:p>
          </table:table-cell>
          <table:table-cell office:value-type="float" office:value="2777.9" table:style-name="ce4">
            <text:p>2777,9</text:p>
          </table:table-cell>
          <table:table-cell office:value-type="float" office:value="2500.39" table:style-name="ce4">
            <text:p>2500,39</text:p>
          </table:table-cell>
          <table:table-cell office:value-type="float" office:value="0" table:style-name="ce4">
            <text:p>0</text:p>
          </table:table-cell>
          <table:table-cell office:value-type="float" office:value="22912" table:style-name="ce4">
            <text:p>22912</text:p>
          </table:table-cell>
          <table:table-cell office:value-type="float" office:value="-1802.21" table:style-name="ce4">
            <text:p>-1802,21</text:p>
          </table:table-cell>
          <table:table-cell office:value-type="float" office:value="-4132.55" table:style-name="ce4">
            <text:p>-4132,55</text:p>
          </table:table-cell>
          <table:table-cell office:value-type="float" office:value="-1399.94" table:style-name="ce4">
            <text:p>-1399,94</text:p>
          </table:table-cell>
          <table:table-cell office:value-type="float" office:value="0" table:style-name="ce4">
            <text:p>0</text:p>
          </table:table-cell>
          <table:table-cell office:value-type="float" office:value="-7334.7" table:style-name="ce4">
            <text:p>-7334,7</text:p>
          </table:table-cell>
          <table:table-cell office:value-type="float" office:value="15577.3" table:style-name="ce4">
            <text:p>15577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ERTULINO BERNARDO DE OLIVEIRA NETO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1ª VT-ARA)</text:p>
          </table:table-cell>
          <table:table-cell office:value-type="float" office:value="13592.33" table:style-name="ce4">
            <text:p>13592,33</text:p>
          </table:table-cell>
          <table:table-cell office:value-type="float" office:value="2693.31" table:style-name="ce4">
            <text:p>2693,31</text:p>
          </table:table-cell>
          <table:table-cell office:value-type="float" office:value="2313.27" table:style-name="ce4">
            <text:p>2313,27</text:p>
          </table:table-cell>
          <table:table-cell office:value-type="float" office:value="4572.72" table:style-name="ce4">
            <text:p>4572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71.63" table:style-name="ce4">
            <text:p>23171,63</text:p>
          </table:table-cell>
          <table:table-cell office:value-type="float" office:value="-2176.52" table:style-name="ce4">
            <text:p>-2176,52</text:p>
          </table:table-cell>
          <table:table-cell office:value-type="float" office:value="-3503.16" table:style-name="ce4">
            <text:p>-3503,16</text:p>
          </table:table-cell>
          <table:table-cell office:value-type="float" office:value="-4496.88" table:style-name="ce4">
            <text:p>-4496,88</text:p>
          </table:table-cell>
          <table:table-cell office:value-type="float" office:value="0" table:style-name="ce4">
            <text:p>0</text:p>
          </table:table-cell>
          <table:table-cell office:value-type="float" office:value="-10176.56" table:style-name="ce4">
            <text:p>-10176,56</text:p>
          </table:table-cell>
          <table:table-cell office:value-type="float" office:value="12995.07" table:style-name="ce4">
            <text:p>12995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HALITA MARIA CAVALCANTI RAMOS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2ªVTSMC)</text:p>
          </table:table-cell>
          <table:table-cell office:value-type="float" office:value="21677.85" table:style-name="ce4">
            <text:p>21677,85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4753.74" table:style-name="ce4">
            <text:p>4753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461.53" table:style-name="ce4">
            <text:p>36461,53</text:p>
          </table:table-cell>
          <table:table-cell office:value-type="float" office:value="-951.62" table:style-name="ce4">
            <text:p>-951,62</text:p>
          </table:table-cell>
          <table:table-cell office:value-type="float" office:value="-7497.09" table:style-name="ce4">
            <text:p>-7497,09</text:p>
          </table:table-cell>
          <table:table-cell office:value-type="float" office:value="-2051.2199999999998" table:style-name="ce4">
            <text:p>-2051,22</text:p>
          </table:table-cell>
          <table:table-cell office:value-type="float" office:value="0" table:style-name="ce4">
            <text:p>0</text:p>
          </table:table-cell>
          <table:table-cell office:value-type="float" office:value="-10499.93" table:style-name="ce4">
            <text:p>-10499,93</text:p>
          </table:table-cell>
          <table:table-cell office:value-type="float" office:value="25961.599999999999" table:style-name="ce4">
            <text:p>25961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HAWMEDES DA SILVA PORCIÚNCULA</text:p>
          </table:table-cell>
          <table:table-cell office:value-type="string" table:style-name="ce4">
            <text:p>ASSISTENTE DE JUIZ III - FC-05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14134.14" table:style-name="ce4">
            <text:p>14134,14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256.16" table:style-name="ce4">
            <text:p>4256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52.36" table:style-name="ce4">
            <text:p>21052,36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110.35" table:style-name="ce4">
            <text:p>-3110,35</text:p>
          </table:table-cell>
          <table:table-cell office:value-type="float" office:value="-1740.64" table:style-name="ce4">
            <text:p>-1740,64</text:p>
          </table:table-cell>
          <table:table-cell office:value-type="float" office:value="0" table:style-name="ce4">
            <text:p>0</text:p>
          </table:table-cell>
          <table:table-cell office:value-type="float" office:value="-6653.2" table:style-name="ce4">
            <text:p>-6653,2</text:p>
          </table:table-cell>
          <table:table-cell office:value-type="float" office:value="14399.16" table:style-name="ce4">
            <text:p>14399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HAYSE FERNANDES CARDOS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CRETARIA (ATA)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053.05" table:style-name="ce4">
            <text:p>4053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991.919999999998" table:style-name="ce4">
            <text:p>29991,92</text:p>
          </table:table-cell>
          <table:table-cell office:value-type="float" office:value="-951.62" table:style-name="ce4">
            <text:p>-951,62</text:p>
          </table:table-cell>
          <table:table-cell office:value-type="float" office:value="-5910.64" table:style-name="ce4">
            <text:p>-5910,64</text:p>
          </table:table-cell>
          <table:table-cell office:value-type="float" office:value="-2791.12" table:style-name="ce4">
            <text:p>-2791,12</text:p>
          </table:table-cell>
          <table:table-cell office:value-type="float" office:value="0" table:style-name="ce4">
            <text:p>0</text:p>
          </table:table-cell>
          <table:table-cell office:value-type="float" office:value="-9653.3799999999992" table:style-name="ce4">
            <text:p>-9653,38</text:p>
          </table:table-cell>
          <table:table-cell office:value-type="float" office:value="20338.54" table:style-name="ce4">
            <text:p>20338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HIAGO CAMÊLO FONSECA</text:p>
          </table:table-cell>
          <table:table-cell office:value-type="string" table:style-name="ce4">
            <text:p>CHEFE DE SEÇÃO - FC-05</text:p>
          </table:table-cell>
          <table:table-cell table:style-name="ce4"/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4713.6099999999997" table:style-name="ce4">
            <text:p>4713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652.48" table:style-name="ce4">
            <text:p>30652,48</text:p>
          </table:table-cell>
          <table:table-cell office:value-type="float" office:value="-951.62" table:style-name="ce4">
            <text:p>-951,62</text:p>
          </table:table-cell>
          <table:table-cell office:value-type="float" office:value="-5433.32" table:style-name="ce4">
            <text:p>-5433,32</text:p>
          </table:table-cell>
          <table:table-cell office:value-type="float" office:value="-717.55" table:style-name="ce4">
            <text:p>-717,55</text:p>
          </table:table-cell>
          <table:table-cell office:value-type="float" office:value="0" table:style-name="ce4">
            <text:p>0</text:p>
          </table:table-cell>
          <table:table-cell office:value-type="float" office:value="-7102.49" table:style-name="ce4">
            <text:p>-7102,49</text:p>
          </table:table-cell>
          <table:table-cell office:value-type="float" office:value="23549.99" table:style-name="ce4">
            <text:p>23549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HIAGO CANDIDO ALVES ROCHA SILVA</text:p>
          </table:table-cell>
          <table:table-cell office:value-type="string" table:style-name="ce4">
            <text:p>ANALISTA JUDICIÁRIO - NÍVEL SUPERIOR A1</text:p>
          </table:table-cell>
          <table:table-cell office:value-type="string" table:style-name="ce4">
            <text:p>SECRETARIA DE GOVERNANÇA E GESTÃO ESTRATÉGICA</text:p>
          </table:table-cell>
          <table:table-cell office:value-type="float" office:value="15502.47" table:style-name="ce4">
            <text:p>15502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3.67" table:style-name="ce4">
            <text:p>2213,67</text:p>
          </table:table-cell>
          <table:table-cell office:value-type="float" office:value="3456.76" table:style-name="ce4">
            <text:p>3456,76</text:p>
          </table:table-cell>
          <table:table-cell office:value-type="float" office:value="0" table:style-name="ce4">
            <text:p>0</text:p>
          </table:table-cell>
          <table:table-cell office:value-type="float" office:value="21172.9" table:style-name="ce4">
            <text:p>21172,9</text:p>
          </table:table-cell>
          <table:table-cell office:value-type="float" office:value="-951.62" table:style-name="ce4">
            <text:p>-951,62</text:p>
          </table:table-cell>
          <table:table-cell office:value-type="float" office:value="-4043.37" table:style-name="ce4">
            <text:p>-4043,37</text:p>
          </table:table-cell>
          <table:table-cell office:value-type="float" office:value="-610.53" table:style-name="ce4">
            <text:p>-610,53</text:p>
          </table:table-cell>
          <table:table-cell office:value-type="float" office:value="0" table:style-name="ce4">
            <text:p>0</text:p>
          </table:table-cell>
          <table:table-cell office:value-type="float" office:value="-5605.52" table:style-name="ce4">
            <text:p>-5605,52</text:p>
          </table:table-cell>
          <table:table-cell office:value-type="float" office:value="15567.38" table:style-name="ce4">
            <text:p>15567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HIAGO DAVIS EVARISTO OLIVEIRA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COORDENADORIA DE APOIO ÀS VARAS DO TRABALHO</text:p>
          </table:table-cell>
          <table:table-cell office:value-type="float" office:value="13592.33" table:style-name="ce4">
            <text:p>13592,33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4139.12" table:style-name="ce4">
            <text:p>4139,12</text:p>
          </table:table-cell>
          <table:table-cell office:value-type="float" office:value="455.85" table:style-name="ce4">
            <text:p>455,85</text:p>
          </table:table-cell>
          <table:table-cell office:value-type="float" office:value="0" table:style-name="ce4">
            <text:p>0</text:p>
          </table:table-cell>
          <table:table-cell office:value-type="float" office:value="19600.439999999999" table:style-name="ce4">
            <text:p>19600,44</text:p>
          </table:table-cell>
          <table:table-cell office:value-type="float" office:value="-951.62" table:style-name="ce4">
            <text:p>-951,62</text:p>
          </table:table-cell>
          <table:table-cell office:value-type="float" office:value="-2713.6" table:style-name="ce4">
            <text:p>-2713,6</text:p>
          </table:table-cell>
          <table:table-cell office:value-type="float" office:value="-1446.68" table:style-name="ce4">
            <text:p>-1446,68</text:p>
          </table:table-cell>
          <table:table-cell office:value-type="float" office:value="0" table:style-name="ce4">
            <text:p>0</text:p>
          </table:table-cell>
          <table:table-cell office:value-type="float" office:value="-5111.8999999999996" table:style-name="ce4">
            <text:p>-5111,9</text:p>
          </table:table-cell>
          <table:table-cell office:value-type="float" office:value="14488.54" table:style-name="ce4">
            <text:p>14488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HIAGO HENRIQUE SOUZA MUNT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2ª VT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4485.04" table:style-name="ce4">
            <text:p>4485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701.97" table:style-name="ce4">
            <text:p>28701,97</text:p>
          </table:table-cell>
          <table:table-cell office:value-type="float" office:value="-1802.21" table:style-name="ce4">
            <text:p>-1802,21</text:p>
          </table:table-cell>
          <table:table-cell office:value-type="float" office:value="-5098.92" table:style-name="ce4">
            <text:p>-5098,92</text:p>
          </table:table-cell>
          <table:table-cell office:value-type="float" office:value="-4792.29" table:style-name="ce4">
            <text:p>-4792,29</text:p>
          </table:table-cell>
          <table:table-cell office:value-type="float" office:value="0" table:style-name="ce4">
            <text:p>0</text:p>
          </table:table-cell>
          <table:table-cell office:value-type="float" office:value="-11693.42" table:style-name="ce4">
            <text:p>-11693,42</text:p>
          </table:table-cell>
          <table:table-cell office:value-type="float" office:value="17008.55" table:style-name="ce4">
            <text:p>17008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HIAGO PHILIPPE CORDEIRO DE BARROS</text:p>
          </table:table-cell>
          <table:table-cell office:value-type="string" table:style-name="ce4">
            <text:p>ANALISTA JUDICIÁRIO - NÍVEL SUPERIOR A4</text:p>
          </table:table-cell>
          <table:table-cell office:value-type="string" table:style-name="ce4">
            <text:p>DIVISÃO DE APOIO À GOVERNANÇA E GESTÃO DE TECNOLOGIA DA INFORMAÇÃO E COMUNICAÇÃO</text:p>
          </table:table-cell>
          <table:table-cell office:value-type="float" office:value="16863.59" table:style-name="ce4">
            <text:p>16863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71.5" table:style-name="ce4">
            <text:p>6171,5</text:p>
          </table:table-cell>
          <table:table-cell office:value-type="float" office:value="42.53" table:style-name="ce4">
            <text:p>42,53</text:p>
          </table:table-cell>
          <table:table-cell office:value-type="float" office:value="0" table:style-name="ce4">
            <text:p>0</text:p>
          </table:table-cell>
          <table:table-cell office:value-type="float" office:value="23077.62" table:style-name="ce4">
            <text:p>23077,62</text:p>
          </table:table-cell>
          <table:table-cell office:value-type="float" office:value="-951.62" table:style-name="ce4">
            <text:p>-951,62</text:p>
          </table:table-cell>
          <table:table-cell office:value-type="float" office:value="-3089.94" table:style-name="ce4">
            <text:p>-3089,94</text:p>
          </table:table-cell>
          <table:table-cell office:value-type="float" office:value="-2167.77" table:style-name="ce4">
            <text:p>-2167,77</text:p>
          </table:table-cell>
          <table:table-cell office:value-type="float" office:value="0" table:style-name="ce4">
            <text:p>0</text:p>
          </table:table-cell>
          <table:table-cell office:value-type="float" office:value="-6209.33" table:style-name="ce4">
            <text:p>-6209,33</text:p>
          </table:table-cell>
          <table:table-cell office:value-type="float" office:value="16868.29" table:style-name="ce4">
            <text:p>16868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HIAGO PONTES DE ALENCAR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MANUTENÇÃO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7143.98" table:style-name="ce4">
            <text:p>7143,98</text:p>
          </table:table-cell>
          <table:table-cell office:value-type="float" office:value="4707.24" table:style-name="ce4">
            <text:p>4707,24</text:p>
          </table:table-cell>
          <table:table-cell office:value-type="float" office:value="889.33" table:style-name="ce4">
            <text:p>889,33</text:p>
          </table:table-cell>
          <table:table-cell office:value-type="float" office:value="0" table:style-name="ce4">
            <text:p>0</text:p>
          </table:table-cell>
          <table:table-cell office:value-type="float" office:value="26927.54" table:style-name="ce4">
            <text:p>26927,54</text:p>
          </table:table-cell>
          <table:table-cell office:value-type="float" office:value="-1802.21" table:style-name="ce4">
            <text:p>-1802,21</text:p>
          </table:table-cell>
          <table:table-cell office:value-type="float" office:value="-4601.9799999999996" table:style-name="ce4">
            <text:p>-4601,98</text:p>
          </table:table-cell>
          <table:table-cell office:value-type="float" office:value="-2550.5300000000002" table:style-name="ce4">
            <text:p>-2550,53</text:p>
          </table:table-cell>
          <table:table-cell office:value-type="float" office:value="0" table:style-name="ce4">
            <text:p>0</text:p>
          </table:table-cell>
          <table:table-cell office:value-type="float" office:value="-8954.7199999999993" table:style-name="ce4">
            <text:p>-8954,72</text:p>
          </table:table-cell>
          <table:table-cell office:value-type="float" office:value="17972.82" table:style-name="ce4">
            <text:p>17972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IAGO JOSÉ SANTANA CABRAL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6169.2" table:style-name="ce4">
            <text:p>16169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81.92" table:style-name="ce4">
            <text:p>3181,92</text:p>
          </table:table-cell>
          <table:table-cell office:value-type="float" office:value="1470.39" table:style-name="ce4">
            <text:p>1470,39</text:p>
          </table:table-cell>
          <table:table-cell office:value-type="float" office:value="0" table:style-name="ce4">
            <text:p>0</text:p>
          </table:table-cell>
          <table:table-cell office:value-type="float" office:value="20821.509999999998" table:style-name="ce4">
            <text:p>20821,51</text:p>
          </table:table-cell>
          <table:table-cell office:value-type="float" office:value="-951.62" table:style-name="ce4">
            <text:p>-951,62</text:p>
          </table:table-cell>
          <table:table-cell office:value-type="float" office:value="-3445.03" table:style-name="ce4">
            <text:p>-3445,03</text:p>
          </table:table-cell>
          <table:table-cell office:value-type="float" office:value="-2022.74" table:style-name="ce4">
            <text:p>-2022,74</text:p>
          </table:table-cell>
          <table:table-cell office:value-type="float" office:value="0" table:style-name="ce4">
            <text:p>0</text:p>
          </table:table-cell>
          <table:table-cell office:value-type="float" office:value="-6419.39" table:style-name="ce4">
            <text:p>-6419,39</text:p>
          </table:table-cell>
          <table:table-cell office:value-type="float" office:value="14402.12" table:style-name="ce4">
            <text:p>14402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IAGO PIMENTEL GOMES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SISTEMAS ADMINISTRATIVOS</text:p>
          </table:table-cell>
          <table:table-cell office:value-type="float" office:value="23183.89" table:style-name="ce4">
            <text:p>23183,89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201.97" table:style-name="ce4">
            <text:p>3201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99.13" table:style-name="ce4">
            <text:p>28699,13</text:p>
          </table:table-cell>
          <table:table-cell office:value-type="float" office:value="-951.62" table:style-name="ce4">
            <text:p>-951,62</text:p>
          </table:table-cell>
          <table:table-cell office:value-type="float" office:value="-5684.89" table:style-name="ce4">
            <text:p>-5684,89</text:p>
          </table:table-cell>
          <table:table-cell office:value-type="float" office:value="-2055.04" table:style-name="ce4">
            <text:p>-2055,04</text:p>
          </table:table-cell>
          <table:table-cell office:value-type="float" office:value="0" table:style-name="ce4">
            <text:p>0</text:p>
          </table:table-cell>
          <table:table-cell office:value-type="float" office:value="-8691.5499999999993" table:style-name="ce4">
            <text:p>-8691,55</text:p>
          </table:table-cell>
          <table:table-cell office:value-type="float" office:value="20007.580000000002" table:style-name="ce4">
            <text:p>20007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ÚLIO MÁRCIO FREITAS LIN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592.33" table:style-name="ce4">
            <text:p>13592,33</text:p>
          </table:table-cell>
          <table:table-cell office:value-type="float" office:value="5957.77" table:style-name="ce4">
            <text:p>5957,77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61.26" table:style-name="ce4">
            <text:p>21561,26</text:p>
          </table:table-cell>
          <table:table-cell office:value-type="float" office:value="-1763.54" table:style-name="ce4">
            <text:p>-1763,54</text:p>
          </table:table-cell>
          <table:table-cell office:value-type="float" office:value="0" table:style-name="ce4">
            <text:p>0</text:p>
          </table:table-cell>
          <table:table-cell office:value-type="float" office:value="-4842.51" table:style-name="ce4">
            <text:p>-4842,51</text:p>
          </table:table-cell>
          <table:table-cell office:value-type="float" office:value="0" table:style-name="ce4">
            <text:p>0</text:p>
          </table:table-cell>
          <table:table-cell office:value-type="float" office:value="-6606.05" table:style-name="ce4">
            <text:p>-6606,05</text:p>
          </table:table-cell>
          <table:table-cell office:value-type="float" office:value="14955.21" table:style-name="ce4">
            <text:p>14955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ULISSES SILVA MELO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REDES E TELECOMUNICAÇÕES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5673.51" table:style-name="ce4">
            <text:p>5673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263.59" table:style-name="ce4">
            <text:p>31263,59</text:p>
          </table:table-cell>
          <table:table-cell office:value-type="float" office:value="-3284.07" table:style-name="ce4">
            <text:p>-3284,07</text:p>
          </table:table-cell>
          <table:table-cell office:value-type="float" office:value="-5121.16" table:style-name="ce4">
            <text:p>-5121,16</text:p>
          </table:table-cell>
          <table:table-cell office:value-type="float" office:value="-2055.04" table:style-name="ce4">
            <text:p>-2055,04</text:p>
          </table:table-cell>
          <table:table-cell office:value-type="float" office:value="0" table:style-name="ce4">
            <text:p>0</text:p>
          </table:table-cell>
          <table:table-cell office:value-type="float" office:value="-10460.27" table:style-name="ce4">
            <text:p>-10460,27</text:p>
          </table:table-cell>
          <table:table-cell office:value-type="float" office:value="20803.32" table:style-name="ce4">
            <text:p>20803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LDÊNIO SANTOS COSTA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PEN)</text:p>
          </table:table-cell>
          <table:table-cell office:value-type="float" office:value="14045.4" table:style-name="ce4">
            <text:p>14045,4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730.01" table:style-name="ce4">
            <text:p>3730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88.68" table:style-name="ce4">
            <text:p>20088,68</text:p>
          </table:table-cell>
          <table:table-cell office:value-type="float" office:value="-1780.73" table:style-name="ce4">
            <text:p>-1780,73</text:p>
          </table:table-cell>
          <table:table-cell office:value-type="float" office:value="-2943.8" table:style-name="ce4">
            <text:p>-2943,8</text:p>
          </table:table-cell>
          <table:table-cell office:value-type="float" office:value="-4599.16" table:style-name="ce4">
            <text:p>-4599,16</text:p>
          </table:table-cell>
          <table:table-cell office:value-type="float" office:value="0" table:style-name="ce4">
            <text:p>0</text:p>
          </table:table-cell>
          <table:table-cell office:value-type="float" office:value="-9323.69" table:style-name="ce4">
            <text:p>-9323,69</text:p>
          </table:table-cell>
          <table:table-cell office:value-type="float" office:value="10764.99" table:style-name="ce4">
            <text:p>10764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LDO ROSTAN DOS SANTOS SILVA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PCV)</text:p>
          </table:table-cell>
          <table:table-cell office:value-type="float" office:value="23090.97" table:style-name="ce4">
            <text:p>23090,97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3434.07" table:style-name="ce4">
            <text:p>3434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554.980000000003" table:style-name="ce4">
            <text:p>36554,98</text:p>
          </table:table-cell>
          <table:table-cell office:value-type="float" office:value="-3284.07" table:style-name="ce4">
            <text:p>-3284,07</text:p>
          </table:table-cell>
          <table:table-cell office:value-type="float" office:value="-7140" table:style-name="ce4">
            <text:p>-7140</text:p>
          </table:table-cell>
          <table:table-cell office:value-type="float" office:value="-2379.75" table:style-name="ce4">
            <text:p>-2379,75</text:p>
          </table:table-cell>
          <table:table-cell office:value-type="float" office:value="0" table:style-name="ce4">
            <text:p>0</text:p>
          </table:table-cell>
          <table:table-cell office:value-type="float" office:value="-12803.82" table:style-name="ce4">
            <text:p>-12803,82</text:p>
          </table:table-cell>
          <table:table-cell office:value-type="float" office:value="23751.16" table:style-name="ce4">
            <text:p>2375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LÉRIA ALVES LEITE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5553.39" table:style-name="ce4">
            <text:p>25553,39</text:p>
          </table:table-cell>
          <table:table-cell office:value-type="float" office:value="4561.1899999999996" table:style-name="ce4">
            <text:p>4561,19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08.06" table:style-name="ce4">
            <text:p>31108,06</text:p>
          </table:table-cell>
          <table:table-cell office:value-type="float" office:value="-3561.05" table:style-name="ce4">
            <text:p>-3561,05</text:p>
          </table:table-cell>
          <table:table-cell office:value-type="float" office:value="-5869.91" table:style-name="ce4">
            <text:p>-5869,91</text:p>
          </table:table-cell>
          <table:table-cell office:value-type="float" office:value="-2426.16" table:style-name="ce4">
            <text:p>-2426,16</text:p>
          </table:table-cell>
          <table:table-cell office:value-type="float" office:value="0" table:style-name="ce4">
            <text:p>0</text:p>
          </table:table-cell>
          <table:table-cell office:value-type="float" office:value="-11857.12" table:style-name="ce4">
            <text:p>-11857,12</text:p>
          </table:table-cell>
          <table:table-cell office:value-type="float" office:value="19250.939999999999" table:style-name="ce4">
            <text:p>19250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LÉRIA PERDIGÃO GOMES SOARES BEZERRA</text:p>
          </table:table-cell>
          <table:table-cell office:value-type="string" table:style-name="ce4">
            <text:p>DIRETOR DE DIVISÃO - CJ-01</text:p>
          </table:table-cell>
          <table:table-cell office:value-type="string" table:style-name="ce4">
            <text:p>DIVISÃO DE OUVIDORIA DA MULHER</text:p>
          </table:table-cell>
          <table:table-cell office:value-type="float" office:value="23183.89" table:style-name="ce4">
            <text:p>23183,89</text:p>
          </table:table-cell>
          <table:table-cell office:value-type="float" office:value="1783.21" table:style-name="ce4">
            <text:p>1783,21</text:p>
          </table:table-cell>
          <table:table-cell office:value-type="float" office:value="7143.98" table:style-name="ce4">
            <text:p>7143,98</text:p>
          </table:table-cell>
          <table:table-cell office:value-type="float" office:value="3872.51" table:style-name="ce4">
            <text:p>387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983.589999999997" table:style-name="ce4">
            <text:p>35983,59</text:p>
          </table:table-cell>
          <table:table-cell office:value-type="float" office:value="-951.62" table:style-name="ce4">
            <text:p>-951,62</text:p>
          </table:table-cell>
          <table:table-cell office:value-type="float" office:value="-7167.27" table:style-name="ce4">
            <text:p>-7167,27</text:p>
          </table:table-cell>
          <table:table-cell office:value-type="float" office:value="-4467.32" table:style-name="ce4">
            <text:p>-4467,32</text:p>
          </table:table-cell>
          <table:table-cell office:value-type="float" office:value="0" table:style-name="ce4">
            <text:p>0</text:p>
          </table:table-cell>
          <table:table-cell office:value-type="float" office:value="-12586.21" table:style-name="ce4">
            <text:p>-12586,21</text:p>
          </table:table-cell>
          <table:table-cell office:value-type="float" office:value="23397.38" table:style-name="ce4">
            <text:p>23397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LESKA RODRIGUES MEDEIROS TORRES MULLER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CRETARIA (1ªVTSMC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3401.5" table:style-name="ce4">
            <text:p>3401,5</text:p>
          </table:table-cell>
          <table:table-cell office:value-type="float" office:value="12.79" table:style-name="ce4">
            <text:p>12,79</text:p>
          </table:table-cell>
          <table:table-cell office:value-type="float" office:value="0" table:style-name="ce4">
            <text:p>0</text:p>
          </table:table-cell>
          <table:table-cell office:value-type="float" office:value="19014.419999999998" table:style-name="ce4">
            <text:p>19014,42</text:p>
          </table:table-cell>
          <table:table-cell office:value-type="float" office:value="-1802.21" table:style-name="ce4">
            <text:p>-1802,21</text:p>
          </table:table-cell>
          <table:table-cell office:value-type="float" office:value="-2889.23" table:style-name="ce4">
            <text:p>-2889,23</text:p>
          </table:table-cell>
          <table:table-cell office:value-type="float" office:value="-2146.83" table:style-name="ce4">
            <text:p>-2146,83</text:p>
          </table:table-cell>
          <table:table-cell office:value-type="float" office:value="0" table:style-name="ce4">
            <text:p>0</text:p>
          </table:table-cell>
          <table:table-cell office:value-type="float" office:value="-6838.27" table:style-name="ce4">
            <text:p>-6838,27</text:p>
          </table:table-cell>
          <table:table-cell office:value-type="float" office:value="12176.15" table:style-name="ce4">
            <text:p>12176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LTER COSTA DOS SANTOS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PAL)</text:p>
          </table:table-cell>
          <table:table-cell office:value-type="float" office:value="13988.77" table:style-name="ce4">
            <text:p>13988,77</text:p>
          </table:table-cell>
          <table:table-cell office:value-type="float" office:value="2211.9299999999998" table:style-name="ce4">
            <text:p>2211,93</text:p>
          </table:table-cell>
          <table:table-cell office:value-type="float" office:value="10029.94" table:style-name="ce4">
            <text:p>10029,94</text:p>
          </table:table-cell>
          <table:table-cell office:value-type="float" office:value="5588.01" table:style-name="ce4">
            <text:p>5588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818.65" table:style-name="ce4">
            <text:p>31818,65</text:p>
          </table:table-cell>
          <table:table-cell office:value-type="float" office:value="-951.62" table:style-name="ce4">
            <text:p>-951,62</text:p>
          </table:table-cell>
          <table:table-cell office:value-type="float" office:value="-5544.82" table:style-name="ce4">
            <text:p>-5544,82</text:p>
          </table:table-cell>
          <table:table-cell office:value-type="float" office:value="-5088.55" table:style-name="ce4">
            <text:p>-5088,55</text:p>
          </table:table-cell>
          <table:table-cell office:value-type="float" office:value="0" table:style-name="ce4">
            <text:p>0</text:p>
          </table:table-cell>
          <table:table-cell office:value-type="float" office:value="-11584.99" table:style-name="ce4">
            <text:p>-11584,99</text:p>
          </table:table-cell>
          <table:table-cell office:value-type="float" office:value="20233.66" table:style-name="ce4">
            <text:p>20233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LTER MELO DA SILVA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LICITAÇÃO</text:p>
          </table:table-cell>
          <table:table-cell office:value-type="float" office:value="14130.36" table:style-name="ce4">
            <text:p>14130,36</text:p>
          </table:table-cell>
          <table:table-cell office:value-type="float" office:value="3346.84" table:style-name="ce4">
            <text:p>3346,84</text:p>
          </table:table-cell>
          <table:table-cell office:value-type="float" office:value="1413.14" table:style-name="ce4">
            <text:p>1413,14</text:p>
          </table:table-cell>
          <table:table-cell office:value-type="float" office:value="4801.21" table:style-name="ce4">
            <text:p>4801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691.55" table:style-name="ce4">
            <text:p>23691,55</text:p>
          </table:table-cell>
          <table:table-cell office:value-type="float" office:value="-951.62" table:style-name="ce4">
            <text:p>-951,62</text:p>
          </table:table-cell>
          <table:table-cell office:value-type="float" office:value="-3920.15" table:style-name="ce4">
            <text:p>-3920,15</text:p>
          </table:table-cell>
          <table:table-cell office:value-type="float" office:value="-5581.52" table:style-name="ce4">
            <text:p>-5581,52</text:p>
          </table:table-cell>
          <table:table-cell office:value-type="float" office:value="0" table:style-name="ce4">
            <text:p>0</text:p>
          </table:table-cell>
          <table:table-cell office:value-type="float" office:value="-10453.290000000001" table:style-name="ce4">
            <text:p>-10453,29</text:p>
          </table:table-cell>
          <table:table-cell office:value-type="float" office:value="13238.26" table:style-name="ce4">
            <text:p>13238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NESSA AGRA BARROS</text:p>
          </table:table-cell>
          <table:table-cell office:value-type="string" table:style-name="ce4">
            <text:p>ASSESSOR JURÍDICO I - CJ-01</text:p>
          </table:table-cell>
          <table:table-cell office:value-type="string" table:style-name="ce4">
            <text:p>SECRETARIA JUDICIÁRIA DE 1º GRAU</text:p>
          </table:table-cell>
          <table:table-cell office:value-type="float" office:value="23276.81" table:style-name="ce4">
            <text:p>23276,81</text:p>
          </table:table-cell>
          <table:table-cell office:value-type="float" office:value="2845.2" table:style-name="ce4">
            <text:p>2845,2</text:p>
          </table:table-cell>
          <table:table-cell office:value-type="float" office:value="7143.98" table:style-name="ce4">
            <text:p>7143,98</text:p>
          </table:table-cell>
          <table:table-cell office:value-type="float" office:value="3576.73" table:style-name="ce4">
            <text:p>3576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842.720000000001" table:style-name="ce4">
            <text:p>36842,72</text:p>
          </table:table-cell>
          <table:table-cell office:value-type="float" office:value="-3753.53" table:style-name="ce4">
            <text:p>-3753,53</text:p>
          </table:table-cell>
          <table:table-cell office:value-type="float" office:value="-7155.07" table:style-name="ce4">
            <text:p>-7155,07</text:p>
          </table:table-cell>
          <table:table-cell office:value-type="float" office:value="-7035.34" table:style-name="ce4">
            <text:p>-7035,34</text:p>
          </table:table-cell>
          <table:table-cell office:value-type="float" office:value="0" table:style-name="ce4">
            <text:p>0</text:p>
          </table:table-cell>
          <table:table-cell office:value-type="float" office:value="-17943.939999999999" table:style-name="ce4">
            <text:p>-17943,94</text:p>
          </table:table-cell>
          <table:table-cell office:value-type="float" office:value="18898.78" table:style-name="ce4">
            <text:p>18898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NESSA DE ALMEIDA PINTO MONTEIRO</text:p>
          </table:table-cell>
          <table:table-cell office:value-type="string" table:style-name="ce4">
            <text:p>ANALISTA JUDICIÁRIO - NÍVEL SUPERIOR B7</text:p>
          </table:table-cell>
          <table:table-cell office:value-type="string" table:style-name="ce4">
            <text:p>SEÇÃO DE SAÚDE</text:p>
          </table:table-cell>
          <table:table-cell office:value-type="float" office:value="19754.310000000001" table:style-name="ce4">
            <text:p>19754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3.74" table:style-name="ce4">
            <text:p>2663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18.05" table:style-name="ce4">
            <text:p>22418,05</text:p>
          </table:table-cell>
          <table:table-cell office:value-type="float" office:value="-2586.19" table:style-name="ce4">
            <text:p>-2586,19</text:p>
          </table:table-cell>
          <table:table-cell office:value-type="float" office:value="-3812.51" table:style-name="ce4">
            <text:p>-3812,51</text:p>
          </table:table-cell>
          <table:table-cell office:value-type="float" office:value="-2518.4499999999998" table:style-name="ce4">
            <text:p>-2518,45</text:p>
          </table:table-cell>
          <table:table-cell office:value-type="float" office:value="0" table:style-name="ce4">
            <text:p>0</text:p>
          </table:table-cell>
          <table:table-cell office:value-type="float" office:value="-8917.15" table:style-name="ce4">
            <text:p>-8917,15</text:p>
          </table:table-cell>
          <table:table-cell office:value-type="float" office:value="13500.9" table:style-name="ce4">
            <text:p>13500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NESSA MARGARIDA DA SILVA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SETOR DE ANÁLISE E CADASTRAMENTO PROCESSUAL (CAVT)</text:p>
          </table:table-cell>
          <table:table-cell office:value-type="float" office:value="14130.36" table:style-name="ce4">
            <text:p>14130,36</text:p>
          </table:table-cell>
          <table:table-cell office:value-type="float" office:value="2345.12" table:style-name="ce4">
            <text:p>2345,12</text:p>
          </table:table-cell>
          <table:table-cell office:value-type="float" office:value="2313.27" table:style-name="ce4">
            <text:p>2313,27</text:p>
          </table:table-cell>
          <table:table-cell office:value-type="float" office:value="2826.81" table:style-name="ce4">
            <text:p>2826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15.56" table:style-name="ce4">
            <text:p>21615,56</text:p>
          </table:table-cell>
          <table:table-cell office:value-type="float" office:value="-2189.15" table:style-name="ce4">
            <text:p>-2189,15</text:p>
          </table:table-cell>
          <table:table-cell office:value-type="float" office:value="-3604.03" table:style-name="ce4">
            <text:p>-3604,03</text:p>
          </table:table-cell>
          <table:table-cell office:value-type="float" office:value="-2080.3000000000002" table:style-name="ce4">
            <text:p>-2080,3</text:p>
          </table:table-cell>
          <table:table-cell office:value-type="float" office:value="0" table:style-name="ce4">
            <text:p>0</text:p>
          </table:table-cell>
          <table:table-cell office:value-type="float" office:value="-7873.48" table:style-name="ce4">
            <text:p>-7873,48</text:p>
          </table:table-cell>
          <table:table-cell office:value-type="float" office:value="13742.08" table:style-name="ce4">
            <text:p>13742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NESSA MERCENAS DOS SANTOS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PAGAMENTO (SO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2592.66" table:style-name="ce4">
            <text:p>2592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05.8" table:style-name="ce4">
            <text:p>4005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858" table:style-name="ce4">
            <text:p>-858</text:p>
          </table:table-cell>
          <table:table-cell office:value-type="float" office:value="0" table:style-name="ce4">
            <text:p>0</text:p>
          </table:table-cell>
          <table:table-cell office:value-type="float" office:value="-858" table:style-name="ce4">
            <text:p>-858</text:p>
          </table:table-cell>
          <table:table-cell office:value-type="float" office:value="3147.8" table:style-name="ce4">
            <text:p>3147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ÂNIA FLORÊNCIO DA COSTA CAVALCANTE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ÇÃO DE SAÚDE</text:p>
          </table:table-cell>
          <table:table-cell office:value-type="float" office:value="14583.44" table:style-name="ce4">
            <text:p>14583,44</text:p>
          </table:table-cell>
          <table:table-cell office:value-type="float" office:value="2746.09" table:style-name="ce4">
            <text:p>2746,09</text:p>
          </table:table-cell>
          <table:table-cell office:value-type="float" office:value="1413.14" table:style-name="ce4">
            <text:p>1413,14</text:p>
          </table:table-cell>
          <table:table-cell office:value-type="float" office:value="3832.44" table:style-name="ce4">
            <text:p>3832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575.11" table:style-name="ce4">
            <text:p>22575,11</text:p>
          </table:table-cell>
          <table:table-cell office:value-type="float" office:value="-1935.89" table:style-name="ce4">
            <text:p>-1935,89</text:p>
          </table:table-cell>
          <table:table-cell office:value-type="float" office:value="-3608.87" table:style-name="ce4">
            <text:p>-3608,87</text:p>
          </table:table-cell>
          <table:table-cell office:value-type="float" office:value="-6965.64" table:style-name="ce4">
            <text:p>-6965,64</text:p>
          </table:table-cell>
          <table:table-cell office:value-type="float" office:value="0" table:style-name="ce4">
            <text:p>0</text:p>
          </table:table-cell>
          <table:table-cell office:value-type="float" office:value="-12510.4" table:style-name="ce4">
            <text:p>-12510,4</text:p>
          </table:table-cell>
          <table:table-cell office:value-type="float" office:value="10064.709999999999" table:style-name="ce4">
            <text:p>10064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ANUZA NICÁCIO DO NASCIMENT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TOR DE CONTABILIDADE (SOF)</text:p>
          </table:table-cell>
          <table:table-cell office:value-type="float" office:value="23183.89" table:style-name="ce4">
            <text:p>23183,89</text:p>
          </table:table-cell>
          <table:table-cell office:value-type="float" office:value="424.33" table:style-name="ce4">
            <text:p>424,33</text:p>
          </table:table-cell>
          <table:table-cell office:value-type="float" office:value="0" table:style-name="ce4">
            <text:p>0</text:p>
          </table:table-cell>
          <table:table-cell office:value-type="float" office:value="2879.03" table:style-name="ce4">
            <text:p>2879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87.25" table:style-name="ce4">
            <text:p>26487,25</text:p>
          </table:table-cell>
          <table:table-cell office:value-type="float" office:value="-3354.08" table:style-name="ce4">
            <text:p>-3354,08</text:p>
          </table:table-cell>
          <table:table-cell office:value-type="float" office:value="-4556.8900000000003" table:style-name="ce4">
            <text:p>-4556,89</text:p>
          </table:table-cell>
          <table:table-cell office:value-type="float" office:value="-2079.7199999999998" table:style-name="ce4">
            <text:p>-2079,72</text:p>
          </table:table-cell>
          <table:table-cell office:value-type="float" office:value="0" table:style-name="ce4">
            <text:p>0</text:p>
          </table:table-cell>
          <table:table-cell office:value-type="float" office:value="-9990.69" table:style-name="ce4">
            <text:p>-9990,69</text:p>
          </table:table-cell>
          <table:table-cell office:value-type="float" office:value="16496.560000000001" table:style-name="ce4">
            <text:p>16496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ERA BOMFIM LOUREIRO PORTEL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6798.36" table:style-name="ce4">
            <text:p>6798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91.84" table:style-name="ce4">
            <text:p>7791,84</text:p>
          </table:table-cell>
          <table:table-cell office:value-type="float" office:value="-394.34" table:style-name="ce4">
            <text:p>-394,34</text:p>
          </table:table-cell>
          <table:table-cell office:value-type="float" office:value="-337.02" table:style-name="ce4">
            <text:p>-337,02</text:p>
          </table:table-cell>
          <table:table-cell office:value-type="float" office:value="-3630.68" table:style-name="ce4">
            <text:p>-3630,68</text:p>
          </table:table-cell>
          <table:table-cell office:value-type="float" office:value="0" table:style-name="ce4">
            <text:p>0</text:p>
          </table:table-cell>
          <table:table-cell office:value-type="float" office:value="-4362.04" table:style-name="ce4">
            <text:p>-4362,04</text:p>
          </table:table-cell>
          <table:table-cell office:value-type="float" office:value="3429.8" table:style-name="ce4">
            <text:p>3429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ERA LÚCIA DE MELO BARROS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6682.58" table:style-name="ce4">
            <text:p>6682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76.06" table:style-name="ce4">
            <text:p>7676,06</text:p>
          </table:table-cell>
          <table:table-cell office:value-type="float" office:value="0" table:style-name="ce4">
            <text:p>0</text:p>
          </table:table-cell>
          <table:table-cell office:value-type="float" office:value="-405.4" table:style-name="ce4">
            <text:p>-405,4</text:p>
          </table:table-cell>
          <table:table-cell office:value-type="float" office:value="-2335.19" table:style-name="ce4">
            <text:p>-2335,19</text:p>
          </table:table-cell>
          <table:table-cell office:value-type="float" office:value="0" table:style-name="ce4">
            <text:p>0</text:p>
          </table:table-cell>
          <table:table-cell office:value-type="float" office:value="-2740.59" table:style-name="ce4">
            <text:p>-2740,59</text:p>
          </table:table-cell>
          <table:table-cell office:value-type="float" office:value="4935.47" table:style-name="ce4">
            <text:p>4935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ERA LÚCIA GAMA DE MENDONÇ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45531.49" table:style-name="ce4">
            <text:p>45531,49</text:p>
          </table:table-cell>
          <table:table-cell office:value-type="float" office:value="829.24" table:style-name="ce4">
            <text:p>829,24</text:p>
          </table:table-cell>
          <table:table-cell office:value-type="float" office:value="0" table:style-name="ce4">
            <text:p>0</text:p>
          </table:table-cell>
          <table:table-cell office:value-type="float" office:value="1323.1" table:style-name="ce4">
            <text:p>1323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683.83" table:style-name="ce4">
            <text:p>47683,83</text:p>
          </table:table-cell>
          <table:table-cell office:value-type="float" office:value="-6647.82" table:style-name="ce4">
            <text:p>-6647,82</text:p>
          </table:table-cell>
          <table:table-cell office:value-type="float" office:value="-9960.19" table:style-name="ce4">
            <text:p>-9960,19</text:p>
          </table:table-cell>
          <table:table-cell office:value-type="float" office:value="-1912.91" table:style-name="ce4">
            <text:p>-1912,91</text:p>
          </table:table-cell>
          <table:table-cell office:value-type="float" office:value="0" table:style-name="ce4">
            <text:p>0</text:p>
          </table:table-cell>
          <table:table-cell office:value-type="float" office:value="-18520.919999999998" table:style-name="ce4">
            <text:p>-18520,92</text:p>
          </table:table-cell>
          <table:table-cell office:value-type="float" office:value="29162.91" table:style-name="ce4">
            <text:p>29162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ERÔNICA CRISTINA SOBREIRA DE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1562.92" table:style-name="ce4">
            <text:p>11562,92</text:p>
          </table:table-cell>
          <table:table-cell office:value-type="float" office:value="3625" table:style-name="ce4">
            <text:p>3625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74.88" table:style-name="ce4">
            <text:p>17174,88</text:p>
          </table:table-cell>
          <table:table-cell office:value-type="float" office:value="-1043.78" table:style-name="ce4">
            <text:p>-1043,78</text:p>
          </table:table-cell>
          <table:table-cell office:value-type="float" office:value="-2405.19" table:style-name="ce4">
            <text:p>-2405,19</text:p>
          </table:table-cell>
          <table:table-cell office:value-type="float" office:value="-5050.7" table:style-name="ce4">
            <text:p>-5050,7</text:p>
          </table:table-cell>
          <table:table-cell office:value-type="float" office:value="0" table:style-name="ce4">
            <text:p>0</text:p>
          </table:table-cell>
          <table:table-cell office:value-type="float" office:value="-8499.67" table:style-name="ce4">
            <text:p>-8499,67</text:p>
          </table:table-cell>
          <table:table-cell office:value-type="float" office:value="8675.2099999999991" table:style-name="ce4">
            <text:p>8675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ICTOR MANOEL MÁXIM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OORDENADORIA DE POLÍCIA JUDICIAL</text:p>
          </table:table-cell>
          <table:table-cell office:value-type="float" office:value="15574.54" table:style-name="ce4">
            <text:p>15574,54</text:p>
          </table:table-cell>
          <table:table-cell office:value-type="float" office:value="1645.21" table:style-name="ce4">
            <text:p>1645,21</text:p>
          </table:table-cell>
          <table:table-cell office:value-type="float" office:value="0" table:style-name="ce4">
            <text:p>0</text:p>
          </table:table-cell>
          <table:table-cell office:value-type="float" office:value="2561.5100000000002" table:style-name="ce4">
            <text:p>256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81.259999999998" table:style-name="ce4">
            <text:p>19781,26</text:p>
          </table:table-cell>
          <table:table-cell office:value-type="float" office:value="-2003.58" table:style-name="ce4">
            <text:p>-2003,58</text:p>
          </table:table-cell>
          <table:table-cell office:value-type="float" office:value="-2649.55" table:style-name="ce4">
            <text:p>-2649,55</text:p>
          </table:table-cell>
          <table:table-cell office:value-type="float" office:value="-1920.53" table:style-name="ce4">
            <text:p>-1920,53</text:p>
          </table:table-cell>
          <table:table-cell office:value-type="float" office:value="0" table:style-name="ce4">
            <text:p>0</text:p>
          </table:table-cell>
          <table:table-cell office:value-type="float" office:value="-6573.66" table:style-name="ce4">
            <text:p>-6573,66</text:p>
          </table:table-cell>
          <table:table-cell office:value-type="float" office:value="13207.6" table:style-name="ce4">
            <text:p>13207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ICTOR REZENDE DOREA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E GOVERNANÇA E GESTÃO ESTRATÉGICA</text:p>
          </table:table-cell>
          <table:table-cell office:value-type="float" office:value="23276.81" table:style-name="ce4">
            <text:p>23276,81</text:p>
          </table:table-cell>
          <table:table-cell office:value-type="float" office:value="0" table:style-name="ce4">
            <text:p>0</text:p>
          </table:table-cell>
          <table:table-cell office:value-type="float" office:value="10029.94" table:style-name="ce4">
            <text:p>10029,94</text:p>
          </table:table-cell>
          <table:table-cell office:value-type="float" office:value="2969.49" table:style-name="ce4">
            <text:p>2969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76.239999999998" table:style-name="ce4">
            <text:p>36276,24</text:p>
          </table:table-cell>
          <table:table-cell office:value-type="float" office:value="-951.62" table:style-name="ce4">
            <text:p>-951,62</text:p>
          </table:table-cell>
          <table:table-cell office:value-type="float" office:value="-7184.47" table:style-name="ce4">
            <text:p>-7184,47</text:p>
          </table:table-cell>
          <table:table-cell office:value-type="float" office:value="-1552.97" table:style-name="ce4">
            <text:p>-1552,97</text:p>
          </table:table-cell>
          <table:table-cell office:value-type="float" office:value="0" table:style-name="ce4">
            <text:p>0</text:p>
          </table:table-cell>
          <table:table-cell office:value-type="float" office:value="-9689.06" table:style-name="ce4">
            <text:p>-9689,06</text:p>
          </table:table-cell>
          <table:table-cell office:value-type="float" office:value="26587.18" table:style-name="ce4">
            <text:p>26587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IVIANA MENEZES COST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4158.68" table:style-name="ce4">
            <text:p>14158,68</text:p>
          </table:table-cell>
          <table:table-cell office:value-type="float" office:value="596.76" table:style-name="ce4">
            <text:p>596,76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48.92" table:style-name="ce4">
            <text:p>15748,92</text:p>
          </table:table-cell>
          <table:table-cell office:value-type="float" office:value="-972.42" table:style-name="ce4">
            <text:p>-972,42</text:p>
          </table:table-cell>
          <table:table-cell office:value-type="float" office:value="-2358.02" table:style-name="ce4">
            <text:p>-2358,02</text:p>
          </table:table-cell>
          <table:table-cell office:value-type="float" office:value="-1976.47" table:style-name="ce4">
            <text:p>-1976,47</text:p>
          </table:table-cell>
          <table:table-cell office:value-type="float" office:value="0" table:style-name="ce4">
            <text:p>0</text:p>
          </table:table-cell>
          <table:table-cell office:value-type="float" office:value="-5306.91" table:style-name="ce4">
            <text:p>-5306,91</text:p>
          </table:table-cell>
          <table:table-cell office:value-type="float" office:value="10442.01" table:style-name="ce4">
            <text:p>10442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IVIANE RODRIGUES MAIA NOBRE</text:p>
          </table:table-cell>
          <table:table-cell office:value-type="string" table:style-name="ce4">
            <text:p>ASSISTENTE CHEFE - FC-04</text:p>
          </table:table-cell>
          <table:table-cell office:value-type="string" table:style-name="ce4">
            <text:p>DIVISÃO DE CAPACITAÇÃO DE MAGISTRADOS (EJ)</text:p>
          </table:table-cell>
          <table:table-cell office:value-type="float" office:value="14186.99" table:style-name="ce4">
            <text:p>14186,99</text:p>
          </table:table-cell>
          <table:table-cell office:value-type="float" office:value="4134.2" table:style-name="ce4">
            <text:p>4134,2</text:p>
          </table:table-cell>
          <table:table-cell office:value-type="float" office:value="2313.27" table:style-name="ce4">
            <text:p>2313,27</text:p>
          </table:table-cell>
          <table:table-cell office:value-type="float" office:value="3567.09" table:style-name="ce4">
            <text:p>356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01.55" table:style-name="ce4">
            <text:p>24201,55</text:p>
          </table:table-cell>
          <table:table-cell office:value-type="float" office:value="-2132.4899999999998" table:style-name="ce4">
            <text:p>-2132,49</text:p>
          </table:table-cell>
          <table:table-cell office:value-type="float" office:value="-4179.32" table:style-name="ce4">
            <text:p>-4179,32</text:p>
          </table:table-cell>
          <table:table-cell office:value-type="float" office:value="-6029.64" table:style-name="ce4">
            <text:p>-6029,64</text:p>
          </table:table-cell>
          <table:table-cell office:value-type="float" office:value="0" table:style-name="ce4">
            <text:p>0</text:p>
          </table:table-cell>
          <table:table-cell office:value-type="float" office:value="-12341.45" table:style-name="ce4">
            <text:p>-12341,45</text:p>
          </table:table-cell>
          <table:table-cell office:value-type="float" office:value="11860.1" table:style-name="ce4">
            <text:p>11860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WANDA GODEIRO DOS SANTO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998.05" table:style-name="ce4">
            <text:p>22998,05</text:p>
          </table:table-cell>
          <table:table-cell office:value-type="float" office:value="4099.51" table:style-name="ce4">
            <text:p>4099,51</text:p>
          </table:table-cell>
          <table:table-cell office:value-type="float" office:value="0" table:style-name="ce4">
            <text:p>0</text:p>
          </table:table-cell>
          <table:table-cell office:value-type="float" office:value="993.48" table:style-name="ce4">
            <text:p>99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091.040000000001" table:style-name="ce4">
            <text:p>28091,04</text:p>
          </table:table-cell>
          <table:table-cell office:value-type="float" office:value="-3008.87" table:style-name="ce4">
            <text:p>-3008,87</text:p>
          </table:table-cell>
          <table:table-cell office:value-type="float" office:value="-5715.67" table:style-name="ce4">
            <text:p>-5715,67</text:p>
          </table:table-cell>
          <table:table-cell office:value-type="float" office:value="-3352.99" table:style-name="ce4">
            <text:p>-3352,99</text:p>
          </table:table-cell>
          <table:table-cell office:value-type="float" office:value="0" table:style-name="ce4">
            <text:p>0</text:p>
          </table:table-cell>
          <table:table-cell office:value-type="float" office:value="-12077.53" table:style-name="ce4">
            <text:p>-12077,53</text:p>
          </table:table-cell>
          <table:table-cell office:value-type="float" office:value="16013.51" table:style-name="ce4">
            <text:p>16013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WANDERLÉA DA SILVA SOARE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INETE DO DESEMBARGADOR JOSÉ MARCELO VIEIRA DE ARAÚJO</text:p>
          </table:table-cell>
          <table:table-cell office:value-type="float" office:value="14130.36" table:style-name="ce4">
            <text:p>14130,36</text:p>
          </table:table-cell>
          <table:table-cell office:value-type="float" office:value="6133.21" table:style-name="ce4">
            <text:p>6133,21</text:p>
          </table:table-cell>
          <table:table-cell office:value-type="float" office:value="2662.06" table:style-name="ce4">
            <text:p>2662,06</text:p>
          </table:table-cell>
          <table:table-cell office:value-type="float" office:value="3796.09" table:style-name="ce4">
            <text:p>3796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721.72" table:style-name="ce4">
            <text:p>26721,72</text:p>
          </table:table-cell>
          <table:table-cell office:value-type="float" office:value="-2415.61" table:style-name="ce4">
            <text:p>-2415,61</text:p>
          </table:table-cell>
          <table:table-cell office:value-type="float" office:value="-4627.26" table:style-name="ce4">
            <text:p>-4627,26</text:p>
          </table:table-cell>
          <table:table-cell office:value-type="float" office:value="-8289.56" table:style-name="ce4">
            <text:p>-8289,56</text:p>
          </table:table-cell>
          <table:table-cell office:value-type="float" office:value="0" table:style-name="ce4">
            <text:p>0</text:p>
          </table:table-cell>
          <table:table-cell office:value-type="float" office:value="-15332.43" table:style-name="ce4">
            <text:p>-15332,43</text:p>
          </table:table-cell>
          <table:table-cell office:value-type="float" office:value="11389.29" table:style-name="ce4">
            <text:p>11389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WANESSA KIEV FERNANDES ALBUQUERQUE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DIVISÃO DE EXECUÇÃ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4.75" table:style-name="ce4">
            <text:p>2174,75</text:p>
          </table:table-cell>
          <table:table-cell office:value-type="float" office:value="0" table:style-name="ce4">
            <text:p>0</text:p>
          </table:table-cell>
          <table:table-cell office:value-type="float" office:value="2174.75" table:style-name="ce4">
            <text:p>2174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4.75" table:style-name="ce4">
            <text:p>2174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WASHINGTON LUIZ SANTOS JÚNIOR</text:p>
          </table:table-cell>
          <table:table-cell office:value-type="string" table:style-name="ce4">
            <text:p>TÉCNICO JUDICIÁRIO - NÍVEL MÉDIO A1</text:p>
          </table:table-cell>
          <table:table-cell table:style-name="ce4"/>
          <table:table-cell office:value-type="float" office:value="9335.4" table:style-name="ce4">
            <text:p>9335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9.03" table:style-name="ce4">
            <text:p>3299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34.43" table:style-name="ce4">
            <text:p>12634,43</text:p>
          </table:table-cell>
          <table:table-cell office:value-type="float" office:value="-951.62" table:style-name="ce4">
            <text:p>-951,62</text:p>
          </table:table-cell>
          <table:table-cell office:value-type="float" office:value="-1317.15" table:style-name="ce4">
            <text:p>-1317,15</text:p>
          </table:table-cell>
          <table:table-cell office:value-type="float" office:value="-2180.84" table:style-name="ce4">
            <text:p>-2180,84</text:p>
          </table:table-cell>
          <table:table-cell office:value-type="float" office:value="0" table:style-name="ce4">
            <text:p>0</text:p>
          </table:table-cell>
          <table:table-cell office:value-type="float" office:value="-4449.6099999999997" table:style-name="ce4">
            <text:p>-4449,61</text:p>
          </table:table-cell>
          <table:table-cell office:value-type="float" office:value="8184.82" table:style-name="ce4">
            <text:p>8184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WEBER GUIMARÃES ARARUN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2998.05" table:style-name="ce4">
            <text:p>22998,05</text:p>
          </table:table-cell>
          <table:table-cell office:value-type="float" office:value="3809.05" table:style-name="ce4">
            <text:p>3809,05</text:p>
          </table:table-cell>
          <table:table-cell office:value-type="float" office:value="0" table:style-name="ce4">
            <text:p>0</text:p>
          </table:table-cell>
          <table:table-cell office:value-type="float" office:value="764.99" table:style-name="ce4">
            <text:p>764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572.09" table:style-name="ce4">
            <text:p>27572,09</text:p>
          </table:table-cell>
          <table:table-cell office:value-type="float" office:value="-2960.94" table:style-name="ce4">
            <text:p>-2960,94</text:p>
          </table:table-cell>
          <table:table-cell office:value-type="float" office:value="0" table:style-name="ce4">
            <text:p>0</text:p>
          </table:table-cell>
          <table:table-cell office:value-type="float" office:value="-1107.8399999999999" table:style-name="ce4">
            <text:p>-1107,84</text:p>
          </table:table-cell>
          <table:table-cell office:value-type="float" office:value="0" table:style-name="ce4">
            <text:p>0</text:p>
          </table:table-cell>
          <table:table-cell office:value-type="float" office:value="-4068.78" table:style-name="ce4">
            <text:p>-4068,78</text:p>
          </table:table-cell>
          <table:table-cell office:value-type="float" office:value="23503.31" table:style-name="ce4">
            <text:p>23503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WELLINGTON MARCONDE PINHEIRO DE ALMEIDA</text:p>
          </table:table-cell>
          <table:table-cell office:value-type="string" table:style-name="ce4">
            <text:p>SECRETÁRIO ESPECIALIZADO - FC-02</text:p>
          </table:table-cell>
          <table:table-cell office:value-type="string" table:style-name="ce4">
            <text:p>SETOR DE PETIÇÃO E PROTOCOLO (CAV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3.14" table:style-name="ce4">
            <text:p>1413,14</text:p>
          </table:table-cell>
          <table:table-cell office:value-type="float" office:value="5487.27" table:style-name="ce4">
            <text:p>5487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00.41" table:style-name="ce4">
            <text:p>6900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00.41" table:style-name="ce4">
            <text:p>6900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WELLINGTON VASCONCELOS SILVA</text:p>
          </table:table-cell>
          <table:table-cell office:value-type="string" table:style-name="ce4">
            <text:p>ASSISTENTE DE DIRETOR - FC-04</text:p>
          </table:table-cell>
          <table:table-cell office:value-type="string" table:style-name="ce4">
            <text:p>SECRETARIA DE PRECATÓRIOS</text:p>
          </table:table-cell>
          <table:table-cell office:value-type="float" office:value="14073.72" table:style-name="ce4">
            <text:p>14073,72</text:p>
          </table:table-cell>
          <table:table-cell office:value-type="float" office:value="3210.99" table:style-name="ce4">
            <text:p>3210,99</text:p>
          </table:table-cell>
          <table:table-cell office:value-type="float" office:value="2313.27" table:style-name="ce4">
            <text:p>2313,27</text:p>
          </table:table-cell>
          <table:table-cell office:value-type="float" office:value="4497.51" table:style-name="ce4">
            <text:p>4497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95.49" table:style-name="ce4">
            <text:p>24095,49</text:p>
          </table:table-cell>
          <table:table-cell office:value-type="float" office:value="-2332.02" table:style-name="ce4">
            <text:p>-2332,02</text:p>
          </table:table-cell>
          <table:table-cell office:value-type="float" office:value="-3683.01" table:style-name="ce4">
            <text:p>-3683,01</text:p>
          </table:table-cell>
          <table:table-cell office:value-type="float" office:value="-4414.92" table:style-name="ce4">
            <text:p>-4414,92</text:p>
          </table:table-cell>
          <table:table-cell office:value-type="float" office:value="0" table:style-name="ce4">
            <text:p>0</text:p>
          </table:table-cell>
          <table:table-cell office:value-type="float" office:value="-10429.950000000001" table:style-name="ce4">
            <text:p>-10429,95</text:p>
          </table:table-cell>
          <table:table-cell office:value-type="float" office:value="13665.54" table:style-name="ce4">
            <text:p>13665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WENDELL SILVA SOARES</text:p>
          </table:table-cell>
          <table:table-cell office:value-type="string" table:style-name="ce4">
            <text:p>ANALISTA JUDICIÁRIO - NÍVEL SUPERIOR A4</text:p>
          </table:table-cell>
          <table:table-cell office:value-type="string" table:style-name="ce4">
            <text:p>SETOR DE SISTEMAS ADMINISTRATIVOS</text:p>
          </table:table-cell>
          <table:table-cell office:value-type="float" office:value="17488.18" table:style-name="ce4">
            <text:p>17488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85.67" table:style-name="ce4">
            <text:p>3185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73.849999999999" table:style-name="ce4">
            <text:p>20673,85</text:p>
          </table:table-cell>
          <table:table-cell office:value-type="float" office:value="-951.62" table:style-name="ce4">
            <text:p>-951,62</text:p>
          </table:table-cell>
          <table:table-cell office:value-type="float" office:value="-3267.56" table:style-name="ce4">
            <text:p>-3267,56</text:p>
          </table:table-cell>
          <table:table-cell office:value-type="float" office:value="-2088.86" table:style-name="ce4">
            <text:p>-2088,86</text:p>
          </table:table-cell>
          <table:table-cell office:value-type="float" office:value="0" table:style-name="ce4">
            <text:p>0</text:p>
          </table:table-cell>
          <table:table-cell office:value-type="float" office:value="-6308.04" table:style-name="ce4">
            <text:p>-6308,04</text:p>
          </table:table-cell>
          <table:table-cell office:value-type="float" office:value="14365.81" table:style-name="ce4">
            <text:p>14365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WERTHER JOSÉ AMARAL BORGE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APOIO AO PJE.</text:p>
          </table:table-cell>
          <table:table-cell office:value-type="float" office:value="23276.81" table:style-name="ce4">
            <text:p>23276,81</text:p>
          </table:table-cell>
          <table:table-cell office:value-type="float" office:value="7410.47" table:style-name="ce4">
            <text:p>7410,47</text:p>
          </table:table-cell>
          <table:table-cell office:value-type="float" office:value="0" table:style-name="ce4">
            <text:p>0</text:p>
          </table:table-cell>
          <table:table-cell office:value-type="float" office:value="3463.45" table:style-name="ce4">
            <text:p>3463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150.730000000003" table:style-name="ce4">
            <text:p>34150,73</text:p>
          </table:table-cell>
          <table:table-cell office:value-type="float" office:value="-3868.49" table:style-name="ce4">
            <text:p>-3868,49</text:p>
          </table:table-cell>
          <table:table-cell office:value-type="float" office:value="-6414.31" table:style-name="ce4">
            <text:p>-6414,31</text:p>
          </table:table-cell>
          <table:table-cell office:value-type="float" office:value="-122.68" table:style-name="ce4">
            <text:p>-122,68</text:p>
          </table:table-cell>
          <table:table-cell office:value-type="float" office:value="0" table:style-name="ce4">
            <text:p>0</text:p>
          </table:table-cell>
          <table:table-cell office:value-type="float" office:value="-10405.48" table:style-name="ce4">
            <text:p>-10405,48</text:p>
          </table:table-cell>
          <table:table-cell office:value-type="float" office:value="23745.25" table:style-name="ce4">
            <text:p>23745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WESLEY SIMPLÍCIO MELO</text:p>
          </table:table-cell>
          <table:table-cell office:value-type="string" table:style-name="ce4">
            <text:p>DIRETOR DE SECRETARIA - CJ-03</text:p>
          </table:table-cell>
          <table:table-cell office:value-type="string" table:style-name="ce4">
            <text:p>SECRETARIA (9ª VT)</text:p>
          </table:table-cell>
          <table:table-cell office:value-type="float" office:value="14073.72" table:style-name="ce4">
            <text:p>14073,72</text:p>
          </table:table-cell>
          <table:table-cell office:value-type="float" office:value="3684.25" table:style-name="ce4">
            <text:p>3684,25</text:p>
          </table:table-cell>
          <table:table-cell office:value-type="float" office:value="10029.94" table:style-name="ce4">
            <text:p>10029,94</text:p>
          </table:table-cell>
          <table:table-cell office:value-type="float" office:value="4827.13" table:style-name="ce4">
            <text:p>4827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615.040000000001" table:style-name="ce4">
            <text:p>32615,04</text:p>
          </table:table-cell>
          <table:table-cell office:value-type="float" office:value="-2410.11" table:style-name="ce4">
            <text:p>-2410,11</text:p>
          </table:table-cell>
          <table:table-cell office:value-type="float" office:value="-5861.63" table:style-name="ce4">
            <text:p>-5861,63</text:p>
          </table:table-cell>
          <table:table-cell office:value-type="float" office:value="-4338.71" table:style-name="ce4">
            <text:p>-4338,71</text:p>
          </table:table-cell>
          <table:table-cell office:value-type="float" office:value="0" table:style-name="ce4">
            <text:p>0</text:p>
          </table:table-cell>
          <table:table-cell office:value-type="float" office:value="-12610.45" table:style-name="ce4">
            <text:p>-12610,45</text:p>
          </table:table-cell>
          <table:table-cell office:value-type="float" office:value="20004.59" table:style-name="ce4">
            <text:p>20004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WILLAMBERGH HOLANDA BRITO</text:p>
          </table:table-cell>
          <table:table-cell office:value-type="string" table:style-name="ce4">
            <text:p>CALCULISTA I - FC-04</text:p>
          </table:table-cell>
          <table:table-cell office:value-type="string" table:style-name="ce4">
            <text:p>SECRETARIA (1ª VT-ARA)</text:p>
          </table:table-cell>
          <table:table-cell office:value-type="float" office:value="22998.05" table:style-name="ce4">
            <text:p>22998,05</text:p>
          </table:table-cell>
          <table:table-cell office:value-type="float" office:value="1830.21" table:style-name="ce4">
            <text:p>1830,21</text:p>
          </table:table-cell>
          <table:table-cell office:value-type="float" office:value="2313.27" table:style-name="ce4">
            <text:p>2313,27</text:p>
          </table:table-cell>
          <table:table-cell office:value-type="float" office:value="4224.29" table:style-name="ce4">
            <text:p>4224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365.82" table:style-name="ce4">
            <text:p>31365,82</text:p>
          </table:table-cell>
          <table:table-cell office:value-type="float" office:value="-3586.05" table:style-name="ce4">
            <text:p>-3586,05</text:p>
          </table:table-cell>
          <table:table-cell office:value-type="float" office:value="-4173.3900000000003" table:style-name="ce4">
            <text:p>-4173,39</text:p>
          </table:table-cell>
          <table:table-cell office:value-type="float" office:value="-3810.37" table:style-name="ce4">
            <text:p>-3810,37</text:p>
          </table:table-cell>
          <table:table-cell office:value-type="float" office:value="0" table:style-name="ce4">
            <text:p>0</text:p>
          </table:table-cell>
          <table:table-cell office:value-type="float" office:value="-11569.81" table:style-name="ce4">
            <text:p>-11569,81</text:p>
          </table:table-cell>
          <table:table-cell office:value-type="float" office:value="19796.009999999998" table:style-name="ce4">
            <text:p>19796,01</text:p>
          </table:table-cell>
          <table:table-cell office:value-type="float" office:value="0" table:style-name="ce4">
            <text:p>0</text:p>
          </table:table-cell>
          <table:table-cell office:value-type="float" office:value="116.99" table:style-name="ce4">
            <text:p>116,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WILLANY REGINA ALVES DA SILVA LOPES</text:p>
          </table:table-cell>
          <table:table-cell office:value-type="string" table:style-name="ce4">
            <text:p>ANALISTA JUDICIÁRIO - NÍVEL SUPERIOR B8</text:p>
          </table:table-cell>
          <table:table-cell office:value-type="string" table:style-name="ce4">
            <text:p>SECRETARIA (1ª VT-ARA)</text:p>
          </table:table-cell>
          <table:table-cell office:value-type="float" office:value="22143.42" table:style-name="ce4">
            <text:p>22143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01.76" table:style-name="ce4">
            <text:p>2901,76</text:p>
          </table:table-cell>
          <table:table-cell office:value-type="float" office:value="2289.21" table:style-name="ce4">
            <text:p>2289,21</text:p>
          </table:table-cell>
          <table:table-cell office:value-type="float" office:value="0" table:style-name="ce4">
            <text:p>0</text:p>
          </table:table-cell>
          <table:table-cell office:value-type="float" office:value="27334.39" table:style-name="ce4">
            <text:p>27334,39</text:p>
          </table:table-cell>
          <table:table-cell office:value-type="float" office:value="-3130.17" table:style-name="ce4">
            <text:p>-3130,17</text:p>
          </table:table-cell>
          <table:table-cell office:value-type="float" office:value="-4215.6499999999996" table:style-name="ce4">
            <text:p>-4215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7345.82" table:style-name="ce4">
            <text:p>-7345,82</text:p>
          </table:table-cell>
          <table:table-cell office:value-type="float" office:value="19988.57" table:style-name="ce4">
            <text:p>19988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WILSON AUGUSTO OURIVES MACEDO</text:p>
          </table:table-cell>
          <table:table-cell office:value-type="string" table:style-name="ce4">
            <text:p>SECRETÁRIO DE AUDIÊNCIA I - FC-04</text:p>
          </table:table-cell>
          <table:table-cell office:value-type="string" table:style-name="ce4">
            <text:p>SECRETARIA (UNP)</text:p>
          </table:table-cell>
          <table:table-cell office:value-type="float" office:value="14186.99" table:style-name="ce4">
            <text:p>14186,99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3647.21" table:style-name="ce4">
            <text:p>3647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47.47" table:style-name="ce4">
            <text:p>20147,47</text:p>
          </table:table-cell>
          <table:table-cell office:value-type="float" office:value="-1802.21" table:style-name="ce4">
            <text:p>-1802,21</text:p>
          </table:table-cell>
          <table:table-cell office:value-type="float" office:value="-3133.24" table:style-name="ce4">
            <text:p>-3133,24</text:p>
          </table:table-cell>
          <table:table-cell office:value-type="float" office:value="-2290.4499999999998" table:style-name="ce4">
            <text:p>-2290,45</text:p>
          </table:table-cell>
          <table:table-cell office:value-type="float" office:value="0" table:style-name="ce4">
            <text:p>0</text:p>
          </table:table-cell>
          <table:table-cell office:value-type="float" office:value="-7225.9" table:style-name="ce4">
            <text:p>-7225,9</text:p>
          </table:table-cell>
          <table:table-cell office:value-type="float" office:value="12921.57" table:style-name="ce4">
            <text:p>12921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YARA MARIA DA COSTA BARBOZA ROCHA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875.5" table:style-name="ce4">
            <text:p>13875,5</text:p>
          </table:table-cell>
          <table:table-cell office:value-type="float" office:value="1726.55" table:style-name="ce4">
            <text:p>1726,55</text:p>
          </table:table-cell>
          <table:table-cell office:value-type="float" office:value="0" table:style-name="ce4">
            <text:p>0</text:p>
          </table:table-cell>
          <table:table-cell office:value-type="float" office:value="1986.96" table:style-name="ce4">
            <text:p>198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89.009999999998" table:style-name="ce4">
            <text:p>17589,01</text:p>
          </table:table-cell>
          <table:table-cell office:value-type="float" office:value="-1112.1099999999999" table:style-name="ce4">
            <text:p>-1112,11</text:p>
          </table:table-cell>
          <table:table-cell office:value-type="float" office:value="-2500.2800000000002" table:style-name="ce4">
            <text:p>-2500,28</text:p>
          </table:table-cell>
          <table:table-cell office:value-type="float" office:value="-6466.72" table:style-name="ce4">
            <text:p>-6466,72</text:p>
          </table:table-cell>
          <table:table-cell office:value-type="float" office:value="0" table:style-name="ce4">
            <text:p>0</text:p>
          </table:table-cell>
          <table:table-cell office:value-type="float" office:value="-10079.11" table:style-name="ce4">
            <text:p>-10079,11</text:p>
          </table:table-cell>
          <table:table-cell office:value-type="float" office:value="7509.9" table:style-name="ce4">
            <text:p>7509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YASMIN BARBOSA FONTES OLIVEIRA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6538.94" table:style-name="ce4">
            <text:p>6538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38.94" table:style-name="ce4">
            <text:p>6538,94</text:p>
          </table:table-cell>
          <table:table-cell office:value-type="float" office:value="-356.73" table:style-name="ce4">
            <text:p>-356,73</text:p>
          </table:table-cell>
          <table:table-cell office:value-type="float" office:value="-722.51" table:style-name="ce4">
            <text:p>-72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079.24" table:style-name="ce4">
            <text:p>-1079,24</text:p>
          </table:table-cell>
          <table:table-cell office:value-type="float" office:value="5459.7" table:style-name="ce4">
            <text:p>5459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YOLANDA ARAUJO ALVES BALBINO</text:p>
          </table:table-cell>
          <table:table-cell office:value-type="string" table:style-name="ce4">
            <text:p>SECRETÁRIO DE AUDIÊNCIA II - FC-04</text:p>
          </table:table-cell>
          <table:table-cell office:value-type="string" table:style-name="ce4">
            <text:p>SECRETARIA (7ª VT)</text:p>
          </table:table-cell>
          <table:table-cell office:value-type="float" office:value="1212" table:style-name="ce4">
            <text:p>1212</text:p>
          </table:table-cell>
          <table:table-cell office:value-type="float" office:value="0" table:style-name="ce4">
            <text:p>0</text:p>
          </table:table-cell>
          <table:table-cell office:value-type="float" office:value="2313.27" table:style-name="ce4">
            <text:p>2313,27</text:p>
          </table:table-cell>
          <table:table-cell office:value-type="float" office:value="2201.46" table:style-name="ce4">
            <text:p>2201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26.73" table:style-name="ce4">
            <text:p>5726,73</text:p>
          </table:table-cell>
          <table:table-cell office:value-type="float" office:value="-169.68" table:style-name="ce4">
            <text:p>-169,68</text:p>
          </table:table-cell>
          <table:table-cell office:value-type="float" office:value="-43.56" table:style-name="ce4">
            <text:p>-43,56</text:p>
          </table:table-cell>
          <table:table-cell office:value-type="float" office:value="-498.78" table:style-name="ce4">
            <text:p>-498,78</text:p>
          </table:table-cell>
          <table:table-cell office:value-type="float" office:value="0" table:style-name="ce4">
            <text:p>0</text:p>
          </table:table-cell>
          <table:table-cell office:value-type="float" office:value="-712.02" table:style-name="ce4">
            <text:p>-712,02</text:p>
          </table:table-cell>
          <table:table-cell office:value-type="float" office:value="5014.71" table:style-name="ce4">
            <text:p>5014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YONALDO CARLOS ESTEVÃO DA COSTA</text:p>
          </table:table-cell>
          <table:table-cell office:value-type="string" table:style-name="ce4">
            <text:p>TÉCNICO JUDICIÁRIO - NÍVEL MÉDIO C13</text:p>
          </table:table-cell>
          <table:table-cell table:style-name="ce4"/>
          <table:table-cell office:value-type="float" office:value="16169.2" table:style-name="ce4">
            <text:p>16169,2</text:p>
          </table:table-cell>
          <table:table-cell office:value-type="float" office:value="3324.26" table:style-name="ce4">
            <text:p>3324,26</text:p>
          </table:table-cell>
          <table:table-cell office:value-type="float" office:value="0" table:style-name="ce4">
            <text:p>0</text:p>
          </table:table-cell>
          <table:table-cell office:value-type="float" office:value="3753.51" table:style-name="ce4">
            <text:p>3753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46.97" table:style-name="ce4">
            <text:p>23246,97</text:p>
          </table:table-cell>
          <table:table-cell office:value-type="float" office:value="-951.62" table:style-name="ce4">
            <text:p>-951,62</text:p>
          </table:table-cell>
          <table:table-cell office:value-type="float" office:value="-3065.7" table:style-name="ce4">
            <text:p>-3065,7</text:p>
          </table:table-cell>
          <table:table-cell office:value-type="float" office:value="-4975.08" table:style-name="ce4">
            <text:p>-4975,08</text:p>
          </table:table-cell>
          <table:table-cell office:value-type="float" office:value="0" table:style-name="ce4">
            <text:p>0</text:p>
          </table:table-cell>
          <table:table-cell office:value-type="float" office:value="-8992.4" table:style-name="ce4">
            <text:p>-8992,4</text:p>
          </table:table-cell>
          <table:table-cell office:value-type="float" office:value="14254.57" table:style-name="ce4">
            <text:p>14254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ZANELI MALTA PRATA</text:p>
          </table:table-cell>
          <table:table-cell office:value-type="string" table:style-name="ce4">
            <text:p>ASSISTENTE DE JUIZ I - FC-05</text:p>
          </table:table-cell>
          <table:table-cell office:value-type="string" table:style-name="ce4">
            <text:p>SECRETARIA (UNP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.06" table:style-name="ce4">
            <text:p>2662,06</text:p>
          </table:table-cell>
          <table:table-cell office:value-type="float" office:value="3338.6" table:style-name="ce4">
            <text:p>3338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0.66" table:style-name="ce4">
            <text:p>6000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923.48" table:style-name="ce4">
            <text:p>-1923,48</text:p>
          </table:table-cell>
          <table:table-cell office:value-type="float" office:value="0" table:style-name="ce4">
            <text:p>0</text:p>
          </table:table-cell>
          <table:table-cell office:value-type="float" office:value="-1923.48" table:style-name="ce4">
            <text:p>-1923,48</text:p>
          </table:table-cell>
          <table:table-cell office:value-type="float" office:value="4077.18" table:style-name="ce4">
            <text:p>4077,18</text:p>
          </table:table-cell>
          <table:table-cell office:value-type="float" office:value="8093.51" table:style-name="ce4">
            <text:p>8093,5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ZENAIDE MONTE SOARES DE OLIVEIRA RAM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412.98" table:style-name="ce4">
            <text:p>13412,98</text:p>
          </table:table-cell>
          <table:table-cell office:value-type="float" office:value="14397.94" table:style-name="ce4">
            <text:p>14397,94</text:p>
          </table:table-cell>
          <table:table-cell office:value-type="float" office:value="0" table:style-name="ce4">
            <text:p>0</text:p>
          </table:table-cell>
          <table:table-cell office:value-type="float" office:value="2011.16" table:style-name="ce4">
            <text:p>201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22.080000000002" table:style-name="ce4">
            <text:p>29822,08</text:p>
          </table:table-cell>
          <table:table-cell office:value-type="float" office:value="-3126.57" table:style-name="ce4">
            <text:p>-3126,57</text:p>
          </table:table-cell>
          <table:table-cell office:value-type="float" office:value="-5355.88" table:style-name="ce4">
            <text:p>-5355,88</text:p>
          </table:table-cell>
          <table:table-cell office:value-type="float" office:value="-3908.48" table:style-name="ce4">
            <text:p>-3908,48</text:p>
          </table:table-cell>
          <table:table-cell office:value-type="float" office:value="0" table:style-name="ce4">
            <text:p>0</text:p>
          </table:table-cell>
          <table:table-cell office:value-type="float" office:value="-12390.93" table:style-name="ce4">
            <text:p>-12390,93</text:p>
          </table:table-cell>
          <table:table-cell office:value-type="float" office:value="17431.150000000001" table:style-name="ce4">
            <text:p>17431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ZULEIDE ALVES DOS SANTOS</text:p>
          </table:table-cell>
          <table:table-cell office:value-type="string" table:style-name="ce4">
            <text:p>PENSIONISTA</text:p>
          </table:table-cell>
          <table:table-cell table:style-name="ce4"/>
          <table:table-cell office:value-type="float" office:value="20607.59" table:style-name="ce4">
            <text:p>20607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5.58" table:style-name="ce4">
            <text:p>100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13.17" table:style-name="ce4">
            <text:p>21613,17</text:p>
          </table:table-cell>
          <table:table-cell office:value-type="float" office:value="-1938.02" table:style-name="ce4">
            <text:p>-1938,02</text:p>
          </table:table-cell>
          <table:table-cell office:value-type="float" office:value="-3701.82" table:style-name="ce4">
            <text:p>-3701,82</text:p>
          </table:table-cell>
          <table:table-cell office:value-type="float" office:value="-4527.67" table:style-name="ce4">
            <text:p>-4527,67</text:p>
          </table:table-cell>
          <table:table-cell office:value-type="float" office:value="0" table:style-name="ce4">
            <text:p>0</text:p>
          </table:table-cell>
          <table:table-cell office:value-type="float" office:value="-10167.51" table:style-name="ce4">
            <text:p>-10167,51</text:p>
          </table:table-cell>
          <table:table-cell office:value-type="float" office:value="11445.66" table:style-name="ce4">
            <text:p>11445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number-rows-repeated="3" table:style-name="ro2">
          <table:table-cell table:number-columns-repeated="18" table:style-name="ce2"/>
          <table:table-cell table:number-columns-repeated="16366"/>
        </table:table-row>
        <table:table-row table:style-name="ro2">
          <table:table-cell office:value-type="string" table:style-name="ce2">
            <text:p>* Não há colaboradores remunerados pelo TRT da 19ª Região.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table:number-columns-repeated="18" table:style-name="ce2"/>
          <table:table-cell table:number-columns-repeated="16366"/>
        </table:table-row>
        <table:table-row table:style-name="ro2">
          <table:table-cell office:value-type="string" table:style-name="ce2">
            <text:p>[i] Remuneração do cargo efetivo - Vencimento, G.A.J., V.P.I, Adicionais de Qualificação, G.A.E e G.A.S, além de outras desta natureza.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2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2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2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2">
            <text:p>[v] Gratificações de qualquer natureza.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2">
            <text:p>[vi] Total dos rendimentos pagos no mês.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2">
            <text:p>[vii] Contribuição Previdenciária Oficial (Plano de Seguridade Social do Servidor Público e Regime Geral de Previdência Social).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2">
            <text:p>[viii] Imposto de Renda Retido na Fonte.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2">
            <text:p>[ix] Cotas de participação de auxílio pré-escolar, auxílio transporte e demais descontos extraordinários de caráter não pessoal.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2">
            <text:p>[x] Valores retidos por excederem ao teto remuneratório constitucional conforme Resoluções nº 13 e 14, do CNJ.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2">
            <text:p>[xi] Total dos descontos efetuados no mês.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2">
            <text:p>[xii] Rendimento líquido após os descontos referidos nos itens anteriores.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2">
            <text:p>[xiii] Remuneração percebida no órgão de origem por magistrados e servidores, cedidos ou requisitados, optantes por aquela remuneração.</text:p>
          </table:table-cell>
          <table:table-cell table:number-columns-repeated="17" table:style-name="ce2"/>
          <table:table-cell table:number-columns-repeated="16366"/>
        </table:table-row>
        <table:table-row table:style-name="ro2">
          <table:table-cell office:value-type="string" table:style-name="ce2">
            <text:p>[xiv] Valor de diárias efetivamente pago no mês de referência, ainda que o período de afastamento se estenda para além deste.</text:p>
          </table:table-cell>
          <table:table-cell table:number-columns-repeated="17" table:style-name="ce2"/>
          <table:table-cell table:number-columns-repeated="16366"/>
        </table:table-row>
        <table:table-row table:number-rows-repeated="14" table:style-name="ro2">
          <table:table-cell table:number-columns-repeated="18" table:style-name="ce2"/>
          <table:table-cell table:number-columns-repeated="16366"/>
        </table:table-row>
        <table:table-row table:number-rows-repeated="10476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NTONIO SERRA</meta:initial-creator>
    <dc:creator>ANTONIO SERRA</dc:creator>
    <meta:creation-date>2025-10-09T12:49:41Z</meta:creation-date>
    <dc:date>2025-10-09T13:02:16Z</dc:date>
  </office:meta>
</office:document-meta>
</file>