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0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IRTON ANTONIO DE JESUS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IMPLANTAÇÃO E SUSTENTAÇÃO DE SISTEMAS.</text:span></text:p>
          </table:table-cell>
          <table:table-cell office:value-type="string" table:style-name="ce6">
            <text:p><text:span text:style-name="T4">ATO TRT 6ª Nº 640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RISTON MARTINS CORDEIRO JÚNIOR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3ª REGIÃO - PB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IMPLANTAÇÃO E SUSTENTAÇÃO DE SISTEMAS.</text:span></text:p>
          </table:table-cell>
          <table:table-cell office:value-type="string" table:style-name="ce6">
            <text:p><text:span text:style-name="T4">PORTARIA TRT 13ª GP Nº 1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ANILO BARRETO ALMEIDA VASCONCEL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ANTANA DO IPANEMA/AL</text:span></text:p>
          </table:table-cell>
          <table:table-cell office:value-type="string" table:style-name="ce6">
            <text:p><text:span text:style-name="T4">ATO Nº 9</text:span>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DNALDO PEDRO DOS SANTO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ATO Nº 761</text:span>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ULIANA DE MELO MONTEIR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ORDENAÇÃO DE DESPESAS</text:span></text:p>
          </table:table-cell>
          <table:table-cell office:value-type="string" table:style-name="ce6">
            <text:p><text:span text:style-name="T4">ATO Nº 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ZIANA FRAGÔSO BUARQUE DE MEDEIR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457</text:span></text:p>
          </table:table-cell>
          <table:table-cell office:value-type="date" office:date-value="2012-04-11T00:00:00" table:style-name="ce7">
            <text:p>11/04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1/11/2025 13:09:54</text:span></text:p>
          </table:table-cell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1T17:35:35Z</meta:creation-date>
    <dc:date>2025-11-11T16:35:37Z</dc:date>
    <meta:editing-duration>PT0S</meta:editing-duration>
  </office:meta>
</office:document-meta>
</file>