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OUTUBRO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15" table:style-name="ce6">
            <text:p>15</text:p>
          </table:table-cell>
          <table:table-cell office:value-type="float" office:value="66" table:number-columns-spanned="2" table:number-rows-spanned="1" table:style-name="ce28">
            <text:p>6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87" table:number-columns-spanned="2" table:number-rows-spanned="1" table:style-name="ce28">
            <text:p>587</text:p>
          </table:table-cell>
          <table:covered-table-cell/>
          <table:table-cell office:value-type="float" office:value="101" table:style-name="ce6">
            <text:p>101</text:p>
          </table:table-cell>
          <table:table-cell office:value-type="float" office:value="688" table:number-columns-spanned="2" table:number-rows-spanned="1" table:style-name="ce28">
            <text:p>688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57" table:number-columns-spanned="2" table:number-rows-spanned="1" table:style-name="ce28">
            <text:p>75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5" table:number-columns-spanned="2" table:number-rows-spanned="1" table:style-name="ce28">
            <text:p>3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92" table:number-columns-spanned="2" table:number-rows-spanned="1" table:style-name="ce30">
            <text:p>79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94" table:number-columns-spanned="4" table:number-rows-spanned="1" table:style-name="ce28">
            <text:p>94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4" table:number-columns-spanned="4" table:number-rows-spanned="1" table:style-name="ce28">
            <text:p>54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09" table:number-columns-spanned="4" table:number-rows-spanned="1" table:style-name="ce28">
            <text:p>10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112" table:number-columns-spanned="4" table:number-rows-spanned="1" table:style-name="ce28">
            <text:p>11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1</text:span></text:p>
          </table:table-cell>
          <table:covered-table-cell/>
          <table:table-cell office:value-type="float" office:value="33" table:number-columns-spanned="4" table:number-rows-spanned="1" table:style-name="ce28">
            <text:p>33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2" table:number-columns-spanned="4" table:number-rows-spanned="1" table:style-name="ce28">
            <text:p>1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8" table:number-columns-spanned="4" table:number-rows-spanned="1" table:style-name="ce28">
            <text:p>4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1/11/2025 13:20:14</text:span>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1T17:35:15Z</meta:creation-date>
    <dc:date>2025-11-11T16:35:17Z</dc:date>
    <meta:editing-duration>PT0S</meta:editing-duration>
  </office:meta>
</office:document-meta>
</file>