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Fonteparág.padrão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Fonteparág.padrão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Fonteparág.padrão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Fonteparág.padrão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Fonteparág.padrão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Fonteparág.padrão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Fonteparág.padrão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Fonteparág.padrão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Fonteparág.padrão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Fonteparág.padrão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Fonteparág.padrão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Fonteparág.padrão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Fonteparág.padrão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Fonteparág.padrão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Fonteparág.padrão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Fonteparág.padrão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Fonteparág.padrão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Fonteparág.padrão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Fonteparág.padrão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Fonteparág.padrão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Fonteparág.padrão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Fonteparág.padrão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Fonteparág.padrão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Fonteparág.padrão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Fonteparág.padrão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Fonteparág.padrão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Fonteparág.padrão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Fonteparág.padrão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Fonteparág.padrão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Fonteparág.padrão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Fonteparág.padrão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Fonteparág.padrão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Fonteparág.padrão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Fonteparág.padrão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Fonteparág.padrão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Fonteparág.padrão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Fonteparág.padrão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Fonteparág.padrão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Fonteparág.padrão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Fonteparág.padrão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Fonteparág.padrão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Fonteparág.padrão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Fonteparág.padrão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Fonteparág.padrão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Fonteparág.padrão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Fonteparág.padrão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Fonteparág.padrão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Fonteparág.padrão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Fonteparág.padrão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Fonteparág.padrão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Fonteparág.padrão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Fonteparág.padrão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Fonteparág.padrão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Fonteparág.padrão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Fonteparág.padrão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Fonteparág.padrão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Fonteparág.padrão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Fonteparág.padrão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Fonteparág.padrão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Fonteparág.padrão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Fonteparág.padrão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Fonteparág.padrão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Fonteparág.padrão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Fonteparág.padrão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Fonteparág.padrão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Fonteparág.padrão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Fonteparág.padrão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Fonteparág.padrão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Fonteparág.padrão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Fonteparág.padrão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Fonteparág.padrão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Fonteparág.padrão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Fonteparág.padrão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Fonteparág.padrão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ASIEL IV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GUSTAVO HENRIQUE CAITANO LOPES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nov/2025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4/12/2025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24.934.381,54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6.163.311,08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4.800.283,70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35.897.976,32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12.956,40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1.137.121,63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57.523,47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56.576,79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103.252,59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121.017,15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174.513,49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24.173,75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28.636,91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53.352,17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1.340,00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27.954,96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106.125,95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163.442,04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407.658,34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1.150,5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438.870,48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26.222,80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11.746,81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5.431,06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67.108,52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427.312,41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4.753.488,22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129.229,3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129.229,30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5.374.557,47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4.585.534,25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4.834.657,92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24.794.749,64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611.262,71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4.908,71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37.588,94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653.760,3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5-12-04T16:10:00Z</meta:creation-date>
    <dc:date>2025-12-04T16:10:00Z</dc:date>
    <meta:template xlink:href="Normal" xlink:type="simple"/>
    <meta:editing-cycles>2</meta:editing-cycles>
    <meta:editing-duration>PT0S</meta:editing-duration>
    <meta:document-statistic meta:page-count="2" meta:paragraph-count="7" meta:word-count="603" meta:character-count="3854" meta:row-count="27" meta:non-whitespace-character-count="3258"/>
  </office:meta>
</office:document-meta>
</file>