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IRTON ANTONIO DE JESUS JUNIOR</text:span></text:p>
          </table:table-cell>
          <table:table-cell office:value-type="float" office:value="308191798" table:style-name="ce5">
            <text:p>308,191,7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ª 640</text:span>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XANDRE MAGNO DE ALBUQUERQUE LEMOS ARAUJO</text:span></text:p>
          </table:table-cell>
          <table:table-cell office:value-type="float" office:value="308191788" table:style-name="ce5">
            <text:p>308,191,7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 RIBEIRO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ON MARTINS CORDEIRO JÚNIOR</text:span></text:p>
          </table:table-cell>
          <table:table-cell office:value-type="float" office:value="308191801" table:style-name="ce5">
            <text:p>308,191,80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PORTARIA TRT 13ª GP 1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TOR DE PETIÇÃO E PROTOCOL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LAURENTINO DE ALMEIDA BALBINO</text:span></text:p>
          </table:table-cell>
          <table:table-cell office:value-type="float" office:value="308191805" table:style-name="ce5">
            <text:p>308,191,805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ATO TRT 19ª GP Nº 141/2025</text:span></text:p>
          </table:table-cell>
          <table:table-cell office:value-type="date" office:date-value="2025-03-10T00:00:00" table:style-name="ce6">
            <text:p>10/03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CLEANE ALVES ARAUJO</text:span></text:p>
          </table:table-cell>
          <table:table-cell office:value-type="float" office:value="308191807" table:style-name="ce5">
            <text:p>308,191,80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CONVÊNIO TRT 19ª/SJA Nº 08/2022 PROAD Nº 1.018/22 C/C PORTARIA N.º 13753/2025</text:span></text:p>
          </table:table-cell>
          <table:table-cell office:value-type="date" office:date-value="2025-04-25T00:00:00" table:style-name="ce6">
            <text:p>25/04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MACHADO NIDEJELSKI</text:span></text:p>
          </table:table-cell>
          <table:table-cell office:value-type="float" office:value="308191817" table:style-name="ce5">
            <text:p>308,191,8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90/2025</text:span></text:p>
          </table:table-cell>
          <table:table-cell office:value-type="date" office:date-value="2025-10-22T00:00:00" table:style-name="ce6">
            <text:p>22/10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799" table:style-name="ce5">
            <text:p>308,191,79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9</text:span>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DOS SANTOS FONSECA</text:span></text:p>
          </table:table-cell>
          <table:table-cell office:value-type="float" office:value="308191784" table:style-name="ce5">
            <text:p>308,191,7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9/2024</text:span></text:p>
          </table:table-cell>
          <table:table-cell office:value-type="date" office:date-value="2024-09-11T00:00:00" table:style-name="ce6">
            <text:p>11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float" office:value="308191793" table:style-name="ce5">
            <text:p>308,191,79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761</text:span>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APOIO ADMINISTRATIVO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float" office:value="308191789" table:style-name="ce5">
            <text:p>308,191,78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TRT 18ª GP 2590</text:span></text:p>
          </table:table-cell>
          <table:table-cell office:value-type="date" office:date-value="2024-10-03T00:00:00" table:style-name="ce6">
            <text:p>03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 QUADRO DE MAGISTRADOS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85</text:span></text:p>
          </table:table-cell>
          <table:table-cell office:value-type="date" office:date-value="2025-05-09T00:00:00" table:style-name="ce6">
            <text:p>09/05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</text:span></text:p>
          </table:table-cell>
          <table:covered-table-cell/>
          <table:table-cell office:value-type="string" table:style-name="ce4">
            <text:p><text:span text:style-name="T2">PORTARIA TRT 18ª Nº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QUITUNDE/AL</text:span></text:p>
          </table:table-cell>
          <table:covered-table-cell/>
          <table:table-cell office:value-type="string" table:style-name="ce4">
            <text:p><text:span text:style-name="T2">744/1997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808" table:style-name="ce5">
            <text:p>308,191,808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171/2025</text:span>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EANNE SOARES DE OLIVEIRA DE BIASE WYSZOMIRSKA</text:span></text:p>
          </table:table-cell>
          <table:table-cell office:value-type="float" office:value="308191797" table:style-name="ce5">
            <text:p>308,191,7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F 5ª N. 171/2020</text:span>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ÉSSICA MIRANDA CABRAL SOUSA</text:span></text:p>
          </table:table-cell>
          <table:table-cell office:value-type="float" office:value="308191794" table:style-name="ce5">
            <text:p>308,191,7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19ª N.º 232/2024</text:span>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ARRUDA ALENCAR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(CJ-01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DE MELO MONTEIRO</text:span></text:p>
          </table:table-cell>
          <table:table-cell office:value-type="float" office:value="308191800" table:style-name="ce5">
            <text:p>308,191,8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II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 TOJAL COELHO DE BARROS</text:span></text:p>
          </table:table-cell>
          <table:table-cell office:value-type="float" office:value="308191802" table:style-name="ce5">
            <text:p>308,191,802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ª 54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DE VIVEIROS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ANDRO VINÍCIUS DE MAGALHÃES RODRIGUES</text:span></text:p>
          </table:table-cell>
          <table:table-cell office:value-type="float" office:value="308191816" table:style-name="ce5">
            <text:p>308,191,81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PESQUISA PATRIMONIAL</text:span></text:p>
          </table:table-cell>
          <table:covered-table-cell/>
          <table:table-cell office:value-type="string" table:style-name="ce4">
            <text:p><text:span text:style-name="T2">PORTARIA TRT 18ª N.º 3191/2025</text:span></text:p>
          </table:table-cell>
          <table:table-cell office:value-type="date" office:date-value="2025-10-03T00:00:00" table:style-name="ce6">
            <text:p>03/10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UGUSTO DOMINGUES SEVERO RIBEIRO</text:span></text:p>
          </table:table-cell>
          <table:table-cell office:value-type="float" office:value="308191783" table:style-name="ce5">
            <text:p>308,191,7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E ALMEIDA DE AQUINO</text:span></text:p>
          </table:table-cell>
          <table:table-cell office:value-type="float" office:value="308191806" table:style-name="ce5">
            <text:p>308,191,8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19ª GP Nº 042/2025</text:span></text:p>
          </table:table-cell>
          <table:table-cell office:value-type="date" office:date-value="2025-03-12T00:00:00" table:style-name="ce6">
            <text:p>12/03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ROBERTA OLIVEIRA</text:span></text:p>
          </table:table-cell>
          <table:table-cell office:value-type="float" office:value="308191810" table:style-name="ce5">
            <text:p>308,191,8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27/2025</text:span>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QUITUNDE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TENÓRIO DA COSTA</text:span></text:p>
          </table:table-cell>
          <table:table-cell office:value-type="float" office:value="308191812" table:style-name="ce5">
            <text:p>308,191,812</text:p>
          </table:table-cell>
          <table:table-cell table:style-name="ce7"/>
          <table:table-cell office:value-type="string" table:style-name="ce4">
            <text:p><text:span text:style-name="T2">ASSESSOR JURÍDICO V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E-AL N.º 160</text:span>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809" table:style-name="ce5">
            <text:p>308,191,8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. GP TRT 16ª N.º 1019/2012</text:span></text:p>
          </table:table-cell>
          <table:table-cell office:value-type="date" office:date-value="2025-06-02T00:00:00" table:style-name="ce6">
            <text:p>02/06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-EXECUTIVA DA DIRETORIA-GER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NA DA SILVA VIEIRA</text:span></text:p>
          </table:table-cell>
          <table:table-cell office:value-type="float" office:value="308191811" table:style-name="ce5">
            <text:p>308,191,81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GP TRT 19ª N.º 129/2025</text:span>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ALFREDO DA ROCHA XAVIER</text:span></text:p>
          </table:table-cell>
          <table:table-cell office:value-type="float" office:value="308191814" table:style-name="ce5">
            <text:p>308,191,814</text:p>
          </table:table-cell>
          <table:table-cell table:style-name="ce7"/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N.º 2.299</text:span>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DIVISÃO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-EXECUTIVO (CJ-03)</text:span></text:p>
          </table:table-cell>
          <table:table-cell office:value-type="string" table:number-columns-spanned="2" table:number-rows-spanned="1" table:style-name="ce15">
            <text:p><text:span text:style-name="T2">SECRETARIA-EXECUTIVA DA 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ELCK ROSSY NOVAIS DE ARAUJO</text:span></text:p>
          </table:table-cell>
          <table:table-cell office:value-type="float" office:value="308191796" table:style-name="ce5">
            <text:p>308,191,796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RETO 100.493</text:span>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815" table:style-name="ce5">
            <text:p>308,191,8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7 N.º 70/2010</text:span></text:p>
          </table:table-cell>
          <table:table-cell office:value-type="date" office:date-value="2025-10-01T00:00:00" table:style-name="ce6">
            <text:p>01/10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EYDE MARIA DOS SANTOS</text:span></text:p>
          </table:table-cell>
          <table:table-cell office:value-type="float" office:value="308191804" table:style-name="ce5">
            <text:p>308,191,804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. 117/2025-PREF. PASSO DE CAMARAGIBE</text:span>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EDJA MARIA SOUZA SILVA</text:span></text:p>
          </table:table-cell>
          <table:table-cell office:value-type="float" office:value="308191790" table:style-name="ce5">
            <text:p>308,191,79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PORTARIA Nº 295/2004-GP</text:span>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K DANTAS SILVA SA TELES</text:span></text:p>
          </table:table-cell>
          <table:table-cell office:value-type="float" office:value="308191786" table:style-name="ce5">
            <text:p>308,191,7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GP Nº 178/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IV (CJ-01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Nº 2.689/200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GINEIDE EDILEUZA DA SILVA</text:span></text:p>
          </table:table-cell>
          <table:table-cell office:value-type="float" office:value="308191803" table:style-name="ce5">
            <text:p>308,191,8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DECRETO GOV AL N.101.210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 QUADRO DE MAGISTRADOS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LAND DOS SANTOS GONÇALVES SOBRINHO</text:span></text:p>
          </table:table-cell>
          <table:table-cell office:value-type="float" office:value="308191791" table:style-name="ce5">
            <text:p>308,191,7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3/GP/TRT 19ª</text:span>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I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FISCHER INOJOS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ELES DE SALES BEZERRA</text:span></text:p>
          </table:table-cell>
          <table:table-cell office:value-type="float" office:value="308191787" table:style-name="ce5">
            <text:p>308,191,7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81 /2024</text:span>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-EXECUTIVA DA DIRETORIA-GERAL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NDIDO ALVES ROCHA SILVA</text:span></text:p>
          </table:table-cell>
          <table:table-cell office:value-type="float" office:value="308191795" table:style-name="ce5">
            <text:p>308,191,7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40/2024</text:span>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JURÍDICO 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SHINGTON LUIZ SANTOS JÚNIOR</text:span></text:p>
          </table:table-cell>
          <table:table-cell office:value-type="float" office:value="308191792" table:style-name="ce5">
            <text:p>308,191,7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.º 195/GP/TRT 19ª</text:span>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S DA PAIXAO CUNHA</text:span></text:p>
          </table:table-cell>
          <table:table-cell office:value-type="float" office:value="308191813" table:style-name="ce5">
            <text:p>308,191,8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47/2025</text:span>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18</text:span></text:p>
          </table:table-cell>
          <table:table-cell table:number-columns-repeated="16383" table:style-name="ce1"/>
        </table:table-row>
        <table:table-row table:number-rows-repeated="10478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15T14:34:00Z</meta:creation-date>
    <dc:date>2025-12-15T13:34:03Z</dc:date>
    <meta:editing-duration>PT0S</meta:editing-duration>
  </office:meta>
</office:document-meta>
</file>