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0/11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IRTON ANTONIO DE JESUS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DIVISÃO DE IMPLANTAÇÃO E SUSTENTAÇÃO DE SISTEMAS.</text:span></text:p>
          </table:table-cell>
          <table:table-cell office:value-type="string" table:style-name="ce6">
            <text:p><text:span text:style-name="T4">ATO TRT 6ª Nº 640</text:span>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THEA MARIE TAVARES DA CRUZ DANTA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1ª VARA DO TRABALHO DE MACEIÓ/AL</text:span></text:p>
          </table:table-cell>
          <table:table-cell office:value-type="string" table:style-name="ce6">
            <text:p><text:span text:style-name="T4">ATO TRT 6ª Nº 16</text:span></text:p>
          </table:table-cell>
          <table:table-cell office:value-type="date" office:date-value="2006-12-15T00:00:00" table:style-name="ce7">
            <text:p>15/12/200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GESTÃO DOCUMENTAL E MEMÓR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RISTON MARTINS CORDEIRO JÚNIOR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3ª REGIÃO - PB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DIVISÃO DE IMPLANTAÇÃO E SUSTENTAÇÃO DE SISTEMAS.</text:span></text:p>
          </table:table-cell>
          <table:table-cell office:value-type="string" table:style-name="ce6">
            <text:p><text:span text:style-name="T4">PORTARIA TRT 13ª GP Nº 119</text:span>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ANILO BARRETO ALMEIDA VASCONCELO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ANTANA DO IPANEMA/AL</text:span></text:p>
          </table:table-cell>
          <table:table-cell office:value-type="string" table:style-name="ce6">
            <text:p><text:span text:style-name="T4">ATO Nº 9</text:span>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DNALDO PEDRO DOS SANTO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ATO Nº 761</text:span>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LVYNA MELO RÊG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ATO Nº 166</text:span></text:p>
          </table:table-cell>
          <table:table-cell office:value-type="date" office:date-value="2016-03-28T00:00:00" table:style-name="ce7">
            <text:p>28/03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EORGETE FIRMO SOARE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TRT 6ª GP Nº 181</text:span></text:p>
          </table:table-cell>
          <table:table-cell office:value-type="date" office:date-value="2024-05-15T00:00:00" table:style-name="ce7">
            <text:p>15/05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JULIANA DE MELO MONTEIR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DIVISÃO DE ORDENAÇÃO DE DESPESAS</text:span></text:p>
          </table:table-cell>
          <table:table-cell office:value-type="string" table:style-name="ce6">
            <text:p><text:span text:style-name="T4">ATO Nº 19</text:span>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ARISSE COSTA GIACOMIN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8ª REGIÃO - PA/A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PRESI N 293/2024</text:span></text:p>
          </table:table-cell>
          <table:table-cell office:value-type="date" office:date-value="2024-04-15T00:00:00" table:style-name="ce7">
            <text:p>15/04/2024</text:p>
          </table:table-cell>
          <table:table-cell office:value-type="string" table:style-name="ce6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EILA RÉGIA NICÁCIO AMORIM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PORTARIA TRT 18ª GP Nº 1295</text:span></text:p>
          </table:table-cell>
          <table:table-cell office:value-type="date" office:date-value="2018-05-08T00:00:00" table:style-name="ce7">
            <text:p>08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UZIANA FRAGÔSO BUARQUE DE MEDEIRO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457</text:span></text:p>
          </table:table-cell>
          <table:table-cell office:value-type="date" office:date-value="2012-04-11T00:00:00" table:style-name="ce7">
            <text:p>11/04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ENCIO DA COSTA BARROS NET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ÃO LUÍS DO QUITUNDE/AL</text:span></text:p>
          </table:table-cell>
          <table:table-cell office:value-type="string" table:style-name="ce6">
            <text:p><text:span text:style-name="T4">ATO TRT 19ª GP Nº 11</text:span>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2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15/12/2025 10:09:34</text:span></text:p>
          </table:table-cell>
          <table:table-cell table:number-columns-repeated="16383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2-15T14:33:53Z</meta:creation-date>
    <dc:date>2025-12-15T13:33:55Z</dc:date>
    <meta:editing-duration>PT0S</meta:editing-duration>
  </office:meta>
</office:document-meta>
</file>